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vertical-align="baseline"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59"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0"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61" style:parent-style-name="Normal" style:master-page-name="MPF1" style:family="paragraph">
      <style:paragraph-properties fo:break-before="page" fo:text-align="justify" style:vertical-align="baseline" fo:margin-left="3.15in" style:page-number="1">
        <style:tab-stops/>
      </style:paragraph-properties>
      <style:text-properties fo:color="#000000" style:font-size-complex="12pt"/>
    </style:style>
    <style:style style:name="P66" style:parent-style-name="Normal" style:family="paragraph">
      <style:paragraph-properties fo:margin-left="3.15in">
        <style:tab-stops/>
      </style:paragraph-properties>
      <style:text-properties fo:color="#000000" style:font-size-complex="12pt"/>
    </style:style>
    <style:style style:name="P67" style:parent-style-name="Normal" style:family="paragraph">
      <style:paragraph-properties fo:margin-left="3.15in">
        <style:tab-stops/>
      </style:paragraph-properties>
      <style:text-properties fo:color="#000000" style:font-size-complex="12pt"/>
    </style:style>
    <style:style style:name="P68" style:parent-style-name="Normal" style:family="paragraph">
      <style:paragraph-properties fo:margin-left="3.15in">
        <style:tab-stops/>
      </style:paragraph-properties>
      <style:text-properties fo:color="#000000"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ab-stops>
          <style:tab-stop style:type="left" style:position="2.9534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15%" fo:text-indent="0.7875in"/>
      <style:text-properties fo:font-weight="bold" style:font-weight-asian="bold" style:font-weight-complex="bold" style:font-size-complex="12pt"/>
    </style:style>
    <style:style style:name="P80" style:parent-style-name="Normal" style:family="paragraph">
      <style:paragraph-properties fo:keep-with-next="always" fo:widows="0" fo:orphans="0" fo:text-align="justify" fo:line-height="115%"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margin-left="0.7875in">
        <style:tab-stops>
          <style:tab-stop style:type="left" style:position="0.19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weight="bold" style:font-weight-asian="bold" style:font-weight-complex="bold" style:font-size-complex="12pt"/>
    </style:style>
    <style:style style:name="P127" style:parent-style-name="Normal" style:family="paragraph">
      <style:paragraph-properties fo:keep-with-next="always" fo:widows="0" fo:orphans="0" fo:text-align="justify" fo:line-height="115%"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984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tab-stops>
          <style:tab-stop style:type="left" style:position="0.984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ab-stops>
          <style:tab-stop style:type="left" style:position="0.984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8861in"/>
        </style:tab-stops>
      </style:paragraph-properties>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P175" style:parent-style-name="Normal" style:family="paragraph">
      <style:paragraph-properties fo:text-align="justify" fo:line-height="115%"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7875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margin-left="0.2958in">
        <style:tab-stops/>
      </style:paragraph-properties>
      <style:text-properties fo:font-weight="bold" style:font-weight-asian="bold" style:font-weight-complex="bold" fo:color="#000000" style:font-size-complex="12pt"/>
    </style:style>
    <style:style style:name="P209" style:parent-style-name="Normal" style:family="paragraph">
      <style:paragraph-properties fo:keep-with-next="always" fo:widows="0" fo:orphans="0" fo:text-align="justify" fo:line-height="115%"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with-next="always" fo:widows="0" fo:orphans="0" fo:text-align="justify" fo:line-height="115%" fo:text-indent="0.5909in"/>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widows="0" fo:orphans="0" fo:text-align="justify" fo:line-height="115%" fo:text-indent="0.5909in"/>
    </style:style>
    <style:style style:name="P228" style:parent-style-name="Normal" style:family="paragraph">
      <style:paragraph-properties fo:keep-with-next="always" fo:widows="0" fo:orphans="0" fo:text-align="justify"/>
    </style:style>
    <style:style style:name="P229" style:parent-style-name="Normal" style:family="paragraph">
      <style:paragraph-properties fo:keep-with-next="always" fo:widows="0" fo:orphans="0" fo:text-align="center" fo:text-indent="0.0986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keep-with-next="always" fo:widows="0" fo:orphans="0" fo:text-align="center" fo:text-indent="0.0986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keep-with-next="always" fo:widows="0" fo:orphans="0" fo:text-align="center" fo:text-indent="2.5958in"/>
      <style:text-properties fo:font-weight="bold" style:font-weight-asian="bold" style:font-weight-complex="bold"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keep-with-next="always" fo:widows="0" fo:orphans="0" fo:text-align="justify" fo:line-height="115%" fo:text-indent="0.5909in"/>
    </style:style>
    <style:style style:name="T240" style:parent-style-name="DefaultParagraphFont" style:family="text">
      <style:text-properties fo:color="#000000"/>
    </style:style>
    <style:style style:name="P241" style:parent-style-name="Normal" style:family="paragraph">
      <style:paragraph-properties fo:keep-with-next="always" fo:widows="0" fo:orphans="0" fo:text-align="justify" fo:line-height="115%" fo:text-indent="0.5909in"/>
    </style:style>
    <style:style style:name="P242" style:parent-style-name="Normal" style:family="paragraph">
      <style:paragraph-properties fo:keep-with-next="always" fo:widows="0" fo:orphans="0" fo:text-align="justify" fo:line-height="115%" fo:text-indent="0.5909in"/>
    </style:style>
    <style:style style:name="P243" style:parent-style-name="Normal" style:family="paragraph">
      <style:paragraph-properties fo:keep-with-next="always" fo:widows="0" fo:orphans="0" fo:text-align="justify" fo:line-height="115%"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background-color="#FFFFFF"/>
    </style:style>
    <style:style style:name="P275" style:parent-style-name="Normal" style:family="paragraph">
      <style:paragraph-properties fo:text-align="justify" fo:text-indent="0.78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text-indent="0.7875in">
        <style:tab-stops>
          <style:tab-stop style:type="left" style:position="0.9847in"/>
        </style:tab-stops>
      </style:paragraph-properties>
      <style:text-properties style:font-size-complex="12pt"/>
    </style:style>
    <style:style style:name="P282" style:parent-style-name="Normal" style:family="paragraph">
      <style:paragraph-properties fo:text-align="justify" fo:line-height="115%"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909in"/>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P325" style:parent-style-name="Normal" style:family="paragraph">
      <style:paragraph-properties fo:text-align="justify" fo:line-height="115%" fo:text-indent="0.5909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5909in"/>
    </style:style>
    <style:style style:name="P341" style:parent-style-name="Normal" style:family="paragraph">
      <style:paragraph-properties fo:text-align="justify" fo:line-height="115%" fo:text-indent="0.5909in"/>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909in"/>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style:font-name-asian="SimSun" fo:font-weight="bold" style:font-weight-asian="bold" style:font-size-complex="12pt"/>
    </style:style>
    <style:style style:name="T383" style:parent-style-name="DefaultParagraphFont" style:family="text">
      <style:text-properties style:font-name-asian="SimSun"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line-height="115%"/>
      <style:text-properties fo:font-weight="bold" style:font-weight-asian="bold" style:font-weight-complex="bold" style:font-size-complex="12pt"/>
    </style:style>
    <style:style style:name="P387"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625in"/>
        </style:tab-stops>
      </style:paragraph-properties>
    </style:style>
    <style:style style:name="P413" style:parent-style-name="Normal" style:family="paragraph">
      <style:paragraph-properties fo:text-align="justify" fo:line-height="115%" fo:text-indent="0.5909in">
        <style:tab-stops>
          <style:tab-stop style:type="left" style:position="0.625in"/>
          <style:tab-stop style:type="left" style:position="0.8861in"/>
        </style:tab-stops>
      </style:paragraph-properties>
    </style:style>
    <style:style style:name="P41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909in">
        <style:tab-stops>
          <style:tab-stop style:type="left" style:position="0.62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909in">
        <style:tab-stops>
          <style:tab-stop style:type="left" style:position="0.6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5909in">
        <style:tab-stops>
          <style:tab-stop style:type="left" style:position="0.62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50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51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5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5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P513" style:parent-style-name="Normal" style:family="paragraph">
      <style:paragraph-properties fo:text-align="justify" fo:line-height="115%" fo:text-indent="0.5909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201F1E"/>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201F1E"/>
    </style:style>
    <style:style style:name="T541" style:parent-style-name="DefaultParagraphFont" style:family="text">
      <style:text-properties fo:color="#201F1E"/>
    </style:style>
    <style:style style:name="P542" style:parent-style-name="Normal" style:family="paragraph">
      <style:paragraph-properties fo:text-align="justify" fo:line-height="115%"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201F1E"/>
    </style:style>
    <style:style style:name="T546" style:parent-style-name="DefaultParagraphFont" style:family="text">
      <style:text-properties fo:color="#201F1E"/>
    </style:style>
    <style:style style:name="T547" style:parent-style-name="DefaultParagraphFont" style:family="text">
      <style:text-properties fo:color="#201F1E"/>
    </style:style>
    <style:style style:name="T548" style:parent-style-name="DefaultParagraphFont" style:family="text">
      <style:text-properties fo:color="#201F1E"/>
    </style:style>
    <style:style style:name="T549" style:parent-style-name="DefaultParagraphFont" style:family="text">
      <style:text-properties fo:color="#201F1E"/>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15%" fo:text-indent="0.5909in"/>
      <style:text-properties style:font-weight-complex="bold"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style>
    <style:style style:name="T579" style:parent-style-name="DefaultParagraphFont" style:family="text">
      <style:text-properties style:font-name-asian="Calibri"/>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P595" style:parent-style-name="Normal" style:family="paragraph">
      <style:paragraph-properties fo:text-align="justify" fo:line-height="115%" fo:text-indent="0.5909in"/>
    </style:style>
    <style:style style:name="P596" style:parent-style-name="Normal" style:family="paragraph">
      <style:paragraph-properties fo:text-align="justify" fo:line-height="115%" fo:text-indent="0.5909in">
        <style:tab-stops>
          <style:tab-stop style:type="left" style:position="0.625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15%" fo:text-indent="0.5909in"/>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P615"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style>
    <style:style style:name="P633"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15%" fo:text-indent="0.5909in">
        <style:tab-stops>
          <style:tab-stop style:type="left" style:position="0.625in"/>
          <style:tab-stop style:type="left" style:position="0.7875in"/>
          <style:tab-stop style:type="left" style:position="1.0833in"/>
        </style:tab-stops>
      </style:paragraph-properties>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tab-stops>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fo:line-height="115%" fo:text-indent="0.5909in">
        <style:tab-stops>
          <style:tab-stop style:type="left" style:position="0.625in"/>
          <style:tab-stop style:type="left" style:position="0.7875in"/>
          <style:tab-stop style:type="left" style:position="1.0833in"/>
        </style:tab-stops>
      </style:paragraph-properties>
    </style:style>
    <style:style style:name="P710" style:parent-style-name="Normal" style:family="paragraph">
      <style:paragraph-properties fo:text-align="center" fo:line-height="115%">
        <style:tab-stops>
          <style:tab-stop style:type="left" style:position="0.625in"/>
          <style:tab-stop style:type="left" style:position="0.7875in"/>
          <style:tab-stop style:type="left" style:position="1.0833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fo:line-height="115%" fo:text-indent="0.043in">
        <style:tab-stops>
          <style:tab-stop style:type="left" style:position="0.625in"/>
          <style:tab-stop style:type="left" style:position="0.7875in"/>
          <style:tab-stop style:type="left" style:position="1.08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fo:line-height="115%" fo:text-indent="0.5909in">
        <style:tab-stops>
          <style:tab-stop style:type="left" style:position="0.625in"/>
        </style:tab-stops>
      </style:paragraph-properties>
      <style:text-properties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15%" fo:text-indent="0.5909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fo:color="#000000" fo:language="en" fo:country="GB"/>
    </style:style>
    <style:style style:name="T746" style:parent-style-name="DefaultParagraphFont" style:family="text">
      <style:text-properties fo:color="#000000" style:text-position="super 66.6%" fo:language="en" fo:country="GB"/>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fo:line-height="115%"/>
    </style:style>
    <style:style style:name="P773" style:parent-style-name="Normal" style:family="paragraph">
      <style:paragraph-properties fo:text-align="center" fo:line-height="115%"/>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fo:line-height="115%"/>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line-height="115%" fo:text-indent="0.7875in"/>
      <style:text-properties style:font-name-asian="Calibri" style:font-size-complex="12pt"/>
    </style:style>
    <style:style style:name="P779" style:parent-style-name="Normal" style:family="paragraph">
      <style:paragraph-properties fo:text-align="justify" fo:line-height="115%" fo:text-indent="0.5909in"/>
    </style:style>
    <style:style style:name="P780" style:parent-style-name="Normal" style:family="paragraph">
      <style:paragraph-properties fo:text-align="justify" fo:line-height="115%" fo:text-indent="0.5909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tab-stops>
          <style:tab-stop style:type="left" style:position="1.0833in"/>
        </style:tab-stops>
      </style:paragraph-properties>
    </style:style>
    <style:style style:name="T788" style:parent-style-name="DefaultParagraphFont" style:family="text">
      <style:text-properties style:font-size-complex="12pt"/>
    </style:style>
    <style:style style:name="P789" style:parent-style-name="Normal" style:master-page-name="MPF2"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794" style:parent-style-name="Normal" style:family="paragraph">
      <style:paragraph-properties fo:keep-with-next="always" fo:margin-left="3.8395in">
        <style:tab-stops/>
      </style:paragraph-properties>
      <style:text-properties style:font-size-complex="12pt" style:language-asian="lt" style:country-asian="LT"/>
    </style:style>
    <style:style style:name="P795" style:parent-style-name="Normal" style:family="paragraph">
      <style:paragraph-properties fo:keep-with-next="always" fo:margin-left="3.8395in">
        <style:tab-stops/>
      </style:paragraph-properties>
      <style:text-properties style:font-size-complex="12pt" style:language-asian="lt" style:country-asian="LT"/>
    </style:style>
    <style:style style:name="P796" style:parent-style-name="Normal" style:family="paragraph">
      <style:paragraph-properties fo:keep-with-next="always" fo:margin-left="3.83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center"/>
    </style:style>
    <style:style style:name="P800" style:parent-style-name="Normal" style:family="paragraph">
      <style:paragraph-properties fo:text-align="center" fo:line-height="115%"/>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language-asian="lt" style:country-asian="LT"/>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P805" style:parent-style-name="Normal" style:family="paragraph">
      <style:paragraph-properties fo:text-align="center" fo:line-height="115%"/>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font-style="italic" style:font-style-asian="italic" style:font-style-complex="italic"/>
    </style:style>
    <style:style style:name="P808" style:parent-style-name="Normal" style:family="paragraph">
      <style:text-properties fo:font-weight="bold" style:font-weight-asian="bold" style:font-weight-complex="bold" style:language-asian="lt" style:country-asian="LT"/>
    </style:style>
    <style:style style:name="TableColumn810" style:family="table-column">
      <style:table-column-properties style:column-width="2.3444in"/>
    </style:style>
    <style:style style:name="TableColumn811" style:family="table-column">
      <style:table-column-properties style:column-width="4.5395in"/>
    </style:style>
    <style:style style:name="Table809" style:family="table">
      <style:table-properties style:width="6.884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font-style="italic" style:font-style-asian="italic" style:font-style-complex="italic" fo:color="#808080"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tyle="italic" style:font-style-asian="italic" style:font-style-complex="italic" fo:color="#808080"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fo:font-style="italic" style:font-style-asian="italic" style:font-style-complex="italic" fo:color="#808080" style:language-asian="lt" style:country-asian="LT"/>
    </style:style>
    <style:style style:name="P827" style:parent-style-name="Normal" style:family="paragraph">
      <style:paragraph-properties fo:text-align="center"/>
      <style:text-properties fo:font-weight="bold" style:font-weight-asian="bold" style:font-weight-complex="bold"/>
    </style:style>
    <style:style style:name="P828" style:parent-style-name="Normal" style:family="paragraph">
      <style:paragraph-properties fo:text-align="center"/>
      <style:text-properties fo:font-weight="bold" style:font-weight-asian="bold" style:font-weight-complex="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center"/>
      <style:text-properties fo:font-weight="bold" style:font-weight-asian="bold" style:font-weight-complex="bold"/>
    </style:style>
    <style:style style:name="P837" style:parent-style-name="Normal" style:family="paragraph">
      <style:paragraph-properties fo:text-align="center" fo:line-height="115%"/>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TableColumn840" style:family="table-column">
      <style:table-column-properties style:column-width="0.5638in"/>
    </style:style>
    <style:style style:name="TableColumn841" style:family="table-column">
      <style:table-column-properties style:column-width="1.9486in"/>
    </style:style>
    <style:style style:name="TableColumn842" style:family="table-column">
      <style:table-column-properties style:column-width="0.8631in"/>
    </style:style>
    <style:style style:name="TableColumn843" style:family="table-column">
      <style:table-column-properties style:column-width="1.359in"/>
    </style:style>
    <style:style style:name="TableColumn844" style:family="table-column">
      <style:table-column-properties style:column-width="1.2638in"/>
    </style:style>
    <style:style style:name="TableColumn845" style:family="table-column">
      <style:table-column-properties style:column-width="1.2826in"/>
    </style:style>
    <style:style style:name="Table839" style:family="table">
      <style:table-properties style:width="7.2812in" fo:margin-left="0in" table:align="left"/>
    </style:style>
    <style:style style:name="TableRow846" style:family="table-row">
      <style:table-row-properties/>
    </style:style>
    <style:style style:name="TableCell847" style:family="table-cell">
      <style:table-cell-properties fo:border="0.0069in solid #000000" fo:background-color="#F2F2F2" style:writing-mode="lr-tb"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53" style:family="table-row">
      <style:table-row-properties/>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TableRow860" style:family="table-row">
      <style:table-row-properties style:min-row-height="0.2215in"/>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Normal" style:family="paragraph">
      <style:text-properties fo:font-weight="bold" style:font-weight-asian="bold" style:font-weight-complex="bold" fo:font-size="11pt" style:font-size-asian="11pt" style:font-size-complex="11pt"/>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font-size-complex="11pt"/>
    </style:style>
    <style:style style:name="TableRow865" style:family="table-row">
      <style:table-row-properties style:min-row-height="0.2402in"/>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0.0069in solid #000000" fo:background-color="#F2F2F2" style:writing-mode="lr-tb" fo:padding-top="0in" fo:padding-left="0.075in" fo:padding-bottom="0in" fo:padding-right="0.075in"/>
    </style:style>
    <style:style style:name="T8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72" style:family="table-row">
      <style:table-row-properties/>
    </style:style>
    <style:style style:name="TableCell873" style:family="table-cell">
      <style:table-cell-properties fo:border="0.0069in solid #000000" fo:background-color="#F2F2F2"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style>
    <style:style style:name="TableCell875" style:family="table-cell">
      <style:table-cell-properties fo:border="0.0069in solid #000000" fo:background-color="#F2F2F2" style:writing-mode="lr-tb" fo:padding-top="0in" fo:padding-left="0.075in" fo:padding-bottom="0in" fo:padding-right="0.075in"/>
    </style:style>
    <style:style style:name="T8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tyle="italic" style:font-style-asian="italic" style:font-style-complex="italic" fo:color="#808080" fo:font-size="11pt" style:font-size-asian="11pt" style:font-size-complex="11pt" style:language-asian="lt" style:country-asian="LT"/>
    </style:style>
    <style:style style:name="P87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0.0069in solid #000000" fo:background-color="#F2F2F2"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87" style:family="table-row">
      <style:table-row-properties/>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0.0069in solid #000000" fo:background-color="#F2F2F2" style:writing-mode="lr-tb" fo:padding-top="0in" fo:padding-left="0.075in" fo:padding-bottom="0in" fo:padding-right="0.075in"/>
    </style:style>
    <style:style style:name="T8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894" style:family="table-row">
      <style:table-row-properties/>
    </style:style>
    <style:style style:name="TableCell895" style:family="table-cell">
      <style:table-cell-properties fo:border="0.0069in solid #000000" fo:background-color="#F2F2F2"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0.0069in solid #000000" fo:background-color="#F2F2F2" style:writing-mode="lr-tb" fo:padding-top="0in" fo:padding-left="0.075in" fo:padding-bottom="0in" fo:padding-right="0.075in"/>
    </style:style>
    <style:style style:name="T8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01" style:family="table-row">
      <style:table-row-properties/>
    </style:style>
    <style:style style:name="TableCell902" style:family="table-cell">
      <style:table-cell-properties fo:border="0.0069in solid #000000" fo:background-color="#F2F2F2" style:writing-mode="lr-tb"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0.0069in solid #000000" fo:background-color="#F2F2F2" style:writing-mode="lr-tb"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tyle="italic" style:font-style-asian="italic" style:font-style-complex="italic" fo:font-size="11pt" style:font-size-asian="11pt" style:font-size-complex="11pt"/>
    </style:style>
    <style:style style:name="TableRow908" style:family="table-row">
      <style:table-row-properties/>
    </style:style>
    <style:style style:name="TableCell909" style:family="table-cell">
      <style:table-cell-properties fo:border="0.0069in solid #000000" fo:background-color="#F2F2F2" style:writing-mode="lr-tb"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fo:background-color="#F2F2F2" style:writing-mode="lr-tb" fo:padding-top="0in" fo:padding-left="0.075in" fo:padding-bottom="0in" fo:padding-right="0.075in"/>
    </style:style>
    <style:style style:name="T9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15" style:family="table-row">
      <style:table-row-properties/>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style>
    <style:style style:name="TableCell918" style:family="table-cell">
      <style:table-cell-properties fo:border="0.0069in solid #000000" fo:background-color="#F2F2F2" style:writing-mode="lr-tb" fo:padding-top="0in" fo:padding-left="0.075in" fo:padding-bottom="0in" fo:padding-right="0.075in"/>
    </style:style>
    <style:style style:name="T9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22" style:family="table-row">
      <style:table-row-properties/>
    </style:style>
    <style:style style:name="TableCell923" style:family="table-cell">
      <style:table-cell-properties fo:border="0.0069in solid #000000" fo:background-color="#F2F2F2" style:writing-mode="lr-tb"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style>
    <style:style style:name="TableCell925" style:family="table-cell">
      <style:table-cell-properties fo:border="0.0069in solid #000000" fo:background-color="#F2F2F2" style:writing-mode="lr-tb" fo:padding-top="0in" fo:padding-left="0.075in" fo:padding-bottom="0in" fo:padding-right="0.075in"/>
    </style:style>
    <style:style style:name="T9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29" style:family="table-row">
      <style:table-row-properties/>
    </style:style>
    <style:style style:name="TableCell930" style:family="table-cell">
      <style:table-cell-properties fo:border="0.0069in solid #000000" fo:background-color="#F2F2F2" style:writing-mode="lr-tb"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936" style:family="table-row">
      <style:table-row-properties/>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41" style:family="table-cell">
      <style:table-cell-properties fo:border="0.0069in solid #000000" fo:background-color="#F2F2F2" style:writing-mode="lr-tb" fo:padding-top="0in" fo:padding-left="0.075in" fo:padding-bottom="0in" fo:padding-right="0.075in"/>
    </style:style>
    <style:style style:name="P94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949" style:family="table-row">
      <style:table-row-properties/>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5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64"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967" style:parent-style-name="Normal" style:family="paragraph">
      <style:text-properties fo:color="#000000"/>
    </style:style>
    <style:style style:name="P968" style:parent-style-name="Normal" style:family="paragraph">
      <style:paragraph-properties fo:keep-with-next="always" fo:keep-together="always" fo:text-align="center"/>
      <style:text-properties fo:font-weight="bold" style:font-weight-asian="bold" style:font-weight-complex="bold"/>
    </style:style>
    <style:style style:name="P969" style:parent-style-name="Normal" style:family="paragraph">
      <style:paragraph-properties fo:keep-with-next="always" fo:keep-together="always" fo:text-align="center"/>
      <style:text-properties fo:font-weight="bold" style:font-weight-asian="bold" style:font-weight-complex="bold"/>
    </style:style>
    <style:style style:name="P970" style:parent-style-name="Normal" style:family="paragraph">
      <style:paragraph-properties fo:keep-with-next="always" fo:keep-together="always" fo:text-indent="-0.0986in"/>
      <style:text-properties fo:color="#808080"/>
    </style:style>
    <style:style style:name="TableColumn972" style:family="table-column">
      <style:table-column-properties style:column-width="0.5673in" style:use-optimal-column-width="false"/>
    </style:style>
    <style:style style:name="TableColumn973" style:family="table-column">
      <style:table-column-properties style:column-width="1.3979in" style:use-optimal-column-width="false"/>
    </style:style>
    <style:style style:name="TableColumn974" style:family="table-column">
      <style:table-column-properties style:column-width="5.3159in" style:use-optimal-column-width="false"/>
    </style:style>
    <style:style style:name="Table971" style:family="table">
      <style:table-properties style:width="7.2812in" fo:margin-left="0in" table:align="left"/>
    </style:style>
    <style:style style:name="TableRow975" style:family="table-row">
      <style:table-row-properties style:use-optimal-row-height="false"/>
    </style:style>
    <style:style style:name="TableCell976" style:family="table-cell">
      <style:table-cell-properties fo:border="0.0069in solid #000000" fo:background-color="#F2F2F2" style:writing-mode="lr-tb"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keep-with-next="always" fo:keep-together="always" fo:text-align="justify"/>
      <style:text-properties fo:font-weight="bold" style:font-weight-asian="bold" style:font-weight-complex="bold"/>
    </style:style>
    <style:style style:name="TableCell979" style:family="table-cell">
      <style:table-cell-properties fo:border="0.0069in solid #000000" fo:background-color="#F2F2F2" style:writing-mode="lr-tb"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keep-with-next="always" fo:keep-together="always" fo:text-align="justify"/>
      <style:text-properties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tyle="italic" style:font-style-asian="italic" style:font-style-complex="italic" fo:color="#808080"/>
    </style:style>
    <style:style style:name="P984" style:parent-style-name="Normal" style:family="paragraph">
      <style:paragraph-properties fo:text-align="justify"/>
      <style:text-properties fo:font-style="italic" style:font-style-asian="italic" style:font-style-complex="italic" fo:color="#808080"/>
    </style:style>
    <style:style style:name="P985" style:parent-style-name="Normal" style:family="paragraph">
      <style:paragraph-properties fo:widows="0" fo:orphans="0" fo:text-align="justify"/>
      <style:text-properties fo:font-style="italic" style:font-style-asian="italic" style:font-style-complex="italic" fo:color="#808080"/>
    </style:style>
    <style:style style:name="P986" style:parent-style-name="Normal" style:family="paragraph">
      <style:paragraph-properties fo:widows="0" fo:orphans="0" fo:text-align="justify"/>
      <style:text-properties fo:font-style="italic" style:font-style-asian="italic" style:font-style-complex="italic" fo:color="#808080"/>
    </style:style>
    <style:style style:name="TableRow987" style:family="table-row">
      <style:table-row-properties style:use-optimal-row-height="false"/>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style:text-properties fo:font-weight="bold" style:font-weight-asian="bold" style:font-weight-complex="bold"/>
    </style:style>
    <style:style style:name="TableCell991" style:family="table-cell">
      <style:table-cell-properties fo:border="0.0069in solid #000000" fo:background-color="#F2F2F2" style:writing-mode="lr-tb"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text-properties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tyle="italic" style:font-style-asian="italic" style:font-style-complex="italic" fo:color="#808080"/>
    </style:style>
    <style:style style:name="P996" style:parent-style-name="Normal" style:family="paragraph">
      <style:paragraph-properties fo:widows="0" fo:orphans="0" fo:text-align="justify"/>
      <style:text-properties fo:font-style="italic" style:font-style-asian="italic" style:font-style-complex="italic" fo:color="#808080"/>
    </style:style>
    <style:style style:name="TableRow997" style:family="table-row">
      <style:table-row-properties style:use-optimal-row-height="false"/>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text-properties fo:font-weight="bold" style:font-weight-asian="bold" style:font-weight-complex="bold"/>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text-properties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fo:font-style="italic" style:font-style-asian="italic" style:font-style-complex="italic" fo:color="#808080"/>
    </style:style>
    <style:style style:name="TableRow1006" style:family="table-row">
      <style:table-row-properties style:use-optimal-row-height="false"/>
    </style:style>
    <style:style style:name="TableCell1007" style:family="table-cell">
      <style:table-cell-properties fo:border="0.0069in solid #000000" fo:background-color="#F2F2F2" style:writing-mode="lr-tb" fo:padding-top="0in" fo:padding-left="0.075in" fo:padding-bottom="0in" fo:padding-right="0.075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style:text-properties fo:font-weight="bold" style:font-weight-asian="bold" style:font-weight-complex="bold"/>
    </style:style>
    <style:style style:name="TableCell1010" style:family="table-cell">
      <style:table-cell-properties fo:border="0.0069in solid #000000" fo:background-color="#F2F2F2" style:writing-mode="lr-tb"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text-properties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style:font-style-complex="italic" fo:color="#808080"/>
    </style:style>
    <style:style style:name="TableRow1016" style:family="table-row">
      <style:table-row-properties style:use-optimal-row-height="false"/>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style:text-properties fo:font-weight="bold" style:font-weight-asian="bold" style:font-weight-complex="bold"/>
    </style:style>
    <style:style style:name="TableCell1020" style:family="table-cell">
      <style:table-cell-properties fo:border="0.0069in solid #000000" fo:background-color="#F2F2F2" style:writing-mode="lr-tb"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font-style-complex="italic" fo:color="#808080"/>
    </style:style>
    <style:style style:name="T1027" style:parent-style-name="DefaultParagraphFont" style:family="text">
      <style:text-properties fo:font-style="italic" style:font-style-asian="italic" style:font-style-complex="italic" fo:color="#808080"/>
    </style:style>
    <style:style style:name="P1028" style:parent-style-name="Normal" style:family="paragraph">
      <style:text-properties fo:font-size="10pt" style:font-size-asian="10pt"/>
    </style:style>
    <style:style style:name="P1029" style:parent-style-name="Normal" style:family="paragraph">
      <style:paragraph-properties fo:text-align="center"/>
      <style:text-properties fo:font-weight="bold" style:font-weight-asian="bold" style:font-weight-complex="bold"/>
    </style:style>
    <style:style style:name="P1030" style:parent-style-name="Normal" style:family="paragraph">
      <style:paragraph-properties fo:text-align="center"/>
      <style:text-properties fo:font-weight="bold" style:font-weight-asian="bold" style:font-weight-complex="bold"/>
    </style:style>
    <style:style style:name="P1031" style:parent-style-name="Normal" style:family="paragraph">
      <style:paragraph-properties fo:text-align="center"/>
      <style:text-properties fo:color="#808080"/>
    </style:style>
    <style:style style:name="TableColumn1033" style:family="table-column">
      <style:table-column-properties style:column-width="0.5909in" style:use-optimal-column-width="false"/>
    </style:style>
    <style:style style:name="TableColumn1034" style:family="table-column">
      <style:table-column-properties style:column-width="0.9062in" style:use-optimal-column-width="false"/>
    </style:style>
    <style:style style:name="TableColumn1035" style:family="table-column">
      <style:table-column-properties style:column-width="5.8076in" style:use-optimal-column-width="false"/>
    </style:style>
    <style:style style:name="Table1032" style:family="table">
      <style:table-properties style:width="7.3048in" fo:margin-left="-0.0236in" table:align="left"/>
    </style:style>
    <style:style style:name="TableRow1036" style:family="table-row">
      <style:table-row-properties style:use-optimal-row-height="false"/>
    </style:style>
    <style:style style:name="TableCell1037" style:family="table-cell">
      <style:table-cell-properties fo:border="0.0069in solid #000000" fo:background-color="#F2F2F2" style:writing-mode="lr-tb"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fo:background-color="#F2F2F2"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style>
    <style:style style:name="TableRow1042" style:family="table-row">
      <style:table-row-properties style:use-optimal-row-height="false"/>
    </style:style>
    <style:style style:name="TableCell1043" style:family="table-cell">
      <style:table-cell-properties fo:border="0.0069in solid #000000" fo:background-color="#F2F2F2" style:writing-mode="lr-tb"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ableCell1045" style:family="table-cell">
      <style:table-cell-properties fo:border="0.0069in solid #000000" fo:background-color="#F2F2F2" style:writing-mode="lr-tb" fo:padding-top="0in" fo:padding-left="0.075in" fo:padding-bottom="0in" fo:padding-right="0.075in"/>
    </style:style>
    <style:style style:name="P1046" style:parent-style-name="Normal" style:family="paragraph">
      <style:paragraph-properties fo:text-align="justify"/>
      <style:text-properties fo:font-weight="bold" style:font-weight-asian="bold" style:font-weight-complex="bold"/>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tyle-complex="italic" fo:color="#808080"/>
    </style:style>
    <style:style style:name="TableRow1050" style:family="table-row">
      <style:table-row-properties style:use-optimal-row-height="false"/>
    </style:style>
    <style:style style:name="TableCell1051" style:family="table-cell">
      <style:table-cell-properties fo:border="0.0069in solid #000000" fo:background-color="#F2F2F2" style:writing-mode="lr-tb"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tyle="italic" style:font-style-asian="italic" style:font-style-complex="italic" fo:color="#808080"/>
    </style:style>
    <style:style style:name="TableRow1060" style:family="table-row">
      <style:table-row-properties style:min-row-height="1.2715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TableColumn1063" style:family="table-column">
      <style:table-column-properties style:column-width="0.5354in" style:use-optimal-column-width="false"/>
    </style:style>
    <style:style style:name="TableColumn1064" style:family="table-column">
      <style:table-column-properties style:column-width="0.784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0.8895in" style:use-optimal-column-width="false"/>
    </style:style>
    <style:style style:name="TableColumn1068" style:family="table-column">
      <style:table-column-properties style:column-width="0.8861in" style:use-optimal-column-width="false"/>
    </style:style>
    <style:style style:name="TableColumn1069" style:family="table-column">
      <style:table-column-properties style:column-width="0.8854in" style:use-optimal-column-width="false"/>
    </style:style>
    <style:style style:name="TableColumn1070" style:family="table-column">
      <style:table-column-properties style:column-width="1.375in" style:use-optimal-column-width="false"/>
    </style:style>
    <style:style style:name="Table1062" style:family="table">
      <style:table-properties style:width="7.2256in" fo:margin-left="0in" table:align="left"/>
    </style:style>
    <style:style style:name="TableRow1071" style:family="table-row">
      <style:table-row-properties style:min-row-height="0.3131in" style:use-optimal-row-height="false"/>
    </style:style>
    <style:style style:name="TableCell1072" style:family="table-cell">
      <style:table-cell-properties fo:border="0.0069in solid #000000" fo:background-color="#F2F2F2"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style:style>
    <style:style style:name="TableCell1074" style:family="table-cell">
      <style:table-cell-properties fo:border="0.0069in solid #000000" fo:background-color="#F2F2F2"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style:style>
    <style:style style:name="TableCell1078" style:family="table-cell">
      <style:table-cell-properties fo:border="0.0069in solid #000000" fo:background-color="#F2F2F2"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style:style>
    <style:style style:name="TableCell1080" style:family="table-cell">
      <style:table-cell-properties fo:border="0.0069in solid #000000" fo:background-color="#F2F2F2"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style:style>
    <style:style style:name="TableCell1082" style:family="table-cell">
      <style:table-cell-properties fo:border="0.0069in solid #000000" fo:background-color="#F2F2F2"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style:style>
    <style:style style:name="TableRow1084" style:family="table-row">
      <style:table-row-properties style:use-optimal-row-height="false"/>
    </style:style>
    <style:style style:name="P1085" style:parent-style-name="Normal" style:family="paragraph">
      <style:paragraph-properties fo:text-align="center" fo:margin-left="0.043in">
        <style:tab-stops>
          <style:tab-stop style:type="left" style:position="0.1972in"/>
          <style:tab-stop style:type="left" style:position="0.3937in"/>
        </style:tab-stops>
      </style:paragraph-properties>
      <style:text-properties style:font-name-asian="Calibri" fo:color="#000000" style:font-size-complex="12pt"/>
    </style:style>
    <style:style style:name="P1086" style:parent-style-name="Normal" style:family="paragraph">
      <style:paragraph-properties fo:text-align="center"/>
      <style:text-properties style:font-name-asian="Calibri" fo:font-style="italic" style:font-style-asian="italic" fo:color="#808080" style:font-size-complex="12pt"/>
    </style:style>
    <style:style style:name="P1087" style:parent-style-name="Normal" style:family="paragraph">
      <style:paragraph-properties fo:text-align="center"/>
      <style:text-properties style:font-name-asian="Calibri" fo:font-style="italic" style:font-style-asian="italic" fo:color="#808080" style:font-size-complex="12pt"/>
    </style:style>
    <style:style style:name="P1088" style:parent-style-name="Normal" style:family="paragraph">
      <style:paragraph-properties fo:text-align="center"/>
      <style:text-properties style:font-name-asian="Calibri" fo:font-weight="bold" style:font-weight-asian="bold" fo:color="#000000" style:font-size-complex="12pt"/>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Normal" style:family="paragraph">
      <style:paragraph-properties fo:text-align="center" fo:margin-left="-0.2513in" fo:text-indent="0.2513in">
        <style:tab-stops/>
      </style:paragraph-properties>
    </style:style>
    <style:style style:name="T1091" style:parent-style-name="DefaultParagraphFont" style:family="text">
      <style:text-properties fo:font-weight="bold" style:font-weight-asian="bold" style:font-weight-complex="bold" fo:font-style="italic" style:font-style-asian="italic" style:font-style-complex="italic" fo:color="#000000"/>
    </style:style>
    <style:style style:name="T1092" style:parent-style-name="DefaultParagraphFont" style:family="text">
      <style:text-properties fo:font-weight="bold" style:font-weight-asian="bold" style:font-weight-complex="bold" fo:color="#000000"/>
    </style:style>
    <style:style style:name="TableCell1093" style:family="table-cell">
      <style:table-cell-properties fo:border="0.0069in solid #000000" fo:background-color="#F2F2F2"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tyle="italic" style:font-style-asian="italic" style:font-style-complex="italic" fo:color="#000000"/>
    </style:style>
    <style:style style:name="T1096" style:parent-style-name="DefaultParagraphFont" style:family="text">
      <style:text-properties fo:font-weight="bold" style:font-weight-asian="bold" style:font-weight-complex="bold" fo:color="#000000"/>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tyle="italic" style:font-style-asian="italic" style:font-style-complex="italic" fo:color="#000000"/>
    </style:style>
    <style:style style:name="T1100" style:parent-style-name="DefaultParagraphFont" style:family="text">
      <style:text-properties fo:font-weight="bold" style:font-weight-asian="bold" style:font-weight-complex="bold" fo:color="#000000"/>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text-properties fo:font-weight="bold" style:font-weight-asian="bold" style:font-weight-complex="bold" fo:font-style="italic" style:font-style-asian="italic" style:font-style-complex="italic" fo:color="#000000"/>
    </style:style>
    <style:style style:name="TableRow1103" style:family="table-row">
      <style:table-row-properties style:use-optimal-row-height="false"/>
    </style:style>
    <style:style style:name="TableCell1104" style:family="table-cell">
      <style:table-cell-properties fo:border="0.0069in solid #000000" fo:background-color="#F2F2F2" style:writing-mode="lr-tb" style:vertical-align="middle" fo:padding-top="0in" fo:padding-left="0.118in" fo:padding-bottom="0in" fo:padding-right="0.059in"/>
    </style:style>
    <style:style style:name="P1105" style:parent-style-name="Normal" style:family="paragraph">
      <style:paragraph-properties fo:margin-left="-0.0395in" fo:margin-right="-0.0395in">
        <style:tab-stops/>
      </style:paragraph-properties>
    </style:style>
    <style:style style:name="T1106" style:parent-style-name="DefaultParagraphFont" style:family="text">
      <style:text-properties fo:font-weight="bold" style:font-weight-asian="bold" style:font-weight-complex="bold"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395in" fo:margin-right="-0.0395in">
        <style:tab-stops/>
      </style:paragraph-properties>
      <style:text-properties fo:font-style="italic" style:font-style-asian="italic" style:font-style-complex="italic" fo:color="#808080"/>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118in" fo:padding-bottom="0in" fo:padding-right="0.059in"/>
    </style:style>
    <style:style style:name="P1111" style:parent-style-name="Normal" style:family="paragraph">
      <style:paragraph-properties fo:margin-left="-0.0805in" fo:margin-right="-0.0708in" fo:text-indent="-0.0027in">
        <style:tab-stops/>
      </style:paragraph-properties>
    </style:style>
    <style:style style:name="T1112" style:parent-style-name="DefaultParagraphFont" style:family="text">
      <style:text-properties fo:font-style="italic" style:font-style-asian="italic" style:font-style-complex="italic" fo:color="#808080"/>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text-properties fo:font-style="italic" style:font-style-asian="italic" style:font-style-complex="italic" fo:color="#808080"/>
    </style:style>
    <style:style style:name="TableCell1115" style:family="table-cell">
      <style:table-cell-properties fo:border="0.0069in solid #000000" style:writing-mode="lr-tb" fo:padding-top="0in" fo:padding-left="0.059in" fo:padding-bottom="0in" fo:padding-right="0.059in"/>
    </style:style>
    <style:style style:name="P1116" style:parent-style-name="Normal" style:family="paragraph">
      <style:text-properties fo:font-style="italic" style:font-style-asian="italic" style:font-style-complex="italic" fo:color="#808080"/>
    </style:style>
    <style:style style:name="TableCell1117" style:family="table-cell">
      <style:table-cell-properties fo:border="0.0069in solid #000000" style:writing-mode="lr-tb" fo:padding-top="0in" fo:padding-left="0.059in" fo:padding-bottom="0in" fo:padding-right="0.059in"/>
    </style:style>
    <style:style style:name="P1118" style:parent-style-name="Normal" style:family="paragraph">
      <style:text-properties fo:font-style="italic" style:font-style-asian="italic" style:font-style-complex="italic" fo:color="#808080"/>
    </style:style>
    <style:style style:name="P1119" style:parent-style-name="Normal" style:family="paragraph">
      <style:text-properties fo:font-style="italic" style:font-style-asian="italic" style:font-style-complex="italic" fo:color="#808080"/>
    </style:style>
    <style:style style:name="TableCell1120" style:family="table-cell">
      <style:table-cell-properties fo:border="0.0069in solid #000000" style:writing-mode="lr-tb" fo:padding-top="0in" fo:padding-left="0.059in" fo:padding-bottom="0in" fo:padding-right="0.059in"/>
    </style:style>
    <style:style style:name="P1121" style:parent-style-name="Normal" style:family="paragraph">
      <style:paragraph-properties fo:margin-left="-0.025in">
        <style:tab-stops/>
      </style:paragraph-properties>
      <style:text-properties fo:font-style="italic" style:font-style-asian="italic" style:font-style-complex="italic" fo:color="#808080"/>
    </style:style>
    <style:style style:name="P1122" style:parent-style-name="Normal" style:family="paragraph">
      <style:text-properties fo:font-style="italic" style:font-style-asian="italic" style:font-style-complex="italic" fo:color="#808080"/>
    </style:style>
    <style:style style:name="TableCell1123" style:family="table-cell">
      <style:table-cell-properties fo:border="0.0069in solid #000000" style:writing-mode="lr-tb" fo:padding-top="0in" fo:padding-left="0.059in" fo:padding-bottom="0in" fo:padding-right="0.059in"/>
    </style:style>
    <style:style style:name="P1124" style:parent-style-name="Normal" style:family="paragraph">
      <style:paragraph-properties fo:margin-left="-0.025in">
        <style:tab-stops/>
      </style:paragraph-properties>
      <style:text-properties fo:font-style="italic" style:font-style-asian="italic" style:font-style-complex="italic" fo:color="#808080"/>
    </style:style>
    <style:style style:name="P1125" style:parent-style-name="Normal" style:family="paragraph">
      <style:text-properties fo:font-style="italic" style:font-style-asian="italic" style:font-style-complex="italic" fo:color="#808080"/>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paragraph-properties fo:margin-left="-0.025in">
        <style:tab-stops/>
      </style:paragraph-properties>
      <style:text-properties fo:font-style="italic" style:font-style-asian="italic" style:font-style-complex="italic" fo:color="#808080"/>
    </style:style>
    <style:style style:name="P1128" style:parent-style-name="Normal" style:family="paragraph">
      <style:paragraph-properties fo:margin-left="-0.025in">
        <style:tab-stops/>
      </style:paragraph-properties>
      <style:text-properties fo:font-style="italic" style:font-style-asian="italic" style:font-style-complex="italic" fo:color="#808080"/>
    </style:style>
    <style:style style:name="TableCell1129" style:family="table-cell">
      <style:table-cell-properties fo:border="0.0069in solid #000000" style:writing-mode="lr-tb" fo:padding-top="0in" fo:padding-left="0.059in" fo:padding-bottom="0in" fo:padding-right="0.059in"/>
    </style:style>
    <style:style style:name="P1130" style:parent-style-name="Normal" style:family="paragraph">
      <style:paragraph-properties fo:margin-left="-0.025in">
        <style:tab-stops/>
      </style:paragraph-properties>
      <style:text-properties fo:font-style="italic" style:font-style-asian="italic" style:font-style-complex="italic" fo:color="#808080"/>
    </style:style>
    <style:style style:name="P1131" style:parent-style-name="Normal" style:family="paragraph">
      <style:paragraph-properties style:vertical-align="baseline" fo:margin-right="-0.0416in"/>
    </style:style>
    <style:style style:name="T1132" style:parent-style-name="DefaultParagraphFont" style:family="text">
      <style:text-properties style:font-name="MS Gothic" style:font-name-asian="MS Gothic" style:font-size-complex="12pt"/>
    </style:style>
    <style:style style:name="T1133" style:parent-style-name="DefaultParagraphFont" style:family="text">
      <style:text-properties fo:color="#000000"/>
    </style:style>
    <style:style style:name="P1134" style:parent-style-name="Normal" style:family="paragraph">
      <style:paragraph-properties style:vertical-align="baseline" fo:margin-right="-0.0416in"/>
    </style:style>
    <style:style style:name="T1135" style:parent-style-name="DefaultParagraphFont" style:family="text">
      <style:text-properties style:font-name="MS Gothic" style:font-name-asian="MS Gothic" style:font-size-complex="12pt"/>
    </style:style>
    <style:style style:name="T1136" style:parent-style-name="DefaultParagraphFont" style:family="text">
      <style:text-properties fo:color="#000000"/>
    </style:style>
    <style:style style:name="P1137" style:parent-style-name="Normal" style:family="paragraph">
      <style:paragraph-properties fo:margin-left="-0.025in">
        <style:tab-stops/>
      </style:paragraph-properties>
      <style:text-properties fo:font-style="italic" style:font-style-asian="italic" style:font-style-complex="italic" fo:color="#808080"/>
    </style:style>
    <style:style style:name="TableRow1138" style:family="table-row">
      <style:table-row-properties style:min-row-height="0.3243in" style:use-optimal-row-height="false"/>
    </style:style>
    <style:style style:name="TableCell1139" style:family="table-cell">
      <style:table-cell-properties fo:border="0.0069in solid #000000" fo:background-color="#F2F2F2" style:writing-mode="lr-tb" fo:padding-top="0in" fo:padding-left="0.118in" fo:padding-bottom="0in" fo:padding-right="0.059in"/>
    </style:style>
    <style:style style:name="P1140" style:parent-style-name="Normal" style:family="paragraph">
      <style:paragraph-properties fo:margin-left="-0.025in">
        <style:tab-stops/>
      </style:paragraph-properties>
    </style:style>
    <style:style style:name="T1141" style:parent-style-name="DefaultParagraphFont" style:family="text">
      <style:text-properties fo:font-weight="bold" style:font-weight-asian="bold" style:font-weight-complex="bold" fo:color="#000000"/>
    </style:style>
    <style:style style:name="TableRow1142" style:family="table-row">
      <style:table-row-properties style:min-row-height="0.5243in" style:use-optimal-row-height="false"/>
    </style:style>
    <style:style style:name="TableCell1143" style:family="table-cell">
      <style:table-cell-properties fo:border="0.0069in solid #000000" style:writing-mode="lr-tb" fo:padding-top="0in" fo:padding-left="0.118in" fo:padding-bottom="0in" fo:padding-right="0.059in"/>
    </style:style>
    <style:style style:name="P1144" style:parent-style-name="Normal" style:family="paragraph">
      <style:paragraph-properties fo:text-align="justify" fo:margin-right="0.0215in"/>
      <style:text-properties fo:font-style="italic" style:font-style-asian="italic" style:font-style-complex="italic" fo:color="#808080"/>
    </style:style>
    <style:style style:name="P1145" style:parent-style-name="Normal" style:family="paragraph">
      <style:paragraph-properties fo:text-align="justify"/>
      <style:text-properties fo:color="#808080"/>
    </style:style>
    <style:style style:name="TableRow1146" style:family="table-row">
      <style:table-row-properties style:use-optimal-row-height="false"/>
    </style:style>
    <style:style style:name="TableCell1147" style:family="table-cell">
      <style:table-cell-properties fo:border="0.0069in solid #000000" fo:background-color="#F2F2F2" style:writing-mode="lr-tb"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fo:background-color="#F2F2F2" style:writing-mode="lr-tb"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font-style="italic" style:font-style-asian="italic" style:font-style-complex="italic" fo:color="#808080"/>
    </style:style>
    <style:style style:name="TableColumn1154" style:family="table-column">
      <style:table-column-properties style:column-width="0.5083in" style:use-optimal-column-width="false"/>
    </style:style>
    <style:style style:name="TableColumn1155" style:family="table-column">
      <style:table-column-properties style:column-width="1.575in" style:use-optimal-column-width="false"/>
    </style:style>
    <style:style style:name="TableColumn1156" style:family="table-column">
      <style:table-column-properties style:column-width="1.6736in" style:use-optimal-column-width="false"/>
    </style:style>
    <style:style style:name="TableColumn1157" style:family="table-column">
      <style:table-column-properties style:column-width="1.9687in" style:use-optimal-column-width="false"/>
    </style:style>
    <style:style style:name="Table1153" style:family="table">
      <style:table-properties style:width="5.7256in" fo:margin-left="0in" table:align="left"/>
    </style:style>
    <style:style style:name="TableRow1158" style:family="table-row">
      <style:table-row-properties style:use-optimal-row-height="false"/>
    </style:style>
    <style:style style:name="TableCell1159" style:family="table-cell">
      <style:table-cell-properties fo:border="0.0069in solid #000000" fo:background-color="#F2F2F2"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0.0069in solid #000000" fo:background-color="#F2F2F2"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tyle="italic" style:font-style-asian="italic" style:font-style-complex="italic" fo:color="#80808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tyle="italic" style:font-style-asian="italic" style:font-style-complex="italic" fo:color="#80808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tyle="italic" style:font-style-asian="italic" style:font-style-complex="italic" fo:color="#80808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tyle="italic" style:font-style-asian="italic" style:font-style-complex="italic" fo:color="#808080"/>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tyle="italic" style:font-style-asian="italic" style:font-style-complex="italic" fo:color="#80808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tyle="italic" style:font-style-asian="italic" style:font-style-complex="italic" fo:color="#80808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tyle="italic" style:font-style-asian="italic" style:font-style-complex="italic" fo:color="#80808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tyle="italic" style:font-style-asian="italic" style:font-style-complex="italic" fo:color="#808080"/>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tyle="italic" style:font-style-asian="italic" style:font-style-complex="italic" fo:color="#80808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tyle="italic" style:font-style-asian="italic" style:font-style-complex="italic" fo:color="#80808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tyle="italic" style:font-style-asian="italic" style:font-style-complex="italic" fo:color="#80808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tyle="italic" style:font-style-asian="italic" style:font-style-complex="italic" fo:color="#808080"/>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style="italic" style:font-style-asian="italic" style:font-style-complex="italic" fo:color="#808080"/>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fo:font-style="italic" style:font-style-asian="italic" style:font-style-complex="italic" fo:color="#80808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tyle="italic" style:font-style-asian="italic" style:font-style-complex="italic" fo:color="#80808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tyle="italic" style:font-style-asian="italic" style:font-style-complex="italic" fo:color="#808080"/>
    </style:style>
    <style:style style:name="TableRow1206" style:family="table-row">
      <style:table-row-properties style:use-optimal-row-height="false"/>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font-weight="bold" style:font-weight-asian="bold" style:font-weight-complex="bold" fo:color="#000000"/>
    </style:style>
    <style:style style:name="TableCell1210" style:family="table-cell">
      <style:table-cell-properties fo:border="0.0069in solid #000000" fo:background-color="#D9D9D9"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font-style="italic" style:font-style-asian="italic" style:font-style-complex="italic" fo:color="#808080" fo:background-color="#D9D9D9"/>
    </style:style>
    <style:style style:name="T1213" style:parent-style-name="DefaultParagraphFont" style:family="text">
      <style:text-properties fo:font-weight="bold" style:font-weight-asian="bold" style:font-weight-complex="bold" fo:font-style="italic" style:font-style-asian="italic" style:font-style-complex="italic" fo:color="#80808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tyle="italic" style:font-style-asian="italic" style:font-style-complex="italic" fo:color="#808080"/>
    </style:style>
    <style:style style:name="P1216" style:parent-style-name="Normal" style:family="paragraph">
      <style:paragraph-properties fo:text-align="justify"/>
      <style:text-properties fo:font-style="italic" style:font-style-asian="italic" style:font-style-complex="italic" fo:color="#808080"/>
    </style:style>
    <style:style style:name="TableRow1217" style:family="table-row">
      <style:table-row-properties style:use-optimal-row-height="false"/>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fo:background-color="#F2F2F2" style:writing-mode="lr-tb"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TableColumn1224" style:family="table-column">
      <style:table-column-properties style:column-width="0.9034in" style:use-optimal-column-width="false"/>
    </style:style>
    <style:style style:name="TableColumn1225" style:family="table-column">
      <style:table-column-properties style:column-width="0.7701in" style:use-optimal-column-width="false"/>
    </style:style>
    <style:style style:name="TableColumn1226" style:family="table-column">
      <style:table-column-properties style:column-width="0.8847in" style:use-optimal-column-width="false"/>
    </style:style>
    <style:style style:name="TableColumn1227" style:family="table-column">
      <style:table-column-properties style:column-width="0.7472in" style:use-optimal-column-width="false"/>
    </style:style>
    <style:style style:name="TableColumn1228" style:family="table-column">
      <style:table-column-properties style:column-width="0.7312in" style:use-optimal-column-width="false"/>
    </style:style>
    <style:style style:name="TableColumn1229" style:family="table-column">
      <style:table-column-properties style:column-width="0.6888in" style:use-optimal-column-width="false"/>
    </style:style>
    <style:style style:name="TableColumn1230" style:family="table-column">
      <style:table-column-properties style:column-width="1in" style:use-optimal-column-width="false"/>
    </style:style>
    <style:style style:name="Table1223" style:family="table">
      <style:table-properties style:width="5.7256in" fo:margin-left="0in" table:align="left"/>
    </style:style>
    <style:style style:name="TableRow1231" style:family="table-row">
      <style:table-row-properties style:min-row-height="0.2791in" style:use-optimal-row-height="false"/>
    </style:style>
    <style:style style:name="TableCell1232" style:family="table-cell">
      <style:table-cell-properties fo:border="0.0069in solid #000000" fo:background-color="#F2F2F2" style:writing-mode="lr-tb" style:vertical-align="middle" fo:padding-top="0in" fo:padding-left="0.075in" fo:padding-bottom="0in" fo:padding-right="0.075in" fo:wrap-option="no-wrap"/>
    </style:style>
    <style:style style:name="P1233"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36" style:family="table-cell">
      <style:table-cell-properties fo:border="0.0069in solid #000000" fo:background-color="#F2F2F2"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38" style:family="table-cell">
      <style:table-cell-properties fo:border="0.0069in solid #000000" fo:background-color="#F2F2F2" style:writing-mode="lr-tb" fo:padding-top="0in" fo:padding-left="0.075in" fo:padding-bottom="0in" fo:padding-right="0.075in"/>
    </style:style>
    <style:style style:name="P1239"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Row1240" style:family="table-row">
      <style:table-row-properties style:min-row-height="0.2472in" style:use-optimal-row-height="false"/>
    </style:style>
    <style:style style:name="P124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P1245"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246" style:family="table-row">
      <style:table-row-properties style:min-row-height="0.5541in" style:use-optimal-row-height="false"/>
    </style:style>
    <style:style style:name="P12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48" style:family="table-cell">
      <style:table-cell-properties fo:border="0.0069in solid #000000" fo:background-color="#F2F2F2" style:writing-mode="lr-tb" style:vertical-align="middle" fo:padding-top="0in" fo:padding-left="0.075in" fo:padding-bottom="0in" fo:padding-right="0.075in"/>
    </style:style>
    <style:style style:name="P1249"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50" style:family="table-cell">
      <style:table-cell-properties fo:border="0.0069in solid #000000" fo:background-color="#F2F2F2" style:writing-mode="lr-tb" style:vertical-align="middle"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54" style:family="table-cell">
      <style:table-cell-properties fo:border="0.0069in solid #000000" fo:background-color="#F2F2F2"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TableCell1256" style:family="table-cell">
      <style:table-cell-properties fo:border="0.0069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701in">
        <style:tab-stops/>
      </style:paragraph-properties>
      <style:text-properties fo:font-weight="bold" style:font-weight-asian="bold" style:font-weight-complex="bold" style:language-asian="lt" style:country-asian="LT"/>
    </style:style>
    <style:style style:name="P1258" style:parent-style-name="Normal" style:family="paragraph">
      <style:paragraph-properties fo:text-align="center" fo:margin-left="-0.0395in" fo:margin-right="-0.0701in">
        <style:tab-stops/>
      </style:paragraph-properties>
      <style:text-properties fo:font-weight="bold" style:font-weight-asian="bold" style:font-weight-complex="bold" style:font-size-complex="12pt" style:language-asian="lt" style:country-asian="LT"/>
    </style:style>
    <style:style style:name="TableRow1259" style:family="table-row">
      <style:table-row-properties style:min-row-height="0.208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style="italic" style:font-style-asian="italic" style:font-style-complex="italic" fo:font-size="9pt" style:font-size-asian="9pt" style:font-size-complex="9pt"/>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line-height="115%"/>
    </style:style>
    <style:style style:name="T1266" style:parent-style-name="DefaultParagraphFont" style:family="text">
      <style:text-properties fo:font-style="italic" style:font-style-asian="italic" style:font-style-complex="italic" fo:font-size="9pt" style:font-size-asian="9pt" style:font-size-complex="9pt"/>
    </style:style>
    <style:style style:name="P1267" style:parent-style-name="Normal" style:family="paragraph">
      <style:paragraph-properties fo:text-align="justify" fo:line-height="115%"/>
      <style:text-properties fo:font-weight="bold" style:font-weight-asian="bold" style:font-weight-complex="bold"/>
    </style:style>
    <style:style style:name="P1268" style:parent-style-name="Normal" style:family="paragraph">
      <style:paragraph-properties fo:text-align="justify" fo:line-height="115%"/>
      <style:text-properties fo:font-style="italic" style:font-style-asian="italic" style:font-style-complex="italic" fo:color="#80808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tyle="italic" style:font-style-asian="italic" style:font-style-complex="italic" fo:color="#80808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tyle="italic" style:font-style-asian="italic" style:font-style-complex="italic" fo:color="#80808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tyle="italic" style:font-style-asian="italic" style:font-style-complex="italic" fo:color="#80808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tyle="italic" style:font-style-asian="italic" style:font-style-complex="italic" fo:color="#80808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tyle="italic" style:font-style-asian="italic" style:font-style-complex="italic" fo:color="#80808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style="italic" style:font-style-asian="italic" style:font-style-complex="italic" fo:color="#808080"/>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style>
    <style:style style:name="T1284" style:parent-style-name="DefaultParagraphFont" style:family="text">
      <style:text-properties fo:font-style="italic" style:font-style-asian="italic" style:font-style-complex="italic" fo:font-size="9pt" style:font-size-asian="9pt" style:font-size-complex="9pt"/>
    </style:style>
    <style:style style:name="T1285" style:parent-style-name="DefaultParagraphFont" style:family="text">
      <style:text-properties fo:font-style="italic" style:font-style-asian="italic" style:font-style-complex="italic"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tyle="italic" style:font-style-asian="italic" style:font-style-complex="italic" fo:color="#80808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tyle="italic" style:font-style-asian="italic" style:font-style-complex="italic" fo:color="#80808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tyle-complex="italic" fo:color="#80808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tyle-complex="italic" fo:color="#80808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tyle="italic" style:font-style-asian="italic" style:font-style-complex="italic" fo:color="#80808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tyle="italic" style:font-style-asian="italic" style:font-style-complex="italic" fo:color="#808080"/>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text-properties fo:font-style="italic" style:font-style-asian="italic" style:font-style-complex="italic"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tyle-complex="italic" fo:color="#80808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tyle="italic" style:font-style-asian="italic" style:font-style-complex="italic" fo:color="#808080"/>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tyle="italic" style:font-style-asian="italic" style:font-style-complex="italic" fo:color="#80808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style="italic" style:font-style-asian="italic" style:font-style-complex="italic" fo:color="#808080"/>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font-style="italic" style:font-style-asian="italic" style:font-style-complex="italic" fo:color="#808080"/>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style="italic" style:font-style-asian="italic" style:font-style-complex="italic" fo:color="#808080"/>
    </style:style>
    <style:style style:name="TableRow1313" style:family="table-row">
      <style:table-row-properties style:min-row-height="0.208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fo:font-style="italic" style:font-style-asian="italic" style:font-style-complex="italic" fo:color="#808080"/>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style="italic" style:font-style-asian="italic" style:font-style-complex="italic" fo:font-size="9pt" style:font-size-asian="9pt" style:font-size-complex="9pt"/>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style:text-properties fo:font-style="italic" style:font-style-asian="italic" style:font-style-complex="italic" fo:color="#808080"/>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tyle="italic" style:font-style-asian="italic" style:font-style-complex="italic" fo:color="#80808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style="italic" style:font-style-asian="italic" style:font-style-complex="italic" fo:color="#80808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style="italic" style:font-style-asian="italic" style:font-style-complex="italic" fo:color="#808080"/>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tyle="italic" style:font-style-asian="italic" style:font-style-complex="italic" fo:color="#80808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tyle="italic" style:font-style-asian="italic" style:font-style-complex="italic" fo:color="#80808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tyle="italic" style:font-style-asian="italic" style:font-style-complex="italic" fo:color="#808080"/>
    </style:style>
    <style:style style:name="TableRow1333" style:family="table-row">
      <style:table-row-properties style:min-row-height="0.2083in" style:use-optimal-row-height="false"/>
    </style:style>
    <style:style style:name="TableCell1334" style:family="table-cell">
      <style:table-cell-properties fo:border="0.0069in solid #000000" fo:background-color="#D9D9D9"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fo:color="#000000"/>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338"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text-align="justify"/>
      <style:text-properties fo:font-weight="bold" style:font-weight-asian="bold" style:font-weight-complex="bold" fo:font-style="italic" style:font-style-asian="italic" style:font-style-complex="italic" fo:color="#808080"/>
    </style:style>
    <style:style style:name="P1349" style:parent-style-name="Normal" style:family="paragraph">
      <style:paragraph-properties fo:text-align="justify"/>
      <style:text-properties fo:font-style="italic" style:font-style-asian="italic" style:font-style-complex="italic" fo:color="#808080"/>
    </style:style>
    <style:style style:name="TableRow1350" style:family="table-row">
      <style:table-row-properties style:use-optimal-row-height="false"/>
    </style:style>
    <style:style style:name="TableCell1351" style:family="table-cell">
      <style:table-cell-properties fo:border="0.0069in solid #000000" fo:background-color="#F2F2F2" style:writing-mode="lr-tb" fo:padding-top="0in" fo:padding-left="0.075in" fo:padding-bottom="0in" fo:padding-right="0.075in"/>
    </style:style>
    <style:style style:name="P1352" style:parent-style-name="Normal" style:family="paragraph">
      <style:text-properties fo:font-weight="bold" style:font-weight-asian="bold" style:font-weight-complex="bold" fo:font-size="11pt" style:font-size-asian="11pt" style:font-size-complex="11pt"/>
    </style:style>
    <style:style style:name="TableCell1353" style:family="table-cell">
      <style:table-cell-properties fo:border="0.0069in solid #000000" fo:background-color="#F2F2F2" style:writing-mode="lr-tb" fo:padding-top="0in" fo:padding-left="0.075in" fo:padding-bottom="0in" fo:padding-right="0.075in"/>
    </style:style>
    <style:style style:name="P1354" style:parent-style-name="Normal" style:family="paragraph">
      <style:paragraph-properties fo:margin-right="-0.0729in"/>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Column1360" style:family="table-column">
      <style:table-column-properties style:column-width="1.1812in" style:use-optimal-column-width="false"/>
    </style:style>
    <style:style style:name="TableColumn1361" style:family="table-column">
      <style:table-column-properties style:column-width="4.5444in" style:use-optimal-column-width="false"/>
    </style:style>
    <style:style style:name="Table1359" style:family="table">
      <style:table-properties style:width="5.7256in" fo:margin-left="0in" table:align="left"/>
    </style:style>
    <style:style style:name="TableRow1362" style:family="table-row">
      <style:table-row-properties style:use-optimal-row-height="false"/>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paragraph-properties fo:text-align="center" fo:margin-right="0.0236in"/>
      <style:text-properties fo:font-weight="bold" style:font-weight-asian="bold" style:font-weight-complex="bold"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tyle="italic" style:font-style-asian="italic" style:font-style-complex="italic" fo:color="#808080" fo:font-size="11pt" style:font-size-asian="11pt" style:font-size-complex="11pt"/>
    </style:style>
    <style:style style:name="T1370"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style:font-name="Segoe UI Symbol" style:font-name-asian="MS Gothic" style:font-name-complex="Segoe UI Symbol"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widows="0" fo:orphans="0"/>
    </style:style>
    <style:style style:name="T138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TableColumn1394" style:family="table-column">
      <style:table-column-properties style:column-width="1.2027in" style:use-optimal-column-width="false"/>
    </style:style>
    <style:style style:name="TableColumn1395" style:family="table-column">
      <style:table-column-properties style:column-width="1.1812in" style:use-optimal-column-width="false"/>
    </style:style>
    <style:style style:name="TableColumn1396" style:family="table-column">
      <style:table-column-properties style:column-width="1.0826in" style:use-optimal-column-width="false"/>
    </style:style>
    <style:style style:name="TableColumn1397" style:family="table-column">
      <style:table-column-properties style:column-width="0.6895in" style:use-optimal-column-width="false"/>
    </style:style>
    <style:style style:name="Table1393" style:family="table">
      <style:table-properties style:width="4.1562in" fo:margin-left="0in" table:align="left"/>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MS Gothic" style:font-name-asian="MS Gothic" fo:font-size="11pt" style:font-size-asian="11pt" style:font-size-complex="11pt"/>
    </style:style>
    <style:style style:name="T1401" style:parent-style-name="DefaultParagraphFont" style:family="text">
      <style:text-properties fo:color="#80808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MS Gothic" style:font-name-asian="MS Gothic" fo:font-size="11pt" style:font-size-asian="11pt" style:font-size-complex="11pt"/>
    </style:style>
    <style:style style:name="T1404" style:parent-style-name="DefaultParagraphFont" style:family="text">
      <style:text-properties fo:color="#80808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MS Gothic" style:font-name-asian="MS Gothic" fo:font-size="11pt" style:font-size-asian="11pt" style:font-size-complex="11pt"/>
    </style:style>
    <style:style style:name="T1407" style:parent-style-name="DefaultParagraphFont" style:family="text">
      <style:text-properties fo:color="#80808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MS Gothic" style:font-name-asian="MS Gothic" fo:font-size="11pt" style:font-size-asian="11pt" style:font-size-complex="11pt"/>
    </style:style>
    <style:style style:name="T1410" style:parent-style-name="DefaultParagraphFont" style:family="text">
      <style:text-properties fo:color="#80808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MS Gothic" style:font-name-asian="MS Gothic" fo:font-size="11pt" style:font-size-asian="11pt" style:font-size-complex="11pt"/>
    </style:style>
    <style:style style:name="T1413" style:parent-style-name="DefaultParagraphFont" style:family="text">
      <style:text-properties fo:color="#80808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MS Gothic" style:font-name-asian="MS Gothic" fo:font-size="11pt" style:font-size-asian="11pt" style:font-size-complex="11pt"/>
    </style:style>
    <style:style style:name="T1416" style:parent-style-name="DefaultParagraphFont" style:family="text">
      <style:text-properties fo:color="#80808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MS Gothic" style:font-name-asian="MS Gothic" fo:font-size="11pt" style:font-size-asian="11pt" style:font-size-complex="11pt"/>
    </style:style>
    <style:style style:name="T1419" style:parent-style-name="DefaultParagraphFont" style:family="text">
      <style:text-properties fo:color="#80808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MS Gothic" style:font-name-asian="MS Gothic" fo:font-size="11pt" style:font-size-asian="11pt" style:font-size-complex="11pt"/>
    </style:style>
    <style:style style:name="T1422" style:parent-style-name="DefaultParagraphFont" style:family="text">
      <style:text-properties fo:color="#80808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MS Gothic" style:font-name-asian="MS Gothic" fo:font-size="11pt" style:font-size-asian="11pt" style:font-size-complex="11pt"/>
    </style:style>
    <style:style style:name="T1425" style:parent-style-name="DefaultParagraphFont" style:family="text">
      <style:text-properties fo:color="#80808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MS Gothic" style:font-name-asian="MS Gothic" fo:font-size="11pt" style:font-size-asian="11pt" style:font-size-complex="11pt"/>
    </style:style>
    <style:style style:name="T1429" style:parent-style-name="DefaultParagraphFont" style:family="text">
      <style:text-properties fo:color="#80808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MS Gothic" style:font-name-asian="MS Gothic" fo:font-size="11pt" style:font-size-asian="11pt" style:font-size-complex="11pt"/>
    </style:style>
    <style:style style:name="T1432" style:parent-style-name="DefaultParagraphFont" style:family="text">
      <style:text-properties fo:color="#80808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MS Gothic" style:font-name-asian="MS Gothic" fo:font-size="11pt" style:font-size-asian="11pt" style:font-size-complex="11pt"/>
    </style:style>
    <style:style style:name="T1435" style:parent-style-name="DefaultParagraphFont" style:family="text">
      <style:text-properties fo:color="#80808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MS Gothic" style:font-name-asian="MS Gothic" fo:font-size="11pt" style:font-size-asian="11pt" style:font-size-complex="11pt"/>
    </style:style>
    <style:style style:name="T1438" style:parent-style-name="DefaultParagraphFont" style:family="text">
      <style:text-properties fo:color="#80808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MS Gothic" style:font-name-asian="MS Gothic" fo:font-size="11pt" style:font-size-asian="11pt" style:font-size-complex="11pt"/>
    </style:style>
    <style:style style:name="T1441" style:parent-style-name="DefaultParagraphFont" style:family="text">
      <style:text-properties fo:color="#808080"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MS Gothic" style:font-name-asian="MS Gothic" fo:font-size="11pt" style:font-size-asian="11pt" style:font-size-complex="11pt"/>
    </style:style>
    <style:style style:name="T1444" style:parent-style-name="DefaultParagraphFont" style:family="text">
      <style:text-properties fo:color="#80808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name="MS Gothic" style:font-name-asian="MS Gothic" fo:font-size="11pt" style:font-size-asian="11pt" style:font-size-complex="11pt"/>
    </style:style>
    <style:style style:name="T1449" style:parent-style-name="DefaultParagraphFont" style:family="text">
      <style:text-properties fo:color="#80808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MS Gothic" style:font-name-asian="MS Gothic" fo:font-size="11pt" style:font-size-asian="11pt" style:font-size-complex="11pt"/>
    </style:style>
    <style:style style:name="T1452" style:parent-style-name="DefaultParagraphFont" style:family="text">
      <style:text-properties fo:color="#80808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MS Gothic" style:font-name-asian="MS Gothic" fo:font-size="11pt" style:font-size-asian="11pt" style:font-size-complex="11pt"/>
    </style:style>
    <style:style style:name="T1455" style:parent-style-name="DefaultParagraphFont" style:family="text">
      <style:text-properties fo:color="#80808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MS Gothic" style:font-name-asian="MS Gothic" fo:font-size="11pt" style:font-size-asian="11pt" style:font-size-complex="11pt"/>
    </style:style>
    <style:style style:name="T1458" style:parent-style-name="DefaultParagraphFont" style:family="text">
      <style:text-properties fo:color="#80808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MS Gothic" style:font-name-asian="MS Gothic" fo:font-size="11pt" style:font-size-asian="11pt" style:font-size-complex="11pt"/>
    </style:style>
    <style:style style:name="T1461" style:parent-style-name="DefaultParagraphFont" style:family="text">
      <style:text-properties fo:color="#80808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MS Gothic" style:font-name-asian="MS Gothic" fo:font-size="11pt" style:font-size-asian="11pt" style:font-size-complex="11pt"/>
    </style:style>
    <style:style style:name="T1464" style:parent-style-name="DefaultParagraphFont" style:family="text">
      <style:text-properties fo:color="#80808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MS Gothic" style:font-name-asian="MS Gothic" fo:font-size="11pt" style:font-size-asian="11pt" style:font-size-complex="11pt"/>
    </style:style>
    <style:style style:name="T1467" style:parent-style-name="DefaultParagraphFont" style:family="text">
      <style:text-properties fo:color="#80808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MS Gothic" style:font-name-asian="MS Gothic" fo:font-size="11pt" style:font-size-asian="11pt" style:font-size-complex="11pt"/>
    </style:style>
    <style:style style:name="T1470" style:parent-style-name="DefaultParagraphFont" style:family="text">
      <style:text-properties fo:color="#80808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MS Gothic" style:font-name-asian="MS Gothic" fo:font-size="11pt" style:font-size-asian="11pt" style:font-size-complex="11pt"/>
    </style:style>
    <style:style style:name="T1473" style:parent-style-name="DefaultParagraphFont" style:family="text">
      <style:text-properties fo:color="#808080"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MS Gothic" style:font-name-asian="MS Gothic" fo:font-size="11pt" style:font-size-asian="11pt" style:font-size-complex="11pt"/>
    </style:style>
    <style:style style:name="T1476" style:parent-style-name="DefaultParagraphFont" style:family="text">
      <style:text-properties fo:color="#80808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MS Gothic" style:font-name-asian="MS Gothic" fo:font-size="11pt" style:font-size-asian="11pt" style:font-size-complex="11pt"/>
    </style:style>
    <style:style style:name="T1479" style:parent-style-name="DefaultParagraphFont" style:family="text">
      <style:text-properties fo:color="#80808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MS Gothic" style:font-name-asian="MS Gothic" fo:font-size="11pt" style:font-size-asian="11pt" style:font-size-complex="11pt"/>
    </style:style>
    <style:style style:name="T1482" style:parent-style-name="DefaultParagraphFont" style:family="text">
      <style:text-properties fo:color="#80808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MS Gothic" style:font-name-asian="MS Gothic" fo:font-size="11pt" style:font-size-asian="11pt" style:font-size-complex="11pt"/>
    </style:style>
    <style:style style:name="T1485" style:parent-style-name="DefaultParagraphFont" style:family="text">
      <style:text-properties fo:color="#80808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MS Gothic" style:font-name-asian="MS Gothic" fo:font-size="11pt" style:font-size-asian="11pt" style:font-size-complex="11pt"/>
    </style:style>
    <style:style style:name="T1488" style:parent-style-name="DefaultParagraphFont" style:family="text">
      <style:text-properties fo:color="#80808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MS Gothic" style:font-name-asian="MS Gothic" fo:font-size="11pt" style:font-size-asian="11pt" style:font-size-complex="11pt"/>
    </style:style>
    <style:style style:name="T1491" style:parent-style-name="DefaultParagraphFont" style:family="text">
      <style:text-properties fo:color="#80808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Cell1494" style:family="table-cell">
      <style:table-cell-properties fo:border="none" style:writing-mode="lr-tb" fo:padding-top="0in" fo:padding-left="0.075in" fo:padding-bottom="0in" fo:padding-right="0.075in"/>
    </style:style>
    <style:style style:name="T1495" style:parent-style-name="DefaultParagraphFont" style:family="text">
      <style:text-properties style:font-name="MS Gothic" style:font-name-asian="MS Gothic" fo:font-size="11pt" style:font-size-asian="11pt" style:font-size-complex="11pt"/>
    </style:style>
    <style:style style:name="T1496" style:parent-style-name="DefaultParagraphFont" style:family="text">
      <style:text-properties fo:color="#808080"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right="0.3527in"/>
    </style:style>
    <style:style style:name="T1499" style:parent-style-name="DefaultParagraphFont" style:family="text">
      <style:text-properties style:font-name="MS Gothic" style:font-name-asian="MS Gothic" fo:font-size="11pt" style:font-size-asian="11pt" style:font-size-complex="11pt"/>
    </style:style>
    <style:style style:name="T1500" style:parent-style-name="DefaultParagraphFont" style:family="text">
      <style:text-properties fo:color="#80808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MS Gothic" style:font-name-asian="MS Gothic" fo:font-size="11pt" style:font-size-asian="11pt" style:font-size-complex="11pt"/>
    </style:style>
    <style:style style:name="T1503" style:parent-style-name="DefaultParagraphFont" style:family="text">
      <style:text-properties fo:color="#80808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MS Gothic" style:font-name-asian="MS Gothic" fo:font-size="11pt" style:font-size-asian="11pt" style:font-size-complex="11pt"/>
    </style:style>
    <style:style style:name="T1506" style:parent-style-name="DefaultParagraphFont" style:family="text">
      <style:text-properties fo:color="#80808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name="MS Gothic" style:font-name-asian="MS Gothic" fo:font-size="11pt" style:font-size-asian="11pt" style:font-size-complex="11pt"/>
    </style:style>
    <style:style style:name="T1509" style:parent-style-name="DefaultParagraphFont" style:family="text">
      <style:text-properties fo:color="#80808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MS Gothic" style:font-name-asian="MS Gothic" fo:font-size="11pt" style:font-size-asian="11pt" style:font-size-complex="11pt"/>
    </style:style>
    <style:style style:name="T1512" style:parent-style-name="DefaultParagraphFont" style:family="text">
      <style:text-properties fo:color="#80808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MS Gothic" style:font-name-asian="MS Gothic" fo:font-size="11pt" style:font-size-asian="11pt" style:font-size-complex="11pt"/>
    </style:style>
    <style:style style:name="T1515" style:parent-style-name="DefaultParagraphFont" style:family="text">
      <style:text-properties fo:color="#80808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MS Gothic" style:font-name-asian="MS Gothic" fo:font-size="11pt" style:font-size-asian="11pt" style:font-size-complex="11pt"/>
    </style:style>
    <style:style style:name="T1518" style:parent-style-name="DefaultParagraphFont" style:family="text">
      <style:text-properties fo:color="#80808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MS Gothic" style:font-name-asian="MS Gothic" fo:font-size="11pt" style:font-size-asian="11pt" style:font-size-complex="11pt"/>
    </style:style>
    <style:style style:name="T1521" style:parent-style-name="DefaultParagraphFont" style:family="text">
      <style:text-properties fo:color="#80808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MS Gothic" style:font-name-asian="MS Gothic" fo:font-size="11pt" style:font-size-asian="11pt" style:font-size-complex="11pt"/>
    </style:style>
    <style:style style:name="T1524" style:parent-style-name="DefaultParagraphFont" style:family="text">
      <style:text-properties fo:color="#80808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MS Gothic" style:font-name-asian="MS Gothic" fo:font-size="11pt" style:font-size-asian="11pt" style:font-size-complex="11pt"/>
    </style:style>
    <style:style style:name="T1527" style:parent-style-name="DefaultParagraphFont" style:family="text">
      <style:text-properties fo:color="#80808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MS Gothic" style:font-name-asian="MS Gothic" fo:font-size="11pt" style:font-size-asian="11pt" style:font-size-complex="11pt"/>
    </style:style>
    <style:style style:name="T1530" style:parent-style-name="DefaultParagraphFont" style:family="text">
      <style:text-properties fo:color="#80808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MS Gothic" style:font-name-asian="MS Gothic" fo:font-size="11pt" style:font-size-asian="11pt" style:font-size-complex="11pt"/>
    </style:style>
    <style:style style:name="T1533" style:parent-style-name="DefaultParagraphFont" style:family="text">
      <style:text-properties fo:color="#80808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MS Gothic" style:font-name-asian="MS Gothic" fo:font-size="11pt" style:font-size-asian="11pt" style:font-size-complex="11pt"/>
    </style:style>
    <style:style style:name="T1536" style:parent-style-name="DefaultParagraphFont" style:family="text">
      <style:text-properties fo:color="#80808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MS Gothic" style:font-name-asian="MS Gothic" fo:font-size="11pt" style:font-size-asian="11pt" style:font-size-complex="11pt"/>
    </style:style>
    <style:style style:name="T1539" style:parent-style-name="DefaultParagraphFont" style:family="text">
      <style:text-properties fo:color="#808080"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TableCell1542" style:family="table-cell">
      <style:table-cell-properties fo:border="none" style:writing-mode="lr-tb" fo:padding-top="0in" fo:padding-left="0.075in" fo:padding-bottom="0in" fo:padding-right="0.075in"/>
    </style:style>
    <style:style style:name="T1543" style:parent-style-name="DefaultParagraphFont" style:family="text">
      <style:text-properties style:font-name="MS Gothic" style:font-name-asian="MS Gothic" fo:font-size="11pt" style:font-size-asian="11pt" style:font-size-complex="11pt"/>
    </style:style>
    <style:style style:name="T1544" style:parent-style-name="DefaultParagraphFont" style:family="text">
      <style:text-properties fo:color="#80808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MS Gothic" style:font-name-asian="MS Gothic" fo:font-size="11pt" style:font-size-asian="11pt" style:font-size-complex="11pt"/>
    </style:style>
    <style:style style:name="T1547" style:parent-style-name="DefaultParagraphFont" style:family="text">
      <style:text-properties fo:color="#80808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MS Gothic" style:font-name-asian="MS Gothic" fo:font-size="11pt" style:font-size-asian="11pt" style:font-size-complex="11pt"/>
    </style:style>
    <style:style style:name="T1550" style:parent-style-name="DefaultParagraphFont" style:family="text">
      <style:text-properties fo:color="#80808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MS Gothic" style:font-name-asian="MS Gothic" fo:font-size="11pt" style:font-size-asian="11pt" style:font-size-complex="11pt"/>
    </style:style>
    <style:style style:name="T1553" style:parent-style-name="DefaultParagraphFont" style:family="text">
      <style:text-properties fo:color="#80808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MS Gothic" style:font-name-asian="MS Gothic" fo:font-size="11pt" style:font-size-asian="11pt" style:font-size-complex="11pt"/>
    </style:style>
    <style:style style:name="T1556" style:parent-style-name="DefaultParagraphFont" style:family="text">
      <style:text-properties fo:color="#80808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MS Gothic" style:font-name-asian="MS Gothic" fo:font-size="11pt" style:font-size-asian="11pt" style:font-size-complex="11pt"/>
    </style:style>
    <style:style style:name="T1559" style:parent-style-name="DefaultParagraphFont" style:family="text">
      <style:text-properties fo:color="#80808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MS Gothic" style:font-name-asian="MS Gothic" fo:font-size="11pt" style:font-size-asian="11pt" style:font-size-complex="11pt"/>
    </style:style>
    <style:style style:name="T1562" style:parent-style-name="DefaultParagraphFont" style:family="text">
      <style:text-properties fo:color="#80808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MS Gothic" style:font-name-asian="MS Gothic" fo:font-size="11pt" style:font-size-asian="11pt" style:font-size-complex="11pt"/>
    </style:style>
    <style:style style:name="T1565" style:parent-style-name="DefaultParagraphFont" style:family="text">
      <style:text-properties fo:color="#80808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MS Gothic" style:font-name-asian="MS Gothic" fo:font-size="11pt" style:font-size-asian="11pt" style:font-size-complex="11pt"/>
    </style:style>
    <style:style style:name="T1568" style:parent-style-name="DefaultParagraphFont" style:family="text">
      <style:text-properties fo:color="#80808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MS Gothic" style:font-name-asian="MS Gothic" fo:font-size="11pt" style:font-size-asian="11pt" style:font-size-complex="11pt"/>
    </style:style>
    <style:style style:name="T1571" style:parent-style-name="DefaultParagraphFont" style:family="text">
      <style:text-properties fo:color="#80808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MS Gothic" style:font-name-asian="MS Gothic" fo:font-size="11pt" style:font-size-asian="11pt" style:font-size-complex="11pt"/>
    </style:style>
    <style:style style:name="T1574" style:parent-style-name="DefaultParagraphFont" style:family="text">
      <style:text-properties fo:color="#80808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MS Gothic" style:font-name-asian="MS Gothic" fo:font-size="11pt" style:font-size-asian="11pt" style:font-size-complex="11pt"/>
    </style:style>
    <style:style style:name="T1577" style:parent-style-name="DefaultParagraphFont" style:family="text">
      <style:text-properties fo:color="#80808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MS Gothic" style:font-name-asian="MS Gothic" fo:font-size="11pt" style:font-size-asian="11pt" style:font-size-complex="11pt"/>
    </style:style>
    <style:style style:name="T1580" style:parent-style-name="DefaultParagraphFont" style:family="text">
      <style:text-properties fo:color="#80808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MS Gothic" style:font-name-asian="MS Gothic" fo:font-size="11pt" style:font-size-asian="11pt" style:font-size-complex="11pt"/>
    </style:style>
    <style:style style:name="T1583" style:parent-style-name="DefaultParagraphFont" style:family="text">
      <style:text-properties fo:color="#80808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MS Gothic" style:font-name-asian="MS Gothic" fo:font-size="11pt" style:font-size-asian="11pt" style:font-size-complex="11pt"/>
    </style:style>
    <style:style style:name="T1586" style:parent-style-name="DefaultParagraphFont" style:family="text">
      <style:text-properties fo:color="#808080"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P1589" style:parent-style-name="Normal" style:family="paragraph">
      <style:paragraph-properties fo:widows="0" fo:orphans="0" fo:text-align="justify" fo:margin-right="0.0236in"/>
      <style:text-properties fo:font-style="italic" style:font-style-asian="italic" style:font-style-complex="italic" fo:color="#808080" fo:font-size="11pt" style:font-size-asian="11pt" style:font-size-complex="11pt"/>
    </style:style>
    <style:style style:name="P159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069in solid #000000" fo:background-color="#F2F2F2" style:writing-mode="lr-tb"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0.0069in solid #000000" fo:background-color="#F2F2F2" style:writing-mode="lr-tb"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TableColumn1598" style:family="table-column">
      <style:table-column-properties style:column-width="1.5569in" style:use-optimal-column-width="false"/>
    </style:style>
    <style:style style:name="TableColumn1599" style:family="table-column">
      <style:table-column-properties style:column-width="2.068in" style:use-optimal-column-width="false"/>
    </style:style>
    <style:style style:name="TableColumn1600" style:family="table-column">
      <style:table-column-properties style:column-width="2.1006in" style:use-optimal-column-width="false"/>
    </style:style>
    <style:style style:name="TableColumn1601" style:family="table-column">
      <style:table-column-properties style:column-width="3.3513in" style:use-optimal-column-width="false"/>
    </style:style>
    <style:style style:name="Table1597" style:family="table">
      <style:table-properties style:width="9.077in" fo:margin-left="0in" table:align="left"/>
    </style:style>
    <style:style style:name="TableRow1602" style:family="table-row">
      <style:table-row-properties style:min-row-height="0.2361in" style:use-optimal-row-height="false"/>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5" style:family="table-cell">
      <style:table-cell-properties fo:border="0.0069in solid #000000" fo:background-color="#F2F2F2"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0.0069in solid #000000" fo:background-color="#F2F2F2" style:writing-mode="lr-tb"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0.0069in solid #000000" fo:background-color="#F2F2F2" style:writing-mode="lr-tb"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11" style:family="table-row">
      <style:table-row-properties style:min-row-height="0.2361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2361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2361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P1638"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639" style:family="table-row">
      <style:table-row-properties style:use-optimal-row-height="false"/>
    </style:style>
    <style:style style:name="P1640" style:parent-style-name="Normal" style:family="paragraph">
      <style:text-properties style:font-name-asian="Calibri" fo:font-weight="bold" style:font-weight-asian="bold" style:font-size-complex="12pt"/>
    </style:style>
    <style:style style:name="P1641" style:parent-style-name="Normal" style:family="paragraph">
      <style:text-properties style:font-name-asian="Calibri"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fo:font-weight="bold" style:font-weight-asian="bold" style:font-weight-complex="bold"/>
    </style:style>
    <style:style style:name="P1644" style:parent-style-name="Normal" style:family="paragraph">
      <style:text-properties fo:font-weight="bold" style:font-weight-asian="bold" style:font-weight-complex="bold"/>
    </style:style>
    <style:style style:name="P1645" style:parent-style-name="Normal" style:family="paragraph">
      <style:paragraph-properties fo:text-align="justify" fo:line-height="115%"/>
      <style:text-properties fo:font-weight="bold" style:font-weight-asian="bold" style:font-weight-complex="bold"/>
    </style:style>
    <style:style style:name="P1646" style:parent-style-name="Normal" style:family="paragraph">
      <style:paragraph-properties fo:text-align="justify" fo:line-height="115%"/>
      <style:text-properties fo:font-weight="bold" style:font-weight-asian="bold" style:font-weight-complex="bold"/>
    </style:style>
    <style:style style:name="P1647" style:parent-style-name="Normal" style:family="paragraph">
      <style:paragraph-properties fo:text-align="justify" fo:line-height="115%"/>
      <style:text-properties fo:font-weight="bold" style:font-weight-asian="bold" style:font-weight-complex="bold"/>
    </style:style>
    <style:style style:name="P1648" style:parent-style-name="Normal" style:family="paragraph">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tyle-complex="italic" fo:font-size="9pt" style:font-size-asian="9pt" style:font-size-complex="9pt"/>
    </style:style>
    <style:style style:name="T1651" style:parent-style-name="DefaultParagraphFont" style:family="text">
      <style:text-properties fo:font-style="italic" style:font-style-asian="italic" style:font-style-complex="italic" fo:font-size="9pt" style:font-size-asian="9pt" style:font-size-complex="9pt"/>
    </style:style>
    <style:style style:name="TableRow1652" style:family="table-row">
      <style:table-row-properties style:use-optimal-row-height="false"/>
    </style:style>
    <style:style style:name="TableCell1653" style:family="table-cell">
      <style:table-cell-properties fo:border="0.0069in solid #000000" fo:background-color="#F2F2F2"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11pt" style:font-size-asian="11pt" style:font-size-complex="11pt"/>
    </style:style>
    <style:style style:name="TableCell1655" style:family="table-cell">
      <style:table-cell-properties fo:border="0.0069in solid #000000" fo:background-color="#F2F2F2" style:writing-mode="lr-tb" fo:padding-top="0in" fo:padding-left="0.075in" fo:padding-bottom="0in" fo:padding-right="0.075in"/>
    </style:style>
    <style:style style:name="P1656" style:parent-style-name="Normal" style:family="paragraph">
      <style:text-properties fo:font-weight="bold" style:font-weight-asian="bold" style:font-weight-complex="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TableColumn1659" style:family="table-column">
      <style:table-column-properties style:column-width="1.4in" style:use-optimal-column-width="false"/>
    </style:style>
    <style:style style:name="TableColumn1660" style:family="table-column">
      <style:table-column-properties style:column-width="4.3256in" style:use-optimal-column-width="false"/>
    </style:style>
    <style:style style:name="Table1658" style:family="table">
      <style:table-properties style:width="5.7256in" fo:margin-left="0in" table:align="left"/>
    </style:style>
    <style:style style:name="TableRow1661" style:family="table-row">
      <style:table-row-properties style:min-row-height="0.3902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baselin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name="MS Gothic" style:font-name-asian="MS Gothic"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style:vertical-align="baseline"/>
    </style:style>
    <style:style style:name="T1671" style:parent-style-name="DefaultParagraphFont" style:family="text">
      <style:text-properties fo:font-style="italic" style:font-style-asian="italic" style:font-style-complex="italic" fo:color="#808080" fo:font-size="11pt" style:font-size-asian="11pt" style:font-size-complex="11pt"/>
    </style:style>
    <style:style style:name="T1672" style:parent-style-name="DefaultParagraphFont" style:family="text">
      <style:text-properties fo:font-style="italic" style:font-style-asian="italic" style:font-style-complex="italic" fo:color="#808080" fo:font-size="11pt" style:font-size-asian="11pt" style:font-size-complex="11pt"/>
    </style:style>
    <style:style style:name="TableRow1673" style:family="table-row">
      <style:table-row-properties style:min-row-height="0.6097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baseline"/>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style:font-name="MS Gothic" style:font-name-asian="MS Gothic"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ableRow1682" style:family="table-row">
      <style:table-row-properties style:min-row-height="0.3902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language-asian="en" style:country-asian="GB"/>
    </style:style>
    <style:style style:name="T16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87" style:parent-style-name="DefaultParagraphFont" style:family="text">
      <style:text-properties style:font-name="MS Gothic" style:font-name-asian="MS Gothic"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language-asian="en" style:country-asian="GB"/>
    </style:style>
    <style:style style:name="T1690" style:parent-style-name="DefaultParagraphFont" style:family="text">
      <style:text-properties fo:font-size="11pt" style:font-size-asian="11pt" style:font-size-complex="11pt" style:language-asian="en" style:country-asian="GB"/>
    </style:style>
    <style:style style:name="TableRow1691" style:family="table-row">
      <style:table-row-properties style:min-row-height="0.2645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MS Gothic" style:font-name-asian="MS Goth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698" style:parent-style-name="Normal" style:family="paragraph">
      <style:paragraph-properties fo:text-align="justify" fo:margin-left="0.5in" fo:text-indent="-0.25in">
        <style:tab-stops/>
      </style:paragraph-properties>
    </style:style>
    <style:style style:name="T1699" style:parent-style-name="DefaultParagraphFont" style:family="text">
      <style:text-properties style:font-style-complex="italic" fo:color="#808080" fo:font-size="11pt" style:font-size-asian="11pt" style:font-size-complex="11pt"/>
    </style:style>
    <style:style style:name="T1700" style:parent-style-name="DefaultParagraphFont" style:family="text">
      <style:text-properties style:font-style-complex="italic" fo:color="#808080" fo:font-size="11pt" style:font-size-asian="11pt" style:font-size-complex="11pt"/>
    </style:style>
    <style:style style:name="T1701" style:parent-style-name="DefaultParagraphFont" style:family="text">
      <style:text-properties fo:font-style="italic" style:font-style-asian="italic" style:font-style-complex="italic" fo:color="#808080" fo:font-size="11pt" style:font-size-asian="11pt" style:font-size-complex="11pt"/>
    </style:style>
    <style:style style:name="P1702" style:parent-style-name="Normal" style:family="paragraph">
      <style:paragraph-properties fo:text-align="justify" fo:margin-left="0.5in" fo:text-indent="-0.25in">
        <style:tab-stops/>
      </style:paragraph-properties>
    </style:style>
    <style:style style:name="T1703" style:parent-style-name="DefaultParagraphFont" style:family="text">
      <style:text-properties style:font-style-complex="italic" fo:color="#808080" fo:font-size="11pt" style:font-size-asian="11pt" style:font-size-complex="11pt"/>
    </style:style>
    <style:style style:name="T1704" style:parent-style-name="DefaultParagraphFont" style:family="text">
      <style:text-properties style:font-style-complex="italic" fo:color="#808080" fo:font-size="11pt" style:font-size-asian="11pt" style:font-size-complex="11pt"/>
    </style:style>
    <style:style style:name="T1705" style:parent-style-name="DefaultParagraphFont" style:family="text">
      <style:text-properties fo:font-style="italic" style:font-style-asian="italic" style:font-style-complex="italic" fo:color="#808080" fo:font-size="11pt" style:font-size-asian="11pt" style:font-size-complex="11pt"/>
    </style:style>
    <style:style style:name="T1706" style:parent-style-name="DefaultParagraphFont" style:family="text">
      <style:text-properties fo:font-style="italic" style:font-style-asian="italic" style:font-style-complex="italic" fo:color="#808080" fo:font-size="11pt" style:font-size-asian="11pt" style:font-size-complex="11pt"/>
    </style:style>
    <style:style style:name="P1707" style:parent-style-name="Normal" style:family="paragraph">
      <style:paragraph-properties fo:text-align="justify" fo:margin-left="0.5in" fo:text-indent="-0.25in">
        <style:tab-stops/>
      </style:paragraph-properties>
    </style:style>
    <style:style style:name="T1708" style:parent-style-name="DefaultParagraphFont" style:family="text">
      <style:text-properties style:font-style-complex="italic" fo:color="#808080" fo:font-size="11pt" style:font-size-asian="11pt" style:font-size-complex="11pt"/>
    </style:style>
    <style:style style:name="T1709" style:parent-style-name="DefaultParagraphFont" style:family="text">
      <style:text-properties style:font-style-complex="italic" fo:color="#808080" fo:font-size="11pt" style:font-size-asian="11pt" style:font-size-complex="11pt"/>
    </style:style>
    <style:style style:name="T1710" style:parent-style-name="DefaultParagraphFont" style:family="text">
      <style:text-properties fo:font-style="italic" style:font-style-asian="italic" style:font-style-complex="italic" fo:color="#808080" fo:font-size="11pt" style:font-size-asian="11pt" style:font-size-complex="11pt"/>
    </style:style>
    <style:style style:name="P1711" style:parent-style-name="Normal" style:family="paragraph">
      <style:paragraph-properties fo:text-align="justify" fo:margin-left="0.5in" fo:text-indent="-0.25in">
        <style:tab-stops/>
      </style:paragraph-properties>
    </style:style>
    <style:style style:name="T1712" style:parent-style-name="DefaultParagraphFont" style:family="text">
      <style:text-properties style:font-style-complex="italic" fo:color="#808080" fo:font-size="11pt" style:font-size-asian="11pt" style:font-size-complex="11pt"/>
    </style:style>
    <style:style style:name="T1713" style:parent-style-name="DefaultParagraphFont" style:family="text">
      <style:text-properties style:font-style-complex="italic" fo:color="#808080" fo:font-size="11pt" style:font-size-asian="11pt" style:font-size-complex="11pt"/>
    </style:style>
    <style:style style:name="T1714" style:parent-style-name="DefaultParagraphFont" style:family="text">
      <style:text-properties fo:font-style="italic" style:font-style-asian="italic" style:font-style-complex="italic" fo:color="#808080" fo:font-size="11pt" style:font-size-asian="11pt" style:font-size-complex="11pt"/>
    </style:style>
    <style:style style:name="T1715" style:parent-style-name="DefaultParagraphFont" style:family="text">
      <style:text-properties fo:font-style="italic" style:font-style-asian="italic" style:font-style-complex="italic" fo:color="#808080" fo:font-size="11pt" style:font-size-asian="11pt" style:font-size-complex="11pt"/>
    </style:style>
    <style:style style:name="P171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17" style:family="table-row">
      <style:table-row-properties style:min-row-height="0.2187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name="MS Gothic" style:font-name-asian="MS Gothic"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23" style:family="table-row">
      <style:table-row-properties style:min-row-height="0.2187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2256in"/>
        </style:tab-stops>
      </style:paragraph-properties>
    </style:style>
    <style:style style:name="T1726" style:parent-style-name="DefaultParagraphFont" style:family="text">
      <style:text-properties style:font-name="MS Gothic" style:font-name-asian="MS Gothic"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31" style:family="table-row">
      <style:table-row-properties style:min-row-height="0.218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0.2256in"/>
        </style:tab-stops>
      </style:paragraph-properties>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P1736"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background-color="#F2F2F2" style:writing-mode="lr-tb" fo:padding-top="0in" fo:padding-left="0.075in" fo:padding-bottom="0in" fo:padding-right="0.075in"/>
    </style:style>
    <style:style style:name="P1739" style:parent-style-name="Normal" style:family="paragraph">
      <style:paragraph-properties fo:widows="0" fo:orphans="0" fo:text-align="justify" style:vertical-align="baseline"/>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0.0069in solid #000000" fo:background-color="#F2F2F2" style:writing-mode="lr-tb" fo:padding-top="0in" fo:padding-left="0.075in" fo:padding-bottom="0in" fo:padding-right="0.075in"/>
    </style:style>
    <style:style style:name="P1743" style:parent-style-name="Normal" style:family="paragraph">
      <style:paragraph-properties fo:widows="0" fo:orphans="0" style:vertical-align="baseline"/>
      <style:text-properties fo:font-weight="bold" style:font-weight-asian="bold" style:font-weight-complex="bold"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vertical-align="baseline"/>
    </style:style>
    <style:style style:name="T1746" style:parent-style-name="DefaultParagraphFont" style:family="text">
      <style:text-properties fo:font-style="italic" style:font-style-asian="italic" style:font-style-complex="italic" fo:color="#808080" fo:font-size="11pt" style:font-size-asian="11pt" style:font-size-complex="11pt"/>
    </style:style>
    <style:style style:name="P1747"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color="#808080" fo:font-size="11pt" style:font-size-asian="11pt" style:font-size-complex="11pt"/>
    </style:style>
    <style:style style:name="P1750"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51" style:parent-style-name="DefaultParagraphFont" style:family="text">
      <style:text-properties fo:font-style="italic" style:font-style-asian="italic" style:font-style-complex="italic" fo:color="#808080" fo:font-size="11pt" style:font-size-asian="11pt" style:font-size-complex="11pt"/>
    </style:style>
    <style:style style:name="P1752"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53" style:parent-style-name="DefaultParagraphFont" style:family="text">
      <style:text-properties style:font-name="MS Gothic" style:font-name-asian="MS Gothic"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style:font-style-complex="italic" fo:color="#808080" fo:font-size="11pt" style:font-size-asian="11pt" style:font-size-complex="11pt"/>
    </style:style>
    <style:style style:name="P1758"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59" style:parent-style-name="DefaultParagraphFont" style:family="text">
      <style:text-properties style:font-name="MS Gothic" style:font-name-asian="MS Gothic"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tyle="italic" style:font-style-asian="italic" style:font-style-complex="italic" fo:color="#808080" fo:font-size="11pt" style:font-size-asian="11pt" style:font-size-complex="11pt"/>
    </style:style>
    <style:style style:name="P1763" style:parent-style-name="Normal" style:family="paragraph">
      <style:paragraph-properties fo:widows="0" fo:orphans="0" fo:border="0.0069in solid #000000" fo:padding-top="0.0138in" fo:padding-left="0.0555in" fo:padding-bottom="0.0138in" fo:padding-right="0.0555in" style:shadow="none" fo:text-align="justify" style:vertical-align="baseline"/>
    </style:style>
    <style:style style:name="T1764" style:parent-style-name="DefaultParagraphFont" style:family="text">
      <style:text-properties style:font-name="MS Gothic" style:font-name-asian="MS Gothic"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tyle="italic" style:font-style-asian="italic" style:font-style-complex="italic" fo:color="#808080" fo:font-size="11pt" style:font-size-asian="11pt" style:font-size-complex="11pt"/>
    </style:style>
    <style:style style:name="TableColumn1770" style:family="table-column">
      <style:table-column-properties style:column-width="5.7256in" style:use-optimal-column-width="false"/>
    </style:style>
    <style:style style:name="Table1769" style:family="table">
      <style:table-properties style:width="5.7256in" fo:margin-left="0in" table:align="left"/>
    </style:style>
    <style:style style:name="TableRow1771" style:family="table-row">
      <style:table-row-properties style:min-row-height="0.2645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style>
    <style:style style:name="P1774" style:parent-style-name="Normal" style:family="paragraph">
      <style:paragraph-properties fo:text-align="justify" fo:text-indent="0.0395in"/>
    </style:style>
    <style:style style:name="T1775" style:parent-style-name="DefaultParagraphFont" style:family="text">
      <style:text-properties style:font-name="MS Gothic" style:font-name-asian="MS Gothic"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color="#808080" fo:font-size="11pt" style:font-size-asian="11pt" style:font-size-complex="11pt"/>
    </style:style>
    <style:style style:name="P1781" style:parent-style-name="Normal" style:family="paragraph">
      <style:paragraph-properties fo:text-align="justify"/>
    </style:style>
    <style:style style:name="T1782" style:parent-style-name="DefaultParagraphFont" style:family="text">
      <style:text-properties style:font-name="MS Gothic" style:font-name-asian="MS Gothic"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tyle="italic" style:font-style-asian="italic" style:font-style-complex="italic" fo:color="#808080"/>
    </style:style>
    <style:style style:name="T1788" style:parent-style-name="DefaultParagraphFont" style:family="text">
      <style:text-properties fo:font-style="italic" style:font-style-asian="italic" style:font-style-complex="italic" fo:color="#808080" fo:font-size="11pt" style:font-size-asian="11pt" style:font-size-complex="11pt"/>
    </style:style>
    <style:style style:name="TableRow1789" style:family="table-row">
      <style:table-row-properties style:min-row-height="0.2645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P1792" style:parent-style-name="Normal" style:family="paragraph">
      <style:paragraph-properties fo:text-align="justify" fo:text-indent="0.0395in"/>
    </style:style>
    <style:style style:name="T1793" style:parent-style-name="DefaultParagraphFont" style:family="text">
      <style:text-properties style:font-name="MS Gothic" style:font-name-asian="MS Gothic"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style:font-style-complex="italic" fo:color="#808080"/>
    </style:style>
    <style:style style:name="T1797" style:parent-style-name="DefaultParagraphFont" style:family="text">
      <style:text-properties fo:font-style="italic" style:font-style-asian="italic" style:font-style-complex="italic" fo:color="#808080" fo:font-size="11pt" style:font-size-asian="11pt" style:font-size-complex="11pt"/>
    </style:style>
    <style:style style:name="T1798" style:parent-style-name="DefaultParagraphFont" style:family="text">
      <style:text-properties fo:font-style="italic" style:font-style-asian="italic" style:font-style-complex="italic" fo:color="#808080" fo:font-size="11pt" style:font-size-asian="11pt" style:font-size-complex="11pt"/>
    </style:style>
    <style:style style:name="P1799" style:parent-style-name="Normal" style:family="paragraph">
      <style:paragraph-properties fo:text-align="justify"/>
    </style:style>
    <style:style style:name="T1800" style:parent-style-name="DefaultParagraphFont" style:family="text">
      <style:text-properties style:font-name="MS Gothic" style:font-name-asian="MS Gothic"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tyle="italic" style:font-style-asian="italic" style:font-style-complex="italic" fo:color="#808080"/>
    </style:style>
    <style:style style:name="T1804" style:parent-style-name="DefaultParagraphFont" style:family="text">
      <style:text-properties fo:font-style="italic" style:font-style-asian="italic" style:font-style-complex="italic" fo:color="#808080" fo:font-size="11pt" style:font-size-asian="11pt" style:font-size-complex="11pt"/>
    </style:style>
    <style:style style:name="T1805" style:parent-style-name="DefaultParagraphFont" style:family="text">
      <style:text-properties fo:font-style="italic" style:font-style-asian="italic" style:font-style-complex="italic" fo:color="#808080" fo:font-size="11pt" style:font-size-asian="11pt" style:font-size-complex="11pt"/>
    </style:style>
    <style:style style:name="TableRow1806" style:family="table-row">
      <style:table-row-properties style:min-row-height="0.2645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style:font-style-complex="italic" fo:color="#808080" fo:font-size="11pt" style:font-size-asian="11pt" style:font-size-complex="11pt"/>
    </style:style>
    <style:style style:name="T1814" style:parent-style-name="DefaultParagraphFont" style:family="text">
      <style:text-properties fo:font-style="italic" style:font-style-asian="italic" style:font-style-complex="italic" fo:color="#80808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font-name="MS Gothic" style:font-name-asian="MS Gothic"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style:font-name="MS Gothic" style:font-name-asian="MS Gothic"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ableRow1824" style:family="table-row">
      <style:table-row-properties style:min-row-height="0.264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tyle="italic" style:font-style-asian="italic" style:font-style-complex="italic" fo:color="#808080" fo:font-size="11pt" style:font-size-asian="11pt" style:font-size-complex="11pt"/>
    </style:style>
    <style:style style:name="T1830" style:parent-style-name="DefaultParagraphFont" style:family="text">
      <style:text-properties fo:font-style="italic" style:font-style-asian="italic" style:font-style-complex="italic" fo:color="#808080"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style:font-name="MS Gothic" style:font-name-asian="MS Gothic"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style:font-name="MS Gothic" style:font-name-asian="MS Gothic"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vertical-align="baseline"/>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background-color="#F2F2F2" style:writing-mode="lr-tb" fo:padding-top="0in" fo:padding-left="0.075in" fo:padding-bottom="0in" fo:padding-right="0.075in"/>
    </style:style>
    <style:style style:name="P1842" style:parent-style-name="Normal" style:family="paragraph">
      <style:paragraph-properties fo:widows="0" fo:orphans="0" fo:text-align="justify" style:vertical-align="baseline"/>
      <style:text-properties fo:font-weight="bold" style:font-weight-asian="bold" style:font-weight-complex="bold"/>
    </style:style>
    <style:style style:name="TableCell1843" style:family="table-cell">
      <style:table-cell-properties fo:border="0.0069in solid #000000" fo:background-color="#F2F2F2" style:writing-mode="lr-tb" fo:padding-top="0in" fo:padding-left="0.075in" fo:padding-bottom="0in" fo:padding-right="0.075in"/>
    </style:style>
    <style:style style:name="P1844" style:parent-style-name="Normal" style:family="paragraph">
      <style:paragraph-properties fo:widows="0" fo:orphans="0" style:vertical-align="baseline"/>
    </style:style>
    <style:style style:name="T1845" style:parent-style-name="DefaultParagraphFont" style:family="text">
      <style:text-properties fo:font-weight="bold" style:font-weight-asian="bold"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15%"/>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line-height="115%" fo:text-indent="0.5909in"/>
    </style:style>
    <style:style style:name="T1852" style:parent-style-name="DefaultParagraphFont" style:family="text">
      <style:text-properties style:font-name="Segoe UI Symbol" style:font-name-asian="MS Gothic" style:font-name-complex="Segoe UI Symbol" fo:font-size="11pt" style:font-size-asian="11pt" style:font-size-complex="9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line-height="115%" fo:text-indent="0.5909in"/>
    </style:style>
    <style:style style:name="T1855" style:parent-style-name="DefaultParagraphFont" style:family="text">
      <style:text-properties style:font-name="Segoe UI Symbol" style:font-name-asian="MS Gothic" style:font-name-complex="Segoe UI Symbol" fo:font-size="11pt" style:font-size-asian="11pt" style:font-size-complex="9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line-height="115%" fo:text-indent="0.5909in"/>
    </style:style>
    <style:style style:name="T1859" style:parent-style-name="DefaultParagraphFont" style:family="text">
      <style:text-properties style:font-name="Segoe UI Symbol" style:font-name-asian="MS Gothic" style:font-name-complex="Segoe UI Symbol" fo:font-size="11pt" style:font-size-asian="11pt" style:font-size-complex="9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line-height="115%" fo:text-indent="0.5909in"/>
      <style:text-properties fo:font-size="11pt" style:font-size-asian="11pt" style:font-size-complex="11pt"/>
    </style:style>
    <style:style style:name="P1863" style:parent-style-name="Normal" style:family="paragraph">
      <style:paragraph-properties fo:text-align="justify" fo:line-height="115%"/>
      <style:text-properties fo:font-size="11pt" style:font-size-asian="11pt" style:font-size-complex="11pt"/>
    </style:style>
    <style:style style:name="P1864" style:parent-style-name="Normal" style:family="paragraph">
      <style:paragraph-properties fo:text-align="justify" fo:line-height="115%" fo:text-indent="0.5909in"/>
    </style:style>
    <style:style style:name="T1865" style:parent-style-name="DefaultParagraphFont" style:family="text">
      <style:text-properties style:font-name="Segoe UI Symbol" style:font-name-asian="MS Gothic" style:font-name-complex="Segoe UI Symbol" fo:font-size="11pt" style:font-size-asian="11pt" style:font-size-complex="9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line-height="115%" fo:text-indent="0.5909in"/>
    </style:style>
    <style:style style:name="T1869" style:parent-style-name="DefaultParagraphFont" style:family="text">
      <style:text-properties style:font-name="Segoe UI Symbol" style:font-name-asian="MS Gothic" style:font-name-complex="Segoe UI Symbol" fo:font-size="11pt" style:font-size-asian="11pt" style:font-size-complex="9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line-height="115%" fo:text-indent="0.5909in"/>
    </style:style>
    <style:style style:name="T1874" style:parent-style-name="DefaultParagraphFont" style:family="text">
      <style:text-properties style:font-name="Segoe UI Symbol" style:font-name-asian="MS Gothic" style:font-name-complex="Segoe UI Symbol" fo:font-size="11pt" style:font-size-asian="11pt" style:font-size-complex="9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line-height="115%" fo:text-indent="0.5909in"/>
    </style:style>
    <style:style style:name="T1878" style:parent-style-name="DefaultParagraphFont" style:family="text">
      <style:text-properties style:font-name="Segoe UI Symbol" style:font-name-asian="MS Gothic" style:font-name-complex="Segoe UI Symbol" fo:font-size="11pt" style:font-size-asian="11pt" style:font-size-complex="9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line-height="115%" fo:text-indent="0.5909in"/>
    </style:style>
    <style:style style:name="T1882" style:parent-style-name="DefaultParagraphFont" style:family="text">
      <style:text-properties style:font-name="Segoe UI Symbol" style:font-name-asian="MS Gothic" style:font-name-complex="Segoe UI Symbol" fo:font-size="11pt" style:font-size-asian="11pt" style:font-size-complex="9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Normal" style:family="paragraph">
      <style:paragraph-properties fo:widows="0" fo:orphans="0" fo:text-align="justify" style:vertical-align="baseline"/>
      <style:text-properties fo:font-weight="bold" style:font-weight-asian="bold" style:font-weight-complex="bold"/>
    </style:style>
    <style:style style:name="TableCell1888" style:family="table-cell">
      <style:table-cell-properties fo:border="0.0069in solid #000000" fo:background-color="#F2F2F2" style:writing-mode="lr-tb" fo:padding-top="0in" fo:padding-left="0.075in" fo:padding-bottom="0in" fo:padding-right="0.075in"/>
    </style:style>
    <style:style style:name="P1889"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TableColumn1892" style:family="table-column">
      <style:table-column-properties style:column-width="2.0673in" style:use-optimal-column-width="false"/>
    </style:style>
    <style:style style:name="TableColumn1893" style:family="table-column">
      <style:table-column-properties style:column-width="3.6583in" style:use-optimal-column-width="false"/>
    </style:style>
    <style:style style:name="Table1891" style:family="table">
      <style:table-properties style:width="5.7256in" fo:margin-left="0in" table:align="left"/>
    </style:style>
    <style:style style:name="TableRow1894" style:family="table-row">
      <style:table-row-properties style:min-row-height="0.2645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name="MS Gothic" style:font-name-asian="MS Gothic" fo:font-size="11pt" style:font-size-asian="11pt" style:font-size-complex="9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style>
    <style:style style:name="T1900" style:parent-style-name="DefaultParagraphFont" style:family="text">
      <style:text-properties style:font-name="MS Gothic" style:font-name-asian="MS Gothic" fo:font-size="11pt" style:font-size-asian="11pt" style:font-size-complex="9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style>
    <style:style style:name="T1903" style:parent-style-name="DefaultParagraphFont" style:family="text">
      <style:text-properties style:font-name="MS Gothic" style:font-name-asian="MS Gothic" fo:font-size="11pt" style:font-size-asian="11pt" style:font-size-complex="9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tyle="italic" style:font-style-asian="italic" style:font-style-complex="italic" fo:color="#808080"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910" style:family="table-row">
      <style:table-row-properties style:min-row-height="0.2645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MS Gothic" style:font-name-asian="MS Gothic" fo:font-size="11pt" style:font-size-asian="11pt" style:font-size-complex="9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style>
    <style:style style:name="T1916" style:parent-style-name="DefaultParagraphFont" style:family="text">
      <style:text-properties style:font-name="MS Gothic" style:font-name-asian="MS Gothic" fo:font-size="11pt" style:font-size-asian="11pt" style:font-size-complex="9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style:font-name="MS Gothic" style:font-name-asian="MS Gothic" fo:font-size="11pt" style:font-size-asian="11pt" style:font-size-complex="9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style>
    <style:style style:name="T1922" style:parent-style-name="DefaultParagraphFont" style:family="text">
      <style:text-properties style:font-name="MS Gothic" style:font-name-asian="MS Gothic" fo:font-size="11pt" style:font-size-asian="11pt" style:font-size-complex="9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style:font-name="MS Gothic" style:font-name-asian="MS Gothic" fo:font-size="11pt" style:font-size-asian="11pt" style:font-size-complex="9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style:font-style-complex="italic" fo:color="#808080" fo:font-size="11pt" style:font-size-asian="11pt" style:font-size-complex="11pt"/>
    </style:style>
    <style:style style:name="P1933" style:parent-style-name="Normal" style:family="paragraph">
      <style:paragraph-properties fo:text-align="justify"/>
      <style:text-properties fo:font-style="italic" style:font-style-asian="italic" style:font-style-complex="italic" fo:color="#808080" fo:font-size="11pt" style:font-size-asian="11pt" style:font-size-complex="11pt"/>
    </style:style>
    <style:style style:name="TableRow1934" style:family="table-row">
      <style:table-row-properties style:min-row-height="0.2645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MS Gothic" style:font-name-asian="MS Gothic" fo:font-size="11pt" style:font-size-asian="11pt" style:font-size-complex="9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style:font-name="MS Gothic" style:font-name-asian="MS Gothic" fo:font-size="11pt" style:font-size-asian="11pt" style:font-size-complex="9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style:font-name="MS Gothic" style:font-name-asian="MS Gothic" fo:font-size="11pt" style:font-size-asian="11pt" style:font-size-complex="9pt"/>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tyle="italic" style:font-style-asian="italic" style:font-style-complex="italic" fo:color="#808080" fo:font-size="11pt" style:font-size-asian="11pt" style:font-size-complex="11pt"/>
    </style:style>
    <style:style style:name="P1949" style:parent-style-name="Normal" style:family="paragraph">
      <style:paragraph-properties fo:widows="0" fo:orphans="0" fo:text-align="justify" style:vertical-align="baseline"/>
      <style:text-properties fo:font-size="11pt" style:font-size-asian="11pt" style:font-size-complex="11pt"/>
    </style:style>
    <style:style style:name="TableRow1950" style:family="table-row">
      <style:table-row-properties style:use-optimal-row-height="false"/>
    </style:style>
    <style:style style:name="TableCell1951" style:family="table-cell">
      <style:table-cell-properties fo:border="0.0069in solid #000000" fo:background-color="#F2F2F2" style:writing-mode="lr-tb" fo:padding-top="0in" fo:padding-left="0.075in" fo:padding-bottom="0in" fo:padding-right="0.075in"/>
    </style:style>
    <style:style style:name="P1952" style:parent-style-name="Normal" style:family="paragraph">
      <style:paragraph-properties fo:widows="0" fo:orphans="0" fo:text-align="justify" style:vertical-align="baseline"/>
      <style:text-properties fo:font-weight="bold" style:font-weight-asian="bold" style:font-weight-complex="bold"/>
    </style:style>
    <style:style style:name="TableCell1953" style:family="table-cell">
      <style:table-cell-properties fo:border="0.0069in solid #000000" fo:background-color="#F2F2F2" style:writing-mode="lr-tb" style:vertical-align="middle" fo:padding-top="0in" fo:padding-left="0.075in" fo:padding-bottom="0in" fo:padding-right="0.075in"/>
    </style:style>
    <style:style style:name="P1954" style:parent-style-name="Normal" style:family="paragraph">
      <style:paragraph-properties fo:widows="0" fo:orphans="0" fo:text-align="justify" style:vertical-align="baseline"/>
      <style:text-properties fo:font-weight="bold" style:font-weight-asian="bold" style:font-weight-complex="bold"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vertical-align="baseline"/>
      <style:text-properties fo:font-size="11pt" style:font-size-asian="11pt" style:font-size-complex="11pt"/>
    </style:style>
    <style:style style:name="P1957" style:parent-style-name="Normal" style:family="paragraph">
      <style:paragraph-properties fo:widows="0" fo:orphans="0" fo:text-align="justify" style:vertical-align="baseline" fo:text-indent="0.0395in"/>
    </style:style>
    <style:style style:name="T1958" style:parent-style-name="DefaultParagraphFont" style:family="text">
      <style:text-properties style:font-name="MS Gothic" style:font-name-asian="MS Gothic" fo:font-size="11pt" style:font-size-asian="11pt" style:font-size-complex="9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widows="0" fo:orphans="0" fo:text-align="justify" style:vertical-align="baseline"/>
    </style:style>
    <style:style style:name="T1962" style:parent-style-name="DefaultParagraphFont" style:family="text">
      <style:text-properties style:font-name="MS Gothic" style:font-name-asian="MS Gothic" fo:font-size="11pt" style:font-size-asian="11pt" style:font-size-complex="9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widows="0" fo:orphans="0" fo:text-align="justify" style:vertical-align="baseline"/>
    </style:style>
    <style:style style:name="T1967" style:parent-style-name="DefaultParagraphFont" style:family="text">
      <style:text-properties style:font-name="MS Gothic" style:font-name-asian="MS Gothic" fo:font-size="11pt" style:font-size-asian="11pt" style:font-size-complex="9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widows="0" fo:orphans="0" fo:text-align="justify" style:vertical-align="baseline"/>
    </style:style>
    <style:style style:name="T1971" style:parent-style-name="DefaultParagraphFont" style:family="text">
      <style:text-properties style:font-name="MS Gothic" style:font-name-asian="MS Gothic" fo:font-size="11pt" style:font-size-asian="11pt" style:font-size-complex="9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widows="0" fo:orphans="0" fo:text-align="justify" style:vertical-align="baseline"/>
    </style:style>
    <style:style style:name="T1975" style:parent-style-name="DefaultParagraphFont" style:family="text">
      <style:text-properties style:font-name="MS Gothic" style:font-name-asian="MS Gothic" fo:font-size="11pt" style:font-size-asian="11pt" style:font-size-complex="9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widows="0" fo:orphans="0" fo:text-align="justify" style:vertical-align="baseline"/>
    </style:style>
    <style:style style:name="T1980" style:parent-style-name="DefaultParagraphFont" style:family="text">
      <style:text-properties style:font-name="MS Gothic" style:font-name-asian="MS Gothic" fo:font-size="11pt" style:font-size-asian="11pt" style:font-size-complex="9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P1983" style:parent-style-name="Normal" style:family="paragraph">
      <style:paragraph-properties fo:text-align="center" fo:line-height="115%"/>
      <style:text-properties fo:font-weight="bold" style:font-weight-asian="bold" style:font-weight-complex="bold"/>
    </style:style>
    <style:style style:name="P1984" style:parent-style-name="Normal" style:family="paragraph">
      <style:paragraph-properties fo:text-align="center" fo:line-height="115%"/>
      <style:text-properties fo:font-weight="bold" style:font-weight-asian="bold" style:font-weight-complex="bold"/>
    </style:style>
    <style:style style:name="P1985" style:parent-style-name="Normal" style:family="paragraph">
      <style:paragraph-properties fo:text-align="center" fo:line-height="115%"/>
      <style:text-properties fo:font-weight="bold" style:font-weight-asian="bold" style:font-weight-complex="bold"/>
    </style:style>
    <style:style style:name="P1986" style:parent-style-name="Normal" style:family="paragraph">
      <style:paragraph-properties fo:text-align="center" fo:line-height="115%"/>
      <style:text-properties fo:font-weight="bold" style:font-weight-asian="bold" style:font-weight-complex="bold"/>
    </style:style>
    <style:style style:name="TableColumn1988" style:family="table-column">
      <style:table-column-properties style:column-width="1.0034in"/>
    </style:style>
    <style:style style:name="TableColumn1989" style:family="table-column">
      <style:table-column-properties style:column-width="3.9118in"/>
    </style:style>
    <style:style style:name="TableColumn1990" style:family="table-column">
      <style:table-column-properties style:column-width="1.7715in"/>
    </style:style>
    <style:style style:name="Table1987" style:family="table">
      <style:table-properties style:width="6.6868in" fo:margin-left="0in" table:align="left"/>
    </style:style>
    <style:style style:name="TableRow1991" style:family="table-row">
      <style:table-row-properties style:min-row-height="0.6319in"/>
    </style:style>
    <style:style style:name="TableCell1992" style:family="table-cell">
      <style:table-cell-properties fo:border="0.0138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Cell19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ableRow1998" style:family="table-row">
      <style:table-row-properties/>
    </style:style>
    <style:style style:name="TableCell1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0"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4" style:parent-style-name="Normal" style:family="paragraph">
      <style:paragraph-properties fo:text-align="center" fo:text-indent="0.0833in"/>
    </style:style>
    <style:style style:name="T2005" style:parent-style-name="DefaultParagraphFont" style:family="text">
      <style:text-properties style:font-name="MS Gothic" style:font-name-asian="MS Gothic" style:font-size-complex="12pt" style:language-asian="lt" style:country-asian="L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8" style:parent-style-name="Normal" style:family="paragraph">
      <style:paragraph-properties fo:margin-left="0.1388in" fo:margin-right="-0.1791in" fo:text-indent="-0.1187in">
        <style:tab-stops/>
      </style:paragraph-properties>
      <style:text-properties style:font-size-complex="12pt" style:language-asian="lt" style:country-asian="LT"/>
    </style:style>
    <style:style style:name="TableCell2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center" fo:margin-right="0.0194in" fo:text-indent="0.118in"/>
    </style:style>
    <style:style style:name="T2016" style:parent-style-name="DefaultParagraphFont" style:family="text">
      <style:text-properties style:font-name="MS Gothic" style:font-name-asian="MS Gothic" style:font-size-complex="12pt" style:language-asian="lt" style:country-asian="LT"/>
    </style:style>
    <style:style style:name="P2017" style:parent-style-name="Normal" style:family="paragraph">
      <style:paragraph-properties fo:text-align="justify"/>
      <style:text-properties fo:font-style="italic" style:font-style-asian="italic" style:font-style-complex="italic" fo:color="#808080"/>
    </style:style>
    <style:style style:name="P2018" style:parent-style-name="Normal" style:family="paragraph">
      <style:paragraph-properties fo:text-align="center"/>
      <style:text-properties fo:font-weight="bold" style:font-weight-asian="bold"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ext-properties fo:font-weight="bold" style:font-weight-asian="bold" style:font-weight-complex="bold"/>
    </style:style>
    <style:style style:name="P2021" style:parent-style-name="Normal" style:family="paragraph">
      <style:paragraph-properties fo:margin-left="0.375in">
        <style:tab-stops/>
      </style:paragraph-properties>
    </style:style>
    <style:style style:name="P2022" style:parent-style-name="Normal" style:family="paragraph">
      <style:paragraph-properties fo:margin-left="0.375in">
        <style:tab-stops/>
      </style:paragraph-properties>
    </style:style>
    <style:style style:name="T2023" style:parent-style-name="DefaultParagraphFont" style:family="text">
      <style:text-properties style:font-name="MS Gothic" style:font-name-asian="MS Gothic"/>
    </style:style>
    <style:style style:name="T2024" style:parent-style-name="DefaultParagraphFont" style:family="text">
      <style:text-properties fo:color="#808080"/>
    </style:style>
    <style:style style:name="TableColumn2026" style:family="table-column">
      <style:table-column-properties style:column-width="7.3048in"/>
    </style:style>
    <style:style style:name="Table2025" style:family="table">
      <style:table-properties style:width="7.3048in" fo:margin-left="-0.0236in" table:align="left"/>
    </style:style>
    <style:style style:name="TableRow2027" style:family="table-row">
      <style:table-row-properties style:min-row-height="0.583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text-indent="0.534in">
        <style:tab-stops>
          <style:tab-stop style:type="left" style:position="0.7305in"/>
        </style:tab-stops>
      </style:paragraph-properties>
    </style:style>
    <style:style style:name="T2030" style:parent-style-name="DefaultParagraphFont" style:family="text">
      <style:text-properties style:font-style-complex="italic" style:language-complex="lt" style:country-complex="LT"/>
    </style:style>
    <style:style style:name="T2031" style:parent-style-name="DefaultParagraphFont" style:family="text">
      <style:text-properties style:font-style-complex="italic" style:language-complex="lt" style:country-complex="LT"/>
    </style:style>
    <style:style style:name="T2032" style:parent-style-name="DefaultParagraphFont" style:family="text">
      <style:text-properties style:language-complex="lt" style:country-complex="LT"/>
    </style:style>
    <style:style style:name="T2033" style:parent-style-name="DefaultParagraphFont" style:family="text">
      <style:text-properties style:language-complex="lt" style:country-complex="LT"/>
    </style:style>
    <style:style style:name="P2034" style:parent-style-name="Normal" style:family="paragraph">
      <style:paragraph-properties fo:text-align="justify" fo:text-indent="0.534in">
        <style:tab-stops>
          <style:tab-stop style:type="left" style:position="0.7305in"/>
        </style:tab-stops>
      </style:paragraph-properties>
    </style:style>
    <style:style style:name="T2035" style:parent-style-name="DefaultParagraphFont" style:family="text">
      <style:text-properties style:font-style-complex="italic" style:language-complex="lt" style:country-complex="LT"/>
    </style:style>
    <style:style style:name="T2036" style:parent-style-name="DefaultParagraphFont" style:family="text">
      <style:text-properties style:font-style-complex="italic" style:language-complex="lt" style:country-complex="LT"/>
    </style:style>
    <style:style style:name="T2037" style:parent-style-name="DefaultParagraphFont" style:family="text">
      <style:text-properties style:language-complex="lt" style:country-complex="LT"/>
    </style:style>
    <style:style style:name="P2038" style:parent-style-name="Normal" style:family="paragraph">
      <style:paragraph-properties fo:text-align="justify" fo:text-indent="0.534in">
        <style:tab-stops>
          <style:tab-stop style:type="left" style:position="0.7305in"/>
        </style:tab-stops>
      </style:paragraph-properties>
    </style:style>
    <style:style style:name="T2039" style:parent-style-name="DefaultParagraphFont" style:family="text">
      <style:text-properties style:font-style-complex="italic" style:language-complex="lt" style:country-complex="LT"/>
    </style:style>
    <style:style style:name="T2040" style:parent-style-name="DefaultParagraphFont" style:family="text">
      <style:text-properties style:font-style-complex="italic" style:language-complex="lt" style:country-complex="LT"/>
    </style:style>
    <style:style style:name="T2041" style:parent-style-name="DefaultParagraphFont" style:family="text">
      <style:text-properties style:language-complex="lt" style:country-complex="LT"/>
    </style:style>
    <style:style style:name="T2042" style:parent-style-name="DefaultParagraphFont" style:family="text">
      <style:text-properties style:language-complex="lt" style:country-complex="LT"/>
    </style:style>
    <style:style style:name="P2043" style:parent-style-name="Normal" style:family="paragraph">
      <style:paragraph-properties fo:text-align="justify" fo:text-indent="0.534in">
        <style:tab-stops>
          <style:tab-stop style:type="left" style:position="0.7305in"/>
        </style:tab-stops>
      </style:paragraph-properties>
    </style:style>
    <style:style style:name="T2044" style:parent-style-name="DefaultParagraphFont" style:family="text">
      <style:text-properties style:font-style-complex="italic" style:language-complex="lt" style:country-complex="LT"/>
    </style:style>
    <style:style style:name="T2045" style:parent-style-name="DefaultParagraphFont" style:family="text">
      <style:text-properties style:font-style-complex="italic" style:language-complex="lt" style:country-complex="LT"/>
    </style:style>
    <style:style style:name="T2046" style:parent-style-name="DefaultParagraphFont" style:family="text">
      <style:text-properties style:language-complex="lt" style:country-complex="LT"/>
    </style:style>
    <style:style style:name="T2047" style:parent-style-name="DefaultParagraphFont" style:family="text">
      <style:text-properties style:language-complex="lt" style:country-complex="LT"/>
    </style:style>
    <style:style style:name="T2048" style:parent-style-name="DefaultParagraphFont" style:family="text">
      <style:text-properties style:language-complex="lt" style:country-complex="LT"/>
    </style:style>
    <style:style style:name="P2049" style:parent-style-name="Normal" style:family="paragraph">
      <style:paragraph-properties fo:text-align="justify" fo:text-indent="0.534in">
        <style:tab-stops>
          <style:tab-stop style:type="left" style:position="0.7305in"/>
        </style:tab-stops>
      </style:paragraph-properties>
    </style:style>
    <style:style style:name="T2050" style:parent-style-name="DefaultParagraphFont" style:family="text">
      <style:text-properties style:font-style-complex="italic" style:language-complex="lt" style:country-complex="LT"/>
    </style:style>
    <style:style style:name="T2051" style:parent-style-name="DefaultParagraphFont" style:family="text">
      <style:text-properties style:font-style-complex="italic" style:language-complex="lt" style:country-complex="LT"/>
    </style:style>
    <style:style style:name="T2052" style:parent-style-name="DefaultParagraphFont" style:family="text">
      <style:text-properties style:language-complex="lt" style:country-complex="LT"/>
    </style:style>
    <style:style style:name="T2053" style:parent-style-name="DefaultParagraphFont" style:family="text">
      <style:text-properties style:language-complex="lt" style:country-complex="LT"/>
    </style:style>
    <style:style style:name="P2054" style:parent-style-name="Normal" style:family="paragraph">
      <style:paragraph-properties fo:text-align="justify" fo:text-indent="0.534in">
        <style:tab-stops>
          <style:tab-stop style:type="left" style:position="0.7305in"/>
        </style:tab-stops>
      </style:paragraph-properties>
    </style:style>
    <style:style style:name="T2055" style:parent-style-name="DefaultParagraphFont" style:family="text">
      <style:text-properties style:font-style-complex="italic" style:language-complex="lt" style:country-complex="LT"/>
    </style:style>
    <style:style style:name="T2056" style:parent-style-name="DefaultParagraphFont" style:family="text">
      <style:text-properties style:font-style-complex="italic" style:language-complex="lt" style:country-complex="LT"/>
    </style:style>
    <style:style style:name="T2057" style:parent-style-name="DefaultParagraphFont" style:family="text">
      <style:text-properties style:language-complex="lt" style:country-complex="LT"/>
    </style:style>
    <style:style style:name="P2058" style:parent-style-name="Normal" style:family="paragraph">
      <style:paragraph-properties fo:keep-with-next="always" fo:text-align="justify" fo:text-indent="0.534in">
        <style:tab-stops>
          <style:tab-stop style:type="left" style:position="0.5909in"/>
          <style:tab-stop style:type="left" style:position="0.7305in"/>
        </style:tab-stops>
      </style:paragraph-properties>
    </style:style>
    <style:style style:name="T2059" style:parent-style-name="DefaultParagraphFont" style:family="text">
      <style:text-properties style:font-style-complex="italic" style:language-complex="lt" style:country-complex="LT"/>
    </style:style>
    <style:style style:name="T2060" style:parent-style-name="DefaultParagraphFont" style:family="text">
      <style:text-properties style:font-style-complex="italic" style:language-complex="lt" style:country-complex="LT"/>
    </style:style>
    <style:style style:name="T2061" style:parent-style-name="DefaultParagraphFont" style:family="text">
      <style:text-properties style:language-complex="lt" style:country-complex="LT"/>
    </style:style>
    <style:style style:name="T2062" style:parent-style-name="DefaultParagraphFont" style:family="text">
      <style:text-properties style:language-complex="lt" style:country-complex="LT"/>
    </style:style>
    <style:style style:name="P2063" style:parent-style-name="Normal" style:family="paragraph">
      <style:paragraph-properties fo:text-align="justify" fo:text-indent="0.534in">
        <style:tab-stops>
          <style:tab-stop style:type="left" style:position="0.7305in"/>
        </style:tab-stops>
      </style:paragraph-properties>
    </style:style>
    <style:style style:name="T2064" style:parent-style-name="DefaultParagraphFont" style:family="text">
      <style:text-properties style:font-style-complex="italic" style:language-complex="lt" style:country-complex="LT"/>
    </style:style>
    <style:style style:name="T2065" style:parent-style-name="DefaultParagraphFont" style:family="text">
      <style:text-properties style:font-style-complex="italic" style:language-complex="lt" style:country-complex="LT"/>
    </style:style>
    <style:style style:name="T2066" style:parent-style-name="DefaultParagraphFont" style:family="text">
      <style:text-properties style:language-complex="lt" style:country-complex="LT"/>
    </style:style>
    <style:style style:name="T2067" style:parent-style-name="DefaultParagraphFont" style:family="text">
      <style:text-properties style:language-complex="lt" style:country-complex="LT"/>
    </style:style>
    <style:style style:name="P2068" style:parent-style-name="Normal" style:family="paragraph">
      <style:paragraph-properties fo:text-align="justify" fo:text-indent="0.534in">
        <style:tab-stops>
          <style:tab-stop style:type="left" style:position="0.7305in"/>
        </style:tab-stops>
      </style:paragraph-properties>
    </style:style>
    <style:style style:name="T2069" style:parent-style-name="DefaultParagraphFont" style:family="text">
      <style:text-properties style:font-style-complex="italic" style:language-complex="lt" style:country-complex="LT"/>
    </style:style>
    <style:style style:name="T2070" style:parent-style-name="DefaultParagraphFont" style:family="text">
      <style:text-properties style:font-style-complex="italic" style:language-complex="lt" style:country-complex="LT"/>
    </style:style>
    <style:style style:name="T2071" style:parent-style-name="DefaultParagraphFont" style:family="text">
      <style:text-properties style:language-complex="lt" style:country-complex="LT"/>
    </style:style>
    <style:style style:name="T2072" style:parent-style-name="DefaultParagraphFont" style:family="text">
      <style:text-properties style:language-complex="lt" style:country-complex="LT"/>
    </style:style>
    <style:style style:name="T2073" style:parent-style-name="DefaultParagraphFont" style:family="text">
      <style:text-properties style:language-complex="lt" style:country-complex="LT"/>
    </style:style>
    <style:style style:name="T2074" style:parent-style-name="DefaultParagraphFont" style:family="text">
      <style:text-properties style:language-complex="lt" style:country-complex="LT"/>
    </style:style>
    <style:style style:name="T2075" style:parent-style-name="DefaultParagraphFont" style:family="text">
      <style:text-properties style:language-complex="lt" style:country-complex="LT"/>
    </style:style>
    <style:style style:name="T2076" style:parent-style-name="DefaultParagraphFont" style:family="text">
      <style:text-properties style:language-complex="lt" style:country-complex="LT"/>
    </style:style>
    <style:style style:name="P2077" style:parent-style-name="Normal" style:family="paragraph">
      <style:paragraph-properties fo:text-align="justify" fo:text-indent="0.534in">
        <style:tab-stops>
          <style:tab-stop style:type="left" style:position="0.7305in"/>
        </style:tab-stops>
      </style:paragraph-properties>
    </style:style>
    <style:style style:name="T2078" style:parent-style-name="DefaultParagraphFont" style:family="text">
      <style:text-properties style:font-style-complex="italic" style:language-complex="lt" style:country-complex="LT"/>
    </style:style>
    <style:style style:name="T2079" style:parent-style-name="DefaultParagraphFont" style:family="text">
      <style:text-properties style:font-style-complex="italic" style:language-complex="lt" style:country-complex="LT"/>
    </style:style>
    <style:style style:name="T2080" style:parent-style-name="DefaultParagraphFont" style:family="text">
      <style:text-properties style:language-complex="lt" style:country-complex="LT"/>
    </style:style>
    <style:style style:name="T2081" style:parent-style-name="DefaultParagraphFont" style:family="text">
      <style:text-properties style:language-complex="lt" style:country-complex="LT"/>
    </style:style>
    <style:style style:name="T2082" style:parent-style-name="DefaultParagraphFont" style:family="text">
      <style:text-properties style:language-complex="lt" style:country-complex="LT"/>
    </style:style>
    <style:style style:name="T2083" style:parent-style-name="DefaultParagraphFont" style:family="text">
      <style:text-properties style:language-complex="lt" style:country-complex="LT"/>
    </style:style>
    <style:style style:name="T2084" style:parent-style-name="DefaultParagraphFont" style:family="text">
      <style:text-properties style:language-complex="lt" style:country-complex="LT"/>
    </style:style>
    <style:style style:name="P2085" style:parent-style-name="Normal" style:family="paragraph">
      <style:paragraph-properties fo:keep-with-next="always" fo:keep-together="always" fo:text-align="justify" fo:text-indent="0.534in">
        <style:tab-stops>
          <style:tab-stop style:type="left" style:position="0.7305in"/>
        </style:tab-stops>
      </style:paragraph-properties>
    </style:style>
    <style:style style:name="T2086" style:parent-style-name="DefaultParagraphFont" style:family="text">
      <style:text-properties style:font-style-complex="italic" style:language-complex="lt" style:country-complex="LT"/>
    </style:style>
    <style:style style:name="T2087" style:parent-style-name="DefaultParagraphFont" style:family="text">
      <style:text-properties style:font-style-complex="italic" style:language-complex="lt" style:country-complex="LT"/>
    </style:style>
    <style:style style:name="T2088" style:parent-style-name="DefaultParagraphFont" style:family="text">
      <style:text-properties style:language-complex="lt" style:country-complex="LT"/>
    </style:style>
    <style:style style:name="T2089" style:parent-style-name="DefaultParagraphFont" style:family="text">
      <style:text-properties style:language-complex="lt" style:country-complex="LT"/>
    </style:style>
    <style:style style:name="P2090" style:parent-style-name="Normal" style:family="paragraph">
      <style:paragraph-properties fo:text-align="justify" fo:text-indent="0.534in">
        <style:tab-stops>
          <style:tab-stop style:type="left" style:position="0.7305in"/>
        </style:tab-stops>
      </style:paragraph-properties>
    </style:style>
    <style:style style:name="T2091" style:parent-style-name="DefaultParagraphFont" style:family="text">
      <style:text-properties style:font-style-complex="italic" style:language-complex="lt" style:country-complex="LT"/>
    </style:style>
    <style:style style:name="T2092" style:parent-style-name="DefaultParagraphFont" style:family="text">
      <style:text-properties style:font-style-complex="italic" style:language-complex="lt" style:country-complex="LT"/>
    </style:style>
    <style:style style:name="T2093" style:parent-style-name="DefaultParagraphFont" style:family="text">
      <style:text-properties style:language-complex="lt" style:country-complex="LT"/>
    </style:style>
    <style:style style:name="T2094" style:parent-style-name="DefaultParagraphFont" style:family="text">
      <style:text-properties style:language-complex="lt" style:country-complex="LT"/>
    </style:style>
    <style:style style:name="T2095" style:parent-style-name="DefaultParagraphFont" style:family="text">
      <style:text-properties style:language-complex="lt" style:country-complex="LT"/>
    </style:style>
    <style:style style:name="P2096" style:parent-style-name="Normal" style:family="paragraph">
      <style:paragraph-properties fo:text-align="justify" fo:text-indent="0.534in">
        <style:tab-stops>
          <style:tab-stop style:type="left" style:position="0.7305in"/>
        </style:tab-stops>
      </style:paragraph-properties>
    </style:style>
    <style:style style:name="T2097" style:parent-style-name="DefaultParagraphFont" style:family="text">
      <style:text-properties style:font-style-complex="italic" style:language-complex="lt" style:country-complex="LT"/>
    </style:style>
    <style:style style:name="T2098" style:parent-style-name="DefaultParagraphFont" style:family="text">
      <style:text-properties style:font-style-complex="italic" style:language-complex="lt" style:country-complex="LT"/>
    </style:style>
    <style:style style:name="T2099" style:parent-style-name="DefaultParagraphFont" style:family="text">
      <style:text-properties style:language-complex="lt" style:country-complex="LT"/>
    </style:style>
    <style:style style:name="T2100" style:parent-style-name="DefaultParagraphFont" style:family="text">
      <style:text-properties style:language-complex="lt" style:country-complex="LT"/>
    </style:style>
    <style:style style:name="P2101" style:parent-style-name="Normal" style:family="paragraph">
      <style:paragraph-properties fo:text-align="justify" fo:text-indent="0.534in">
        <style:tab-stops>
          <style:tab-stop style:type="left" style:position="0.7305in"/>
        </style:tab-stops>
      </style:paragraph-properties>
    </style:style>
    <style:style style:name="T2102" style:parent-style-name="DefaultParagraphFont" style:family="text">
      <style:text-properties style:font-style-complex="italic" style:language-complex="lt" style:country-complex="LT"/>
    </style:style>
    <style:style style:name="T2103" style:parent-style-name="DefaultParagraphFont" style:family="text">
      <style:text-properties style:font-style-complex="italic" style:language-complex="lt" style:country-complex="LT"/>
    </style:style>
    <style:style style:name="T2104" style:parent-style-name="DefaultParagraphFont" style:family="text">
      <style:text-properties style:language-complex="lt" style:country-complex="LT"/>
    </style:style>
    <style:style style:name="T2105" style:parent-style-name="DefaultParagraphFont" style:family="text">
      <style:text-properties style:language-complex="lt" style:country-complex="LT"/>
    </style:style>
    <style:style style:name="T2106" style:parent-style-name="DefaultParagraphFont" style:family="text">
      <style:text-properties style:language-complex="lt" style:country-complex="LT"/>
    </style:style>
    <style:style style:name="P2107" style:parent-style-name="Normal" style:family="paragraph">
      <style:paragraph-properties fo:text-align="justify" fo:text-indent="0.534in">
        <style:tab-stops>
          <style:tab-stop style:type="left" style:position="0.7305in"/>
        </style:tab-stops>
      </style:paragraph-properties>
    </style:style>
    <style:style style:name="T2108" style:parent-style-name="DefaultParagraphFont" style:family="text">
      <style:text-properties style:font-style-complex="italic" style:language-complex="lt" style:country-complex="LT"/>
    </style:style>
    <style:style style:name="T2109" style:parent-style-name="DefaultParagraphFont" style:family="text">
      <style:text-properties style:font-style-complex="italic" style:language-complex="lt" style:country-complex="LT"/>
    </style:style>
    <style:style style:name="T2110" style:parent-style-name="DefaultParagraphFont" style:family="text">
      <style:text-properties style:language-complex="lt" style:country-complex="LT"/>
    </style:style>
    <style:style style:name="T2111" style:parent-style-name="DefaultParagraphFont" style:family="text">
      <style:text-properties style:language-complex="lt" style:country-complex="LT"/>
    </style:style>
    <style:style style:name="P2112" style:parent-style-name="Normal" style:family="paragraph">
      <style:paragraph-properties fo:text-align="justify" fo:text-indent="0.534in">
        <style:tab-stops>
          <style:tab-stop style:type="left" style:position="0.7305in"/>
        </style:tab-stops>
      </style:paragraph-properties>
    </style:style>
    <style:style style:name="T2113" style:parent-style-name="DefaultParagraphFont" style:family="text">
      <style:text-properties style:font-style-complex="italic" style:language-complex="lt" style:country-complex="LT"/>
    </style:style>
    <style:style style:name="T2114" style:parent-style-name="DefaultParagraphFont" style:family="text">
      <style:text-properties style:font-style-complex="italic" style:language-complex="lt" style:country-complex="LT"/>
    </style:style>
    <style:style style:name="T2115" style:parent-style-name="DefaultParagraphFont" style:family="text">
      <style:text-properties style:language-complex="lt" style:country-complex="LT"/>
    </style:style>
    <style:style style:name="T2116" style:parent-style-name="DefaultParagraphFont" style:family="text">
      <style:text-properties style:language-complex="lt" style:country-complex="LT"/>
    </style:style>
    <style:style style:name="P2117" style:parent-style-name="Normal" style:family="paragraph">
      <style:paragraph-properties fo:text-align="justify" fo:text-indent="0.534in">
        <style:tab-stops>
          <style:tab-stop style:type="left" style:position="0.1972in"/>
          <style:tab-stop style:type="left" style:position="0.2958in"/>
          <style:tab-stop style:type="left" style:position="0.7305in"/>
        </style:tab-stops>
      </style:paragraph-properties>
    </style:style>
    <style:style style:name="T2118" style:parent-style-name="DefaultParagraphFont" style:family="text">
      <style:text-properties style:font-style-complex="italic" style:language-complex="lt" style:country-complex="LT"/>
    </style:style>
    <style:style style:name="T2119" style:parent-style-name="DefaultParagraphFont" style:family="text">
      <style:text-properties style:font-style-complex="italic" style:language-complex="lt" style:country-complex="LT"/>
    </style:style>
    <style:style style:name="T2120" style:parent-style-name="DefaultParagraphFont" style:family="text">
      <style:text-properties style:language-complex="lt" style:country-complex="LT"/>
    </style:style>
    <style:style style:name="T2121" style:parent-style-name="DefaultParagraphFont" style:family="text">
      <style:text-properties style:language-complex="lt" style:country-complex="LT"/>
    </style:style>
    <style:style style:name="P2122"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2123" style:parent-style-name="DefaultParagraphFont" style:family="text">
      <style:text-properties style:font-style-complex="italic" style:language-complex="lt" style:country-complex="LT"/>
    </style:style>
    <style:style style:name="T2124" style:parent-style-name="DefaultParagraphFont" style:family="text">
      <style:text-properties style:font-style-complex="italic" style:language-complex="lt" style:country-complex="LT"/>
    </style:style>
    <style:style style:name="T2125" style:parent-style-name="DefaultParagraphFont" style:family="text">
      <style:text-properties style:language-complex="lt" style:country-complex="LT"/>
    </style:style>
    <style:style style:name="P2126" style:parent-style-name="Normal" style:family="paragraph">
      <style:paragraph-properties fo:text-align="justify" fo:margin-left="0.0236in" fo:text-indent="0.534in">
        <style:tab-stops>
          <style:tab-stop style:type="left" style:position="0.1736in"/>
          <style:tab-stop style:type="left" style:position="0.2722in"/>
          <style:tab-stop style:type="left" style:position="0.7069in"/>
        </style:tab-stops>
      </style:paragraph-properties>
    </style:style>
    <style:style style:name="T2127" style:parent-style-name="DefaultParagraphFont" style:family="text">
      <style:text-properties style:font-style-complex="italic" style:font-size-complex="12pt" style:language-complex="lt" style:country-complex="LT"/>
    </style:style>
    <style:style style:name="T2128" style:parent-style-name="DefaultParagraphFont" style:family="text">
      <style:text-properties style:font-style-complex="italic" style:font-size-complex="12pt" style:language-complex="lt" style:country-complex="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FF"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3in"/>
      <style:text-properties fo:font-weight="bold" style:font-weight-asian="bold" style:font-weight-complex="bold" fo:font-size="10pt" style:font-size-asian="10pt"/>
    </style:style>
    <style:style style:name="P2134" style:parent-style-name="Normal" style:family="paragraph">
      <style:paragraph-properties fo:text-align="justify" fo:text-indent="3in"/>
      <style:text-properties fo:font-weight="bold" style:font-weight-asian="bold" style:font-weight-complex="bold" fo:font-size="10pt" style:font-size-asian="10pt"/>
    </style:style>
    <style:style style:name="P2135" style:parent-style-name="Normal" style:family="paragraph">
      <style:paragraph-properties fo:text-align="justify" fo:text-indent="3in"/>
      <style:text-properties fo:font-weight="bold" style:font-weight-asian="bold" style:font-weight-complex="bold" fo:font-size="10pt" style:font-size-asian="10pt"/>
    </style:style>
    <style:style style:name="TableColumn2137" style:family="table-column">
      <style:table-column-properties style:column-width="3.2486in"/>
    </style:style>
    <style:style style:name="TableColumn2138" style:family="table-column">
      <style:table-column-properties style:column-width="3.4909in"/>
    </style:style>
    <style:style style:name="Table2136" style:family="table">
      <style:table-properties style:width="6.7395in" fo:margin-left="0in" table:align="lef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tyle="italic" style:font-style-asian="italic" style:font-style-complex="italic" fo:font-size="9pt" style:font-size-asian="9pt" style:font-size-complex="9pt"/>
    </style:style>
    <style:style style:name="T2146" style:parent-style-name="DefaultParagraphFont" style:family="text">
      <style:text-properties fo:font-style="italic" style:font-style-asian="italic" style:font-style-complex="italic" fo:font-size="9pt" style:font-size-asian="9pt" style:font-size-complex="9pt"/>
    </style:style>
    <style:style style:name="P2147" style:parent-style-name="Normal" style:family="paragraph">
      <style:paragraph-properties fo:text-align="center"/>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3" style:family="paragraph">
      <style:paragraph-properties fo:break-before="page" fo:margin-left="6.3986in" style:page-number="1">
        <style:tab-stops/>
      </style:paragraph-properties>
      <style:text-properties style:font-size-complex="12pt"/>
    </style:style>
    <style:style style:name="P2158" style:parent-style-name="Normal" style:family="paragraph">
      <style:paragraph-properties fo:margin-left="6.3986in">
        <style:tab-stops/>
      </style:paragraph-properties>
      <style:text-properties style:font-size-complex="12pt"/>
    </style:style>
    <style:style style:name="P2159" style:parent-style-name="Normal" style:family="paragraph">
      <style:paragraph-properties fo:margin-left="6.3986in">
        <style:tab-stops/>
      </style:paragraph-properties>
    </style:style>
    <style:style style:name="T2160" style:parent-style-name="DefaultParagraphFont" style:family="text">
      <style:text-properties style:font-size-complex="12pt"/>
    </style:style>
    <style:style style:name="P2161" style:parent-style-name="Normal" style:family="paragraph">
      <style:paragraph-properties fo:margin-left="6.3986in">
        <style:tab-stops/>
      </style:paragraph-properties>
    </style:style>
    <style:style style:name="P2162" style:parent-style-name="Normal" style:family="paragraph">
      <style:paragraph-properties fo:margin-left="3.625in" fo:text-indent="-0.375in">
        <style:tab-stops/>
      </style:paragraph-properties>
      <style:text-properties style:font-size-complex="12pt"/>
    </style:style>
    <style:style style:name="P2163" style:parent-style-name="Normal" style:family="paragraph">
      <style:paragraph-properties fo:text-align="center"/>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fo:font-style="italic" style:font-style-asian="italic" style:font-style-complex="italic"/>
    </style:style>
    <style:style style:name="P2167" style:parent-style-name="Normal" style:family="paragraph">
      <style:paragraph-properties fo:text-align="center" fo:text-indent="0.4722in"/>
      <style:text-properties fo:font-weight="bold" style:font-weight-asian="bold" style:font-size-complex="12pt" style:language-asian="lt" style:country-asian="LT"/>
    </style:style>
    <style:style style:name="P2168" style:parent-style-name="Normal" style:family="paragraph">
      <style:paragraph-properties fo:text-align="center" fo:text-indent="0.043in"/>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fo:margin-left="3.625in" fo:text-indent="-0.375in">
        <style:tab-stops/>
      </style:paragraph-properties>
      <style:text-properties style:font-size-complex="12pt"/>
    </style:style>
    <style:style style:name="P2174" style:parent-style-name="Normal" style:family="paragraph">
      <style:paragraph-properties fo:text-align="center" fo:margin-left="0.7875in" fo:text-indent="-0.375in">
        <style:tab-stops/>
      </style:paragraph-properties>
    </style:style>
    <style:style style:name="P2175" style:parent-style-name="Normal" style:family="paragraph">
      <style:paragraph-properties fo:text-align="center"/>
      <style:text-properties fo:font-style="italic" style:font-style-asian="italic" style:font-style-complex="italic"/>
    </style:style>
    <style:style style:name="P2176" style:parent-style-name="Normal" style:family="paragraph">
      <style:paragraph-properties fo:margin-left="0.7875in" fo:text-indent="-0.375in">
        <style:tab-stops/>
      </style:paragraph-properties>
      <style:text-properties fo:font-style="italic" style:font-style-asian="italic" style:font-size-complex="12pt"/>
    </style:style>
    <style:style style:name="P2177" style:parent-style-name="Normal" style:family="paragraph">
      <style:text-properties fo:color="#000000" style:language-asian="lt" style:country-asian="LT"/>
    </style:style>
    <style:style style:name="P2178" style:parent-style-name="Normal" style:family="paragraph">
      <style:paragraph-properties style:vertical-align="middle" fo:margin-left="0.4923in" fo:text-indent="-0.5in">
        <style:tab-stops/>
      </style:paragraph-properties>
      <style:text-properties fo:color="#000000" style:language-asian="lt" style:country-asian="LT"/>
    </style:style>
    <style:style style:name="P2179" style:parent-style-name="Normal" style:family="paragraph">
      <style:paragraph-properties style:vertical-align="middle"/>
      <style:text-properties fo:color="#000000" style:language-asian="lt" style:country-asian="LT"/>
    </style:style>
    <style:style style:name="P2180" style:parent-style-name="Normal" style:family="paragraph">
      <style:paragraph-properties fo:margin-left="2.5597in" fo:text-indent="-0.375in">
        <style:tab-stops/>
      </style:paragraph-properties>
      <style:text-properties style:font-size-complex="12pt"/>
    </style:style>
    <style:style style:name="P2181" style:parent-style-name="Normal" style:family="paragraph">
      <style:paragraph-properties>
        <style:tab-stops>
          <style:tab-stop style:type="left" style:position="0.1972in"/>
        </style:tab-stops>
      </style:paragraph-properties>
      <style:text-properties fo:font-weight="bold" style:font-weight-asian="bold" style:font-weight-complex="bold"/>
    </style:style>
    <style:style style:name="TableColumn2183" style:family="table-column">
      <style:table-column-properties style:column-width="2.2645in"/>
    </style:style>
    <style:style style:name="TableColumn2184" style:family="table-column">
      <style:table-column-properties style:column-width="8.2416in"/>
    </style:style>
    <style:style style:name="Table2182" style:family="table">
      <style:table-properties style:width="10.5062in" style:rel-width="100%" fo:margin-left="0in" table:align="left"/>
    </style:style>
    <style:style style:name="TableRow2185" style:family="table-row">
      <style:table-row-properties style:min-row-height="0.1715in"/>
    </style:style>
    <style:style style:name="TableCell2186" style:family="table-cell">
      <style:table-cell-properties fo:border="0.0069in solid #000000" style:writing-mode="lr-tb" fo:padding-top="0.0694in" fo:padding-left="0.0694in" fo:padding-bottom="0.0694in" fo:padding-right="0.0694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0694in" fo:padding-left="0.0694in" fo:padding-bottom="0.0694in" fo:padding-right="0.0694in"/>
    </style:style>
    <style:style style:name="P2189" style:parent-style-name="Normal" style:family="paragraph">
      <style:paragraph-properties fo:text-indent="0.0368in"/>
      <style:text-properties fo:font-size="10pt" style:font-size-asian="10pt"/>
    </style:style>
    <style:style style:name="TableRow2190" style:family="table-row">
      <style:table-row-properties style:min-row-height="0.2597in"/>
    </style:style>
    <style:style style:name="TableCell2191" style:family="table-cell">
      <style:table-cell-properties fo:border="0.0069in solid #000000" style:writing-mode="lr-tb" fo:padding-top="0.0694in" fo:padding-left="0.0694in" fo:padding-bottom="0.0694in" fo:padding-right="0.0694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0694in" fo:padding-left="0.0694in" fo:padding-bottom="0.0694in" fo:padding-right="0.0694in"/>
    </style:style>
    <style:style style:name="P2194" style:parent-style-name="Normal" style:family="paragraph">
      <style:paragraph-properties fo:text-indent="0.0368in"/>
      <style:text-properties fo:font-size="10pt" style:font-size-asian="10pt"/>
    </style:style>
    <style:style style:name="TableRow2195" style:family="table-row">
      <style:table-row-properties style:min-row-height="0.2597in"/>
    </style:style>
    <style:style style:name="TableCell2196" style:family="table-cell">
      <style:table-cell-properties fo:border="0.0069in solid #000000" style:writing-mode="lr-tb" fo:padding-top="0.0694in" fo:padding-left="0.0694in" fo:padding-bottom="0.0694in" fo:padding-right="0.0694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0694in" fo:padding-left="0.0694in" fo:padding-bottom="0.0694in" fo:padding-right="0.0694in"/>
    </style:style>
    <style:style style:name="P2199" style:parent-style-name="Normal" style:family="paragraph">
      <style:text-properties fo:font-size="10pt" style:font-size-asian="10pt"/>
    </style:style>
    <style:style style:name="TableRow2200" style:family="table-row">
      <style:table-row-properties style:min-row-height="0.2597in"/>
    </style:style>
    <style:style style:name="TableCell2201" style:family="table-cell">
      <style:table-cell-properties fo:border="0.0069in solid #000000" style:writing-mode="lr-tb" fo:padding-top="0.0694in" fo:padding-left="0.0694in" fo:padding-bottom="0.0694in" fo:padding-right="0.0694in"/>
    </style:style>
    <style:style style:name="TableColumn2203" style:family="table-column">
      <style:table-column-properties style:column-width="0.65in"/>
    </style:style>
    <style:style style:name="TableColumn2204" style:family="table-column">
      <style:table-column-properties style:column-width="4.6659in"/>
    </style:style>
    <style:style style:name="TableColumn2205" style:family="table-column">
      <style:table-column-properties style:column-width="2.152in"/>
    </style:style>
    <style:style style:name="TableColumn2206" style:family="table-column">
      <style:table-column-properties style:column-width="2.9854in"/>
    </style:style>
    <style:style style:name="Table2202" style:family="table">
      <style:table-properties style:width="10.4534in" fo:margin-left="0in" table:align="left"/>
    </style:style>
    <style:style style:name="TableRow2207" style:family="table-row">
      <style:table-row-properties/>
    </style:style>
    <style:style style:name="TableCell2208" style:family="table-cell">
      <style:table-cell-properties fo:border="0.0069in solid #000000" fo:background-color="#D9E2F3"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style>
    <style:style style:name="TableCell2210" style:family="table-cell">
      <style:table-cell-properties fo:border="0.0069in solid #000000" fo:background-color="#D9E2F3"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ableRow2214" style:family="table-row">
      <style:table-row-properties/>
    </style:style>
    <style:style style:name="P2215" style:parent-style-name="Normal" style:family="paragraph">
      <style:paragraph-properties fo:text-align="center"/>
      <style:text-properties fo:font-weight="bold" style:font-weight-asian="bold" style:font-weight-complex="bold" style:font-size-complex="12pt"/>
    </style:style>
    <style:style style:name="TableCell2216" style:family="table-cell">
      <style:table-cell-properties fo:border="0.0069in solid #000000" fo:background-color="#D9E2F3"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8" style:family="table-cell">
      <style:table-cell-properties fo:border="0.0069in solid #000000" fo:background-color="#D9E2F3"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style:font-weight-complex="bold" fo:font-style="italic" style:font-style-asian="italic" fo:color="#808080"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background-color="#8EAADB"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ableCell2227" style:family="table-cell">
      <style:table-cell-properties fo:border="0.0069in solid #000000" fo:background-color="#8EAADB" style:writing-mode="lr-tb" fo:padding-top="0in" fo:padding-left="0.075in" fo:padding-bottom="0in" fo:padding-right="0.075in"/>
    </style:style>
    <style:style style:name="P2228" style:parent-style-name="Normal" style:family="paragraph">
      <style:paragraph-properties fo:line-height="115%"/>
    </style:style>
    <style:style style:name="T2229" style:parent-style-name="DefaultParagraphFont" style:family="text">
      <style:text-properties style:font-weight-complex="bold" fo:font-style="italic" style:font-style-asian="italic" fo:color="#808080" style:font-size-complex="12pt" style:language-asian="lt" style:country-asian="LT"/>
    </style:style>
    <style:style style:name="T2230" style:parent-style-name="DefaultParagraphFont" style:family="text">
      <style:text-properties style:font-weight-complex="bold" fo:font-style="italic" style:font-style-asian="italic" fo:color="#808080" style:font-size-complex="12pt"/>
    </style:style>
    <style:style style:name="T2231" style:parent-style-name="DefaultParagraphFont" style:family="text">
      <style:text-properties style:font-weight-complex="bold" fo:font-style="italic" style:font-style-asian="italic" fo:color="#808080" style:font-size-complex="12pt" style:language-asian="lt" style:country-asian="LT"/>
    </style:style>
    <style:style style:name="TableCell2232" style:family="table-cell">
      <style:table-cell-properties fo:border="0.0069in solid #000000" fo:background-color="#8EAADB" style:writing-mode="lr-tb" fo:padding-top="0in" fo:padding-left="0.075in" fo:padding-bottom="0in" fo:padding-right="0.075in"/>
    </style:style>
    <style:style style:name="P2233" style:parent-style-name="Normal" style:family="paragraph">
      <style:paragraph-properties fo:line-height="115%"/>
      <style:text-properties style:font-weight-complex="bold" style:font-size-complex="12pt"/>
    </style:style>
    <style:style style:name="TableRow2234" style:family="table-row">
      <style:table-row-properties style:min-row-height="0.4131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weight-complex="bold" style:font-size-complex="12pt"/>
    </style:style>
    <style:style style:name="TableRow2245" style:family="table-row">
      <style:table-row-properties style:min-row-height="0.3895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Row2255" style:family="table-row">
      <style:table-row-properties style:min-row-height="0.3895in"/>
    </style:style>
    <style:style style:name="TableCell2256" style:family="table-cell">
      <style:table-cell-properties fo:border="0.0069in solid #000000" fo:background-color="#B4C6E7" style:writing-mode="lr-tb" fo:padding-top="0in" fo:padding-left="0.075in" fo:padding-bottom="0in" fo:padding-right="0.075in"/>
    </style:style>
    <style:style style:name="T2257" style:parent-style-name="DefaultParagraphFont" style:family="text">
      <style:text-properties fo:font-weight="bold" style:font-weight-asian="bold" style:font-size-complex="12pt"/>
    </style:style>
    <style:style style:name="TableCell2258" style:family="table-cell">
      <style:table-cell-properties fo:border="0.0069in solid #000000" fo:background-color="#B4C6E7"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ableCell2262" style:family="table-cell">
      <style:table-cell-properties fo:border="0.0069in solid #000000" fo:background-color="#B4C6E7" style:writing-mode="lr-tb" fo:padding-top="0in" fo:padding-left="0.075in" fo:padding-bottom="0in" fo:padding-right="0.075in"/>
    </style:style>
    <style:style style:name="P2263" style:parent-style-name="Normal" style:family="paragraph">
      <style:text-properties fo:font-style="italic" style:font-style-asian="italic" fo:color="#808080" style:font-size-complex="12pt" style:language-asian="lt" style:country-asian="LT"/>
    </style:style>
    <style:style style:name="TableCell2264" style:family="table-cell">
      <style:table-cell-properties fo:border="0.0069in solid #000000" fo:background-color="#B4C6E7"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min-row-height="0.3895in"/>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text-properties fo:font-style="italic" style:font-style-asian="italic" fo:color="#808080" style:font-size-complex="12pt" style:language-asian="lt" style:country-asian="L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text-properties style:font-size-complex="12pt"/>
    </style:style>
    <style:style style:name="TableRow2275" style:family="table-row">
      <style:table-row-properties style:min-row-height="0.3895in"/>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background-color="#FFFFFF" style:writing-mode="lr-tb" fo:padding-top="0in" fo:padding-left="0.075in" fo:padding-bottom="0in" fo:padding-right="0.075in"/>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justify"/>
      <style:text-properties fo:font-style="italic" style:font-style-asian="italic" fo:color="#808080" style:font-size-complex="12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min-row-height="0.3895in"/>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paragraph-properties fo:text-align="justify"/>
      <style:text-properties fo:font-style="italic" style:font-style-asian="italic" fo:color="#808080" style:font-size-complex="12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min-row-height="0.3895in"/>
    </style:style>
    <style:style style:name="TableCell2294" style:family="table-cell">
      <style:table-cell-properties fo:border="0.0069in solid #000000" fo:background-color="#B4C6E7" style:writing-mode="lr-tb" fo:padding-top="0in" fo:padding-left="0.075in" fo:padding-bottom="0in" fo:padding-right="0.075in"/>
    </style:style>
    <style:style style:name="P2295" style:parent-style-name="Normal" style:family="paragraph">
      <style:text-properties fo:font-weight="bold" style:font-weight-asian="bold" style:font-size-complex="12pt"/>
    </style:style>
    <style:style style:name="TableCell2296" style:family="table-cell">
      <style:table-cell-properties fo:border="0.0069in solid #000000" fo:background-color="#B4C6E7" style:writing-mode="lr-tb" fo:padding-top="0in" fo:padding-left="0.075in" fo:padding-bottom="0in" fo:padding-right="0.075in"/>
    </style:style>
    <style:style style:name="P2297" style:parent-style-name="Normal" style:family="paragraph">
      <style:paragraph-properties fo:text-align="justify"/>
      <style:text-properties fo:font-weight="bold" style:font-weight-asian="bold" style:font-size-complex="12pt"/>
    </style:style>
    <style:style style:name="TableCell2298" style:family="table-cell">
      <style:table-cell-properties fo:border="0.0069in solid #000000" fo:background-color="#B4C6E7" style:writing-mode="lr-tb" fo:padding-top="0in" fo:padding-left="0.075in" fo:padding-bottom="0in" fo:padding-right="0.075in"/>
    </style:style>
    <style:style style:name="P2299" style:parent-style-name="Normal" style:family="paragraph">
      <style:paragraph-properties fo:text-align="justify"/>
      <style:text-properties fo:font-style="italic" style:font-style-asian="italic" fo:color="#808080" style:font-size-complex="12pt" style:language-asian="lt" style:country-asian="LT"/>
    </style:style>
    <style:style style:name="TableCell2300" style:family="table-cell">
      <style:table-cell-properties fo:border="0.0069in solid #000000" fo:background-color="#B4C6E7" style:writing-mode="lr-tb"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min-row-height="0.3895in"/>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justify"/>
      <style:text-properties fo:font-style="italic" style:font-style-asian="italic" fo:color="#808080" style:font-size-complex="12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text-properties style:font-size-complex="12pt"/>
    </style:style>
    <style:style style:name="TableRow2313" style:family="table-row">
      <style:table-row-properties style:min-row-height="0.3895in"/>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justify"/>
      <style:text-properties style:font-weight-complex="bold"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justify"/>
      <style:text-properties fo:font-style="italic" style:font-style-asian="italic" fo:color="#808080" style:font-size-complex="12pt" style:language-asian="lt" style:country-asian="L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text-properties style:font-size-complex="12pt"/>
    </style:style>
    <style:style style:name="TableRow2322" style:family="table-row">
      <style:table-row-properties style:min-row-height="0.3895in"/>
    </style:style>
    <style:style style:name="TableCell2323" style:family="table-cell">
      <style:table-cell-properties fo:border="0.0069in solid #000000" fo:background-color="#8EAADB" style:writing-mode="lr-tb" fo:padding-top="0in" fo:padding-left="0.075in" fo:padding-bottom="0in" fo:padding-right="0.075in"/>
    </style:style>
    <style:style style:name="P2324" style:parent-style-name="Normal" style:family="paragraph">
      <style:text-properties fo:font-weight="bold" style:font-weight-asian="bold" style:font-size-complex="12pt"/>
    </style:style>
    <style:style style:name="TableCell2325" style:family="table-cell">
      <style:table-cell-properties fo:border="0.0069in solid #000000" fo:background-color="#8EAADB"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size-complex="12pt"/>
    </style:style>
    <style:style style:name="TableCell2328" style:family="table-cell">
      <style:table-cell-properties fo:border="0.0069in solid #000000" fo:background-color="#8EAADB" style:writing-mode="lr-tb" fo:padding-top="0in" fo:padding-left="0.075in" fo:padding-bottom="0in" fo:padding-right="0.075in"/>
    </style:style>
    <style:style style:name="P2329" style:parent-style-name="Normal" style:family="paragraph">
      <style:paragraph-properties fo:text-align="justify"/>
      <style:text-properties fo:font-style="italic" style:font-style-asian="italic" fo:color="#808080" style:font-size-complex="12pt" style:language-asian="lt" style:country-asian="LT"/>
    </style:style>
    <style:style style:name="TableCell2330" style:family="table-cell">
      <style:table-cell-properties fo:border="0.0069in solid #000000" fo:background-color="#8EAADB" style:writing-mode="lr-tb" fo:padding-top="0in" fo:padding-left="0.075in" fo:padding-bottom="0in" fo:padding-right="0.075in"/>
    </style:style>
    <style:style style:name="P2331" style:parent-style-name="Normal" style:family="paragraph">
      <style:text-properties style:font-size-complex="12pt"/>
    </style:style>
    <style:style style:name="TableRow2332" style:family="table-row">
      <style:table-row-properties style:min-row-height="0.389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letter-spacing="-0.0027in" style:font-size-complex="12pt" style:language-asian="lt" style:country-asian="LT"/>
    </style:style>
    <style:style style:name="T2338" style:parent-style-name="DefaultParagraphFont" style:family="text">
      <style:text-properties fo:letter-spacing="-0.0027in"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tyle="italic" style:font-style-asian="italic" fo:color="#808080"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style:font-size-complex="12pt"/>
    </style:style>
    <style:style style:name="TableRow2343" style:family="table-row">
      <style:table-row-properties style:min-row-height="0.3895in"/>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align="justify"/>
      <style:text-properties fo:color="#808080" style:font-size-complex="12p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3895in"/>
    </style:style>
    <style:style style:name="TableCell2353" style:family="table-cell">
      <style:table-cell-properties fo:border="0.0069in solid #000000" fo:background-color="#8EAADB" style:writing-mode="lr-tb" fo:padding-top="0in" fo:padding-left="0.075in" fo:padding-bottom="0in" fo:padding-right="0.075in"/>
    </style:style>
    <style:style style:name="P2354" style:parent-style-name="Normal" style:family="paragraph">
      <style:text-properties fo:font-weight="bold" style:font-weight-asian="bold" style:font-size-complex="12pt"/>
    </style:style>
    <style:style style:name="TableCell2355" style:family="table-cell">
      <style:table-cell-properties fo:border="0.0069in solid #000000" fo:background-color="#8EAADB" style:writing-mode="lr-tb"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style>
    <style:style style:name="TableCell2357" style:family="table-cell">
      <style:table-cell-properties fo:border="0.0069in solid #000000" fo:background-color="#8EAADB" style:writing-mode="lr-tb" fo:padding-top="0in" fo:padding-left="0.075in" fo:padding-bottom="0in" fo:padding-right="0.075in"/>
    </style:style>
    <style:style style:name="P2358" style:parent-style-name="Normal" style:family="paragraph">
      <style:paragraph-properties fo:text-align="justify"/>
      <style:text-properties fo:font-weight="bold" style:font-weight-asian="bold" fo:color="#808080" style:font-size-complex="12pt"/>
    </style:style>
    <style:style style:name="TableCell2359" style:family="table-cell">
      <style:table-cell-properties fo:border="0.0069in solid #000000" fo:background-color="#8EAADB" style:writing-mode="lr-tb" fo:padding-top="0in" fo:padding-left="0.075in" fo:padding-bottom="0in" fo:padding-right="0.075in"/>
    </style:style>
    <style:style style:name="P2360" style:parent-style-name="Normal" style:family="paragraph">
      <style:text-properties fo:font-weight="bold" style:font-weight-asian="bold" style:font-size-complex="12pt"/>
    </style:style>
    <style:style style:name="TableRow2361" style:family="table-row">
      <style:table-row-properties style:min-row-height="0.3895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fo:font-weight="bold" style:font-weight-asian="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fo:font-weight="bold" style:font-weight-asian="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font-style="italic" style:font-style-asian="italic" fo:color="#80808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size-complex="12pt"/>
    </style:style>
    <style:style style:name="TableRow2371" style:family="table-row">
      <style:table-row-properties style:min-row-height="0.3895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line-height="115%"/>
      <style:text-properties fo:font-style="italic" style:font-style-asian="italic" fo:color="#80808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font-weight="bold" style:font-weight-asian="bold" style:font-size-complex="12pt"/>
    </style:style>
    <style:style style:name="TableRow2380" style:family="table-row">
      <style:table-row-properties style:min-row-height="0.389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left="0.0465in" fo:text-indent="-0.0465in">
        <style:tab-stops>
          <style:tab-stop style:type="left" style:position="0.3986in"/>
        </style:tab-stops>
      </style:paragraph-properties>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weight="bold" style:font-weight-asian="bold" fo:color="#80808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weight="bold" style:font-weight-asian="bold" style:font-size-complex="12pt"/>
    </style:style>
    <style:style style:name="TableRow2390" style:family="table-row">
      <style:table-row-properties style:min-row-height="0.3895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fo:color="#80808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style:font-size-complex="12pt"/>
    </style:style>
    <style:style style:name="TableRow2399" style:family="table-row">
      <style:table-row-properties style:min-row-height="0.3895in"/>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1923in"/>
          <style:tab-stop style:type="left" style:position="0.2965in"/>
        </style:tab-stops>
      </style:paragraph-properties>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text-align="justify"/>
      <style:text-properties fo:font-style="italic" style:font-style-asian="italic" fo:color="#808080" style:font-size-complex="12pt"/>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text-properties fo:font-weight="bold" style:font-weight-asian="bold" style:font-size-complex="12pt"/>
    </style:style>
    <style:style style:name="TableRow2412" style:family="table-row">
      <style:table-row-properties style:min-row-height="0.3895in"/>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justify"/>
      <style:text-properties fo:font-style="italic" style:font-style-asian="italic" fo:color="#808080" style:font-size-complex="12p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text-properties fo:font-weight="bold" style:font-weight-asian="bold" style:font-size-complex="12pt"/>
    </style:style>
    <style:style style:name="TableRow2421" style:family="table-row">
      <style:table-row-properties style:min-row-height="0.3895in"/>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justify" fo:line-height="115%"/>
      <style:text-properties fo:font-style="italic" style:font-style-asian="italic" fo:color="#808080" style:font-size-complex="12pt"/>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line-height="115%"/>
      <style:text-properties fo:font-weight="bold" style:font-weight-asian="bold" style:font-size-complex="12pt"/>
    </style:style>
    <style:style style:name="TableRow2435" style:family="table-row">
      <style:table-row-properties style:min-row-height="0.3895in"/>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justify"/>
      <style:text-properties fo:font-style="italic" style:font-style-asian="italic" fo:color="#808080" style:font-size-complex="12p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fo:font-weight="bold" style:font-weight-asian="bold" style:font-size-complex="12pt"/>
    </style:style>
    <style:style style:name="TableRow2448" style:family="table-row">
      <style:table-row-properties style:min-row-height="0.3895in"/>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fo:text-align="justify"/>
      <style:text-properties fo:font-style="italic" style:font-style-asian="italic" fo:color="#808080" style:font-size-complex="12p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text-properties fo:font-weight="bold" style:font-weight-asian="bold" style:font-size-complex="12pt"/>
    </style:style>
    <style:style style:name="TableRow2460" style:family="table-row">
      <style:table-row-properties style:min-row-height="0.389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tyle="italic" style:font-style-asian="italic" fo:color="#80808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size-complex="12pt"/>
    </style:style>
    <style:style style:name="TableRow2469" style:family="table-row">
      <style:table-row-properties style:min-row-height="0.3895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tyle="italic" style:font-style-asian="italic" fo:color="#80808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size-complex="12pt"/>
    </style:style>
    <style:style style:name="TableRow2478" style:family="table-row">
      <style:table-row-properties style:min-row-height="0.3895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tyle="italic" style:font-style-asian="italic" fo:color="#80808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size-complex="12pt"/>
    </style:style>
    <style:style style:name="TableRow2487" style:family="table-row">
      <style:table-row-properties style:min-row-height="0.3895in"/>
    </style:style>
    <style:style style:name="TableCell2488" style:family="table-cell">
      <style:table-cell-properties fo:border="0.0069in solid #000000" fo:background-color="#8EAADB" style:writing-mode="lr-tb" fo:padding-top="0in" fo:padding-left="0.075in" fo:padding-bottom="0in" fo:padding-right="0.075in"/>
    </style:style>
    <style:style style:name="T2489" style:parent-style-name="DefaultParagraphFont" style:family="text">
      <style:text-properties fo:font-weight="bold" style:font-weight-asian="bold" style:font-size-complex="12pt"/>
    </style:style>
    <style:style style:name="TableCell2490" style:family="table-cell">
      <style:table-cell-properties fo:border="0.0069in solid #000000" fo:background-color="#8EAADB" style:writing-mode="lr-tb"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style:font-size-complex="12pt" style:language-asian="lt" style:country-asian="LT"/>
    </style:style>
    <style:style style:name="TableCell2493" style:family="table-cell">
      <style:table-cell-properties fo:border="0.0069in solid #000000" fo:background-color="#8EAADB" style:writing-mode="lr-tb" fo:padding-top="0in" fo:padding-left="0.075in" fo:padding-bottom="0in" fo:padding-right="0.075in"/>
    </style:style>
    <style:style style:name="P2494" style:parent-style-name="Normal" style:family="paragraph">
      <style:paragraph-properties fo:text-align="justify"/>
      <style:text-properties fo:font-style="italic" style:font-style-asian="italic" fo:color="#808080" style:font-size-complex="12pt"/>
    </style:style>
    <style:style style:name="TableCell2495" style:family="table-cell">
      <style:table-cell-properties fo:border="0.0069in solid #000000" fo:background-color="#8EAADB" style:writing-mode="lr-tb" fo:padding-top="0in" fo:padding-left="0.075in" fo:padding-bottom="0in" fo:padding-right="0.075in"/>
    </style:style>
    <style:style style:name="P2496" style:parent-style-name="Normal" style:family="paragraph">
      <style:text-properties fo:font-weight="bold" style:font-weight-asian="bold" style:font-size-complex="12pt"/>
    </style:style>
    <style:style style:name="TableRow2497" style:family="table-row">
      <style:table-row-properties style:min-row-height="0.3895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201F1E"/>
    </style:style>
    <style:style style:name="T2503" style:parent-style-name="DefaultParagraphFont" style:family="text">
      <style:text-properties style:font-size-complex="12pt"/>
    </style:style>
    <style:style style:name="T2504" style:parent-style-name="DefaultParagraphFont" style:family="text">
      <style:text-properties fo:color="#000000"/>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tyle="italic" style:font-style-asian="italic" fo:color="#80808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weight="bold" style:font-weight-asian="bold" style:font-size-complex="12pt"/>
    </style:style>
    <style:style style:name="TableRow2510" style:family="table-row">
      <style:table-row-properties style:min-row-height="0.3895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tyle="italic" style:font-style-asian="italic" fo:color="#808080"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size-complex="12pt"/>
    </style:style>
    <style:style style:name="TableRow2521" style:family="table-row">
      <style:table-row-properties style:min-row-height="0.389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tyle="italic" style:font-style-asian="italic" fo:color="#80808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size-complex="12pt"/>
    </style:style>
    <style:style style:name="TableRow2531" style:family="table-row">
      <style:table-row-properties style:min-row-height="0.3895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tyle="italic" style:font-style-asian="italic" fo:color="#808080"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size-complex="12pt"/>
    </style:style>
    <style:style style:name="TableRow2541" style:family="table-row">
      <style:table-row-properties style:min-row-height="0.389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201F1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tyle="italic" style:font-style-asian="italic" fo:color="#80808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size-complex="12pt"/>
    </style:style>
    <style:style style:name="TableRow2551" style:family="table-row">
      <style:table-row-properties style:min-row-height="0.389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color="#201F1E"/>
    </style:style>
    <style:style style:name="T2557" style:parent-style-name="DefaultParagraphFont" style:family="text">
      <style:text-properties fo:color="#201F1E"/>
    </style:style>
    <style:style style:name="T2558" style:parent-style-name="DefaultParagraphFont" style:family="text">
      <style:text-properties fo:color="#201F1E"/>
    </style:style>
    <style:style style:name="T2559" style:parent-style-name="DefaultParagraphFont" style:family="text">
      <style:text-properties fo:color="#201F1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color="#808080" style:font-size-complex="12pt"/>
    </style:style>
    <style:style style:name="T2563" style:parent-style-name="DefaultParagraphFont" style:family="text">
      <style:text-properties style:font-style-complex="italic" fo:color="#80808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indent="0.7319in"/>
      <style:text-properties fo:font-weight="bold" style:font-weight-asian="bold" style:font-size-complex="12pt"/>
    </style:style>
    <style:style style:name="P2566" style:parent-style-name="Normal" style:family="paragraph">
      <style:text-properties fo:font-size="10pt" style:font-size-asian="10pt"/>
    </style:style>
    <style:style style:name="TableRow2567" style:family="table-row">
      <style:table-row-properties style:min-row-height="0.9444in"/>
    </style:style>
    <style:style style:name="TableCell2568" style:family="table-cell">
      <style:table-cell-properties fo:border="0.0069in solid #000000" style:writing-mode="lr-tb" fo:padding-top="0.0694in" fo:padding-left="0.0694in" fo:padding-bottom="0.0694in" fo:padding-right="0.0694in"/>
    </style:style>
    <style:style style:name="P2569" style:parent-style-name="Normal" style:family="paragraph">
      <style:paragraph-properties fo:text-indent="0.0368in"/>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P2573" style:parent-style-name="Normal" style:family="paragraph">
      <style:text-properties fo:font-size="10pt" style:font-size-asian="10pt"/>
    </style:style>
    <style:style style:name="T2574"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text-properties fo:font-size="10pt" style:font-size-asian="10pt"/>
    </style:style>
    <style:style style:name="T2578"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T2580" style:parent-style-name="DefaultParagraphFont" style:family="text">
      <style:text-properties fo:font-size="10pt" style:font-size-asian="10pt"/>
    </style:style>
    <style:style style:name="TableRow2581" style:family="table-row">
      <style:table-row-properties style:min-row-height="0.2083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text-properties fo:font-weight="bold" style:font-weight-asian="bold" style:font-weight-complex="bold" fo:font-size="10pt" style:font-size-asian="10pt"/>
    </style:style>
    <style:style style:name="P2584" style:parent-style-name="Normal" style:family="paragraph">
      <style:text-properties fo:font-size="10pt" style:font-size-asian="10pt"/>
    </style:style>
    <style:style style:name="T2585"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text-properties fo:font-size="10pt" style:font-size-asian="10pt"/>
    </style:style>
    <style:style style:name="T2589"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text-properties fo:font-weight="bold" style:font-weight-asian="bold" style:font-weight-complex="bold" fo:font-size="10pt" style:font-size-asian="10pt"/>
    </style:style>
    <style:style style:name="T2593"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2594" style:parent-style-name="DefaultParagraphFont" style:family="text">
      <style:text-properties fo:font-weight="bold" style:font-weight-asian="bold" style:font-weight-complex="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size-complex="12pt"/>
    </style:style>
    <style:style style:name="P2597" style:parent-style-name="Normal" style:family="paragraph">
      <style:text-properties fo:font-size="10pt" style:font-size-asian="10pt"/>
    </style:style>
    <style:style style:name="P2598" style:parent-style-name="Normal" style:family="paragraph">
      <style:paragraph-properties fo:text-align="center"/>
      <style:text-properties fo:font-size="10pt" style:font-size-asian="10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color="#000000" style:text-position="super 65%" fo:font-size="10pt" style:font-size-asian="10pt" style:language-asian="lt" style:country-asian="LT"/>
    </style:style>
    <style:style style:name="T2601" style:parent-style-name="DefaultParagraphFont" style:family="text">
      <style:text-properties fo:color="#000000" fo:font-size="10pt" style:font-size-asian="10pt" style:language-asian="lt" style:country-asian="LT"/>
    </style:style>
    <style:style style:name="T2602" style:parent-style-name="DefaultParagraphFont" style:family="text">
      <style:text-properties fo:color="#000000" fo:font-size="10pt" style:font-size-asian="10pt" style:language-asian="lt" style:country-asian="LT"/>
    </style:style>
    <style:style style:name="P2603"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indent="0.0395in"/>
      <style:text-properties fo:color="#000000" fo:font-size="13.5pt" style:font-size-asian="13.5pt" style:font-size-complex="13.5pt"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margin-left="1.9in" fo:text-indent="0.8in">
        <style:tab-stops/>
      </style:paragraph-properties>
    </style:style>
    <style:style style:name="T2613" style:parent-style-name="DefaultParagraphFont" style:family="text">
      <style:text-properties fo:font-style="italic" style:font-style-asian="italic" style:font-style-complex="italic" fo:color="#000000" style:language-asian="lt" style:country-asian="LT"/>
    </style:style>
    <style:style style:name="T2614" style:parent-style-name="DefaultParagraphFont" style:family="text">
      <style:text-properties fo:font-style="italic" style:font-style-asian="italic"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font-style-complex="italic"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P2619" style:parent-style-name="Normal" style:family="paragraph">
      <style:paragraph-properties fo:margin-left="1.9in" fo:text-indent="0.8in">
        <style:tab-stops/>
      </style:paragraph-properties>
    </style:style>
    <style:style style:name="T2620" style:parent-style-name="DefaultParagraphFont" style:family="text">
      <style:text-properties fo:font-style="italic" style:font-style-asian="italic" style:font-style-complex="italic" fo:color="#000000" style:language-asian="lt" style:country-asian="LT"/>
    </style:style>
    <style:style style:name="T2621" style:parent-style-name="DefaultParagraphFont" style:family="text">
      <style:text-properties fo:font-style="italic" style:font-style-asian="italic" fo:color="#000000" style:language-asian="lt" style:country-asian="LT"/>
    </style:style>
    <style:style style:name="T2622" style:parent-style-name="DefaultParagraphFont" style:family="text">
      <style:text-properties fo:font-style="italic" style:font-style-asian="italic" fo:color="#000000" style:language-asian="lt" style:country-asian="LT"/>
    </style:style>
    <style:style style:name="T2623" style:parent-style-name="DefaultParagraphFont" style:family="text">
      <style:text-properties fo:font-style="italic" style:font-style-asian="italic" style:font-style-complex="italic"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margin-left="1.9in" fo:text-indent="0.8in">
        <style:tab-stops/>
      </style:paragraph-properties>
    </style:style>
    <style:style style:name="T2628" style:parent-style-name="DefaultParagraphFont" style:family="text">
      <style:text-properties fo:font-style="italic" style:font-style-asian="italic" style:font-style-complex="italic" fo:color="#000000" style:language-asian="lt" style:country-asian="LT"/>
    </style:style>
    <style:style style:name="T2629" style:parent-style-name="DefaultParagraphFont" style:family="text">
      <style:text-properties fo:font-style="italic" style:font-style-asian="italic" fo:color="#000000" style:language-asian="lt" style:country-asian="LT"/>
    </style:style>
    <style:style style:name="T2630" style:parent-style-name="DefaultParagraphFont" style:family="text">
      <style:text-properties fo:font-style="italic" style:font-style-asian="italic" fo:color="#000000" style:language-asian="lt" style:country-asian="LT"/>
    </style:style>
    <style:style style:name="T2631" style:parent-style-name="DefaultParagraphFont" style:family="text">
      <style:text-properties fo:font-style="italic" style:font-style-asian="italic" style:font-style-complex="italic"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P2634" style:parent-style-name="Normal" style:family="paragraph">
      <style:paragraph-properties fo:margin-left="1.9in" fo:text-indent="0.8in">
        <style:tab-stops/>
      </style:paragraph-properties>
    </style:style>
    <style:style style:name="T2635" style:parent-style-name="DefaultParagraphFont" style:family="text">
      <style:text-properties fo:font-style="italic" style:font-style-asian="italic" style:font-style-complex="italic" fo:color="#000000" style:language-asian="lt" style:country-asian="LT"/>
    </style:style>
    <style:style style:name="T2636" style:parent-style-name="DefaultParagraphFont" style:family="text">
      <style:text-properties fo:font-style="italic" style:font-style-asian="italic" fo:color="#000000" style:language-asian="lt" style:country-asian="LT"/>
    </style:style>
    <style:style style:name="T2637" style:parent-style-name="DefaultParagraphFont" style:family="text">
      <style:text-properties fo:font-style="italic" style:font-style-asian="italic" fo:color="#000000" style:language-asian="lt" style:country-asian="LT"/>
    </style:style>
    <style:style style:name="T2638" style:parent-style-name="DefaultParagraphFont" style:family="text">
      <style:text-properties fo:font-style="italic" style:font-style-asian="italic" style:font-style-complex="italic" fo:color="#000000" style:language-asian="lt" style:country-asian="LT"/>
    </style:style>
    <style:style style:name="P2639" style:parent-style-name="Normal" style:family="paragraph">
      <style:text-properties fo:font-style="italic" style:font-style-asian="italic" fo:color="#000000" fo:font-size="13.5pt" style:font-size-asian="13.5pt" style:font-size-complex="13.5pt" style:language-asian="lt" style:country-asian="LT"/>
    </style:style>
    <style:style style:name="P2640" style:parent-style-name="Normal" style:family="paragraph">
      <style:paragraph-properties fo:text-align="center"/>
      <style:text-properties fo:color="#000000" fo:letter-spacing="-0.002in" fo:font-size="13.5pt" style:font-size-asian="13.5pt" style:font-size-complex="13.5pt" style:language-asian="lt" style:country-asian="LT"/>
    </style:style>
    <style:style style:name="P2641" style:parent-style-name="Normal" style:family="paragraph">
      <style:paragraph-properties fo:text-align="center"/>
    </style:style>
    <style:style style:name="P2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4" style:family="paragraph">
      <style:paragraph-properties fo:keep-with-next="always" fo:break-before="page" fo:margin-left="3.8395in" style:page-number="1">
        <style:tab-stops/>
      </style:paragraph-properties>
      <style:text-properties style:font-size-complex="12pt" style:language-asian="lt" style:country-asian="LT"/>
    </style:style>
    <style:style style:name="P2653" style:parent-style-name="Normal" style:family="paragraph">
      <style:paragraph-properties fo:keep-with-next="always" fo:margin-left="3.8395in">
        <style:tab-stops/>
      </style:paragraph-properties>
      <style:text-properties style:font-size-complex="12pt" style:language-asian="lt" style:country-asian="LT"/>
    </style:style>
    <style:style style:name="P2654" style:parent-style-name="Normal" style:family="paragraph">
      <style:paragraph-properties fo:keep-with-next="always" fo:margin-left="3.8395in">
        <style:tab-stops/>
      </style:paragraph-properties>
      <style:text-properties style:font-size-complex="12pt" style:language-asian="lt" style:country-asian="LT"/>
    </style:style>
    <style:style style:name="P2655" style:parent-style-name="Normal" style:family="paragraph">
      <style:paragraph-properties fo:keep-with-next="always" fo:margin-left="3.839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center"/>
    </style:style>
    <style:style style:name="P2659" style:parent-style-name="Normal" style:family="paragraph">
      <style:paragraph-properties fo:text-align="center" fo:line-height="115%"/>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font-size-complex="12pt"/>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2663" style:parent-style-name="DefaultParagraphFont" style:family="text">
      <style:text-properties fo:font-style="italic" style:font-style-asian="italic" style:font-style-complex="italic" fo:color="#000000" style:font-size-complex="12pt"/>
    </style:style>
    <style:style style:name="T2664" style:parent-style-name="DefaultParagraphFont" style:family="text">
      <style:text-properties fo:font-style="italic" style:font-style-asian="italic" style:font-style-complex="italic" fo:color="#000000" style:font-size-complex="12pt"/>
    </style:style>
    <style:style style:name="P2665" style:parent-style-name="Normal" style:family="paragraph">
      <style:paragraph-properties fo:text-align="center" fo:line-height="115%"/>
    </style:style>
    <style:style style:name="T2666" style:parent-style-name="DefaultParagraphFont" style:family="text">
      <style:text-properties fo:font-style="italic" style:font-style-asian="italic" style:font-style-complex="italic" fo:color="#000000" style:font-size-complex="12pt"/>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text-align="center" fo:line-height="115%"/>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weight-complex="bold" fo:color="#000000" style:font-size-complex="12pt"/>
    </style:style>
    <style:style style:name="P2670" style:parent-style-name="Normal" style:family="paragraph">
      <style:paragraph-properties fo:text-align="center"/>
      <style:text-properties fo:color="#000000" style:font-size-complex="12pt"/>
    </style:style>
    <style:style style:name="P2671" style:parent-style-name="Normal" style:family="paragraph">
      <style:paragraph-properties fo:text-align="center"/>
      <style:text-properties fo:color="#000000" style:font-size-complex="12pt"/>
    </style:style>
    <style:style style:name="P2672" style:parent-style-name="Normal" style:family="paragraph">
      <style:paragraph-properties fo:text-align="center"/>
      <style:text-properties fo:font-style="italic" style:font-style-asian="italic" style:font-style-complex="italic" fo:color="#000000" style:font-size-complex="12pt"/>
    </style:style>
    <style:style style:name="P2673" style:parent-style-name="Normal" style:family="paragraph">
      <style:paragraph-properties fo:text-align="center"/>
      <style:text-properties fo:color="#000000" style:font-size-complex="12pt"/>
    </style:style>
    <style:style style:name="P2674" style:parent-style-name="Normal" style:family="paragraph">
      <style:paragraph-properties fo:text-align="center"/>
      <style:text-properties fo:font-style="italic" style:font-style-asian="italic" style:font-style-complex="italic" style:font-size-complex="12pt"/>
    </style:style>
    <style:style style:name="P2675" style:parent-style-name="Normal" style:family="paragraph">
      <style:paragraph-properties fo:text-align="center"/>
      <style:text-properties fo:font-style="italic" style:font-style-asian="italic" style:font-style-complex="italic"/>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text-properties style:font-name="Arial" style:font-name-complex="Arial" fo:color="#000000" style:font-size-complex="12pt"/>
    </style:style>
    <style:style style:name="TableColumn2679" style:family="table-column">
      <style:table-column-properties style:column-width="3.1222in"/>
    </style:style>
    <style:style style:name="TableColumn2680" style:family="table-column">
      <style:table-column-properties style:column-width="3.7618in"/>
    </style:style>
    <style:style style:name="Table2678" style:family="table">
      <style:table-properties style:width="6.884in" fo:margin-left="0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color="#000000" fo:font-size="10pt" style:font-size-asian="10pt"/>
    </style:style>
    <style:style style:name="T2686" style:parent-style-name="DefaultParagraphFont" style:family="text">
      <style:text-properties fo:font-style="italic" style:font-style-asian="italic" style:font-style-complex="italic" fo:color="#000000" fo:font-size="10pt" style:font-size-asian="10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rial" style:font-name-complex="Arial" fo:color="#000000"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color="#000000"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rial" style:font-name-complex="Arial" fo:color="#000000"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rial" style:font-name-complex="Arial" fo:color="#000000"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fo:font-style="italic" style:font-style-asian="italic" style:font-style-complex="italic" fo:color="#000000" fo:font-size="10pt" style:font-size-asian="10pt"/>
    </style:style>
    <style:style style:name="P2708" style:parent-style-name="Normal" style:family="paragraph">
      <style:text-properties style:font-name="Arial" style:font-name-complex="Arial" fo:color="#000000" style:font-size-complex="12pt"/>
    </style:style>
    <style:style style:name="P2709" style:parent-style-name="Normal" style:family="paragraph">
      <style:text-properties fo:font-weight="bold" style:font-weight-asian="bold" style:font-weight-complex="bold" fo:color="#000000"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font-weight-complex="bold" fo:color="#000000" style:font-size-complex="12pt"/>
    </style:style>
    <style:style style:name="P2712" style:parent-style-name="Normal" style:family="paragraph">
      <style:paragraph-properties fo:text-align="justify"/>
      <style:text-properties fo:font-weight="bold" style:font-weight-asian="bold" style:font-weight-complex="bold" style:font-size-complex="12pt"/>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TableColumn2715" style:family="table-column">
      <style:table-column-properties style:column-width="0.3472in"/>
    </style:style>
    <style:style style:name="TableColumn2716" style:family="table-column">
      <style:table-column-properties style:column-width="0.775in"/>
    </style:style>
    <style:style style:name="TableColumn2717" style:family="table-column">
      <style:table-column-properties style:column-width="0.8604in"/>
    </style:style>
    <style:style style:name="TableColumn2718" style:family="table-column">
      <style:table-column-properties style:column-width="0.6131in"/>
    </style:style>
    <style:style style:name="TableColumn2719" style:family="table-column">
      <style:table-column-properties style:column-width="0.4347in"/>
    </style:style>
    <style:style style:name="TableColumn2720" style:family="table-column">
      <style:table-column-properties style:column-width="0.7291in"/>
    </style:style>
    <style:style style:name="TableColumn2721" style:family="table-column">
      <style:table-column-properties style:column-width="0.7312in"/>
    </style:style>
    <style:style style:name="TableColumn2722" style:family="table-column">
      <style:table-column-properties style:column-width="0.8368in"/>
    </style:style>
    <style:style style:name="TableColumn2723" style:family="table-column">
      <style:table-column-properties style:column-width="0.7437in"/>
    </style:style>
    <style:style style:name="TableColumn2724" style:family="table-column">
      <style:table-column-properties style:column-width="0.8125in"/>
    </style:style>
    <style:style style:name="Table2714" style:family="table">
      <style:table-properties style:width="6.884in" fo:margin-left="0in" table:align="lef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font-weight="bold" style:font-weight-asian="bold" style:font-weight-complex="bold"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font-weight="bold" style:font-weight-asian="bold" style:font-weight-complex="bold"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color="#000000"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paragraph-properties fo:text-align="center"/>
      <style:text-properties fo:font-weight="bold" style:font-weight-asian="bold" style:font-weight-complex="bold"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font-weight="bold" style:font-weight-asian="bold" style:font-weight-complex="bold" fo:font-size="10pt" style:font-size-asian="10pt"/>
    </style:style>
    <style:style style:name="TableRow2742" style:family="table-row">
      <style:table-row-properties/>
    </style:style>
    <style:style style:name="P2743" style:parent-style-name="Normal" style:family="paragraph">
      <style:paragraph-properties fo:text-align="center"/>
      <style:text-properties fo:font-weight="bold" style:font-weight-asian="bold" style:font-weight-complex="bold"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center"/>
      <style:text-properties fo:font-weight="bold" style:font-weight-asian="bold" style:font-weight-complex="bold"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P2753" style:parent-style-name="Normal" style:family="paragraph">
      <style:paragraph-properties fo:text-align="center"/>
      <style:text-properties fo:font-weight="bold" style:font-weight-asian="bold" style:font-weight-complex="bold" fo:font-size="10pt" style:font-size-asian="10pt"/>
    </style:style>
    <style:style style:name="TableRow2754" style:family="table-row">
      <style:table-row-properties/>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P2757" style:parent-style-name="Normal" style:family="paragraph">
      <style:paragraph-properties fo:text-align="center"/>
      <style:text-properties fo:font-weight="bold" style:font-weight-asian="bold" style:font-weight-complex="bold" fo:font-size="10pt" style:font-size-asian="10pt"/>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font-weight="bold" style:font-weight-asian="bold" style:font-weight-complex="bold"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color="#000000" fo:font-size="10pt" style:font-size-asian="10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center"/>
      <style:text-properties fo:font-weight="bold" style:font-weight-asian="bold" style:font-weight-complex="bold" fo:font-size="10pt" style:font-size-asian="10pt"/>
    </style:style>
    <style:style style:name="TableRow2777" style:family="table-row">
      <style:table-row-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0pt" style:font-size-asian="10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0pt" style:font-size-asian="10p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font-size="10pt" style:font-size-asian="10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style>
    <style:style style:name="P2921" style:parent-style-name="Normal" style:family="paragraph">
      <style:paragraph-properties fo:text-align="center"/>
      <style:text-properties fo:font-weight="bold" style:font-weight-asian="bold" style:font-weight-complex="bold" fo:font-size="10pt" style:font-size-asian="10pt"/>
    </style:style>
    <style:style style:name="P2922" style:parent-style-name="Normal" style:family="paragraph">
      <style:text-properties fo:font-weight="bold" style:font-weight-asian="bold" style:font-weight-complex="bold" style:font-size-complex="12pt"/>
    </style:style>
    <style:style style:name="P2923" style:parent-style-name="Normal" style:family="paragraph">
      <style:text-properties fo:font-weight="bold" style:font-weight-asian="bold" style:font-weight-complex="bold" style:font-size-complex="12pt"/>
    </style:style>
    <style:style style:name="TableColumn2925" style:family="table-column">
      <style:table-column-properties style:column-width="0.3902in" style:use-optimal-column-width="false"/>
    </style:style>
    <style:style style:name="TableColumn2926" style:family="table-column">
      <style:table-column-properties style:column-width="0.9847in" style:use-optimal-column-width="false"/>
    </style:style>
    <style:style style:name="TableColumn2927" style:family="table-column">
      <style:table-column-properties style:column-width="0.984in" style:use-optimal-column-width="false"/>
    </style:style>
    <style:style style:name="TableColumn2928" style:family="table-column">
      <style:table-column-properties style:column-width="0.95in" style:use-optimal-column-width="false"/>
    </style:style>
    <style:style style:name="TableColumn2929" style:family="table-column">
      <style:table-column-properties style:column-width="0.8861in" style:use-optimal-column-width="false"/>
    </style:style>
    <style:style style:name="TableColumn2930" style:family="table-column">
      <style:table-column-properties style:column-width="0.8861in" style:use-optimal-column-width="false"/>
    </style:style>
    <style:style style:name="TableColumn2931" style:family="table-column">
      <style:table-column-properties style:column-width="2.0027in" style:use-optimal-column-width="false"/>
    </style:style>
    <style:style style:name="Table2924" style:family="table">
      <style:table-properties style:width="7.084in" fo:margin-left="0in" table:align="left"/>
    </style:style>
    <style:style style:name="TableRow2932" style:family="table-row">
      <style:table-row-properties style:min-row-height="0.3145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min-row-height="0.225in" style:use-optimal-row-height="false"/>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min-row-height="0.1548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color="#000000"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color="#000000"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color="#000000"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color="#000000"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color="#000000"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color="#000000" fo:font-size="10pt" style:font-size-asian="10pt"/>
    </style:style>
    <style:style style:name="TableRow2969" style:family="table-row">
      <style:table-row-properties style:min-row-height="0.102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color="#000000" fo:font-size="10pt" style:font-size-asian="10pt"/>
    </style:style>
    <style:style style:name="TableRow2984" style:family="table-row">
      <style:table-row-properties style:min-row-height="0.154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color="#000000" fo:font-size="10pt" style:font-size-asian="10pt"/>
    </style:style>
    <style:style style:name="TableRow2999" style:family="table-row">
      <style:table-row-properties style:min-row-height="0.1548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0pt" style:font-size-asian="10pt" fo:language="en" fo:country="U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min-row-height="0.109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color="#000000" fo:font-size="10pt" style:font-size-asian="10pt"/>
    </style:style>
    <style:style style:name="TableRow3029" style:family="table-row">
      <style:table-row-properties style:min-row-height="0.2604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color="#000000" fo:font-size="10pt" style:font-size-asian="10pt"/>
    </style:style>
    <style:style style:name="TableRow3044" style:family="table-row">
      <style:table-row-properties style:min-row-height="0.1173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fo:font-weight="bold" style:font-weight-asian="bold" style:font-weight-complex="bold"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color="#000000" fo:font-size="10pt" style:font-size-asian="10pt"/>
    </style:style>
    <style:style style:name="P3054" style:parent-style-name="Normal" style:family="paragraph">
      <style:text-properties fo:font-weight="bold" style:font-weight-asian="bold" style:font-weight-complex="bold" style:font-size-complex="12pt"/>
    </style:style>
    <style:style style:name="P3055" style:parent-style-name="Normal" style:family="paragraph">
      <style:text-properties fo:font-weight="bold" style:font-weight-asian="bold" style:font-weight-complex="bold" style:font-size-complex="12pt"/>
    </style:style>
    <style:style style:name="P3056" style:parent-style-name="Normal" style:family="paragraph">
      <style:text-properties fo:font-weight="bold" style:font-weight-asian="bold" style:font-weight-complex="bold" fo:font-size="10pt" style:font-size-asian="10pt"/>
    </style:style>
    <style:style style:name="TableColumn3058" style:family="table-column">
      <style:table-column-properties style:column-width="0.3902in" style:use-optimal-column-width="false"/>
    </style:style>
    <style:style style:name="TableColumn3059" style:family="table-column">
      <style:table-column-properties style:column-width="1.2458in" style:use-optimal-column-width="false"/>
    </style:style>
    <style:style style:name="TableColumn3060" style:family="table-column">
      <style:table-column-properties style:column-width="0.8854in" style:use-optimal-column-width="false"/>
    </style:style>
    <style:style style:name="TableColumn3061" style:family="table-column">
      <style:table-column-properties style:column-width="0.9243in" style:use-optimal-column-width="false"/>
    </style:style>
    <style:style style:name="TableColumn3062" style:family="table-column">
      <style:table-column-properties style:column-width="0.8861in" style:use-optimal-column-width="false"/>
    </style:style>
    <style:style style:name="TableColumn3063" style:family="table-column">
      <style:table-column-properties style:column-width="0.8861in" style:use-optimal-column-width="false"/>
    </style:style>
    <style:style style:name="TableColumn3064" style:family="table-column">
      <style:table-column-properties style:column-width="1.8659in" style:use-optimal-column-width="false"/>
    </style:style>
    <style:style style:name="Table3057" style:family="table">
      <style:table-properties style:width="7.084in" fo:margin-left="0in" table:align="left"/>
    </style:style>
    <style:style style:name="TableRow3065" style:family="table-row">
      <style:table-row-properties style:min-row-height="0.3145in" style:use-optimal-row-height="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min-row-height="0.225in" style:use-optimal-row-height="false"/>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fo:text-align="center"/>
      <style:text-properties fo:color="#000000" fo:font-size="10pt" style:font-size-asian="10pt"/>
    </style:style>
    <style:style style:name="TableRow3087" style:family="table-row">
      <style:table-row-properties style:min-row-height="0.1548in"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color="#000000"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weight="bold" style:font-weight-asian="bold" style:font-weight-complex="bold" fo:color="#000000"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fo:color="#000000"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color="#000000"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color="#000000"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color="#000000"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color="#000000" fo:font-size="10pt" style:font-size-asian="10pt"/>
    </style:style>
    <style:style style:name="TableRow3102" style:family="table-row">
      <style:table-row-properties style:min-row-height="0.102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color="#000000" fo:font-size="10pt" style:font-size-asian="10pt"/>
    </style:style>
    <style:style style:name="TableRow3117" style:family="table-row">
      <style:table-row-properties style:min-row-height="0.1548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min-row-height="0.154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color="#000000" fo:font-size="10pt" style:font-size-asian="10pt"/>
    </style:style>
    <style:style style:name="TableRow3147" style:family="table-row">
      <style:table-row-properties style:min-row-height="0.10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color="#000000" fo:font-size="10pt" style:font-size-asian="10pt"/>
    </style:style>
    <style:style style:name="TableRow3162" style:family="table-row">
      <style:table-row-properties style:min-row-height="0.2604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color="#000000" fo:font-size="10pt" style:font-size-asian="10pt"/>
    </style:style>
    <style:style style:name="TableRow3177" style:family="table-row">
      <style:table-row-properties style:min-row-height="0.1173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end"/>
    </style:style>
    <style:style style:name="T3180" style:parent-style-name="DefaultParagraphFont" style:family="text">
      <style:text-properties fo:font-weight="bold" style:font-weight-asian="bold" style:font-weight-complex="bold"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color="#000000" fo:font-size="10pt" style:font-size-asian="10pt"/>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text-properties fo:color="#000000" style:language-asian="lt" style:country-asian="LT"/>
    </style:style>
    <style:style style:name="TableColumn3190" style:family="table-column">
      <style:table-column-properties style:column-width="2.4576in"/>
    </style:style>
    <style:style style:name="TableColumn3191" style:family="table-column">
      <style:table-column-properties style:column-width="0.2166in"/>
    </style:style>
    <style:style style:name="TableColumn3192" style:family="table-column">
      <style:table-column-properties style:column-width="1.5555in"/>
    </style:style>
    <style:style style:name="TableColumn3193" style:family="table-column">
      <style:table-column-properties style:column-width="0.1965in"/>
    </style:style>
    <style:style style:name="TableColumn3194" style:family="table-column">
      <style:table-column-properties style:column-width="2.2604in"/>
    </style:style>
    <style:style style:name="Table3189" style:family="table">
      <style:table-properties style:width="6.6868in" fo:margin-left="0in" table:align="left"/>
    </style:style>
    <style:style style:name="TableRow3195" style:family="table-row">
      <style:table-row-properties/>
    </style:style>
    <style:style style:name="TableCell3196" style:family="table-cell">
      <style:table-cell-properties fo:border-top="none" fo:border-left="none" fo:border-bottom="0.0069in solid #000000" fo:border-right="none" style:writing-mode="lr-tb" fo:padding-top="0in" fo:padding-left="0.075in" fo:padding-bottom="0in" fo:padding-right="0.075in"/>
    </style:style>
    <style:style style:name="P3197" style:parent-style-name="Normal" style:family="paragraph">
      <style:text-properties fo:color="#000000" style:language-asian="lt" style:country-asian="L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language-asian="lt" style:country-asian="LT"/>
    </style:style>
    <style:style style:name="TableCell3200" style:family="table-cell">
      <style:table-cell-properties fo:border-top="none" fo:border-left="none" fo:border-bottom="0.0069in solid #000000" fo:border-right="none" style:writing-mode="lr-tb" fo:padding-top="0in" fo:padding-left="0.075in" fo:padding-bottom="0in" fo:padding-right="0.075in"/>
    </style:style>
    <style:style style:name="P3201" style:parent-style-name="Normal" style:family="paragraph">
      <style:text-properties fo:color="#000000" style:language-asian="lt" style:country-asian="L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language-asian="lt" style:country-asian="LT"/>
    </style:style>
    <style:style style:name="TableCell3204" style:family="table-cell">
      <style:table-cell-properties fo:border-top="none" fo:border-left="none" fo:border-bottom="0.0069in solid #000000" fo:border-right="none" style:writing-mode="lr-tb" fo:padding-top="0in" fo:padding-left="0.075in" fo:padding-bottom="0in" fo:padding-right="0.075in"/>
    </style:style>
    <style:style style:name="P3205" style:parent-style-name="Normal" style:family="paragraph">
      <style:text-properties fo:color="#000000" style:language-asian="lt" style:country-asian="LT"/>
    </style:style>
    <style:style style:name="TableRow3206" style:family="table-row">
      <style:table-row-properties/>
    </style:style>
    <style:style style:name="TableCell3207" style:family="table-cell">
      <style:table-cell-properties fo:border-top="0.0069in solid #000000" fo:border-left="none" fo:border-bottom="none" fo:border-right="none" style:writing-mode="lr-tb" fo:padding-top="0in" fo:padding-left="0.075in" fo:padding-bottom="0in" fo:padding-right="0.075in"/>
    </style:style>
    <style:style style:name="P3208" style:parent-style-name="Normal" style:family="paragraph">
      <style:paragraph-properties fo:text-align="center"/>
      <style:text-properties fo:color="#000000" style:language-asian="lt" style:country-asian="L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text-properties fo:color="#000000" style:language-asian="lt" style:country-asian="LT"/>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tyle="italic" style:font-style-asian="italic" style:font-style-complex="italic" fo:color="#000000" style:language-asian="lt" style:country-asian="L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text-properties fo:color="#000000" style:language-asian="lt" style:country-asian="LT"/>
    </style:style>
    <style:style style:name="TableCell3216" style:family="table-cell">
      <style:table-cell-properties fo:border-top="0.0069in solid #000000" fo:border-left="none" fo:border-bottom="none" fo:border-right="none"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tyle="italic" style:font-style-asian="italic" style:font-style-complex="italic" fo:color="#000000" style:language-asian="lt" style:country-asian="LT"/>
    </style:style>
    <style:style style:name="P3219" style:parent-style-name="Normal" style:family="paragraph">
      <style:text-properties fo:font-style="italic" style:font-style-asian="italic" style:font-style-complex="italic" fo:color="#000000"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style:font-size-complex="12pt"/>
    </style:style>
    <style:style style:name="P3222" style:parent-style-name="Normal" style:master-page-name="MPF5" style:family="paragraph">
      <style:paragraph-properties fo:break-before="page" fo:margin-left="3.8395in" style:page-number="1">
        <style:tab-stops/>
      </style:paragraph-properties>
      <style:text-properties fo:color="#000000" style:font-size-complex="12pt" style:language-asian="lt" style:country-asian="LT"/>
    </style:style>
    <style:style style:name="P3227" style:parent-style-name="Normal" style:family="paragraph">
      <style:paragraph-properties fo:margin-left="3.8395in">
        <style:tab-stops/>
      </style:paragraph-properties>
      <style:text-properties fo:color="#000000" style:font-size-complex="12pt" style:language-asian="lt" style:country-asian="LT"/>
    </style:style>
    <style:style style:name="P3228" style:parent-style-name="Normal" style:family="paragraph">
      <style:paragraph-properties fo:margin-left="3.8395in">
        <style:tab-stops/>
      </style:paragraph-properties>
      <style:text-properties fo:color="#000000" style:font-size-complex="12pt" style:language-asian="lt" style:country-asian="LT"/>
    </style:style>
    <style:style style:name="P3229" style:parent-style-name="Normal" style:family="paragraph">
      <style:paragraph-properties fo:margin-left="3.8395in">
        <style:tab-stops/>
      </style:paragraph-properties>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center" fo:text-indent="0.043in"/>
      <style:text-properties fo:color="#000000" style:font-size-complex="12pt" style:language-asian="lt" style:country-asian="LT"/>
    </style:style>
    <style:style style:name="P3233" style:parent-style-name="Normal" style:family="paragraph">
      <style:paragraph-properties fo:text-align="center" style:line-height-at-least="0.1916in"/>
    </style:style>
    <style:style style:name="T3234" style:parent-style-name="DefaultParagraphFont" style:family="text">
      <style:text-properties fo:font-style="italic" style:font-style-asian="italic" style:font-style-complex="italic" fo:color="#000000" style:font-size-complex="12pt" style:language-asian="lt" style:country-asian="LT"/>
    </style:style>
    <style:style style:name="T3235" style:parent-style-name="DefaultParagraphFont" style:family="text">
      <style:text-properties fo:font-style="italic" style:font-style-asian="italic" style:font-style-complex="italic" style:font-size-complex="12pt"/>
    </style:style>
    <style:style style:name="T3236" style:parent-style-name="DefaultParagraphFont" style:family="text">
      <style:text-properties fo:font-style="italic" style:font-style-asian="italic" style:font-style-complex="italic"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fo:color="#000000" style:font-size-complex="12pt" style:language-asian="lt" style:country-asian="LT"/>
    </style:style>
    <style:style style:name="P3239" style:parent-style-name="Normal" style:family="paragraph">
      <style:paragraph-properties fo:margin-left="3.3472in">
        <style:tab-stops/>
      </style:paragraph-properties>
      <style:text-properties style:font-size-complex="12pt"/>
    </style:style>
    <style:style style:name="P3240" style:parent-style-name="Normal" style:family="paragraph">
      <style:paragraph-properties fo:margin-left="3.3472in">
        <style:tab-stops/>
      </style:paragraph-properties>
      <style:text-properties style:font-size-complex="12pt"/>
    </style:style>
    <style:style style:name="P3241" style:parent-style-name="Normal" style:family="paragraph">
      <style:paragraph-properties fo:text-align="center"/>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center"/>
      <style:text-properties style:font-size-complex="12pt"/>
    </style:style>
    <style:style style:name="TableColumn3250" style:family="table-column">
      <style:table-column-properties style:column-width="1.6555in"/>
    </style:style>
    <style:style style:name="TableColumn3251" style:family="table-column">
      <style:table-column-properties style:column-width="0.368in"/>
    </style:style>
    <style:style style:name="TableColumn3252" style:family="table-column">
      <style:table-column-properties style:column-width="1.7166in"/>
    </style:style>
    <style:style style:name="Table3249" style:family="table">
      <style:table-properties style:width="3.7402in" fo:margin-left="0in" table:align="center"/>
    </style:style>
    <style:style style:name="TableRow3253" style:family="table-row">
      <style:table-row-properties/>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style>
    <style:style style:name="TableCell3261" style:family="table-cell">
      <style:table-cell-properties fo:border-top="0.0069in solid #000000" fo:border-left="none" fo:border-bottom="none" fo:border-right="none" style:writing-mode="lr-tb" fo:padding-top="0in" fo:padding-left="0.075in" fo:padding-bottom="0in" fo:padding-right="0.075in"/>
    </style:style>
    <style:style style:name="P3262" style:parent-style-name="Normal" style:family="paragraph">
      <style:paragraph-properties fo:text-align="center"/>
      <style:text-properties fo:font-style="italic" style:font-style-asian="italic" style:font-style-complex="italic" style:font-size-complex="12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text-properties fo:font-style="italic" style:font-style-asian="italic" style:font-style-complex="italic" style:font-size-complex="12pt"/>
    </style:style>
    <style:style style:name="TableCell3265" style:family="table-cell">
      <style:table-cell-properties fo:border-top="0.0069in solid #000000" fo:border-left="none" fo:border-bottom="none" fo:border-right="none" style:writing-mode="lr-tb" fo:padding-top="0in" fo:padding-left="0.075in" fo:padding-bottom="0in" fo:padding-right="0.075in"/>
    </style:style>
    <style:style style:name="P3266" style:parent-style-name="Normal" style:family="paragraph">
      <style:paragraph-properties fo:text-align="center"/>
      <style:text-properties fo:font-style="italic" style:font-style-asian="italic" style:font-style-complex="italic" style:font-size-complex="12pt"/>
    </style:style>
    <style:style style:name="P3267" style:parent-style-name="Normal" style:family="paragraph">
      <style:text-properties fo:font-size="1pt" style:font-size-asian="1pt" style:font-size-complex="1pt"/>
    </style:style>
    <style:style style:name="TableColumn3269" style:family="table-column">
      <style:table-column-properties style:column-width="1.377in"/>
    </style:style>
    <style:style style:name="Table3268" style:family="table">
      <style:table-properties style:width="1.377in" fo:margin-left="0in" table:align="center"/>
    </style:style>
    <style:style style:name="TableRow3270" style:family="table-row">
      <style:table-row-properties/>
    </style:style>
    <style:style style:name="TableCell3271" style:family="table-cell">
      <style:table-cell-properties fo:border-top="none" fo:border-left="none" fo:border-bottom="0.0069in solid #000000" fo:border-right="none"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fo:text-align="center"/>
      <style:text-properties fo:font-style="italic" style:font-style-asian="italic" style:font-style-complex="italic"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justify" fo:text-indent="0.8861in">
        <style:tab-stops>
          <style:tab-stop style:type="left" style:position="0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tyle-complex="italic" style:font-size-complex="12pt" style:language-asian="lt" style:country-asian="LT"/>
    </style:style>
    <style:style style:name="T3281" style:parent-style-name="DefaultParagraphFont" style:family="text">
      <style:text-properties fo:font-style="italic" style:font-style-asian="italic" style:font-style-complex="italic"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287" style:parent-style-name="Normal" style:family="paragraph">
      <style:paragraph-properties fo:text-align="justify" fo:text-indent="0.8861in">
        <style:tab-stops>
          <style:tab-stop style:type="left" style:position="0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tyle-complex="italic"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2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3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3301" style:parent-style-name="Normal" style:family="paragraph">
      <style:paragraph-properties fo:text-align="justify" fo:text-indent="0.8861in">
        <style:tab-stops>
          <style:tab-stop style:type="left" style:position="0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tyle-complex="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8861in"/>
      <style:text-properties style:font-size-complex="12pt"/>
    </style:style>
    <style:style style:name="P3311" style:parent-style-name="Normal" style:family="paragraph">
      <style:paragraph-properties fo:text-align="justify" fo:text-indent="0.8861in"/>
      <style:text-properties style:font-size-complex="12pt"/>
    </style:style>
    <style:style style:name="P3312" style:parent-style-name="Normal" style:family="paragraph">
      <style:paragraph-properties fo:text-align="justify" fo:text-indent="0.8861in"/>
      <style:text-properties style:font-size-complex="12pt"/>
    </style:style>
    <style:style style:name="P3313" style:parent-style-name="Normal" style:family="paragraph">
      <style:paragraph-properties fo:text-align="justify" fo:text-indent="0.8861in"/>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8861in"/>
      <style:text-properties style:font-size-complex="12pt"/>
    </style:style>
    <style:style style:name="P3319" style:parent-style-name="Normal" style:family="paragraph">
      <style:paragraph-properties fo:text-align="justify" fo:text-indent="0.8861in"/>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fo:font-style="italic" style:font-style-asian="italic" style:font-style-complex="italic"/>
    </style:style>
    <style:style style:name="T3323" style:parent-style-name="DefaultParagraphFont" style:family="text">
      <style:text-properties style:font-size-complex="12pt"/>
    </style:style>
    <style:style style:name="T3324" style:parent-style-name="DefaultParagraphFont" style:family="text">
      <style:text-properties fo:color="#000000" fo:background-color="#FFFFFF"/>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8861in"/>
      <style:text-properties style:font-size-complex="12pt"/>
    </style:style>
    <style:style style:name="P3329" style:parent-style-name="Normal" style:family="paragraph">
      <style:paragraph-properties fo:text-align="justify" fo:text-indent="0.8861in"/>
    </style:style>
    <style:style style:name="T3330" style:parent-style-name="DefaultParagraphFont" style:family="text">
      <style:text-properties style:font-size-complex="12pt"/>
    </style:style>
    <style:style style:name="T3331" style:parent-style-name="DefaultParagraphFont" style:family="text">
      <style:text-properties fo:color="#000000"/>
    </style:style>
    <style:style style:name="T3332" style:parent-style-name="DefaultParagraphFont" style:family="text">
      <style:text-properties style:font-name="HelveticaLT" fo:color="#000000" fo:font-size="9pt" style:font-size-asian="9pt" style:font-size-complex="9pt"/>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style:font-size-complex="12pt"/>
    </style:style>
    <style:style style:name="T3336" style:parent-style-name="DefaultParagraphFont" style:family="text">
      <style:text-properties fo:color="#000000"/>
    </style:style>
    <style:style style:name="T3337" style:parent-style-name="DefaultParagraphFont" style:family="text">
      <style:text-properties fo:color="#000000" fo:background-color="#FFFFFF"/>
    </style:style>
    <style:style style:name="T3338" style:parent-style-name="DefaultParagraphFont" style:family="text">
      <style:text-properties fo:color="#000000" fo:background-color="#FFFFFF"/>
    </style:style>
    <style:style style:name="T3339" style:parent-style-name="DefaultParagraphFont" style:family="text">
      <style:text-properties fo:color="#000000"/>
    </style:style>
    <style:style style:name="T3340" style:parent-style-name="DefaultParagraphFont" style:family="text">
      <style:text-properties style:font-size-complex="12pt"/>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style="italic" style:font-style-asian="italic" style:font-style-complex="italic"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8861in"/>
      <style:text-properties style:font-size-complex="12pt"/>
    </style:style>
    <style:style style:name="P3346" style:parent-style-name="Normal" style:family="paragraph">
      <style:paragraph-properties fo:text-align="justify" fo:text-indent="0.8861in"/>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language-asian="en" style:country-asian="GB"/>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8861in"/>
      <style:text-properties style:font-size-complex="12pt"/>
    </style:style>
    <style:style style:name="P3358" style:parent-style-name="Normal" style:family="paragraph">
      <style:paragraph-properties fo:text-align="justify" fo:text-indent="0.8861in"/>
      <style:text-properties fo:font-weight="bold" style:font-weight-asian="bold" style:font-weight-complex="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text-properties style:font-size-complex="12pt"/>
    </style:style>
    <style:style style:name="P3363"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s>
      </style:paragraph-properties>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3.7958in">
        <style:tab-stops>
          <style:tab-stop style:type="left" style:position="0.7875in"/>
        </style:tab-stops>
      </style:paragraph-properties>
    </style:style>
    <style:style style:name="T33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71" style:parent-style-name="DefaultParagraphFont" style:family="text">
      <style:text-properties fo:font-style="italic" style:font-style-asian="italic" style:font-style-complex="italic" fo:font-size="11pt" style:font-size-asian="11pt" style:font-size-complex="11pt"/>
    </style:style>
    <style:style style:name="T33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3373" style:parent-style-name="Normal" style:family="paragraph">
      <style:text-properties fo:font-size="5pt" style:font-size-asian="5pt" style:font-size-complex="5pt"/>
    </style:style>
    <style:style style:name="P3374" style:parent-style-name="Normal" style:family="paragraph">
      <style:paragraph-properties fo:text-align="justify">
        <style:tab-stops>
          <style:tab-stop style:type="left" style:position="0.7875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style="italic" style:font-style-asian="italic" style:font-style-complex="italic"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07%" fo:text-indent="0.4923in">
        <style:tab-stops>
          <style:tab-stop style:type="left" style:position="0.7875in"/>
          <style:tab-stop style:type="left" style:position="1.1812in"/>
        </style:tab-stops>
      </style:paragraph-properties>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809in">
        <style:tab-stops>
          <style:tab-stop style:type="left" style:position="0.7875in"/>
        </style:tab-stops>
      </style:paragraph-properties>
    </style:style>
    <style:style style:name="T3388" style:parent-style-name="DefaultParagraphFont" style:family="text">
      <style:text-properties fo:font-style="italic" style:font-style-asian="italic" style:font-style-complex="italic" fo:font-size="11pt" style:font-size-asian="11pt" style:font-size-complex="9pt"/>
    </style:style>
    <style:style style:name="T3389" style:parent-style-name="DefaultParagraphFont" style:family="text">
      <style:text-properties fo:font-style="italic" style:font-style-asian="italic" style:font-style-complex="italic" fo:color="#000000" fo:font-size="11pt" style:font-size-asian="11pt" style:font-size-complex="9pt"/>
    </style:style>
    <style:style style:name="T3390" style:parent-style-name="DefaultParagraphFont" style:family="text">
      <style:text-properties fo:font-style="italic" style:font-style-asian="italic" style:font-style-complex="italic" fo:font-size="11pt" style:font-size-asian="11pt" style:font-size-complex="9pt"/>
    </style:style>
    <style:style style:name="P339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margin-left="0.8861in" fo:text-indent="2.0111in">
        <style:tab-stops>
          <style:tab-stop style:type="left" style:position="-0.0986in"/>
          <style:tab-stop style:type="left" style:position="0.2951in"/>
        </style:tab-stops>
      </style:paragraph-properties>
    </style:style>
    <style:style style:name="T3397" style:parent-style-name="DefaultParagraphFont" style:family="text">
      <style:text-properties fo:font-style="italic" style:font-style-asian="italic" style:font-style-complex="italic" fo:color="#000000" fo:font-size="11pt" style:font-size-asian="11pt" style:font-size-complex="9pt"/>
    </style:style>
    <style:style style:name="P3398" style:parent-style-name="Normal" style:family="paragraph">
      <style:paragraph-properties fo:text-align="justify" fo:text-indent="0.4923in"/>
      <style:text-properties style:font-size-complex="12pt"/>
    </style:style>
    <style:style style:name="P3399" style:parent-style-name="Normal" style:family="paragraph">
      <style:paragraph-properties fo:text-align="justify"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indent="0.4923in"/>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font-style="italic" style:font-style-asian="italic" style:font-style-complex="italic"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tyle-complex="italic" fo:color="#000000" style:font-size-complex="12pt"/>
    </style:style>
    <style:style style:name="T3424" style:parent-style-name="DefaultParagraphFont" style:family="text">
      <style:text-properties style:font-style-complex="italic" fo:color="#000000" style:font-size-complex="12pt"/>
    </style:style>
    <style:style style:name="P342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3426" style:parent-style-name="DefaultParagraphFont" style:family="text">
      <style:text-properties style:font-style-complex="italic" fo:color="#000000" style:font-size-complex="12pt"/>
    </style:style>
    <style:style style:name="T3427" style:parent-style-name="DefaultParagraphFont" style:family="text">
      <style:text-properties style:font-style-complex="italic" fo:color="#000000" style:font-size-complex="12pt"/>
    </style:style>
    <style:style style:name="T3428" style:parent-style-name="DefaultParagraphFont" style:family="text">
      <style:text-properties style:font-style-complex="italic" fo:color="#000000"/>
    </style:style>
    <style:style style:name="P3429" style:parent-style-name="Normal" style:family="paragraph">
      <style:paragraph-properties fo:text-align="justify" fo:text-indent="0.4923in">
        <style:tab-stops>
          <style:tab-stop style:type="left" style:position="1.2798in"/>
        </style:tab-stops>
      </style:paragraph-properties>
    </style:style>
    <style:style style:name="T3430" style:parent-style-name="DefaultParagraphFont" style:family="text">
      <style:text-properties style:font-style-complex="italic" fo:color="#000000" style:font-size-complex="12pt" style:language-asian="lt" style:country-asian="LT"/>
    </style:style>
    <style:style style:name="T3431" style:parent-style-name="DefaultParagraphFont" style:family="text">
      <style:text-properties style:font-style-complex="italic"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4923in">
        <style:tab-stops>
          <style:tab-stop style:type="left" style:position="1.2798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tyle-complex="italic" fo:color="#000000" style:font-size-complex="12pt" style:language-asian="lt" style:country-asian="LT"/>
    </style:style>
    <style:style style:name="P3440" style:parent-style-name="Normal" style:family="paragraph">
      <style:paragraph-properties fo:text-align="justify" fo:text-indent="0.4923in">
        <style:tab-stops>
          <style:tab-stop style:type="left" style:position="1.2798in"/>
        </style:tab-stops>
      </style:paragraph-properties>
    </style:style>
    <style:style style:name="T3441" style:parent-style-name="DefaultParagraphFont" style:family="text">
      <style:text-properties style:font-style-complex="italic" fo:color="#000000" style:font-size-complex="12pt" style:language-asian="lt" style:country-asian="LT"/>
    </style:style>
    <style:style style:name="T3442" style:parent-style-name="DefaultParagraphFont" style:family="text">
      <style:text-properties style:font-style-complex="italic" fo:color="#000000" style:font-size-complex="12pt" style:language-asian="lt" style:country-asian="LT"/>
    </style:style>
    <style:style style:name="P3443" style:parent-style-name="Normal" style:family="paragraph">
      <style:paragraph-properties fo:text-align="justify" fo:text-indent="0.4923in">
        <style:tab-stops>
          <style:tab-stop style:type="left" style:position="1.2798in"/>
        </style:tab-stops>
      </style:paragraph-properties>
    </style:style>
    <style:style style:name="T3444" style:parent-style-name="DefaultParagraphFont" style:family="text">
      <style:text-properties style:font-style-complex="italic" fo:color="#000000" style:font-size-complex="12pt" style:language-asian="lt" style:country-asian="LT"/>
    </style:style>
    <style:style style:name="T3445" style:parent-style-name="DefaultParagraphFont" style:family="text">
      <style:text-properties style:font-style-complex="italic" fo:color="#000000" style:font-size-complex="12pt" style:language-asian="lt" style:country-asian="LT"/>
    </style:style>
    <style:style style:name="T3446" style:parent-style-name="DefaultParagraphFont" style:family="text">
      <style:text-properties style:font-style-complex="italic" fo:color="#000000" style:font-size-complex="12pt" style:language-asian="lt" style:country-asian="LT"/>
    </style:style>
    <style:style style:name="T3447" style:parent-style-name="DefaultParagraphFont" style:family="text">
      <style:text-properties fo:font-style="italic" style:font-style-asian="italic" fo:color="#000000" style:font-size-complex="12pt" style:language-asian="lt" style:country-asian="LT"/>
    </style:style>
    <style:style style:name="T3448" style:parent-style-name="DefaultParagraphFont" style:family="text">
      <style:text-properties style:font-style-complex="italic" fo:color="#000000"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style:font-style-complex="italic" fo:color="#000000"/>
    </style:style>
    <style:style style:name="T3451" style:parent-style-name="DefaultParagraphFont" style:family="text">
      <style:text-properties style:font-style-complex="italic" fo:color="#000000"/>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tyle-complex="italic" fo:color="#000000"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1.2798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4923in">
        <style:tab-stops>
          <style:tab-stop style:type="left" style:position="1.2798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4923in">
        <style:tab-stops>
          <style:tab-stop style:type="left" style:position="1.2798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style>
    <style:style style:name="T3471" style:parent-style-name="DefaultParagraphFont" style:family="text">
      <style:text-properties style:font-size-complex="12pt" fo:background-color="#FFFFFF"/>
    </style:style>
    <style:style style:name="T3472" style:parent-style-name="DefaultParagraphFont" style:family="text">
      <style:text-properties style:font-size-complex="12pt" fo:background-color="#FFFFFF"/>
    </style:style>
    <style:style style:name="T3473" style:parent-style-name="DefaultParagraphFont" style:family="text">
      <style:text-properties fo:color="#000000"/>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fo:background-color="#FFFFFF"/>
    </style:style>
    <style:style style:name="T3486" style:parent-style-name="DefaultParagraphFont" style:family="text">
      <style:text-properties fo:color="#000000"/>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T3497" style:parent-style-name="DefaultParagraphFont" style:family="text">
      <style:text-properties style:font-size-complex="12pt"/>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fo:background-color="#FFFFFF"/>
    </style:style>
    <style:style style:name="T3500" style:parent-style-name="DefaultParagraphFont" style:family="text">
      <style:text-properties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P3506" style:parent-style-name="Normal" style:family="paragraph">
      <style:paragraph-properties fo:widows="0" fo:orphans="0"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font-style="italic" style:font-style-asian="italic" style:font-style-complex="italic" fo:color="#000000"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font-style="italic" style:font-style-asian="italic" style:font-style-complex="italic"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fo:background-color="#FFFFFF"/>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2pt" fo:background-color="#FFFFFF"/>
    </style:style>
    <style:style style:name="T3552" style:parent-style-name="DefaultParagraphFont" style:family="text">
      <style:text-properties fo:color="#000000" style:font-size-complex="12pt" fo:background-color="#FFFFFF"/>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fo:background-color="#FFFFFF"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tyle-complex="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style="italic" style:font-style-asian="italic" style:font-style-complex="italic" style:font-size-complex="12p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fo:font-style="italic" style:font-style-asian="italic" style:font-style-complex="italic"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ext-properties fo:font-weight="bold" style:font-weight-asian="bold" style:font-size-complex="12pt"/>
    </style:style>
    <style:style style:name="P3633" style:parent-style-name="Normal" style:family="paragraph">
      <style:paragraph-properties fo:text-align="justify" fo:text-indent="0.4923in"/>
    </style:style>
    <style:style style:name="P3634" style:parent-style-name="Normal" style:family="paragraph">
      <style:paragraph-properties fo:margin-left="0.5in" fo:text-indent="-0.25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justify" fo:text-indent="0.4923in"/>
      <style:text-properties style:font-size-complex="12pt"/>
    </style:style>
    <style:style style:name="P3641"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style="italic" style:font-style-asian="italic" style:font-style-complex="italic"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909in">
        <style:tab-stops>
          <style:tab-stop style:type="left" style:position="0.1972in"/>
          <style:tab-stop style:type="left" style:position="0.5909in"/>
          <style:tab-stop style:type="left" style:position="0.8861in"/>
          <style:tab-stop style:type="left" style:position="1.0833in"/>
          <style:tab-stop style:type="left" style:position="1.1812in"/>
          <style:tab-stop style:type="left" style:position="1.6736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center" fo:text-indent="0.5909in">
        <style:tab-stops>
          <style:tab-stop style:type="left" style:position="0.8861in"/>
        </style:tab-stops>
      </style:paragraph-properties>
    </style:style>
    <style:style style:name="P3681" style:parent-style-name="Normal" style:family="paragraph">
      <style:paragraph-properties fo:widows="0" fo:orphans="0" fo:text-align="center" fo:margin-left="0.0986in" fo:text-indent="0.5909in">
        <style:tab-stops>
          <style:tab-stop style:type="left" style:position="0.7875in"/>
        </style:tab-stops>
      </style:paragraph-properties>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widows="0" fo:orphans="0" fo:text-align="justify" fo:text-indent="0.5909in">
        <style:tab-stops>
          <style:tab-stop style:type="left" style:position="0.8861in"/>
        </style:tab-stops>
      </style:paragraph-properties>
      <style:text-properties fo:font-weight="bold" style:font-weight-asian="bold" style:font-weight-complex="bold" style:font-size-complex="12pt"/>
    </style:style>
    <style:style style:name="P3687"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text-indent="0.5909in">
        <style:tab-stops>
          <style:tab-stop style:type="left" style:position="0.8861in"/>
          <style:tab-stop style:type="left" style:position="1.1812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tyle-complex="italic"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fo:font-style="italic" style:font-style-asian="italic" style:font-style-complex="italic"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fo:font-style="italic" style:font-style-asian="italic" style:font-style-complex="italic" style:font-size-complex="12pt" style:language-asian="lt" style:country-asian="LT"/>
    </style:style>
    <style:style style:name="P37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style="italic" style:font-style-asian="italic"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P374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language-asian="lt" style:country-asian="LT"/>
    </style:style>
    <style:style style:name="P374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748" style:parent-style-name="DefaultParagraphFont" style:family="text">
      <style:text-properties fo:font-style="italic" style:font-style-asian="italic" style:font-style-complex="italic"/>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fo:font-style="italic" style:font-style-asian="italic" style:font-style-complex="italic"/>
    </style:style>
    <style:style style:name="T3751" style:parent-style-name="DefaultParagraphFont" style:family="text">
      <style:text-properties fo:font-style="italic" style:font-style-asian="italic" style:font-style-complex="italic"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fo:font-style="italic" style:font-style-asian="italic" style:font-style-complex="italic" style:font-size-complex="12pt" style:language-asian="lt" style:country-asian="LT"/>
    </style:style>
    <style:style style:name="T3754" style:parent-style-name="DefaultParagraphFont" style:family="text">
      <style:text-properties fo:font-style="italic" style:font-style-asian="italic" style:font-style-complex="italic" style:font-size-complex="12pt" style:language-asian="lt" style:country-asian="LT"/>
    </style:style>
    <style:style style:name="T3755" style:parent-style-name="DefaultParagraphFont" style:family="text">
      <style:text-properties fo:font-style="italic" style:font-style-asian="italic" style:font-style-complex="italic" style:language-asian="lt" style:country-asian="LT"/>
    </style:style>
    <style:style style:name="P3756" style:parent-style-name="Normal" style:family="paragraph">
      <style:paragraph-properties fo:text-align="justify"/>
    </style:style>
    <style:style style:name="P3757" style:parent-style-name="Normal" style:family="paragraph">
      <style:paragraph-properties fo:widows="0" fo:orphans="0" fo:text-align="center" fo:line-height="115%" fo:margin-left="0.5in" fo:text-indent="-0.25in">
        <style:tab-stops>
          <style:tab-stop style:type="left" style:position="0.2875in"/>
        </style:tab-stops>
      </style:paragraph-properties>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widows="0" fo:orphans="0" fo:line-height="115%" fo:text-indent="0.6895in">
        <style:tab-stops>
          <style:tab-stop style:type="left" style:position="1.1812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line-height="115%" fo:text-indent="0.6895in">
        <style:tab-stops>
          <style:tab-stop style:type="left" style:position="1.1812in"/>
        </style:tab-stops>
      </style:paragraph-properties>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line-height="115%" fo:text-indent="0.6895in">
        <style:tab-stops>
          <style:tab-stop style:type="left" style:position="1.1812in"/>
        </style:tab-stops>
      </style:paragraph-properties>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font-style="italic" style:font-style-asian="italic" style:font-style-complex="italic"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line-height="115%" fo:text-indent="0.6895in">
        <style:tab-stops>
          <style:tab-stop style:type="left" style:position="1.1812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line-height="115%" fo:text-indent="0.6895in">
        <style:tab-stops>
          <style:tab-stop style:type="left" style:position="1.1812in"/>
        </style:tab-stops>
      </style:paragraph-properties>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font-style="italic" style:font-style-asian="italic" style:font-style-complex="italic"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style:text-properties style:font-size-complex="12pt"/>
    </style:style>
    <style:style style:name="P3788" style:parent-style-name="Normal" style:family="paragraph">
      <style:paragraph-properties fo:text-align="justify"/>
      <style:text-properties style:font-size-complex="12pt"/>
    </style:style>
    <style:style style:name="P3789" style:parent-style-name="Normal" style:family="paragraph">
      <style:paragraph-properties fo:text-align="justify"/>
      <style:text-properties fo:font-weight="bold" style:font-weight-asian="bold" style:font-weight-complex="bold" style:font-size-complex="12pt"/>
    </style:style>
    <style:style style:name="P3790" style:parent-style-name="Normal" style:family="paragraph">
      <style:paragraph-properties fo:text-align="justify" style:line-height-at-least="0.1388in"/>
      <style:text-properties style:font-size-complex="12pt"/>
    </style:style>
    <style:style style:name="P3791" style:parent-style-name="Normal" style:family="paragraph">
      <style:paragraph-properties fo:keep-with-next="always" style:punctuation-wrap="simple"/>
      <style:text-properties fo:font-weight="bold" style:font-weight-asian="bold" style:font-weight-complex="bold" style:font-size-complex="12pt"/>
    </style:style>
    <style:style style:name="P3792" style:parent-style-name="Normal" style:family="paragraph">
      <style:paragraph-properties fo:text-align="justify"/>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text-underline-type="single" style:text-underline-style="solid" style:text-underline-width="auto" style:text-underline-mode="continuou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text-properties style:font-size-complex="12pt"/>
    </style:style>
    <style:style style:name="P3799" style:parent-style-name="Normal" style:family="paragraph">
      <style:paragraph-properties fo:text-align="justify"/>
      <style:text-properties fo:font-weight="bold" style:font-weight-asian="bold" style:font-weight-complex="bold" style:font-size-complex="12pt"/>
    </style:style>
    <style:style style:name="P3800" style:parent-style-name="Normal" style:family="paragraph">
      <style:paragraph-properties fo:text-align="justify"/>
      <style:text-properties style:font-size-complex="12pt"/>
    </style:style>
    <style:style style:name="P3801" style:parent-style-name="Normal" style:family="paragraph">
      <style:paragraph-properties fo:text-align="justify"/>
      <style:text-properties style:font-size-complex="12pt"/>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keep-with-next="always" style:punctuation-wrap="simple"/>
      <style:text-properties fo:font-weight="bold" style:font-weight-asian="bold" style:font-weight-complex="bold" style:font-size-complex="12pt"/>
    </style:style>
    <style:style style:name="P3804" style:parent-style-name="Normal" style:family="paragraph">
      <style:paragraph-properties fo:text-align="justify"/>
      <style:text-properties style:font-size-complex="12pt"/>
    </style:style>
    <style:style style:name="P3805"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3807" style:family="table-column">
      <style:table-column-properties style:column-width="2.2409in"/>
    </style:style>
    <style:style style:name="TableColumn3808" style:family="table-column">
      <style:table-column-properties style:column-width="0.1965in"/>
    </style:style>
    <style:style style:name="TableColumn3809" style:family="table-column">
      <style:table-column-properties style:column-width="1.8708in"/>
    </style:style>
    <style:style style:name="TableColumn3810" style:family="table-column">
      <style:table-column-properties style:column-width="0.1965in"/>
    </style:style>
    <style:style style:name="TableColumn3811" style:family="table-column">
      <style:table-column-properties style:column-width="2.3388in"/>
    </style:style>
    <style:style style:name="Table3806" style:family="table">
      <style:table-properties style:width="6.8437in" fo:margin-left="0in" table:align="left"/>
    </style:style>
    <style:style style:name="TableRow3812" style:family="table-row">
      <style:table-row-properties/>
    </style:style>
    <style:style style:name="TableCell3813" style:family="table-cell">
      <style:table-cell-properties fo:border-top="none" fo:border-left="none" fo:border-bottom="0.0069in solid #000000" fo:border-right="none" style:writing-mode="lr-tb" fo:padding-top="0in" fo:padding-left="0.075in" fo:padding-bottom="0in" fo:padding-right="0.075in"/>
    </style:style>
    <style:style style:name="P3814" style:parent-style-name="Normal" style:family="paragraph">
      <style:text-properties style:font-size-complex="12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top="none"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top="none" fo:border-left="none" fo:border-bottom="0.0069in solid #000000" fo:border-right="none"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Row3823" style:family="table-row">
      <style:table-row-properties/>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paragraph-properties fo:text-align="center"/>
      <style:text-properties fo:font-style="italic" style:font-style-asian="italic" style:font-style-complex="italic" style:font-size-complex="12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fo:font-style="italic" style:font-style-asian="italic" style:font-style-complex="italic" style:font-size-complex="12p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style:text-properties fo:font-style="italic" style:font-style-asian="italic" style:font-style-complex="italic"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center"/>
      <style:text-properties fo:font-style="italic" style:font-style-asian="italic" style:font-style-complex="italic" style:font-size-complex="12pt"/>
    </style:style>
    <style:style style:name="TableCell3832"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style:text-properties fo:font-style="italic" style:font-style-asian="italic" style:font-style-complex="italic" style:font-size-complex="12pt"/>
    </style:style>
    <style:style style:name="P3834" style:parent-style-name="Normal" style:family="paragraph">
      <style:paragraph-properties fo:text-align="justify"/>
      <style:text-properties style:font-size-complex="12pt"/>
    </style:style>
    <style:style style:name="P3835"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3837" style:family="table-column">
      <style:table-column-properties style:column-width="2.2409in"/>
    </style:style>
    <style:style style:name="TableColumn3838" style:family="table-column">
      <style:table-column-properties style:column-width="0.1965in"/>
    </style:style>
    <style:style style:name="TableColumn3839" style:family="table-column">
      <style:table-column-properties style:column-width="1.8708in"/>
    </style:style>
    <style:style style:name="TableColumn3840" style:family="table-column">
      <style:table-column-properties style:column-width="0.1965in"/>
    </style:style>
    <style:style style:name="TableColumn3841" style:family="table-column">
      <style:table-column-properties style:column-width="2.3388in"/>
    </style:style>
    <style:style style:name="Table3836" style:family="table">
      <style:table-properties style:width="6.8437in" fo:margin-left="0in" table:align="left"/>
    </style:style>
    <style:style style:name="TableRow3842" style:family="table-row">
      <style:table-row-properties/>
    </style:style>
    <style:style style:name="TableCell3843" style:family="table-cell">
      <style:table-cell-properties fo:border-top="none" fo:border-left="none" fo:border-bottom="0.0069in solid #000000" fo:border-right="none"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none" fo:border-bottom="0.0069in solid #000000" fo:border-right="none" style:writing-mode="lr-tb"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top="none"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Row3853" style:family="table-row">
      <style:table-row-properties/>
    </style:style>
    <style:style style:name="TableCell3854" style:family="table-cell">
      <style:table-cell-properties fo:border-top="0.0069in solid #000000" fo:border-left="none" fo:border-bottom="none" fo:border-right="none" style:writing-mode="lr-tb" fo:padding-top="0in" fo:padding-left="0.075in" fo:padding-bottom="0in" fo:padding-right="0.075in"/>
    </style:style>
    <style:style style:name="P3855" style:parent-style-name="Normal" style:family="paragraph">
      <style:paragraph-properties fo:text-align="center"/>
      <style:text-properties fo:font-style="italic" style:font-style-asian="italic" style:font-style-complex="italic" style:font-size-complex="12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fo:font-style="italic" style:font-style-asian="italic" style:font-style-complex="italic" style:font-size-complex="12pt"/>
    </style:style>
    <style:style style:name="TableCell3858" style:family="table-cell">
      <style:table-cell-properties fo:border-top="0.0069in solid #000000" fo:border-left="none" fo:border-bottom="none" fo:border-right="none" style:writing-mode="lr-tb" fo:padding-top="0in" fo:padding-left="0.075in" fo:padding-bottom="0in" fo:padding-right="0.075in"/>
    </style:style>
    <style:style style:name="P3859" style:parent-style-name="Normal" style:family="paragraph">
      <style:paragraph-properties fo:text-align="center"/>
      <style:text-properties fo:font-style="italic" style:font-style-asian="italic" style:font-style-complex="italic"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fo:font-style="italic" style:font-style-asian="italic" style:font-style-complex="italic" style:font-size-complex="12pt"/>
    </style:style>
    <style:style style:name="TableCell3862" style:family="table-cell">
      <style:table-cell-properties fo:border-top="0.0069in solid #000000" fo:border-left="none" fo:border-bottom="none" fo:border-right="none" style:writing-mode="lr-tb" fo:padding-top="0in" fo:padding-left="0.075in" fo:padding-bottom="0in" fo:padding-right="0.075in"/>
    </style:style>
    <style:style style:name="P3863" style:parent-style-name="Normal" style:family="paragraph">
      <style:paragraph-properties fo:text-align="center"/>
      <style:text-properties fo:font-style="italic" style:font-style-asian="italic" style:font-style-complex="italic" style:font-size-complex="12pt"/>
    </style:style>
    <style:style style:name="P3864" style:parent-style-name="Normal" style:family="paragraph">
      <style:paragraph-properties fo:text-align="justify"/>
      <style:text-properties style:font-size-complex="12pt"/>
    </style:style>
    <style:style style:name="P3865" style:parent-style-name="Normal" style:family="paragraph">
      <style:paragraph-properties fo:text-align="justify"/>
      <style:text-properties style:font-size-complex="12pt"/>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paragraph-properties fo:text-align="center"/>
      <style:text-properties fo:font-style="italic" style:font-style-asian="italic" style:font-style-complex="italic"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paragraph-properties fo:text-align="center"/>
      <style:text-properties fo:font-style="italic" style:font-style-asian="italic" style:font-style-complex="italic" style:font-size-complex="12pt"/>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text-properties fo:font-weight="bold" style:font-weight-asian="bold"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29</text:span></text:p>
      <text:p text:style-name="P7"/>
      <text:p text:style-name="P8"><text:span text:style-name="T9">Įsakymas paskelbtas: TAR 2023-05-02, i. k. 2023-08308</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4"/>
      <text:p text:style-name="P15"><text:span text:style-name="T16">LIETUVOS RESPUBLIKOS ŠVIETIMO, MOKSLO IR SPORTO MINISTRAS</text:span></text:p>
      <text:p text:style-name="P17"/>
      <text:p text:style-name="P18"/>
      <text:p text:style-name="P19"/>
      <text:p text:style-name="P20"/>
      <text:p text:style-name="P21">ĮSAKYMAS</text:p>
      <text:p text:style-name="P22"><text:span text:style-name="T23">DĖL<text:s/></text:span><text:span text:style-name="T24">MOKINIŲ<text:s/></text:span><text:span text:style-name="T25">ĮVAIROVEI ATVIRŲ GRUPIŲ, KLASIŲ SUDARYMO IR UGDYMO ORGANIZAVIMO JOSE TVARKOS IR FINANSAVIMO SĄLYGŲ APRAŠO</text:span></text:p>
      <text:p text:style-name="P26"><text:span text:style-name="T27">PATVIRTINIMO<text:s/></text:span></text:p>
      <text:p text:style-name="P28"/>
      <text:p text:style-name="P29"/>
      <text:p text:style-name="P30">2023 m. gegužės 2 d. Nr. V-615</text:p>
      <text:p text:style-name="P31">Vilnius</text:p>
      <text:p text:style-name="P32"/>
      <text:p text:style-name="P33"/>
      <text:p text:style-name="P34"/>
      <text:p text:style-name="P35"><text:span text:style-name="T36">Įgyvendindama 2021–2030 m. plėtros programos valdytojos Lietuvos Respublikos švietimo, mokslo ir sporto ministerijos Švietimo<text:s/></text:span><text:span text:style-name="T37">plėtros programos, patvirtintos Lietuvos Respublikos Vyriausybės 2021 m. gruodžio 1 d. nutarimu</text:span><text:s/>Nr. 1016 „Dėl<text:s/><text:span text:style-name="T38">2021–2030 m. plėtros</text:span><text:span text:style-name="T39"><text:s/>programos valdytojos Lietuvos Respublikos švietimo, mokslo ir sporto ministerijos Švietimo plėtros programos patvirtinimo</text:span>“, pažangos priemonę<text:s/><text:span text:style-name="T40">Nr. 12-003-03-02-01<text:s/></text:span>„<text:span text:style-name="T41">Įgyvendinti įtraukųjį švietimą</text:span>“ ir vadovaudamasi 2021–2030 m. plėtros programos valdytojos Lietuvos Respublikos<text:s/><text:soft-page-break/>švietimo, mokslo ir sporto ministerijos Švietimo<text:s/><text:span text:style-name="T42">plėtros programos</text:span><text:span text:style-name="T43"><text:s/>pažangos priemonės Nr. 12-003-03-02-01 „Įgyvendinti įtraukųjį švietimą“ aprašo,<text:s/></text:span><text:span text:style-name="T44">patvirtinto Lietuvos Respublikos švietimo, mokslo ir sporto ministro<text:s/></text:span>2023 m. kovo 1 d.<text:s/><text:span text:style-name="T45">įsakymu<text:s/></text:span>Nr. V-241 „<text:span text:style-name="T46">Dėl 2021–2030 m. plėtros programos valdytojos Lietuvos Respublikos švietimo, mokslo ir sporto ministerijos Švietimo plėtros programos pažangos priemonės Nr. 12-003-03-02-01 „Įgyvendinti įtraukųjį švietimą“ aprašo patvirtinimo</text:span>“, III<text:span text:style-name="T47"><text:s/></text:span>skyriaus Plėtros programos pažangos priemonės veiklų suvestinės<text:span text:style-name="T48"><text:s/></text:span>6 veikla „Sukurti ir įdiegti įtraukiojo ugdymo organizavimo modelius, sudarant sąlygas didelių ar labai didelių SUP turintiems mokiniams ugdytis bendrosios paskirties mokyklose“,<text:span text:style-name="T49"><text:s/>Strateginio valdym</text:span><text:span text:style-name="T50">o metodikos, patvirtintos Lietuvos Respublikos<text:s/></text:span><text:span text:style-name="T51">Vyriausybės 2021 m. balandžio 28 d. nutarimu Nr. 292 „Dėl Strateginio valdymo metodikos patvirtinimo“, 133, 136 ir 139 punktais,</text:span></text:p>
      <text:p text:style-name="P52"><text:span text:style-name="T53">t v i r t i n u<text:s/></text:span><text:span text:style-name="T54"><text:s/></text:span><text:span text:style-name="T55">Mokinių įvairovei atvirų grupių, klasių sudarymo ir ugdymo or</text:span><text:span text:style-name="T56">ganizavimo jose, tvarkos ir finansavimo sąlygų aprašą (pridedama).<text:s/></text:span></text:p>
      <text:p text:style-name="Normal"/>
      <text:p text:style-name="P57"/>
      <text:p text:style-name="P58"/>
      <text:p text:style-name="P59"/>
      <text:p text:style-name="P60">Švietimo, mokslo ir sporto ministrė<text:tab/><text:tab/><text:tab/>Jurgita Šiugždinienė</text:p>
      <text:soft-page-break/>
      <text:p text:style-name="P61">PATVIRTINTA</text:p>
      <text:p text:style-name="P66">Lietuvos Respublikos švietimo, mokslo ir</text:p>
      <text:p text:style-name="P67">sporto<text:s/>ministro</text:p>
      <text:p text:style-name="P68">2023 m. gegužės 2 d. įsakymu Nr. V-615</text:p>
      <text:p text:style-name="P69"/>
      <text:p text:style-name="P70"/>
      <text:p text:style-name="P71"><text:span text:style-name="T72">MOKINIŲ ĮVAIROVEI ATVIRŲ GRUPIŲ, KLASIŲ SUDARYMO IR UGDYMO ORGANIZAVIMO JOSE TVARKOS IR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okinių įvairovei atvirų grupių, klasių sudarymo ir ugdymo organizavimo jose tvarkos ir finansavimo sąlygų aprašas (toliau – Aprašas) nustato mokinių įvairovei atvirų grupių ir klasių <text:s/>(toliau – Atviroji klasė) sudarymo tikslą, joms būdingus požymius ir<text:s/>veiklos principus, ugdymo organizavimo modelius,<text:s/><text:span text:style-name="T81">bendrojo ugdymo programas įgyvendinančios mokyklos (toliau – mokykla)</text:span>, jos<text:s/><text:span text:style-name="T82">savininko teises ir pareigas įgyvendinančios institucijos (dalyvių susirinkimo) (toliau – Savininkas), mokyklos Vaiko gerovės komisi</text:span><text:span text:style-name="T83">jos, ugdymo procese dalyvaujančių mokytojų, pagalbos mokiniui specialistų, mokytojų padėjėjų<text:s/></text:span>įsipareigojimus, savivaldybių pateiktiems Projektų įgyvendinimo planams steigti Atvirąsias klases pagal<text:s/><text:span text:style-name="T84">2021–2030 m. plėtros programos valdytojos Lietuvos Respubli</text:span><text:span text:style-name="T85">kos švietimo, mokslo ir sporto ministerijos švietimo plėtros programos pažangos priemonės Nr. 12-003-03-02-01 „Įgyvendinti įtraukųjį švietimą“ aprašo, patvirtinto Lietuvos Respublikos švietimo, mokslo ir sporto ministro 2023 m. kovo 1 d. įsakymu Nr. V-241<text:s/></text:span><text:span text:style-name="T86">„Dėl 2021–2030 m. plėtros programos valdytojos Lietuvos Respublikos švietimo, mokslo ir sporto ministerijos švietimo plėtros programos pažangos priemonės Nr. 12-003-03-02-01 „Įgyvendinti įtraukųjį švietimą“ aprašo patvirtinimo“, III</text:span><text:span text:style-name="T87"><text:s/></text:span><text:span text:style-name="T88">skyriaus Plėtros progra</text:span><text:span text:style-name="T89">mos pažangos priemonės veiklų suvestinės</text:span><text:span text:style-name="T90"><text:s/></text:span><text:span text:style-name="T91">6 veikla<text:s/></text:span><text:s/>(toliau – Pažangos priemonės veikla), <text:s/>projektų atrankos, finansavimo sąlygas ir projektų įgyvendinimo reikalavimus.</text:p>
      <text:p text:style-name="P92"><text:span text:style-name="T93">2</text:span><text:span text:style-name="T94">.<text:s/></text:span><text:span text:style-name="T95">Pažangos priemonės veiklą įgyvendinantys<text:s/></text:span>projektai (toliau – Projektai) prisidės<text:s/>prie Pažangos priemonės siekiamo rezultato – 100 Atvirųjų klasių įdiegti įtraukiojo ugdymo organizavimo modelius.<text:s/></text:p>
      <text:p text:style-name="P96"><text:span text:style-name="T97">3</text:span><text:span text:style-name="T98">. Projektai bus finansuojami 2023–2025 m. iš Lietuvos Respublikos atitinkamų metų valstybės biudžeto ir savivaldybių biudžetų finansinių</text:span><text:span text:style-name="T99"><text:s/>rodiklių patvirtinimo įstatyme Lietuvos Respublikos švietimo, mokslo ir sporto ministerijai (toliau – Ministerija) numatytų asignavimų, skirtų Pažangos priemonės veiklai: 2023 m. skiriant iki<text:s/></text:span><text:span text:style-name="T100">928</text:span><text:span text:style-name="T101"> </text:span><text:span text:style-name="T102">000,00 Eur (devynių šimtų dvidešimt aštuonių tūkstančių eur</text:span><text:span text:style-name="T103">ų, 00 ct), 2024 m.<text:s/></text:span><text:span text:style-name="T104">skiriant ne mažiau kaip 2 184 000,00</text:span><text:span text:style-name="T105"><text:s/>Eur (du milijonus vieną šimtą aštuoniasdešimt keturis tūkstančius eurų, 00 ct) ir 2025 m. skiriant ne mažiau kaip 2 184 000,00 Eur  (du milijonus vieną šimtą aštuoniasdešimt keturis tūkstančius eurų,<text:s/></text:span><text:span text:style-name="T106">00 ct).<text:s/></text:span>Šiame punkte nurodytos Projektams 2024 m. ir 2025 m. planuojamos skirti lėšų sumos gali keistis, atsižvelgiant į Lietuvos Respublikos atitinkamų metų valstybės biudžeto ir savivaldybių biudžetų finansinių rodiklių patvirtinimo įstatyme Ministerijai<text:s/>Pažangos priemonės veiklai numatytus valstybės biudžeto asignavimus<text:span text:style-name="T107">.</text:span><text:s/></text:p>
      <text:p text:style-name="P108">Punkto pakeitimai:</text:p>
      <text:p text:style-name="P109"><text:span text:style-name="T110">Nr.<text:s/></text:span><text:a xlink:href="https://www.e-tar.lt/portal/legalAct.html?documentId=81ef2be05dd011ee81b8b446907f594f" office:target-frame-name="_top" xlink:show="replace"><text:span text:style-name="T111">V-1271</text:span></text:a><text:span text:style-name="T112">, 2023-09-27, paskelbta TAR 2023-09-28, i. k. 2023-18861</text:span></text:p>
      <text:p text:style-name="Normal"/>
      <text:p text:style-name="P113"><text:span text:style-name="T114">4</text:span><text:span text:style-name="T115">. Apraše vartojamos sąvokos atitinka Lietuvos Respublikos švietimo įstatyme,<text:s/></text:span><text:span text:style-name="T116">Lietuvos Respublikos biudžeto sandaros įstatyme, Lietuvos Respublikos strateginio valdymo įstatyme,<text:s/></text:span><text:span text:style-name="T117">Lietuvos Respublikos civiliniame kodekse, Lietuvos Respublikos viešojo adm</text:span><text:span text:style-name="T118">inistravimo įstatyme</text:span><text:span text:style-name="T119"><text:s/>ir kituose teisės aktuose vartojamas sąvokas.</text:span></text:p>
      <text:p text:style-name="P120"/>
      <text:p text:style-name="P121"><text:span text:style-name="T122">II</text:span><text:span text:style-name="T123"><text:s/>SKYRIUS</text:span></text:p>
      <text:p text:style-name="P124"><text:span text:style-name="T125">ATVIROSIOS KLASĖS TIKSLAS, POŽYMIAI IR VEIKLOS PRINCIPAI</text:span></text:p>
      <text:p text:style-name="P126"/>
      <text:p text:style-name="P127">5.<text:s/><text:span text:style-name="T128">Atvirosios klasės tikslas –<text:s/></text:span>sudaryti<text:s/><text:span text:style-name="T129">sąlygas įvairių ugdymosi poreikių turinčių mokinių įtraukčiai į <text:s/>mokyklas</text:span>, jose užtikrinti visiems vaikams ir mokiniams (toliau – mokinys) galias ir gebėjimus atitinkantį ugdymą, esant poreikiui jį pritaikyti asmens ugdymosi poreikiams, teikti mokymosi ir<text:s/>švietimo pagalbą<text:s/><text:span text:style-name="T130">vadovaujantis šiuo Aprašu, Mokyklų, vykdančių formaliojo švietimo programas, tinklo kūrimo taisyklėmis, patvirtintomis Lietuvos Respublikos Vyriausybės 2011 m. birželio 29 d. nutarimu Nr. 768 „Dėl Mokyklų, vykdančių formaliojo švietimo pro</text:span><text:span text:style-name="T131">gramas, tinklo kūrimo taisyklių patvirtinimo“ (toliau – Tinklo kūrimo taisyklės), Bendrosiomis ugdymo programomis ir Bendraisiais ugdymo planais.</text:span></text:p>
      <text:p text:style-name="P132"><text:span text:style-name="T133">6</text:span><text:span text:style-name="T134">. Atvirajai klasei būdingi šie požymiai:</text:span></text:p>
      <text:p text:style-name="P135"><text:span text:style-name="T136">6.1</text:span><text:span text:style-name="T137">. <text:s/>tai yra bendrosios paskirties klasė, kurioje ugdosi 1–3<text:s/></text:span><text:span text:style-name="T138">didelių ar labai didelių specialiųjų ugdymosi poreikių (toliau – SUP) turintys mokiniai;<text:s/></text:span></text:p>
      <text:p text:style-name="P139"><text:span text:style-name="T140">6.2</text:span><text:span text:style-name="T141">.<text:s/></text:span><text:span text:style-name="T142">bendras klasėje besimokančių mokinių skaičius yra ne mažesnis kaip Tinklo kūrimo taisyklių 1 priede nurodytas didžiausias mokinių skaičius klasėje (jungtinėj</text:span><text:span text:style-name="T143">e klasėje), sumažintas klasėje ugdomų didelių ar labai didelių SUP turinčių mokinių skaičiumi (pvz., pradinėje klasėje didžiausias leistinas mokinių skaičius yra 24 mokiniai; jei klasėje faktiškai mokysis 3 didelių ir labai didelių SUP turintys mokiniai, t</text:span><text:span text:style-name="T144">ai bendras klasės mokinių skaičius turėtų būti ne mažesnis kaip 21 mokinys);</text:span></text:p>
      <text:p text:style-name="P145"><text:span text:style-name="T146">6.3</text:span><text:span text:style-name="T147">. bendras nedidelius, vidutinius, didelius ir labai didelius SUP turinčių mokinių skaičius klasėje <text:s/>neviršija 1/5 <text:s/>klasės bendro mokinių skaičiaus;</text:span></text:p>
      <text:p text:style-name="P148">6.4. <text:s/>klasėje u<text:span text:style-name="T149">gdymo</text:span><text:span text:style-name="T150"><text:s/>procesą vykdo daugiau kaip vienas mokytojas. Antrais mokytojas yra mokytojas arba specialusis pedagogas (toliau – Antrasis mokytojas);</text:span></text:p>
      <text:p text:style-name="P151"><text:span text:style-name="T152">6.5</text:span><text:span text:style-name="T153">. klasei visam ugdymo laikui yra skiriamas mokytojo padėjėjas;</text:span></text:p>
      <text:p text:style-name="P154"><text:span text:style-name="T155">6.6</text:span><text:span text:style-name="T156">. klasės mokiniams, esant poreikiui arba re</text:span><text:span text:style-name="T157">komenduojant pedagoginei psichologinei tarnybai (toliau – PPT), pagalbą teikia ir kiti mokyklos švietimo pagalbos specialistai;</text:span><text:s/></text:p>
      <text:p text:style-name="P158"><text:span text:style-name="T159">6.7</text:span><text:span text:style-name="T160">.<text:s/></text:span>tinkamos ugdymo(si)<text:s/><text:span text:style-name="T161">sąlygos yra kuriamos visiems klasės mokiniams, nepriklausomai nuo to, ar mokinys turi SUP.</text:span></text:p>
      <text:p text:style-name="P162"><text:span text:style-name="T163">7</text:span><text:span text:style-name="T164">.<text:s/></text:span><text:span text:style-name="T165">Atvirųjų klasių veikla grindžiama šiais principais:</text:span></text:p>
      <text:p text:style-name="P166">7.1. universalaus dizaino – Atvirosios klasės ugdymo aplinka ir ugdymo organizavimas, ugdymo procese naudojamos mokymo priemonės sudaro sąlygas visų mokinių įtraukčiai į bendrą ugdymo procesą, šalinami mokymosi barjerai ir didinamas ugdymo veiksmingumas, teikiant mokymosi ir švietimo pagalbą, pritaikant ugdymą ir jo aplinkas asmens ugdymosi poreikiams;</text:p>
      <text:p text:style-name="P167">7.2. bendradarbiavimo – Savininkas, mokyklos vadovas, pedagogai, pagalbos mokiniui specialistai,<text:s/>mokytojo padėjėjai, tėvai (globėjai, rūpintojai) (toliau – tėvai) ir kiti ugdyme dalyvaujantys asmenys bei suinteresuoti socialiniai partneriai bendradarbiauja, didindami ugdymo veiksmingumą,<text:s/><text:span text:style-name="T168">atpažindami ugdymo barjerus ir juos šalindami, sudarydami sąlyga</text:span><text:span text:style-name="T169">s visų Atvirojoje klasėje besimokančių mokinių įtraukčiai į ugdymo procesą, pasiskirstydami vaidmenimis, atsakomybėmis ir siekdami bendrų tikslų; <text:s/></text:span></text:p>
      <text:p text:style-name="P170"><text:span text:style-name="T171">7.3</text:span><text:span text:style-name="T172">. dinamiškumo – Atvirosiose klasėse nuolat reflektuojama ir įsivertinama visų mokinių, mokytojų ir ki</text:span><text:span text:style-name="T173">tų ugdymo dalyvių patiriama sėkmė, ja remiantis nedelsiant priimami būtini sprendimai naujiems iššūkiams įveikti, užtikrinamas gerosios praktikos ir naujovių diegimas, siekiant įtraukties ugdymo procese;</text:span></text:p>
      <text:p text:style-name="P174">7.4. veiklos tvarumo ir integralumo – Atvirosiose klasėse plėtojamos visų mokinių galios ir gebėjimai, į ugdymo procesą integruojama reikiama mokymosi ir (ar) švietimo pagalba, siekiant jų dermės ir tęstinumo keičiamasi informacija su mokiniais ir jų tėvais, mokyklos bendruomene, kitais švietimo teikėjais, diegiamos vertybės ir nuostatos, būtinos mokinių įvairovės vertei parodyti, tolerancijai ir empatijai ugdyti ir įtraukčiai užtikrinti.</text:p>
      <text:p text:style-name="P175"><text:span text:style-name="T176">8</text:span><text:span text:style-name="T177">. Atvirojoje klasėje būtina</text:span><text:span text:style-name="T178">:</text:span></text:p>
      <text:p text:style-name="P179"><text:span text:style-name="T180">8.1</text:span><text:span text:style-name="T181">. atlikti nuolatinę mokinių ugdymosi poreikių ir mokymosi pasiekimų analizę;</text:span></text:p>
      <text:p text:style-name="P182"><text:span text:style-name="T183">8.2</text:span><text:span text:style-name="T184">. valdyti mokinių srautus;</text:span></text:p>
      <text:p text:style-name="P185"><text:span text:style-name="T186">8.3</text:span><text:span text:style-name="T187">. tikslingai nukreipti reikalingus finansinius, materialiuosius ir žmogiškuosius išteklius;</text:span></text:p>
      <text:p text:style-name="P188"><text:span text:style-name="T189">8.4</text:span><text:span text:style-name="T190">. pritaikyti<text:s/></text:span><text:span text:style-name="T191">ugdymo aplinkas;</text:span></text:p>
      <text:p text:style-name="P192"><text:span text:style-name="T193">8.5</text:span><text:span text:style-name="T194">. steigti papildomas reikiamų kompetencijų ir kvalifikacijų mokytojų ir<text:s/></text:span><text:span text:style-name="T195">pagalbos mokiniui specialistų, mokytojų padėjėjų pareigybes;</text:span></text:p>
      <text:p text:style-name="P196"><text:span text:style-name="T197">8.6</text:span><text:span text:style-name="T198">. atsižvelgiant į visų mokinių ugdymosi poreikius,<text:s/></text:span><text:span text:style-name="T199">pasirinkti<text:s/></text:span><text:span text:style-name="T200">Atvirosios</text:span><text:span text:style-name="T201"><text:s/>klasės ugdymo organizavimo modelį.</text:span></text:p>
      <text:p text:style-name="P202"/>
      <text:p text:style-name="P203"><text:span text:style-name="T204">III</text:span><text:span text:style-name="T205"><text:s/>SKYRIUS</text:span></text:p>
      <text:p text:style-name="P206"><text:span text:style-name="T207">UGDYMO ORGANIZAVIMO ATVIROSIOSE KLASĖSE MODELIAI</text:span></text:p>
      <text:p text:style-name="P208"/>
      <text:p text:style-name="P209"><text:span text:style-name="T210">9</text:span><text:span text:style-name="T211">.<text:s/></text:span><text:span text:style-name="T212">Atvirosiose</text:span><text:span text:style-name="T213"><text:s/>klasėse ugdymas organizuojamas pagal vieną iš šių modelių: <text:s/></text:span></text:p>
      <text:p text:style-name="P214">9.1. Visiškos įtraukties modelis: ugdymas ir švietimo pagalba įgyvendinami tik bendrojoje klasėje pagal bendrojo ugdymo ar pritaikomas bei individualizuojamas bendrojo ugdymo programas, kuriose kartu su mokytoju ugdymą įgyvendina<text:s/><text:span text:style-name="T215">Antrasis mokytojas, o</text:span><text:s/>visą ugdymo laiką pagalbą teikia mokytojo padėjėjas. Visa pagalba siejama su pastoliavimu, siekiant užtikrinti mokinių įtrauktį į bendrą ugdymo procesą. Mokiniams pagal galias ir gebėjimus keliami asmeniniai mokymosi tikslai turi derėti su klasės mokymosi tikslais. Įgyvendinant šį modelį Atvirajai klasei skiriama papildoma mokytojo padėjėjo pareigybė ir pusė Antrojo mokytojo pareigybės;</text:p>
      <text:p text:style-name="P216">9.2.<text:s/><text:span text:style-name="T217">Mobilios įtraukties modelis: ugdymas ir šv</text:span><text:span text:style-name="T218">ietimo pagalba įgyvendinami bendrojoje klasėje pagal bendrojo ugdymo ar pritaikomas bei individualizuojamas bendrojo ugdymo programas, Antrojo mokytojo pagalba siejama su pastoliavimu, tai padeda derinti asmeninius mokymosi tikslus su klasės mokymosi tiksl</text:span><text:span text:style-name="T219">ais. Jei yra poreikis, iš šios klasės sudaromos laikinosios grupės ar mokinių pogrupiai ugdymosi poreikiams atliepti, mokymosi sunkumams įveikti arba ypatingiems gebėjimams ugdyti. Pagal savo kompetencijas ir bendradarbiaudami tarpusavyje ugdymą teikia Ant</text:span><text:span text:style-name="T220">rasis mokytojas ir mokytojo padėjėjas. Ugdoma klasėje ar kitoje aplinkoje, kurią mokinys pasirenka, ar jam aplinka parenkama, vadovaujantis PPT rekomendacijomis. Įgyvendinant šį modelį, Atvirajai klasei skiriama papildoma mokytojo padėjėjo ir pusė Antrojo<text:s/></text:span><text:span text:style-name="T221">mokytojo pareigybės;</text:span><text:s/></text:p>
      <text:p text:style-name="P222">Papunkčio pakeitimai:</text:p>
      <text:p text:style-name="P223"><text:span text:style-name="T224">Nr.<text:s/></text:span><text:a xlink:href="https://www.e-tar.lt/portal/legalAct.html?documentId=f8e029c0ef1711ed9978886e85107ab2" office:target-frame-name="_top" xlink:show="replace"><text:span text:style-name="T225">V-677</text:span></text:a><text:span text:style-name="T226">, 2023-05-10, paskelbta TAR 2023-05-10, i. k. 2023-08891</text:span></text:p>
      <text:p text:style-name="Normal"/>
      <text:p text:style-name="P227">9.3. Srauto įtraukties modelis: gretimų klasių ar vieną ugdymo programą įgyvendinančių klasių mokiniai mokosi viename mokinių sraute, kuriame ugdymas organizuojamos įvairios paskirties klasėse, grupėse. Veiklos įgyvendinamos mokinius grupuojant pagal individualaus ugdymo plano tikslus, mokymosi dalykus, kompetencijas, mokymosi pasiekimus, ugdymosi poreikius, mokymosi tikslus ir pan. Mokymą organizuoja mokinių sraute dirbantys mokytojai, Antrieji mokytojai ir mokytojo padėjėjai. Visų srauto klasių, grupių ar pogrupių mokymosi tvarkaraščiai sudaromi srauto klasėms keliamiems mokymosi tikslams siekti. Tvarkaraščiai gali skirtis priklausomai nuo to, kokių dalykų mokomasi, kokiu etapu, ar kokiu konkrečiu laiku mokamasi, todėl pastovus mokinių skaičius būna tik sraute, o klasėse, grupėse, pogrupiuose, mokiniai gali būti perskirstomi trimestrui, pusmečiui ar kitam mokymosi laikui individualiems mokymosi tikslams siekti, susitariant dėl sąlygų ir nustatant reikalavimus, kada mokinys galės arba turės keisti srauto klasę, grupę ar pogrupį. Antrasis mokytojas, mokytojo padėjėjas gali ugdyti ar konsultuoti srauto Atvirosiose klasėse arba dirbti su mokinių grupe, pogrupiu specialiai įrengtame kabinete, specialios paskirties mokyklose, centruose. Įgyvendinant šį modelį Atvirajai klasei skiriamas papildomas mokytojo<text:s/>padėjėjas, srautui, priklausomai nuo jo dydžio, skiriama Antrojo mokytojo pareigybė, skaičiuojant, kad srautą sudaro ne mažiau nei 48 mokiniai.<text:s/></text:p>
      <text:p text:style-name="P228"/>
      <text:p text:style-name="P229"><text:span text:style-name="T230">IV</text:span><text:span text:style-name="T231"><text:s/>SKYRIUS</text:span></text:p>
      <text:p text:style-name="P232"><text:span text:style-name="T233">ATVIROSIOS KLASĖS UGDYMO PROCESE DALYVAUJANČIŲ MOKYTOJŲ, PAGALBOS MOKINIUI SPECIALISTŲ IR<text:s/></text:span><text:span text:style-name="T234">MOKYTOJO PADĖJĖJO ĮSIPAREIGOJIMAI</text:span></text:p>
      <text:p text:style-name="P235"/>
      <text:p text:style-name="P236"><text:span text:style-name="T237">10</text:span><text:span text:style-name="T238">. Mokytojas, ugdydamas pagal vieną iš mokyklos pasirinktų ugdymo organizavimo Atvirojoje klasėje modelių:<text:s/></text:span></text:p>
      <text:p text:style-name="P239"><text:span text:style-name="T240">10</text:span>.1. kartu su Antruoju mokytoju ir pagalbos mokiniui specialistais planuoja ugdymo procesą klasėje,<text:s/>grupėje, parenka ir numato grupei (klasei) tinkamas ugdomąsias veiklas ir jų vertinimą, numato ugdymo diferencijavimo būdus ir formas;</text:p>
      <text:p text:style-name="P241">10.2. kartu su Antruoju mokytoju ir mokytojo padėjėju formuluoja pamokos (veiklos) uždavinius, pasiskirsto atsakomybėmis pamokoje (veikloje), vadovauja mokinių ugdomajai veiklai, diferencijuoja ugdymą, vertina mokinių pasiekimus ir pažangą;</text:p>
      <text:p text:style-name="P242">10.3. tariasi su kitais grupę (klasę) mokančiais mokytojais ir pagalbos mokiniui specialistais dėl ugdymo programos įgyvendinimo, reikiamos mokymosi pagalbos, priemonių parinkimo, rengimo ir taikymo mokinių mokymosi pasiekimams gerinti ir įtraukčiai ugdymo procese užtikrinti.</text:p>
      <text:p text:style-name="P243"><text:span text:style-name="T244">11</text:span><text:span text:style-name="T245">. Antrasis mokytojas, atsižvelgdamas į pasirinktą Atvirosios klasės modelį iš Aprašo 9 punkto ir ko</text:span><text:span text:style-name="T246">nkrečius mokinių poreikius:</text:span></text:p>
      <text:p text:style-name="P247"><text:span text:style-name="T248">11.1</text:span><text:span text:style-name="T249">. dalyvauja ugdymo procese, atlikdamas mokytojo funkcijas, padeda įgyvendinti ugdomąsias veiklas pagal sutartas atsakomybes;</text:span></text:p>
      <text:p text:style-name="P250"><text:span text:style-name="T251">11.2</text:span><text:span text:style-name="T252">.<text:s/></text:span>vykdo kitas su mokytoju numatytas veiklas, padedančias mokiniui pasiekti iškeltus mokymosi tikslus;</text:p>
      <text:p text:style-name="P253"><text:span text:style-name="T254">11.3</text:span><text:span text:style-name="T255">. ugdo ir teikia mokymosi pagalbą klasėje arba<text:s/></text:span>dirba su mokinių grupe, pogrupiu kitoje erdvėje ar specialiai įrengtame kabinete, prisiimdamas atsakomybę už savo veiklą ir mokinių saugumą.</text:p>
      <text:p text:style-name="P256"><text:span text:style-name="T257">12</text:span><text:span text:style-name="T258">. Mokytojo padėjėjas, skirtas Atvirajai</text:span><text:span text:style-name="T259"><text:s/></text:span><text:span text:style-name="T260">klasei</text:span><text:span text:style-name="T261">:</text:span></text:p>
      <text:p text:style-name="P262">12.1. prieš darbą klasėje supažindinamas su Atvirosios klasės ypatumais, mokinių, turinčių SUP, reikmėmis, instruktuojamas dėl savo atsakomybės ir taikytinų veiksmų, kurie nedarytų arba darytų mažiausią poveikį klasėje vykstančiam ugdymo procesui, padėtų mokiniui įsitraukti į jį ir jame dalyvauti;</text:p>
      <text:p text:style-name="P263">12.2. dalyvauja rengiant mokinio, turinčio SUP, individualų ugdymo planą, jis rengiamas vadovaujantis mokyklos ugdymo planu;</text:p>
      <text:p text:style-name="P264">12.3. informuoja mokytoją ir pagalbos mokiniui specialistą apie savo<text:s/>teikiamą pagalbą ir aptaria jos veiksmingumą;</text:p>
      <text:p text:style-name="P265">12.4. teikia mokytojo nustatytą mokymosi pagalbą mokiniui, kuris dalyvauja ugdymo procese,<text:s/><text:span text:style-name="T266">arba<text:s/></text:span>mokinių grupei, pogrupiui kitoje erdvėje ar specialiai įrengtame kabinete, prisiimdamas atsakomybę už jam pavestą veiklos organizavimą ir mokinių saugumą;</text:p>
      <text:p text:style-name="P267"><text:span text:style-name="T268">12.5</text:span><text:span text:style-name="T269">. dalyvauja reikalinguose kompetencijos tobulinimo renginiuose;</text:span></text:p>
      <text:p text:style-name="P270">12.6. esant nepageidaujamoms situacijoms dėl mokinių netinkamo elgesio apraiškų, veikia tiksliai pagal išankstinius susitarimus, jei yra poreikis, teikia rekomendacijas dėl instrukcijų atnaujinimo ir (ar) keitimo;</text:p>
      <text:p text:style-name="P271">12.7. neatlieka tų funkcijų, kurias vykdo mokytojo padėjėjas, skirtas mokiniui pagal PPT rekomendaciją, ir kurios nustatytos<text:s/><text:span text:style-name="T272">Specialiosios pagalbos teikimo mokyklose (išskyr</text:span><text:span text:style-name="T273">us aukštąsias mokyklas) tvarkos apraše, patvirtintame Lietuvos Respublikos švietimo, mokslo ir sporto ministro 2011 m. liepos 8 d. įsakymu Nr. V-1229 „</text:span><text:span text:style-name="T274">Dėl Specialiosios pagalbos teikimo mokyklose (išskyrus aukštąsias mokyklas) tvarkos aprašo patvirtinimo</text:span>“.</text:p>
      <text:p text:style-name="P275"/>
      <text:p text:style-name="P276"><text:span text:style-name="T277">V</text:span><text:span text:style-name="T278"><text:s/>SKYRIUS</text:span></text:p>
      <text:p text:style-name="P279"><text:span text:style-name="T280">SAVININKO, MOKYKLOS IR TĖVŲ ĮSIPAREIGOJIMAI</text:span></text:p>
      <text:p text:style-name="P281"/>
      <text:p text:style-name="P282"><text:span text:style-name="T283">13</text:span><text:span text:style-name="T284">. Savininkas:<text:s/></text:span></text:p>
      <text:p text:style-name="P285"><text:span text:style-name="T286">13.1</text:span><text:span text:style-name="T287">. priima sprendimus dėl Antrojo mokytojo ir mokytojo padėjėjo papildomų pareigybių steigimo mokykloje;</text:span></text:p>
      <text:p text:style-name="P288"><text:span text:style-name="T289">13.2</text:span><text:span text:style-name="T290">. užtikrina, kad kartu su mokytoju ugdymą ir mokymosi pagalbą teiks<text:s/></text:span><text:span text:style-name="T291">Antrasis mokytojas</text:span><text:span text:style-name="T292"><text:s/>ir mokytojo padėjėjas pagal mokyklos pasirinktą Atvirosios klasės ugdymo įgyvendinimo modelį, nustatytą šio Aprašo 9 punkte;</text:span></text:p>
      <text:p text:style-name="P293"><text:span text:style-name="T294">13.3</text:span><text:span text:style-name="T295">. užtikrina, kad sudarant Atvirąją</text:span><text:span text:style-name="T296"><text:s/>k</text:span><text:span text:style-name="T297">lasę</text:span><text:span text:style-name="T298"><text:s/></text:span><text:span text:style-name="T299">vienas mokinys, dėl įgytų ar įgimtų sutrikimų turintis didelių arba labai didelių SUP, klasėje būtų prilyginamas dviem tos klasės mokiniams (atitinkamai mažinant didžiausią nustatytą mokinių skaičių klasėje);</text:span></text:p>
      <text:p text:style-name="P300">13<text:span text:style-name="T301">.4</text:span><text:span text:style-name="T302">. koordinuoja ugdymui ir švietimo<text:s/></text:span><text:span text:style-name="T303">pagalbai skirtus išteklius, kad mokinys pagal ugdymosi poreikius gautų pagalbą, kuri priklauso gauti Atvirojoje klasėje, ir tą, kuri numatyta PPT rekomendacijose;</text:span></text:p>
      <text:p text:style-name="P304"><text:span text:style-name="T305">13.</text:span><text:span text:style-name="T306">5</text:span><text:span text:style-name="T307">. stebi, kad mokykla, įgyvendindama Atvirosios klasės modelį, sudarytų sąlygas, būtin</text:span><text:span text:style-name="T308">as mokinių, turinčių SUP, įtraukčiai į bendrą ugdymo procesą;</text:span></text:p>
      <text:p text:style-name="P309">13.6. sudaro sąlygas gauti reikiamą ugdymą ir švietimo pagalbą, pirkti paslaugas ar jas teikti mobiliai, kad mokiniui būtų sudarytos sąlygos keisti ugdymo vietą ar ugdymą organizuoti kelioms<text:s/>švietimo įstaigoms kartu. Tokiais atvejais koordinuoja jų susitarimus, užtikrinančius mokinių maitinimą, pavėžėjimą, kaip nustato Švietimo įstatymas ir kiti teisės aktai, priima reikiamus sprendimus, kurie leistų įstaigoms tarpusavyje atsiskaityti už paslaugas, jas visa apimtimi organizuoti tokiai trukmei, kuriai mokinys gaus mokymosi ir (ar) švietimo pagalbą;<text:s/></text:p>
      <text:p text:style-name="P310">13<text:span text:style-name="T311">.7</text:span><text:span text:style-name="T312">. teikia rekomendacijas švietimo įstaigoms dėl mokymosi ir (ar) švietimo pagalbos teikimo sutarčių sudarymo tarp kelių šalių ir kelių skirt</text:span><text:span text:style-name="T313">ingų institucijų, užtikrina nuolatinį jų konsultavimą dėl įtraukties plėtros;</text:span><text:s/></text:p>
      <text:p text:style-name="P314">13.8. sudaro sąlygas ir skiria reikalingus finansinius išteklius, kad švietimo įstaigos fizinė aplinka būtų pritaikyta asmenims su negalia.</text:p>
      <text:p text:style-name="P315"><text:span text:style-name="T316">14</text:span><text:span text:style-name="T317">. Mokyklos vadovas, įgyve</text:span><text:span text:style-name="T318">ndindamas pasirinktą Atvirosios klasės modelį:</text:span></text:p>
      <text:p text:style-name="P319">14.1. sudaro sąlygas mokytojams iš anksto susipažinti su būsimų mokinių įvairove, jų poreikiais, įgyti reikiamas kompetencijas;</text:p>
      <text:p text:style-name="P320"><text:span text:style-name="T321">14.2</text:span><text:span text:style-name="T322">. stebi ir analizuoja Atvirųjų klasių veiklą, drauge su mokyklos Vaiko<text:s/></text:span><text:span text:style-name="T323">gerovės komisija ir tėvais padeda mokytojams sukurti reikiamas ugdymo aplinkas, pasirinkti mokymo priemones;</text:span></text:p>
      <text:p text:style-name="P324">14.3. suderina mokymosi tvarkaraščius su individualaus ugdymo planais, numato mokymosi ir švietimo pagalbos teikėjus, bendradarbiauja su tėvais;<text:s/></text:p>
      <text:p text:style-name="P325"><text:span text:style-name="T326">14.4</text:span><text:span text:style-name="T327">. sutelkia mokyklos bendruomenę susitarimams dėl vertybių, kiekvieno bendruomenės nario įsipareigojimų jų laikytis, kurti įtraukčiai palankią atmosferą, kultūrą ir pagarbą kiekvieno asmens unikalumui, tolerancijai skirtybėms ir tai fiksuoja švie</text:span><text:span text:style-name="T328">timo įstaigos dokumentuose, numato konkrečius veiksmus, kurie padės realizuoti šiuos susitarimus;</text:span></text:p>
      <text:p text:style-name="P329"><text:span text:style-name="T330">14.5</text:span><text:span text:style-name="T331">. siekia ugdymo įstaigoje turėti visus reikiamus pagalbos mokiniui specialistus, laiku apie jų poreikį informuoja savininką, jei reikia, patikslina da</text:span><text:span text:style-name="T332">rbuotojų funkcijas, steigia naujas pareigybes ar perka paslaugas, atsižvelgdamas į <text:s/>Atvirosios klasės mokinių ugdymosi poreikius;</text:span></text:p>
      <text:p text:style-name="P333"><text:span text:style-name="T334">14.6</text:span><text:span text:style-name="T335">. kartu su mokyklos Vaiko gerovės komisija aptaria sprendimus, kurie reikalingi įgyvendinti pasirinktos Atvirosios kla</text:span><text:span text:style-name="T336">sės modelį;</text:span></text:p>
      <text:p text:style-name="P337">14.7. mokytojams, dirbantiems Atvirojoje klasėje, sudaro sąlygas bendradarbiauti, planuoja metodinę ir konsultacinę pagalbą;</text:p>
      <text:p text:style-name="P338">14.8. su atitinkamais įstaigos darbuotojais aptaria ugdymo organizavimo būdus, tvarkaraščius, individualaus ugdymo planus, paskiria asmenį,<text:s/><text:span text:style-name="T339">atsakingą už jų įgyvendinimą</text:span>;</text:p>
      <text:p text:style-name="P340">14.9. su mokinių, kurie ugdysis Atvirojoje klasėje, tėvais suderina lūkesčius, nusimato konkrečias mokyklos ir tėvų pareigas ir teises, siekdamas atliepti mokinių ugdymo reikmes;</text:p>
      <text:p text:style-name="P341">14.10. pristato ir paaiškina sprendimus, reikalingus pasirinktam Atvirosios klasės modeliui įgyvendinti, keliamus tikslus mokyklos bendruomenei, parengia ją būsimų mokinių įvairovei ir užtikrina supažindinimą su galimomis kilti situacijomis, tinkama reakcija į jas;<text:s/><text:s/></text:p>
      <text:p text:style-name="P342"><text:span text:style-name="T343">14.11</text:span><text:span text:style-name="T344">. sudaro sąlygas iki mokslo metų pradžios ar iškilus poreikiui mokytojams ir pagalbos mokiniui specialistams gauti konsultacijas regioniniuose specialiojo ugdymo centruose ar kitose įstaigose, stažuotis kitose mokyklose, kurios turi patirtį ugdy</text:span><text:span text:style-name="T345">ti panašių ugdymosi poreikių turinčius mokinius, dalyvauti kompetencijų tobulinimo renginiuose;</text:span></text:p>
      <text:p text:style-name="P346"><text:span text:style-name="T347">14.12</text:span><text:span text:style-name="T348">.<text:s/></text:span><text:span text:style-name="T349">siekdamas pritaikyti aplinkas ir mokymo priemones mokinių ugdymosi poreikiams atliepti, jas įsigyja, nuomoja, keičiasi su kitomis įstaigomis arba per</text:span><text:span text:style-name="T350">ka panašias paslaugas iš kitų švietimo įstaigų, jei yra poreikis, kreipiasi į PPT, regioninius specialiojo ugdymo centrus, Lietuvos įtraukties švietime centrą ir kitas nacionalines institucijas, teikiančias pagalbą mokyklai ir (ar) mokiniui.</text:span></text:p>
      <text:p text:style-name="P351"><text:span text:style-name="T352">15</text:span><text:span text:style-name="T353">.<text:s/></text:span><text:span text:style-name="T354">Mokyklos Vaiko gerovės komisija:</text:span></text:p>
      <text:p text:style-name="P355"><text:span text:style-name="T356">15.1</text:span><text:span text:style-name="T357">. supažindina mokytojus su mokinių ugdymosi poreikių įvairove prieš mokslo metų ar ugdymo pradžią, padeda mokytojui pažinti mokinio ugdymosi reikmes, konsultuoja dėl mokymo priemonių, techninių pagalbos priemonių, ski</text:span><text:span text:style-name="T358">rtų ugdymui, ugdymo aplinkų pritaikymo ir pan.;</text:span></text:p>
      <text:p text:style-name="P359">15.2. teikia rekomendacijas dėl individualaus ugdymo plano <text:s/>(toliau – IUP) rengimo mokiniui ir jo<text:span text:style-name="T360"><text:s/>įgyvendinimui koordinuoti, rekomenduoja mokyklos vadovui paskirti koordinuojantį asmenį, kuris kartu su mo</text:span><text:span text:style-name="T361">kinį mokysiančiais mokytojais ir švietimo pagalbą teiksiančiais specialistais, vaiku, jo tėvais formuluotų SUP turinčio mokinio individualios pažangos tikslus ir numatytų priemones bei būdus jiems pasiekti, rekomenduotų ugdymo organizavimo būdus;<text:s/></text:span></text:p>
      <text:p text:style-name="P362"><text:span text:style-name="T363">15.3</text:span><text:span text:style-name="T364">. kartu su mokytojais bei pagalbos mokytojui specialistais numato bendradarbiavimo ir asmeninės mokinio pažangos stebėjimo formas ir dažnį, atsižvelgusi į mokinių poreikius, situacijas ugdymo procese (bet ne rečiau nei 2–3 kartus per mokslo metus), suplanu</text:span><text:span text:style-name="T365">oja jų įgyvendinimo, stebėsenos ir aptarimo formas bei etapus;</text:span></text:p>
      <text:p text:style-name="P366"><text:span text:style-name="T367">15.4</text:span><text:span text:style-name="T368">. aprobuoja individualaus ugdymo planus, numato galimas pagalbos mokytojui priemones ir konsultavimo galimybes;</text:span></text:p>
      <text:p text:style-name="P369">15.5. padeda mokyklos specialiesiems pedagogams ir (ar) psichologams,<text:s/>kitiems pagalbos mokiniui specialistams paruošti mokytojo padėjėjus, pristato jiems mokinio ugdymosi poreikius ir rekomenduoja elgesio scenarijus, pagalbos teikimo pamokoje principus, kurie sudarytų sąlygas mokiniui dalyvauti ugdymo procese.</text:p>
      <text:p text:style-name="P370">16.<text:s/><text:span text:style-name="T371">Tėv</text:span><text:span text:style-name="T372">ai dalyvauja įgyvendinant Atvirųjų klasių modelius. Tėvų vaidmuo numatomas susitariant su jais dėl bendradarbiavimo ir dalyvavimo priimant sprendimus, susijusius su mokiniu, <text:s text:c="2"/>teikiant specialistų rekomendacijas ir siekiant dermės su mokyklos vykdomu ugdym</text:span><text:span text:style-name="T373">u bei mokiniui keliamais mokymosi tikslais.</text:span></text:p>
      <text:p text:style-name="P374"/>
      <text:p text:style-name="P375"><text:span text:style-name="T376">VI</text:span><text:span text:style-name="T377"><text:s/>SKYRIUS</text:span></text:p>
      <text:p text:style-name="P378"><text:span text:style-name="T379">PROJEKTŲ ATRANKA, FINANSAVIMAS IR ĮGYVENDINIMAS</text:span></text:p>
      <text:p text:style-name="P380"/>
      <text:h text:style-name="P381" text:outline-level="3"><text:span text:style-name="T382">PIRMASIS</text:span><text:span text:style-name="T383"><text:s/>SKIRSNIS</text:span></text:h>
      <text:p text:style-name="P384"><text:span text:style-name="T385">PROJEKTŲ TINKAMOS FINANSUOTI VEIKLOS, IŠLAIDOS IR PROJEKTŲ ATRANKOS KRITERIJAI</text:span></text:p>
      <text:p text:style-name="P386"/>
      <text:p text:style-name="P387"><text:span text:style-name="T388">17</text:span><text:span text:style-name="T389">.<text:s/></text:span><text:span text:style-name="T390">Projektų<text:s/></text:span><text:span text:style-name="T391">atrankos būdas –<text:s/></text:span><text:span text:style-name="T392">konkursas</text:span><text:span text:style-name="T393">.<text:s/></text:span></text:p>
      <text:p text:style-name="P394"><text:span text:style-name="T395">18</text:span><text:span text:style-name="T396">. Finansuojamų Projektų tikslas –<text:s/></text:span><text:span text:style-name="T397">bendrosios paskirties mokyklose išbandyti Atvirosiose klasėse ugdymo organizavimo modelius, numatytus Aprašo 9 punkte.<text:s/></text:span></text:p>
      <text:p text:style-name="P398"><text:span text:style-name="T399">19</text:span><text:span text:style-name="T400">. Tinkama finansuoti veikla<text:s/></text:span><text:span text:style-name="T401">– sukurti ir įdiegti įtraukiojo ugdymo organizavimo modeliu</text:span><text:span text:style-name="T402">s, sudarant sąlygas didelių ar labai didelių SUP turintiems mokiniams ugdytis bendrosios paskirties mokyklose.</text:span></text:p>
      <text:p text:style-name="P403"><text:span text:style-name="T404">20</text:span><text:span text:style-name="T405">. Galimi pareiškėjai – Lietuvos savivaldybės (toliau – Pareiškėjai), kurios turi atitikti šiuos reikalavimus:</text:span></text:p>
      <text:p text:style-name="P406"><text:span text:style-name="T407">20.1</text:span><text:span text:style-name="T408">. įsipareigoja įgyvendi</text:span><text:span text:style-name="T409">nti pasirinktus<text:s/></text:span><text:span text:style-name="T410">Aprašo 9 punkte numatytus<text:s/></text:span><text:span text:style-name="T411">modelius savo mokyklų bendrosiose klasėse, kurios atitiks Aprašo 6 punkte nustatytus požymius;</text:span></text:p>
      <text:p text:style-name="P412">20.2. įsipareigoja Atvirosiose klasėse ugdymo organizavimo modeliams įgyvendinti steigti papildomas Antrojo mokytojo ir mokytojo padėjėjo pareigybes Aprašo 11 ir 12 punktuose nustatytoms funkcijoms vykdyti, išlaikydamas jau turimas pareigybes ir nekeisdamas jų sutartų darbo sąlygų ir nustatytų funkcijų; <text:s/></text:p>
      <text:p text:style-name="P413">20.3. įsipareigoja sudaryti sąlygas mokslininkams Projektą vykdančiose mokyklose rinkti <text:s/>informaciją ir, bendradarbiaudamas su jais, teikti siūlymus ugdymo organizavimo Atvirosiose klasėse modeliams tobulinti;</text:p>
      <text:p text:style-name="P414"><text:span text:style-name="T415">21</text:span><text:span text:style-name="T416">. Projekto partneriai – savivaldybių<text:s/></text:span><text:span text:style-name="T417">mokyklos.</text:span></text:p>
      <text:p text:style-name="P418"><text:span text:style-name="T419">22</text:span><text:span text:style-name="T420">. Projekto tikslinė grupė yra mokiniai, turintys didelių ir labai didelių SUP, mokytojai ir mokytojų padėjėjai.</text:span></text:p>
      <text:p text:style-name="P421"><text:span text:style-name="T422">23</text:span><text:span text:style-name="T423">. Tinkamos finansuoti Projekto veiklų išlaidos:</text:span></text:p>
      <text:p text:style-name="P424"><text:span text:style-name="T425">23.1</text:span><text:span text:style-name="T426">. darbo užmokestis mokytojo padėjėjams ir Antriesiems mokytojams už<text:s/></text:span><text:span text:style-name="T427">darbą Atvirojoje klasėje, mokamas<text:s/></text:span><text:span text:style-name="T428">pagal<text:s/></text:span><text:span text:style-name="T429">Lietuvos Respublikos valstybės ir savivaldybių įstaigų darbuotojų darbo apmokėjimo ir komisijų narių atlygio už darbą įstatymą</text:span><text:span text:style-name="T430">,<text:s/></text:span><text:span text:style-name="T431">privalomos su darbo santykiais susijusios valstybinio socialinio draudimo ir sveikatos d</text:span><text:span text:style-name="T432">raudimo įmokos,<text:s/></text:span><text:span text:style-name="T433">įmokos į Garantinį fondą,</text:span><text:span text:style-name="T434"><text:s/>išmokos ir kompensacijos šiems darbuotojams (išskyrus nurodytas Aprašo 24 punkte);</text:span></text:p>
      <text:p text:style-name="P435"><text:span text:style-name="T436">23.2</text:span><text:span text:style-name="T437">. netiesioginės Projekto išlaidos – Projekto administravimo išlaidos, kurios sudaro<text:s/></text:span>iki 1,5 proc. nuo Projektui įgyvendinti<text:s/>skirtos finansavimo sumos: už Projekto sutarčių stebėseną, Projekto veikloms įgyvendinti skirtų lėšų finansinės apskaitos tvarkymą, taip pat<text:s/><text:span text:style-name="T438">Projekto administruojančių</text:span><text:s/><text:span text:style-name="T439">darbuotojų darbo užmokestis už laiką, dirbtą administruojant Projektą,<text:s/></text:span>mokamas<text:s/><text:span text:style-name="T440">pagal<text:s/></text:span><text:span text:style-name="T441">Li</text:span><text:span text:style-name="T442">etuvos Respublikos valstybės ir savivaldybių įstaigų darbuotojų darbo apmokėjimo ir komisijų narių atlygio už darbą įstatymą</text:span><text:span text:style-name="T443">,<text:s/></text:span><text:span text:style-name="T444">privalomos su darbo santykiais susijusios valstybinio socialinio draudimo ir sveikatos draudimo įmokos,<text:s/></text:span><text:span text:style-name="T445">įmokos į Garantinį fondą,</text:span><text:span text:style-name="T446"><text:s/></text:span><text:span text:style-name="T447">išmokos ir kompensacijos šiems darbuotojams (išskyrus nurodytas Aprašo 24 punkte)</text:span><text:span text:style-name="T448">.</text:span></text:p>
      <text:p text:style-name="P449"><text:span text:style-name="T450">24</text:span><text:span text:style-name="T451">. Netinkamos finansuoti išlaidos yra:</text:span></text:p>
      <text:p text:style-name="P452"><text:span text:style-name="T453">24.1</text:span><text:span text:style-name="T454">. išeitinės išmokos (išskyrus atvejus, kai terminuota darbo sutartis su Projekto veiklas vykdančiu darbuotoju pasibaigia<text:s/></text:span><text:span text:style-name="T455">suėjus terminui arba neterminuota darbo sutartis su ilgiau nei 2 (dvejus) metus Projekto administravimo veiklas vykdančiu darbuotoju nutraukiama dėl to, kad darbuotojo atliekamos darbo funkcijos nebereikia Projektui administruoti, jei tokiam darbuotojui, v</text:span><text:span text:style-name="T456">adovaujantis Lietuvos Respublikos darbo kodeksu, turi būti išmokama išeitinė išmoka);</text:span></text:p>
      <text:p text:style-name="P457"><text:span text:style-name="T458">24.2</text:span><text:span text:style-name="T459">. įmokos į pensijų ir kitus fondus (išskyrus privalomąsias valstybinio socialinio draudimo įmokas).<text:s/></text:span></text:p>
      <text:p text:style-name="P460">25. Informaciją apie skelbiamą Projektų atranką<text:s/><text:span text:style-name="T461">ir<text:s/></text:span><text:span text:style-name="T462">kvietimą Pareiškėjams</text:span><text:s/>teikti Projektų įgyvendinimo planus (toliau – Kvietimas) rengia Ministerija. Kvietimas skelbiamas Ministerijos interneto svetainėje https://smsm.lrv.lt ir Lietuvos įtraukties švietime centro (toliau – Centras) svetainėje https://lisc.lt.</text:p>
      <text:p text:style-name="P463"><text:span text:style-name="T464">26</text:span><text:span text:style-name="T465">. Pareiškėjas, kuris nori dalyvauti Projektų atrankos konkurse (toliau – Konkursas), turi parengti<text:s/></text:span>Švietimo p<text:span text:style-name="T466">lėtros programos pažangos priemonės Nr.</text:span><text:span text:style-name="T467"><text:s/>12-003-03-02-01 „Įgyvendinti įtraukųjį švietimą“ veiklos „</text:span><text:span text:style-name="T468">Sukurti ir įdiegti įtraukaus ugdymo org</text:span><text:span text:style-name="T469">anizavimo modelius, sudarant sąlygas didelių ir labai didelių SUP turintiems mokiniams, ugdytis bendrosios paskirties mokyklose“ Projekto įgyvendinimo planą<text:s/></text:span><text:span text:style-name="T470">(toliau – PĮP) pagal PĮP formą (Aprašo 1 priedas).</text:span></text:p>
      <text:p text:style-name="P471"><text:span text:style-name="T472">27</text:span><text:span text:style-name="T473">.<text:s/></text:span><text:span text:style-name="T474">Vienas Pareiškėjas gali pateikti tik vie</text:span><text:span text:style-name="T475">ną PĮP ne daugiau kaip 20 Atvirųjų klasių sudarymui. PĮP teikia Centrui.</text:span></text:p>
      <text:p text:style-name="P476"><text:span text:style-name="T477">28</text:span><text:span text:style-name="T478">. Ministerija parengtame Kvietime nurodo:</text:span></text:p>
      <text:p text:style-name="P479"><text:span text:style-name="T480">28.1</text:span><text:span text:style-name="T481">. Projektų teikimo Konkursui sąlygas ir tvarką;</text:span></text:p>
      <text:p text:style-name="P482"><text:span text:style-name="T483">28.2</text:span><text:span text:style-name="T484">. PĮP reikalavimus ir PĮP formą (Aprašo 1 priedas);</text:span></text:p>
      <text:p text:style-name="P485">28.3. PĮP pateikimo terminą. Konkursui PĮP gali būti teikiami nuo kvietime nurodytos dienos, bet ne vėliau kaip iki 2023 m. birželio 15 d.;<text:s/></text:p>
      <text:p text:style-name="P486">Papunkčio pakeitimai:</text:p>
      <text:p text:style-name="P487"><text:span text:style-name="T488">Nr.<text:s/></text:span><text:a xlink:href="https://www.e-tar.lt/portal/legalAct.html?documentId=f8e029c0ef1711ed9978886e85107ab2" office:target-frame-name="_top" xlink:show="replace"><text:span text:style-name="T489">V-677</text:span></text:a><text:span text:style-name="T490">, 2</text:span><text:span text:style-name="T491">023-05-10, paskelbta TAR 2023-05-10, i. k. 2023-08891</text:span></text:p>
      <text:p text:style-name="Normal"/>
      <text:p text:style-name="P492"><text:span text:style-name="T493">28</text:span><text:span text:style-name="T494">.4</text:span><text:span text:style-name="T495">. PĮP teikimo elektroninį<text:s/></text:span><text:span text:style-name="T496">Centro adresą</text:span><text:span text:style-name="T497">.</text:span></text:p>
      <text:p text:style-name="P498"><text:span text:style-name="T499">29</text:span><text:span text:style-name="T500">. PĮP turi atitikti bendruosius ir specialiuosius Projektų atrankos kriterijus:</text:span></text:p>
      <text:p text:style-name="P501"><text:span text:style-name="T502">29.1</text:span><text:span text:style-name="T503">. bendrieji Projektų atrankos kriterijai:</text:span></text:p>
      <text:p text:style-name="P504">29.1.1. Projektu prisidedama prie nacionalinėje Plėtros programoje nurodytų<text:s/><text:span text:style-name="T505">2021–2030 metų nacionalinio pažangos plano</text:span>, patvirtinto Lietuvos Respublikos Vyriausybės<text:s/><text:span text:style-name="T506">2020 m. rugsėjo 9 d. nutarimu Nr. 998 „Dėl 2021–2030 metų nacionalinio pažangos plano patvirtinim</text:span><text:span text:style-name="T507">o“ (toliau – NPP)</text:span>, pažangos uždavinių ir konkrečios pažangos priemonės siekiamų rezultatų įgyvendinimo;</text:p>
      <text:p text:style-name="P508">29.1.2. Projektas neturi neigiamo poveikio NPP horizontaliesiems principams;</text:p>
      <text:p text:style-name="P509">29.1.3. Projektas dera su ES konkurencijos politikos nuostatomis;</text:p>
      <text:p text:style-name="P510">29.1.4. Projektu siekiama aiškių, realių ir pamatuojamų rezultatų;</text:p>
      <text:p text:style-name="P511">29.1.5. užtikrintas efektyvus Projektui įgyvendinti reikalingų lėšų panaudojimas;</text:p>
      <text:p text:style-name="P512">29.1.6. Projekto vykdytojas organizaciniu ir finansiniu požiūriu yra pajėgus tinkamai ir laiku įgyvendinti Projektą ir užtikrinti Projekto rezultatų tęstinumą.</text:p>
      <text:p text:style-name="P513"><text:span text:style-name="T514">29.2</text:span><text:span text:style-name="T515">. Specialieji Projektų atrankos kriterijai:</text:span></text:p>
      <text:p text:style-name="P516"><text:span text:style-name="T517">29.2.1</text:span><text:span text:style-name="T518">.<text:s/></text:span><text:span text:style-name="T519">Projekto<text:s/></text:span><text:span text:style-name="T520">įgyvendinimo metu bus sudaromos Atvirosios klasės, kurioms<text:s/></text:span><text:span text:style-name="T521">sudaryti PĮP teikimo metu gautas savivaldybės tarybos pritar</text:span><text:span text:style-name="T522">imas;</text:span></text:p>
      <text:p text:style-name="P523"><text:span text:style-name="T524">29.2.2</text:span><text:span text:style-name="T525">.<text:s/></text:span><text:span text:style-name="T526">Projekto įgyvendinimo metu bus steigiamos Antrojo mokytojo pareigybės, į kurias bus priimti mokytojai arba / ir specialieji pedagogai, turintys reikiamą kvalifikaciją;</text:span></text:p>
      <text:p text:style-name="P527"><text:span text:style-name="T528">29.2.3</text:span><text:span text:style-name="T529">.<text:s/></text:span><text:span text:style-name="T530">sudaromos klasės atitinka Aprašo 6 punkte nurodytus požymi</text:span><text:span text:style-name="T531">us;</text:span></text:p>
      <text:p text:style-name="P532"><text:span text:style-name="T533">29.2.4</text:span><text:span text:style-name="T534">.<text:s/></text:span>Atvirosios klasės<text:s/><text:span text:style-name="T535">ugdymo procese dalyvaujančių mokytojų, Antrojo mokytojo, mokytojo padėjėjų įsipareigojimai atitinka Aprašo 11 ir 12 punktuose numatyt</text:span><text:span text:style-name="T536">us<text:s/></text:span><text:s/>įsipareigojimus;</text:p>
      <text:p text:style-name="P537"><text:span text:style-name="T538">29.2.5</text:span><text:span text:style-name="T539">.</text:span><text:span text:style-name="T540"><text:s/>Projekte dalyvaujančiose mokyklose sukomplektuota pagalb</text:span><text:span text:style-name="T541">os mokiniui specialistų komanda, kurioje dirba: specialusis pedagogas, socialinis pedagogas, psichologas, logopedas;</text:span></text:p>
      <text:p text:style-name="P542"><text:span text:style-name="T543">29.2.6</text:span><text:span text:style-name="T544">.<text:s/></text:span><text:span text:style-name="T545">atitiktis iškeltiems tikslams<text:s/></text:span><text:span text:style-name="T546">(s</text:span>udaromų klasių, kuriose įgyvendinami modeliai pagal Aprašo 9 punktą, skaičiaus i<text:span text:style-name="T547">r jose<text:s/></text:span><text:span text:style-name="T548">steigiamų pareigybių (Antrojo mokytojo ir mokytojo padėjėjo) skaičiaus proporcijų atitiktis</text:span><text:s/>Aprašo 9<text:s/><text:span text:style-name="T549">punktui.</text:span><text:span text:style-name="T550"><text:s/></text:span></text:p>
      <text:p text:style-name="P551">Papunkčio pakeitimai:</text:p>
      <text:p text:style-name="P552"><text:span text:style-name="T553">Nr.<text:s/></text:span><text:a xlink:href="https://www.e-tar.lt/portal/legalAct.html?documentId=f8e029c0ef1711ed9978886e85107ab2" office:target-frame-name="_top" xlink:show="replace"><text:span text:style-name="T554">V-677</text:span></text:a><text:span text:style-name="T555">, 2023-05-10,<text:s/></text:span><text:span text:style-name="T556">paskelbta TAR 2023-05-10, i. k. 2023-08891</text:span></text:p>
      <text:p text:style-name="Normal"/>
      <text:p text:style-name="P557"><text:span text:style-name="T558">30</text:span><text:span text:style-name="T559">. Balams pasiskirsčius po lygiai, prioritetas suteikiamas PĮP, kuriuose:</text:span></text:p>
      <text:p text:style-name="P560"><text:span text:style-name="T561">30.1</text:span><text:span text:style-name="T562">. numatytas veiklų tęstinumas pasibaigus Projektui;</text:span></text:p>
      <text:p text:style-name="P563"><text:span text:style-name="T564">30.2</text:span><text:span text:style-name="T565">. pasirinkta išbandyti visus tris modelius, numatytus Aprašo 9 pu</text:span><text:span text:style-name="T566">nkte;<text:s/></text:span></text:p>
      <text:p text:style-name="P567"><text:span text:style-name="T568">30.3</text:span><text:span text:style-name="T569">. modeliai, numatyti Aprašo 9 punkte, bus išbandyti mokyklose, įgyvendinančiose skirtingas ugdymo programas.</text:span></text:p>
      <text:p text:style-name="P570"/>
      <text:p text:style-name="P571"><text:span text:style-name="T572">ANTRASIS</text:span><text:span text:style-name="T573"><text:s/>SKIRSNIS</text:span></text:p>
      <text:p text:style-name="P574"><text:span text:style-name="T575">PROJEKTŲ ĮGYVENDINIMO PLANŲ VERTINIMAS</text:span></text:p>
      <text:p text:style-name="P576"/>
      <text:p text:style-name="P577">31. PĮP vertinimą vykdo Centras, kuris, gavęs Pareiškėjo<text:s/><text:span text:style-name="T578">PĮP</text:span>, iki Kvietime teikti PĮP nurodyto termino pabaigos,<text:s/><text:span text:style-name="T579">p</text:span>asirašytą kvalifikuotu elektroniniu parašu arba pasirašytą ir nuskenuotą<text:s/><text:span text:style-name="T580">pdf</text:span><text:s/>formatu ir pateiktą nurodytu elektroninio pašto adresu,<text:s/><text:span text:style-name="T581">užregistruoja, suteikia numerį ir informuoja Pareiškėją apie užregist</text:span><text:span text:style-name="T582">ruotą PĮP, registracijos datą ir suteiktą registracijos numerį.</text:span></text:p>
      <text:p text:style-name="P583">32.<text:s/><text:span text:style-name="T584">PĮP vertinimas atliekamas šiais etapais:<text:s/></text:span></text:p>
      <text:p text:style-name="P585"><text:span text:style-name="T586">32.1</text:span><text:span text:style-name="T587">.<text:s/></text:span>tinkamumo finansuoti vertinimas, kurio metu įvertinama PĮP atitiktis Apraše nustatytiems tinkamumo finansuoti reikalavimams;</text:p>
      <text:p text:style-name="P588"><text:span text:style-name="T589">32</text:span>.2.<text:s/>naudos ir kokybės vertinimas, siekiant įvertinti PĮP atitiktį bendriesiems ir specialiesiems atrankos kriterijams ir prioritetiniams vertinimo kriterijams (jeigu<text:s/><text:span text:style-name="T590">balai pasiskirsto po lygiai).<text:s/></text:span></text:p>
      <text:p text:style-name="P591"><text:span text:style-name="T592">33</text:span><text:span text:style-name="T593">. PĮP vertinimo metu atrenkama 100 Atvirųjų klasių.</text:span></text:p>
      <text:p text:style-name="P594">34. PĮP vertinti Centro direktorius įsakymu sudaro 7 narių komisiją ir tvirtina jos darbo reglamentą (toliau – Komisija). Komisija sudaroma iš 1 Centro darbuotojo, 3 Ministerijos deleguotų atstovų, 2 nevyriausybinių organizacijų ir 1 Lietuvos savivaldybių asociacijos deleguoto atstovo (toliau – Komisijos nariai). Centro direktorius įsakymu skiria Komisijos sekretorių, kuris nėra Komisijos narys.</text:p>
      <text:p text:style-name="P595">35. Pirmojo posėdžio metu balsų dauguma iš Komisijos narių išrenkamas Komisijos pirmininkas. Komisijos nariai turi pasirašyti Centro direktoriaus nustatytos formos Komisijos nario konfidencialumo pasižadėjimą ir nešališkumo deklaraciją.</text:p>
      <text:p text:style-name="P596"><text:span text:style-name="T597">36</text:span><text:span text:style-name="T598">. Centras skiria atsakingą asmenį Komisijos darbui užtikrinti, ją techniškai aptarnauti, Pareiškėjams konsultuoti.</text:span></text:p>
      <text:p text:style-name="P599"><text:span text:style-name="T600">37</text:span><text:span text:style-name="T601">. Komisija įvertina PĮP atitiktį bendriesiems ir specialiesiems Projektų atrankos kriterijams, nustatytiems Aprašo 29 punkte, ir užpildo PĮP vertinimo ataskaitą pagal Projekto atrankos kriterijų sąrašo ir jų vertinimo ataskaitos formą (Aprašo 2 priedas) n</text:span><text:span text:style-name="T602">e vėliau kaip iki 2023 m. birželio 29 d. (imtinai)</text:span><text:span text:style-name="T603">.</text:span><text:s/></text:p>
      <text:p text:style-name="P604">Punkto pakeitimai:</text:p>
      <text:p text:style-name="P605"><text:span text:style-name="T606">Nr.<text:s/></text:span><text:a xlink:href="https://www.e-tar.lt/portal/legalAct.html?documentId=f8e029c0ef1711ed9978886e85107ab2" office:target-frame-name="_top" xlink:show="replace"><text:span text:style-name="T607">V-677</text:span></text:a><text:span text:style-name="T608">, 2023-05-10, paskelbta TAR 2023-05-10, i. k. 2023-08891</text:span></text:p>
      <text:p text:style-name="Normal"/>
      <text:p text:style-name="P609">38. Projektų<text:s/>tinkamumo finansuoti vertinimo etapo metu Komisija vertina PĮP atitiktį Aprašo 19–24 punktuose nustatytiems reikalavimams (Aprašo 3 priedas).</text:p>
      <text:p text:style-name="P610"><text:span text:style-name="T611">39</text:span><text:span text:style-name="T612">. Komisija, atsižvelgdama į PĮP vertinimo ataskaitas, sudaro siūlomų finansuoti PĮP sąrašą, kurį pasirašo Ko</text:span><text:span text:style-name="T613">misijos pirmininkas, Komisijos nariai ir Komisijos sekretorius, ir teikia protokolinį sprendimą Centro direktoriui dėl siūlomų finansuoti PĮP sąrašo, nurodydama:</text:span></text:p>
      <text:p text:style-name="P614">39.1. PĮP Pareiškėją (-us), Pareiškėjo (-ų) juridinio asmens kodą, Projekto įgyvendinti siūlomą skirti finansavimo sumą visam Projekto įgyvendinimo laikotarpiui ir jos paskirstymą pagal Projekto įgyvendinimo metus;</text:p>
      <text:p text:style-name="P615"><text:span text:style-name="T616">39.2</text:span><text:span text:style-name="T617">. sąrašą<text:s/></text:span><text:span text:style-name="T618">rezervinių Projektų, kurie galėtų būti finansuojami, jei Pareiškėjas, kurio Projektas yra finansuojamų Projektų sąra</text:span><text:span text:style-name="T619">še, atsisakytų sudaryti Projekto sutartį, ar Projektų įgyvendinimo eigoje susidarytų sutaupytų lėšų;</text:span></text:p>
      <text:p text:style-name="P620"><text:span text:style-name="T621">39.3</text:span><text:span text:style-name="T622">. siūlomų nefinansuoti PĮP sąrašą (jeigu vertinimo metu PĮP surinko mažiau nei 7 balus arba PĮP nurodytos Projektų veiklos ir (arba) išlaidos nėra<text:s/></text:span><text:span text:style-name="T623">tinkamos finansuoti pagal Aprašo 24 punkto nuostatas).</text:span></text:p>
      <text:p text:style-name="P624"><text:span text:style-name="T625">40</text:span><text:span text:style-name="T626">. Centro direktorius įsakymu patvirtina Komisijos siūlomų ir nesiūlomų finansuoti PĮP sąrašą ir teikia Ministerijai ne vėliau nei kitą dieną, kai gautas Komisijos protokolinis siūlymas.</text:span></text:p>
      <text:p text:style-name="P627">41.<text:s/><text:span text:style-name="T628">PĮP, pateikti kitu būdu, nei nurodytas Apraše, arba vėliau, nei Kvietime nustatytas terminas, nevertinami.<text:s/></text:span></text:p>
      <text:p text:style-name="P629"><text:span text:style-name="T630">42</text:span><text:span text:style-name="T631">.</text:span><text:s/>Konkursui pasibaigus, pateikti PĮP saugomi 5 (penkerius) metus po Projektų įgyvendinimo pabaigos.</text:p>
      <text:p text:style-name="P632"/>
      <text:p text:style-name="P633"><text:span text:style-name="T634">TREČIASIS</text:span><text:span text:style-name="T635"><text:s/>SKIRSNIS</text:span></text:p>
      <text:p text:style-name="P636"><text:span text:style-name="T637">SPRENDIMO DĖL<text:s/></text:span><text:span text:style-name="T638">PROJEKTŲ FINANSAVIMO PRIĖMIMAS IR PROJEKTO SUTARTIES SUDARYMAS</text:span></text:p>
      <text:p text:style-name="P639"/>
      <text:p text:style-name="P640"><text:span text:style-name="T641">43</text:span><text:span text:style-name="T642">. <text:s/>Sprendimą dėl Projektų finansavimo priima Ministerija, atsižvelgdama į Centro pateiktą siūlomų finansuoti PĮP sąrašą, jis tvirtinamas švietimo, mokslo ir sporto ministro įsakymu</text:span><text:span text:style-name="T643">, kuri</text:span><text:span text:style-name="T644">ame nurodoma:</text:span></text:p>
      <text:p text:style-name="P645"><text:span text:style-name="T646">43.1</text:span><text:span text:style-name="T647">.<text:s/></text:span><text:span text:style-name="T648">teisinis pagrindas finansuoti Projektą (-us);</text:span></text:p>
      <text:p text:style-name="P649"><text:span text:style-name="T650">43.2</text:span><text:span text:style-name="T651">. finansuojamų Projektų sąrašas (nurodant Projekto pavadinimą, Pareiškėjo pavadinimą, juridinio asmens kodą,<text:s/></text:span><text:span text:style-name="T652">Projekto finansavimo šaltinį,</text:span><text:span text:style-name="T653"><text:s/>Projektui įgyvendinti skiriamą finansavimo sumą<text:s/></text:span><text:span text:style-name="T654">visam Projekto įgyvendinimo laikotarpiui ir jos paskirstymą pagal Projekto įgyvendinimo metus)</text:span><text:span text:style-name="T655">;</text:span></text:p>
      <text:p text:style-name="P656"><text:span text:style-name="T657">43.</text:span><text:span text:style-name="T658">3</text:span><text:span text:style-name="T659">. sąrašas rezervinių Projektų, kurie galėtų būti finansuojami, jei Pareiškėjas, kurio Projektas yra fin</text:span><text:span text:style-name="T660">ansuojamų Projektų sąraše, atsisakytų sudaryti Projekto sutartį, ar per Projektų įgyvendinimo eigą susidarytų sutaupytų lėšų<text:s/></text:span><text:span text:style-name="T661">(nurodant Projekto pavadinimą, Pareiškėjo pavadinimą, juridinio asmens kodą)</text:span><text:span text:style-name="T662">;</text:span></text:p>
      <text:p text:style-name="P663"><text:span text:style-name="T664">43.4</text:span><text:span text:style-name="T665">. nefinansuojamas Projektas arba nefinansuoja</text:span><text:span text:style-name="T666">mų Projektų sąrašas (nurodant Projekto pavadinimą, Pareiškėjo pavadinimą, juridinio asmens kodą);</text:span></text:p>
      <text:p text:style-name="P667"><text:span text:style-name="T668">43.5</text:span><text:span text:style-name="T669">.<text:s/></text:span><text:span text:style-name="T670">sprendimo dėl Projektų finansavimo apskundimo tvarka.</text:span></text:p>
      <text:p text:style-name="P671"><text:span text:style-name="T672">44</text:span><text:span text:style-name="T673">. Informacija apie Ministerijos sprendimą dėl Projektų finansavimo per 2 (dvi) darbo d</text:span><text:span text:style-name="T674">ienas<text:s/></text:span><text:span text:style-name="T675">nuo Ministerijos sprendimo dėl Projektų finansavimo priėmimo dienos siunčiama Pareiškėjui.</text:span></text:p>
      <text:p text:style-name="P676"><text:span text:style-name="T677">45</text:span><text:span text:style-name="T678">. Ministerija su Pareiškėju, kurio Projektui skirtas finansavimas, sudaro<text:s/></text:span><text:span text:style-name="T679">Mokinių įvairovei atvirų grupių, klasių sudarymo ir ugdymo organizavimo</text:span><text:span text:style-name="T680"><text:s/>jose</text:span><text:span text:style-name="T681"><text:s/></text:span><text:span text:style-name="T682">projekto</text:span><text:span text:style-name="T683"><text:s/>sutartį pagal<text:s/></text:span><text:span text:style-name="T684">Pavyzdinę<text:s/></text:span><text:span text:style-name="T685">Mokinių įvairovei atvirų grupių, klasių sudarymo ir ugdymo organizavimo jose<text:s/></text:span><text:span text:style-name="T686">projekto <text:s/>sutarties formą</text:span><text:s/><text:span text:style-name="T687">(Aprašo 4 priedas), kurioje nurodo Projektui įgyvendinti skiriamą finansavimo sumą visam Projekto įgyvendinimo laikotarp</text:span><text:span text:style-name="T688">iui ir jos paskirstymą pagal Projekto įgyvendinimo metus. 2023 m. nurodomos Projektui skiriamos lėšos, o 2024 m. ir 2025 m. – planuojamos skirti lėšos, kurių sumą kiekvienais kalendoriniais metais </text:span><text:span text:style-name="T689">iki einamųjų metų vasario 1 d. </text:span><text:span text:style-name="T690">tvirtina švietimo, mokslo ir</text:span><text:span text:style-name="T691"><text:s/>sporto ministras ir kurios gali keistis atsižvelgiant į Lietuvos Respublikos atitinkamų metų valstybės biudžeto ir savivaldybių biudžetų finansinių rodiklių patvirtinimo įstatyme Ministerijai Pažangos priemonės veiklai numatytus valstybės biudžeto asignav</text:span><text:span text:style-name="T692">imus. Sudarius Projekto sutartį, Pareiškėjas tampa Projekto vykdytoju.</text:span><text:s/></text:p>
      <text:p text:style-name="P693">Punkto pakeitimai:</text:p>
      <text:p text:style-name="P694"><text:span text:style-name="T695">Nr.<text:s/></text:span><text:a xlink:href="https://www.e-tar.lt/portal/legalAct.html?documentId=5aefb7804d8611ee81b8b446907f594f" office:target-frame-name="_top" xlink:show="replace"><text:span text:style-name="T696">V-1183</text:span></text:a><text:span text:style-name="T697">, 2023-09-07, paskelbta TAR 2023-09-07, i. k. 2023-17801</text:span></text:p>
      <text:p text:style-name="Normal"/>
      <text:p text:style-name="P698"><text:span text:style-name="T699">46</text:span><text:span text:style-name="T700">. Jeigu Pareiškėjas atsisako sudaryti Projekto sutartį arba nepasirašo Projekto sutarties per nustatytą Projekto sutarties pasirašymo terminą, švietimo, mokslo ir sporto ministras gali priimti sprendimą dėl finansavimo skyrimo Projektui, kuris buvo<text:s/></text:span><text:span text:style-name="T701">įtrauktas į rezervinių Projektų sąrašą.</text:span></text:p>
      <text:p text:style-name="P702"><text:span text:style-name="T703">47</text:span><text:span text:style-name="T704">. Projekto sutartis su Pareiškėju sudaroma Projekto įgyvendinimo laikotarpiui 2023–2025 metams. Projektų įgyvendinimo pradžia – ne vėliau kaip 2023 m. rugsėjo 1 d., o pabaiga – ne vėliau kaip 2025 m. rugpjūčio<text:s/></text:span><text:span text:style-name="T705">31 d.</text:span></text:p>
      <text:p text:style-name="P706"><text:span text:style-name="T707">48</text:span><text:span text:style-name="T708">. Projektui įgyvendinti skirtos valstybės biudžeto lėšos turi būti naudojamos tik Projekto sutartyje nurodytu laikotarpiu.</text:span></text:p>
      <text:p text:style-name="P709"/>
      <text:p text:style-name="P710"><text:span text:style-name="T711">KETVIRTASIS</text:span><text:span text:style-name="T712"><text:s/>SKIRSNIS</text:span></text:p>
      <text:p text:style-name="P713"><text:span text:style-name="T714">PROJEKTŲ ĮGYVENDINIMAS IR STEBĖSENA</text:span></text:p>
      <text:p text:style-name="P715"/>
      <text:p text:style-name="P716"><text:span text:style-name="T717">49</text:span><text:span text:style-name="T718">. Projektų vykdytojai Projektui įgyvendinti skirta</text:span><text:span text:style-name="T719">s ir pervestas, tačiau nepanaudotas valstybės biudžeto lėšas arba netinkamai panaudotas lėšas už atitinkamus Projekto įgyvendinimo metus privalo grąžinti į Projekto sutartyje nurodytą Ministerijos sąskaitą Projekto sutartyje nustatytais terminais, bet ne v</text:span><text:span text:style-name="T720">ėliau kaip iki einamųjų metų gruodžio 30 d.</text:span></text:p>
      <text:p text:style-name="P721"><text:span text:style-name="T722">50</text:span><text:span text:style-name="T723">. Projekto vykdytojas Projekto sutartyje nustatytais terminais</text:span><text:span text:style-name="T724"><text:s/></text:span><text:span text:style-name="T725">privalo teikti Projekto sutartyje nurodytas ataskaitas ir kitus dokumentus:<text:s/></text:span></text:p>
      <text:p text:style-name="P726"><text:span text:style-name="T727">50.1</text:span><text:span text:style-name="T728">. Ministerijos<text:s/></text:span>Finansinės apskaitos skyriui – lėšų<text:s/>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už kiekvieną ketvirtį ne vėliau kaip iki kito ketvirčio pirmo mėnesio 10 dienos;</text:p>
      <text:p text:style-name="P729"><text:span text:style-name="T730">50.2</text:span><text:span text:style-name="T731">. M</text:span><text:span text:style-name="T732">inisterijos Bendrojo ugdymo departamento<text:s/></text:span><text:span text:style-name="T733">Švietimo pagalbos skyriui<text:s/></text:span><text:span text:style-name="T734">–<text:s/></text:span><text:span text:style-name="T735">pavedimo įvykdymo ataskaitą, parengtą pagal Pavyzdinę pavedimo įvykdymo ataskaitos formą, patvirtintą <text:s/>Lietuvos Respublikos švietimo, mokslo ir sporto ministro 2019 m. sausio 28 d. įsakymu Nr. V-75 „Dėl Švietimo, mokslo ir sporto ministerijos lėšų planavim</text:span><text:span text:style-name="T736">o ir naudojimo taisyklių patvirtinimo“, kartą per metus ne vėliau kaip iki kitų metų sausio 20 d.;</text:span></text:p>
      <text:p text:style-name="P737"><text:span text:style-name="T738">50.3</text:span><text:span text:style-name="T739">. kitus lėšų naudojimo kontrolei užtikrinti būtinus dokumentus, jei tai nustatoma Projekto sutartyje.</text:span></text:p>
      <text:p text:style-name="P740"><text:span text:style-name="T741">51</text:span><text:span text:style-name="T742">. Projektui finansuoti skirtas valstybė</text:span><text:span text:style-name="T743">s biudžeto lėšas Projekto vykdytojas Projekto partneriams skiria vadovaudamasis Biudžeto sandaros įstatymu ir kitais valstybės biudžeto lėšų naudojimą reglamentuojančiais teisės aktais.</text:span></text:p>
      <text:p text:style-name="P744"><text:span text:style-name="T745">51</text:span><text:span text:style-name="T746">1</text:span><text:span text:style-name="T747">. Projekto įgyvendinimo metu projekto vykdytojas gali prisidėti</text:span><text:span text:style-name="T748"><text:s/>nuosavu įnašu, apmokėdamas projekto tinkamas finansuoti išlaidas, kurios nepadengiamos Projekto finansavimo lėšomis, ir visas kitas Projektui įgyvendinti reikalingas išlaidas (įskaitant netinkamas finansuoti išlaidas).</text:span><text:s/></text:p>
      <text:p text:style-name="P749">Papildyta punktu:</text:p>
      <text:p text:style-name="P750"><text:span text:style-name="T751">Nr.<text:s/></text:span><text:a xlink:href="https://www.e-tar.lt/portal/legalAct.html?documentId=81ef2be05dd011ee81b8b446907f594f" office:target-frame-name="_top" xlink:show="replace"><text:span text:style-name="T752">V-1271</text:span></text:a><text:span text:style-name="T753">, 2023-09-27, paskelbta TAR 2023-09-28, i. k. 2023-18861</text:span></text:p>
      <text:p text:style-name="Normal"/>
      <text:p text:style-name="P754"><text:span text:style-name="T755">52</text:span><text:span text:style-name="T756">. Už informacijos ir su Projektu bei jo įgyvendinimu susijusių duomenų tikslumą, teisėtumą, gautų val</text:span><text:span text:style-name="T757">stybės biudžeto lėšų finansinės apskaitos tvarkymą atsako Projekto vykdytojas. Dokumentus, susijusius su Projektu bei jo įgyvendinimu (PĮP, finansinės apskaitos dokumentus, darbo užmokesčio, paslaugų pirkimo ir (ar) teikimo sutartis, ataskaitas ir kt.), Pr</text:span><text:span text:style-name="T758">ojekto vykdytojas privalo tvarkyti ir saugoti dokumentų tvarkymą ir saugojimą reglamentuojančių teisės aktų nustatyta tvarka.</text:span></text:p>
      <text:p text:style-name="P759"><text:span text:style-name="T760">53</text:span><text:span text:style-name="T761">.<text:s/></text:span><text:span text:style-name="T762">Ministerija, Centras ir Komisija neprisiima atsakomybės, jei dėl PĮP nurodytų klaidingų kontaktinių duomenų (adreso, telef</text:span><text:span text:style-name="T763">ono, elektroninio pašto adreso ir kt.) Projekto vykdytojo nepasiekia laiškai arba negalima susisiekti kitu būdu.</text:span></text:p>
      <text:p text:style-name="P764"><text:span text:style-name="T765">54</text:span><text:span text:style-name="T766">. Visa i</text:span><text:span text:style-name="T767">nformacija apie Konkursą, Projektus teikiama Ministerijos interneto svetainėje<text:s/></text:span><text:span text:style-name="T768">https://smsm.lrv.lt</text:span><text:span text:style-name="T769"><text:s text:c="2"/>ir (arba) Centro interneto svetainėje</text:span><text:span text:style-name="T770"><text:s/></text:span><text:span text:style-name="T771"><text:s/>https://lisc.lt.<text:s/></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55. Įgyvendinant Apraše nustatytus ugdymo organizavimo Atvirosiose klasėse modelius, Centro pasitelkta mokslininkų grupė, bendradarbiaudama su PĮP įgyvendinančiomis mokyklomis, renka duomenis rekomendacijoms Ministerijai ugdymo organizavimo Atvirosiose klasėse modeliams tobulinti. Taip siekiama įvertinti taikomų modelių privalumus ir trūkumus ir rasti efektyviausiai veikiantį modelį.</text:p>
      <text:p text:style-name="P780"><text:span text:style-name="T781">56</text:span><text:span text:style-name="T782">.<text:s/></text:span><text:span text:style-name="T783">Pareiškėjų pagal šį Aprašą pateiktuose dokumentuose nurodyti fizinių asmenų asmens duomenys tvarkomi vadovaujantis 2016 m. balandžio 27 d. Europos Parlamento ir Tarybos reglamentu (ES) 2016/679 dėl fizinių asmenų apsaugos tvarkant asmens duomenis ir dėl la</text:span><text:span text:style-name="T784">isvo tokių duomenų judėjimo ir kuriuo panaikinama Direktyva 95/46/EB (Bendrasis duomenų apsaugos reglamentas), Lietuvos Respublikos asmens duomenų teisinės apsaugos įstatymu ir duomenų valdytojų patvirtintais teisės aktais, reglamentuojančiais asmens duome</text:span><text:span text:style-name="T785">nų tvarkymą. Dokumentai ir juose pateikti asmens duomenys tvarkomi ir saugomi Lietuvos Respublikos dokumentų ir archyvų įstatymo, kitų dokumentų valdymą reglamentuojančių teisės aktų nustatyta tvarka. Asmens duomenų tvarkymo tikslas – susisiekti su pareišk</text:span><text:span text:style-name="T786">ėju atliekant paraiškų vertinimą, projektų atranką ir projektų įgyvendinimo priežiūrą.</text:span></text:p>
      <text:p text:style-name="P787"><text:span text:style-name="T788">______________________</text:span></text:p>
      <text:p text:style-name="Normal"/>
      <text:p text:style-name="P789">Mokinių įvairovei atvirų grupių, klasių<text:s/></text:p>
      <text:p text:style-name="P794">sudarymo ir ugdymo organizavimo jose<text:s/></text:p>
      <text:p text:style-name="P795">tvarkos ir finansavimo sąlygų aprašo</text:p>
      <text:p text:style-name="P796"><text:span text:style-name="T797">1</text:span><text:span text:style-name="T798"><text:s/>priedas</text:span></text:p>
      <text:p text:style-name="P799"/>
      <text:p text:style-name="P800"><text:span text:style-name="T801">(Švietimo plėtros programos pažangos priemonės Nr.</text:span><text:span text:style-name="T802"><text:s/>12-003-03-02-01 „Įgyvendinti įtraukųjį švietimą“ veiklos „</text:span><text:span text:style-name="T803">Sukurti ir įdiegti įtraukaus ugdymo organizavimo modelius, sudarant sąlygas didelių ir labai didelių SUP turintiems mokiniams</text:span><text:span text:style-name="T804"><text:s/>ugdytis bendrosios paskirties mokyklose“<text:s/></text:span></text:p>
      <text:p text:style-name="P805"><text:span text:style-name="T806">projekto įgyvendinimo plano<text:s/></text:span><text:span text:style-name="T807">forma)</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Projekto įgyvendinimo plano pateikimo data</text:p>
          </table:table-cell>
          <table:table-cell table:style-name="TableCell815">
            <text:p text:style-name="Normal"><text:span text:style-name="T816">Nurodoma pateikimo data</text:span></text:p>
          </table:table-cell>
        </table:table-row>
        <table:table-row table:style-name="TableRow817">
          <table:table-cell table:style-name="TableCell818">
            <text:p text:style-name="P819">Registracijos numeris</text:p>
          </table:table-cell>
          <table:table-cell table:style-name="TableCell820">
            <text:p text:style-name="P821">Administruojančios institucijos PĮP suteikiamas unikalus kodas</text:p>
          </table:table-cell>
        </table:table-row>
        <table:table-row table:style-name="TableRow822">
          <table:table-cell table:style-name="TableCell823">
            <text:p text:style-name="P824">Patikslinimo data</text:p>
          </table:table-cell>
          <table:table-cell table:style-name="TableCell825">
            <text:p text:style-name="Normal"><text:span text:style-name="T826">Nurodoma patikslinimo data</text:span></text:p>
          </table:table-cell>
        </table:table-row>
      </table:table>
      <text:p text:style-name="P827"/>
      <text:p text:style-name="P828"/>
      <text:p text:style-name="P829"><text:span text:style-name="T830">PROJEKTO ĮGYVENDINIMO PLANAS</text:span><text:s/><text:span text:style-name="T831"><text:s/></text:span></text:p>
      <text:p text:style-name="P832"/>
      <text:p text:style-name="P833">2023 m. ________________ _____d.</text:p>
      <text:p text:style-name="P834">(mėnuo)</text:p>
      <text:p text:style-name="P835"/>
      <text:p text:style-name="P836">I SKYRIUS</text:p>
      <text:p text:style-name="P837">BENDRIEJI DUOMENY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1.1.</text:p>
          </table:table-cell>
          <table:table-cell table:style-name="TableCell849">
            <text:p text:style-name="P850">Kvietimo teikti projektų įgyvendinimo planus (toliau – PĮP) numeris</text:p>
          </table:table-cell>
          <table:table-cell table:style-name="TableCell851" table:number-columns-spanned="4">
            <text:p text:style-name="P852">Nurodomas paskelbto kvietimo teikti PĮP numeris</text:p>
          </table:table-cell>
          <table:covered-table-cell/>
          <table:covered-table-cell/>
          <table:covered-table-cell/>
        </table:table-row>
        <table:table-row table:style-name="TableRow853">
          <table:table-cell table:style-name="TableCell854">
            <text:p text:style-name="P855">1.2.</text:p>
          </table:table-cell>
          <table:table-cell table:style-name="TableCell856">
            <text:p text:style-name="P857">Projekto pavadinimas</text:p>
          </table:table-cell>
          <table:table-cell table:style-name="TableCell858" table:number-columns-spanned="4">
            <text:p text:style-name="P859">Nurodomas projekto, kuriam įgyvendinti prašoma lėšų, pavadinimas</text:p>
          </table:table-cell>
          <table:covered-table-cell/>
          <table:covered-table-cell/>
          <table:covered-table-cell/>
        </table:table-row>
        <table:table-row table:style-name="TableRow860">
          <table:table-cell table:style-name="TableCell861">
            <text:p text:style-name="P862">1.3.</text:p>
          </table:table-cell>
          <table:table-cell table:style-name="TableCell863" table:number-columns-spanned="5">
            <text:p text:style-name="P864">Pareiškėjas</text:p>
          </table:table-cell>
          <table:covered-table-cell/>
          <table:covered-table-cell/>
          <table:covered-table-cell/>
          <table:covered-table-cell/>
        </table:table-row>
        <table:table-row table:style-name="TableRow865">
          <table:table-cell table:style-name="TableCell866">
            <text:p text:style-name="P867">1.3.1.</text:p>
          </table:table-cell>
          <table:table-cell table:style-name="TableCell868">
            <text:p text:style-name="Normal"><text:span text:style-name="T869">Pavadinimas<text:s/></text:span></text:p>
          </table:table-cell>
          <table:table-cell table:style-name="TableCell870" table:number-columns-spanned="4">
            <text:p text:style-name="P871">Nurodomas PĮP teikiančio viešojo juridinio asmens (toliau – juridinis asmuo) pavadinimas iš Juridinių asmenų registro<text:s/></text:p>
          </table:table-cell>
          <table:covered-table-cell/>
          <table:covered-table-cell/>
          <table:covered-table-cell/>
        </table:table-row>
        <table:table-row table:style-name="TableRow872">
          <table:table-cell table:style-name="TableCell873">
            <text:p text:style-name="P874">1.3.2.</text:p>
          </table:table-cell>
          <table:table-cell table:style-name="TableCell875">
            <text:p text:style-name="Normal"><text:span text:style-name="T876">Kodas<text:s/></text:span></text:p>
          </table:table-cell>
          <table:table-cell table:style-name="TableCell877" table:number-columns-spanned="4">
            <text:p text:style-name="P878">Nurodomas pareiškėjo juridinio asmens kodas iš Juridinių asmenų registro</text:p>
            <text:p text:style-name="P879"/>
          </table:table-cell>
          <table:covered-table-cell/>
          <table:covered-table-cell/>
          <table:covered-table-cell/>
        </table:table-row>
        <table:table-row table:style-name="TableRow880">
          <table:table-cell table:style-name="TableCell881">
            <text:p text:style-name="P882">1.3.3.</text:p>
          </table:table-cell>
          <table:table-cell table:style-name="TableCell883">
            <text:p text:style-name="P884">Adresas</text:p>
          </table:table-cell>
          <table:table-cell table:style-name="TableCell885" table:number-columns-spanned="4">
            <text:p text:style-name="P886">Nurodomas pareiškėjo adresas, skirtas susirašinėti: gatvės pavadinimas, namo eilės ir buto numeriai (jei yra), pašto kodas (pvz., 02134), miestas ar rajonas<text:s/></text:p>
          </table:table-cell>
          <table:covered-table-cell/>
          <table:covered-table-cell/>
          <table:covered-table-cell/>
        </table:table-row>
        <table:table-row table:style-name="TableRow887">
          <table:table-cell table:style-name="TableCell888">
            <text:p text:style-name="P889">1.3.4.</text:p>
          </table:table-cell>
          <table:table-cell table:style-name="TableCell890">
            <text:p text:style-name="Normal"><text:span text:style-name="T891">Telefono numeris</text:span></text:p>
          </table:table-cell>
          <table:table-cell table:style-name="TableCell892" table:number-columns-spanned="4">
            <text:p text:style-name="P893">Nurodomas pareiškėjo telefono numeris (nurodomas taip: +370 5 216 2222 (fiksuotojo telefono ryšio) arba +370 611 10 977 (judriojo telefono ryšio)</text:p>
          </table:table-cell>
          <table:covered-table-cell/>
          <table:covered-table-cell/>
          <table:covered-table-cell/>
        </table:table-row>
        <table:table-row table:style-name="TableRow894">
          <table:table-cell table:style-name="TableCell895">
            <text:p text:style-name="P896">1.3.5.</text:p>
          </table:table-cell>
          <table:table-cell table:style-name="TableCell897">
            <text:p text:style-name="Normal"><text:span text:style-name="T898">El. paštas</text:span></text:p>
          </table:table-cell>
          <table:table-cell table:style-name="TableCell899" table:number-columns-spanned="4">
            <text:p text:style-name="P900">Nurodomas PĮP teikiančio asmens elektroninio pašto adresas (pvz.,<text:s/>savivaldybe@savivaldybe.lt ir pan.)</text:p>
          </table:table-cell>
          <table:covered-table-cell/>
          <table:covered-table-cell/>
          <table:covered-table-cell/>
        </table:table-row>
        <table:table-row table:style-name="TableRow901">
          <table:table-cell table:style-name="TableCell902">
            <text:p text:style-name="P903">1.4.</text:p>
          </table:table-cell>
          <table:table-cell table:style-name="TableCell904">
            <text:p text:style-name="P905">Kontaktinis asmuo<text:s/></text:p>
          </table: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ext:p text:style-name="P910">1.4.1.</text:p>
          </table:table-cell>
          <table:table-cell table:style-name="TableCell911">
            <text:p text:style-name="Normal"><text:span text:style-name="T912">Asmens pareigų pavadinimas, vardas, pavardė</text:span></text:p>
          </table:table-cell>
          <table:table-cell table:style-name="TableCell913" table:number-columns-spanned="4">
            <text:p text:style-name="P914">Nurodomas kontaktinio asmens pareigų pavadinimas, vardas ir pavardė<text:s/></text:p>
          </table:table-cell>
          <table:covered-table-cell/>
          <table:covered-table-cell/>
          <table:covered-table-cell/>
        </table:table-row>
        <table:table-row table:style-name="TableRow915">
          <table:table-cell table:style-name="TableCell916">
            <text:p text:style-name="P917">1.4.2.</text:p>
          </table:table-cell>
          <table:table-cell table:style-name="TableCell918">
            <text:p text:style-name="Normal"><text:span text:style-name="T919">Telefono numeris</text:span></text:p>
          </table:table-cell>
          <table:table-cell table:style-name="TableCell920" table:number-columns-spanned="4">
            <text:p text:style-name="P921">Nurodomas kontaktinio asmens telefono numeris.<text:s/>Telefono numeris nurodomas taip: +370 5 216 2222 (fiksuotojo telefono ryšio) arba +370 611 10 977 (judriojo telefono ryšio)</text:p>
          </table:table-cell>
          <table:covered-table-cell/>
          <table:covered-table-cell/>
          <table:covered-table-cell/>
        </table:table-row>
        <table:table-row table:style-name="TableRow922">
          <table:table-cell table:style-name="TableCell923">
            <text:p text:style-name="P924">1.4.3.</text:p>
          </table:table-cell>
          <table:table-cell table:style-name="TableCell925">
            <text:p text:style-name="Normal"><text:span text:style-name="T926">El. paštas</text:span></text:p>
          </table:table-cell>
          <table:table-cell table:style-name="TableCell927" table:number-columns-spanned="4">
            <text:p text:style-name="P928">Nurodomas vienas kontaktinio asmens elektroninio pašto adresas</text:p>
          </table:table-cell>
          <table:covered-table-cell/>
          <table:covered-table-cell/>
          <table:covered-table-cell/>
        </table:table-row>
        <table:table-row table:style-name="TableRow929">
          <table:table-cell table:style-name="TableCell930">
            <text:p text:style-name="P931">1.5.</text:p>
          </table:table-cell>
          <table:table-cell table:style-name="TableCell932">
            <text:p text:style-name="P933">Savivaldybės mokyklos, dalyvaujančios projekte</text:p>
          </table:table-cell>
          <table:table-cell table:style-name="TableCell934" table:number-columns-spanned="4">
            <text:p text:style-name="P935">Juridinis (-iai) asmuo (asmenys), kuris (-ie) kartu su pareiškėju įgyvendins projektą, siekdamas (-i) bendrų rezultatų<text:s/></text:p>
          </table:table-cell>
          <table:covered-table-cell/>
          <table:covered-table-cell/>
          <table:covered-table-cell/>
        </table:table-row>
        <table:table-row table:style-name="TableRow936">
          <table:table-cell table:style-name="TableCell937">
            <text:p text:style-name="P938"/>
          </table:table-cell>
          <table:table-cell table:style-name="TableCell939">
            <text:p text:style-name="P940">Pavadinimas</text:p>
          </table:table-cell>
          <table:table-cell table:style-name="TableCell941">
            <text:p text:style-name="P942">Kodas</text:p>
          </table:table-cell>
          <table:table-cell table:style-name="TableCell943">
            <text:p text:style-name="P944">Adresas</text:p>
          </table:table-cell>
          <table:table-cell table:style-name="TableCell945">
            <text:p text:style-name="P946">Telefono numeris</text:p>
          </table:table-cell>
          <table:table-cell table:style-name="TableCell947">
            <text:p text:style-name="P948">El. paštas</text:p>
          </table:table-cell>
        </table:table-row>
        <table:table-row table:style-name="TableRow949">
          <table:table-cell table:style-name="TableCell950">
            <text:p text:style-name="P951">1.5.1.</text:p>
            <text:p text:style-name="P952"/>
          </table:table-cell>
          <table:table-cell table:style-name="TableCell953">
            <text:p text:style-name="P954">Nurodomas <text:s/>pavadinimas, nurodytas Juridinių asmenų registre<text:s/></text:p>
            <text:p text:style-name="P955"/>
            <text:p text:style-name="P956">Jeigu<text:s/>yra daugiau nei viena mokykla, pildoma atskira eilutė. Tas pats subjektas negali būti nurodomas daugiau nei vieną kartą.</text:p>
          </table:table-cell>
          <table:table-cell table:style-name="TableCell957">
            <text:p text:style-name="P958">Nurodomas kodas iš Juridinių asmenų registro</text:p>
            <text:p text:style-name="P959"/>
          </table:table-cell>
          <table:table-cell table:style-name="TableCell960">
            <text:p text:style-name="P961">Nurodomas adresas, skirtas susirašinėti: gatvės pavadinimas, namo eilės ir buto numeriai<text:s/>(jei yra), pašto kodas (pvz., 02134), miestas ar rajonas</text:p>
          </table:table-cell>
          <table:table-cell table:style-name="TableCell962">
            <text:p text:style-name="P963">Nurodomas telefono numeris.</text:p>
            <text:p text:style-name="P964">Telefono numeris nurodomas taip: +370 5 216 2222, +370 611 10 977</text:p>
          </table:table-cell>
          <table:table-cell table:style-name="TableCell965">
            <text:p text:style-name="P966">Nurodomas elektroninio pašto adresas</text:p>
          </table:table-cell>
        </table:table-row>
      </table:table>
      <text:p text:style-name="P967"/>
      <text:p text:style-name="P968">II SKYRIUS</text:p>
      <text:p text:style-name="P969">PROJEKTO APRAŠYMAS</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
            <text:p text:style-name="P978">2.1.</text:p>
          </table:table-cell>
          <table:table-cell table:style-name="TableCell979">
            <text:p text:style-name="P980"/>
            <text:p text:style-name="P981">Projektu sprendžiamos<text:s/>problemos</text:p>
          </table:table-cell>
          <table:table-cell table:style-name="TableCell982">
            <text:p text:style-name="P983">Aprašomos projektu planuojamos spręsti problemos, jų priežastys.<text:s/></text:p>
            <text:p text:style-name="P984">Įvardijama projektu sprendžiama (-os) problema (-os), nustatyta (-os) Plėtros programoje, kurią (-ias) siekiama spręsti įgyvendinant projektą, ir statistiniais duomenimis<text:s/>pagrindžiamas problemos aktualumas.</text:p>
            <text:p text:style-name="P985">Aprašomas projekto poreikis savivaldybės mokykloms, projekto siekiami rezultatai ir kt.</text:p>
            <text:p text:style-name="P986">Aprašant projektu planuojamas spręsti problemas, projekto poreikį, įvertinama jo įtaka ir atitiktis horizontaliesiems principams: darnaus vystymosi, įskaitant reikšmingos žalos nedarymo principą; lygių galimybių (ypač moterų ekonominio įgalinimo), nediskriminavimo (dėl lyties, rasės, tautybės, pilietybės, kalbos, kilmės, socialinės padėties, tikėjimo, įsitikinimų ar pažiūrų, amžiaus, lytinės orientacijos, etninės priklausomybės, religijos, negalios (judėjimo, regos, klausos ir kt.) ar kt.), įskaitant prieinamumo visiems (paslaugų, infrastruktūros, fizinės ar e. aplinkos sprendimai, informacijos prieinamumo ir pan.) užtikrinimą; inovatyvumo (kūrybingumo) (pvz., kuriami ar diegiami inovatyvūs sprendimai ir pan.). Nurodoma, ar atsižvelgiama į Jungtinių Tautų neįgaliųjų teisių konvencijos nuostatas.</text:p>
          </table:table-cell>
        </table:table-row>
        <table:table-row table:style-name="TableRow987">
          <table:table-cell table:style-name="TableCell988">
            <text:p text:style-name="P989"/>
            <text:p text:style-name="P990">2.2.</text:p>
          </table:table-cell>
          <table:table-cell table:style-name="TableCell991">
            <text:p text:style-name="P992"/>
            <text:p text:style-name="P993">Projekto tikslas</text:p>
          </table:table-cell>
          <table:table-cell table:style-name="TableCell994">
            <text:p text:style-name="P995">Nurodomas projekto tikslas.</text:p>
            <text:p text:style-name="P996">Glaustai suformuluojamas projekto tikslas, aiškiai nurodant pagrindinę projekto idėją, t. y., ko siekiama įgyvendinant projektą. Projekto tikslas – užtikrinti aktualios problemos sprendimą. Projektas gali turėti tik vieną tikslą pvz., sudaryti 7 Atvirąsias klases, iš jų: 3 – išbandyti visiškos įtraukties , 4 – Srauto modelį N savivaldybės mokyklose.<text:s/></text:p>
          </table:table-cell>
        </table:table-row>
        <table:table-row table:style-name="TableRow997">
          <table:table-cell table:style-name="TableCell998">
            <text:p text:style-name="P999"/>
            <text:p text:style-name="P1000">2.3.</text:p>
          </table:table-cell>
          <table:table-cell table:style-name="TableCell1001">
            <text:p text:style-name="P1002"/>
            <text:p text:style-name="P1003">Projekto tikslinė grupė<text:s/></text:p>
          </table:table-cell>
          <table:table-cell table:style-name="TableCell1004">
            <text:p text:style-name="P1005">Nustatoma (-os) projekto tikslinė (-ės) grupė (-s), kurią (-ias) tiesiogiai paveiks įgyvendinamas Projektas. Detalizuojami tikslinės (-ių) grupės (-ių) poreikiai.</text:p>
          </table:table-cell>
        </table:table-row>
        <table:table-row table:style-name="TableRow1006">
          <table:table-cell table:style-name="TableCell1007">
            <text:p text:style-name="P1008"/>
            <text:p text:style-name="P1009">2.4.</text:p>
          </table:table-cell>
          <table:table-cell table:style-name="TableCell1010">
            <text:p text:style-name="P1011"/>
            <text:p text:style-name="P1012">Galimi teisiniai apribojimai</text:p>
          </table:table-cell>
          <table:table-cell table:style-name="TableCell1013">
            <text:p text:style-name="P1014"><text:span text:style-name="T1015">Nurodomi, jei yra aktualių konkrečiam projekto vykdytojui</text:span></text:p>
          </table:table-cell>
        </table:table-row>
        <table:table-row table:style-name="TableRow1016">
          <table:table-cell table:style-name="TableCell1017">
            <text:p text:style-name="P1018"/>
            <text:p text:style-name="P1019">2.5.</text:p>
          </table:table-cell>
          <table:table-cell table:style-name="TableCell1020">
            <text:p text:style-name="P1021"/>
            <text:p text:style-name="P1022"><text:span text:style-name="T1023">Rezultatai (produkto stebėsenos rodiklis (-iai) ir (arba) rezultato stebėsenos rodiklis (-iai))</text:span></text:p>
          </table:table-cell>
          <table:table-cell table:style-name="TableCell1024">
            <text:p text:style-name="P1025"><text:span text:style-name="T1026">Nurodomi kokybinėmis ir kiekybinėmis reikšmėmis išreikšti minimalūs projektu siekiami rezultatai. Prie projekto privaloma nurodyti sudaromų klasių skaičių ir steigiamų pareigybių skaičių, pažymint atskirai, kiek ir kokių pareigybių bus steigiama, kokia dal</text:span><text:span text:style-name="T1027">is šių pareigybių darbuotojų bus naujai atėję darbuotojai ir kokiam skaičiui bus didinamas darbo krūvis.<text:s/></text:span></text:p>
          </table:table-cell>
        </table:table-row>
      </table:table>
      <text:p text:style-name="P1028"/>
      <text:p text:style-name="P1029">III SKYRIUS</text:p>
      <text:p text:style-name="P1030">PROJEKTO ĮGYVENDINIMO DETALIZACIJA</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3.1.</text:p>
          </table:table-cell>
          <table:table-cell table:style-name="TableCell1039" table:number-columns-spanned="2">
            <text:p text:style-name="P1040"><text:span text:style-name="T1041">Projekto veiklos ir finansavimas</text:span></text:p>
          </table:table-cell>
          <table:covered-table-cell/>
        </table:table-row>
        <table:table-row table:style-name="TableRow1042">
          <table:table-cell table:style-name="TableCell1043">
            <text:p text:style-name="P1044">3.1.1.</text:p>
          </table:table-cell>
          <table:table-cell table:style-name="TableCell1045" table:number-columns-spanned="2">
            <text:p text:style-name="P1046">Projekto įgyvendinimo laikotarpis</text:p>
          </table:table-cell>
          <table:covered-table-cell/>
        </table:table-row>
        <table:table-row table:style-name="TableRow1047">
          <table:table-cell table:style-name="TableCell1048" table:number-columns-spanned="3">
            <text:p text:style-name="P1049">Įrašomas<text:s/>planuojamas projekto įgyvendinimo laikotarpis mėnesių tikslumu nuo projekto sutarties pasirašymo dienos iki projekto veiklų vykdymo pabaigos, t.  y., per kiek mėnesių, pasirašius sutartį, bus pabaigtos vykdyti visos projekto veiklos.</text:p>
          </table:table-cell>
          <table:covered-table-cell/>
          <table:covered-table-cell/>
        </table:table-row>
        <table:table-row table:style-name="TableRow1050">
          <table:table-cell table:style-name="TableCell1051">
            <text:p text:style-name="P1052">3.1.2.</text:p>
          </table:table-cell>
          <table:table-cell table:style-name="TableCell1053" table:number-columns-spanned="2">
            <text:p text:style-name="P1054"><text:span text:style-name="T1055">Projekto veikl</text:span><text:span text:style-name="T1056">os ir tinkamos finansuoti išlaidos<text:s/></text:span></text:p>
          </table:table-cell>
          <table:covered-table-cell/>
        </table:table-row>
        <table:table-row table:style-name="TableRow1057">
          <table:table-cell table:style-name="TableCell1058" table:number-columns-spanned="3">
            <text:p text:style-name="P1059">Išskaidomos ir detalizuojamos projekto veiklos, nurodomos jų vykdymo pradžios ir pabaigos datos, tinkamų finansuoti išlaidų suma, ją detalizuojant pamečiui. Privaloma užpildyti visus lentelės laukelius.</text:p>
          </table:table-cell>
          <table:covered-table-cell/>
          <table:covered-table-cell/>
        </table:table-row>
        <table:table-row table:style-name="TableRow1060">
          <table:table-cell table:style-name="TableCell1061" table:number-columns-spanned="3">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Eil. Nr.</text:p>
                </table:table-cell>
                <table:table-cell table:style-name="TableCell1074" table:number-rows-spanned="2">
                  <text:p text:style-name="P1075">Pradžios data</text:p>
                </table:table-cell>
                <table:table-cell table:style-name="TableCell1076" table:number-rows-spanned="2">
                  <text:p text:style-name="P1077">Pabaigos data</text:p>
                </table:table-cell>
                <table:table-cell table:style-name="TableCell1078" table:number-rows-spanned="2">
                  <text:p text:style-name="P1079">Tinkamų finansuoti išlaidų suma (iš viso), eurais</text:p>
                </table:table-cell>
                <table:table-cell table:style-name="TableCell1080" table:number-columns-spanned="3">
                  <text:p text:style-name="P1081">iš jos, eurais:</text:p>
                </table:table-cell>
                <table:covered-table-cell/>
                <table:covered-table-cell/>
                <table:table-cell table:style-name="TableCell1082">
                  <text:p text:style-name="P1083">Pradėta iki projekto sutarties pasirašymo</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text:span text:style-name="T1091">2023<text:s/></text:span><text:span text:style-name="T1092">metai</text:span></text:p>
                </table:table-cell>
                <table:table-cell table:style-name="TableCell1093">
                  <text:p text:style-name="P1094"><text:span text:style-name="T1095">2024</text:span><text:span text:style-name="T1096"><text:s/>metai</text:span></text:p>
                </table:table-cell>
                <table:table-cell table:style-name="TableCell1097">
                  <text:p text:style-name="P1098"><text:span text:style-name="T1099">2025</text:span><text:span text:style-name="T1100"><text:s/>metai</text:span></text:p>
                </table:table-cell>
                <table:table-cell table:style-name="TableCell1101">
                  <text:p text:style-name="P1102"/>
                </table:table-cell>
              </table:table-row>
              <table:table-row table:style-name="TableRow1103">
                <table:table-cell table:style-name="TableCell1104" table:number-columns-spanned="3">
                  <text:p text:style-name="P1105"><text:span text:style-name="T1106">Projekto veikla</text:span></text:p>
                </table:table-cell>
                <table:covered-table-cell/>
                <table:covered-table-cell/>
                <table:table-cell table:style-name="TableCell1107" table:number-columns-spanned="5">
                  <text:p text:style-name="P1108">Nurodoma veikla iš kvietime teikti PĮP nurodytų finansuojamų projekto veiklų (Pažangos priemonės veikla).<text:s/></text:p>
                </table:table-cell>
                <table:covered-table-cell/>
                <table:covered-table-cell/>
                <table:covered-table-cell/>
                <table:covered-table-cell/>
              </table:table-row>
              <table:table-row table:style-name="TableRow1109">
                <table:table-cell table:style-name="TableCell1110">
                  <text:p text:style-name="P1111"><text:span text:style-name="T1112">Nume-ris nuro-domas iš eilės pvz., 1, 2, 3 ir kt.</text:span></text:p>
                </table:table-cell>
                <table:table-cell table:style-name="TableCell1113">
                  <text:p text:style-name="P1114">Nurodomi projekto veiklos vykdymo pradžios metai ir kalendorinis mėnuo.</text:p>
                </table:table-cell>
                <table:table-cell table:style-name="TableCell1115">
                  <text:p text:style-name="P1116">Nurodomi projekto veiklos<text:s/>vykdymo pabaigos metai ir kalendorinis mėnuo.</text:p>
                </table:table-cell>
                <table:table-cell table:style-name="TableCell1117">
                  <text:p text:style-name="P1118">Nurodoma bendra veiklos tinkamų finansuoti išlaidų suma, apskai-čiuojama sudedant numatytas tinkamų finansuoti išlaidų sumas.</text:p>
                  <text:p text:style-name="P1119"/>
                </table:table-cell>
                <table:table-cell table:style-name="TableCell1120">
                  <text:p text:style-name="P1121">Nurodoma bendra veiklos tinkamų finansuoti išlaidų sumos dalis, tenkanti 2023 metams pagal numatytas tinkamų finansuoti išlaidų sumas.</text:p>
                  <text:p text:style-name="P1122"/>
                </table:table-cell>
                <table:table-cell table:style-name="TableCell1123">
                  <text:p text:style-name="P1124">Nurodoma bendra veiklos tinkamų finansuoti išlaidų sumos dalis, tenkanti 2024 metams pagal numatytas tinkamų finansuoti išlaidų sumas.</text:p>
                  <text:p text:style-name="P1125"/>
                </table:table-cell>
                <table:table-cell table:style-name="TableCell1126">
                  <text:p text:style-name="P1127">Nurodoma bendra veiklos tinkamų finansuoti išlaidų sumos dalis, tenkanti 2025 metams pagal numatytas tinkamų finansuoti išlaidų sumas.</text:p>
                  <text:p text:style-name="P1128"/>
                </table:table-cell>
                <table:table-cell table:style-name="TableCell1129">
                  <text:p text:style-name="P1130">Pasirenkama reikšmė „Taip“ arba „Ne“.</text:p>
                  <text:p text:style-name="P1131"><text:span text:style-name="T1132">☐</text:span><text:span text:style-name="T1133"><text:s/>Taip</text:span></text:p>
                  <text:p text:style-name="P1134"><text:span text:style-name="T1135">☐</text:span><text:span text:style-name="T1136"><text:s/>Ne</text:span></text:p>
                  <text:p text:style-name="P1137">Nurodoma, ar konkreti veikla vykdoma arba planuojama pradėti vykdyti iki projekto sutarties pasirašymo.</text:p>
                </table:table-cell>
              </table:table-row>
              <table:table-row table:style-name="TableRow1138">
                <table:table-cell table:style-name="TableCell1139" table:number-columns-spanned="8">
                  <text:p text:style-name="P1140"><text:span text:style-name="T1141">Poreikio pagrindimas</text:span></text:p>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Nurodomas veiklos būtinumo pagrindimas, prisidėjimas prie numatytų problemų sprendimo, planuojamų išlaidų poreikio apskaičiavimas ir pagrindimas.<text:s/></text:p>
                </table:table-cell>
                <table:covered-table-cell/>
                <table:covered-table-cell/>
                <table:covered-table-cell/>
                <table:covered-table-cell/>
                <table:covered-table-cell/>
                <table:covered-table-cell/>
                <table:covered-table-cell/>
              </table:table-row>
            </table:table>
            <text:p text:style-name="Normal"/>
            <text:p text:style-name="P1145"/>
          </table:table-cell>
          <table:covered-table-cell/>
          <table:covered-table-cell/>
        </table:table-row>
        <table:table-row table:style-name="TableRow1146">
          <table:table-cell table:style-name="TableCell1147">
            <text:p text:style-name="P1148">3.1.3.</text:p>
          </table:table-cell>
          <table:table-cell table:style-name="TableCell1149">
            <text:p text:style-name="P1150">Tinkamumo finansuoti reikalavi-mų neatitin-kančios išlaidos</text:p>
          </table:table-cell>
          <table:table-cell table:style-name="TableCell1151">
            <text:p text:style-name="P1152">Šioje lentelėje nurodomos projektui<text:s/>įgyvendinti būtinos, bet netinkamos finansuoti išlaidos.</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text:span text:style-name="T1163">Projekto netinkamos finansuoti išlaidos</text:span></text:p>
                </table:table-cell>
                <table:table-cell table:style-name="TableCell1164">
                  <text:p text:style-name="P1165"><text:span text:style-name="T1166">Projekto netinkamų finansuoti išlaidų suma, eurais</text:span></text:p>
                </table:table-cell>
                <table:table-cell table:style-name="TableCell1167">
                  <text:p text:style-name="P1168"><text:span text:style-name="T1169">Numatomas arba turimas šių išlaidų finansavimo šaltinis</text:span></text:p>
                </table:table-cell>
              </table:table-row>
              <table:table-row table:style-name="TableRow1170">
                <table:table-cell table:style-name="TableCell1171">
                  <text:p text:style-name="P1172">1</text:p>
                </table:table-cell>
                <table:table-cell table:style-name="TableCell1173">
                  <text:p text:style-name="P1174">Nurodoma netinkamų finansuoti išlaidų<text:s/>paskirtis, pvz., garsą izoliuojančios širmos, balansinės pagalvėlės ir pan.</text:p>
                </table:table-cell>
                <table:table-cell table:style-name="TableCell1175">
                  <text:p text:style-name="P1176">Nurodoma netinkamų finansuoti išlaidų suma.</text:p>
                </table:table-cell>
                <table:table-cell table:style-name="TableCell1177">
                  <text:p text:style-name="P1178">Nurodomas numatomas arba turimas šių išlaidų finansavimo šaltinis (pvz., pareiškėjo lėšos).</text:p>
                </table:table-cell>
              </table:table-row>
              <table:table-row table:style-name="TableRow1179">
                <table:table-cell table:style-name="TableCell1180">
                  <text:p text:style-name="P1181">...2</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row>
              <table:table-row table:style-name="TableRow1188">
                <table:table-cell table:style-name="TableCell1189">
                  <text:p text:style-name="P1190">...3</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able:number-columns-spanned="2">
                  <text:p text:style-name="P1208"><text:span text:style-name="T1209">Iš viso:</text:span></text:p>
                </table:table-cell>
                <table:covered-table-cell/>
                <table:table-cell table:style-name="TableCell1210">
                  <text:p text:style-name="P1211"><text:span text:style-name="T1212">Apskaičiuojama bendra projekto netinkamų</text:span><text:span text:style-name="T1213"><text:s/>finansuoti išlaidų suma.</text:span></text:p>
                </table:table-cell>
                <table:table-cell table:style-name="TableCell1214">
                  <text:p text:style-name="P1215">-</text:p>
                </table:table-cell>
              </table:table-row>
            </table:table>
            <text:p text:style-name="P1216"/>
          </table:table-cell>
        </table:table-row>
        <table:table-row table:style-name="TableRow1217">
          <table:table-cell table:style-name="TableCell1218">
            <text:p text:style-name="P1219">3.2.</text:p>
          </table:table-cell>
          <table:table-cell table:style-name="TableCell1220">
            <text:p text:style-name="P1221">Tinkamų finansuoti išlaidų detalizavimas ir Projekto finansavimo šaltiniai</text:p>
          </table:table-cell>
          <table:table-cell table:style-name="TableCell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1. Steigiamų pareigybių skaičius</text:p>
                </table:table-cell>
                <table:table-cell table:style-name="TableCell1234" table:number-columns-spanned="2" table:number-rows-spanned="2">
                  <text:p text:style-name="P1235">2. Prašomos skirti lėšos, eurais</text:p>
                </table:table-cell>
                <table:covered-table-cell/>
                <table:table-cell table:style-name="TableCell1236" table:number-columns-spanned="3">
                  <text:p text:style-name="P1237">3. Nuosavas įnašas,<text:s/>eurais</text:p>
                </table:table-cell>
                <table:covered-table-cell/>
                <table:covered-table-cell/>
                <table:table-cell table:style-name="TableCell1238" table:number-rows-spanned="3">
                  <text:p text:style-name="P1239">4. Iš viso lėšų, eurais</text:p>
                </table:table-cell>
              </table:table-row>
              <table:table-row table:style-name="TableRow1240">
                <table:covered-table-cell>
                  <text:p text:style-name="P1241"/>
                </table:covered-table-cell>
                <table:covered-table-cell>
                  <text:p text:style-name="P1242"/>
                </table:covered-table-cell>
                <table:covered-table-cell/>
                <table:table-cell table:style-name="TableCell1243" table:number-columns-spanned="3">
                  <text:p text:style-name="P1244">3.1. Nacionalinės viešosios lėšos</text:p>
                </table:table-cell>
                <table:covered-table-cell/>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Prašomas finansavimas<text:s/></text:p>
                </table:table-cell>
                <table:table-cell table:style-name="TableCell1250">
                  <text:p text:style-name="P1251">Proc.</text:p>
                </table:table-cell>
                <table:table-cell table:style-name="TableCell1252">
                  <text:p text:style-name="P1253">3.1.1. Valstybės biudžeto lėšos</text:p>
                </table:table-cell>
                <table:table-cell table:style-name="TableCell1254">
                  <text:p text:style-name="P1255">3.1.2. Savivaldybės biudžeto lėšos</text:p>
                </table:table-cell>
                <table:table-cell table:style-name="TableCell1256">
                  <text:p text:style-name="P1257">3.1.3. Kiti viešųjų lėšų šaltiniai</text:p>
                </table:table-cell>
                <table:covered-table-cell>
                  <text:p text:style-name="P1258"/>
                </table:covered-table-cell>
              </table:table-row>
              <table:table-row table:style-name="TableRow1259">
                <table:table-cell table:style-name="TableCell1260">
                  <text:p text:style-name="P1261"><text:span text:style-name="T1262">Antrojo mokytojo pareigy-bių skaičius –<text:s/></text:span><text:span text:style-name="T1263"><text:s/></text:span><text:span text:style-name="T1264">☐</text:span></text:p>
                  <text:p text:style-name="P1265"><text:span text:style-name="T1266">(Nurodykite bendrą pareigybių skaičių)</text:span></text:p>
                  <text:p text:style-name="P1267"/>
                  <text:p text:style-name="P1268"/>
                </table:table-cell>
                <table:table-cell table:style-name="TableCell1269">
                  <text:p text:style-name="P1270">Nurodoma prašoma skirti projekto finansavimo lėšų suma projekto konkrečios veiklos tiesioginėms išlaidoms (įskaitant išlaidas projekto matomumo ir informavimo apie projektą priemonėms finansuoti).</text:p>
                </table:table-cell>
                <table:table-cell table:style-name="TableCell1271">
                  <text:p text:style-name="P1272">Apskai-čiuojama procen-tinė dalis (2 stulpe-lyje nurody-tos sumos santykis su 4 stulpe-lyje nurodyta suma).</text:p>
                </table:table-cell>
                <table:table-cell table:style-name="TableCell1273">
                  <text:p text:style-name="P1274">Nurodo-ma konkrečiai projekto veiklai finansuoti būtina lėšų suma, kurią užtikrins pareiškė-jas, ir kurios šaltinis yra valstybės biudžeto lėšos.</text:p>
                </table:table-cell>
                <table:table-cell table:style-name="TableCell1275">
                  <text:p text:style-name="P1276">Nurodoma konkrečiai<text:s/>projekto veiklai finansuoti būtina lėšų suma, kurią užtikrins pareiškėjas, ir kurios šaltinis yra savivaldybių biudžetų lėšos.</text:p>
                </table:table-cell>
                <table:table-cell table:style-name="TableCell1277">
                  <text:p text:style-name="P1278">Nuro-doma konkre-čiai proje-kto veiklai finan-suoti būtina lėšų suma, kurią užtik-rins pareiš-kėjas, ir kurios šaltinis yra kiti<text:s/>viešųjų lėšų šalti-niai.</text:p>
                </table:table-cell>
                <table:table-cell table:style-name="TableCell1279">
                  <text:p text:style-name="P1280">Nurodoma bendra finansuoti išlaidų suma projekto veiklai tinkamų konkrečiai (apskai-čiuojama 2, 3.1, 3.2 stulpeliuo-se nurodytų lėšų suma).</text:p>
                </table:table-cell>
              </table:table-row>
              <table:table-row table:style-name="TableRow1281">
                <table:table-cell table:style-name="TableCell1282">
                  <text:p text:style-name="P1283"><text:span text:style-name="T1284">Konkrečiai pagal asmens turimą kvalifikaciją ir jų krūvį projekte, pvz., 1 p. lietuvių kal</text:span><text:span text:style-name="T1285">bos mokytojo; 1,5 p. specialiojo pedagogo, įterpdami tiek eilučių, kiek skirtingų pareigybių ar jų dalies <text:s/>bus steigiama<text: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text:span><text:span text:style-name="T1317"><text:s/>Mokytojo padėjėjo pareigy-bių skaičius –<text:s/></text:span><text:span text:style-name="T1318"><text:s/></text:span><text:span text:style-name="T1319">☐</text:span></text:p>
                  <text:p text:style-name="P1320"/>
                </table:table-cell>
                <table:table-cell table:style-name="TableCell1321">
                  <text:p text:style-name="P1322">...</text:p>
                </table:table-cell>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š viso:</text:p>
                </table:table-cell>
                <table:table-cell table:style-name="TableCell1336">
                  <text:p text:style-name="P1337">Apskaičiuojama stulpelio</text:p>
                  <text:p text:style-name="P1338">suma.</text:p>
                </table:table-cell>
                <table:table-cell table:style-name="TableCell1339">
                  <text:p text:style-name="P1340">Apskai-čiuojama procen-tinė dali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able:table-cell>
        </table:table-row>
        <table:table-row table:style-name="TableRow1350">
          <table:table-cell table:style-name="TableCell1351">
            <text:p text:style-name="P1352">3.3.</text:p>
          </table:table-cell>
          <table:table-cell table:style-name="TableCell1353">
            <text:p text:style-name="P1354"><text:span text:style-name="T1355">Teritorija, kuriai tenka didžioji dalis projekto lėšų</text:span><text:span text:style-name="T1356"><text:s/></text:span></text:p>
          </table:table-cell>
          <table:table-cell table:style-name="TableCell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Apskritis</text:p>
                </table:table-cell>
                <table:table-cell table:style-name="TableCell1365">
                  <text:p text:style-name="P1366">Savivaldybė</text:p>
                </table:table-cell>
              </table:table-row>
              <table:table-row table:style-name="TableRow1367">
                <table:table-cell table:style-name="TableCell1368">
                  <text:p text:style-name="P1369">Nurodoma apskritis</text:p>
                  <text:p text:style-name="Normal"><text:span text:style-name="T1370">☐</text:span><text:span text:style-name="T1371"><text:s/>Alytaus apskritis</text:span></text:p>
                  <text:p text:style-name="Normal"><text:span text:style-name="T1372">☐</text:span><text:span text:style-name="T1373"><text:s/>Kauno apskritis</text:span></text:p>
                  <text:p text:style-name="Normal"><text:span text:style-name="T1374">☐</text:span><text:span text:style-name="T1375"><text:s/>Klaipėdos apskritis</text:span></text:p>
                  <text:p text:style-name="Normal"><text:span text:style-name="T1376">☐</text:span><text:span text:style-name="T1377"><text:s/>Marijampolės apskritis</text:span></text:p>
                  <text:p text:style-name="Normal"><text:span text:style-name="T1378">☐</text:span><text:span text:style-name="T1379"><text:s/>Panevėžio apskritis</text:span></text:p>
                  <text:p text:style-name="Normal"><text:span text:style-name="T1380">☐</text:span><text:span text:style-name="T1381"><text:s/>Šiaulių apskritis</text:span></text:p>
                  <text:p text:style-name="Normal"><text:span text:style-name="T1382">☐</text:span><text:span text:style-name="T1383"><text:s/>Tauragės apskritis</text:span></text:p>
                  <text:p text:style-name="Normal"><text:span text:style-name="T1384">☐</text:span><text:span text:style-name="T1385"><text:s/>Telšių apskritis</text:span></text:p>
                  <text:p text:style-name="Normal"><text:span text:style-name="T1386">☐</text:span><text:span text:style-name="T1387"><text:s/>Utenos apskritis</text:span></text:p>
                  <text:p text:style-name="P1388"><text:span text:style-name="T1389">☐</text:span><text:span text:style-name="T1390"><text:s/>Vilniaus apskritis</text:span></text:p>
                </table:table-cell>
                <table:table-cell table:style-name="TableCell1391">
                  <text:p text:style-name="P1392">Pažymima savivaldybė</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Normal"><text:span text:style-name="T1400">☐</text:span><text:span text:style-name="T1401"><text:s/></text:span><text:span text:style-name="T1402">Akmenės rajono</text:span></text:p>
                        <text:p text:style-name="Normal"><text:span text:style-name="T1403">☐</text:span><text:span text:style-name="T1404"><text:s/></text:span><text:span text:style-name="T1405">Alytaus miesto<text:s/></text:span></text:p>
                        <text:p text:style-name="Normal"><text:span text:style-name="T1406">☐</text:span><text:span text:style-name="T1407"><text:s/></text:span><text:span text:style-name="T1408">Alytaus rajono</text:span></text:p>
                        <text:p text:style-name="Normal"><text:span text:style-name="T1409">☐</text:span><text:span text:style-name="T1410"><text:s/></text:span><text:span text:style-name="T1411">Anykščių rajono</text:span></text:p>
                        <text:p text:style-name="Normal"><text:span text:style-name="T1412">☐</text:span><text:span text:style-name="T1413"><text:s/></text:span><text:span text:style-name="T1414">Birštono</text:span></text:p>
                        <text:p text:style-name="Normal"><text:span text:style-name="T1415">☐</text:span><text:span text:style-name="T1416"><text:s/></text:span><text:span text:style-name="T1417">Biržų rajono</text:span></text:p>
                        <text:p text:style-name="Normal"><text:span text:style-name="T1418">☐</text:span><text:span text:style-name="T1419"><text:s/></text:span><text:span text:style-name="T1420">Druskininkų</text:span></text:p>
                        <text:p text:style-name="Normal"><text:span text:style-name="T1421">☐</text:span><text:span text:style-name="T1422"><text:s/></text:span><text:span text:style-name="T1423">Elektrėnų</text:span></text:p>
                        <text:p text:style-name="Normal"><text:span text:style-name="T1424">☐</text:span><text:span text:style-name="T1425"><text:s/></text:span><text:span text:style-name="T1426">Ignalinos<text:s/></text:span><text:span text:style-name="T1427">rajono</text:span></text:p>
                        <text:p text:style-name="Normal"><text:span text:style-name="T1428">☐</text:span><text:span text:style-name="T1429"><text:s/></text:span><text:span text:style-name="T1430">Jonavos rajono</text:span></text:p>
                        <text:p text:style-name="Normal"><text:span text:style-name="T1431">☐</text:span><text:span text:style-name="T1432"><text:s/></text:span><text:span text:style-name="T1433">Joniškio rajono</text:span></text:p>
                        <text:p text:style-name="Normal"><text:span text:style-name="T1434">☐</text:span><text:span text:style-name="T1435"><text:s/></text:span><text:span text:style-name="T1436">Jurbarko rajono</text:span></text:p>
                        <text:p text:style-name="Normal"><text:span text:style-name="T1437">☐</text:span><text:span text:style-name="T1438"><text:s/></text:span><text:span text:style-name="T1439">Kaišiadorių rajono</text:span></text:p>
                        <text:p text:style-name="Normal"><text:span text:style-name="T1440">☐</text:span><text:span text:style-name="T1441"><text:s/></text:span><text:span text:style-name="T1442">Kalvarijos</text:span></text:p>
                        <text:p text:style-name="Normal"><text:span text:style-name="T1443">☐</text:span><text:span text:style-name="T1444"><text:s/></text:span><text:span text:style-name="T1445">Kauno miesto</text:span></text:p>
                        <text:p text:style-name="P1446"/>
                      </table:table-cell>
                      <table:table-cell table:style-name="TableCell1447">
                        <text:p text:style-name="Normal"><text:span text:style-name="T1448">☐</text:span><text:span text:style-name="T1449"><text:s/></text:span><text:span text:style-name="T1450">Kauno rajono</text:span></text:p>
                        <text:p text:style-name="Normal"><text:span text:style-name="T1451">☐</text:span><text:span text:style-name="T1452"><text:s/></text:span><text:span text:style-name="T1453">Kazlų Rūdos</text:span></text:p>
                        <text:p text:style-name="Normal"><text:span text:style-name="T1454">☐</text:span><text:span text:style-name="T1455"><text:s/></text:span><text:span text:style-name="T1456">Kėdainių rajono</text:span></text:p>
                        <text:p text:style-name="Normal"><text:span text:style-name="T1457">☐</text:span><text:span text:style-name="T1458"><text:s/></text:span><text:span text:style-name="T1459">Kelmės rajono</text:span></text:p>
                        <text:p text:style-name="Normal"><text:span text:style-name="T1460">☐</text:span><text:span text:style-name="T1461"><text:s/></text:span><text:span text:style-name="T1462">Klaipėdos miesto</text:span></text:p>
                        <text:p text:style-name="Normal"><text:span text:style-name="T1463">☐</text:span><text:span text:style-name="T1464"><text:s/></text:span><text:span text:style-name="T1465">Klaipėdos rajono</text:span></text:p>
                        <text:p text:style-name="Normal"><text:span text:style-name="T1466">☐</text:span><text:span text:style-name="T1467"><text:s/></text:span><text:span text:style-name="T1468">Kretingos rajono</text:span></text:p>
                        <text:p text:style-name="Normal"><text:span text:style-name="T1469">☐</text:span><text:span text:style-name="T1470"><text:s/></text:span><text:span text:style-name="T1471">Kupiškio rajono</text:span></text:p>
                        <text:p text:style-name="Normal"><text:span text:style-name="T1472">☐</text:span><text:span text:style-name="T1473"><text:s/></text:span><text:span text:style-name="T1474">Lazdijų rajono</text:span></text:p>
                        <text:p text:style-name="Normal"><text:span text:style-name="T1475">☐</text:span><text:span text:style-name="T1476"><text:s/></text:span><text:span text:style-name="T1477">Marijampolės</text:span></text:p>
                        <text:p text:style-name="Normal"><text:span text:style-name="T1478">☐</text:span><text:span text:style-name="T1479"><text:s/></text:span><text:span text:style-name="T1480">Mažeikių rajono</text:span></text:p>
                        <text:p text:style-name="Normal"><text:span text:style-name="T1481">☐</text:span><text:span text:style-name="T1482"><text:s/></text:span><text:span text:style-name="T1483">Molėtų rajono</text:span></text:p>
                        <text:p text:style-name="Normal"><text:span text:style-name="T1484">☐</text:span><text:span text:style-name="T1485"><text:s/></text:span><text:span text:style-name="T1486">Neringos</text:span></text:p>
                        <text:p text:style-name="Normal"><text:span text:style-name="T1487">☐</text:span><text:span text:style-name="T1488"><text:s/></text:span><text:span text:style-name="T1489">Pagėgių</text:span></text:p>
                        <text:p text:style-name="Normal"><text:span text:style-name="T1490">☐</text:span><text:span text:style-name="T1491"><text:s/></text:span><text:span text:style-name="T1492">Pakruojo rajono</text:span></text:p>
                        <text:p text:style-name="P1493"/>
                      </table:table-cell>
                      <table:table-cell table:style-name="TableCell1494">
                        <text:p text:style-name="Normal"><text:span text:style-name="T1495">☐</text:span><text:span text:style-name="T1496"><text:s/></text:span><text:span text:style-name="T1497">Palangos miesto</text:span></text:p>
                        <text:p text:style-name="P1498"><text:span text:style-name="T1499">☐</text:span><text:span text:style-name="T1500"><text:s/></text:span><text:span text:style-name="T1501">Panevėžio miesto</text:span></text:p>
                        <text:p text:style-name="Normal"><text:span text:style-name="T1502">☐</text:span><text:span text:style-name="T1503"><text:s/></text:span><text:span text:style-name="T1504">Panevėžio rajono</text:span></text:p>
                        <text:p text:style-name="Normal"><text:span text:style-name="T1505">☐</text:span><text:span text:style-name="T1506"><text:s/></text:span><text:span text:style-name="T1507">Pasvalio rajono</text:span></text:p>
                        <text:p text:style-name="Normal"><text:span text:style-name="T1508">☐</text:span><text:span text:style-name="T1509"><text:s/></text:span><text:span text:style-name="T1510">Plungės rajono</text:span></text:p>
                        <text:p text:style-name="Normal"><text:span text:style-name="T1511">☐</text:span><text:span text:style-name="T1512"><text:s/></text:span><text:span text:style-name="T1513">Prienų rajono</text:span></text:p>
                        <text:p text:style-name="Normal"><text:span text:style-name="T1514">☐</text:span><text:span text:style-name="T1515"><text:s/></text:span><text:span text:style-name="T1516">Radviliškio rajono</text:span></text:p>
                        <text:p text:style-name="Normal"><text:span text:style-name="T1517">☐</text:span><text:span text:style-name="T1518"><text:s/></text:span><text:span text:style-name="T1519">Raseinių rajono</text:span></text:p>
                        <text:p text:style-name="Normal"><text:span text:style-name="T1520">☐</text:span><text:span text:style-name="T1521"><text:s/></text:span><text:span text:style-name="T1522">Rietavo</text:span></text:p>
                        <text:p text:style-name="Normal"><text:span text:style-name="T1523">☐</text:span><text:span text:style-name="T1524"><text:s/></text:span><text:span text:style-name="T1525">Rokiškio rajono</text:span></text:p>
                        <text:p text:style-name="Normal"><text:span text:style-name="T1526">☐</text:span><text:span text:style-name="T1527"><text:s/></text:span><text:span text:style-name="T1528">Skuodo rajono</text:span></text:p>
                        <text:p text:style-name="Normal"><text:span text:style-name="T1529">☐</text:span><text:span text:style-name="T1530"><text:s/></text:span><text:span text:style-name="T1531">Šakių rajono</text:span></text:p>
                        <text:p text:style-name="Normal"><text:span text:style-name="T1532">☐</text:span><text:span text:style-name="T1533"><text:s/></text:span><text:span text:style-name="T1534">Šalčininkų rajono</text:span></text:p>
                        <text:p text:style-name="Normal"><text:span text:style-name="T1535">☐</text:span><text:span text:style-name="T1536"><text:s/></text:span><text:span text:style-name="T1537">Šiaulių miesto</text:span></text:p>
                        <text:p text:style-name="Normal"><text:span text:style-name="T1538">☐</text:span><text:span text:style-name="T1539"><text:s/></text:span><text:span text:style-name="T1540">Šiaulių rajono</text:span></text:p>
                        <text:p text:style-name="P1541"/>
                      </table:table-cell>
                      <table:table-cell table:style-name="TableCell1542">
                        <text:p text:style-name="Normal"><text:span text:style-name="T1543">☐</text:span><text:span text:style-name="T1544"><text:s/></text:span><text:span text:style-name="T1545">Šilalės rajono</text:span></text:p>
                        <text:p text:style-name="Normal"><text:span text:style-name="T1546">☐</text:span><text:span text:style-name="T1547"><text:s/></text:span><text:span text:style-name="T1548">Šilutės rajono</text:span></text:p>
                        <text:p text:style-name="Normal"><text:span text:style-name="T1549">☐</text:span><text:span text:style-name="T1550"><text:s/></text:span><text:span text:style-name="T1551">Širvintų rajono</text:span></text:p>
                        <text:p text:style-name="Normal"><text:span text:style-name="T1552">☐</text:span><text:span text:style-name="T1553"><text:s/></text:span><text:span text:style-name="T1554">Švenčionių rajono</text:span></text:p>
                        <text:p text:style-name="Normal"><text:span text:style-name="T1555">☐</text:span><text:span text:style-name="T1556"><text:s/></text:span><text:span text:style-name="T1557">Tauragės rajono</text:span></text:p>
                        <text:p text:style-name="Normal"><text:span text:style-name="T1558">☐</text:span><text:span text:style-name="T1559"><text:s/></text:span><text:span text:style-name="T1560">Telšių rajono</text:span></text:p>
                        <text:p text:style-name="Normal"><text:span text:style-name="T1561">☐</text:span><text:span text:style-name="T1562"><text:s/></text:span><text:span text:style-name="T1563">Trakų rajono</text:span></text:p>
                        <text:p text:style-name="Normal"><text:span text:style-name="T1564">☐</text:span><text:span text:style-name="T1565"><text:s/></text:span><text:span text:style-name="T1566">Ukmergės rajono</text:span></text:p>
                        <text:p text:style-name="Normal"><text:span text:style-name="T1567">☐</text:span><text:span text:style-name="T1568"><text:s/></text:span><text:span text:style-name="T1569">Utenos rajono</text:span></text:p>
                        <text:p text:style-name="Normal"><text:span text:style-name="T1570">☐</text:span><text:span text:style-name="T1571"><text:s/></text:span><text:span text:style-name="T1572">Varėnos rajono</text:span></text:p>
                        <text:p text:style-name="Normal"><text:span text:style-name="T1573">☐</text:span><text:span text:style-name="T1574"><text:s/></text:span><text:span text:style-name="T1575">Vilkaviškio rajono</text:span></text:p>
                        <text:p text:style-name="Normal"><text:span text:style-name="T1576">☐</text:span><text:span text:style-name="T1577"><text:s/></text:span><text:span text:style-name="T1578">Vilniaus miesto</text:span></text:p>
                        <text:p text:style-name="Normal"><text:span text:style-name="T1579">☐</text:span><text:span text:style-name="T1580"><text:s/></text:span><text:span text:style-name="T1581">Vilniaus rajono</text:span></text:p>
                        <text:p text:style-name="Normal"><text:span text:style-name="T1582">☐</text:span><text:span text:style-name="T1583"><text:s/></text:span><text:span text:style-name="T1584">Visagino miesto</text:span></text:p>
                        <text:p text:style-name="Normal"><text:span text:style-name="T1585">☐</text:span><text:span text:style-name="T1586"><text:s/></text:span><text:span text:style-name="T1587">Zarasų rajono</text:span></text:p>
                      </table:table-cell>
                    </table:table-row>
                  </table:table>
                  <text:p text:style-name="P1588">Turi būti nurodoma tik viena savivaldybė.</text:p>
                  <text:p text:style-name="P1589"/>
                </table:table-cell>
              </table:table-row>
            </table:table>
            <text:p text:style-name="P1590"/>
          </table:table-cell>
        </table:table-row>
        <table:table-row table:style-name="TableRow1591">
          <table:table-cell table:style-name="TableCell1592" table:number-rows-spanned="2">
            <text:p text:style-name="P1593">3.4.</text:p>
          </table:table-cell>
          <table:table-cell table:style-name="TableCell1594" table:number-rows-spanned="2">
            <text:p text:style-name="P1595">Projektą įgyvendins mokyklos</text:p>
          </table:table-cell>
          <table:table-cell table:style-name="TableCell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Pareigos įgyvendinant projektą</text:p>
                </table:table-cell>
                <table:table-cell table:style-name="TableCell1605">
                  <text:p text:style-name="P1606">Vardas, pavardė</text:p>
                </table:table-cell>
                <table:table-cell table:style-name="TableCell1607">
                  <text:p text:style-name="P1608">Nesutrumpintas pareigų pavadinimas</text:p>
                </table:table-cell>
                <table:table-cell table:style-name="TableCell1609">
                  <text:p text:style-name="P1610">Atsakomybės</text:p>
                </table:table-cell>
              </table:table-row>
              <table:table-row table:style-name="TableRow1611">
                <table:table-cell table:style-name="TableCell1612">
                  <text:p text:style-name="P1613">Projekto vadov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Mokyklos vadovas<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Mokyklos vadov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I. Visiškos įtraukties modelį įgyvendins:<text:s/></text:p>
            <text:p text:style-name="P1644"/>
            <text:p text:style-name="P1645">II. Mobilios įtraukties modelį įgyvendins:<text:s/></text:p>
            <text:p text:style-name="P1646"/>
            <text:p text:style-name="P1647">III. Srauto įtraukties modelį įgyvendins:</text:p>
            <text:p text:style-name="P1648"/>
            <text:p text:style-name="P1649"><text:span text:style-name="T1650">(Prie<text:s/></text:span><text:span text:style-name="T1651">įgyvendinamo modelio įrašyti savivaldybių mokyklas, kuriose bus įgyvendinamos projekto veiklos)</text:span></text:p>
          </table:table-cell>
        </table:table-row>
        <table:table-row table:style-name="TableRow1652">
          <table:table-cell table:style-name="TableCell1653">
            <text:p text:style-name="P1654">3.5.</text:p>
          </table:table-cell>
          <table:table-cell table:style-name="TableCell1655">
            <text:p text:style-name="P1656">Horizon-talieji principai (toliau – HP) ir atitinka-mos Europos Sąjungos pagrindi-nių teisių chartijos (toliau – Chartija) nuostatos</text:p>
          </table:table-cell>
          <table:table-cell table:style-name="TableCell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3.5.1.</text:span><text:span text:style-name="T1665"><text:s/></text:span><text:span text:style-name="T1666">☐</text:span><text:span text:style-name="T1667"><text:s/></text:span><text:span text:style-name="T1668">Projekto<text:s/></text:span><text:span text:style-name="T1669">įgyvendinimo metu nepažeidžiami HP ir atsižvelgiama į Jungtinių Tautų neįgaliųjų teisių konvencijos nuostatas</text:span></text:p>
                  <text:p text:style-name="P1670"><text:span text:style-name="T1671">HP – darnaus vystymosi, įskaitant reikšmingos žalos nedarymo principą, lygių galimybių ir nediskriminavimo (dėl lyties, rasės, tautybės,<text:s/></text:span><text:span text:style-name="T1672">pilietybės, kalbos, kilmės, socialinės padėties, tikėjimo, įsitikinimų ar pažiūrų, amžiaus, lytinės orientacijos, etninės priklausomybės, religijos, negalios ar kt.), įskaitant prieinamumo visiems reikalavimo užtikrinimą, principai.</text:span></text:p>
                </table:table-cell>
                <table:covered-table-cell/>
              </table:table-row>
              <table:table-row table:style-name="TableRow1673">
                <table:table-cell table:style-name="TableCell1674" table:number-columns-spanned="2">
                  <text:p text:style-name="P1675"><text:span text:style-name="T1676">3.5.2.</text:span><text:span text:style-name="T1677"><text:s/></text:span><text:span text:style-name="T1678">☐</text:span><text:span text:style-name="T1679"><text:s/></text:span><text:span text:style-name="T1680">Projekto įgyv</text:span><text:span text:style-name="T1681">endinimo metu nepažeidžiami projektų kvietime teikti PĮP nustatyti reikalavimai dėl atitinkamų Chartijos nuostatų laikymosi</text:span></text:p>
                </table:table-cell>
                <table:covered-table-cell/>
              </table:table-row>
              <table:table-row table:style-name="TableRow1682">
                <table:table-cell table:style-name="TableCell1683" table:number-columns-spanned="2">
                  <text:p text:style-name="P1684"><text:span text:style-name="T1685">3.5.3.</text:span><text:span text:style-name="T1686"><text:s/></text:span><text:span text:style-name="T1687">☐</text:span><text:span text:style-name="T1688"><text:s/></text:span><text:span text:style-name="T1689">Projektu tiesiogiai (projekto tikslas, tikslinė grupė, projekto veiklos, projekto vykdytojai, rodikliai, siekiami<text:s/></text:span><text:span text:style-name="T1690">rezultatai) prisidedama prie HP laikymosi:</text:span></text:p>
                </table:table-cell>
                <table:covered-table-cell/>
              </table:table-row>
              <table:table-row table:style-name="TableRow1691">
                <table:table-cell table:style-name="TableCell1692">
                  <text:p text:style-name="Normal"><text:span text:style-name="T1693">☐</text:span><text:span text:style-name="T1694"><text:s/></text:span><text:span text:style-name="T1695">Darnus vystymasis, įskaitant reikšmingos žalos nedarymo principą</text:span></text:p>
                </table:table-cell>
                <table:table-cell table:style-name="TableCell1696">
                  <text:p text:style-name="P1697">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1698"><text:span text:style-name="T1699">-</text:span><text:span text:style-name="T1700"><text:tab/></text:span><text:span text:style-name="T1701">aplinkosaugos srityje;</text:span></text:p>
                  <text:p text:style-name="P1702"><text:span text:style-name="T1703">-</text:span><text:span text:style-name="T1704"><text:tab/></text:span><text:span text:style-name="T1705">socialinėje srityje (užimtumas, skurdas ir socialinė atskirt</text:span><text:span text:style-name="T1706">is, visuomenės sveikata, švietimas ir mokslas, kultūros savitumo išsaugojimas, tausojantis vartojimas);</text:span></text:p>
                  <text:p text:style-name="P1707"><text:span text:style-name="T1708">-</text:span><text:span text:style-name="T1709"><text:tab/></text:span><text:span text:style-name="T1710">ekonomikos srityje (darnus pagrindinių ūkio šakų ir regionų vystymas);</text:span></text:p>
                  <text:p text:style-name="P1711"><text:span text:style-name="T1712">-</text:span><text:span text:style-name="T1713"><text:tab/></text:span><text:span text:style-name="T1714">teritorijų vystymo srityje (aplinkosaugos, socialinių ir ekonominių skirtumų<text:s/></text:span><text:span text:style-name="T1715">mažinimas).</text:span></text:p>
                  <text:p text:style-name="P1716">Turi būti pagrįsta, kaip prisidedama prie šio principo įgyvendinimo.</text:p>
                </table:table-cell>
              </table:table-row>
              <table:table-row table:style-name="TableRow1717">
                <table:table-cell table:style-name="TableCell1718">
                  <text:p text:style-name="Normal"><text:span text:style-name="T1719">☐</text:span><text:span text:style-name="T1720"><text:s/>Lygios galimybės ir nediskriminavimas</text:span></text:p>
                </table:table-cell>
                <table:table-cell table:style-name="TableCell1721">
                  <text:p text:style-name="P1722">Nurodoma, kaip įgyvendinant projektą bus tiesiogiai vykdomi kvietime teikti PĮP nurodyti reikalavimai dėl lygių galimybių ir<text:s/>nediskriminavimo (dėl lyties, rasės, tautybės, pilietybės, kalbos, kilmės, socialinės padėties, tikėjimo, įsitikinimų ar pažiūrų, amžiaus, lytinės orientacijos, etninės priklausomybės, religijos, negalios ar kt.), įskaitant prieinamumo visiems reikalavimo<text:s/>užtikrinimą, ir pagrindžiama, kaip tai bus įgyvendinama.</text:p>
                </table:table-cell>
              </table:table-row>
              <table:table-row table:style-name="TableRow1723">
                <table:table-cell table:style-name="TableCell1724">
                  <text:p text:style-name="P1725"><text:span text:style-name="T1726">☐</text:span><text:span text:style-name="T1727"><text:s/></text:span><text:span text:style-name="T1728">Inovatyvumas (kūrybingumas)</text:span></text:p>
                </table:table-cell>
                <table:table-cell table:style-name="TableCell1729">
                  <text:p text:style-name="P1730">Nurodoma, kaip įgyvendinant projektą bus vykdomi kvietime teikti PĮP nurodyti reikalavimai dėl įsipareigojimų inovatyvumui skatinti.</text:p>
                </table:table-cell>
              </table:table-row>
              <table:table-row table:style-name="TableRow1731">
                <table:table-cell table:style-name="TableCell1732">
                  <text:p text:style-name="P1733"/>
                </table:table-cell>
                <table:table-cell table:style-name="TableCell1734">
                  <text:p text:style-name="P1735"/>
                </table:table-cell>
              </table:table-row>
            </table:table>
            <text:p text:style-name="P1736"/>
          </table:table-cell>
        </table:table-row>
        <table:table-row table:style-name="TableRow1737">
          <table:table-cell table:style-name="TableCell1738">
            <text:p text:style-name="P1739"><text:span text:style-name="T1740"><text:s/></text:span></text:p>
            <text:p text:style-name="P1741">3.6.</text:p>
          </table:table-cell>
          <table:table-cell table:style-name="TableCell1742">
            <text:p text:style-name="P1743">Projekto įgyvendinimo<text:s/>metu sudaromos Atvirosios klasės atitinka nustatytus požymius</text:p>
          </table:table-cell>
          <table:table-cell table:style-name="TableCell1744">
            <text:p text:style-name="P1745"><text:span text:style-name="T1746"><text:s/></text:span></text:p>
            <text:p text:style-name="P1747"><text:span text:style-name="T1748">3.6.1.</text:span><text:span text:style-name="T1749"><text:s/>Mokinių, turinčių didelių ir labai didelių SUP, skaičius:</text:span></text:p>
            <text:p text:style-name="P1750"><text:span text:style-name="T1751">Pareiškėjas turi pasirinkti ir pažymėti. Šalia nurodyti klasių skaičių):</text:span></text:p>
            <text:p text:style-name="P1752"><text:span text:style-name="T1753">☐</text:span><text:span text:style-name="T1754"><text:s/></text:span><text:span text:style-name="T1755">bendrosios paskirties klasė, kurioje ugdosi 1 dide</text:span><text:span text:style-name="T1756">lių ar labai didelių SUP turintys mokiniai <text:s/>(</text:span><text:span text:style-name="T1757">nurodyti klasių skaičių, pvz., 2 klasėse)</text:span></text:p>
            <text:p text:style-name="P1758"><text:span text:style-name="T1759">☐</text:span><text:span text:style-name="T1760"><text:s/></text:span><text:span text:style-name="T1761">bendrosios paskirties klasė, kurioje ugdosi 2 didelių ar labai didelių SUP turintys mokiniai (</text:span><text:span text:style-name="T1762">nurodyti klasių skaičių, pvz., 5 klasėse)</text:span></text:p>
            <text:p text:style-name="P1763"><text:span text:style-name="T1764">☐</text:span><text:span text:style-name="T1765"><text:s/></text:span><text:span text:style-name="T1766">bendrosios paskirties klasė,<text:s/></text:span><text:span text:style-name="T1767">kurioje ugdosi 3 didelių ar labai didelių SUP turintys mokiniai (</text:span><text:span text:style-name="T1768">nurodyti klasių skaičių, pvz., 20 klasių)</text:span></text:p>
            <table:table table:style-name="Table1769">
              <table:table-columns>
                <table:table-column table:style-name="TableColumn1770"/>
              </table:table-columns>
              <table:table-row table:style-name="TableRow1771">
                <table:table-cell table:style-name="TableCell1772">
                  <text:p text:style-name="P1773">3.6.2. Klasės dydis:</text:p>
                  <text:p text:style-name="P1774"><text:span text:style-name="T1775">☐</text:span><text:span text:style-name="T1776"><text:s/></text:span><text:span text:style-name="T1777">bendras klasėje besimokančių mokinių skaičius yra ne mažesnis kaip Tinklo kūrimo taisyklių 1 priede nurodytas didžiausias moki</text:span><text:span text:style-name="T1778">nių skaičius klasėje (jungtinėje klasėje), sumažintas klasėje ugdomų didelių ar labai didelių SUP turinčių mokinių skaičiumi (pvz., pradinėje klasėje didžiausias leistinas mokinių skaičius yra 24 mokiniai; jei klasėje faktiškai mokysis 3 didelių ir labai d</text:span><text:span text:style-name="T1779">idelių SUP turintys mokiniai, tai bendras klasės mokinių skaičius turėtų būti ne mažesnis kaip 21 mokinys)<text:s/></text:span><text:span text:style-name="T1780">(nurodyti klasių skaičių)</text:span></text:p>
                  <text:p text:style-name="P1781"><text:span text:style-name="T1782">☐</text:span><text:span text:style-name="T1783"><text:s/></text:span><text:span text:style-name="T1784">bendras klasėje besimokančių mokinių skaičius yra mažesnis kaip Tinklo kūrimo taisyklių 1 priede nurodytas didžiausias mo</text:span><text:span text:style-name="T1785">kinių skaičius klasėje (jungtinėje klasėje), sumažintas klasėje ugdomų didelių ar labai didelių SUP turinčių mokinių skaičiumi (pvz., pradinėje klasėje didžiausias leistinas mokinių skaičius yra 24 mokiniai; jei klasėje faktiškai mokysis 3 didelių ir labai</text:span><text:span text:style-name="T1786"><text:s/>didelių SUP turintys mokiniai, tai bendras klasės mokinių skaičius turėtų būti ne mažesnis kaip 21 mokinys)<text:s/></text:span><text:span text:style-name="T1787">(</text:span><text:span text:style-name="T1788">nurodyti klasių skaičių)</text:span></text:p>
                </table:table-cell>
              </table:table-row>
              <table:table-row table:style-name="TableRow1789">
                <table:table-cell table:style-name="TableCell1790">
                  <text:p text:style-name="P1791">3.6.3. Mokinių, turinčių ir neturinčių SUP, proporcijos:</text:p>
                  <text:p text:style-name="P1792"><text:span text:style-name="T1793">☐</text:span><text:span text:style-name="T1794"><text:s/></text:span><text:span text:style-name="T1795">bendras nedidelius, vidutinius, didelius ir labai didelius SUP turinčių mokinių skaičius klasėje neviršija 1/5 <text:s/>klasės bendro mokinių skaičiaus<text:s/></text:span><text:span text:style-name="T1796">(</text:span><text:span text:style-name="T1797">nurodyti bendrą mokinių skaičių klasėje ir mokinių, turinčių didelių ir labai didelių SUP, skaičių, pvz., klasė</text:span><text:span text:style-name="T1798">je 28 mokiniai, iš kurių 2 turi didelių ir labai didelių SUP)</text:span></text:p>
                  <text:p text:style-name="P1799"><text:span text:style-name="T1800">☐</text:span><text:span text:style-name="T1801"><text:s/></text:span><text:span text:style-name="T1802">bendras nedidelius, vidutinius, didelius ir labai didelius SUP turinčių mokinių skaičius klasėje viršija 1/5 <text:s/>klasės bendro mokinių skaičiaus<text:s/></text:span><text:span text:style-name="T1803">(</text:span><text:span text:style-name="T1804">nurodyti bendrą mokinių skaičių klasėje ir mokini</text:span><text:span text:style-name="T1805">ų, turinčių didelių ir labai didelių SUP, skaičių, pvz., klasėje 28 mokiniai, iš kurių 6 turi didelių ir labai didelių SUP)</text:span></text:p>
                </table:table-cell>
              </table:table-row>
              <table:table-row table:style-name="TableRow1806">
                <table:table-cell table:style-name="TableCell1807">
                  <text:p text:style-name="P1808"><text:span text:style-name="T1809">3.6.4. u</text:span><text:span text:style-name="T1810">gdymo procesą vykdys<text:s/></text:span><text:span text:style-name="T1811">Antrasis mokytojas</text:span><text:span text:style-name="T1812"><text:s/>(pasirinkus „kita“,<text:s/></text:span><text:span text:style-name="T1813">nurodyti, kokią klasės ugdymo proceso dalį dirbs Antrasis mokyt</text:span><text:span text:style-name="T1814">ojas (pvz., 45 % ugdymo laiko pagal Bendruosius ugdymo planus dirbs du mokytojai)</text:span><text:span text:style-name="T1815">:</text:span></text:p>
                  <text:p text:style-name="P1816"><text:span text:style-name="T1817">☐</text:span><text:span text:style-name="T1818"><text:s/></text:span><text:span text:style-name="T1819">50 proc. klasės ugdymo laiko</text:span></text:p>
                  <text:p text:style-name="P1820"><text:span text:style-name="T1821">☐</text:span><text:span text:style-name="T1822"><text:s/></text:span><text:span text:style-name="T1823">kita</text:span></text:p>
                </table:table-cell>
              </table:table-row>
              <table:table-row table:style-name="TableRow1824">
                <table:table-cell table:style-name="TableCell1825">
                  <text:p text:style-name="P1826"><text:span text:style-name="T1827">3.6.5. ugdymo(si)<text:s/></text:span><text:span text:style-name="T1828">sąlygos visiems klasės mokiniams, nepriklausomai nuo to, ar mokinys turi SUP (</text:span><text:span text:style-name="T1829">nurodyti, kokių mokymosi pasiekimų<text:s/></text:span><text:span text:style-name="T1830">pokyčių sieks bendrai sudaromoje Atvirojoje klasėje):</text:span></text:p>
                  <text:p text:style-name="P1831"><text:span text:style-name="T1832">☐</text:span><text:span text:style-name="T1833"><text:s/></text:span><text:span text:style-name="T1834">mokymosi pasiekimų pokytis</text:span></text:p>
                  <text:p text:style-name="P1835"><text:span text:style-name="T1836">☐</text:span><text:span text:style-name="T1837"><text:s/></text:span><text:span text:style-name="T1838">kita</text:span></text:p>
                </table:table-cell>
              </table:table-row>
            </table:table>
            <text:p text:style-name="P1839"/>
          </table:table-cell>
        </table:table-row>
        <table:table-row table:style-name="TableRow1840">
          <table:table-cell table:style-name="TableCell1841">
            <text:p text:style-name="P1842">3.7.</text:p>
          </table:table-cell>
          <table:table-cell table:style-name="TableCell1843">
            <text:p text:style-name="P1844"><text:span text:style-name="T1845">Projekto įgyvendinimo metu laikomasi Aprašo 11 ir 12 punktuose nustatytų reikala-vimų</text:span></text:p>
          </table:table-cell>
          <table:table-cell table:style-name="TableCell1846">
            <text:p text:style-name="P1847"><text:span text:style-name="T1848">3.7.1. Antrasis mokytojas,<text:s/></text:span><text:span text:style-name="T1849">dalyvaudamas ugdymo procese (pagal Aprašo<text:s/></text:span><text:span text:style-name="T1850">11 punktą):</text:span></text:p>
            <text:p text:style-name="P1851"><text:span text:style-name="T1852">☐</text:span><text:span text:style-name="T1853"><text:s/>ugdo ir teikia mokymosi pagalbą klasėje visiems mokiniams, kuriems tuo metu reikalinga jo pagalba;</text:span></text:p>
            <text:p text:style-name="P1854"><text:span text:style-name="T1855">☐</text:span><text:span text:style-name="T1856"><text:s/></text:span><text:span text:style-name="T1857">dirba su mokinių grupe, pogrupiu;</text:span></text:p>
            <text:p text:style-name="P1858"><text:span text:style-name="T1859">☐</text:span><text:span text:style-name="T1860"><text:s/></text:span><text:span text:style-name="T1861">dirba su mokinių grupe, pogrupiu kitoje erdvėje ar specialiai įrengtame kabinete.</text:span></text:p>
            <text:p text:style-name="P1862"/>
            <text:p text:style-name="P1863">3.7.2. Mokytojo padėjėjas vykdys funkcijas, nustatytas Aprašo 12 punkte:<text:s/></text:p>
            <text:p text:style-name="P1864"><text:span text:style-name="T1865">☐</text:span><text:span text:style-name="T1866"><text:s/></text:span><text:span text:style-name="T1867">žinos savo atsakomybes ir taikytinus veiksmus, kurie nedarytų arba darytų mažiausią poveikį klasėje vykstančiam bendram ugdymo procesui;</text:span></text:p>
            <text:p text:style-name="P1868"><text:span text:style-name="T1869">☐</text:span><text:span text:style-name="T1870"><text:s/>įsitrauks į<text:s/></text:span><text:span text:style-name="T1871">mokinio, turinčio SUP, individualaus ugdymo plano r</text:span><text:span text:style-name="T1872">engimą;</text:span></text:p>
            <text:p text:style-name="P1873"><text:span text:style-name="T1874">☐</text:span><text:span text:style-name="T1875"><text:s/>reflektuos apie savo teikiamą pagalbą</text:span><text:span text:style-name="T1876">;</text:span></text:p>
            <text:p text:style-name="P1877"><text:span text:style-name="T1878">☐</text:span><text:span text:style-name="T1879"><text:s/>galės<text:s/></text:span><text:span text:style-name="T1880">prisiimti atsakomybę už jam pavestą veiklos organizavimą ir mokinių saugumą;</text:span></text:p>
            <text:p text:style-name="P1881"><text:span text:style-name="T1882">☐</text:span><text:span text:style-name="T1883"><text:s/></text:span><text:span text:style-name="T1884">dalyvaus reikalinguose kompetencijos tobulinimo renginiuose.</text:span></text:p>
          </table:table-cell>
        </table:table-row>
        <table:table-row table:style-name="TableRow1885">
          <table:table-cell table:style-name="TableCell1886">
            <text:p text:style-name="P1887">3.8.</text:p>
          </table:table-cell>
          <table:table-cell table:style-name="TableCell1888">
            <text:p text:style-name="P1889">Projektas <text:s/>atitinka šiuos požymius</text:p>
          </table:table-cell>
          <table:table-cell table:style-name="TableCell1890">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text:span><text:span text:style-name="T1898"><text:s/>1<text:s/></text:span></text:p>
                  <text:p text:style-name="P1899"><text:span text:style-name="T1900">☐</text:span><text:span text:style-name="T1901"><text:s/>2</text:span></text:p>
                  <text:p text:style-name="P1902"><text:span text:style-name="T1903">☐</text:span><text:span text:style-name="T1904"><text:s/>3</text:span></text:p>
                </table:table-cell>
                <table:table-cell table:style-name="TableCell1905">
                  <text:p text:style-name="P1906"><text:span text:style-name="T1907">3.11.1. Modelių, kuriuos išbandys savo mokyklose savivaldybė, skaičius</text:span><text:span text:style-name="T1908"><text:s/>(Pažymėti skaičių)<text:s/></text:span></text:p>
                  <text:p text:style-name="P1909"/>
                </table:table-cell>
              </table:table-row>
              <table:table-row table:style-name="TableRow1910">
                <table:table-cell table:style-name="TableCell1911">
                  <text:p text:style-name="P1912"><text:span text:style-name="T1913">☐</text:span><text:span text:style-name="T1914"><text:s/>ikimokyklinio ugdymo</text:span></text:p>
                  <text:p text:style-name="P1915"><text:span text:style-name="T1916">☐</text:span><text:span text:style-name="T1917"><text:s/>priešmokyklinio ugdymo</text:span></text:p>
                  <text:p text:style-name="P1918"><text:span text:style-name="T1919">☐</text:span><text:span text:style-name="T1920"><text:s/>pradinio ugdymo</text:span></text:p>
                  <text:p text:style-name="P1921"><text:span text:style-name="T1922">☐</text:span><text:span text:style-name="T1923"><text:s/>pagrindinio ugdymo</text:span></text:p>
                  <text:p text:style-name="P1924"><text:span text:style-name="T1925">☐</text:span><text:span text:style-name="T1926"><text:s/>vidurinio ugdymo</text:span></text:p>
                  <text:p text:style-name="P1927"/>
                </table:table-cell>
                <table:table-cell table:style-name="TableCell1928">
                  <text:p text:style-name="P1929"><text:span text:style-name="T1930">3.11.2. Ugdymo programos, kuriose bus išbandomi modeliai</text:span><text:span text:style-name="T1931"><text:s/>(</text:span><text:span text:style-name="T1932">Pažymėti ugdymo programas, kurias įgyvendinančiose klasėse bus taikomi modeliai)</text:span></text:p>
                  <text:p text:style-name="P1933"/>
                </table:table-cell>
              </table:table-row>
              <table:table-row table:style-name="TableRow1934">
                <table:table-cell table:style-name="TableCell1935">
                  <text:p text:style-name="P1936"><text:span text:style-name="T1937">☐</text:span><text:span text:style-name="T1938"><text:s/>1 m.</text:span></text:p>
                  <text:p text:style-name="P1939"><text:span text:style-name="T1940">☐</text:span><text:span text:style-name="T1941"><text:s/>2 m.</text:span></text:p>
                  <text:p text:style-name="P1942"><text:span text:style-name="T1943">☐</text:span><text:span text:style-name="T1944"><text:s/>kita</text:span></text:p>
                </table:table-cell>
                <table:table-cell table:style-name="TableCell1945">
                  <text:p text:style-name="P1946"><text:span text:style-name="T1947">3.11.3. Numatytas veiklų tęstinumas pasibaigus Projektui</text:span><text:span text:style-name="T1948"><text:s/>(Pažymėti laikotarpį. Jei renkamasi „kita“, pateikti komentarą).</text:span></text:p>
                </table:table-cell>
              </table:table-row>
            </table:table>
            <text:p text:style-name="P1949"/>
          </table:table-cell>
        </table:table-row>
        <table:table-row table:style-name="TableRow1950">
          <table:table-cell table:style-name="TableCell1951">
            <text:p text:style-name="P1952">3.9.</text:p>
          </table:table-cell>
          <table:table-cell table:style-name="TableCell1953">
            <text:p text:style-name="P1954">Projekto vykdytojas<text:s/></text:p>
          </table:table-cell>
          <table:table-cell table:style-name="TableCell1955">
            <text:p text:style-name="P1956">Projekte dalyvausiančios mokyklos turi sukomplektavusios pagalbos mokiniui specialistų komandas:</text:p>
            <text:p text:style-name="P1957"><text:span text:style-name="T1958">☐</text:span><text:span text:style-name="T1959"><text:s/></text:span><text:span text:style-name="T1960">esant poreikiui arba rekomenduojant PPT, pagalbą mokiniams teiks mokyklos specialusis pedagogas;<text:s/></text:span></text:p>
            <text:p text:style-name="P1961"><text:span text:style-name="T1962">☐</text:span><text:span text:style-name="T1963"><text:s/></text:span><text:span text:style-name="T1964">esant poreikiui arba rekomenduojant PPT, pagalbą mokinia</text:span><text:span text:style-name="T1965">ms teiks socialinis pedagogas;</text:span></text:p>
            <text:p text:style-name="P1966"><text:span text:style-name="T1967">☐</text:span><text:span text:style-name="T1968"><text:s/></text:span><text:span text:style-name="T1969">esant poreikiui arba rekomenduojant PPT, pagalbą mokiniams teiks logopedas;</text:span></text:p>
            <text:p text:style-name="P1970"><text:span text:style-name="T1971">☐</text:span><text:span text:style-name="T1972"><text:s/></text:span><text:span text:style-name="T1973">esant poreikiui arba rekomenduojant PPT, pagalbą mokiniams teiks psichologas;<text:s/></text:span></text:p>
            <text:p text:style-name="P1974"><text:span text:style-name="T1975">☐</text:span><text:span text:style-name="T1976"><text:s/></text:span><text:span text:style-name="T1977">esant poreikiui arba rekomenduojant PPT, pagalbą mokiniams teiks</text:span><text:span text:style-name="T1978"><text:s/>tiflopedagogas;</text:span></text:p>
            <text:p text:style-name="P1979"><text:span text:style-name="T1980">☐</text:span><text:span text:style-name="T1981"><text:s/></text:span><text:span text:style-name="T1982">esant poreikiui arba rekomenduojant PPT, pagalbą mokiniams teiks surdopedagogas.</text:span></text:p>
          </table:table-cell>
        </table:table-row>
      </table:table>
      <text:p text:style-name="P1983"/>
      <text:p text:style-name="P1984">IV SKYRIUS</text:p>
      <text:p text:style-name="P1985">PROJEKTO ĮGYVENDINIMO PLANO PRIEDAI<text:s/></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able:number-columns-spanned="2">
            <text:p text:style-name="P1993"><text:span text:style-name="T1994">Projekto įgyvendinimo plano priedo pavadinimas</text:span></text:p>
          </table:table-cell>
          <table:covered-table-cell/>
          <table:table-cell table:style-name="TableCell1995">
            <text:p text:style-name="P1996"><text:span text:style-name="T1997">Žymima, jeigu teikiama</text:span></text:p>
          </table:table-cell>
        </table:table-row>
        <table:table-row table:style-name="TableRow1998">
          <table:table-cell table:style-name="TableCell1999">
            <text:p text:style-name="P2000">1.                 </text:p>
          </table:table-cell>
          <table:table-cell table:style-name="TableCell2001">
            <text:p text:style-name="P2002">Informacija<text:s/>apie projekto biudžeto paskirstymą pagal savivaldybės mokyklas (pagal PĮP)</text:p>
          </table:table-cell>
          <table:table-cell table:style-name="TableCell2003">
            <text:p text:style-name="P2004"><text:span text:style-name="T2005">☐</text:span></text:p>
          </table:table-cell>
        </table:table-row>
        <table:table-row table:style-name="TableRow2006">
          <table:table-cell table:style-name="TableCell2007">
            <text:p text:style-name="P2008">2.                 </text:p>
          </table:table-cell>
          <table:table-cell table:style-name="TableCell2009">
            <text:p text:style-name="P2010"><text:span text:style-name="T2011">Savivaldybės tarybos sprendimas</text:span><text:span text:style-name="T2012"><text:s/>steigti<text:s/></text:span><text:span text:style-name="T2013">mokinių įvairovei atviras grupes ir / ar klases</text:span></text:p>
          </table:table-cell>
          <table:table-cell table:style-name="TableCell2014">
            <text:p text:style-name="P2015"><text:span text:style-name="T2016">☐</text:span></text:p>
          </table:table-cell>
        </table:table-row>
      </table:table>
      <text:p text:style-name="P2017"/>
      <text:p text:style-name="P2018"/>
      <text:p text:style-name="P2019">V SKYRIUS</text:p>
      <text:p text:style-name="P2020">PAREIŠKĖJO DEKLARACIJA</text:p>
      <text:p text:style-name="P2021"/>
      <text:p text:style-name="P2022"><text:span text:style-name="T2023">☒</text:span><text:span text:style-name="T2024"><text:s/></text:span>Patvirtinu, kad:</text:p>
      <table:table table:style-name="Table2025">
        <table:table-columns>
          <table:table-column table:style-name="TableColumn2026"/>
        </table:table-columns>
        <table:table-row table:style-name="TableRow2027">
          <table:table-cell table:style-name="TableCell2028">
            <text:p text:style-name="P2029"><text:span text:style-name="T2030">1.</text:span><text:span text:style-name="T2031"><text:tab/></text:span><text:span text:style-name="T2032">Šiame PĮP</text:span><text:span text:style-name="T2033"><text:s/>ir prie jo pridedamuose dokumentuose pateikta informacija, mano žiniomis ir įsitikinimu, yra teisinga.</text:span></text:p>
            <text:p text:style-name="P2034"><text:span text:style-name="T2035">2.</text:span><text:span text:style-name="T2036"><text:tab/></text:span><text:span text:style-name="T2037">Esu susipažinęs (-usi) su projekto finansavimo sąlygomis, tvarka ir reikalavimais, nustatytais kvietime teikti PĮP.</text:span></text:p>
            <text:p text:style-name="P2038"><text:span text:style-name="T2039">3.</text:span><text:span text:style-name="T2040"><text:tab/></text:span><text:span text:style-name="T2041">Žinau, kad projektas įgyvendin</text:span><text:span text:style-name="T2042">amas pagal projekto sutartyje, kvietime teikti PĮP ir jame nurodytuose Lietuvos Respublikos teisės aktuose nustatytas sąlygas ir tvarką.<text:s/></text:span></text:p>
            <text:p text:style-name="P2043"><text:span text:style-name="T2044">4.</text:span><text:span text:style-name="T2045"><text:tab/></text:span><text:span text:style-name="T2046">Žinau, kad projekto įgyvendinimo metu turės būti laikomasi HP (darnaus vystymosi, įskaitant reikšmingos žalos nedar</text:span><text:span text:style-name="T2047">ymo principą; lygių galimybių ir nediskriminavimo, įskaitant prieinamumo visiems reikalavimo užtikrinimą; inovatyvumo (kai taikoma)), atsižvelgiama į Jungtinių Tautų neįgaliųjų konvencijos nuostatas, taip pat laikomasi kvietime teikti PĮP nustatytų reikala</text:span><text:span text:style-name="T2048">vimų dėl HP ir atitinkamų Chartijos nuostatų.<text:s/></text:span></text:p>
            <text:p text:style-name="P2049"><text:span text:style-name="T2050">5.</text:span><text:span text:style-name="T2051"><text:tab/></text:span><text:span text:style-name="T2052">Įsipareigoju projekto įgyvendinimo metu prisidėti nuosavu įnašu, apmokėdamas projekto tinkamas finansuoti išlaidas, kurios nepadengiamos projekto finansavimo lėšomis, ir visas kitas projektui įgyvendinti re</text:span><text:span text:style-name="T2053">ikalingas išlaidas (įskaitant netinkamas finansuoti išlaidas).</text:span></text:p>
            <text:p text:style-name="P2054"><text:span text:style-name="T2055">6.</text:span><text:span text:style-name="T2056"><text:tab/></text:span><text:span text:style-name="T2057">Mano, kaip pareiškėjo vadovo ar įgalioto asmens, privatūs interesai yra suderinti su visuomenės viešaisiais interesais.<text:s/></text:span></text:p>
            <text:p text:style-name="P2058"><text:span text:style-name="T2059">7.</text:span><text:span text:style-name="T2060"><text:tab/></text:span><text:span text:style-name="T2061">Įsipareigoju per administruojančios institucijos nustatytą terminą</text:span><text:span text:style-name="T2062"><text:s/>pateikti jai reikiamą informaciją ir (arba) atlikti Lietuvos Respublikos atsakingų institucijų nurodytus veiksmus, vykdomus dėl kvietime teikti PĮP nurodytų ir kitų Lietuvos Respublikos teisės aktų nuostatų taikymo.<text:s/></text:span></text:p>
            <text:p text:style-name="P2063"><text:span text:style-name="T2064">8.</text:span><text:span text:style-name="T2065"><text:tab/></text:span><text:span text:style-name="T2066">Mano atstovaujamas pareiškėjas yra<text:s/></text:span><text:span text:style-name="T2067">informuotas, kad, nepateikus kvietime teikti PĮP privalomų pateikti priedų ir PĮP vertinimo metu nepateikus prašomų dokumentų ir (ar) informacijos per administruojančios institucijos nustatytą terminą, PĮP bus atmestas.<text:s/></text:span></text:p>
            <text:p text:style-name="P2068"><text:span text:style-name="T2069">9.</text:span><text:span text:style-name="T2070"><text:tab/></text:span><text:span text:style-name="T2071">Mano atstovaujamas pareiškėjas y</text:span><text:span text:style-name="T2072">ra informuotas, kad sudarius projekto sutartį ar po PĮP finansuoti JP projektą patvirtinimo dienos ministerijos ir administruojančios institucijos interneto svetainėse visuomenės informavimo tikslais bus paskelbti šie duomenys: projekto vykdytojo pavadinim</text:span><text:span text:style-name="T2073">as, projekto vykdytojo pavadinimas, projekto pavadinimas, projekto tikslas ir rezultatai, projekto pradžios ir pabaigos data, bendra projekto vertė, lėšų šaltinio pavadinimas ir finansavimo dydis, projekto įgyvendinimo vietos nuoroda arba geografinė padėti</text:span><text:span text:style-name="T2074">s, kita informacija, kurios viešinimas neprieštarauja teisės aktų nuostatoms dėl duomenų viešinimo. Taip pat mano atstovaujamas pareiškėjas yra informuotas, kad pagrindinėje interneto svetainėje (jeigu tokia yra) ir socialiniuose tinkluose per 20 darbo die</text:span><text:span text:style-name="T2075">nų nuo projekto sutarties pasirašymo dienos turės būti paskelbiamas trumpas projekto aprašymas, kuriame pristatomos visos įgyvendinant projektą suplanuotos veiklos, nurodomi projekto tikslai bei rezultatai ir informuojama apie gautą valstybės biudžeto fina</text:span><text:span text:style-name="T2076">nsavimą.</text:span></text:p>
            <text:p text:style-name="P2077"><text:span text:style-name="T2078">10.</text:span><text:span text:style-name="T2079"><text:tab/></text:span><text:span text:style-name="T2080">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2081">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2082">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2083">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2084">ojimo laikotarpiu.<text:s/></text:span></text:p>
            <text:h text:style-name="P2085" text:outline-level="2"><text:span text:style-name="T2086">11.</text:span><text:span text:style-name="T2087"><text:tab/></text:span><text:span text:style-name="T2088">Esu informuotas (-a), kad mano atstovaujamo pareiškėjo mokėjimo prašyme ir kituose dokumentuose esantys duomenys bus apdorojami ir saugomi Valstybės biudžeto, apskaitos ir mokėjimų sistemoje šios sistemos nuostatuose, patvirtintuose</text:span><text:span text:style-name="T2089"><text:s/>Lietuvos Respublikos finansų ministro 2006 m. balandžio 6 d. įsakymu Nr. 1K-152 „Dėl Valstybės biudžeto, apskaitos ir mokėjimų sistemos nuostatų patvirtinimo“, nustatytais terminais.<text:s/></text:span></text:h>
            <text:p text:style-name="P2090"><text:span text:style-name="T2091">12.</text:span><text:span text:style-name="T2092"><text:tab/></text:span><text:span text:style-name="T2093">Esu informuotas (-a), kad mano asmens duomenys bus tvarkomi vadovau</text:span><text:span text:style-name="T2094">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2095">s), Lietuvos Respublikos asmens duomenų teisinės apsaugos įstatymu ir kitais teisės aktais, reglamentuojančiais asmens duomenų tvarkymą.<text:s/></text:span></text:p>
            <text:p text:style-name="P2096"><text:span text:style-name="T2097">13.</text:span><text:span text:style-name="T2098"><text:tab/></text:span><text:span text:style-name="T2099">Esu informuotas (-a), kad informacija apie projekto veiklas, su projekto išlaidų apmokėjimu susijusi informacija,<text:s/></text:span><text:span text:style-name="T2100">mano kontaktiniai duomenys gali būti perduoti vertinimo ekspertams ir naudojami atliekant priemonės ir (ar) šio projekto įgyvendinimo vertinimą (renkant vertinimui atlikti būtinus duomenis apklausos, interviu ir kitais metodais).<text:s/></text:span></text:p>
            <text:p text:style-name="P2101"><text:span text:style-name="T2102">14.</text:span><text:span text:style-name="T2103"><text:tab/></text:span><text:span text:style-name="T2104">Esu informuotas (-a),</text:span><text:span text:style-name="T2105"><text:s/>kad administruojančios institucijos tvarkomi mano asmens duomenys, nurodyti mano atstovaujamo juridinio asmens PĮP ir kituose administruojančiai institucijai pateiktuose dokumentuose, ir detalesnė informacija apie asmens duomenų tvarkymą, teisių įgyvendin</text:span><text:span text:style-name="T2106">imą skelbiami administruojančiosios institucijos interneto svetainėje.</text:span></text:p>
            <text:p text:style-name="P2107"><text:span text:style-name="T2108">15.</text:span><text:span text:style-name="T2109"><text:tab/></text:span><text:span text:style-name="T2110">Esu informuotas (-a), kad turiu Reglamente (ES) 2016/679 nustatytas teises: 1) žinoti (būti informuotas (-a)) apie savo asmens duomenų tvarkymą; 2) susipažinti su tvarkomais savo as</text:span><text:span text:style-name="T2111">mens duomenimis; 3) reikalauti ištaisyti asmens duomenis; 4) reikalauti ištrinti asmens duomenis, jei yra bent vienas pagrindas, nurodytas Reglamente (ES) 2016/679; 5) apriboti asmens duomenų tvarkymą; 6) pateikti skundą priežiūros institucijai.<text:s/></text:span></text:p>
            <text:p text:style-name="P2112"><text:span text:style-name="T2113">16.</text:span><text:span text:style-name="T2114"><text:tab/></text:span><text:span text:style-name="T2115">Esu i</text:span><text:span text:style-name="T2116">nformuotas (-a), kad rinkdamas (-a), tvarkydamas (-a) projekto dalyvių asmens duomenis turiu užtikrinti Reglamente (ES) 2016/679 nustatytų reikalavimų vykdymą.</text:span></text:p>
            <text:p text:style-name="P2117"><text:span text:style-name="T2118">17.</text:span><text:span text:style-name="T2119"><text:tab/></text:span><text:span text:style-name="T2120">Mano atstovaujamo pareiškėjo planuojamų vykdyti projekto veiklų išlaidos nefinansuojamos<text:s/></text:span><text:span text:style-name="T2121">pagal kitus pareiškėjo įgyvendintus ir (arba) įgyvendinamus projektus.</text:span></text:p>
            <text:p text:style-name="P2122"><text:span text:style-name="T2123">18.</text:span><text:span text:style-name="T2124"><text:tab/></text:span><text:span text:style-name="T2125">Mano atstovaujamas pareiškėjas įsipareigoja, pasikeitus deklaruojamoms aplinkybėms, nedelsdamas apie tai informuoti administruojančią instituciją.</text:span></text:p>
            <text:p text:style-name="P2126"><text:span text:style-name="T2127">19.</text:span><text:span text:style-name="T2128"><text:tab/></text:span><text:span text:style-name="T2129">Projekto metu surinkta medžiag</text:span><text:span text:style-name="T2130">a bus įtraukta į mokslininkų teikiamas įžvalgas, Ministerija ir (ar) Centras viešins tinklalapiuose bei interneto svetainėje<text:s/></text:span><text:span text:style-name="T2131">www.emokykla.lt</text:span><text:span text:style-name="T2132">.</text:span></text:p>
          </table:table-cell>
        </table:table-row>
      </table:table>
      <text:p text:style-name="P2133"/>
      <text:p text:style-name="P2134">_______________________________________________</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
            <text:p text:style-name="P2142">A. V.</text:p>
          </table:table-cell>
          <table:table-cell table:style-name="TableCell2143">
            <text:p text:style-name="P2144"><text:span text:style-name="T2145">(Projekto vadovo ar jo įgalioto asmens vardas, pavardė,<text:s/></text:span><text:span text:style-name="T2146">parašas)</text:span></text:p>
          </table:table-cell>
        </table:table-row>
      </table:table>
      <text:p text:style-name="P2147">________________________</text:p>
      <text:p text:style-name="P2148">Priedo pakeitimai:</text:p>
      <text:p text:style-name="P2149"><text:span text:style-name="T2150">Nr.<text:s/></text:span><text:a xlink:href="https://www.e-tar.lt/portal/legalAct.html?documentId=f8e029c0ef1711ed9978886e85107ab2" office:target-frame-name="_top" xlink:show="replace"><text:span text:style-name="T2151">V-677</text:span></text:a><text:span text:style-name="T2152">, 2023-05-10, paskelbta TAR 2023-05-10, i. k. 2023-08891</text:span></text:p>
      <text:p text:style-name="Normal"/>
      <text:p text:style-name="P2153">Mokinių įvairovei atvirų grupių, klasių<text:s/></text:p>
      <text:p text:style-name="P2158">sudarymo ir ugdymo organizavimo jose tvarkos<text:s/></text:p>
      <text:p text:style-name="P2159"><text:span text:style-name="T2160">ir finansavimo sąlygų aprašo</text:span><text:s/></text:p>
      <text:p text:style-name="P2161">2<text:s/>priedas<text:s/></text:p>
      <text:p text:style-name="P2162"/>
      <text:p text:style-name="P2163"><text:span text:style-name="T2164">(Projekto<text:s/></text:span><text:span text:style-name="T2165">atrankos kriterijų sąrašas ir jų vertinimo<text:s/></text:span><text:span text:style-name="T2166">ataskaitos forma)</text:span></text:p>
      <text:p text:style-name="P2167"/>
      <text:p text:style-name="P2168"/>
      <text:p text:style-name="P2169"><text:span text:style-name="T2170">PROJEKTO<text:s/></text:span><text:span text:style-name="T2171">ATRANKOS KRITERIJŲ SĄRAŠAS IR JŲ VERTINIMO<text:s/></text:span><text:span text:style-name="T2172">ATASKAITA</text:span></text:p>
      <text:p text:style-name="P2173"/>
      <text:p text:style-name="P2174">___________________________</text:p>
      <text:p text:style-name="P2175">(data)</text:p>
      <text:p text:style-name="P2176"/>
      <text:p text:style-name="P2177">Aš, toliau pasirašęs komisijos narys, patvirtinu, kad:</text:p>
      <text:p text:style-name="P2178"> šio projekto finansavimo ar nefinansavimo atveju neturėsiu tiesioginės ar netiesioginės, materialios ar asmeninės naudos;</text:p>
      <text:p text:style-name="P2179"> šio projekto finansavimo<text:s/>negaliu vertinti dėl tiesioginio ar netiesioginio interesų konflikto.</text:p>
      <text:p text:style-name="P2180"/>
      <text:p text:style-name="P2181">I. PĮP atitiktis bendriesiems vertinimo kriterijams<text:s/></text:p>
      <table:table table:style-name="Table2182">
        <table:table-columns>
          <table:table-column table:style-name="TableColumn2183"/>
          <table:table-column table:style-name="TableColumn2184"/>
        </table:table-columns>
        <table:table-row table:style-name="TableRow2185">
          <table:table-cell table:style-name="TableCell2186">
            <text:p text:style-name="P2187">Pareiškėjo pavadinimas</text:p>
          </table:table-cell>
          <table:table-cell table:style-name="TableCell2188">
            <text:p text:style-name="P2189"/>
          </table:table-cell>
        </table:table-row>
        <table:table-row table:style-name="TableRow2190">
          <table:table-cell table:style-name="TableCell2191">
            <text:p text:style-name="P2192">Projekto pavadinimas</text:p>
          </table:table-cell>
          <table:table-cell table:style-name="TableCell2193">
            <text:p text:style-name="P2194"/>
          </table:table-cell>
        </table:table-row>
        <table:table-row table:style-name="TableRow2195">
          <table:table-cell table:style-name="TableCell2196">
            <text:p text:style-name="P2197">PĮP numeris</text:p>
          </table:table-cell>
          <table:table-cell table:style-name="TableCell2198">
            <text:p text:style-name="P2199"/>
          </table:table-cell>
        </table:table-row>
        <table:table-row table:style-name="TableRow2200">
          <table:table-cell table:style-name="TableCell2201" table:number-columns-spanned="2">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2" table:number-rows-spanned="2">
                  <text:p text:style-name="P2209">Bendrasis atrankos kriterijus, jo vertinimo aspektas (-ai)</text:p>
                </table:table-cell>
                <table:covered-table-cell/>
                <table:table-cell table:style-name="TableCell2210" table:number-columns-spanned="2">
                  <text:p text:style-name="P2211"><text:span text:style-name="T2212">Bendrojo<text:s/></text:span><text:span text:style-name="T2213">atrankos kriterijaus vertinimo aspekto vertinimas</text:span></text:p>
                </table:table-cell>
                <table:covered-table-cell/>
              </table:table-row>
              <table:table-row table:style-name="TableRow2214">
                <table:covered-table-cell>
                  <text:p text:style-name="P2215"/>
                </table:covered-table-cell>
                <table:covered-table-cell/>
                <table:table-cell table:style-name="TableCell2216">
                  <text:p text:style-name="P2217">Taip / Ne / Taip su išlyga</text:p>
                </table:table-cell>
                <table:table-cell table:style-name="TableCell2218">
                  <text:p text:style-name="P2219">Komentarai</text:p>
                  <text:p text:style-name="P2220"><text:span text:style-name="T2221">(Šiame stulpelyje pagrindžiamas kiekvieno bendrojo atrankos kriterijaus vertinimo aspekto įvertinimas)</text:span></text:p>
                </table:table-cell>
              </table:table-row>
              <table:table-row table:style-name="TableRow2222">
                <table:table-cell table:style-name="TableCell2223" table:number-columns-spanned="2">
                  <text:p text:style-name="P2224"><text:span text:style-name="T2225">1. Projektu prisidedama prie nacionalinės plėtros programos<text:s/></text:span><text:span text:style-name="T2226">uždavinių ir konkrečios plėtros programos pažangos priemonės siekiamų rezultatų įgyvendinimo</text:span></text:p>
                </table:table-cell>
                <table:covered-table-cell/>
                <table:table-cell table:style-name="TableCell2227">
                  <text:p text:style-name="P2228"><text:span text:style-name="T2229">(Vertinant</text:span><text:span text:style-name="T2230"><text:s/>JP projektu</text:span><text:span text:style-name="T2231">s, šis bendrasis atrankos kriterijus nevertinamas)</text:span></text:p>
                </table:table-cell>
                <table:table-cell table:style-name="TableCell2232">
                  <text:p text:style-name="P2233"/>
                </table:table-cell>
              </table:table-row>
              <table:table-row table:style-name="TableRow2234">
                <table:table-cell table:style-name="TableCell2235">
                  <text:p text:style-name="P2236">1.1.</text:p>
                </table:table-cell>
                <table:table-cell table:style-name="TableCell2237">
                  <text:p text:style-name="P2238"><text:span text:style-name="T2239">Projektu prisidedama prie plėtros programos pažangos priemonės įgyvendinimo</text:span><text:span text:style-name="T2240"><text:s/></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2.</text:p>
                </table:table-cell>
                <table:table-cell table:style-name="TableCell2248">
                  <text:p text:style-name="P2249"><text:span text:style-name="T2250">Projekto veikla atitinka plėtros programos pažangos priemonės apraše rodiklio (-ių) reikšmės pasiekimą</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2.</text:span></text:p>
                </table:table-cell>
                <table:table-cell table:style-name="TableCell2258">
                  <text:p text:style-name="P2259"><text:span text:style-name="T2260">Pareiškėjas organizaciniu ir finansiniu požiūriu yra pajėgus tinkamai ir laiku įgyvendinti projektą bei užtikrinti projekto rezultatų<text:s/></text:span><text:span text:style-name="T2261">tęstinumą.</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1.</text:p>
                </table:table-cell>
                <table:table-cell table:style-name="TableCell2269">
                  <text:p text:style-name="P2270">Pareiškėjas atitinka tinkamų pareiškėjų ir partnerių sąrašą (kriterijus), nurodytą kvietime teikti projektų įgyvendinimo planu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2.</text:p>
                </table:table-cell>
                <table:table-cell table:style-name="TableCell2278">
                  <text:p text:style-name="Normal"><text:span text:style-name="T2279">Projektui įgyvendinti sudaryta komanda ir tinkamai paskirstytos jos funkcijos ir atsakomybės</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2.3.</text:p>
                </table:table-cell>
                <table:table-cell table:style-name="TableCell2287">
                  <text:p text:style-name="P2288">Užtikrintas netinkamų finansuoti su projektu susijusių išlaidų padengima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P2297">Projekto veiklos yra aiškios, realios, pamatuojamos ir jas įgyvendinus bus pasiekti projekto rezultatai.</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1.</text:p>
                </table:table-cell>
                <table:table-cell table:style-name="TableCell2305">
                  <text:p text:style-name="P2306"><text:span text:style-name="T2307">Išlaikyta nuosekli vidinė projekto logika, t. y. projekto<text:s/></text:span><text:span text:style-name="T2308">rezultatai yra projekto veiklų padarinys, projekto veiklos sudaro prielaidas įgyvendinti projekto tikslą.</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2.</text:p>
                </table:table-cell>
                <table:table-cell table:style-name="TableCell2316">
                  <text:p text:style-name="P2317">Projekto tikslas, veiklos yra įvykdomos ir jų rezultatai pamatuojami ir pasiekiami per projekto įgyvendinimo laikotarpį, projekto įgyvendinimo<text:s/>trukmė atitinka reikalavimus, nurodytus kvietime teikti projektų įgyvendinimo planus.</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4.</text:p>
                </table:table-cell>
                <table:table-cell table:style-name="TableCell2325">
                  <text:p text:style-name="P2326"><text:span text:style-name="T2327">Užtikrintas efektyvus projektui įgyvendinti reikalingų lėšų panaudojimas.</text:span></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4.1.</text:p>
                </table:table-cell>
                <table:table-cell table:style-name="TableCell2335">
                  <text:p text:style-name="P2336"><text:span text:style-name="T2337">Projekto parengtumas atitinka reikalavimus, nustatytus kvietime teikti projektų<text:s/></text:span><text:span text:style-name="T2338">įgyvendinimo planus.</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2.</text:p>
                </table:table-cell>
                <table:table-cell table:style-name="TableCell2346">
                  <text:p text:style-name="P2347">Numatytos projekto veiklos atitinka tinkamoms finansuoti veikloms ir jų apimtims nustatytus reikalavimus. Išlaidos atitinka nustatytus reikalavimus ir yra būtinos projektams įgyvendinti. Veiklos ir išlaidos suplanuotos efektyviai ir pagrįstai.<text: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5.<text:s/></text:p>
                </table:table-cell>
                <table:table-cell table:style-name="TableCell2355">
                  <text:p text:style-name="P2356">Projektas atitinka horizontaliuosius principus (toliau – HP) ir atitinkamas Europos Sąjungos pagrindinių teisių chartijos (toliau – Chartija) nuostatas.<text: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5.1.</text:p>
                  <text:p text:style-name="P2364"/>
                </table:table-cell>
                <table:table-cell table:style-name="TableCell2365">
                  <text:p text:style-name="P2366">Projekto įgyvendinimo metu nepažeidžiami HP ir atitinkamos Chartijos nuostatos:</text:p>
                </table:table-cell>
                <table:table-cell table:style-name="TableCell2367">
                  <text:p text:style-name="P2368">(Negali būti<text:s/>netaikoma)</text:p>
                </table:table-cell>
                <table:table-cell table:style-name="TableCell2369">
                  <text:p text:style-name="P2370"/>
                </table:table-cell>
              </table:table-row>
              <table:table-row table:style-name="TableRow2371">
                <table:table-cell table:style-name="TableCell2372">
                  <text:p text:style-name="P2373">5.1.1.</text:p>
                </table:table-cell>
                <table:table-cell table:style-name="TableCell2374">
                  <text:p text:style-name="P2375">Nenumatyta projekto veiksmų, kurie turėtų neigiamą poveikį darniam vystymuisi, atsižvelgiant į Sutarties dėl Europos Sąjungos veikimo (toliau – SESV) 11 straipsnį, Jungtinių Tautų darnaus vystymosi tikslus, Jungtinių Tautų bendrosios<text:s/>klimato kaitos konvencijos Paryžiaus susitarimą, įskaitant reikšmingos žalos nedarymo principą, kaip jis suprantamas pagal 2020 m. birželio 18 d. Europos Parlamento ir Tarybos reglamentą (ES) 2020/852 dėl sistemos tvariam investavimui palengvinti sukūrimo,<text:s/>kuriuo iš dalies keičiamas Reglamentas (ES) 2019/2088.</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1.2.</text:p>
                </table:table-cell>
                <table:table-cell table:style-name="TableCell2383">
                  <text:p text:style-name="P2384"><text:span text:style-name="T2385">Projektas neturi neigiamo poveikio lygių galimybių ir nediskriminavimo HP, įskaitant prieinamumo visiems reikalavimą, atsižvelgiama į Jungtinių Tautų neįgaliųjų teisių konvenciją.</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5.1.3.</text:p>
                </table:table-cell>
                <table:table-cell table:style-name="TableCell2393">
                  <text:p text:style-name="P2394">Įgyvendinant projektą laikomasi atitinkamų Chartijos nuostatų laikymosi reikalavimų, nustatytų PFSA.</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5.2.</text:p>
                </table:table-cell>
                <table:table-cell table:style-name="TableCell2402">
                  <text:p text:style-name="P2403"><text:span text:style-name="T2404">Projektu tiesiogiai (</text:span><text:span text:style-name="T2405">projekto tikslas, tikslinė grupė, projekto veiklos, projekto vykdytojai, rodikliai, siekiami rezultatai ir pan.)<text:s/></text:span><text:span text:style-name="T2406">prisidedama<text:s/></text:span><text:span text:style-name="T2407">prie HP įgyvendinimo:</text:span></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5.2.1.</text:p>
                </table:table-cell>
                <table:table-cell table:style-name="TableCell2415">
                  <text:p text:style-name="P2416">Projektu, atsižvelgiant į SESV 11 straipsnį, Jungtinių Tautų darnaus vystymosi tikslus, Jungtinių Tautų bendrosios klimato kaitos konvencijos Paryžiaus susitarimą, įskaitant <text:s/>reikšmingos žalos nedarymo principą, tiesiogiai prisidedama prie darnaus vystymosi HP įgyvendinimo šiose srityse:</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2.1.1.</text:p>
                </table:table-cell>
                <table:table-cell table:style-name="TableCell2424">
                  <text:p text:style-name="P2425"><text:span text:style-name="T2426">aplinkosaugos srityje. Remiamas reikšmingos žalos nedarymo principą atitinkantis projektas, t. y. jis turi būti tvarus aplinkos atžvilgiu ir įgyvendinamas visapusiškai atsižvelgia</text:span><text:span text:style-name="T2427">nt į Europos Sąjungos klimato ir aplinkos apsaugos standartus ir prioritetus, kaip tai suprantama pagal Reglamentą (ES) 2020/852. Turi būti vertinamas projekto poveikis 6 aplinkos tikslams (klimato kaitos švelninimo; prisitaikymo prie klimato kaitos; tausa</text:span><text:span text:style-name="T2428">us vandens ir jūrų išteklių naudojimo ir apsaugos; perėjimo prie žiedinės ekonomikos, įskaitant atliekų prevenciją ir perdirbimą; oro, vandens ar žemės taršos prevencijos ir kontrolės; biologinės įvairovės ir ekosistemų apsaugos ir atkūrimo). Jokia veikla<text:s/></text:span><text:span text:style-name="T2429">neturi būti daroma reikšmingos žalos aplinkos tikslams, kaip apibrėžta Reglamento (ES) 2020/852 17 straipsnyje. Atitiktis reikšmingos žalos nedarymo principui vertinama vadovaujantis Komisijos pranešimu dėl Reikšmingos žalos nedarymo principo taikymo pagal</text:span><text:span text:style-name="T2430"><text:s/>Ekonomikos gaivinimo ir atsparumo didinimo priemonės reglamento technines gaires (2021/C 58/01);</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2.1.2.</text:p>
                </table:table-cell>
                <table:table-cell table:style-name="TableCell2438">
                  <text:p text:style-name="P2439"><text:span text:style-name="T2440">socialinėje srityje.<text:s/></text:span><text:span text:style-name="T2441">Remiamas projektas, kuriuo sprendžiamos<text:s/></text:span><text:span text:style-name="T2442">užimtumo, skurdo ir socialinės atskirties, visuomenės sveikatos, švietimo ir mokslo,<text:s/></text:span><text:span text:style-name="T2443">kultūros savitumo išsaugojimo, tausojančio vartojimo problemos;</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5.2.2.</text:p>
                </table:table-cell>
                <table:table-cell table:style-name="TableCell2451">
                  <text:p text:style-name="P2452"><text:span text:style-name="T2453">Projektu tiesiogiai prisidedama prie lygių galimybių ir nediskriminavimo HP įgyvendinimo bent vienu iš šių aspektų: dėl lyties, rasės, tautybės, pilietybės, kalbos, kilmės, socialinė</text:span><text:span text:style-name="T2454">s padėties, tikėjimo, įsitikinimų ar pažiūrų, amžiaus, negalios, lytinės orientacijos, etninės priklausomybės, religijos ar kt., bei užtikrinamas prieinamumo visiems (ypač negalią turintiems asmenims) reikalavimas (naudotis gaminiais, paslaugomis, transpor</text:span><text:span text:style-name="T2455">tu, fizinės ar e. aplinkos sprendimais, infrastruktūra, kuriais gali naudotis visi žmonės kuo platesniu mastu, neatsižvelgiant į jų funkcines galimybes).</text:span></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5.2.3.</text:p>
                </table:table-cell>
                <table:table-cell table:style-name="TableCell2463">
                  <text:p text:style-name="P2464">Projektu tiesiogiai prisidedama prie inovatyvumo (kūrybingumo) HP įgyvendinimo (įgyvendinant<text:s/>projekto veiklas vykdomi inovatyvūs viešieji pirkimai, taikomos naujos technologijos, kuriami ar diegiami inovatyvūs sprendimai ir 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5.2.4.</text:p>
                </table:table-cell>
                <table:table-cell table:style-name="TableCell2472">
                  <text:p text:style-name="P2473">Pareiškėjas konkursui pateikė 1 (vieną) PĮP.</text:p>
                </table:table-cell>
                <table:table-cell table:style-name="TableCell2474">
                  <text:p text:style-name="P2475">Taip / Ne</text:p>
                </table:table-cell>
                <table:table-cell table:style-name="TableCell2476">
                  <text:p text:style-name="P2477"/>
                </table:table-cell>
              </table:table-row>
              <table:table-row table:style-name="TableRow2478">
                <table:table-cell table:style-name="TableCell2479">
                  <text:p text:style-name="P2480">5.2.5.</text:p>
                </table:table-cell>
                <table:table-cell table:style-name="TableCell2481">
                  <text:p text:style-name="P2482">Projektu finansuos Atvirojoje klasėje dirbančių antrųjų mokytojų darbo užmokestį <text:s/>pagal turimas kvalifikacijas</text:p>
                </table:table-cell>
                <table:table-cell table:style-name="TableCell2483">
                  <text:p text:style-name="P2484">Taip / Ne</text:p>
                </table:table-cell>
                <table:table-cell table:style-name="TableCell2485">
                  <text:p text:style-name="P2486"/>
                </table:table-cell>
              </table:table-row>
              <table:table-row table:style-name="TableRow2487">
                <table:table-cell table:style-name="TableCell2488">
                  <text:p text:style-name="Normal"><text:span text:style-name="T2489">6.<text:s/></text:span></text:p>
                </table:table-cell>
                <table:table-cell table:style-name="TableCell2490">
                  <text:p text:style-name="P2491"><text:span text:style-name="T2492">Projektas atitinka specialiuosius reikalavimus, nustatytus kvietime teikti projektų įgyvendinimo planus.<text:s/></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6.1.</text:p>
                </table:table-cell>
                <table:table-cell table:style-name="TableCell2500">
                  <text:p text:style-name="P2501"><text:span text:style-name="T2502">Projekto<text:s/></text:span><text:span text:style-name="T2503">įgyvendinimo metu bus sudaromos Atvirosios klasės, kurioms<text:s/></text:span><text:span text:style-name="T2504">sudaryti PĮP teikimo metu gautas savivaldybės tarybos pritarimas</text:span><text:span text:style-name="T2505">.</text:span></text:p>
                </table:table-cell>
                <table:table-cell table:style-name="TableCell2506">
                  <text:p text:style-name="P2507">Skiriamas 0–1 balas</text:p>
                </table:table-cell>
                <table:table-cell table:style-name="TableCell2508">
                  <text:p text:style-name="P2509"/>
                </table:table-cell>
              </table:table-row>
              <table:table-row table:style-name="TableRow2510">
                <table:table-cell table:style-name="TableCell2511">
                  <text:p text:style-name="P2512">6.2.</text:p>
                </table:table-cell>
                <table:table-cell table:style-name="TableCell2513">
                  <text:p text:style-name="P2514"><text:span text:style-name="T2515">Projekto įgyvendinimo metu bus steigiamos Antrojo mokytojo pareigybės, į kurias bus priimti mokytojai<text:s/></text:span><text:span text:style-name="T2516">arba / ir specialieji pedagogai, turintys reikiamą kvalifikaciją.</text:span></text:p>
                </table:table-cell>
                <table:table-cell table:style-name="TableCell2517">
                  <text:p text:style-name="P2518">Skiriami 0–2 balai</text:p>
                </table:table-cell>
                <table:table-cell table:style-name="TableCell2519">
                  <text:p text:style-name="P2520"/>
                </table:table-cell>
              </table:table-row>
              <table:table-row table:style-name="TableRow2521">
                <table:table-cell table:style-name="TableCell2522">
                  <text:p text:style-name="P2523">6.3.</text:p>
                </table:table-cell>
                <table:table-cell table:style-name="TableCell2524">
                  <text:p text:style-name="P2525"><text:span text:style-name="T2526">Sudaromos klasės atitinka Aprašo 6 punkte nurodytus požymius.</text:span></text:p>
                </table:table-cell>
                <table:table-cell table:style-name="TableCell2527">
                  <text:p text:style-name="P2528">Skiriami 0–7 balai</text:p>
                </table:table-cell>
                <table:table-cell table:style-name="TableCell2529">
                  <text:p text:style-name="P2530"/>
                </table:table-cell>
              </table:table-row>
              <table:table-row table:style-name="TableRow2531">
                <table:table-cell table:style-name="TableCell2532">
                  <text:p text:style-name="P2533">6.4.</text:p>
                </table:table-cell>
                <table:table-cell table:style-name="TableCell2534">
                  <text:p text:style-name="P2535">Atvirosios klasės<text:s/><text:span text:style-name="T2536">ugdymo procese dalyvaujančių mokytojų, Antrojo mokytojo, mokytojo padėjėjų įsipareigojimai atitinka Aprašo 11 ir 12 punktuose numatytus<text:s/></text:span>įsipareigojimus.</text:p>
                </table:table-cell>
                <table:table-cell table:style-name="TableCell2537">
                  <text:p text:style-name="P2538">Skiriami 0–2 balai</text:p>
                </table:table-cell>
                <table:table-cell table:style-name="TableCell2539">
                  <text:p text:style-name="P2540"/>
                </table:table-cell>
              </table:table-row>
              <table:table-row table:style-name="TableRow2541">
                <table:table-cell table:style-name="TableCell2542">
                  <text:p text:style-name="P2543">6.5.</text:p>
                </table:table-cell>
                <table:table-cell table:style-name="TableCell2544">
                  <text:p text:style-name="P2545"><text:span text:style-name="T2546">Projekte dalyvaujančiose mokyklose sukomplektuota pagalbos mokiniui specialistų komanda, kurioje dirba: specialusis pedagogas, socialinis pedagogas, psichologas, logopedas.<text:s/></text:span></text:p>
                </table:table-cell>
                <table:table-cell table:style-name="TableCell2547">
                  <text:p text:style-name="P2548">Skiriami 0–4 balai</text:p>
                </table:table-cell>
                <table:table-cell table:style-name="TableCell2549">
                  <text:p text:style-name="P2550"/>
                </table:table-cell>
              </table:table-row>
              <table:table-row table:style-name="TableRow2551">
                <table:table-cell table:style-name="TableCell2552">
                  <text:p text:style-name="P2553">6.6.</text:p>
                </table:table-cell>
                <table:table-cell table:style-name="TableCell2554">
                  <text:p text:style-name="P2555"><text:span text:style-name="T2556">Atitiktis iškeltiems tikslams<text:s/></text:span><text:span text:style-name="T2557">(s</text:span>udaromų klasių, kuriose<text:s/>įgyvendinami modeliai pagal Aprašo 9 punktą, skaičiaus i<text:span text:style-name="T2558">r jose steigiamų pareigybių (Antrojo mokytojo ir mokytojo padėjėjo) skaičiaus proporcijų atitiktis</text:span><text:s/>Aprašo 9<text:s/><text:span text:style-name="T2559">punktui.</text:span></text:p>
                </table:table-cell>
                <table:table-cell table:style-name="TableCell2560">
                  <text:p text:style-name="P2561"><text:span text:style-name="T2562">Skiriamas 0–1 balas</text:span><text:span text:style-name="T2563">“</text:span></text:p>
                </table:table-cell>
                <table:table-cell table:style-name="TableCell2564">
                  <text:p text:style-name="P2565"/>
                </table:table-cell>
              </table:table-row>
            </table:table>
            <text:p text:style-name="P2566"/>
          </table:table-cell>
          <table:covered-table-cell/>
        </table:table-row>
        <table:table-row table:style-name="TableRow2567">
          <table:table-cell table:style-name="TableCell2568" table:number-columns-spanned="2">
            <text:p text:style-name="P2569"><text:span text:style-name="T2570">BENDRIESIEMS KRITERIJAMS ATITIKTIES VERTINIMO IŠVADA<text:s/></text:span><text:span text:style-name="T2571">(pažymėti)</text:span><text:span text:style-name="T2572">:</text:span></text:p>
            <text:p text:style-name="P2573"/>
            <text:p text:style-name="Normal"><text:span text:style-name="T2574">☐</text:span><text:span text:style-name="T2575"><text:s/></text:span><text:span text:style-name="T2576">PĮP atitinka reikalavimus</text:span></text:p>
            <text:p text:style-name="P2577"/>
            <text:p text:style-name="Normal"><text:span text:style-name="T2578">☐</text:span><text:span text:style-name="T2579"><text:s/></text:span><text:span text:style-name="T2580">PĮP neatitinka reikalavimų</text:span></text:p>
          </table:table-cell>
          <table:covered-table-cell/>
        </table:table-row>
        <table:table-row table:style-name="TableRow2581">
          <table:table-cell table:style-name="TableCell2582" table:number-columns-spanned="2">
            <text:p text:style-name="P2583">PRIORITETAS FINANSAVIMUI (balams pasiskirsčius po lygiai, po balą skiriama):</text:p>
            <text:p text:style-name="P2584"/>
            <text:p text:style-name="Normal"><text:span text:style-name="T2585">☐</text:span><text:span text:style-name="T2586"><text:s/></text:span><text:span text:style-name="T2587">Projektams, kuriuose numatytas veiklų tęstinumas pasibaigus finansavimo laikotarpiui.</text:span></text:p>
            <text:p text:style-name="P2588"/>
            <text:p text:style-name="Normal"><text:span text:style-name="T2589">☐</text:span><text:span text:style-name="T2590"><text:s/></text:span><text:span text:style-name="T2591">Projektams, kuriuose pasirinkta išbandyti visus tris modelius, numatytus Aprašo 9 punkte.<text:s/></text:span></text:p>
            <text:p text:style-name="P2592"/>
            <text:p text:style-name="Normal"><text:span text:style-name="T2593">☐</text:span><text:span text:style-name="T2594"><text:s text:c="2"/></text:span><text:span text:style-name="T2595">Projektams, kuriuose modeliai, numatyti Aprašo 9 punkte, bus išbandyti mokyklose, įgyvendinančiose skirtingas ugdymo programas</text:span><text:span text:style-name="T2596">.</text:span></text:p>
            <text:p text:style-name="P2597"/>
            <text:p text:style-name="P2598"/>
          </table:table-cell>
          <table:covered-table-cell/>
        </table:table-row>
      </table:table>
      <text:p text:style-name="P2599"><text:span text:style-name="T2600">1 </text:span><text:span text:style-name="T2601">Skliaustuose nurodyti galimi</text:span><text:span text:style-name="T2602"><text:s/>įverčiai. Įverčių paaiškinimas: skliaustų kairėje pusėje – galimas minimalus balas, dešinėje – galimas maksimalus balas.</text:span></text:p>
      <text:p text:style-name="P2603"/>
      <text:p text:style-name="P2604"><text:span text:style-name="T2605">III. Kitos pastabos:<text:s/></text:span><text:span text:style-name="T2606">_________________________________________________________________________</text:span></text:p>
      <text:p text:style-name="P2607"/>
      <text:p text:style-name="Normal"><text:span text:style-name="T2608">Data _________________________</text:span></text:p>
      <text:p text:style-name="P2609"/>
      <text:p text:style-name="Normal"><text:span text:style-name="T2610">Komisijos pirmininkas</text:span><text:span text:style-name="T2611"><text:tab/>________________________ <text:s/>__________________________________________</text:span></text:p>
      <text:p text:style-name="P2612"><text:span text:style-name="T2613">(parašas)</text:span><text:span text:style-name="T2614"><text:tab/></text:span><text:span text:style-name="T2615"><text:tab/></text:span><text:span text:style-name="T2616">(vardas ir pavardė)</text:span></text:p>
      <text:p text:style-name="Normal"><text:span text:style-name="T2617">Komisijos narys<text:s/></text:span><text:span text:style-name="T2618"><text:tab/>________________________ <text:s/>__________________________________________</text:span></text:p>
      <text:p text:style-name="P2619"><text:span text:style-name="T2620">(parašas)</text:span><text:span text:style-name="T2621"><text:tab/></text:span><text:span text:style-name="T2622"><text:tab/></text:span><text:span text:style-name="T2623">(vardas ir pavardė)</text:span></text:p>
      <text:p text:style-name="Normal"><text:span text:style-name="T2624">Komisijos narys</text:span><text:span text:style-name="T2625"><text:tab/>_</text:span><text:span text:style-name="T2626">_______________________ <text:s/>__________________________________________</text:span></text:p>
      <text:p text:style-name="P2627"><text:span text:style-name="T2628">(parašas)</text:span><text:span text:style-name="T2629"><text:tab/></text:span><text:span text:style-name="T2630"><text:tab/></text:span><text:span text:style-name="T2631">(vardas ir pavardė)</text:span></text:p>
      <text:p text:style-name="Normal"><text:span text:style-name="T2632">Komisijos sekretorius</text:span><text:span text:style-name="T2633"><text:tab/>________________________ <text:s/>__________________________________________</text:span></text:p>
      <text:p text:style-name="P2634"><text:span text:style-name="T2635">(parašas)</text:span><text:span text:style-name="T2636"><text:tab/></text:span><text:span text:style-name="T2637"><text:tab/></text:span><text:span text:style-name="T2638">(vardas ir pavardė)</text:span></text:p>
      <text:p text:style-name="P2639"/>
      <text:p text:style-name="P2640">______________________</text:p>
      <text:p text:style-name="P2641"/>
      <text:p text:style-name="P2642"/>
      <text:p text:style-name="P2643">Priedo<text:s/>pakeitimai:</text:p>
      <text:p text:style-name="P2644"><text:span text:style-name="T2645">Nr.<text:s/></text:span><text:a xlink:href="https://www.e-tar.lt/portal/legalAct.html?documentId=f8e029c0ef1711ed9978886e85107ab2" office:target-frame-name="_top" xlink:show="replace"><text:span text:style-name="T2646">V-677</text:span></text:a><text:span text:style-name="T2647">, 2023-05-10, paskelbta TAR 2023-05-10, i. k. 2023-08891</text:span></text:p>
      <text:p text:style-name="Normal"/>
      <text:p text:style-name="P2648">Mokinių įvairovei atvirų grupių, klasių<text:s/></text:p>
      <text:p text:style-name="P2653">sudarymo ir ugdymo organizavimo jose<text:s/></text:p>
      <text:p text:style-name="P2654">tvarkos ir finansavimo sąlygų aprašo</text:p>
      <text:p text:style-name="P2655"><text:span text:style-name="T2656">3</text:span><text:span text:style-name="T2657"><text:s/>priedas</text:span></text:p>
      <text:p text:style-name="P2658"/>
      <text:p text:style-name="P2659"><text:span text:style-name="T2660">(Švietimo p</text:span><text:span text:style-name="T2661">lėtros programos pažangos priemonės Nr.</text:span><text:span text:style-name="T2662"><text:s/>12-003-03-02-01 „Įgyvendinti įtraukųjį švietimą“ veiklos „</text:span><text:span text:style-name="T2663">Sukurti ir įdiegti įtraukaus ugdymo organizavimo modelius,<text:s/></text:span><text:span text:style-name="T2664">sudarant sąlygas didelių ir labai didelių SUP turintiems mokiniams ugdytis bendrosios paskirties mokyklose“<text:s/></text:span></text:p>
      <text:p text:style-name="P2665"><text:span text:style-name="T2666">projekto tinkamumo finansuoti vertinimo ataskaitos<text:s/></text:span><text:span text:style-name="T2667">forma)</text:span></text:p>
      <text:p text:style-name="P2668"/>
      <text:p text:style-name="P2669">PROJEKTŲ TINKAMUMO FINANSUOTI VERTINIMO ATASKAITA</text:p>
      <text:p text:style-name="P2670"/>
      <text:p text:style-name="P2671">_______________ Nr. _________</text:p>
      <text:p text:style-name="P2672">(data)<text:tab/></text:p>
      <text:p text:style-name="P2673">_____________________________</text:p>
      <text:p text:style-name="P2674">(sudarymo vieta)</text:p>
      <text:p text:style-name="P2675"/>
      <text:p text:style-name="Normal"><text:span text:style-name="T2676">1. Bendra informacija apie veiksmų programos prioriteto įgyvendinimo priemonę ir kvietimą teikti finansuoti projektų įgyvendinimo planus (toliau – PĮP)</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Normal"><text:span text:style-name="T2683">1. Projektų atrankos būdas<text:s/></text:span></text:p>
          </table:table-cell>
          <table:table-cell table:style-name="TableCell2684">
            <text:p text:style-name="Normal"><text:span text:style-name="T2685">Konkursas</text:span><text:span text:style-name="T2686"><text:s/></text:span></text:p>
          </table:table-cell>
        </table:table-row>
        <table:table-row table:style-name="TableRow2687">
          <table:table-cell table:style-name="TableCell2688">
            <text:p text:style-name="Normal"><text:span text:style-name="T2689">2. Pažangos priemonės veikla<text:s/></text:span></text:p>
          </table:table-cell>
          <table:table-cell table:style-name="TableCell2690">
            <text:p text:style-name="P2691"/>
          </table:table-cell>
        </table:table-row>
        <table:table-row table:style-name="TableRow2692">
          <table:table-cell table:style-name="TableCell2693">
            <text:p text:style-name="Normal"><text:span text:style-name="T2694">3. Valstybės biudžeto lėšos, Eur</text:span></text:p>
          </table:table-cell>
          <table:table-cell table:style-name="TableCell2695">
            <text:p text:style-name="P2696"/>
          </table:table-cell>
        </table:table-row>
        <table:table-row table:style-name="TableRow2697">
          <table:table-cell table:style-name="TableCell2698">
            <text:p text:style-name="Normal"><text:span text:style-name="T2699">4. Pareiškėjo (-ų) ir (ar) partnerio (-ių) lėšos, Eur</text:span></text:p>
          </table:table-cell>
          <table:table-cell table:style-name="TableCell2700">
            <text:p text:style-name="P2701"/>
          </table:table-cell>
        </table:table-row>
        <table:table-row table:style-name="TableRow2702">
          <table:table-cell table:style-name="TableCell2703">
            <text:p text:style-name="P2704">5. PĮP pateikimo laikotarpis</text:p>
          </table:table-cell>
          <table:table-cell table:style-name="TableCell2705">
            <text:p text:style-name="Normal"><text:span text:style-name="T2706">Nuo (</text:span><text:span text:style-name="T2707">kvietimo teikti PĮP paskelbimo arba pasiūlymo teikti PĮP išsiuntimo pareiškėjui data)</text:span></text:p>
          </table:table-cell>
        </table:table-row>
      </table:table>
      <text:p text:style-name="P2708"/>
      <text:p text:style-name="P2709"/>
      <text:p text:style-name="P2710"><text:span text:style-name="T2711">2. PĮP tinkamumo finansuoti vertinimo rezultatų suvestinė:<text:s/></text:span></text:p>
      <text:p text:style-name="P2712">2.1. PĮP, perėję tinkamumo finansuoti vertinimo etapus (pirminė arba patikslinta)</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3">
            <text:p text:style-name="P2727">Eil. Nr.</text:p>
            <text:p text:style-name="P2728"/>
          </table:table-cell>
          <table:table-cell table:style-name="TableCell2729" table:number-columns-spanned="2">
            <text:p text:style-name="P2730">Bendra informacija apie projektą</text:p>
            <text:p text:style-name="P2731"/>
          </table:table-cell>
          <table:covered-table-cell/>
          <table:table-cell table:style-name="TableCell2732" table:number-rows-spanned="3">
            <text:p text:style-name="P2733"/>
            <text:p text:style-name="P2734"><text:span text:style-name="T2735">Bendra projekto vertė, Eur</text:span></text:p>
          </table:table-cell>
          <table:table-cell table:style-name="TableCell2736" table:number-columns-spanned="5">
            <text:p text:style-name="P2737">Iš jų: projekto tinkamos finansuoti išlaidos</text:p>
            <text:p text:style-name="P2738"/>
          </table:table-cell>
          <table:covered-table-cell/>
          <table:covered-table-cell/>
          <table:covered-table-cell/>
          <table:covered-table-cell/>
          <table:table-cell table:style-name="TableCell2739" table:number-rows-spanned="3">
            <text:p text:style-name="P2740">Vertintojų išvada dėl projekto veiklų ir išlaidų tinkamumo finansuoti</text:p>
            <text:p text:style-name="P2741"/>
          </table:table-cell>
        </table:table-row>
        <table:table-row table:style-name="TableRow2742">
          <table:covered-table-cell>
            <text:p text:style-name="P2743"/>
          </table:covered-table-cell>
          <table:table-cell table:style-name="TableCell2744" table:number-rows-spanned="2">
            <text:p text:style-name="P2745"><text:span text:style-name="T2746">Pareiškėjas</text:span></text:p>
          </table:table-cell>
          <table:table-cell table:style-name="TableCell2747" table:number-rows-spanned="2">
            <text:p text:style-name="P2748">Pavadinimas</text:p>
          </table:table-cell>
          <table:covered-table-cell>
            <text:p text:style-name="P2749"/>
          </table:covered-table-cell>
          <table:table-cell table:style-name="TableCell2750" table:number-columns-spanned="5">
            <text:p text:style-name="P2751">Iš jų:</text:p>
            <text:p text:style-name="P2752"/>
          </table:table-cell>
          <table:covered-table-cell/>
          <table:covered-table-cell/>
          <table:covered-table-cell/>
          <table:covered-table-cell/>
          <table:covered-table-cell>
            <text:p text:style-name="P2753"/>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Iš viso, Eur</text:p>
            <text:p text:style-name="P2761"/>
          </table:table-cell>
          <table:table-cell table:style-name="TableCell2762">
            <text:p text:style-name="P2763"><text:span text:style-name="T2764">Pareiškėjo</text:span><text:span text:style-name="T2765"><text:s/>lėšos, Eur</text:span></text:p>
          </table:table-cell>
          <table:table-cell table:style-name="TableCell2766">
            <text:p text:style-name="P2767"><text:span text:style-name="T2768">Dalis nuo tinkamų finansuoti išlaidų, proc.</text:span></text:p>
          </table:table-cell>
          <table:table-cell table:style-name="TableCell2769">
            <text:p text:style-name="P2770"><text:span text:style-name="T2771">Projekto finansavimo lėšos, Eur</text:span></text:p>
          </table:table-cell>
          <table:table-cell table:style-name="TableCell2772">
            <text:p text:style-name="P2773"><text:span text:style-name="T2774">Dalis nuo tinkamų<text:s/></text:span><text:span text:style-name="T2775">finansuoti išlaidų, proc.</text:span></text:p>
          </table:table-cell>
          <table:covered-table-cell>
            <text:p text:style-name="P2776"/>
          </table:covered-table-cell>
        </table:table-row>
        <table:table-row table:style-name="TableRow2777">
          <table:table-cell table:style-name="TableCell2778">
            <text:p text:style-name="P2779">1</text:p>
          </table:table-cell>
          <table:table-cell table:style-name="TableCell2780">
            <text:p text:style-name="P2781">2</text:p>
          </table:table-cell>
          <table:table-cell table:style-name="TableCell2782">
            <text:p text:style-name="P2783">3</text:p>
          </table:table-cell>
          <table:table-cell table:style-name="TableCell2784">
            <text:p text:style-name="P2785">4</text:p>
          </table:table-cell>
          <table:table-cell table:style-name="TableCell2786">
            <text:p text:style-name="P2787">5</text:p>
          </table:table-cell>
          <table:table-cell table:style-name="TableCell2788">
            <text:p text:style-name="P2789">6</text:p>
          </table:table-cell>
          <table:table-cell table:style-name="TableCell2790">
            <text:p text:style-name="P2791">7</text:p>
          </table:table-cell>
          <table:table-cell table:style-name="TableCell2792">
            <text:p text:style-name="P2793">8</text:p>
          </table:table-cell>
          <table:table-cell table:style-name="TableCell2794">
            <text:p text:style-name="P2795">9</text:p>
          </table:table-cell>
          <table:table-cell table:style-name="TableCell2796">
            <text:p text:style-name="P2797">10</text:p>
          </table:table-cell>
        </table:table-row>
        <table:table-row table:style-name="TableRow2798">
          <table:table-cell table:style-name="TableCell2799">
            <text:p text:style-name="P2800">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3">
            <text:p text:style-name="P2905"><text:span text:style-name="T2906">Iš viso:</text:span></text:p>
          </table:table-cell>
          <table:covered-table-cell/>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
      <text:p text:style-name="P2923">2.2. PĮP, neperėję tinkamumo finansuoti vertinimo etapo</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Eil. Nr.</text:p>
          </table:table-cell>
          <table:table-cell table:style-name="TableCell2935" table:number-columns-spanned="3">
            <text:p text:style-name="P2936">Bendra informacija apie projektą</text:p>
          </table:table-cell>
          <table:covered-table-cell/>
          <table:covered-table-cell/>
          <table:table-cell table:style-name="TableCell2937" table:number-rows-spanned="2">
            <text:p text:style-name="P2938">Bendra projekto vertė, Eur</text:p>
          </table:table-cell>
          <table:table-cell table:style-name="TableCell2939" table:number-rows-spanned="2">
            <text:p text:style-name="P2940">PĮP nurodytos projekto finansavimo lėšos, Eur</text:p>
          </table:table-cell>
          <table:table-cell table:style-name="TableCell2941" table:number-rows-spanned="2">
            <text:p text:style-name="P2942">Vertintojų išvada ir PĮP atmetimo priežastys</text:p>
          </table:table-cell>
        </table:table-row>
        <table:table-row table:style-name="TableRow2943">
          <table:covered-table-cell>
            <text:p text:style-name="P2944"/>
          </table:covered-table-cell>
          <table:table-cell table:style-name="TableCell2945">
            <text:p text:style-name="P2946">PĮP kodas</text:p>
          </table:table-cell>
          <table:table-cell table:style-name="TableCell2947">
            <text:p text:style-name="P2948">Pareiškėjo pavadinimas</text:p>
          </table:table-cell>
          <table:table-cell table:style-name="TableCell2949">
            <text:p text:style-name="P2950">Projekto pavadinimas</text:p>
          </table: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1</text:p>
          </table:table-cell>
          <table:table-cell table:style-name="TableCell2957">
            <text:p text:style-name="P2958">2</text:p>
          </table:table-cell>
          <table:table-cell table:style-name="TableCell2959">
            <text:p text:style-name="P2960">3</text:p>
          </table:table-cell>
          <table:table-cell table:style-name="TableCell2961">
            <text:p text:style-name="P2962">4</text:p>
          </table:table-cell>
          <table:table-cell table:style-name="TableCell2963">
            <text:p text:style-name="P2964">5</text:p>
          </table:table-cell>
          <table:table-cell table:style-name="TableCell2965">
            <text:p text:style-name="P2966">6</text:p>
          </table:table-cell>
          <table:table-cell table:style-name="TableCell2967">
            <text:p text:style-name="P2968">7</text:p>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4">
            <text:p text:style-name="P3046"><text:span text:style-name="T3047">Iš viso:<text:s/></text:span></text:p>
          </table:table-cell>
          <table:covered-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ext:p text:style-name="P3055">2.3. PĮP, nevertinti<text:s/>tinkamumo finansuoti vertinimo etape</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Eil. Nr.</text:p>
          </table:table-cell>
          <table:table-cell table:style-name="TableCell3068" table:number-columns-spanned="3">
            <text:p text:style-name="P3069">Bendra informacija apie projektą</text:p>
          </table:table-cell>
          <table:covered-table-cell/>
          <table:covered-table-cell/>
          <table:table-cell table:style-name="TableCell3070" table:number-rows-spanned="2">
            <text:p text:style-name="P3071">Bendra projekto vertė, Eur</text:p>
          </table:table-cell>
          <table:table-cell table:style-name="TableCell3072" table:number-rows-spanned="2">
            <text:p text:style-name="P3073">PĮP nurodytos projekto finansavimo lėšos, Eur</text:p>
          </table:table-cell>
          <table:table-cell table:style-name="TableCell3074" table:number-rows-spanned="2">
            <text:p text:style-name="P3075">Vertintojų išvada ir PĮP atmetimo priežastys</text:p>
          </table:table-cell>
        </table:table-row>
        <table:table-row table:style-name="TableRow3076">
          <table:covered-table-cell>
            <text:p text:style-name="P3077"/>
          </table:covered-table-cell>
          <table:table-cell table:style-name="TableCell3078">
            <text:p text:style-name="P3079">PĮP kodas</text:p>
          </table:table-cell>
          <table:table-cell table:style-name="TableCell3080">
            <text:p text:style-name="P3081">Pareiškėjo pavadinimas</text:p>
          </table:table-cell>
          <table:table-cell table:style-name="TableCell3082">
            <text:p text:style-name="P3083">Projekto pavadinimas</text:p>
          </table:table-cell>
          <table:covered-table-cell>
            <text:p text:style-name="P3084"/>
          </table:covered-table-cell>
          <table:covered-table-cell>
            <text:p text:style-name="P3085"/>
          </table:covered-table-cell>
          <table:covered-table-cell>
            <text:p text:style-name="P3086"/>
          </table:covered-table-cell>
        </table:table-row>
        <table:table-row table:style-name="TableRow3087">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cell table:style-name="TableCell3096">
            <text:p text:style-name="P3097">5</text:p>
          </table:table-cell>
          <table:table-cell table:style-name="TableCell3098">
            <text:p text:style-name="P3099">6</text:p>
          </table:table-cell>
          <table:table-cell table:style-name="TableCell3100">
            <text:p text:style-name="P3101">7</text:p>
          </table:table-cell>
        </table:table-row>
        <table:table-row table:style-name="TableRow3102">
          <table:table-cell table:style-name="TableCell3103">
            <text:p text:style-name="P3104">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4">
            <text:p text:style-name="P3179"><text:span text:style-name="T3180">Iš viso:<text:s/></text:span></text:p>
          </table:table-cell>
          <table:covered-table-cell/>
          <table:covered-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Komisijos pirmininka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text:span text:style-name="T3213">(parašas)</text:span></text:p>
          </table:table-cell>
          <table:table-cell table:style-name="TableCell3214">
            <text:p text:style-name="P3215"/>
          </table:table-cell>
          <table:table-cell table:style-name="TableCell3216">
            <text:p text:style-name="P3217"><text:span text:style-name="T3218">(vardas ir pavardė)</text:span></text:p>
          </table:table-cell>
        </table:table-row>
      </table:table>
      <text:p text:style-name="P3219"/>
      <text:p text:style-name="P3220"><text:span text:style-name="T3221">______________________________</text:span></text:p>
      <text:p text:style-name="P3222">Mokinių įvairovei atvirų<text:s/>grupių, klasių</text:p>
      <text:p text:style-name="P3227">sudarymo ir ugdymo organizavimo jose</text:p>
      <text:p text:style-name="P3228">tvarkos ir finansavimo sąlygų aprašo</text:p>
      <text:p text:style-name="P3229"><text:span text:style-name="T3230">4</text:span><text:span text:style-name="T3231"> priedas</text:span></text:p>
      <text:p text:style-name="P3232"/>
      <text:p text:style-name="P3233"><text:span text:style-name="T3234">(Pavyzdinė<text:s/></text:span><text:span text:style-name="T3235">Mokinių įvairovei atvirų grupių, klasių sudarymo ir ugdymo organizavimo</text:span><text:span text:style-name="T3236"><text:s/>jose</text:span><text:span text:style-name="T3237"><text:s/></text:span><text:span text:style-name="T3238">projekto <text:s/>sutarties forma)</text:span></text:p>
      <text:p text:style-name="P3239"/>
      <text:p text:style-name="P3240"/>
      <text:p text:style-name="P3241"/>
      <text:p text:style-name="P3242"><text:span text:style-name="T3243">MOKINIŲ ĮVAIROVEI ATVIRŲ GRUPIŲ,<text:s/></text:span><text:span text:style-name="T3244">KLASIŲ SUDARYMO IR UGDYMO ORGANIZAVIMO</text:span><text:span text:style-name="T3245"><text:s/>JOSE</text:span><text:span text:style-name="T3246"><text:s/></text:span><text:span text:style-name="T3247">PROJEKTO SUTARTIS</text:span></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
          </table:table-cell>
          <table:table-cell table:style-name="TableCell3256">
            <text:p text:style-name="P3257">Nr.</text:p>
          </table:table-cell>
          <table:table-cell table:style-name="TableCell3258">
            <text:p text:style-name="P3259"/>
          </table:table-cell>
        </table:table-row>
        <table:table-row table:style-name="TableRow3260">
          <table:table-cell table:style-name="TableCell3261">
            <text:p text:style-name="P3262">(data)</text:p>
          </table:table-cell>
          <table:table-cell table:style-name="TableCell3263">
            <text:p text:style-name="P3264"/>
          </table:table-cell>
          <table:table-cell table:style-name="TableCell3265">
            <text:p text:style-name="P3266">(numeris)</text:p>
          </table:table-cell>
        </table:table-row>
      </table:table>
      <text:p text:style-name="P3267"/>
      <table:table table:style-name="Table3268">
        <table:table-columns>
          <table:table-column table:style-name="TableColumn3269"/>
        </table:table-columns>
        <table:table-row table:style-name="TableRow3270">
          <table:table-cell table:style-name="TableCell3271">
            <text:p text:style-name="P3272"/>
          </table:table-cell>
        </table:table-row>
        <table:table-row table:style-name="TableRow3273">
          <table:table-cell table:style-name="TableCell3274">
            <text:p text:style-name="P3275">(sudarymo vieta)</text:p>
          </table:table-cell>
        </table:table-row>
      </table:table>
      <text:p text:style-name="P3276"/>
      <text:p text:style-name="P3277"><text:span text:style-name="T3278">Lietuvos Respublikos švietimo, mokslo ir sporto ministerija (toliau – Ministerija), atstovaujama<text:s/></text:span><text:span text:style-name="T3279">________________________</text:span><text:span text:style-name="T3280">(pareigos, vardas,<text:s/></text:span><text:span text:style-name="T3281">pavardė)</text:span><text:span text:style-name="T3282">, veikiančio pagal __________________________________ (</text:span><text:span text:style-name="T3283">įgaliojimo dokumento data, rūšis, numeris, pavadinimas)<text:s/></text:span><text:span text:style-name="T3284">ir</text:span><text:span text:style-name="T3285"><text:s/></text:span></text:p>
      <text:p text:style-name="P3286"/>
      <text:p text:style-name="P3287"><text:span text:style-name="T3288">________________________________<text:s/></text:span><text:span text:style-name="T3289">(juridinio asmens pavadinimas, kodas)</text:span><text:span text:style-name="T3290"><text:s/>(toliau – Projekto vykdytojas), atstovaujamas<text:s/></text:span><text:span text:style-name="T3291">_______________</text:span><text:span text:style-name="T3292">_________________<text:s/></text:span><text:span text:style-name="T3293">(atstovo pareigos, vardas, pavardė)</text:span><text:span text:style-name="T3294">, veikiančio pagal<text:s/></text:span><text:span text:style-name="T3295">________________________________<text:s/></text:span><text:span text:style-name="T3296">(įgaliojimo dokumento data, rūšis, numeris, pavadinimas)</text:span><text:span text:style-name="T3297">,<text:s/></text:span></text:p>
      <text:p text:style-name="P3298"/>
      <text:p text:style-name="P3299">toliau kartu vadinamos šalimis, kiekviena atskirai – šalimi,</text:p>
      <text:p text:style-name="P3300"/>
      <text:p text:style-name="P3301"><text:span text:style-name="T3302">sudarė šią<text:s/></text:span><text:span text:style-name="T3303">Mokinių įvairovei<text:s/></text:span><text:span text:style-name="T3304">atvirų grupių, klasių sudarymo ir ugdymo organizavimo</text:span><text:span text:style-name="T3305"><text:s/>jose</text:span><text:span text:style-name="T3306"><text:s/></text:span><text:span text:style-name="T3307">projekto _________________ (</text:span><text:span text:style-name="T3308">projekto pavadinimas</text:span><text:span text:style-name="T3309">) sutartį (toliau – Projekto sutartis).</text:span></text:p>
      <text:p text:style-name="P3310"/>
      <text:p text:style-name="P3311">Projekto sutartis sudaryta:</text:p>
      <text:p text:style-name="P3312"/>
      <text:p text:style-name="P3313"><text:span text:style-name="T3314">vadovaujantis<text:s/></text:span><text:span text:style-name="T3315">Mokinių įvairovei atvirų grupių, klasių sudarymo ir ugdymo<text:s/></text:span><text:span text:style-name="T3316">organizavimo jose tvarkos ir finansavimo sąlygų aprašo</text:span><text:span text:style-name="T3317">, 45 punktu,</text:span></text:p>
      <text:p text:style-name="P3318"/>
      <text:p text:style-name="P3319"><text:span text:style-name="T3320">siekiant įgyvendinti Ministerijos _________ metų strateginio veiklos plano, patvirtinto Lietuvos Respublikos švietimo, mokslo ir sporto ministro<text:s/></text:span>_______________________<text:s/><text:span text:style-name="T3321">(dokumento data, nu</text:span><text:span text:style-name="T3322">meris, pavadinimas)</text:span><text:span text:style-name="T3323"><text:s/></text:span><text:span text:style-name="T3324">Švietimo<text:s/></text:span><text:span text:style-name="T3325"><text:s/>programos (programos kodas –<text:s/></text:span>________ (<text:span text:style-name="T3326">programos kodas</text:span><text:span text:style-name="T3327">), priemonę (priemonės kodas – ________________ ),</text:span></text:p>
      <text:p text:style-name="P3328"/>
      <text:p text:style-name="P3329"><text:span text:style-name="T3330">įgyvendinant<text:s/></text:span><text:span text:style-name="T3331">2021</text:span><text:span text:style-name="T3332">–</text:span><text:span text:style-name="T3333">2030 m. plėtros programos valdytojos Lietuvos Respublikos švietimo, mokslo ir sporto ministerijos švie</text:span><text:span text:style-name="T3334">timo plėtros programos pažangos priemonės Nr. 12-003-03-02-01 „Įgyvendinti įtraukųjį švietimą“ aprašo,<text:s/></text:span><text:span text:style-name="T3335">patvirtinto Lietuvos Respublikos švietimo, mokslo ir sporto ministro<text:s/></text:span><text:span text:style-name="T3336">2023 m. kovo 1 d. įsakymu Nr. V-241 „</text:span><text:span text:style-name="T3337">Dėl 2021–2030 m. plėtros programos valdytojos<text:s/></text:span><text:span text:style-name="T3338">Lietuvos Respublikos švietimo, mokslo ir sporto ministerijos Švietimo plėtros programos pažangos priemonės Nr. 12-003-03-02-01 „Įgyvendinti įtraukųjį švietimą“ aprašo patvirtinimo</text:span><text:span text:style-name="T3339">“</text:span><text:span text:style-name="T3340">,<text:s/></text:span><text:span text:style-name="T3341">6 veiklą „Sukurti ir įdiegti įtraukiojo ugdymo organizavimo modelius, suda</text:span><text:span text:style-name="T3342">rant sąlygas didelių ar labai didelių SUP turintiems mokiniams ugdytis bendrosios paskirties mokyklose“</text:span><text:span text:style-name="T3343"><text:s/></text:span><text:span text:style-name="T3344">(toliau – Pažangos priemonės veikla),<text:s/></text:span></text:p>
      <text:p text:style-name="P3345"/>
      <text:p text:style-name="P3346"><text:span text:style-name="T3347">atsižvelgiant į<text:s/></text:span><text:span text:style-name="T3348">Finansuojamų m</text:span><text:span text:style-name="T3349">okinių įvairovei atvirų grupių, klasių sudarymo ir ugdymo organizavimo jose projek</text:span><text:span text:style-name="T3350">tų sąrašą, patvirtintą<text:s/></text:span><text:span text:style-name="T3351">2023 m. liepos 24 d. Lietuvos Respublikos švietimo, mokslo ir sporto ministro įsakymu Nr. V-992 „Dėl Mokinių įvairovei atvirų grupių, klasių sudarymo ir ugdymo organizavimo jose projektų, įgyvendinamų pagal pažangos priemonės<text:s/></text:span>Nr. 12-003-03-02-01 „Įgyvendinant įtraukųjį švietimą“ finansavimo ir finansuojamų<text:s/><text:span text:style-name="T3352">Mokinių įvairovei atvirų grupių, klasių sudarymo ir ugdymo organizavimo jose projektų</text:span><text:s/>sąrašo, nefinansuojamų<text:s/><text:span text:style-name="T3353">Mokinių įvairovei atvirų grupių, klasių sudarymo ir ugdymo organizavimo<text:s/></text:span><text:span text:style-name="T3354">jose projektų</text:span><text:s/>sąrašo ir rezervinių<text:s/><text:span text:style-name="T3355">Mokinių įvairovei atvirų grupių, klasių sudarymo ir ugdymo organizavimo jose projektų</text:span><text:s/>sąrašo patvirtinimo“<text:span text:style-name="T3356">.</text:span></text:p>
      <text:p text:style-name="P3357"/>
      <text:p text:style-name="P3358"/>
      <text:p text:style-name="P3359"><text:span text:style-name="T3360">1</text:span><text:span text:style-name="T3361">. PROJEKTO SUTARTIES OBJEKTAS</text:span></text:p>
      <text:p text:style-name="P3362"/>
      <text:p text:style-name="P3363"><text:span text:style-name="T3364">1.1</text:span><text:span text:style-name="T3365">.</text:span><text:span text:style-name="T3366"><text:tab/></text:span><text:span text:style-name="T3367"><text:s/>Projekto sutartyje nustatoma projekto _______________________________</text:span><text:span text:style-name="T3368">___________,<text:s/></text:span></text:p>
      <text:p text:style-name="P3369"><text:span text:style-name="T3370">(projekto pavadinimas,<text:s/></text:span><text:span text:style-name="T3371">numeris</text:span><text:span text:style-name="T3372">)</text:span></text:p>
      <text:p text:style-name="P3373"/>
      <text:p text:style-name="P3374"><text:span text:style-name="T3375">kurio Projekto įgyvendinimo planas ir Investicijų projektas (</text:span><text:span text:style-name="T3376">jeigu taikoma</text:span><text:span text:style-name="T3377">) yra pateikti atitinkamai Sutarties 1 ir 2 prieduose ir kuris<text:s/></text:span><text:span text:style-name="T3378">yra finansuojamas iš<text:s/></text:span><text:span text:style-name="T3379">Ministerijai skirtų valstybės biudžeto asignavimų (toliau – Projektas),<text:s/></text:span><text:span text:style-name="T3380">finansavimo tvarka ir sąlygos.<text:s/></text:span></text:p>
      <text:p text:style-name="P3381"><text:span text:style-name="T3382">1.2</text:span><text:span text:style-name="T3383">.</text:span><text:span text:style-name="T3384"><text:tab/></text:span><text:span text:style-name="T3385">Projekto vykdytojui Projekto, kuriam skirtos Projekto sutarties 4.1 papunktyje nurodytos lėšos (toliau – lėšos), įgyvendinimo vertinimo kriteri</text:span><text:span text:style-name="T3386">jai: ___________________________ _______________________________________________________________________________.</text:span></text:p>
      <text:p text:style-name="P3387"><text:span text:style-name="T3388">(Projekto rodikliai,</text:span><text:span text:style-name="T3389"><text:s/>rezultatai, nurodomi pagal Projekto įgyvendinimo planą</text:span><text:span text:style-name="T3390">)</text:span></text:p>
      <text:p text:style-name="Normal"/>
      <text:p text:style-name="P3391"><text:span text:style-name="T3392">1.3</text:span><text:span text:style-name="T3393">.</text:span><text:span text:style-name="T3394"><text:tab/></text:span><text:span text:style-name="T3395"><text:s/>Projekto įgyvendinimo laikotarpis: ____________________________________.</text:span></text:p>
      <text:p text:style-name="P3396"><text:span text:style-name="T3397">(Projekto pradžios ir pabaigos data)</text:span></text:p>
      <text:p text:style-name="P3398"/>
      <text:p text:style-name="P3399"/>
      <text:p text:style-name="P3400"><text:span text:style-name="T3401">2</text:span><text:span text:style-name="T3402">. PROJEKTO SUTARTIES ŠALIŲ ĮSIPAREIGOJIMAI IR TEISĖS</text:span></text:p>
      <text:p text:style-name="P3403"/>
      <text:p text:style-name="P3404"><text:span text:style-name="T3405">2.1</text:span><text:span text:style-name="T3406">. Projekto vykdytojas įsipareigoja:</text:span></text:p>
      <text:p text:style-name="P3407"><text:span text:style-name="T3408">2.1.1</text:span><text:span text:style-name="T3409">. įgyvendinti</text:span><text:span text:style-name="T3410"><text:s/>2023–2025</text:span><text:span text:style-name="T3411"><text:s/>m. Projekt</text:span><text:span text:style-name="T3412">ą pagal Projekto įgyvendinimo planą, kuris yra neatsiejama Projekto sutarties dalis, naudoti lėšas pagal Ministerijos asignavimų valdytojo kiekvieniems projekto įgyvendinimo laikotarpio kalendoriniams metams patvirtintas sąmatas, kurios pridedamos prie Pro</text:span><text:span text:style-name="T3413">jekto sutarties ir yra neatsiejamos Projekto sutarties dalys (toliau – sąmatos), laikydamasis galiojančių Lietuvos Respublikos įstatymų ir kitų teisės aktų;</text:span></text:p>
      <text:p text:style-name="P3414"><text:span text:style-name="T3415">2</text:span>.1.2.<text:s/><text:span text:style-name="T3416">įgyvendindamas Projektą, pasiekti Projekto įgyvendinimo plane (Sutarties 1 priedas) <text:s/>ir<text:s/></text:span><text:span text:style-name="T3417">Investiciniame projekte<text:s/></text:span><text:span text:style-name="T3418">(atsižvelgiant į tai, ar rengiamas investicijų projektas</text:span><text:span text:style-name="T3419">) (Sutarties 2 priedas) nurodytą Projekto tikslą, uždavinius ir rezultatus;</text:span></text:p>
      <text:p text:style-name="P3420"><text:span text:style-name="T3421">2.1.3</text:span><text:span text:style-name="T3422">. pagal<text:s/></text:span><text:span text:style-name="T3423">savo kompetencijas dalyvauti administruojant Projektą ir prižiūrėti Projekto<text:s/></text:span><text:span text:style-name="T3424">įgyvendinimą;</text:span></text:p>
      <text:p text:style-name="P3425"><text:span text:style-name="T3426">2.1.4</text:span><text:span text:style-name="T3427">. Projektui skirtas lėšas naudoti tik Projekto tikslams pasiekti ir atsiskaityti už jas taip, kaip nurodyta Sutartyje, jos prieduose</text:span><text:span text:style-name="T3428">;</text:span></text:p>
      <text:p text:style-name="P3429"><text:span text:style-name="T3430">2.1.5</text:span><text:span text:style-name="T3431">.<text:s/></text:span><text:span text:style-name="T3432">Projektui vykdyti t</text:span><text:span text:style-name="T3433">inkamomis finansuoti išlaidomis laikyti tas, kurios patirtos nuo</text:span><text:span text:style-name="T3434"><text:s/>2023</text:span><text:span text:style-name="T3435"><text:s/>m. rugsėjo 1 d. iki 2025 m. rugpjūčio 31 d.:</text:span></text:p>
      <text:p text:style-name="P3436"><text:span text:style-name="T3437">2.1.6</text:span><text:span text:style-name="T3438">.<text:s/></text:span><text:span text:style-name="T3439">Projektui skirtų lėšų finansinę apskaitą vykdyti laikantis teisės aktų reikalavimų;</text:span></text:p>
      <text:p text:style-name="P3440"><text:span text:style-name="T3441">2.1.7</text:span><text:span text:style-name="T3442">. Projekto dokumentus saugoti 10 (dešimt) metų pasibaigus Projektui;</text:span></text:p>
      <text:p text:style-name="P3443"><text:span text:style-name="T3444">2.1.8</text:span><text:span text:style-name="T3445">. Projekto lėšomis sukurtą,<text:s/></text:span><text:span text:style-name="T3446">įsigytą ar kitu būdu įgytą turtą teisės aktų nustatyta tvarka registruoti Projekto vykdytojo apskaitoje (</text:span><text:span text:style-name="T3447">jeigu taikoma</text:span><text:span text:style-name="T3448">);</text:span></text:p>
      <text:p text:style-name="P3449"><text:span text:style-name="T3450">2.1.9</text:span><text:span text:style-name="T3451">. M</text:span><text:span text:style-name="T3452">inisterijos darbuotojui, atsakingam už Projekto sutarties sudarymą, vykdymą ir priežiūrą, pareikalavus, pateikti jam inform</text:span><text:span text:style-name="T3453">aciją apie Projekto vykdymo eigą</text:span><text:s/>ir<text:s/><text:span text:style-name="T3454">užtikrinti, kad būtų sudaromos sąlygos patikrinti, kaip Projektas įgyvendinamas</text:span><text:span text:style-name="T3455">;<text:s/></text:span></text:p>
      <text:p text:style-name="P3456"><text:span text:style-name="T3457">2.1.10</text:span><text:span text:style-name="T3458">. lėšas įtraukti į apskaitą teisės aktų nustatyta tvarka ir užtikrinti patirtų Projekto išlaidų atsekamumą;</text:span></text:p>
      <text:p text:style-name="P3459"><text:span text:style-name="T3460">2.1.11</text:span><text:span text:style-name="T3461">. pateikti</text:span><text:span text:style-name="T3462"><text:s/>dokumentus, susijusius su Projekto vykdymu:</text:span></text:p>
      <text:p text:style-name="P3463"><text:span text:style-name="T3464">2.1.11.1</text:span><text:span text:style-name="T3465">. Ministerijos Finansinės apskaitos skyriui už kiekvieną ketvirtį (kurį įgyvendinamas Projektas) ne vėliau kaip iki einamojo ketvirčio pirmo mėnesio 20 dienos:</text:span></text:p>
      <text:p text:style-name="P3466">2.1.11<text:span text:style-name="T3467">.1.1</text:span><text:span text:style-name="T3468">. lėšų panaudojimo ataskaitą,</text:span><text:span text:style-name="T3469"><text:s/>parengtą pagal pavyzdinę Lėšų panaudojimo ataskaitos formą, patvirtintą Lietuvos Respublikos švietimo, mokslo ir sporto ministro<text:s/></text:span><text:span text:style-name="T3470">2019 m. sausio 28 d. įsakymu  Nr. V-75 „</text:span><text:span text:style-name="T3471">Dėl Švietimo, mokslo ir sporto ministerijos lėšų planavimo ir naudojimo taisyklių patv</text:span><text:span text:style-name="T3472">irtinimo</text:span><text:span text:style-name="T3473">“</text:span><text:span text:style-name="T3474"><text:s/>(lėšų panaudojimo ataskaitoje nurodytų išlaidas pateisinančių dokumentų datos turi atitikti Projekto sutarties 3.2 papunktyje nurodytą laikotarpį);</text:span></text:p>
      <text:p text:style-name="P3475">2.1.11.1<text:span text:style-name="T3476">.2</text:span><text:span text:style-name="T3477">. banko išrašą apie lėšų likutį sąskaitoje arba laisvos formos pažymą apie Projektui</text:span><text:span text:style-name="T3478"><text:s/>vykdyti skirtų lėšų likutį sąskaitoje (jeigu toje pačioje sąskaitoje yra ne tik Projekto, bet ir kitos lėšos);</text:span></text:p>
      <text:p text:style-name="P3479">2.1.11<text:span text:style-name="T3480">.2</text:span><text:span text:style-name="T3481">. Ministerijos Švietimo pagalbos skyriui kartą per metus metams pasibaigus iki kitų metų sausio 20 d. pavedimo įvykdymo ataskaitą<text:s/></text:span><text:span text:style-name="T3482">už praėjusius metus, parengtą pagal pavyzdinę Pavedimo įvykdymo ataskaitos formą, patvirtintą Lietuvos Respublikos švietimo, mokslo ir sporto ministro<text:s/></text:span><text:span text:style-name="T3483">2019 m. sausio 28 d. įsakymu  Nr. V-75 „</text:span><text:span text:style-name="T3484">Dėl Švietimo, mokslo ir sporto ministerijos lėšų planavimo ir nau</text:span><text:span text:style-name="T3485">dojimo taisyklių patvirtinimo</text:span><text:span text:style-name="T3486">“</text:span><text:span text:style-name="T3487">;</text:span></text:p>
      <text:p text:style-name="P3488"><text:span text:style-name="T3489">2.1.11.3</text:span><text:span text:style-name="T3490">. kitus dokumentus: _________________________________________ (</text:span><text:span text:style-name="T3491">jeigu taikoma</text:span><text:span text:style-name="T3492">).</text:span></text:p>
      <text:p text:style-name="P3493"><text:span text:style-name="T3494">2.1.12</text:span><text:span text:style-name="T3495">. Projektui vykdyti<text:s/></text:span><text:span text:style-name="T3496">skirtas ir pervestas, tačiau nepanaudotas<text:s/></text:span><text:span text:style-name="T3497">lėšas kasmet grąžinti į Ministerijos sąskaitą iki<text:s/></text:span><text:span text:style-name="T3498">einamųjų<text:s/></text:span><text:span text:style-name="T3499">metų gruodžio 27 d.</text:span><text:span text:style-name="T3500">;</text:span></text:p>
      <text:p text:style-name="P3501"><text:span text:style-name="T3502">2.1.13</text:span><text:span text:style-name="T3503">.<text:s/></text:span><text:span text:style-name="T3504">didžiausia galima projekto vykdytojui išmokėti ir neįvertinta avanso suma – 30 procentų projektui įgyvendinti skirtos projekto finansavimo lėšų sumos;</text:span><text:span text:style-name="T3505"><text:s/></text:span></text:p>
      <text:p text:style-name="P3506"><text:span text:style-name="T3507">2.1.14</text:span><text:span text:style-name="T3508">. išlaidas, padarytas užsienio valiuta, lėšų panaudojimo atas</text:span><text:span text:style-name="T3509">kaitose fiksuoti, taikant lėšų išmokėjimo dieną galiojusį Europos centrinio banko nustatytą oficialų valiutos kursą;</text:span></text:p>
      <text:p text:style-name="P3510"><text:span text:style-name="T3511">2.1.15</text:span><text:span text:style-name="T3512">. savo jėgomis ir lėšomis pašalinti dėl savo kaltės padarytus trūkumus, pažeidžiančius Projekto sutarties sąlygas;</text:span></text:p>
      <text:p text:style-name="P3513"><text:span text:style-name="T3514">2.1.16</text:span><text:span text:style-name="T3515">. ne</text:span><text:span text:style-name="T3516"><text:s/>pagal Projekto sutarties 1 punkte nurodytą tikslinę paskirtį ir nesilaikant Projekto sutarties sąlygų panaudotas lėšas nedelsiant grąžinti į Ministerijos sąskaitą;</text:span></text:p>
      <text:p text:style-name="P3517"><text:span text:style-name="T3518">2.1.17</text:span><text:span text:style-name="T3519">. nedelsdamas raštu pranešti Ministerijai, kad negali įvykdyti Projekto arba kad<text:s/></text:span><text:span text:style-name="T3520">Projekto vykdymą tęsti netikslinga, ir grąžinti skirtas lėšas į Ministerijos sąskaitą;</text:span></text:p>
      <text:p text:style-name="P3521"><text:span text:style-name="T3522">2.1.18</text:span><text:span text:style-name="T3523">. nedelsdamas raštu informuoti Ministeriją apie rekvizitų pakeitimus;</text:span></text:p>
      <text:p text:style-name="P3524"><text:span text:style-name="T3525">2.1.19</text:span><text:span text:style-name="T3526">.<text:s/></text:span>informuoti Ministeriją apie įvykusius arba numatomus Projekto planuoto<text:s/>įgyvendinimo nukrypimus, dėl kurių keičiasi Projekto apimtis, Projekto veiklos, pratęsiamas Projekto įgyvendinimo laikotarpis ar kitaip keičiasi Projektas ar Projekto sutartyje nustatyti Projekto vykdytojo įsipareigojimai;</text:p>
      <text:p text:style-name="P3527">2.1.20. patvirtinti, kad<text:s/><text:span text:style-name="T3528">iki<text:s/></text:span><text:span text:style-name="T3529">Projekto sutarties sudarymo dienos įvykdė PĮP vertinimo metu nustatytas sąlygas<text:s/></text:span><text:span text:style-name="T3530">(jeigu tokios sąlygos buvo nustatytos);</text:span></text:p>
      <text:p text:style-name="P3531"><text:span text:style-name="T3532">2.1.21</text:span><text:span text:style-name="T3533">. kiti įsipareigojimai: _________________________________________<text:s/></text:span><text:span text:style-name="T3534">(jeigu taikoma</text:span><text:span text:style-name="T3535">).</text:span></text:p>
      <text:p text:style-name="P3536"><text:span text:style-name="T3537">2.2</text:span><text:span text:style-name="T3538">. Ministerija įsipareigoja:</text:span></text:p>
      <text:p text:style-name="P3539"><text:span text:style-name="T3540">2.2.1</text:span><text:span text:style-name="T3541">. įsitikinti, kad<text:s/></text:span><text:span text:style-name="T3542">Projekto vykdytojas iki Projekto sutarties sudarymo dienos įvykdė PĮP vertinimo metu nustatytas sąlygas (</text:span><text:span text:style-name="T3543">jeigu tokios sąlygos buvo nustatytos PĮP vertinimo metu</text:span><text:span text:style-name="T3544">);</text:span></text:p>
      <text:p text:style-name="P3545"><text:span text:style-name="T3546">2.2.2</text:span><text:span text:style-name="T3547">. finansuoti Projektą proporcingai iš valstybės biudžeto gaunamom</text:span><text:span text:style-name="T3548">s lėšoms pagal sąmatas<text:s/></text:span><text:span text:style-name="T3549">pervedant lėšas šiais terminais:<text:s/></text:span></text:p>
      <text:p text:style-name="P3550"><text:span text:style-name="T3551">2.2.2.1</text:span><text:span text:style-name="T3552">. už 2023 metus – </text:span><text:span text:style-name="T3553">per 10 darbo dienų nuo Projekto sutarties įregistravimo Ministerijoje dienos;</text:span></text:p>
      <text:p text:style-name="P3554"><text:span text:style-name="T3555">2.2.2.2</text:span><text:span text:style-name="T3556">. už 2024 ir 2025 metus </text:span><text:span text:style-name="T3557">– už kiekvieną ketvirtį<text:s/></text:span><text:span text:style-name="T3558">ne vėliau kaip iki einamojo<text:s/></text:span><text:span text:style-name="T3559">ketvirčio pirmo mėnesio  20 dienos</text:span><text:span text:style-name="T3560">.</text:span></text:p>
      <text:p text:style-name="P3561"><text:span text:style-name="T3562">2.2.3</text:span><text:span text:style-name="T3563">. 2024 m. ir 2025 m. planuojamų skirti lėšų sumos gali keistis atsižvelgiant į Lietuvos Respublikos atitinkamų metų valstybės biudžeto ir savivaldybių biudžetų finansinių rodiklių patvirtinimo įstatyme Pažango</text:span><text:span text:style-name="T3564">s priemonės veiklai Ministerijai numatytus valstybės biudžeto asignavimus. Kiekvienais projekto įgyvendinimo laikotarpio kalendoriniais metais skiriamos lėšų sumos nurodomos sąmatose. Atsižvelgiant į Pažangos priemonės veiklai įgyvendinti Ministerijai atit</text:span><text:span text:style-name="T3565">inkamais metais patvirtintus valstybės biudžeto asignavimus, Projektui įgyvendinti 2023–2025 m. laikotarpiu skirti iš viso iki __________________ eurų<text:s/></text:span><text:span text:style-name="T3566">(nurodoma suma skaičiais ir žodžiais)</text:span><text:span text:style-name="T3567">, iš jų:</text:span></text:p>
      <text:p text:style-name="P3568"><text:span text:style-name="T3569">2.2.3.1</text:span><text:span text:style-name="T3570">. 2023 m. skiriamos lėšos – <text:s/>_____________ eurų<text:s/></text:span><text:span text:style-name="T3571">(n</text:span><text:span text:style-name="T3572">urodoma suma skaičiais ir žodžiais), <text:s/>iš jų netiesioginės išlaidos sudaro<text:s/></text:span><text:span text:style-name="T3573">____________________ eurų<text:s/></text:span><text:span text:style-name="T3574">(nurodoma suma skaičiais ir žodžiais);</text:span></text:p>
      <text:p text:style-name="P3575"><text:span text:style-name="T3576">2.2.3.2</text:span><text:span text:style-name="T3577">. 2024 m. planuojamos skirti lėšos – _____________ eurų<text:s/></text:span><text:span text:style-name="T3578">(nurodoma suma skaičiais ir žodžiais), iš jų netie</text:span><text:span text:style-name="T3579">sioginės išlaidos sudaro<text:s/></text:span><text:span text:style-name="T3580">____________________ eurų<text:s/></text:span><text:span text:style-name="T3581">(nurodoma suma skaičiais ir žodžiais);</text:span></text:p>
      <text:p text:style-name="P3582"><text:span text:style-name="T3583">2.2.3.3</text:span><text:span text:style-name="T3584">. 2025 m. planuojamos skirti lėšos – _____________ eurų<text:s/></text:span><text:span text:style-name="T3585">(nurodoma suma skaičiais ir žodžiais). iš jų netiesioginės išlaidos sudaro<text:s/></text:span><text:span text:style-name="T3586">____________________ eur</text:span><text:span text:style-name="T3587">ų<text:s/></text:span><text:span text:style-name="T3588">(nurodoma suma skaičiais ir žodžiais)</text:span></text:p>
      <text:p text:style-name="P3589"><text:span text:style-name="T3590">2.2.4</text:span><text:span text:style-name="T3591">. pastebėjus nukrypimų nuo<text:s/></text:span><text:span text:style-name="T3592">Projekto<text:s/></text:span><text:span text:style-name="T3593">sutarties sąlygų arba kitų trūkumų, pranešti apie juos Projekto vykdytojui per 5 darbo dienas;</text:span></text:p>
      <text:p text:style-name="P3594"><text:span text:style-name="T3595">2.2.5</text:span><text:span text:style-name="T3596">. teikti Projektui vykdyti reikiamus duomenis ir informaciją;</text:span></text:p>
      <text:p text:style-name="P3597"><text:span text:style-name="T3598">2</text:span><text:span text:style-name="T3599">.2.6</text:span><text:span text:style-name="T3600">. kiti įsipareigojimai: ___________________________________________(</text:span><text:span text:style-name="T3601">jeigu taikoma</text:span><text:span text:style-name="T3602">).</text:span></text:p>
      <text:p text:style-name="P3603"><text:span text:style-name="T3604">2.3</text:span><text:span text:style-name="T3605">. Ministerija turi teisę:</text:span></text:p>
      <text:p text:style-name="P3606"><text:span text:style-name="T3607">2.3.1</text:span><text:span text:style-name="T3608">. stebėti, analizuoti ir vertinti Projekto įgyvendinimo eigą ir prireikus teikti Projekto vykdytojui pasiūlymus dėl Projekto</text:span><text:span text:style-name="T3609"><text:s/>įgyvendinimo;</text:span></text:p>
      <text:p text:style-name="P3610"><text:span text:style-name="T3611">2.3.2</text:span><text:span text:style-name="T3612">. reikalauti, kad Institucija pateiktų Ministerijai duomenis, susijusius su Projekto sutarties vykdymu;</text:span></text:p>
      <text:p text:style-name="P3613"><text:span text:style-name="T3614">2.3.3</text:span><text:span text:style-name="T3615">. reikalauti patikslinti Projekto sutarties 2.1.11 papunktyje nurodytas ataskaitas;</text:span></text:p>
      <text:p text:style-name="P3616"><text:span text:style-name="T3617">2.3.4</text:span><text:span text:style-name="T3618">. kontroliuoti pagal<text:s/></text:span><text:span text:style-name="T3619">Projekto sutartį skirtų lėšų tikslinį panaudojimą;</text:span></text:p>
      <text:p text:style-name="P3620"><text:span text:style-name="T3621">2.3.5</text:span><text:span text:style-name="T3622">. tikslinti sąmatas;</text:span></text:p>
      <text:p text:style-name="P3623"><text:span text:style-name="T3624">2.3.6</text:span><text:span text:style-name="T3625">. reikalauti grąžinti į Ministerijos sąskaitą pagal Projekto sutartį Projekto vykdytojui pervestą lėšų sumą arba sustabdyti lėšų pervedimą Projekto vykdytojui, jeigu<text:s/></text:span><text:span text:style-name="T3626">Projekto vykdytojas laiku nepateikia Ministerijai Projekto sutarties 2.1.11 papunktyje nurodytų dokumentų;</text:span></text:p>
      <text:p text:style-name="P3627"><text:span text:style-name="T3628">2.3.7</text:span><text:span text:style-name="T3629">. kitos teisės:_________________________________________________(</text:span><text:span text:style-name="T3630">jeigu taikoma</text:span><text:span text:style-name="T3631">).</text:span></text:p>
      <text:p text:style-name="P3632"/>
      <text:p text:style-name="P3633"/>
      <text:p text:style-name="P3634"><text:span text:style-name="T3635">3</text:span><text:span text:style-name="T3636">.</text:span><text:span text:style-name="T3637"><text:tab/></text:span><text:span text:style-name="T3638">PROJEKTO SUTARTIES GALIOJIMO TERMINAS IR NUTRA</text:span><text:span text:style-name="T3639">UKIMAS</text:span></text:p>
      <text:p text:style-name="P3640"/>
      <text:p text:style-name="P3641"><text:span text:style-name="T3642">3.1</text:span><text:span text:style-name="T3643">.</text:span><text:span text:style-name="T3644"><text:tab/>Projekto sutartis įsigalioja nuo pasirašymo dienos ir galioja, kol įvykdomi visi sutartiniai įsipareigojimai įskaitant Projekto tęstinumo reikalavimus (</text:span><text:span text:style-name="T3645">jeigu taikomi tęstinumo reikalavimai</text:span><text:span text:style-name="T3646">).</text:span></text:p>
      <text:p text:style-name="P3647"><text:span text:style-name="T3648">3.2</text:span><text:span text:style-name="T3649">.</text:span><text:span text:style-name="T3650"><text:tab/></text:span><text:span text:style-name="T3651">Projekto sutartis sudaroma visam Projekto</text:span><text:span text:style-name="T3652"><text:s/>įgyvendinimo laikotarpiui, tačiau ne ilgiau nei nustatyta pažangos priemonės, kurios veikla vykdoma įgyvendinant Projektą, trukmė, su sąlyga, kad kiekvienais kalendoriniais projekto įgyvendinimo metais Projekto finansavimas iš valstybės biudžeto priklauso</text:span><text:span text:style-name="T3653"><text:s/>nuo asignavimų valdytojo skiriamų lėšų.<text:s/></text:span></text:p>
      <text:p text:style-name="P3654"><text:span text:style-name="T3655">3.3</text:span><text:span text:style-name="T3656">.</text:span><text:span text:style-name="T3657"><text:tab/>Projekto sutarties pakeitimai ir papildymai įforminami šalių susitarimu dėl projekto sutarties pakeitimo, kuris yra neatsiejama Projekto sutarties dalis. Tais atvejais, kai keičiama patvirtinta sąmata arba</text:span><text:span text:style-name="T3658"><text:s/>patvirtinama naujų kalendorinių metų sąmata, Projekto sutarties keitimas įforminamas Ministerijos asignavimų valdytojui patvirtinus patikslintą arba naujų kalendorinių metų sąmatą (ji pridedama prie Projekto sutarties).</text:span></text:p>
      <text:p text:style-name="P3659"><text:span text:style-name="T3660">3.4</text:span><text:span text:style-name="T3661">.</text:span><text:span text:style-name="T3662"><text:tab/>Projekto sutartis gali būt</text:span><text:span text:style-name="T3663">i nutraukta:</text:span></text:p>
      <text:p text:style-name="P3664"><text:span text:style-name="T3665">3.4.1</text:span><text:span text:style-name="T3666">.</text:span><text:span text:style-name="T3667"><text:tab/>šalių susitarimu;</text:span></text:p>
      <text:p text:style-name="P3668"><text:span text:style-name="T3669">3.4.2</text:span><text:span text:style-name="T3670">.</text:span><text:span text:style-name="T3671"><text:tab/>pasibaigus Projekto sutarties teisiniam pagrindui;</text:span></text:p>
      <text:p text:style-name="P3672"><text:span text:style-name="T3673">3.4.3</text:span><text:span text:style-name="T3674">.</text:span><text:span text:style-name="T3675"><text:tab/>kai šalys nevykdo savo įsipareigojimų;</text:span></text:p>
      <text:p text:style-name="P3676"><text:span text:style-name="T3677">3.4.4</text:span><text:span text:style-name="T3678">.</text:span><text:span text:style-name="T3679"><text:tab/>kitais pagrindais:___________________________________.</text:span></text:p>
      <text:p text:style-name="P3680"/>
      <text:p text:style-name="P3681"><text:span text:style-name="T3682">4</text:span><text:span text:style-name="T3683">.</text:span><text:span text:style-name="T3684"><text:tab/>KITOS PROJEKTO SUTARTIES<text:s/></text:span><text:span text:style-name="T3685">SĄLYGOS</text:span></text:p>
      <text:p text:style-name="P3686"/>
      <text:p text:style-name="P3687">4.1.<text:tab/><text:span text:style-name="T3688">Projekto sutartis laikoma įvykdyta, Projektui įgyvendinti skirtas ir nepanaudotas lėšas grąžinus į Ministerijos sąskaitą ir pateikus Ministerijai visus Projekto sutarties 2.1.11 papunktyje nurodytus dokumentus.</text:span></text:p>
      <text:p text:style-name="P3689">4.2.<text:tab/><text:span text:style-name="T3690">Jeigu Projektas įgyvendinamas kartu su partneriu (-iais), Projekto vykdytojas atstovauja partneriui (-iams) Projekto sutarties vykdymo ir Projekto įgyvendinimo klausimais,<text:s/></text:span><text:span text:style-name="T3691">atsako už Projekto įgyvendinimo sutarties sąlygų įvykdymą. Projekto vykdytojas priva</text:span><text:span text:style-name="T3692">lo užtikrinti, kad partneris (-iai) būtų tinkamai informuotas (-i) apie jo (-jų) pareigas, susijusias su Projekto sutarties vykdymu ir Projekto įgyvendinimu, taip pat laikytųsi visų su Projekto įgyvendinimu susijusių įsipareigojimų, nustatytų Projekto suta</text:span><text:span text:style-name="T3693">rtyje ir Taisyklėse.<text:s/></text:span>Iki Projekto sutarties sudarymo pareiškėjas su partneriu (-iais) susitaria dėl tarpusavio teisių ir pareigų įgyvendinant Projektą ir pateikia administruojančiajai institucijai tai įrodantį dokumentą.</text:p>
      <text:p text:style-name="P3694">4.3.<text:tab/><text:span text:style-name="T3695">Projekto vykdytojas patvir</text:span><text:span text:style-name="T3696">tina, kad yra informuotas, kad Ministerija, vykdydama Apraše ir kituose Projekto administravimą reglamentuojančiuose teisės aktuose nustatytas funkcijas:</text:span></text:p>
      <text:p text:style-name="P3697">4.3.1.<text:tab/><text:span text:style-name="T3698">tvarkys Projekto sutartyje ir kituose Projekto vykdytojo pateiktuose dokumentuose esančius as</text:span><text:span text:style-name="T3699">mens duomenis;<text:s/></text:span></text:p>
      <text:p text:style-name="P3700">4.3.2.<text:tab/><text:span text:style-name="T3701">gali kreiptis informacijos apie Projekto vykdytoją ir, jeigu yra, partnerį (-ius), iš valstybės ir užsienio registrų ir institucijų duomenų bazių ir kitų juridinių asmenų valdomų įmonių mokumo ir kreditingumo bazių gauti.</text:span></text:p>
      <text:p text:style-name="P3702"><text:span text:style-name="T3703">4.4</text:span><text:span text:style-name="T3704">.</text:span><text:span text:style-name="T3705"><text:tab/></text:span><text:span text:style-name="T3706">Ministerija ne vėliau kaip per 5 darbo dienas nuo Projekto sutarties pasirašymo dienos arba per 20 darbo dienų, kai projektai atrenkami konkurso ar tęstinės atrankos būdu, informaciją apie pasirašytą Projekto sutartį paskelbia savo interneto<text:s/></text:span><text:span text:style-name="T3707">svetainėje</text:span><text:span text:style-name="T3708">. Informacija skelbiama iki projekto pabaigos arba, jei taikoma, poprojektinio laikotarpio pabaigos.</text:span></text:p>
      <text:p text:style-name="P3709"><text:span text:style-name="T3710">4.5</text:span><text:span text:style-name="T3711">.</text:span><text:span text:style-name="T3712"><text:tab/>Projekto sutartyje neaptartos sąlygos sprendžiamos, vadovaujantis Lietuvos Respublikos civilinio kodekso nuostatomis.</text:span></text:p>
      <text:p text:style-name="P3713"><text:span text:style-name="T3714">4.6</text:span><text:span text:style-name="T3715">.</text:span><text:span text:style-name="T3716"><text:tab/>Ginčai dėl Projekto</text:span><text:span text:style-name="T3717"><text:s/>sutarties sprendžiami derybų būdu, o nesusitarus – įstatymų nustatyta tvarka.<text:s/></text:span></text:p>
      <text:p text:style-name="P3718"><text:span text:style-name="T3719">4.7</text:span><text:span text:style-name="T3720">.</text:span><text:span text:style-name="T3721"><text:tab/>Projekto sutartis sudaryta dviem vienodą teisinę galią turinčias egzemplioriais, po vieną kiekvienai šaliai.</text:span></text:p>
      <text:p text:style-name="P3722"><text:span text:style-name="T3723">4.8</text:span><text:span text:style-name="T3724">.</text:span><text:span text:style-name="T3725"><text:tab/>Projekto sutarties priedai yra neatsiejamos Proje</text:span><text:span text:style-name="T3726">kto sutarties dalys.</text:span></text:p>
      <text:p text:style-name="P3727"><text:span text:style-name="T3728">4.9</text:span><text:span text:style-name="T3729">.</text:span><text:span text:style-name="T3730"><text:tab/></text:span><text:span text:style-name="T3731">(Nurodomos kitos sutarties sąlygos (pvz., nuostatos dėl draudimo, turto įkeitimo ir (ar) perleidimo sąlygų, grynųjų pajamų grąžinimo, audito, patikrų vietose atlikimo, informacijos teikimo PĮP įgyvendinimo metu, informacijos a</text:span><text:span text:style-name="T3732">pie dalyvius rinkimo, pranešimo apie teisės į pridėtinės vertės mokesčio (toliau – PVM) atskaitą įgijimą ir (ar) susigrąžintą užsienyje sumokėtą PVM, Ministerijos teisė naudotis PĮP įgyvendinimo metu parengtais dokumentais ir gautais duomenimis ir kt.) arb</text:span><text:span text:style-name="T3733">a<text:s/></text:span><text:span text:style-name="T3734">Apraše nustatytų sutarties sąlygų</text:span><text:span text:style-name="T3735"><text:s/>išimtys (pvz., išimtys dėl susirašinėjimo, išimtys dėl PĮP keitimo ir kt.), tačiau laikantis kitų teisės aktų, reglamentuojančių PĮP finansavimo tvarką ir sąlygas (jeigu taikoma);</text:span></text:p>
      <text:p text:style-name="P3736"><text:span text:style-name="T3737">4.10</text:span><text:span text:style-name="T3738">.</text:span><text:span text:style-name="T3739"><text:tab/></text:span><text:span text:style-name="T3740">(Nurodomos sutarties sąlygos,<text:s/></text:span><text:span text:style-name="T3741">susijusios su ne perkančiųjų organizacijų vykdomais pirkimais (jeigu taikoma);</text:span></text:p>
      <text:p text:style-name="P3742"><text:span text:style-name="T3743">4.11</text:span><text:span text:style-name="T3744">.</text:span><text:span text:style-name="T3745"><text:tab/></text:span><text:span text:style-name="T3746">(Nurodomos sutarties sąlygos, susijusios su valstybės pagalbos taikymu (jeigu taikoma);</text:span></text:p>
      <text:p text:style-name="P3747"><text:span text:style-name="T3748">4.12</text:span><text:span text:style-name="T3749">.</text:span><text:span text:style-name="T3750"><text:tab/></text:span><text:span text:style-name="T3751">(Nurodomos Projekto vykdytojui keliamos sąlygos (jei jos nustatomos),</text:span><text:span text:style-name="T3752"><text:s/>susijusios su tarpinių PĮP rezultatų pasiekimo terminais, finansine PĮP įgyvendinimo sparta, reikalavimai pateikti atitinkamus dokumentus ir (ar) informaciją iki nustatyto termino, finansavimo skyrimo tvarka, sąlygos (Ministerijos nustatyta tvarka ir (ar)</text:span><text:span text:style-name="T3753"><text:s/>patvirtintos privalomos PĮP įgyvendinimo procedūros) ir (arba) kitos specialiosios PĮP įgyvendinimui keliamos sąlygos bei su jomis susijusios sutarties nutraukimo ir (arba) sutarties keitimo nuostatos ir (arba) nuostatos dėl PĮP skirtų finansavimo lėšų dy</text:span><text:span text:style-name="T3754">džio sumažinimo</text:span><text:span text:style-name="T3755">. Nurodomos sutarties sąlygos dėl iš PĮP skirtų finansavimo lėšų įsigyto ar sukurto turto nuosavybės, veiklų tęstinumo (jeigu taikoma).</text:span></text:p>
      <text:p text:style-name="P3756"/>
      <text:p text:style-name="P3757"><text:span text:style-name="T3758">5</text:span><text:span text:style-name="T3759">.</text:span><text:span text:style-name="T3760"><text:tab/>SUTARTIES PRIEDAI</text:span></text:p>
      <text:p text:style-name="P3761"/>
      <text:p text:style-name="P3762"><text:span text:style-name="T3763">5.1</text:span><text:span text:style-name="T3764">.</text:span><text:span text:style-name="T3765"><text:tab/>Sutarties priedai:</text:span></text:p>
      <text:p text:style-name="P3766"><text:span text:style-name="T3767">5.1.1</text:span><text:span text:style-name="T3768">.</text:span><text:span text:style-name="T3769"><text:tab/>Projekto įgyvendinimo planas (su<text:s/></text:span><text:span text:style-name="T3770">priedais) (1 priedas);</text:span></text:p>
      <text:p text:style-name="P3771"><text:span text:style-name="T3772">5.1.2</text:span><text:span text:style-name="T3773">.</text:span><text:span text:style-name="T3774"><text:tab/>Investicinis projektas<text:s/></text:span><text:span text:style-name="T3775">(jeigu taikoma</text:span><text:span text:style-name="T3776">) (2 priedas);</text:span></text:p>
      <text:p text:style-name="P3777"><text:span text:style-name="T3778">5.1.3</text:span><text:span text:style-name="T3779">.</text:span><text:span text:style-name="T3780"><text:tab/>Lėšų naudojimo sąmata (3 priedas).</text:span></text:p>
      <text:p text:style-name="P3781"><text:span text:style-name="T3782">5.1.4</text:span><text:span text:style-name="T3783">.</text:span><text:span text:style-name="T3784"><text:tab/>(</text:span><text:span text:style-name="T3785">pridedami kiti dokumentai</text:span><text:span text:style-name="T3786">).</text:span></text:p>
      <text:p text:style-name="P3787"/>
      <text:p text:style-name="P3788"/>
      <text:p text:style-name="P3789">Šalių adresai ir rekvizitai</text:p>
      <text:p text:style-name="P3790"/>
      <text:h text:style-name="P3791" text:outline-level="3">Ministerija</text:h>
      <text:p text:style-name="P3792"><text:span text:style-name="T3793">Biudžetinė įstaiga Lietuvos Respublikos š</text:span><text:span text:style-name="T3794">vietimo, mokslo ir sporto ministerija, kodas 188603091, A. Volano g. 2, LT-01516 Vilnius, tel. _____________, faksas _____________, el. p.<text:s/></text:span><text:span text:style-name="T3795">smmin@smsm.lt</text:span><text:span text:style-name="T3796">, atsisk. sąsk. Nr. ________________________, „Swedbank“, AB, kodas 73000. Įregistruota Juridinių asmenų</text:span><text:span text:style-name="T3797"><text:s/>registre.</text:span></text:p>
      <text:p text:style-name="P3798"/>
      <text:p text:style-name="P3799">Institucija</text:p>
      <text:p text:style-name="P3800">_______________________________________________________________________________</text:p>
      <text:p text:style-name="P3801">_______________________________________________________________________________</text:p>
      <text:p text:style-name="P3802">_______________________________________________________________________________.</text:p>
      <text:h text:style-name="P3803" text:outline-level="3">Projekto sutarties šalių parašai</text:h>
      <text:p text:style-name="P3804"/>
      <text:p text:style-name="P3805">Ministerija</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pareigos)</text:p>
          </table:table-cell>
          <table:table-cell table:style-name="TableCell3826">
            <text:p text:style-name="P3827"/>
          </table:table-cell>
          <table:table-cell table:style-name="TableCell3828">
            <text:p text:style-name="P3829">(parašas)</text:p>
          </table:table-cell>
          <table:table-cell table:style-name="TableCell3830">
            <text:p text:style-name="P3831"/>
          </table:table-cell>
          <table:table-cell table:style-name="TableCell3832">
            <text:p text:style-name="P3833">(vardas ir pavardė)</text:p>
          </table:table-cell>
        </table:table-row>
      </table:table>
      <text:p text:style-name="P3834"/>
      <text:p text:style-name="P3835">Projekto vykdytojas</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pareigos)</text:p>
          </table:table-cell>
          <table:table-cell table:style-name="TableCell3856">
            <text:p text:style-name="P3857"/>
          </table:table-cell>
          <table:table-cell table:style-name="TableCell3858">
            <text:p text:style-name="P3859">(parašas)</text:p>
          </table:table-cell>
          <table:table-cell table:style-name="TableCell3860">
            <text:p text:style-name="P3861"/>
          </table:table-cell>
          <table:table-cell table:style-name="TableCell3862">
            <text:p text:style-name="P3863">(vardas ir pavardė)</text:p>
          </table:table-cell>
        </table:table-row>
      </table:table>
      <text:p text:style-name="P3864"/>
      <text:p text:style-name="P3865"/>
      <text:p text:style-name="P3866">Ministerijos darbuotojas, atsakingas už Projekto sutarties sudarymą, vykdymą ir priežiūrą:<text:s/></text:p>
      <text:p text:style-name="P3867"/>
      <text:p text:style-name="P3868">_____________________________________________________________________.</text:p>
      <text:p text:style-name="P3869">(padalinys, pareigos, vardas, pavardė, tel., el. paštas)</text:p>
      <text:p text:style-name="P3870"/>
      <text:p text:style-name="P3871">Projekto vykdytojo atstovas, atsakingas už Projekto sutarties vykdymą:</text:p>
      <text:p text:style-name="P3872"/>
      <text:p text:style-name="P3873">_____________________________________________________________________.</text:p>
      <text:p text:style-name="P3874">(padalinys, pareigos, vardas, pavardė, tel., el. paštas)</text:p>
      <text:p text:style-name="P3875"/>
      <text:p text:style-name="P3876"/>
      <text:p text:style-name="P3877"><text:span text:style-name="T3878">______________________</text:span></text:p>
      <text:p text:style-name="P3879">Papildyta priedu:</text:p>
      <text:p text:style-name="P3880"><text:span text:style-name="T3881">Nr.<text:s/></text:span><text:a xlink:href="https://www.e-tar.lt/portal/legalAct.html?documentId=5aefb7804d8611ee81b8b446907f594f" office:target-frame-name="_top" xlink:show="replace"><text:span text:style-name="T3882">V-1183</text:span></text:a><text:span text:style-name="T3883">, 2023-09-07, paskelbta TAR 2023-09-07, i. k. 2023-17801</text:span></text:p>
      <text:p text:style-name="Normal"/>
      <text:p text:style-name="P3884"/>
      <text:p text:style-name="P3885"/>
      <text:p text:style-name="P3886"><text:span text:style-name="T3887">Pakeitimai:</text:span></text:p>
      <text:p text:style-name="P3888"/>
      <text:p text:style-name="P3889"><text:span text:style-name="T3890">1.</text:span></text:p>
      <text:p text:style-name="P3891"><text:span text:style-name="T3892">Lietuvos Respublikos švietimo, mokslo ir sporto ministerija, Įsakymas</text:span></text:p>
      <text:p text:style-name="P3893"><text:span text:style-name="T3894">Nr.<text:s/></text:span><text:a xlink:href="https://www.e-tar.lt/portal/legalAct.html?documentId=f8e029c0ef1711ed9978886e85107ab2" office:target-frame-name="_top" xlink:show="replace"><text:span text:style-name="T3895">V-677</text:span></text:a><text:span text:style-name="T3896">, 2023-05-10, paskelbta TAR 2023-05-10, i. k. 2023-08891</text:span></text:p>
      <text:p text:style-name="P3897"><text:span text:style-name="T3898">Dėl švietimo, mokslo ir sporto ministro 2023 m. gegužės 2 d. įsakymo Nr. V-615 „Dėl Mokinių įvairo</text:span><text:span text:style-name="T3899">vei atvirų grupių, klasių sudarymo ir ugdymo organizavimo jose tvarkos ir finansavimo sąlygų aprašo patvirtinimo“ pakeitimo</text:span></text:p>
      <text:p text:style-name="P3900"/>
      <text:p text:style-name="P3901"><text:span text:style-name="T3902">2.</text:span></text:p>
      <text:p text:style-name="P3903"><text:span text:style-name="T3904">Lietuvos Respublikos švietimo, mokslo ir sporto ministerija, Įsakymas</text:span></text:p>
      <text:p text:style-name="P3905"><text:span text:style-name="T3906">Nr.<text:s/></text:span><text:a xlink:href="https://www.e-tar.lt/portal/legalAct.html?documentId=5aefb7804d8611ee81b8b446907f594f" office:target-frame-name="_top" xlink:show="replace"><text:span text:style-name="T3907">V-1183</text:span></text:a><text:span text:style-name="T3908">, 2023-09-07, paskelbta TAR 2023-09-07, i. k. 2023-17801</text:span></text:p>
      <text:p text:style-name="P3909"><text:span text:style-name="T3910">Dėl švietimo, mokslo ir sporto ministro 2023 m. gegužės 2 d. įsakymo Nr. V-615 „Dėl Mokinių įvairovei atvirų grupių, klasių sudarymo ir ugdymo organi</text:span><text:span text:style-name="T3911">zavimo jose tvarkos ir finansavimo sąlygų aprašo patvirtinimo“ pakeitimo</text:span></text:p>
      <text:p text:style-name="P3912"/>
      <text:p text:style-name="P3913"><text:span text:style-name="T3914">3.</text:span></text:p>
      <text:p text:style-name="P3915"><text:span text:style-name="T3916">Lietuvos Respublikos švietimo, mokslo ir sporto ministerija, Įsakymas</text:span></text:p>
      <text:p text:style-name="P3917"><text:span text:style-name="T3918">Nr.<text:s/></text:span><text:a xlink:href="https://www.e-tar.lt/portal/legalAct.html?documentId=81ef2be05dd011ee81b8b446907f594f" office:target-frame-name="_top" xlink:show="replace"><text:span text:style-name="T3919">V-1271</text:span></text:a><text:span text:style-name="T3920">,</text:span><text:span text:style-name="T3921"><text:s/>2023-09-27, paskelbta TAR 2023-09-28, i. k. 2023-18861</text:span></text:p>
      <text:p text:style-name="P3922"><text:span text:style-name="T3923">Dėl švietimo, mokslo ir sporto ministro 2023 m. gegužės 2 d. įsakymo Nr. V-615 „Dėl Mokinių įvairovei atvirų grupių, klasių sudarymo ir ugdymo organizavimo jose tvarkos ir finansavimo sąlygų aprašo pa</text:span><text:span text:style-name="T3924">tvirtinimo“ pakeitimo</text:span></text:p>
      <text:p text:style-name="P3925"/>
      <text:p text:style-name="P3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25in"/>
          <style:tab-stop style:type="right" style:position="6.5in"/>
        </style:tab-stops>
      </style:paragraph-properties>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0.5902in" fo:margin-left="0.7875in" fo:margin-bottom="0.7875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fo:text-align="center">
        <style:tab-stops>
          <style:tab-stop style:type="center" style:position="3.25in"/>
          <style:tab-stop style:type="right" style:position="6.5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page-layout style:name="PL4">
      <style:page-layout-properties fo:page-width="8.2687in" fo:page-height="11.6944in" style:print-orientation="portrait" fo:margin-top="0.2006in" fo:margin-left="0.590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875in"/>
      </style:footer-style>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26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3937in" fo:margin-right="0.5902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text-align="center">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3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master-page style:name="MP2" style:page-layout-name="PL2">
      <style:header>
        <text:p text:style-name="P790"><text:span text:style-name="T791"><text:page-number text:fixed="false">12</text:page-number></text:span></text:p>
        <text:p text:style-name="P792"/>
      </style:header>
      <style:footer>
        <text:p text:style-name="P793"/>
      </style:footer>
    </style:master-page>
    <style:master-page style:next-style-name="MP2" style:name="MPF2" style:page-layout-name="PL2"/>
    <style:master-page style:name="MP3" style:page-layout-name="PL3">
      <style:header>
        <text:p text:style-name="P2154"><text:span text:style-name="T2155"><text:page-number text:fixed="false">12</text:page-number></text:span></text:p>
        <text:p text:style-name="P2156"/>
      </style:header>
      <style:footer>
        <text:p text:style-name="P2157"/>
      </style:footer>
    </style:master-page>
    <style:master-page style:next-style-name="MP3" style:name="MPF3" style:page-layout-name="PL3"/>
    <style:master-page style:name="MP4" style:page-layout-name="PL4">
      <style:header>
        <text:p text:style-name="P2649"><text:page-number text:fixed="false">6</text:page-number></text:p>
        <text:p text:style-name="P2650"/>
      </style:header>
      <style:footer>
        <text:p text:style-name="P2651"/>
      </style:footer>
    </style:master-page>
    <style:master-page style:next-style-name="MP4" style:name="MPF4" style:page-layout-name="PL4">
      <style:header>
        <text:p text:style-name="P2652"/>
      </style:header>
    </style:master-page>
    <style:master-page style:name="MP5" style:page-layout-name="PL5">
      <style:header>
        <text:p text:style-name="P3223"><text:page-number text:fixed="false">6</text:page-number></text:p>
        <text:p text:style-name="P3224"/>
      </style:header>
      <style:footer>
        <text:p text:style-name="P3225"/>
      </style:footer>
    </style:master-page>
    <style:master-page style:next-style-name="MP5" style:name="MPF5" style:page-layout-name="PL5">
      <style:header>
        <text:p text:style-name="P32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10-02T08:11:00Z</meta:creation-date>
    <dc:date>2023-10-02T08:1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957" meta:word-count="12656" meta:character-count="99534" meta:row-count="2373" meta:non-whitespace-character-count="87835"/>
  </office:meta>
</office:document-meta>
</file>