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style>
    <style:style style:name="P28" style:parent-style-name="Normal" style:family="paragraph">
      <style:text-properties fo:color="#000000"/>
    </style:style>
    <style:style style:name="P29" style:parent-style-name="Normal" style:family="paragraph">
      <style:paragraph-properties fo:text-align="center"/>
      <style:text-properties fo:font-weight="bold" style:font-weight-asian="bold" fo:color="#000000" fo:letter-spacing="-0.0083in" style:font-size-complex="12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style:font-weight-complex="bold" fo:color="#000000"/>
    </style:style>
    <style:style style:name="P35" style:parent-style-name="Normal" style:family="paragraph">
      <style:paragraph-properties fo:text-align="center"/>
      <style:text-properties style:font-weight-complex="bold" fo:color="#000000"/>
    </style:style>
    <style:style style:name="P36" style:parent-style-name="Normal" style:family="paragraph">
      <style:paragraph-properties fo:text-align="justify" fo:text-indent="0.5in"/>
      <style:text-properties fo:color="#000000"/>
    </style:style>
    <style:style style:name="P37" style:parent-style-name="Normal" style:family="paragraph">
      <style:paragraph-properties fo:text-align="justify" fo:line-height="150%" fo:text-indent="0.5in"/>
      <style:text-properties fo:color="#000000" fo:letter-spacing="0.0555in"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ext-properties style:font-size-complex="12pt" style:language-asian="lt" style:country-asian="LT"/>
    </style:style>
    <style:style style:name="P109" style:parent-style-name="Normal" style:family="paragraph">
      <style:paragraph-properties fo:text-align="justify" fo:line-height="150%" fo:text-indent="0.4923in"/>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4923in"/>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line-height="15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break-before="page"/>
    </style:style>
    <style:style style:name="P181" style:parent-style-name="Normal" style:family="paragraph">
      <style:paragraph-properties fo:margin-left="3.9375in">
        <style:tab-stops/>
      </style:paragraph-properties>
      <style:text-properties style:font-size-complex="12pt"/>
    </style:style>
    <style:style style:name="P182" style:parent-style-name="Normal" style:family="paragraph">
      <style:paragraph-properties fo:margin-left="3.9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end"/>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3.125in">
        <style:tab-stops>
          <style:tab-stop style:type="left" style:position="3.125in"/>
        </style:tab-stops>
      </style:paragraph-properties>
      <style:text-properties style:font-size-complex="12pt"/>
    </style:style>
    <style:style style:name="P194" style:parent-style-name="Normal" style:family="paragraph">
      <style:paragraph-properties fo:text-align="justify"/>
      <style:text-properties fo:text-transform="uppercase"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fo:margin-left="-0.7875in">
        <style:tab-stops/>
      </style:paragraph-properties>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olumn211" style:family="table-column">
      <style:table-column-properties style:column-width="6.843in"/>
    </style:style>
    <style:style style:name="Table210" style:family="table">
      <style:table-properties style:width="6.843in" style:rel-width="100%"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P225" style:parent-style-name="Normal" style:family="paragraph">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olumn236" style:family="table-column">
      <style:table-column-properties style:column-width="4.8888in"/>
    </style:style>
    <style:style style:name="TableColumn237" style:family="table-column">
      <style:table-column-properties style:column-width="1.9541in"/>
    </style:style>
    <style:style style:name="Table235" style:family="table">
      <style:table-properties style:width="6.843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DefaultParagraphFont" style:family="text">
      <style:text-properties style:font-size-complex="12pt"/>
    </style:style>
    <style:style style:name="T252" style:parent-style-name="DefaultParagraphFont" style:family="text">
      <style:text-properties fo:color="#231F20" style:font-size-complex="12pt" style:language-asian="en" style:country-asian="GB"/>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style:font-size-complex="12pt"/>
    </style:style>
    <style:style style:name="T262" style:parent-style-name="DefaultParagraphFont" style:family="text">
      <style:text-properties fo:color="#231F20" style:font-size-complex="12pt" style:language-asian="en" style:country-asian="GB"/>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style>
    <style:style style:name="T274" style:parent-style-name="DefaultParagraphFont" style:family="text">
      <style:text-properties fo:color="#231F20" style:font-size-complex="12pt" style:language-asian="en" style:country-asian="GB"/>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style:font-size-complex="12pt"/>
    </style:style>
    <style:style style:name="T282" style:parent-style-name="DefaultParagraphFont" style:family="text">
      <style:text-properties fo:color="#231F20" style:font-size-complex="12pt" style:language-asian="en" style:country-asian="GB"/>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TableColumn293" style:family="table-column">
      <style:table-column-properties style:column-width="1.3513in"/>
    </style:style>
    <style:style style:name="TableColumn294" style:family="table-column">
      <style:table-column-properties style:column-width="1.3798in"/>
    </style:style>
    <style:style style:name="TableColumn295" style:family="table-column">
      <style:table-column-properties style:column-width="1.3784in"/>
    </style:style>
    <style:style style:name="TableColumn296" style:family="table-column">
      <style:table-column-properties style:column-width="1.3798in"/>
    </style:style>
    <style:style style:name="TableColumn297" style:family="table-column">
      <style:table-column-properties style:column-width="1.3534in"/>
    </style:style>
    <style:style style:name="Table292" style:family="table">
      <style:table-properties style:width="6.843in" style:rel-width="100%"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text-indent="0.0416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ableRow305" style:family="table-row">
      <style:table-row-properties style:min-row-height="0.339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311" style:parent-style-name="DefaultParagraphFont" style:family="text">
      <style:text-properties fo:color="#231F20" style:font-size-complex="12pt" style:language-asian="en" style:country-asian="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fo:color="#231F20" style:font-size-complex="12pt" style:language-asian="en" style:country-asian="GB"/>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color="#231F20" style:font-size-complex="12pt" style:language-asian="en" style:country-asian="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color="#231F20" style:font-size-complex="12pt" style:language-asian="en" style:country-asian="GB"/>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TableColumn330" style:family="table-column">
      <style:table-column-properties style:column-width="1.35in"/>
    </style:style>
    <style:style style:name="TableColumn331" style:family="table-column">
      <style:table-column-properties style:column-width="1.3729in"/>
    </style:style>
    <style:style style:name="TableColumn332" style:family="table-column">
      <style:table-column-properties style:column-width="1.3729in"/>
    </style:style>
    <style:style style:name="TableColumn333" style:family="table-column">
      <style:table-column-properties style:column-width="1.3729in"/>
    </style:style>
    <style:style style:name="TableColumn334" style:family="table-column">
      <style:table-column-properties style:column-width="1.3743in"/>
    </style:style>
    <style:style style:name="Table329" style:family="table">
      <style:table-properties style:width="6.843in" style:rel-width="100%" fo:margin-left="0in" table:align="left"/>
    </style:style>
    <style:style style:name="TableRow335" style:family="table-row">
      <style:table-row-properties style:min-row-height="0.44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margin-left="0.25in">
        <style:tab-stops/>
      </style:paragraph-properties>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fo:margin-left="0.25in">
        <style:tab-stops/>
      </style:paragraph-properties>
    </style:style>
    <style:style style:name="T340" style:parent-style-name="DefaultParagraphFont" style:family="text">
      <style:text-properties style:font-size-complex="12pt"/>
    </style:style>
    <style:style style:name="TableRow341" style:family="table-row">
      <style:table-row-properties style:min-row-height="0.3861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margin-left="0.0236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fo:margin-left="0.25in">
        <style:tab-stops/>
      </style:paragraph-properties>
    </style:style>
    <style:style style:name="T347" style:parent-style-name="DefaultParagraphFont" style:family="text">
      <style:text-properties fo:color="#231F20" style:font-size-complex="12pt" style:language-asian="en" style:country-asian="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fo:margin-left="0.25in">
        <style:tab-stops/>
      </style:paragraph-properties>
    </style:style>
    <style:style style:name="T350" style:parent-style-name="DefaultParagraphFont" style:family="text">
      <style:text-properties fo:color="#231F20" style:font-size-complex="12pt" style:language-asian="en" style:country-asian="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fo:margin-left="0.25in">
        <style:tab-stops/>
      </style:paragraph-properties>
    </style:style>
    <style:style style:name="T353" style:parent-style-name="DefaultParagraphFont" style:family="text">
      <style:text-properties fo:color="#231F20" style:font-size-complex="12pt" style:language-asian="en" style:country-asian="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fo:margin-left="0.25in">
        <style:tab-stops/>
      </style:paragraph-properties>
    </style:style>
    <style:style style:name="T356" style:parent-style-name="DefaultParagraphFont" style:family="text">
      <style:text-properties fo:color="#231F20" style:font-size-complex="12pt" style:language-asian="en" style:country-asian="GB"/>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TableColumn360" style:family="table-column">
      <style:table-column-properties style:column-width="6.843in"/>
    </style:style>
    <style:style style:name="Table359" style:family="table">
      <style:table-properties style:width="6.843in" style:rel-width="100%" fo:margin-left="0in" table:align="left"/>
    </style:style>
    <style:style style:name="TableRow361" style:family="table-row">
      <style:table-row-properties style:min-row-height="0.9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weight-complex="bold" style:font-size-complex="12pt"/>
    </style:style>
    <style:style style:name="P364" style:parent-style-name="Normal" style:family="paragraph">
      <style:text-properties style:font-name-asian="Calibri" style:font-weight-complex="bold"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style:font-size-complex="12pt"/>
    </style:style>
    <style:style style:name="TableColumn381" style:family="table-column">
      <style:table-column-properties style:column-width="1.3472in"/>
    </style:style>
    <style:style style:name="TableColumn382" style:family="table-column">
      <style:table-column-properties style:column-width="1.3743in"/>
    </style:style>
    <style:style style:name="TableColumn383" style:family="table-column">
      <style:table-column-properties style:column-width="1.3743in"/>
    </style:style>
    <style:style style:name="TableColumn384" style:family="table-column">
      <style:table-column-properties style:column-width="1.3743in"/>
    </style:style>
    <style:style style:name="TableColumn385" style:family="table-column">
      <style:table-column-properties style:column-width="1.3729in"/>
    </style:style>
    <style:style style:name="Table380" style:family="table">
      <style:table-properties style:width="6.843in" style:rel-width="100%" fo:margin-left="0in" table:align="left"/>
    </style:style>
    <style:style style:name="TableRow386" style:family="table-row">
      <style:table-row-properties style:min-row-height="0.4416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ableRow394" style:family="table-row">
      <style:table-row-properties style:min-row-height="0.616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231F20" style:font-size-complex="12pt" style:language-asian="en" style:country-asian="GB"/>
    </style:style>
    <style:style style:name="P401" style:parent-style-name="Normal" style:family="paragraph">
      <style:paragraph-properties fo:widows="0" fo:orphans="0" fo:text-align="center"/>
    </style:style>
    <style:style style:name="T402" style:parent-style-name="DefaultParagraphFont" style:family="text">
      <style:text-properties fo:color="#231F20" style:font-size-complex="12pt" style:language-asian="en" style:country-asian="GB"/>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231F20" style:font-size-complex="12pt" style:language-asian="en" style:country-asian="GB"/>
    </style:style>
    <style:style style:name="P406" style:parent-style-name="Normal" style:family="paragraph">
      <style:paragraph-properties fo:widows="0" fo:orphans="0" fo:text-align="center"/>
    </style:style>
    <style:style style:name="T407" style:parent-style-name="DefaultParagraphFont" style:family="text">
      <style:text-properties fo:color="#231F20" style:font-size-complex="12pt" style:language-asian="en" style:country-asian="GB"/>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231F20" style:font-size-complex="12pt" style:language-asian="en" style:country-asian="GB"/>
    </style:style>
    <style:style style:name="P411" style:parent-style-name="Normal" style:family="paragraph">
      <style:paragraph-properties fo:widows="0" fo:orphans="0" fo:text-align="center"/>
    </style:style>
    <style:style style:name="T412" style:parent-style-name="DefaultParagraphFont" style:family="text">
      <style:text-properties fo:color="#231F20" style:font-size-complex="12pt" style:language-asian="en" style:country-asian="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231F20" style:font-size-complex="12pt" style:language-asian="en" style:country-asian="GB"/>
    </style:style>
    <style:style style:name="P416" style:parent-style-name="Normal" style:family="paragraph">
      <style:paragraph-properties fo:widows="0" fo:orphans="0" fo:text-align="center"/>
    </style:style>
    <style:style style:name="T417" style:parent-style-name="DefaultParagraphFont" style:family="text">
      <style:text-properties fo:color="#231F20" style:font-size-complex="12pt" style:language-asian="en" style:country-asian="GB"/>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3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3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4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4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4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43" style:parent-style-name="Normal" style:family="paragraph">
      <style:paragraph-properties>
        <style:tab-stops>
          <style:tab-stop style:type="left" style:position="2.5694in"/>
          <style:tab-stop style:type="left" style:position="4.5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4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4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5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margin-left="3.9375in">
        <style:tab-stops/>
      </style:paragraph-properties>
      <style:text-properties style:font-size-complex="12pt"/>
    </style:style>
    <style:style style:name="P454" style:parent-style-name="Normal" style:family="paragraph">
      <style:paragraph-properties fo:margin-left="3.9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end"/>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fo:text-indent="0.0416in"/>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3.125in">
        <style:tab-stops>
          <style:tab-stop style:type="left" style:position="3.125in"/>
        </style:tab-stops>
      </style:paragraph-properties>
      <style:text-properties style:font-size-complex="12pt"/>
    </style:style>
    <style:style style:name="P467" style:parent-style-name="Normal" style:family="paragraph">
      <style:paragraph-properties fo:text-align="justify"/>
      <style:text-properties fo:text-transform="uppercase"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6.843in" style:use-optimal-column-width="false"/>
    </style:style>
    <style:style style:name="Table475" style:family="table">
      <style:table-properties style:width="6.843in" style:rel-width="100%" fo:margin-left="0in" table:align="left"/>
    </style:style>
    <style:style style:name="TableRow477" style:family="table-row">
      <style:table-row-properties style:min-row-height="1.802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ext-properties style:font-weight-complex="bold" style:font-size-complex="12pt"/>
    </style:style>
    <style:style style:name="TableColumn491" style:family="table-column">
      <style:table-column-properties style:column-width="0.5861in" style:use-optimal-column-width="false"/>
    </style:style>
    <style:style style:name="TableColumn492" style:family="table-column">
      <style:table-column-properties style:column-width="6.1055in" style:use-optimal-column-width="false"/>
    </style:style>
    <style:style style:name="Table490" style:family="table">
      <style:table-properties style:width="6.6916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201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4895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201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5in">
        <style:tab-stops/>
      </style:paragraph-properties>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201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201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left="0.5in">
        <style:tab-stops/>
      </style:paragraph-properties>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201in"/>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201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201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01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5in">
        <style:tab-stops/>
      </style:paragraph-properties>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201in"/>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01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left="0.5in">
        <style:tab-stops/>
      </style:paragraph-properties>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0201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201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left="0.5in">
        <style:tab-stops/>
      </style:paragraph-properties>
      <style:text-properties style:font-name-asian="Calibri" style:font-size-complex="12pt"/>
    </style:style>
    <style:style style:name="P553" style:parent-style-name="Normal" style:family="paragraph">
      <style:paragraph-properties>
        <style:tab-stops>
          <style:tab-stop style:type="left" style:position="0.4895in"/>
        </style:tab-stops>
      </style:paragraph-properties>
      <style:text-properties style:font-size-complex="12pt"/>
    </style:style>
    <style:style style:name="TableRow554" style:family="table-row">
      <style:table-row-properties style:min-row-height="1.4736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text-properties style:font-name-asian="Calibri" style:font-size-complex="12pt"/>
    </style:style>
    <style:style style:name="P562" style:parent-style-name="Normal" style:family="paragraph">
      <style:text-properties style:font-size-complex="12pt"/>
    </style:style>
    <style:style style:name="P56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6" style:parent-style-name="Normal" style:family="paragraph">
      <style:paragraph-properties fo:text-align="center">
        <style:tab-stops>
          <style:tab-stop style:type="left" style:position="2.5694in"/>
          <style:tab-stop style:type="left" style:position="4.583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569" style:parent-style-name="Normal" style:family="paragraph">
      <style:paragraph-properties fo:line-height="150%"/>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07-24:</text:span></text:p>
      <text:p text:style-name="P9"><text:span text:style-name="T10">Lietuvos Respublikos vidaus reikalų ministerija, Įsakymas</text:span></text:p>
      <text:p text:style-name="P11"><text:span text:style-name="T12">Nr.<text:s/></text:span><text:a xlink:href="https://www.e-tar.lt/portal/legalAct.html?documentId=de06d6f0ad0611e98451fa7b5933515d" office:target-frame-name="_top" xlink:show="replace"><text:span text:style-name="T13">1V-645</text:span></text:a><text:span text:style-name="T14">, 2019-07-22, paskelbta TAR 2019-07-23, i. k.<text:s/></text:span><text:span text:style-name="T15">2019-12085</text:span></text:p>
      <text:p text:style-name="P16"><text:span text:style-name="T17">Dėl Lietuvos Respublikos vidaus tarnybos statuto įgyvendinimo Lietuvos Respublikos vidaus reikalų ministro valdymo srities statutinėse įstaigose</text:span></text:p>
      <text:p text:style-name="P18"/>
      <text:p text:style-name="P19"><text:span text:style-name="T20">Suvestinė redakcija nuo 2016-07-02 iki 2019-07-23</text:span></text:p>
      <text:p text:style-name="P21"/>
      <text:p text:style-name="P22"><text:span text:style-name="T23">Įsakymas paskelbtas: TAR 2016-03-23, i. k. 2016-</text:span><text:span text:style-name="T24">05775</text:span></text:p>
      <text:p text:style-name="P25"/>
      <text:p text:style-name="P26"><text:span text:style-name="T27"><draw:frame draw:z-index="0" draw:id="id0" draw:style-name="a1" draw:name="Picture 1" text:anchor-type="as-char" svg:x="0in" svg:y="0in" svg:width="0.53056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
      <text:p text:style-name="P29">LIETUVOS RESPUBLIKOS VIDAUS REIKALŲ MINISTRAS</text:p>
      <text:p text:style-name="P30"/>
      <text:p text:style-name="P31">ĮSAKYMAS</text:p>
      <text:p text:style-name="P32">DĖL LIETUVOS RESPUBLIKOS VIDAUS REIKALŲ MINISTRO 2016 M. SAUSIO 11 D. ĮSAKYMO NR. 1V-13 „DĖL VIDAUS TARNYBOS SISTEMOS PAREIGŪNŲ TARNYBOS ORGANIZAVIMO TAISYKLIŲ PATVIRTINIMO“ PAkeitimo<text:s/></text:p>
      <text:p text:style-name="P33"/>
      <text:p text:style-name="P34">2016 m. kovo 23 d. Nr. 1V-219</text:p>
      <text:p text:style-name="P35">Vilnius</text:p>
      <text:p text:style-name="P36"/>
      <text:p text:style-name="P37"/>
      <text:p text:style-name="P38"><text:span text:style-name="T39">Pakeičiu<text:s/></text:span><text:span text:style-name="T40">Lietuvos Respublikos<text:s/></text:span><text:span text:style-name="T41">vidaus reikalų ministro 2016 m. sausio 11 d. įsakymą Nr. 1V-13 „Dėl Vidaus tarnybos sistemos pareigūnų tarnybos organizavimo taisyklių patvirtinimo“:</text:span></text:p>
      <text:p text:style-name="P42"><text:span text:style-name="T43">1</text:span><text:span text:style-name="T44">. Pakeičiu<text:s/></text:span><text:span text:style-name="T45">3.3 papunktį ir jį išdėstau taip:</text:span></text:p>
      <text:p text:style-name="P46"><text:span text:style-name="T47">„</text:span><text:span text:style-name="T48">3.3</text:span><text:span text:style-name="T49">. šio įsakymo 1 punkte patvirtintų Vidaus tarnybos</text:span><text:span text:style-name="T50"><text:s/>sistemos pareigūnų tarnybos organizavimo taisyklių nustatyta tvarka vidaus reikalų centrinių įstaigų vadovams ir jų vadovaujamoms vidaus reikalų centrinėms įstaigoms 2016 metų uždu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p>
      <text:p text:style-name="P51"><text:span text:style-name="T52">2</text:span><text:span text:style-name="T53">. Pakeičiu<text:s/></text:span><text:span text:style-name="T54">3.4 papunktį ir jį išdėstau taip:</text:span></text:p>
      <text:p text:style-name="P55"><text:span text:style-name="T56">„</text:span><text:span text:style-name="T57">3.4</text:span><text:span text:style-name="T58">. šio įsakymo 1 punkte patvirtintų Vidaus tarnybos sistemos pareigūnų tarnybos organizavimo taisyklių 29 punkto redakcija galioja iki 2016 m. birželio 30</text:span><text:span text:style-name="T59"><text:s/>d.“</text:span></text:p>
      <text:p text:style-name="P60"><text:span text:style-name="T61">3.</text:span><text:span text:style-name="T62"><text:s/>Neteko galios nuo 2016-07-02</text:span></text:p>
      <text:p text:style-name="P63">Punkto naikinimas:</text:p>
      <text:p text:style-name="P64"><text:span text:style-name="T65">Nr.<text:s/></text:span><text:a xlink:href="https://www.e-tar.lt/portal/legalAct.html?documentId=1d1261603f5611e6a8ae9e1795984391" office:target-frame-name="_top" xlink:show="replace"><text:span text:style-name="T66">1V-475</text:span></text:a><text:span text:style-name="T67">, 2016-07-01, paskelbta TAR 2016-07-01, i. k. 2016-18112</text:span></text:p>
      <text:p text:style-name="Normal"/>
      <text:p text:style-name="P68"><text:span text:style-name="T69">4</text:span><text:span text:style-name="T70">. Pakeičiu nurodytuoju<text:s/></text:span><text:span text:style-name="T71">įsakymu patvirtintas Vidaus tarnybos sistemos pareigūnų tarnybos organizavimo taisykles:</text:span></text:p>
      <text:p text:style-name="P72"><text:span text:style-name="T73">4.1</text:span><text:span text:style-name="T74">.<text:s/></text:span><text:span text:style-name="T75">Pakeičiu 115.2 papunktį ir jį išdėstau taip:</text:span></text:p>
      <text:p text:style-name="P76"><text:span text:style-name="T77">„</text:span><text:span text:style-name="T78">115.2</text:span><text:span text:style-name="T79">. aptaria pasiektus tarnybinės veiklos rezultatus vykdant pareigūnui nustatytas užduotis, o kai vertinama v</text:span><text:span text:style-name="T80">idaus reikalų įstaigos vadovo ar vidaus reikalų įstaigos struktūrinio padalinio vadovo tarnybinė veikla, aptaria jo pasiektus tarnybinės veiklos rezultatus vykdant jam ir atitinkamai jo vadovaujamai vidaus reikalų įstaigai arba vadovaujamam vidaus reikalų<text:s/></text:span><text:span text:style-name="T81">įstaigos struktūriniam padaliniui nustatytas užduotis;“.</text:span></text:p>
      <text:p text:style-name="P82"><text:span text:style-name="T83">4.2</text:span><text:span text:style-name="T84">.<text:s/></text:span><text:span text:style-name="T85">Pakeičiu 115.3 papunktį ir jį išdėstau taip:</text:span></text:p>
      <text:p text:style-name="P86"><text:span text:style-name="T87">„</text:span><text:span text:style-name="T88">115.3</text:span><text:span text:style-name="T89">. nustato pareigūno einamųjų metų užduotis, o kai vertinama vidaus reikalų įstaigos vadovo ar vidaus reikalų įstaigos struktūrinio pa</text:span><text:span text:style-name="T90">dalinio vadovo tarnybinė veikla, nustato jo ir atitinkamai jo vadovaujamos vidaus reikalų įstaigos ar vadovaujamo vidaus reikalų įstaigos struktūrinio padalinio einamųjų metų užduotis;“.<text:s/></text:span></text:p>
      <text:p text:style-name="P91"><text:span text:style-name="T92">4.3</text:span><text:span text:style-name="T93">. Pakeičiu 116 punktą ir jį išdėstau taip:</text:span></text:p>
      <text:p text:style-name="P94"><text:span text:style-name="T95">„</text:span><text:span text:style-name="T96">116</text:span><text:span text:style-name="T97">. Po Tai</text:span><text:span text:style-name="T98">syklių 115 punkte nurodyto pokalbio tiesioginis vadovas užpildo vertinimo anketą (įrašo joje atitinkamą komentarą (pagrindimą) tais atvejais, kai nesutinka su pareigūno vertinimo anketoje nurodytu balu, ir nurodo kitokį balą), surašo pareigūno tarnybinės v</text:span><text:span text:style-name="T99">eiklos vertinimo išvadą (7 priedas) (toliau – vertinimo išvada) ir pareigūno tarnybinės veiklos einamųjų metų užduotis (12 priedas) (toliau – tarnybinės veiklos užduočių forma).“</text:span></text:p>
      <text:p text:style-name="P100"><text:span text:style-name="T101">4.4</text:span><text:span text:style-name="T102">. Pakeičiu 117 punktą ir jį išdėstau taip:</text:span></text:p>
      <text:p text:style-name="P103"><text:span text:style-name="T104">„</text:span><text:span text:style-name="T105">117</text:span><text:span text:style-name="T106">. Vertinimo išvad</text:span><text:span text:style-name="T107">oje tiesioginis vadovas vertina pareigūno tarnybinę veiklą – pasiektus tarnybinės veiklos rezultatus vykdant Taisyklių 115.3 papunktyje nurodytas užduotis (toliau – užduotys), tinkamumą einamoms pareigoms ir kvalifikaciją.<text:s/></text:span></text:p>
      <text:p text:style-name="P108">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109">Pareigūnų tarnybinės veiklos vertinimo kriterijai, pagal kuriuos vertinamas pareigūnų tinkamumas einamoms pareigoms ir kvalifikacija, turi savo reikšmes. Kiekviena vertinimo kriterijaus reikšmė vertinama nuo 1 iki<text:s/>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text:s/>einamoms pareigoms ir kvalifikacijos įvertinimų vidurkį.</text:p>
      <text:soft-page-break/>
      <text:p text:style-name="P110"><text:span text:style-name="T111">Vertinimo išvadoje tiesioginis vadovas įrašo pasiūlymus, kaip tobulinti kvalifikaciją, ir bendrą pareigūno tarnybinės veiklos įvertinimą. Įvertinęs pareigūno tarnybinę veiklą labai gerai, patenkinam</text:span><text:span text:style-name="T112">ai arba nepatenkinamai, tiesioginis vadovas vertinimo išvadoje pateikia vieną iš Statuto 25 straipsnio 15, 17 ar 18 dalyse nurodytų pasiūlymų ir nurodo tokio pasiūlymo motyvus.</text:span><text:span text:style-name="T113">“</text:span></text:p>
      <text:p text:style-name="P114"><text:span text:style-name="T115">4.5</text:span><text:span text:style-name="T116">. Pakeičiu 119 punktą ir jį išdėstau taip:</text:span></text:p>
      <text:p text:style-name="P117"><text:span text:style-name="T118">„</text:span><text:span text:style-name="T119">119</text:span><text:span text:style-name="T120">. Tarnybinės<text:s/></text:span><text:span text:style-name="T121">veiklos užduočių formoje tiesioginis vadovas nustato užduotis,</text:span><text:span text:style-name="T122"><text:s/>taip pat su pareigūnu suderintus jo pasiektų tarnybinės veiklos rezultatų vykdant nustatytas užduotis vertinimo rodiklius ir riziką, kuriai esant nustatytos užduotys gali būti neįvykdytos.</text:span></text:p>
      <text:p text:style-name="P123">Vidaus reikalų įstaigų vadovams ir jų vadovaujamoms vidaus reikalų įstaigoms nustatytos užduotys ir vidaus reikalų įstaigų vadovų pavaduotojams nustatytos užduotys privalo būti skelbiamos vidaus reikalų įstaigų interneto svetainėse, išskyrus tuos atvejus, kai<text:s/>tai draudžia įstatymai ir kiti teisės aktai.</text:p>
      <text:p text:style-name="P124"><text:span text:style-name="T125">Prireikus einamaisiais metais užduotys gali būti vieną kartą pakeistos ar papildytos, bet ne vėliau kaip iki einamųjų metų rugsėjo 1 dienos. Šiuo atveju keičiama ar pildoma tarnybinės veiklos užduočių forma.“</text:span></text:p>
      <text:p text:style-name="P126"><text:span text:style-name="T127">4.6</text:span><text:span text:style-name="T128">. Pakeičiu 120 punktą ir jį išdėstau taip:</text:span></text:p>
      <text:p text:style-name="P129"><text:span text:style-name="T130">„</text:span><text:span text:style-name="T131">120</text:span><text:span text:style-name="T132">. Pareigūną paskyrus į pareigas ar perkėlus į kitas pareigas, jeigu šiam pareigūnui iki kalendorinių metų, kuriais jis buvo paskirtas į pareigas ar perkeltas į kitas pareigas, pabaigos lieka eiti<text:s/></text:span><text:span text:style-name="T133">pareigas laikotarpį, ne trumpesnį už Statuto 25 straipsnio 3 dalyje nustatytą, per vieną mėnesį nuo pareigūno paskyrimo ar perkėlimo į kitas pareigas dienos tiesioginis vadovas nustato pareigūnui užduotis. Nustatydamas užduotis tiesioginis vadovas su parei</text:span><text:span text:style-name="T134">gūnu aptaria pareigūno einamųjų metų užduotis, o su vidaus reikalų įstaigos vadovu ar vidaus reikalų įstaigos struktūrinio padalinio vadovu aptaria jo ir atitinkamai jo vadovaujamos vidaus reikalų įstaigos ar vadovaujamo vidaus reikalų įstaigos struktūrini</text:span><text:span text:style-name="T135">o padalinio einamųjų metų užduotis, suderina su pareigūnu pasiektų tarnybinės veiklos rezultatų vykdant nustatytas užduotis vertinimo rodiklius ir riziką, kuriai esant nustatytos užduotys gali būti neįvykdytos, užpildo tarnybinės veiklos užduočių formą ir<text:s/></text:span><text:span text:style-name="T136">per 3 darbo dienas nuo tarnybinės veiklos užduočių formos užpildymo dienos pateikia ją personalo tarnybai.“</text:span></text:p>
      <text:p text:style-name="P137"><text:span text:style-name="T138">4.7</text:span><text:span text:style-name="T139">. Pakeičiu 121 punktą ir jį išdėstau taip:</text:span></text:p>
      <text:p text:style-name="P140"><text:span text:style-name="T141">„</text:span><text:span text:style-name="T142">121</text:span><text:span text:style-name="T143">. Jeigu Taisyklių 120 punkte nustatyta tvarka pareigūnui nebuvo nustatytos užduotys praė</text:span><text:span text:style-name="T144">jusiais metais, prasidėjus naujiems kalendoriniams metams tiesioginis vadovas nustato pareigūnui einamųjų metų užduotis Taisyklių 120 punkte nustatyta tvarka, užpildo tarnybinės veiklos užduočių formą ir per 3 darbo dienas nuo tarnybinės veiklos užduočių f</text:span><text:span text:style-name="T145">ormos užpildymo dienos, bet ne vėliau kaip iki einamųjų metų kovo 1 d., pateikia ją personalo tarnybai.“</text:span></text:p>
      <text:p text:style-name="P146"><text:span text:style-name="T147">4.8</text:span><text:span text:style-name="T148">. Pakeičiu 122 punktą ir jį išdėstau taip:</text:span></text:p>
      <text:p text:style-name="P149"><text:span text:style-name="T150">„</text:span><text:span text:style-name="T151">122</text:span><text:span text:style-name="T152">. Tiesioginis vadovas pareigūną su vertinimo išvada ir tarnybinės veiklos užduočių forma su</text:span><text:span text:style-name="T153">pažindina pasirašytinai. Pareigūnui atsisakius pasirašyti, kad su vertinimo išvada ir <text:s/>tarnybinės veiklos užduočių forma susipažino, personalo tarnyba surašo aktą, kurį pasirašo personalo tarnybos atstovas ir pareigūno tiesioginis vadovas.“</text:span></text:p>
      <text:p text:style-name="P154"><text:span text:style-name="T155">4.9</text:span><text:span text:style-name="T156">. Pa</text:span><text:span text:style-name="T157">keičiu 123 punktą ir jį išdėstau taip:</text:span></text:p>
      <text:p text:style-name="P158"><text:span text:style-name="T159">„</text:span><text:span text:style-name="T160">123</text:span><text:span text:style-name="T161">. Tiesioginis vadovas vertinimo išvadą ir tarnybinės veiklos užduočių formą pateikia personalo tarnybai ne vėliau kaip iki einamųjų metų kovo 1 dienos, išskyrus Taisyklių 140 punkte nustatytą atvejį.“</text:span></text:p>
      <text:p text:style-name="P162"><text:span text:style-name="T163">4.10</text:span><text:span text:style-name="T164">. Pakeičiu 7 priedą ir jį išdėstau nauja redakcija (pridedama).</text:span></text:p>
      <text:p text:style-name="P165"><text:span text:style-name="T166">4.11</text:span><text:span text:style-name="T167">. Papildau 12 priedu (pridedama).</text:span></text:p>
      <text:p text:style-name="P168"/>
      <text:p text:style-name="P169"/>
      <text:p text:style-name="P170"/>
      <text:p text:style-name="P171"><text:span text:style-name="T172">Vidaus reikalų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Saulius Skvernelis</text:span></text:p>
      <text:p text:style-name="P180"/>
      <text:soft-page-break/>
      <text:p text:style-name="P181">Vidaus tarnybos sistemos pareigūnų tarnybos organizavimo taisyklių</text:p>
      <text:p text:style-name="P182"><text:span text:style-name="T183">7</text:span><text:span text:style-name="T184"><text:s/>priedas</text:span></text:p>
      <text:p text:style-name="P185"/>
      <text:p text:style-name="P186"/>
      <text:p text:style-name="P187"/>
      <text:p text:style-name="P188">(Įstaigos ir jos struktūrinio padalinio pavadinimas)</text:p>
      <text:p text:style-name="P189"/>
      <text:p text:style-name="P190"><text:span text:style-name="T191">PAREIGŪNO<text:s/></text:span><text:span text:style-name="T192">________________________________________________</text:span></text:p>
      <text:p text:style-name="P193">(pareigos, vardas ir pavardė)</text:p>
      <text:p text:style-name="P194"/>
      <text:p text:style-name="P195">TARNYBINĖS VEIKLOS VERTINIMO IŠVADA</text:p>
      <text:p text:style-name="P196"/>
      <text:p text:style-name="P197">_____________ Nr. _____</text:p>
      <text:p text:style-name="P198">(surašymo data)</text:p>
      <text:p text:style-name="P199">_____________________</text:p>
      <text:p text:style-name="P200">(surašymo vieta)</text:p>
      <text:p text:style-name="P201"/>
      <text:p text:style-name="P202"/>
      <text:p text:style-name="P203"><text:span text:style-name="T204">I</text:span><text:span text:style-name="T205"><text:s/>SKYRIUS</text:span></text:p>
      <text:p text:style-name="P206"><text:span text:style-name="T207">TARNYBINĖS VEIKLOS REZULTATAI</text:span></text:p>
      <text:p text:style-name="P208"/>
      <text:p text:style-name="P209"/>
      <table:table table:style-name="Table210">
        <table:table-columns>
          <table:table-column table:style-name="TableColumn211"/>
        </table:table-columns>
        <table:table-row table:style-name="TableRow212">
          <table:table-cell table:style-name="TableCell213">
            <text:p text:style-name="P214"><text:span text:style-name="T215">PAGRINDINIAI PRAĖJUSIŲ METŲ<text:s/></text:span><text:span text:style-name="T216">(ESANT NEEILINIAM PAREIGŪNO TARNYBINĖS VEIKLOS VERTINIMUI – EINAMŲJŲ METŲ) TARNYBINĖS<text:s/></text:span><text:span text:style-name="T217">VEIKLOS REZULTATAI (TOLIAU – REZULTATAI):</text:span></text:p>
            <text:p text:style-name="P218">1.</text:p>
            <text:p text:style-name="P219">2.</text:p>
            <text:p text:style-name="P220">3.</text:p>
            <text:p text:style-name="P221">4.</text:p>
            <text:p text:style-name="P222">5.</text:p>
            <text:p text:style-name="P223">6.</text:p>
            <text:p text:style-name="P224"/>
          </table:table-cell>
        </table:table-row>
      </table:table>
      <text:p text:style-name="P225"/>
      <text:p text:style-name="Normal"/>
      <text:p text:style-name="P226"><text:span text:style-name="T227">II</text:span><text:span text:style-name="T228"><text:s/>SKYRIUS</text:span></text:p>
      <text:p text:style-name="P229"><text:span text:style-name="T230">PASIEKTI<text:s/></text:span><text:span text:style-name="T231">TARNYBINĖS VEIKLOS REZULTATAI VYKDANT NUSTATYTAS UŽDUOTIS</text:span></text:p>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Vertinimo kriterijaus aprašymas<text:s/></text:span></text:p>
          </table:table-cell>
          <table:table-cell table:style-name="TableCell242">
            <text:p text:style-name="P243"><text:span text:style-name="T244">Įvertinimas balais (pažymimas atitinkamas langelis)</text:span></text:p>
          </table:table-cell>
        </table:table-row>
        <table:table-row table:style-name="TableRow245">
          <table:table-cell table:style-name="TableCell246">
            <text:p text:style-name="P247"><text:span text:style-name="T248">Pareigūnas įvykdė užduotis ir viršijo kai kuriuos sutartus vertinimo rodiklius</text:span></text:p>
          </table:table-cell>
          <table:table-cell table:style-name="TableCell249">
            <text:p text:style-name="P250"><text:span text:style-name="T251">4</text:span><text:span text:style-name="T252">□</text:span></text:p>
          </table:table-cell>
        </table:table-row>
        <table:table-row table:style-name="TableRow253">
          <table:table-cell table:style-name="TableCell254">
            <text:p text:style-name="P255"><text:span text:style-name="T256">Pareigūnas įvykdė</text:span><text:span text:style-name="T257"><text:s/></text:span><text:span text:style-name="T258">užduotis pagal sutartus vertinimo rodiklius</text:span></text:p>
          </table:table-cell>
          <table:table-cell table:style-name="TableCell259">
            <text:p text:style-name="P260"><text:span text:style-name="T261">3</text:span><text:span text:style-name="T262">□</text:span></text:p>
          </table:table-cell>
        </table:table-row>
        <table:table-row table:style-name="TableRow263">
          <table:table-cell table:style-name="TableCell264">
            <text:p text:style-name="P265"><text:span text:style-name="T266">Pareigūnas įvykdė</text:span><text:span text:style-name="T267"><text:s/></text:span><text:span text:style-name="T268">ne visas</text:span><text:span text:style-name="T269"><text:s/></text:span><text:span text:style-name="T270">užduotis pagal sutartus vertinimo rodiklius</text:span></text:p>
          </table:table-cell>
          <table:table-cell table:style-name="TableCell271">
            <text:p text:style-name="P272"><text:span text:style-name="T273">2</text:span><text:span text:style-name="T274">□</text:span></text:p>
          </table:table-cell>
        </table:table-row>
        <table:table-row table:style-name="TableRow275">
          <table:table-cell table:style-name="TableCell276">
            <text:p text:style-name="P277"><text:span text:style-name="T278">Pareigūnas neįvykdė užduočių pagal sutartus vertinimo rodiklius</text:span></text:p>
          </table:table-cell>
          <table:table-cell table:style-name="TableCell279">
            <text:p text:style-name="P280"><text:span text:style-name="T281">1</text:span><text:span text:style-name="T282">□</text:span></text:p>
          </table:table-cell>
        </table:table-row>
      </table:table>
      <text:p text:style-name="P283"/>
      <text:p text:style-name="P284"/>
      <text:p text:style-name="P285"/>
      <text:p text:style-name="P286"><text:span text:style-name="T287">III</text:span><text:span text:style-name="T288"><text:s/>SKYRIUS</text:span></text:p>
      <text:p text:style-name="P289"><text:span text:style-name="T290">TINKAMUMAS EINAMOMS PAREIGOMS<text: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able:number-columns-spanned="4">
            <text:p text:style-name="P302"><text:span text:style-name="T303">Pažymimas<text:s/></text:span><text:span text:style-name="T304">langelis, atitinkantis pareigūno tarnybinės veiklos vertinimo anketoje gautą balą</text:span></text:p>
          </table:table-cell>
          <table:covered-table-cell/>
          <table:covered-table-cell/>
          <table:covered-table-cell/>
        </table:table-row>
        <table:table-row table:style-name="TableRow305">
          <table:table-cell table:style-name="TableCell306">
            <text:p text:style-name="P307"><text:span text:style-name="T308">Įvertinimas</text:span></text:p>
          </table:table-cell>
          <table:table-cell table:style-name="TableCell309">
            <text:p text:style-name="P310"><text:span text:style-name="T311">1 □</text:span></text:p>
          </table:table-cell>
          <table:table-cell table:style-name="TableCell312">
            <text:p text:style-name="P313"><text:span text:style-name="T314">2 □</text:span></text:p>
          </table:table-cell>
          <table:table-cell table:style-name="TableCell315">
            <text:p text:style-name="P316"><text:span text:style-name="T317">3 □</text:span></text:p>
          </table:table-cell>
          <table:table-cell table:style-name="TableCell318">
            <text:p text:style-name="P319"><text:span text:style-name="T320">4 □</text:span></text:p>
          </table:table-cell>
        </table:table-row>
      </table:table>
      <text:p text:style-name="P321"/>
      <text:p text:style-name="P322"/>
      <text:p text:style-name="P323"><text:span text:style-name="T324">IV</text:span><text:span text:style-name="T325"><text:s/>SKYRIUS</text:span></text:p>
      <text:p text:style-name="P326"><text:span text:style-name="T327">KVALIFIKACIJ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able:number-columns-spanned="4">
            <text:p text:style-name="P339"><text:span text:style-name="T340">Pažymimas langelis, atitinkantis pareigūno tarnybinės veiklos vertinimo anketoje gautą balą</text:span></text:p>
          </table:table-cell>
          <table:covered-table-cell/>
          <table:covered-table-cell/>
          <table:covered-table-cell/>
        </table:table-row>
        <table:table-row table:style-name="TableRow341">
          <table:table-cell table:style-name="TableCell342">
            <text:p text:style-name="P343"><text:span text:style-name="T344">Įvertinimas</text:span></text:p>
          </table:table-cell>
          <table:table-cell table:style-name="TableCell345">
            <text:p text:style-name="P346"><text:span text:style-name="T347">1 □</text:span></text:p>
          </table:table-cell>
          <table:table-cell table:style-name="TableCell348">
            <text:p text:style-name="P349"><text:span text:style-name="T350">2 □</text:span></text:p>
          </table:table-cell>
          <table:table-cell table:style-name="TableCell351">
            <text:p text:style-name="P352"><text:span text:style-name="T353">3 □</text:span></text:p>
          </table:table-cell>
          <table:table-cell table:style-name="TableCell354">
            <text:p text:style-name="P355"><text:span text:style-name="T356">4 □</text:span></text:p>
          </table:table-cell>
        </table:table-row>
      </table:table>
      <text:p text:style-name="P357"/>
      <text:p text:style-name="P358"/>
      <table:table table:style-name="Table359">
        <table:table-columns>
          <table:table-column table:style-name="TableColumn360"/>
        </table:table-columns>
        <table:table-row table:style-name="TableRow361">
          <table:table-cell table:style-name="TableCell362">
            <text:p text:style-name="P363">PASIŪLYMAI, KAIP TOBULINTI KVALIFIKACIJĄ<text:s/></text:p>
            <text:p text:style-name="P364"/>
            <text:p text:style-name="P365"/>
            <text:p text:style-name="P366"/>
            <text:p text:style-name="P367"/>
            <text:p text:style-name="P368"/>
            <text:p text:style-name="P369"/>
            <text:p text:style-name="P370"/>
          </table:table-cell>
        </table:table-row>
      </table:table>
      <text:p text:style-name="P371"/>
      <text:p text:style-name="P372"/>
      <text:p text:style-name="P373"/>
      <text:p text:style-name="P374"><text:span text:style-name="T375">V</text:span><text:span text:style-name="T376"><text:s/>SKYRIUS</text:span></text:p>
      <text:p text:style-name="P377"><text:span text:style-name="T378">BENDRAS PAREIGŪNO TARNYBINĖS VEIKLOS ĮVERTINIM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able:number-columns-spanned="4">
            <text:p text:style-name="P390"><text:span text:style-name="T391">Pažymimas langelis, atitinkantis bendrą pasiektų tarnybinės veiklos rezultatų vykdant nustatytas užduotis, tinkamumo<text:s/></text:span><text:span text:style-name="T392">einamoms pareigoms ir kvalifikacijos įvertinimų vidurkį</text:span><text:span text:style-name="T393"><text:s/></text:span></text:p>
          </table:table-cell>
          <table:covered-table-cell/>
          <table:covered-table-cell/>
          <table:covered-table-cell/>
        </table:table-row>
        <table:table-row table:style-name="TableRow394">
          <table:table-cell table:style-name="TableCell395">
            <text:p text:style-name="P396"><text:span text:style-name="T397">Įvertinimas</text:span></text:p>
          </table:table-cell>
          <table:table-cell table:style-name="TableCell398">
            <text:p text:style-name="P399"><text:span text:style-name="T400">Nepatenkinamai</text:span></text:p>
            <text:p text:style-name="P401"><text:span text:style-name="T402">□</text:span></text:p>
          </table:table-cell>
          <table:table-cell table:style-name="TableCell403">
            <text:p text:style-name="P404"><text:span text:style-name="T405">Patenkinamai</text:span></text:p>
            <text:p text:style-name="P406"><text:span text:style-name="T407">□</text:span></text:p>
          </table:table-cell>
          <table:table-cell table:style-name="TableCell408">
            <text:p text:style-name="P409"><text:span text:style-name="T410">Gerai</text:span></text:p>
            <text:p text:style-name="P411"><text:span text:style-name="T412">□</text:span></text:p>
          </table:table-cell>
          <table:table-cell table:style-name="TableCell413">
            <text:p text:style-name="P414"><text:span text:style-name="T415">Labai gerai</text:span></text:p>
            <text:p text:style-name="P416"><text:span text:style-name="T417">□</text:span></text:p>
          </table:table-cell>
        </table:table-row>
      </table:table>
      <text:p text:style-name="P418"/>
      <text:p text:style-name="P419"/>
      <text:p text:style-name="P420"><text:span text:style-name="T421">VI</text:span><text:span text:style-name="T422"><text:s/>SKYRIUS</text:span></text:p>
      <text:p text:style-name="P423"><text:span text:style-name="T424">MOTYVUOTI PASIŪLYMAI</text:span></text:p>
      <text:p text:style-name="P425"/>
      <text:p text:style-name="P426"><text:tab/></text:p>
      <text:p text:style-name="P427"><text:tab/></text:p>
      <text:p text:style-name="P428"><text:tab/></text:p>
      <text:p text:style-name="P429"><text:tab/></text:p>
      <text:p text:style-name="P430"><text:tab/></text:p>
      <text:p text:style-name="P431"/>
      <text:p text:style-name="P432"/>
      <text:p text:style-name="P433"/>
      <text:p text:style-name="P434">(Tiesioginis vadovas)<text:tab/>(Parašas)<text:tab/>(Vardas ir pavardė)</text:p>
      <text:p text:style-name="P435"/>
      <text:p text:style-name="P436"/>
      <text:p text:style-name="P437">(Pareigūnas)<text:tab/>(Parašas)<text:tab/>(Vardas ir pavardė)</text:p>
      <text:p text:style-name="P438"/>
      <text:p text:style-name="P439"/>
      <text:p text:style-name="P440"/>
      <text:p text:style-name="P441"/>
      <text:p text:style-name="P442">_____________________________________________________________</text:p>
      <text:p text:style-name="P443"><text:span text:style-name="T444">(tiesioginio vadovo tiesioginio vadovo</text:span><text:span text:style-name="T445"><text:s/></text:span><text:span text:style-name="T446">sutikimas / nesutikimas su pareigūno tarnybinės veiklos vertinimo išvada)</text:span></text:p>
      <text:p text:style-name="P447"/>
      <text:p text:style-name="P448">(Parašas)<text:tab/><text:s text:c="46"/><text:s text:c="9"/>(Vardas ir pavardė)</text:p>
      <text:p text:style-name="P449"/>
      <text:p text:style-name="P450">_____________________________</text:p>
      <text:p text:style-name="P451"/>
      <text:p text:style-name="Normal"/>
      <text:p text:style-name="P452"/>
      <text:soft-page-break/>
      <text:p text:style-name="P453">Vidaus tarnybos sistemos pareigūnų tarnybos organizavimo taisyklių</text:p>
      <text:p text:style-name="P454"><text:span text:style-name="T455">12</text:span><text:span text:style-name="T456"><text:s/>priedas</text:span></text:p>
      <text:p text:style-name="P457"/>
      <text:p text:style-name="P458"/>
      <text:p text:style-name="P459"/>
      <text:p text:style-name="P460">(Įstaigos ir jos struktūrinio padalinio pavadinimas)</text:p>
      <text:p text:style-name="P461"/>
      <text:p text:style-name="P462"><text:span text:style-name="T463">PAREIGŪNO</text:span><text:span text:style-name="T464"><text:s/>_________________________________________</text:span><text:span text:style-name="T465">_______</text:span></text:p>
      <text:p text:style-name="P466">(pareigos, vardas ir pavardė)</text:p>
      <text:p text:style-name="P467"/>
      <text:p text:style-name="P468">TARNYBINĖS VEIKLOS _____ METŲ UŽDUOTYS</text:p>
      <text:p text:style-name="P469"/>
      <text:p text:style-name="P470">_____________ Nr. _____</text:p>
      <text:p text:style-name="P471">(surašymo data)</text:p>
      <text:p text:style-name="P472">_____________________</text:p>
      <text:p text:style-name="P473">(surašymo vieta)</text:p>
      <text:p text:style-name="P474"/>
      <table:table table:style-name="Table475">
        <table:table-columns>
          <table:table-column table:style-name="TableColumn476"/>
        </table:table-columns>
        <table:table-row table:style-name="TableRow477">
          <table:table-cell table:style-name="TableCell478">
            <text:p text:style-name="P479"><text:span text:style-name="T480">EINAMŲJŲ METŲ UŽDUOTYS (nustatomos ne mažiau kaip 3 ir ne daugiau kaip 6 užduotys) ir<text:s/></text:span><text:span text:style-name="T481">PASIEKTŲ<text:s/></text:span><text:span text:style-name="T482">REZULTATŲ VYKDANT NUSTATYTAS UŽDUOTIS VERTINIMO RODIKLIAI (R):</text:span></text:p>
            <text:p text:style-name="P483"><text:span text:style-name="T484">kiekybiniai, kokybiniai, laiko ir kiti kriterijai, kuriais vadovaudamasis tiesioginis vadovas vertins, ar</text:span><text:span text:style-name="T485"><text:s/>nustatytos</text:span><text:span text:style-name="T486"><text:s/>užduotys yra<text:s/></text:span><text:span text:style-name="T487">įvykdytos<text:s/></text:span><text:span text:style-name="T488">(pildoma suderinus su pareigūnu)</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1.</text:p>
                </table:table-cell>
                <table:table-cell table:style-name="TableCell496">
                  <text:p text:style-name="P497"/>
                </table:table-cell>
              </table:table-row>
              <table:table-row table:style-name="TableRow498">
                <table:table-cell table:style-name="TableCell499">
                  <text:p text:style-name="P500">R.</text:p>
                </table:table-cell>
                <table:table-cell table:style-name="TableCell501">
                  <text:p text:style-name="P502"/>
                </table:table-cell>
              </table:table-row>
              <table:table-row table:style-name="TableRow503">
                <table:table-cell table:style-name="TableCell504">
                  <text:p text:style-name="P505">2.<text:s/></text:p>
                </table:table-cell>
                <table:table-cell table:style-name="TableCell506">
                  <text:p text:style-name="P507"/>
                </table:table-cell>
              </table:table-row>
              <table:table-row table:style-name="TableRow508">
                <table:table-cell table:style-name="TableCell509">
                  <text:p text:style-name="P510">R.</text:p>
                </table:table-cell>
                <table:table-cell table:style-name="TableCell511">
                  <text:p text:style-name="P512"/>
                </table:table-cell>
              </table:table-row>
              <table:table-row table:style-name="TableRow513">
                <table:table-cell table:style-name="TableCell514">
                  <text:p text:style-name="P515">3.<text:s/></text:p>
                </table:table-cell>
                <table:table-cell table:style-name="TableCell516">
                  <text:p text:style-name="P517"/>
                </table:table-cell>
              </table:table-row>
              <table:table-row table:style-name="TableRow518">
                <table:table-cell table:style-name="TableCell519">
                  <text:p text:style-name="P520">R.</text:p>
                </table:table-cell>
                <table:table-cell table:style-name="TableCell521">
                  <text:p text:style-name="P522"/>
                </table:table-cell>
              </table:table-row>
              <table:table-row table:style-name="TableRow523">
                <table:table-cell table:style-name="TableCell524">
                  <text:p text:style-name="P525">4.<text:s/></text:p>
                </table:table-cell>
                <table:table-cell table:style-name="TableCell526">
                  <text:p text:style-name="P527"/>
                </table:table-cell>
              </table:table-row>
              <table:table-row table:style-name="TableRow528">
                <table:table-cell table:style-name="TableCell529">
                  <text:p text:style-name="P530">R.</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table:table-cell>
              </table:table-row>
              <table:table-row table:style-name="TableRow538">
                <table:table-cell table:style-name="TableCell539">
                  <text:p text:style-name="P540">R.<text:s/></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
                </table:table-cell>
              </table:table-row>
              <table:table-row table:style-name="TableRow548">
                <table:table-cell table:style-name="TableCell549">
                  <text:p text:style-name="P550">R.<text:s/></text:p>
                </table:table-cell>
                <table:table-cell table:style-name="TableCell551">
                  <text:p text:style-name="P552"/>
                </table:table-cell>
              </table:table-row>
            </table:table>
            <text:p text:style-name="P553"/>
          </table:table-cell>
        </table:table-row>
        <table:table-row table:style-name="TableRow554">
          <table:table-cell table:style-name="TableCell555">
            <text:p text:style-name="P556"/>
            <text:p text:style-name="Normal"><text:span text:style-name="T557">RIZIKA, KURIAI ESANT<text:s/></text:span><text:span text:style-name="T558">NUSTATYTOS</text:span><text:span text:style-name="T559"><text:s/>UŽDUOTYS GALI BŪTI<text:s/></text:span><text:span text:style-name="T560">NEĮVYKDYTOS:<text:s/></text:span></text:p>
            <text:p text:style-name="P561">kokios aplinkybės galėtų turėti įtakos šių užduočių neįvykdymui? (pildoma suderinus su pareigūnu)</text:p>
          </table:table-cell>
        </table:table-row>
      </table:table>
      <text:p text:style-name="P562"/>
      <text:p text:style-name="P563">(Tiesioginis vadovas)<text:tab/>(Parašas)<text:tab/>(Vardas ir<text:s/>pavardė)</text:p>
      <text:p text:style-name="P564"/>
      <text:p text:style-name="P565">(Pareigūnas)<text:tab/>(Parašas)<text:tab/>(Vardas ir pavardė)</text:p>
      <text:p text:style-name="P566"><text:span text:style-name="T567">_____________________________</text:span></text:p>
      <text:p text:style-name="P568"/>
      <text:p text:style-name="P569"/>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idaus reikalų ministerija, Įsakymas</text:span></text:p>
      <text:p text:style-name="P579"><text:span text:style-name="T580">Nr.<text:s/></text:span><text:a xlink:href="https://www.e-tar.lt/portal/legalAct.html?documentId=1d1261603f5611e6a8ae9e1795984391" office:target-frame-name="_top" xlink:show="replace"><text:span text:style-name="T581">1V-475</text:span></text:a><text:span text:style-name="T582">, 2016-07-01, paskelbta TAR 2016-07-01, i. k. 2016-18112</text:span></text:p>
      <text:p text:style-name="P583"><text:span text:style-name="T584">Dėl Lietuvos Respublikos vidaus reikalų ministro 2016 m. sausio 11 d. įsakymo Nr. 1V-13 "Dėl<text:s/></text:span><text:span text:style-name="T585">Vidaus tarnybos sistemos pareigūnų tarnybos organizavimo taisykli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8-13T13:33:00Z</meta:creation-date>
    <dc:date>2019-08-13T13:33:00Z</dc:date>
    <meta:print-date>2016-03-14T08:42:00Z</meta:print-date>
    <meta:template xlink:href="Normal.dotm" xlink:type="simple"/>
    <meta:editing-cycles>2</meta:editing-cycles>
    <meta:editing-duration>PT0S</meta:editing-duration>
    <meta:document-statistic meta:page-count="9" meta:paragraph-count="629" meta:word-count="1594" meta:character-count="11970" meta:row-count="1000" meta:non-whitespace-character-count="11005"/>
  </office:meta>
</office:document-meta>
</file>