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fo:keep-together="always" fo:text-align="center" fo:line-height="116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 fo:line-height="115%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hyphenate="false"/>
    </style:style>
    <style:style style:name="P40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hyphenate="fal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5-24 iki 2014-10-08</text:span></text:p>
      <text:p text:style-name="P3"/>
      <text:p text:style-name="P4"><text:span text:style-name="T5">Įsakymas paskelbtas: TAR 2014-03-19, i. k. 2014-03258</text:span></text:p>
      <text:p text:style-name="P6"/>
      <text:p text:style-name="P7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/text:p>
      <text:p text:style-name="P10"><text:span text:style-name="T11">MINISTRAS</text:span></text:p>
      <text:p text:style-name="P12"/>
      <text:p text:style-name="P13">ĮSAKYMAS</text:p>
      <text:p text:style-name="P14">DĖL ŽUVŲ ir vėžių ĮVEISIMO Į Valstybinius VANDENs TELKINIUS, į kuriuos neišduoti leidimai<text:s/>naudoti žvejybos plotą, 2014 metų plano ir valstybinio žuvų ir vėžių gaudymo žuvivaisai 2014 metų Plano PATVIRTINIMO</text:p>
      <text:p text:style-name="P15"/>
      <text:p text:style-name="P16">2014 m. kovo 18 d. Nr. 3D-150</text:p>
      <text:p text:style-name="P17">Vilnius</text:p>
      <text:p text:style-name="Normal"/>
      <text:p text:style-name="Normal"/>
      <text:p text:style-name="P18"><text:span text:style-name="T19">Vadovaudamasis Lietuvos Respublikos žuvininkystės įstatymo 23 straipsnio 1 dalimi, Europinių ungur</text:span><text:span text:style-name="T20">ių<text:s/></text:span><text:span text:style-name="T21">Anguilla anguilla L.</text:span><text:span text:style-name="T22"><text:s/>išteklių valdymo Lietuvoje planu, patvirtintu Europos Komisijos 2009 m. gruodžio 22 d. sprendimu Nr. K(2009)10244,  ir atsižvelgdamas į Aplinkos ministerijos Gamtos apsaugos departamento suderintus invazinių rūšių reguliavimo veiksm</text:span><text:span text:style-name="T23">ų planus, Lietuvos Respublikos aplinkos ministro 2012 m. balandžio 27 d. įsakymą Nr. D1-362 „Dėl vijūno<text:s/></text:span><text:span text:style-name="T24">(Misgurnus fossilis)</text:span><text:span text:style-name="T25"><text:s/>apsaugos plano ir veiksmų planų santraukų patvirtinimo“, Žuvininkystės tarnybos prie Lietuvos Respublikos žemės ūkio ministerijos n</text:span><text:span text:style-name="T26">uostatų, patvirtintų Lietuvos Respublikos žemės ūkio ministro 2010 m. kovo 24 d. įsakymu Nr. 3D-259, 7.8 punktą, į Žuvivaisos valstybiniuose žuvininkystės vandens telkiniuose taisyklių, patvirtintų</text:span><text:span text:style-name="T27"><text:s/></text:span><text:span text:style-name="T28">Lietuvos Respublikos žemės ūkio ministro ir Lietuvos Respu</text:span><text:span text:style-name="T29">blikos aplinkos ministro 2010 m. balandžio 19 d. įsakymu Nr. 3D-354/D1-303, 6 ir 8 punktus bei siekdamas gerinti verslinės ir mėgėjų žvejybos sąlygas,</text:span></text:p>
      <text:p text:style-name="P30"><text:span text:style-name="T31">t v i r t i n u <text:s/>pridedamus:</text:span></text:p>
      <text:p text:style-name="P32"><text:span text:style-name="T33">1</text:span><text:span text:style-name="T34">. Žuvų ir vėžių įveisimo į valstybinius vandens telkinius, į kuriuos<text:s/></text:span><text:span text:style-name="T35">neišduoti leidimai naudoti žvejybos plotą, 2014 metų planą.</text:span></text:p>
      <text:p text:style-name="P36"><text:span text:style-name="T37">2</text:span><text:span text:style-name="T38">. Valstybinį žuvų ir vėžių gaudymo žuvivaisai 2014 metų planą.</text:span></text:p>
      <text:p text:style-name="P39"/>
      <text:p text:style-name="P40"/>
      <text:p text:style-name="P41"/>
      <text:p text:style-name="P42"><text:span text:style-name="T43">Žemės ūkio ministras</text:span><text:span text:style-name="T44"><text:s/></text:span><text:span text:style-name="T45"><text:tab/>V</text:span><text:span text:style-name="T46">igilijus</text:span><text:span text:style-name="T47"><text:s/>J</text:span><text:span text:style-name="T48">ukna</text:span></text:p>
      <text:p text:style-name="Normal"/>
      <text:p text:style-name="Normal"/>
      <text:p text:style-name="Normal"/>
      <text:p text:style-name="P49">Priedų pakeitimai:</text:p>
      <text:p text:style-name="Normal"/>
      <text:p text:style-name="P50">Įveisimo planas</text:p>
      <text:p text:style-name="P51">Priedo pakeitimai:</text:p>
      <text:p text:style-name="P52"><text:span text:style-name="T53">Nr.<text:s/></text:span><text:a xlink:href="https://www.e-tar.lt/portal/legalAct.html?documentId=0ebd0c40e24811e39ea8c7e1dfdc4b5c" office:target-frame-name="_top" xlink:show="replace"><text:span text:style-name="T54">3D-300</text:span></text:a><text:span text:style-name="T55">, 2014-05-22, paskelbta TAR 2014-05-23, i. k. 2014-05645</text:span></text:p>
      <text:p text:style-name="Normal"/>
      <text:p text:style-name="P56">3D-150 3 lentelė</text:p>
      <text:soft-page-break/>
      <text:p text:style-name="P57">Neteko galios nuo: 2014-05-24</text:p>
      <text:p text:style-name="P58"><text:span text:style-name="T59">Nr.<text:s/></text:span><text:a xlink:href="https://www.e-tar.lt/portal/legalAct.html?documentId=0ebd0c40e24811e39ea8c7e1dfdc4b5c" office:target-frame-name="_top" xlink:show="replace"><text:span text:style-name="T60">3D-300</text:span></text:a><text:span text:style-name="T61">, 2014-05-22, paskelbta TAR 2014-05-23, i. k. 2014-05645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žemės ūkio ministerija, Įsakymas</text:span></text:p>
      <text:p text:style-name="P71"><text:span text:style-name="T72">Nr.<text:s/></text:span><text:a xlink:href="https://www.e-tar.lt/portal/legalAct.html?documentId=0ebd0c40e24811e39ea8c7e1dfdc4b5c" office:target-frame-name="_top" xlink:show="replace"><text:span text:style-name="T73">3D-300</text:span></text:a><text:span text:style-name="T74">, 2014-05-22, paskelbta TAR 2014-05-23, i. k. 2014-05645</text:span></text:p>
      <text:p text:style-name="P75"><text:span text:style-name="T76">Dėl žemės ūkio ministro 2014 m. kovo 18 d. įsakymo Nr. 3D-150 „Dėl Žuvų ir vėžių įveisimo į valstybinius vandens te</text:span><text:span text:style-name="T77">lkinius, į kuriuos neišduoti leidimai naudoti žvejybos plotą, 2014 metų plano ir valstybinio žuvų ir vėžių gaudymo žuvivaisai 2014 metų plano patvirtini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 User</dc:creator>
    <meta:creation-date>2016-02-22T19:04:00Z</meta:creation-date>
    <dc:date>2016-02-22T19:04:00Z</dc:date>
    <meta:template xlink:href="Normal" xlink:type="simple"/>
    <meta:editing-cycles>2</meta:editing-cycles>
    <meta:editing-duration>PT0S</meta:editing-duration>
    <meta:document-statistic meta:page-count="2" meta:paragraph-count="33" meta:word-count="369" meta:character-count="2629" meta:row-count="79" meta:non-whitespace-character-count="2293"/>
  </office:meta>
</office:document-meta>
</file>