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text-position="super 66.6%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text-position="super 66.6%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6027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fo:letter-spacing="-0.0006in" style:font-size-complex="12pt" style:language-asian="lt" style:country-asian="LT"/>
    </style:style>
    <style:style style:name="T70" style:parent-style-name="DefaultParagraphFont" style:family="text">
      <style:text-properties fo:letter-spacing="-0.0006in" style:font-size-complex="12pt" style:language-asian="lt" style:country-asian="LT"/>
    </style:style>
    <style:style style:name="T71" style:parent-style-name="DefaultParagraphFont" style:family="text">
      <style:text-properties fo:letter-spacing="-0.0006in"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50%" fo:text-indent="0.5861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50%" fo:text-indent="0.5861in"/>
    </style:style>
    <style:style style:name="T78" style:parent-style-name="DefaultParagraphFont" style:family="text">
      <style:text-properties fo:letter-spacing="-0.0006in" style:font-size-complex="12pt" style:language-asian="lt" style:country-asian="LT"/>
    </style:style>
    <style:style style:name="T79" style:parent-style-name="DefaultParagraphFont" style:family="text">
      <style:text-properties fo:letter-spacing="-0.0006in" style:font-size-complex="12pt" style:language-asian="lt" style:country-asian="LT"/>
    </style:style>
    <style:style style:name="T80" style:parent-style-name="DefaultParagraphFont" style:family="text">
      <style:text-properties fo:letter-spacing="-0.0006in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left="0.0909in" fo:text-indent="0.5in">
        <style:tab-stops/>
      </style:paragraph-properties>
    </style:style>
    <style:style style:name="T82" style:parent-style-name="DefaultParagraphFont" style:family="text">
      <style:text-properties fo:letter-spacing="-0.0006in" style:font-size-complex="12pt" style:language-asian="lt" style:country-asian="LT"/>
    </style:style>
    <style:style style:name="T83" style:parent-style-name="DefaultParagraphFont" style:family="text">
      <style:text-properties fo:letter-spacing="-0.0006in"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text-position="super 66.6%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fo:letter-spacing="-0.0034in"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text-position="super 66.6%" style:language-asian="lt" style:country-asian="LT"/>
    </style:style>
    <style:style style:name="T91" style:parent-style-name="DefaultParagraphFont" style:family="text">
      <style:text-properties fo:letter-spacing="-0.0034in" style:font-size-complex="12pt" style:language-asian="lt" style:country-asian="LT"/>
    </style:style>
    <style:style style:name="T92" style:parent-style-name="DefaultParagraphFont" style:family="text">
      <style:text-properties fo:letter-spacing="-0.0006in" style:font-size-complex="12pt" style:language-asian="lt" style:country-asian="LT"/>
    </style:style>
    <style:style style:name="T93" style:parent-style-name="DefaultParagraphFont" style:family="text">
      <style:text-properties fo:letter-spacing="-0.0006in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06in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letter-spacing="-0.0006in" style:font-size-complex="12pt" style:language-asian="lt" style:country-asian="LT"/>
    </style:style>
    <style:style style:name="T98" style:parent-style-name="DefaultParagraphFont" style:family="text">
      <style:text-properties fo:letter-spacing="-0.0006in"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text-position="super 66.6%" style:language-asian="lt" style:country-asian="LT"/>
    </style:style>
    <style:style style:name="T101" style:parent-style-name="DefaultParagraphFont" style:family="text">
      <style:text-properties fo:letter-spacing="-0.0006in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text-position="super 66.6%" style:language-asian="lt" style:country-asian="LT"/>
    </style:style>
    <style:style style:name="T106" style:parent-style-name="DefaultParagraphFont" style:family="text">
      <style:text-properties fo:letter-spacing="-0.0006in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text-position="super 66.6%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letter-spacing="-0.0006in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fo:letter-spacing="-0.0006in" style:font-size-complex="12pt" style:language-asian="lt" style:country-asian="LT"/>
    </style:style>
    <style:style style:name="T115" style:parent-style-name="DefaultParagraphFont" style:family="text">
      <style:text-properties fo:letter-spacing="-0.0006in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tyle-complex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tyle-complex="italic" style:font-size-complex="12pt" style:language-asian="lt" style:country-asian="LT"/>
    </style:style>
    <style:style style:name="T133" style:parent-style-name="DefaultParagraphFont" style:family="text">
      <style:text-properties style:font-style-complex="italic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text-position="super 66.6%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text-position="super 66.6%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text-position="super 66.6%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text-position="super 66.6%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zh" style:country-asian="CN"/>
    </style:style>
    <style:style style:name="P17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3-01</text:span></text:p>
      <text:p text:style-name="P9"/>
      <text:p text:style-name="P10"><text:span text:style-name="T11">Įsakymas paskelbtas: TAR 2021-06-30, i. k. 2021-14841</text:span></text:p>
      <text:p text:style-name="P12"/>
      <text:p text:style-name="P13"><text:span text:style-name="T14"><draw:frame draw:style-name="a0" draw:name="Picture 1" text:anchor-type="as-char" svg:x="0in" svg:y="0in" svg:width="0.57014in" svg:height="0.66389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 MINISTRAS</text:p>
      <text:p text:style-name="P16"/>
      <text:p text:style-name="P17">ĮSAKYMAS</text:p>
      <text:h text:style-name="P18" text:outline-level="2">DĖL NACIONALINIO KIBERNETINIO SAUGUMO CENTRO PRIE KRAŠTO APSAUGOS MINISTERIJOS FILIALO STEIGIMO IR KRAŠTO APSAUGOS MINISTRO 2013 M. GRUODŽIO 31 D. ĮSAKYMO NR. V-1200 „DĖL NACIONALINIO KIBERNETINIO SAUGUMO CENTRO PRIE KRAŠTO APSAUGOS MINISTERIJOS NUOSTATŲ IR STRUKTŪROS PATVIRTINIMO“ PAKEITIMO</text:h>
      <text:p text:style-name="P19"/>
      <text:p text:style-name="P20">2021 m. birželio 30 d. Nr. V-459</text:p>
      <text:p text:style-name="P21">Vilnius</text:p>
      <text:p text:style-name="P22"/>
      <text:p text:style-name="P23"/>
      <text:p text:style-name="P24"><text:span text:style-name="T25">Vadovaudamasis Lietuvos Respublikos biudžetinių įstaigų įstatymo 4 straipsnio 3 dalies 5 punktu ir įgyvendindamas Lietuvos Respublikos Vyriausybės 2010 m. spalio 20 d. nutarim</text:span><text:span text:style-name="T26">o Nr. 1517 „Dėl įstaigų prie ministerijų“ 1.4.8 papunktį:</text:span></text:p>
      <text:p text:style-name="P27"><text:span text:style-name="T28">1.</text:span><text:span text:style-name="T29"><text:s/>Neteko galios nuo 2024-03-01</text:span></text:p>
      <text:p text:style-name="P30">Punkto naikinimas:</text:p>
      <text:p text:style-name="P31"><text:span text:style-name="T32">Nr.<text:s/></text:span><text:a xlink:href="https://www.e-tar.lt/portal/legalAct.html?documentId=25bd0510d53d11eead77e967e3995264" office:target-frame-name="_top" xlink:show="replace"><text:span text:style-name="T33">V-158</text:span></text:a><text:span text:style-name="T34">, 2024-02-27, paskelbta TAR 2024-02-27</text:span><text:span text:style-name="T35">, i. k. 2024-03585</text:span></text:p>
      <text:p text:style-name="Normal"/>
      <text:p text:style-name="P36"><text:span text:style-name="T37">2</text:span><text:span text:style-name="T38">.</text:span><text:span text:style-name="T39"><text:tab/></text:span><text:span text:style-name="T40"><text:s/>P a k e i č<text:s/></text:span><text:span text:style-name="T41">i u Nacionalinio kibernetinio saugumo centro prie Krašto apsaugos ministerijos nuostatus, patvirtintus<text:s/></text:span><text:span text:style-name="T42">Lietuvos Respublikos krašto apsaugos ministro 2013 m. gruodžio 31 d. įsakymu Nr. V-1200 „D</text:span><text:span text:style-name="T43">ėl Nacionalinio<text:s/></text:span><text:span text:style-name="T44">kibernetinio saugumo centro prie Krašto apsaugos ministerijos nuostatų ir struktūros patvirtinimo“:</text:span></text:p>
      <text:p text:style-name="P45"><text:span text:style-name="T46">2.1</text:span><text:span text:style-name="T47">. Papildau 4</text:span><text:span text:style-name="T48">1</text:span><text:span text:style-name="T49"><text:s/>punktu:</text:span></text:p>
      <text:p text:style-name="P50"><text:span text:style-name="T51">„</text:span><text:span text:style-name="T52">4</text:span><text:span text:style-name="T53">1</text:span><text:span text:style-name="T54">.<text:s/></text:span><text:span text:style-name="T55">NKSC prie KAM turi filialą – Regioninį kibernetinės gynybos centrą (toliau – RKGC). RKGC buveinė – Savanorių pr. 349, 49425 Kaunas. RKGC turi antspaudą su Lietuvos Respublikos herbu ir pavadinimu, skiriamąjį ženklą, rengiamų dokumentų formas. RKGC nuostatu</text:span><text:span text:style-name="T56">s tvirtina NKSC prie KAM direktorius.“<text:s/></text:span></text:p>
      <text:p text:style-name="P57"><text:span text:style-name="T58">2.2</text:span><text:span text:style-name="T59">. Pakeičiu 9.5 papunktį ir jį išdėstau taip:</text:span></text:p>
      <text:p text:style-name="P60"><text:span text:style-name="T61">„</text:span><text:span text:style-name="T62">9.5</text:span><text:span text:style-name="T63">. plėtoti tarptautinį bendradarbiavimą kibernetinio saugumo srityje;“.</text:span></text:p>
      <text:p text:style-name="P64"><text:span text:style-name="T65">2.3</text:span><text:span text:style-name="T66">.<text:s/></text:span><text:span text:style-name="T67">Papildau 9.8 papunkčiu:</text:span></text:p>
      <text:p text:style-name="P68"><text:span text:style-name="T69">„</text:span><text:span text:style-name="T70">9.8</text:span><text:span text:style-name="T71">. atlikti</text:span><text:span text:style-name="T72"><text:s/>nacionalinės kibernetinio saug</text:span><text:span text:style-name="T73">umo sertifikavimo institucijos funkcijas;“.</text:span></text:p>
      <text:p text:style-name="P74"><text:span text:style-name="T75">2.4</text:span><text:span text:style-name="T76">. Papildau 9.9 papunkčiu:</text:span></text:p>
      <text:p text:style-name="P77"><text:span text:style-name="T78">„</text:span><text:span text:style-name="T79">9.9</text:span><text:span text:style-name="T80">. koordinuoti kibernetinio saugumo subjektų ryšių ir informacinių sistemų spragų atsakingą atskleidimą.“</text:span></text:p>
      <text:p text:style-name="P81"><text:span text:style-name="T82">2.5</text:span><text:span text:style-name="T83">.<text:s/></text:span><text:span text:style-name="T84">Papildau 16</text:span><text:span text:style-name="T85">1<text:s/></text:span><text:span text:style-name="T86">punktu:</text:span></text:p>
      <text:p text:style-name="P87"><text:span text:style-name="T88">„</text:span><text:span text:style-name="T89">16</text:span><text:span text:style-name="T90">1</text:span><text:span text:style-name="T91">.<text:s/></text:span><text:span text:style-name="T92">Įgyvendindamas 9.8 pap</text:span><text:span text:style-name="T93">unktyje nurodytą tikslą, NKSC prie KAM<text:s/></text:span><text:span text:style-name="T94">atlieka KSĮ 18 straipsnio 2 dalyje jam nustatytas funkcijas</text:span><text:span text:style-name="T95">.“</text:span></text:p>
      <text:p text:style-name="P96"><text:span text:style-name="T97">2.6</text:span><text:span text:style-name="T98">. Papildau<text:s/></text:span><text:span text:style-name="T99">16</text:span><text:span text:style-name="T100">2<text:s/></text:span><text:span text:style-name="T101">punktu:<text:s/></text:span></text:p>
      <text:p text:style-name="P102"><text:span text:style-name="T103">„</text:span><text:span text:style-name="T104">16</text:span><text:span text:style-name="T105">2</text:span><text:span text:style-name="T106">. Įgyvendindamas 9.9 papunktyje nurodytą tikslą, NKSC prie KAM<text:s/></text:span><text:span text:style-name="T107">atlieka<text:s/></text:span><text:span text:style-name="T108">KSĮ 8 straipsnio 2 dalies 16</text:span><text:span text:style-name="T109">1<text:s/></text:span><text:span text:style-name="T110">punkte jam<text:s/></text:span><text:span text:style-name="T111">nustatytas funkcijas</text:span><text:span text:style-name="T112">.“</text:span></text:p>
      <text:p text:style-name="P113"><text:span text:style-name="T114">2.7</text:span><text:span text:style-name="T115">.<text:s/></text:span><text:span text:style-name="T116"><text:s/>Papildau 18.7 papunkčiu:</text:span></text:p>
      <text:p text:style-name="P117"><text:span text:style-name="T118">„</text:span><text:span text:style-name="T119">18.7</text:span><text:span text:style-name="T120">. gauti paramą Lietuvos Respublikos labdaros ir paramos įstatymo ir krašto apsaugos ministro nustatyta tvarka.“</text:span></text:p>
      <text:p text:style-name="P121"><text:span text:style-name="T122">2.8</text:span><text:span text:style-name="T123">. Pakeičiu 21 punktą ir jį išdėstau taip:</text:span></text:p>
      <text:p text:style-name="P124"><text:span text:style-name="T125">„</text:span><text:span text:style-name="T126">21</text:span><text:span text:style-name="T127">.<text:s/></text:span><text:span text:style-name="T128">NKSC prie KAM v</text:span><text:span text:style-name="T129">adovauja direktorius, kurį<text:s/></text:span><text:span text:style-name="T130">Lietuvos Respublikos valstybės tarnybos įstatymo nustatyta tvarka<text:s/></text:span><text:span text:style-name="T131">priima į pareigas ir iš jų atleidžia krašto apsaugos ministras. Laikinai nesant direktoriaus, jo funkcijas atlieka<text:s/></text:span><text:span text:style-name="T132">krašto apsaugos ministro paskirtas NKSC prie KAM</text:span><text:span text:style-name="T133"><text:s/>padalinio vadovas</text:span><text:span text:style-name="T134">.“</text:span></text:p>
      <text:p text:style-name="P135"><text:span text:style-name="T136">2.9</text:span><text:span text:style-name="T137">.<text:s/></text:span><text:span text:style-name="T138">Papildau 26.7 papunkčiu:</text:span></text:p>
      <text:p text:style-name="P139"><text:span text:style-name="T140">„</text:span><text:span text:style-name="T141">26.7</text:span><text:span text:style-name="T142">.<text:s/></text:span><text:span text:style-name="T143">kontroliuoja Lietuvos Respublikos įstatymų, tarptautinių sutarčių, Seimo ir Vyriausybės nutarimų, krašto apsaugos ministro įsakymų ir kitų teisės aktų vykdymą, taip pat KAM vadovybės paved</text:span><text:span text:style-name="T144">imų įgyvendinimą NKSC prie KAM.“</text:span></text:p>
      <text:p text:style-name="P145"><text:span text:style-name="T146">2.10</text:span><text:span text:style-name="T147">. Papildau<text:s/></text:span><text:span text:style-name="T148">30</text:span><text:span text:style-name="T149">1<text:s/></text:span><text:span text:style-name="T150">punktu:</text:span></text:p>
      <text:p text:style-name="P151"><text:span text:style-name="T152">„</text:span><text:span text:style-name="T153">30</text:span><text:span text:style-name="T154">1</text:span><text:span text:style-name="T155">. NKSC prie KAM padalinių vadovai yra atskaitingi NKSC prie KAM direktoriui.“</text:span></text:p>
      <text:p text:style-name="P156"><text:span text:style-name="T157">2.11</text:span><text:span text:style-name="T158">. Papildau<text:s/></text:span><text:span text:style-name="T159">30</text:span><text:span text:style-name="T160">2<text:s/></text:span><text:span text:style-name="T161">punktu:</text:span></text:p>
      <text:p text:style-name="P162"><text:span text:style-name="T163">„</text:span><text:span text:style-name="T164">30</text:span><text:span text:style-name="T165">2</text:span><text:span text:style-name="T166">.</text:span><text:span text:style-name="T167"><text:s/>NKSC prie KAM metinių veiklos planų įgyvendinimas kontroliuojamas krašto apsaugos ministro nustatyta tvarka.“</text:span></text:p>
      <text:p text:style-name="P168"><text:span text:style-name="T169">3</text:span><text:span text:style-name="T170">. P a k e i č<text:s/></text:span><text:span text:style-name="T171">i u Nacionalinio kibernetinio saugumo centro prie Krašto apsaugos ministerijos struktūrą, patvirtintą<text:s/></text:span><text:span text:style-name="T172">Lietuvos Respublik</text:span><text:span text:style-name="T173">os krašto apsaugos ministro 2013 m. gruodžio 31 d. įsakymu Nr. V-1200 „D</text:span><text:span text:style-name="T174">ėl Nacionalinio kibernetinio saugumo centro prie Krašto apsaugos ministerijos nuostatų ir struktūros patvirtinimo“, ir ją išdėstau nauja redakcija<text:s/></text:span><text:span text:style-name="T175">(pridedama).</text:span></text:p>
      <text:p text:style-name="P176"><text:span text:style-name="T177">4</text:span><text:span text:style-name="T178">. N u s t a t a u,<text:s/></text:span><text:span text:style-name="T179">kad šis įsakymas įsigalioja 2021 m. liepos 1 d.</text:span></text:p>
      <text:p text:style-name="P180"/>
      <text:p text:style-name="P181"/>
      <text:p text:style-name="P182"/>
      <text:p text:style-name="P183"><text:span text:style-name="T184">Krašto apsaugos ministras</text:span><text:span text:style-name="T185"><text:tab/></text:span><text:span text:style-name="T186">Arvydas Anušauskas</text:span></text:p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krašto apsaugos ministerija, Įsakymas</text:span></text:p>
      <text:p text:style-name="P196"><text:span text:style-name="T197">Nr.<text:s/></text:span><text:a xlink:href="https://www.e-tar.lt/portal/legalAct.html?documentId=25bd0510d53d11eead77e967e3995264" office:target-frame-name="_top" xlink:show="replace"><text:span text:style-name="T198">V-158</text:span></text:a><text:span text:style-name="T199">, 2024-02-27, paskelbta TAR 2024-02-27, i. k. 2024-03585</text:span></text:p>
      <text:p text:style-name="P200"><text:span text:style-name="T201">Dėl krašto apsaugos ministro 2021 m. birželio 30 d. įsakymo Nr. V-459 „Dėl Nacionalinio kibernetinio saugumo centro prie Krašto apsaugos ministerijos filialo steigimo ir<text:s/></text:span><text:span text:style-name="T202">krašto apsaugos ministro 2013 m. gruodžio 31 d. įsakymo Nr. V-1200 „Dėl Nacionalinio kibernetinio saugumo centro prie krašto apsaugos ministerijos nuostatų ir struktūros patvirtinimo“ pakeitimo”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bar</meta:initial-creator>
    <dc:creator>adlibuser</dc:creator>
    <meta:creation-date>2024-02-28T07:00:00Z</meta:creation-date>
    <dc:date>2024-02-28T07:00:00Z</dc:date>
    <meta:print-date>2016-07-14T11:29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559" meta:character-count="4494" meta:row-count="98" meta:non-whitespace-character-count="3958"/>
  </office:meta>
</office:document-meta>
</file>