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en" fo:country="GB" fo:hyphenate="false"/>
    </style:style>
    <style:style style:name="P25" style:parent-style-name="Normal" style:family="paragraph">
      <style:paragraph-properties fo:widows="0" fo:orphans="0" fo:text-align="justify" fo:text-indent="0.543in"/>
    </style:style>
    <style:style style:name="T26" style:parent-style-name="DefaultParagraphFont" style:family="text">
      <style:text-properties fo:color="#000000"/>
    </style:style>
    <style:style style:name="T27" style:parent-style-name="DefaultParagraphFont" style:family="text">
      <style:text-properties fo:color="#000000" style:text-position="super 66.6%"/>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style:vertical-align="baseline"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6.2548in"/>
          <style:tab-stop style:type="left" style:position="6.3451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style:vertical-align="baseline"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6.2548in"/>
          <style:tab-stop style:type="left" style:position="6.3451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style:vertical-align="baseline"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5" style:parent-style-name="Normal" style:family="paragraph">
      <style:paragraph-properties style:vertical-align="baseline">
        <style:tab-stops>
          <style:tab-stop style:type="left" style:position="5.1187in"/>
        </style:tab-stops>
      </style:paragraph-properties>
      <style:text-properties fo:hyphenate="false"/>
    </style:style>
    <style:style style:name="P46" style:parent-style-name="Normal" style:family="paragraph">
      <style:paragraph-properties style:vertical-align="baseline">
        <style:tab-stops>
          <style:tab-stop style:type="left" style:position="5.1187in"/>
        </style:tab-stops>
      </style:paragraph-properties>
      <style:text-properties fo:hyphenate="false"/>
    </style:style>
    <style:style style:name="P47" style:parent-style-name="Normal" style:family="paragraph">
      <style:paragraph-properties style:vertical-align="baseline">
        <style:tab-stops>
          <style:tab-stop style:type="left" style:position="5.1187in"/>
        </style:tab-stops>
      </style:paragraph-properties>
      <style:text-properties fo:hyphenate="false"/>
    </style:style>
    <style:style style:name="P48" style:parent-style-name="Normal" style:family="paragraph">
      <style:paragraph-properties style:vertical-align="baseline">
        <style:tab-stops>
          <style:tab-stop style:type="left" style:position="5.1187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4.0361in" style:page-number="1">
        <style:tab-stops/>
      </style:paragraph-properties>
      <style:text-properties style:font-size-complex="12pt" style:language-asian="lt" style:country-asian="LT" fo:hyphenate="false"/>
    </style:style>
    <style:style style:name="P57" style:parent-style-name="Normal" style:family="paragraph">
      <style:paragraph-properties fo:margin-left="4.0361in">
        <style:tab-stops/>
      </style:paragraph-properties>
      <style:text-properties style:font-size-complex="12pt" style:language-asian="lt" style:country-asian="LT" fo:hyphenate="false"/>
    </style:style>
    <style:style style:name="P58" style:parent-style-name="Normal" style:family="paragraph">
      <style:paragraph-properties fo:margin-left="4.0361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margin-left="4.0361in">
        <style:tab-stops/>
      </style:paragraph-properties>
      <style:text-properties style:font-size-complex="12pt" style:language-asian="lt" style:country-asian="LT" fo:hyphenate="false"/>
    </style:style>
    <style:style style:name="P63" style:parent-style-name="Normal" style:family="paragraph">
      <style:text-properties fo:font-size="11pt" style:font-size-asian="11pt" style:font-size-complex="11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fo:text-indent="0.043in"/>
      <style:text-properties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indent="0.043in"/>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text-properties fo:font-weight="bold" style:font-weight-asian="bold" fo:color="#000000" fo:background-color="#FFFF00"/>
    </style:style>
    <style:style style:name="P107" style:parent-style-name="Normal" style:family="paragraph">
      <style:paragraph-properties fo:text-align="justify" fo:text-indent="0.5909in"/>
      <style:text-properties fo:hyphenate="false"/>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6.6%"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color="#000000"/>
    </style:style>
    <style:style style:name="P131" style:parent-style-name="Normal" style:family="paragraph">
      <style:paragraph-properties fo:text-align="justify" fo:text-indent="0.5909in"/>
      <style:text-properties fo:hyphenate="false"/>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language-asian="lt" style:country-asian="LT"/>
    </style:style>
    <style:style style:name="P140" style:parent-style-name="Normal" style:family="paragraph">
      <style:paragraph-properties fo:text-align="justify" fo:text-indent="0.5909in"/>
      <style:text-properties fo:hyphenate="false"/>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54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fo:text-indent="0.5909in"/>
      <style:text-properties fo:hyphenate="false"/>
    </style:style>
    <style:style style:name="T168" style:parent-style-name="DefaultParagraphFont" style:family="text">
      <style:text-properties fo:font-weight="bold" style:font-weight-asian="bold" fo:color="#000000" style:language-asian="lt" style:country-asian="LT"/>
    </style:style>
    <style:style style:name="T169" style:parent-style-name="DefaultParagraphFont" style:family="text">
      <style:text-properties fo:font-weight="bold" style:font-weight-asian="bold" fo:color="#000000" style:language-asian="lt" style:country-asian="LT"/>
    </style:style>
    <style:style style:name="P170" style:parent-style-name="Normal" style:family="paragraph">
      <style:paragraph-properties fo:text-align="center" fo:text-indent="0.5909in"/>
      <style:text-properties fo:hyphenate="false"/>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fo:hyphenate="false"/>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4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P194" style:parent-style-name="Normal" style:family="paragraph">
      <style:paragraph-properties fo:widows="0" fo:orphans="0" fo:text-align="justify" fo:text-indent="0.54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54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09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style:text-position="super 66.6%"/>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text-properties fo:hyphenate="false"/>
    </style:style>
    <style:style style:name="T271" style:parent-style-name="DefaultParagraphFont" style:family="text">
      <style:text-properties fo:font-weight="bold" style:font-weight-asian="bold" style:language-asian="lt" style:country-asian="LT"/>
    </style:style>
    <style:style style:name="T272" style:parent-style-name="DefaultParagraphFont" style:family="text">
      <style:text-properties fo:font-weight="bold" style:font-weight-asian="bold" style:language-asian="lt" style:country-asian="LT"/>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font-weight="bold" style:font-weight-asian="bold" style:language-asian="lt" style:country-asian="LT"/>
    </style:style>
    <style:style style:name="T275" style:parent-style-name="DefaultParagraphFont" style:family="text">
      <style:text-properties fo:font-weight="bold" style:font-weight-asian="bold" style:language-asian="lt" style:country-asian="LT"/>
    </style:style>
    <style:style style:name="P276" style:parent-style-name="Normal" style:family="paragraph">
      <style:paragraph-properties fo:text-align="center"/>
      <style:text-properties style:language-asian="lt" style:country-asian="LT" fo:hyphenate="false"/>
    </style:style>
    <style:style style:name="P277" style:parent-style-name="Normal" style:family="paragraph">
      <style:paragraph-properties fo:text-align="justify" fo:text-indent="0.5909in"/>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54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543in"/>
    </style:style>
    <style:style style:name="T306" style:parent-style-name="DefaultParagraphFont" style:family="text">
      <style:text-properties style:language-asian="lt" style:country-asian="LT"/>
    </style:style>
    <style:style style:name="T307" style:parent-style-name="DefaultParagraphFont" style:family="text">
      <style:text-properties style:text-position="super 66.6%"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54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text-position="super 66.6%"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text-position="super 66.6%"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543in"/>
    </style:style>
    <style:style style:name="T340" style:parent-style-name="DefaultParagraphFont" style:family="text">
      <style:text-properties style:language-asian="lt" style:country-asian="LT"/>
    </style:style>
    <style:style style:name="T341" style:parent-style-name="DefaultParagraphFont" style:family="text">
      <style:text-properties style:text-position="super 66.6%"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fo:text-indent="0.543in"/>
    </style:style>
    <style:style style:name="T345" style:parent-style-name="DefaultParagraphFont" style:family="text">
      <style:text-properties style:language-asian="lt" style:country-asian="LT"/>
    </style:style>
    <style:style style:name="T346" style:parent-style-name="DefaultParagraphFont" style:family="text">
      <style:text-properties style:text-position="super 66.6%"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543in"/>
    </style:style>
    <style:style style:name="T351" style:parent-style-name="DefaultParagraphFont" style:family="text">
      <style:text-properties style:language-asian="lt" style:country-asian="LT"/>
    </style:style>
    <style:style style:name="T352" style:parent-style-name="DefaultParagraphFont" style:family="text">
      <style:text-properties style:text-position="super 66.6%"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543in"/>
    </style:style>
    <style:style style:name="T357" style:parent-style-name="DefaultParagraphFont" style:family="text">
      <style:text-properties style:language-asian="lt" style:country-asian="LT"/>
    </style:style>
    <style:style style:name="T358" style:parent-style-name="DefaultParagraphFont" style:family="text">
      <style:text-properties style:text-position="super 66.6%"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909in"/>
      <style:text-properties fo:hyphenate="false"/>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909in"/>
      <style:text-properties fo:hyphenate="false"/>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909in"/>
      <style:text-properties fo:hyphenate="false"/>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fo:background-color="#FFFFFF"/>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text-align="center"/>
      <style:text-properties fo:color="#000000" fo:background-color="#00FFFF"/>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justify" fo:text-indent="0.54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5909in"/>
      <style:text-properties fo:font-style="italic" style:font-style-asian="italic" fo:color="#000000" fo:font-size="10pt" style:font-size-asian="10pt" fo:background-color="#FFFF00"/>
    </style:style>
    <style:style style:name="P519" style:parent-style-name="Normal" style:family="paragraph">
      <style:paragraph-properties fo:text-align="justify" fo:text-indent="0.5909in"/>
      <style:text-properties fo:hyphenate="false"/>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text-indent="0.5909in"/>
      <style:text-properties fo:hyphenate="false"/>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text-indent="0.5909in"/>
      <style:text-properties fo:hyphenate="false"/>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5909in"/>
      <style:text-properties fo:hyphenate="false"/>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size="8pt" style:font-size-asian="8pt" style:font-size-complex="8p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909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fo:background-color="#FFFFFF"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43in"/>
    </style:style>
    <style:style style:name="T577" style:parent-style-name="DefaultParagraphFont" style:family="text">
      <style:text-properties fo:color="#000000"/>
    </style:style>
    <style:style style:name="T578" style:parent-style-name="DefaultParagraphFont" style:family="text">
      <style:text-properties fo:color="#000000" style:text-position="super 66.6%"/>
    </style:style>
    <style:style style:name="T579" style:parent-style-name="DefaultParagraphFont" style:family="text">
      <style:text-properties fo:color="#000000"/>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size="8pt" style:font-size-asian="8pt" style:font-size-complex="8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909in"/>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text-position="super 66.6%"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fo:text-indent="0.5909in"/>
      <style:text-properties fo:hyphenate="false"/>
    </style:style>
    <style:style style:name="P606" style:parent-style-name="Normal" style:family="paragraph">
      <style:paragraph-properties fo:text-align="justify" fo:text-indent="0.5909in"/>
      <style:text-properties fo:hyphenate="false"/>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align="justify" fo:text-indent="0.5909in"/>
      <style:text-properties fo:hyphenate="false"/>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5909in"/>
      <style:text-properties fo:hyphenate="false"/>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text-align="justify" fo:text-indent="0.5909in"/>
      <style:text-properties fo:hyphenate="false"/>
    </style:style>
    <style:style style:name="P626" style:parent-style-name="Normal" style:family="paragraph">
      <style:paragraph-properties fo:text-align="justify" fo:text-indent="0.5909in"/>
      <style:text-properties fo:hyphenate="false"/>
    </style:style>
    <style:style style:name="T627" style:parent-style-name="DefaultParagraphFont" style:family="text">
      <style:text-properties style:text-position="super 66.6%"/>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fo:color="#000000"/>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fo:color="#000000"/>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widows="0" fo:orphans="0" fo:text-align="justify" fo:text-indent="0.54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text-position="super 66.6%"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909in"/>
      <style:text-properties fo:hyphenate="false"/>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widows="0" fo:orphans="0" fo:text-align="justify" fo:text-indent="0.54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909in"/>
      <style:text-properties fo:hyphenate="false"/>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5909in"/>
      <style:text-properties fo:hyphenate="false"/>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fo:color="#000000"/>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text-align="justify" fo:text-indent="0.5909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text-align="justify" fo:text-indent="0.5909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5909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5909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text-position="super 66.6%"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fo:color="#000000"/>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widows="0" fo:orphans="0" fo:text-align="justify" fo:text-indent="0.543in"/>
    </style:style>
    <style:style style:name="T706" style:parent-style-name="DefaultParagraphFont" style:family="text">
      <style:text-properties fo:color="#000000"/>
    </style:style>
    <style:style style:name="T707" style:parent-style-name="DefaultParagraphFont" style:family="text">
      <style:text-properties fo:color="#000000" style:text-position="super 66.6%"/>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909in"/>
      <style:text-properties fo:hyphenate="false"/>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paragraph-properties fo:text-align="justify" fo:text-indent="0.5909in"/>
      <style:text-properties fo:hyphenate="false"/>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fo:text-indent="0.5909in"/>
      <style:text-properties fo:hyphenate="false"/>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justify" fo:text-indent="0.5909in"/>
      <style:text-properties fo:hyphenate="false"/>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text-align="justify" fo:text-indent="0.5909in"/>
      <style:text-properties fo:hyphenate="false"/>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text-align="justify" fo:text-indent="0.5909in"/>
      <style:text-properties fo:hyphenate="false"/>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fo:text-indent="0.5909in"/>
      <style:text-properties fo:hyphenate="false"/>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fo:text-align="justify" fo:text-indent="0.5909in"/>
      <style:text-properties fo:hyphenate="false"/>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text-indent="0.5909in"/>
      <style:text-properties fo:hyphenate="false"/>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paragraph-properties fo:text-align="justify" fo:text-indent="0.5909in"/>
      <style:text-properties fo:hyphenate="false"/>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text-align="justify" fo:text-indent="0.5909in"/>
      <style:text-properties fo:hyphenate="false"/>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54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909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909in"/>
      <style:text-properties fo:hyphenate="false"/>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text-indent="0.5909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ext-properties fo:hyphenate="false"/>
    </style:style>
    <style:style style:name="P814" style:parent-style-name="Normal" style:family="paragraph">
      <style:paragraph-properties fo:text-align="justify" fo:text-indent="0.5909in"/>
    </style:style>
    <style:style style:name="T815" style:parent-style-name="DefaultParagraphFont" style:family="text">
      <style:text-properties fo:color="#000000"/>
    </style:style>
    <style:style style:name="T816" style:parent-style-name="DefaultParagraphFont" style:family="text">
      <style:text-properties fo:color="#000000" style:text-position="super 66.6%"/>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909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text-position="super 66.6%"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text-position="super 66.6%"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text-indent="0.54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style:font-style-complex="italic"/>
    </style:style>
    <style:style style:name="T847" style:parent-style-name="DefaultParagraphFont" style:family="text">
      <style:text-properties style:font-style-complex="italic"/>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909in"/>
      <style:text-properties fo:hyphenate="false"/>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style>
    <style:style style:name="P865" style:parent-style-name="Normal" style:family="paragraph">
      <style:paragraph-properties fo:text-align="center" fo:text-indent="0.0465in"/>
      <style:text-properties fo:color="#000000" style:font-size-complex="12pt" style:language-asian="lt" style:country-asian="LT"/>
    </style:style>
    <style:style style:name="P866" style:parent-style-name="Normal" style:family="paragraph">
      <style:paragraph-properties fo:text-align="justify" fo:text-indent="0.5909in"/>
      <style:text-properties fo:hyphenate="false"/>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54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54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15%" fo:text-indent="0.5in"/>
    </style:style>
    <style:style style:name="T897" style:parent-style-name="DefaultParagraphFont" style:family="text">
      <style:text-properties fo:font-style="italic" style:font-style-asian="italic" style:font-style-complex="italic"/>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909in"/>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style:vertical-align="baseline">
        <style:tab-stops>
          <style:tab-stop style:type="left" style:position="5.1187in"/>
        </style:tab-stops>
      </style:paragraph-properties>
      <style:text-properties fo:hyphenate="false"/>
    </style:style>
    <style:style style:name="P933" style:parent-style-name="Normal" style:family="paragraph">
      <style:text-properties style:font-name-asian="MS Mincho" fo:font-weight="bold" style:font-weight-asian="bold" style:font-style-complex="italic" fo:font-size="10pt" style:font-size-asian="10pt"/>
    </style:style>
    <style:style style:name="P934" style:parent-style-name="Normal" style:family="paragraph">
      <style:text-properties style:font-name-asian="MS Mincho"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1-01</text:span></text:p>
      <text:p text:style-name="P8"/>
      <text:p text:style-name="P9"><text:span text:style-name="T10">Įsakymas paskelbtas: TAR 2019-12-22, i. k. 2019-21015</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VAIKO LAIKINOSIOS PRIEŽIŪROS TVARKOS APRAŠO PATVIRTINIMO</text:p>
      <text:p text:style-name="P21"/>
      <text:p text:style-name="P22">2019 m. gruodžio 20 d. Nr.<text:s/>A1-794</text:p>
      <text:p text:style-name="P23">Vilnius</text:p>
      <text:p text:style-name="P24"/>
      <text:p text:style-name="P25">Vadovaudamasis Lietuvos Respublikos vaiko teisių apsaugos pagrindų įstatymo<text:s/><text:span text:style-name="T26">36</text:span><text:span text:style-name="T27">3 </text:span><text:span text:style-name="T28">straipsnio 1 dalies<text:s/></text:span>1 punktu<text:span text:style-name="T29">:</text:span><text:s/></text:p>
      <text:p text:style-name="P30">Preambulės pakeitimai:</text:p>
      <text:p text:style-name="P31"><text:span text:style-name="T32">Nr.<text:s/></text:span><text:a xlink:href="https://www.e-tar.lt/portal/legalAct.html?documentId=dde06180f87311ec8fa7d02a65c371ad" office:target-frame-name="_top" xlink:show="replace"><text:span text:style-name="T33">A1-4</text:span><text:span text:style-name="T34">50</text:span></text:a><text:span text:style-name="T35">, 2022-06-30, paskelbta TAR 2022-06-30, i. k. 2022-14247</text:span></text:p>
      <text:p text:style-name="Normal"/>
      <text:p text:style-name="P36"><text:span text:style-name="T37">1</text:span><text:span text:style-name="T38">.</text:span><text:span text:style-name="T39"><text:tab/></text:span><text:s/>T v i r t i n u Vaiko laikinosios priežiūros tvarkos aprašą (pridedama).</text:p>
      <text:p text:style-name="P40"><text:span text:style-name="T41">2</text:span><text:span text:style-name="T42">.</text:span><text:span text:style-name="T43"><text:tab/></text:span><text:s/>Nustatau, kad šis įsakymas įsigalioja 2020 m.<text:s/><text:soft-page-break/>sausio 1 d.</text:p>
      <text:p text:style-name="P44">3. Rekomenduoju savivaldybių administracijoms per 10 darbo dienų nuo šio įsakymo įsigaliojimo dienos pateikti Valstybės vaiko teisių apsaugos ir įvaikinimo tarnybai prie Socialinės apsaugos ir darbo ministerijos jų teritorijose veikiančių socialinę priežiūrą teikiančių socialinių paslaugų įstaigų, kuriose galės būti organizuojama vaiko laikinoji priežiūra, sąrašą.<text:s/></text:p>
      <text:p text:style-name="P45"/>
      <text:p text:style-name="P46"/>
      <text:p text:style-name="P47"/>
      <text:p text:style-name="P48"><text:span text:style-name="T49">Socialinės apsaugos ir darbo ministras</text:span><text:span text:style-name="T50"><text:tab/>Linas Kukuraitis</text:span></text:p>
      <text:soft-page-break/>
      <text:p text:style-name="P51">PATVIRTINTA</text:p>
      <text:p text:style-name="P57">Lietuvos Respublikos socialinės apsaugos ir darbo ministro</text:p>
      <text:p text:style-name="P58"><text:span text:style-name="T59">2019 m. gruodžio 20 d.<text:s/></text:span><text:span text:style-name="T60">įsakymu Nr.<text:s/></text:span><text:span text:style-name="T61">A1-794</text:span></text:p>
      <text:p text:style-name="P62"/>
      <text:p text:style-name="P63"/>
      <text:p text:style-name="P64"><text:span text:style-name="T65">VAIKO LAIKINOSIOS PRIEŽIŪROS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aiko laikinos</text:span><text:span text:style-name="T76">ios priežiūros tvarkos aprašas (toliau – Aprašas) nustato vaiko laikinosios priežiūros organizavimo, nustačius vaiko apsaugos poreikį, ir vaiko laikinosios priežiūros tėvų ar kitų vaiko atstovų pagal įstatymą prašymu nustatymo, vaiko laikinosios priežiūros</text:span><text:span text:style-name="T77"><text:s/>pratęsimo, pakeitimo ir nutraukimo tvarką.<text:s/></text:span></text:p>
      <text:p text:style-name="P78">2. Vaiko laikinoji priežiūra<text:s/><text:span text:style-name="T79">organizuojama vadovaujantis Jungtinių Tautų vaiko teisių konvencija,<text:s/></text:span><text:soft-page-break/><text:span text:style-name="T80">Lietuvos Respublikos vaiko teisių apsaugos pagrindų įstatymu, Aprašu ir kitais vaiko teisių apsaugą<text:s/></text:span><text:span text:style-name="T81">reguliuojančiais teisės aktais. </text:span></text:p>
      <text:p text:style-name="P82"><text:span text:style-name="T83">3</text:span><text:span text:style-name="T84">.<text:s/></text:span><text:span text:style-name="T85">Apraše vartojamos sąvokos suprantamos taip, kaip jos apibrėžtos 2016 m. balandžio 27 d. Europos Parlamento ir Tarybos reglamente (ES) 2016/679 dėl fizinių asmenų apsaugos tvarkant asmens duomenis ir dėl laisvo tokių<text:s/></text:span><text:span text:style-name="T86">duomenų judėjimo ir kuriuo panaikinama Direktyva 95/46/EB (Bendrasis duomenų apsaugos reglamentas) (toliau – Reglamentas), Lietuvos Respublikos civiliniame kodekse, Vaiko teisių apsaugos pagrindų įstatyme, Lietuvos Respublikos apsaugos nuo smurto artimoje<text:s/></text:span><text:span text:style-name="T87">aplinkoje įstatyme, Lietuvos Respublikos išmokų vaikams įstatyme, Lietuvos Respublikos piniginės socialinės paramos nepasiturintiems gyventojams įstatyme, Lietuvos Respublikos socialinių paslaugų įstatyme.</text:span><text:s/></text:p>
      <text:p text:style-name="P88">Punkto pakeitimai:</text:p>
      <text:p text:style-name="P89"><text:span text:style-name="T90">Nr.<text:s/></text:span><text:a xlink:href="https://www.e-tar.lt/portal/legalAct.html?documentId=dde06180f87311ec8fa7d02a65c371ad" office:target-frame-name="_top" xlink:show="replace"><text:span text:style-name="T91">A1-450</text:span></text:a><text:span text:style-name="T92">, 2022-06-30, paskelbta TAR 2022-06-30, i. k. 2022-14247</text:span></text:p>
      <text:p text:style-name="Normal"/>
      <text:p text:style-name="P93"><text:span text:style-name="T94">II</text:span><text:span text:style-name="T95"><text:s/>SKYRIUS</text:span></text:p>
      <text:p text:style-name="P96"><text:span text:style-name="T97">VAIKO LAIKINOSIOS<text:s/></text:span><text:span text:style-name="T98">PRIEŽIŪROS ORGANIZAVIMO TVARKA NUSTAČIUS VAIKO APSAUGOS POREIKĮ</text:span></text:p>
      <text:p text:style-name="P99"/>
      <text:p text:style-name="P100"><text:span text:style-name="T101">PIRMASIS</text:span><text:span text:style-name="T102"><text:s/>SKIRSNI</text:span><text:span text:style-name="T103">S</text:span></text:p>
      <text:p text:style-name="P104"><text:span text:style-name="T105">BENDROSIOS NUOSTATOS</text:span></text:p>
      <text:p text:style-name="P106"/>
      <text:p text:style-name="P107"><text:span text:style-name="T108">4</text:span><text:span text:style-name="T109">.<text:s/></text:span><text:span text:style-name="T110">Vaiko laikinoji priežiūra organizuojama nedelsiant, kai Valstybės vaiko teisių apsaugos ir įvaikinimo tarnyba prie Socialinės apsaugos ir darbo ministerijos (toliau – Tarnyba) ar jos įgaliotas teritorinis skyrius, atlikę vaik</text:span><text:span text:style-name="T111">o situacijos vertinimą, nustato vaiko apsaugos poreikį, taikydami vieną iš Vaiko teisių apsaugos pagrindų įstatymo<text:s/></text:span><text:span text:style-name="T112">36</text:span><text:span text:style-name="T113">4<text:s/></text:span><text:span text:style-name="T114">straipsnio 1 dalies punkte nurodytų priemonių.<text:s/></text:span></text:p>
      <text:p text:style-name="P115">5. Jei vaiko<text:s/><text:span text:style-name="T116">apsaugos poreikis nustatomas tik dėl vieno iš jo tėvų ar kitų jo atstovų pagal įstatymą veiksmų, kurie kelia<text:s/></text:span>realų pavojų<text:s/><text:span text:style-name="T117">vaiko<text:s/></text:span><text:span text:style-name="T118">fiziniam ar psichiniam<text:s/></text:span><text:span text:style-name="T119">saugumui</text:span>, sveikatai ar gyvybei<text:span text:style-name="T120">, vaikui saugi aplinka užtikrinama kartu su tokio pavojaus jam nekeliančiu<text:s/></text:span><text:span text:style-name="T121">tėvu ar kitu jo atstovu pagal įstatymą, jei tai neprieštarauja geriausiems jo interesams (pvz., smurto artimoje aplinkoje atveju<text:s/></text:span><text:span text:style-name="T122">vaiko tėvas ar kitas jo<text:s/></text:span><text:span text:style-name="T123">atstovas pagal įstatymą<text:s/></text:span><text:span text:style-name="T124">įkalbinėja vaiką</text:span><text:span text:style-name="T125"><text:s/>duoti melagingus parodymus, siekdamas apginti smurtautoją,<text:s/></text:span><text:span text:style-name="T126">ban</text:span><text:span text:style-name="T127">do</text:span><text:span text:style-name="T128"><text:s/>paveikti<text:s/></text:span><text:span text:style-name="T129">vaiką</text:span><text:span text:style-name="T130"><text:s/>sakydamas, kad smurtas įvyko dėl jo kaltės, ir kt.).</text:span></text:p>
      <text:p text:style-name="P131"><text:span text:style-name="T132">6</text:span><text:span text:style-name="T133">. Vaiko laikinoji priežiūra gali būti organizuojama:</text:span></text:p>
      <text:p text:style-name="P134"><text:span text:style-name="T135">6.1</text:span><text:span text:style-name="T136">. perduodant vaiką giminaičių, su vaiku emociniais ryšiais susijusių ar kitų<text:s/></text:span><text:span text:style-name="T137">vaiko tėvų ar jo atstovų pagal įstatymą nurod</text:span><text:span text:style-name="T138">ytų<text:s/></text:span><text:span text:style-name="T139">asmenų, galinčių laikinai prižiūrėti vaiką, priežiūrai vaiko ir tėvų ar kitų jo atstovų pagal įstatymą gyvenamojoje vietoje;</text:span></text:p>
      <text:p text:style-name="P140"><text:span text:style-name="T141">6.2</text:span><text:span text:style-name="T142">.</text:span><text:span text:style-name="T143"><text:s/>pas vaiko giminaičius, su vaiku emociniais ryšiais susijusius ar kitus<text:s/></text:span><text:span text:style-name="T144">vaiko tėvų, ar jo atstovų pagal įstatymą nurody</text:span><text:span text:style-name="T145">tus<text:s/></text:span><text:span text:style-name="T146">asmenis, galinčių laikinai prižiūrėti vaiką, prižiūrinčių asmenų gyvenamojoje vietoje;</text:span></text:p>
      <text:p text:style-name="P147"><text:span text:style-name="T148">6.3</text:span><text:span text:style-name="T149">.<text:s/></text:span><text:span text:style-name="T150">apgyvendinant vaiką kartu su jo tėvais ar vienu iš jų arba kitais vaiko atstovais (atstovu) pagal įstatymą, kurie (kuris) nekelia pavojaus vaiko fiziniam ar</text:span><text:span text:style-name="T151"><text:s/>psichiniam saugumui</text:span>,<text:s/><text:span text:style-name="T152">socialinę priežiūrą teikiančioje socialinių paslaugų įstaigoje.</text:span><text:s/></text:p>
      <text:p text:style-name="P153">Papunkčio pakeitimai:</text:p>
      <text:p text:style-name="P154"><text:span text:style-name="T155">Nr.<text:s/></text:span><text:a xlink:href="https://www.e-tar.lt/portal/legalAct.html?documentId=6f4cc550283611ecad73e69048767e8c" office:target-frame-name="_top" xlink:show="replace"><text:span text:style-name="T156">A1-707</text:span></text:a><text:span text:style-name="T157">, 2021-10-08, paskelbta TAR 2021-10-08,</text:span><text:span text:style-name="T158"><text:s/>i. k. 2021-21230</text:span></text:p>
      <text:p text:style-name="Normal"/>
      <text:p text:style-name="P159"><text:span text:style-name="T160">7</text:span><text:span text:style-name="T161">.<text:s/></text:span>Vaiką laikinai prižiūrintis asmuo (išskyrus atvejus, kai vaiko laikinoji priežiūra nustatoma vaiko tėvų ar kitų jo atstovų pagal įstatymą prašymu) dėl vaiko laikinosios priežiūros išmokos, kuri skiriama už kiekvieną laikinai prižiūrimą vaiką Išmokų vaikams įstatyme nustatyta tvarka, skyrimo kreipiasi į savivaldybės, kurios teritorijoje Lietuvos Respublikos gyvenamosios vietos deklaravimo įstatymo nustatyta tvarka yra deklaravęs gyvenamąją vietą arba yra įtrauktas į gyvenamosios vietos nedeklaravusių asmenų apskaitą, administraciją, o jeigu asmuo nėra deklaravęs gyvenamosios vietos arba jis nėra įtrauktas į gyvenamosios vietos nedeklaravusių asmenų apskaitą, – į savivaldybės, kurios teritorijoje faktiškai gyvena, administraciją.<text:s/></text:p>
      <text:p text:style-name="P162">Punkto pakeitimai:</text:p>
      <text:p text:style-name="P163"><text:span text:style-name="T164">Nr.<text:s/></text:span><text:a xlink:href="https://www.e-tar.lt/portal/legalAct.html?documentId=dde06180f87311ec8fa7d02a65c371ad" office:target-frame-name="_top" xlink:show="replace"><text:span text:style-name="T165">A1-450</text:span></text:a><text:span text:style-name="T166">, 2022-06-30, paskelbta TAR 2022-06-30, i. k. 2022-14247</text:span></text:p>
      <text:p text:style-name="Normal"/>
      <text:p text:style-name="P167"><text:span text:style-name="T168">ANTRASIS</text:span><text:span text:style-name="T169"><text:s/>SKIRSNIS</text:span></text:p>
      <text:p text:style-name="P170"><text:span text:style-name="T171">VAIKO LAIKINOSIOS PRIEŽIŪROS NUSTATYMAS VAIKO AR</text:span><text:span text:style-name="T172"><text:s/>JĮ LAIKINAI PRIŽIŪRINČIŲ ASMENŲ GYVENAMOJOJE VIETOJE</text:span></text:p>
      <text:p text:style-name="P173"/>
      <text:p text:style-name="P174">8. Vaiko laikinoji<text:s/><text:span text:style-name="T175">priežiūra pas asmenis,<text:s/></text:span><text:span text:style-name="T176">nurodytus</text:span><text:span text:style-name="T177"><text:s/>Aprašo 6.1 ir 6.2 papunkčiuose, organizuojama bendru vieno iš vaiko tėvų (ar abiejų tėvų) ar kito (kitų) vaiko atstovo (atstovų) pagal įstatymą i</text:span><text:span text:style-name="T178">r vaiko laikinąją priežiūrą vykdančių asmenų sutarimu, pasirašius Vaiko laikinosios priežiūros organizavimo<text:s/></text:span><text:span text:style-name="T179">vaiko ir tėvų ar kitų jo atstovų pagal įstatymą gyvenamojoje vietoje</text:span><text:span text:style-name="T180"><text:s/>/ vaiką laikinai prižiūrinčių asmenų gyvenamojoje vietoje aktą (Aprašo 1 prieda</text:span><text:span text:style-name="T181">s).</text:span><text:s/>Jei vaiko laikinoji priežiūra organizuojama daugiau nei vienam vaikui, pildomas vienas aktas, kuriame nurodomi visi vaikai ir visų vaikų duomenys, kuriems organizuojama vaiko laikinoji priežiūra.</text:p>
      <text:p text:style-name="P182"><text:span text:style-name="T183">9</text:span><text:span text:style-name="T184">. Tarnyba ar jos įgaliotas teritorinis skyrius,<text:s/></text:span><text:span text:style-name="T185">vertindami, ar tėvų ar kitų vaiko atstovų pagal įstatymą nurodyti vaiko giminaičiai, su vaiku emociniais ryšiais susiję ar kiti vaiko tėvų ar kitų jo atstovų pagal įstatymą nurodyti asmenys gali laikinai prižiūrėti vaiką, išklauso vaiko, galinčio suformulu</text:span><text:span text:style-name="T186">oti savo pažiūras, nuomonę (ar vaikas sutinka likti su nurodytu asmeniu, kuriam siūloma laikinai jį prižiūrėti, kodėl vaikas sutinka ar nesutinka, kokių abejonių ar lūkesčių, susijusių su vaiko laikinąja priežiūra, turi vaikas, kokių klausimų kyla vaikui d</text:span><text:span text:style-name="T187">ėl vaiko laikinosios priežiūros ir jį laikinai prižiūrinčio asmens) (vaiko nuomonė fiksuojama Aprašo 1 priede), išskyrus atvejus, kai tą padaryti nėra galimybių dėl objektyvių priežasčių.</text:span><text:s/></text:p>
      <text:p text:style-name="P188">Punkto pakeitimai:</text:p>
      <text:p text:style-name="P189"><text:span text:style-name="T190">Nr.<text:s/></text:span><text:a xlink:href="https://www.e-tar.lt/portal/legalAct.html?documentId=dde06180f87311ec8fa7d02a65c371ad" office:target-frame-name="_top" xlink:show="replace"><text:span text:style-name="T191">A1-450</text:span></text:a><text:span text:style-name="T192">, 2022-06-30, paskelbta TAR 2022-06-30, i. k. 2022-14247</text:span></text:p>
      <text:p text:style-name="Normal"/>
      <text:p text:style-name="P193">10. Tarnyba ar jos įgaliotas teritorinis skyrius, iš vaiko tėvų ar kitų jo atstovų pagal įstatymą gavę informaciją apie vaiko giminaičius, su vaiku emociniais ryšiais susijusius asmenis ar kitus asmenis, galinčius laikinai prižiūrėti vaiką (šių asmenų vardus, pavardes, gyvenamosios vietos adresus, kontaktinius duomenis (telefono ryšio numerius ir elektroninio pašto adresus), įvardytus ryšius su vaiku ir šeima):</text:p>
      <text:p text:style-name="P194"><text:span text:style-name="T195">10.1</text:span><text:span text:style-name="T196">.<text:s/></text:span><text:span text:style-name="T197">organizuodami vaiko laikinąją priežiūrą jį prižiūrinčių asmenų gyvenamojoje vietoje, užtikrina vaiko arba vaiko ir jo tėvų ar kitų jo atstovų pagal įstatymą, kurie nekelia realaus pavojaus vaiko fiziniam ar psichiniam saugu</text:span><text:span text:style-name="T198">mui, palydėjimą iki vaiką laikinai prižiūrinčių asmenų gyvenamosios vietos ir įvertina, ar aplinka yra saugi vaikui (ar nėra aplinkybių, keliančių realų pavojų vaiko fiziniam ar psichiniam saugumui, sveikatai ar gyvybei arba pavojų reikšmingos žalos jo sve</text:span><text:span text:style-name="T199">ikatai atsiradimui). Įvertinę, kad aplinka yra saugi vaikui, Tarnyba ar jos įgaliotas teritorinis skyrius užpildo Vaiko laikinosios priežiūros organizavimo vaiko ir tėvų ar kitų jo atstovų pagal įstatymą gyvenamojoje vietoje / vaiką laikinai prižiūrinčių a</text:span><text:span text:style-name="T200">smenų gyvenamojoje vietoje aktą (Aprašo 1 priedas), kurio originalas lieka Tarnybai ar jos įgaliotam teritoriniam skyriui, o kopija ne vėliau nei kitą darbo dieną susitikus įteikiama vaiko tėvams ar kitiems jo atstovams pagal įstatymą ir vaiką laikinai pri</text:span><text:span text:style-name="T201">žiūrinčiam asmeniui arba išsiunčiama jiems registruotu paštu, elektroniniu paštu ar<text:s/></text:span><text:span text:style-name="T202">kitomis elektroninių ryšių priemonėmis</text:span><text:span text:style-name="T203">;</text:span><text:s/></text:p>
      <text:p text:style-name="P204">Papunkčio pakeitimai:</text:p>
      <text:p text:style-name="P205"><text:span text:style-name="T206">Nr.<text:s/></text:span><text:a xlink:href="https://www.e-tar.lt/portal/legalAct.html?documentId=dde06180f87311ec8fa7d02a65c371ad" office:target-frame-name="_top" xlink:show="replace"><text:span text:style-name="T207">A1-450</text:span></text:a><text:span text:style-name="T208">,</text:span><text:span text:style-name="T209"><text:s/>2022-06-30, paskelbta TAR 2022-06-30, i. k. 2022-14247</text:span></text:p>
      <text:p text:style-name="Normal"/>
      <text:p text:style-name="P210"><text:span text:style-name="T211">10.2</text:span><text:span text:style-name="T212">. perduodami vaiką laikinai prižiūrinčių asmenų priežiūrai vaiko ir jo tėvų ar kitų jo atstovų pagal įstatymą gyvenamojoje vietoje, sulaukia, kol į vaiko ir jo tėvų ar kitų jo atstovų pagal į</text:span><text:span text:style-name="T213">statymą gyvenamąją vietą atvyks vaiką laikinai prižiūrintis asmuo, ir, jam atvykus, užpildo Vaiko laikinosios priežiūros organizavimo vaiko ir tėvų ar kitų jo atstovų pagal įstatymą gyvenamojoje vietoje / vaiką laikinai prižiūrinčių asmenų gyvenamojoje vie</text:span><text:span text:style-name="T214">toje aktą (Aprašo 1 priedas), kurio originalas lieka Tarnybai ar jos įgaliotam teritoriniam skyriui, o kopija ne vėliau nei kitą darbo dieną susitikus įteikiama vaiko tėvams ar kitiems jo atstovams pagal įstatymą ir vaiką laikinai prižiūrinčiam asmeniui ar</text:span><text:span text:style-name="T215">ba išsiunčiama jiems registruotu paštu, elektroniniu paštu ar<text:s/></text:span><text:span text:style-name="T216">kitomis elektroninių ryšių priemonėmis</text:span><text:span text:style-name="T217">. Vaiką laikinai prižiūrintys asmenys į vaiko ir jo tėvų ar kitų jo atstovų pagal įstatymą gyvenamąją vietą privalo atvykti kuo greičiau, bet ne vėliau nei<text:s/></text:span><text:span text:style-name="T218">per 2 valandas nuo kreipimosi į juos.</text:span><text:s/></text:p>
      <text:p text:style-name="P219">Papunkčio pakeitimai:</text:p>
      <text:p text:style-name="P220"><text:span text:style-name="T221">Nr.<text:s/></text:span><text:a xlink:href="https://www.e-tar.lt/portal/legalAct.html?documentId=dde06180f87311ec8fa7d02a65c371ad" office:target-frame-name="_top" xlink:show="replace"><text:span text:style-name="T222">A1-450</text:span></text:a><text:span text:style-name="T223">, 2022-06-30, paskelbta TAR 2022-06-30, i. k. 2022-14247</text:span></text:p>
      <text:p text:style-name="Normal"/>
      <text:p text:style-name="P224">Punkto pakeitimai:</text:p>
      <text:p text:style-name="P225"><text:span text:style-name="T226">Nr.<text:s/></text:span><text:a xlink:href="https://www.e-tar.lt/portal/legalAct.html?documentId=6f4cc550283611ecad73e69048767e8c" office:target-frame-name="_top" xlink:show="replace"><text:span text:style-name="T227">A1-707</text:span></text:a><text:span text:style-name="T228">, 2021-10-08, paskelbta TAR 2021-10-08, i. k. 2021-21230</text:span></text:p>
      <text:p text:style-name="Normal"/>
      <text:p text:style-name="P229">11. Jei prižiūrinčio asmens gyvenamojoje vietoje apgyvendinamas daugiau nei vienas tų pačių tėvų ar kitų atstovų pagal įstatymą vaikas, visų jų duomenys (renkami vaiko (vaikų) asmens duomenys pateikti Aprašo 1 priede) nurodomi viename<text:s/><text:span text:style-name="T230">Vaiko laikinosios priež</text:span><text:span text:style-name="T231">iūros organizavimo<text:s/></text:span><text:span text:style-name="T232">vaiko ir tėvų ar kitų jo atstovų pagal įstatymą gyvenamojoje vietoje</text:span><text:span text:style-name="T233"><text:s/>/ vaiką laikinai prižiūrinčių asmenų gyvenamojoje vietoje akte (Aprašo 1 priedas)</text:span>. Jei laikinai prižiūrinčio asmens gyvenamojoje vietoje apgyvendinami skirtingų tėvų ar<text:s/>kitų atstovų pagal įstatymą vaikai, visi jų duomenys nurodomi atskiruose<text:s/><text:span text:style-name="T234">Vaiko laikinosios priežiūros organizavimo<text:s/></text:span><text:span text:style-name="T235">vaiko ir tėvų ar kitų jo atstovų pagal įstatymą gyvenamojoje vietoje</text:span><text:span text:style-name="T236"><text:s/>/ vaiką laikinai prižiūrinčių asmenų gyvenamojoje vietoje aktuose (Apra</text:span><text:span text:style-name="T237">šo 1 priedas)</text:span>.<text:s/></text:p>
      <text:p text:style-name="P238">Punkto pakeitimai:</text:p>
      <text:p text:style-name="P239"><text:span text:style-name="T240">Nr.<text:s/></text:span><text:a xlink:href="https://www.e-tar.lt/portal/legalAct.html?documentId=6f4cc550283611ecad73e69048767e8c" office:target-frame-name="_top" xlink:show="replace"><text:span text:style-name="T241">A1-707</text:span></text:a><text:span text:style-name="T242">, 2021-10-08, paskelbta TAR 2021-10-08, i. k. 2021-21230</text:span></text:p>
      <text:p text:style-name="Normal"/>
      <text:p text:style-name="P243"><text:span text:style-name="T244">12</text:span><text:span text:style-name="T245">. Tarnyba ar jos įgaliotas teritorinis skyrius, vertindami, ar vaiko tėvų ar kitų jo atstovų pagal įstatymą nurodytas giminaitis, su vaiku emociniais ryšiais susijęs asmuo ar kitas<text:s/></text:span><text:span text:style-name="T246">vaiko tėvų ar jo atstovų pagal įstatymą nurodytas<text:s/></text:span><text:span text:style-name="T247">asmuo gali laikinai priži</text:span><text:span text:style-name="T248">ūrėti vaiką, nedelsdami, bet ne vėliau kaip kitą darbo dieną nuo vaiko laikinosios priežiūros pritaikymo dienos, atlieka veiksmus, nurodytus Vaiko teisių apsaugos pagrindų įstatymo 36</text:span><text:span text:style-name="T249">4</text:span><text:span text:style-name="T250"><text:s/>straipsnio 8 dalyje.</text:span></text:p>
      <text:p text:style-name="P251">13. Jei Tarnyba ar jos įgaliotas teritorinis skyrius, atlikęs Aprašo 12 punkte nurodytus veiksmus ir nustatęs, kad vaiką laikinai prižiūrintis asmuo yra teistas už Vaiko teisių apsaugos pagrindų įstatymo 30 straipsnio 1 dalyje numatytas nusikalstamas veikas, neatsižvelgdami į tai, ar teistumas yra išnykęs ar panaikintas, ar yra<text:s/><text:span text:style-name="T252">padaręs<text:s/></text:span><text:span text:style-name="T253">nusikalstamas veikas žmogaus seksualinio apsisprendimo laisvei ir neliečiamumui, vaiko išnaudojimą pornografijai, pelnymąsi iš nepilnamečio asmens prostitucijos, nepilnamečio asmens įtraukimą į prostituciją ar disponavim</text:span><text:span text:style-name="T254">ą pornografinio turinio dalykais, kuriuose vaizduojamas vaikas arba asmuo pateikiamas kaip vaikas, vaiko pirkimą arba pardavimą (toliau – seksualiniai nusikaltimai)</text:span>, bet atleistas nuo baudžiamosios atsakomybės arba padaręs kitų tyčinių sunkių ar labai sunkių nusikaltimų, bet atleistas nuo baudžiamosios atsakomybės kitais atleidimo nuo baudžiamosios atsakomybės pagrindais, nedelsdami, bet ne vėliau nei per vieną valandą nuo minėtos informacijos (asmuo įsiteisėjusiu apkaltinamuoju teismo nuosprendžiu yra pripažintas kaltu už nurodytame straipsnyje įvardyto kurio nors nusikaltimo padarymą, koks tai nusikaltimas, nuosprendžio, kuriuo asmuo pripažintas kaltas, data, asmuo įsiteisėjusiu teismo nuosprendžiu yra atleistas nuo baudžiamosios atsakomybės už seksualinio<text:s/>nusikaltimo padarymą, koks tai nusikaltimas, nuosprendžio, kuriuo asmuo yra atleistas nuo baudžiamosios atsakomybės, data, asmuo įsiteisėjusiu teismo nuosprendžiu yra atleistas nuo baudžiamosios atsakomybės už kito tyčinio sunkaus ar labai sunkaus nusikaltimo padarymą, koks tai nusikaltimas, nuosprendžio, kuriuo asmuo yra atleistas nuo baudžiamosios atsakomybės, data) gavimo, turi užtikrinti vaikui saugią aplinką, taikydami vieną iš Vaiko teisių apsaugos pagrindų įstatymo 36<text:span text:style-name="T255">4</text:span> straipsnio 1 dalyje nurodytų priemonių – organizuoti vaiko laikinąją priežiūrą kitoje saugioje aplinkoje.<text:s/></text:p>
      <text:p text:style-name="P256">Punkto pakeitimai:</text:p>
      <text:p text:style-name="P257"><text:span text:style-name="T258">Nr.<text:s/></text:span><text:a xlink:href="https://www.e-tar.lt/portal/legalAct.html?documentId=be9dad968d4111ef92b19bb92dd76d17" office:target-frame-name="_top" xlink:show="replace"><text:span text:style-name="T259">A1-684</text:span></text:a><text:span text:style-name="T260">, 2024-10-18, paskelbta TAR 2024-10-18, i. k. 2024-1</text:span><text:span text:style-name="T261">8185</text:span></text:p>
      <text:p text:style-name="Normal"/>
      <text:p text:style-name="P262"><text:span text:style-name="T263">14.</text:span><text:span text:style-name="T264"><text:s/>Neteko galios nuo 2022-07-01</text:span></text:p>
      <text:p text:style-name="P265">Punkto naikinimas:</text:p>
      <text:p text:style-name="P266"><text:span text:style-name="T267">Nr.<text:s/></text:span><text:a xlink:href="https://www.e-tar.lt/portal/legalAct.html?documentId=dde06180f87311ec8fa7d02a65c371ad" office:target-frame-name="_top" xlink:show="replace"><text:span text:style-name="T268">A1-450</text:span></text:a><text:span text:style-name="T269">, 2022-06-30, paskelbta TAR 2022-06-30, i. k. 2022-14247</text:span></text:p>
      <text:p text:style-name="Normal"/>
      <text:p text:style-name="P270"><text:span text:style-name="T271">TREČIASIS</text:span><text:span text:style-name="T272"><text:s/>SKIRSNIS</text:span></text:p>
      <text:p text:style-name="P273"><text:span text:style-name="T274">VAIKO</text:span><text:span text:style-name="T275"><text:s/>LAIKINOSIOS PRIEŽIŪROS NUSTATYMAS SOCIALINĘ PRIEŽIŪRĄ TEIKIANČIOJE SOCIALINIŲ PASLAUGŲ ĮSTAIGOJE</text:span></text:p>
      <text:p text:style-name="P276"/>
      <text:p text:style-name="P277">15. Jei vaiko tėvai ar kiti jo atstovai pagal įstatymą nenurodo ar negali nurodyti<text:s/><text:span text:style-name="T278">vaiko giminaičių, su vaiku emociniais ryšiais susijusių ar kitų<text:s/></text:span>asmenų, galinčių laikinai prižiūrėti vaiką, arba vaiko tėvams ar kitiems (kitam) jo atstovams (atstovui) pagal įstatymą nepavyksta susitarti dėl vaiko laikinosios priežiūros su jų nurodytais asmenimis, arba Tarnyba ar jos įgaliotas teritorinis skyrius, vadovaudamiesi Aprašo 10.1 papunkčiu ir 12 punktu, įvertina, kad toks asmuo negali užtikrinti vaikui saugios aplinkos, o vaiko tėvai ar kiti jo atstovai pagal įstatymą negali ar nenori nurodyti kito asmens, galinčio laikinai prižiūrėti vaiką, Tarnyba ar jos įgaliotas teritorinis skyrius vaiko laikinąją priežiūrą organizuoja, jį apgyvendindami kartu su jo tėvais ar vienu iš jų arba kitais vaiko atstovais (atstovu) pagal įstatymą, kurie (kuris) nekelia realaus pavojaus vaiko fiziniam ar psichiniam saugumui,<text:span text:style-name="T279"><text:s/></text:span>socialinę<text:s/>priežiūrą teikiančioje socialinių paslaugų įstaigoje. Jei šeimoje yra daugiau vaikų, esant objektyvių priežasčių, kartu su vaiko atstovu pagal įstatymą socialinę priežiūrą teikiančioje socialinių paslaugų įstaigoje gali būti apgyvendinami ir kiti jo vaikai, kuriems nebuvo nustatytas vaiko apsaugos poreikis.<text:s/></text:p>
      <text:p text:style-name="P280">Punkto pakeitimai:</text:p>
      <text:p text:style-name="P281"><text:span text:style-name="T282">Nr.<text:s/></text:span><text:a xlink:href="https://www.e-tar.lt/portal/legalAct.html?documentId=6f4cc550283611ecad73e69048767e8c" office:target-frame-name="_top" xlink:show="replace"><text:span text:style-name="T283">A1-707</text:span></text:a><text:span text:style-name="T284">, 2021-10-08, paskelbta TAR 2021-10-08, i. k. 2021-21230</text:span></text:p>
      <text:p text:style-name="Normal"/>
      <text:p text:style-name="P285"><text:span text:style-name="T286">16</text:span><text:span text:style-name="T287">. Vaiko lai</text:span><text:span text:style-name="T288">kinoji priežiūra organizuojama socialinę priežiūrą teikiančioje socialinių paslaugų įstaigoje, Tarnybai užpildžius Vaiko laikinosios priežiūros organizavimo socialinę priežiūrą teikiančioje socialinių paslaugų įstaigoje aktą (Aprašo 2 priedas), kurio origi</text:span><text:span text:style-name="T289">nalas lieka Tarnybai ar jos įgaliotam teritoriniam skyriui, o kopija – socialinę priežiūrą teikiančiai socialinių paslaugų įstaigai ir vaiko tėvams ar kitiems jo atstovams pagal įstatymą, kurie socialinę priežiūrą teikiančioje socialinių paslaugų įstaigoje</text:span><text:span text:style-name="T290"><text:s/>apgyvendinami kartu su juo (jei kopijos negalima pateikti iš karto, ji socialinę priežiūrą teikiančiai socialinių paslaugų įstaigai ir vaiko tėvams ar kitiems jo atstovams pagal įstatymą įteikiama susitikus arba išsiunčiama registruotu paštu, elektroniniu</text:span><text:span text:style-name="T291"><text:s/>paštu ar<text:s/></text:span><text:span text:style-name="T292">kitomis elektroninių ryšių priemonėmis</text:span><text:span text:style-name="T293"><text:s/>ne vėliau kaip kitą darbo dieną nuo Vaiko laikinosios priežiūros organizavimo socialinę priežiūrą teikiančioje socialinių paslaugų įstaigoje akto surašymo dienos). Vaiko laikinosios priežiūros organizavimo s</text:span><text:span text:style-name="T294">ocialinę priežiūrą teikiančioje socialinių paslaugų įstaigoje aktas užpildomas, palydėjus vaiką kartu su jo atstovu (atstovais) pagal įstatymą iki socialinę priežiūrą teikiančios socialinių paslaugų įstaigos.</text:span><text:s/></text:p>
      <text:p text:style-name="P295">Punkto pakeitimai:</text:p>
      <text:p text:style-name="P296"><text:span text:style-name="T297">Nr.<text:s/></text:span><text:a xlink:href="https://www.e-tar.lt/portal/legalAct.html?documentId=6f4cc550283611ecad73e69048767e8c" office:target-frame-name="_top" xlink:show="replace"><text:span text:style-name="T298">A1-707</text:span></text:a><text:span text:style-name="T299">, 2021-10-08, paskelbta TAR 2021-10-08, i. k. 2021-21230</text:span></text:p>
      <text:p text:style-name="P300"><text:span text:style-name="T301">Nr.<text:s/></text:span><text:a xlink:href="https://www.e-tar.lt/portal/legalAct.html?documentId=dde06180f87311ec8fa7d02a65c371ad" office:target-frame-name="_top" xlink:show="replace"><text:span text:style-name="T302">A1-450</text:span></text:a><text:span text:style-name="T303">,<text:s/></text:span><text:span text:style-name="T304">2022-06-30, paskelbta TAR 2022-06-30, i. k. 2022-14247</text:span></text:p>
      <text:p text:style-name="Normal"/>
      <text:p text:style-name="P305"><text:span text:style-name="T306">16</text:span><text:span text:style-name="T307">1</text:span><text:span text:style-name="T308">. Jei vaiko laikinosios priežiūros socialinę priežiūrą teikiančioje socialinių paslaugų įstaigoje metu dėl objektyvių priežasčių (pvz.: darbo įsipareigojimų, komandiruotės, sveikatos sutrikimų,</text:span><text:span text:style-name="T309"><text:s/>kitų objektyvių priežasčių, dėl kurių asmuo, su kuriuo vaikas (-ai) yra apgyvendintas (-i) socialinę priežiūrą teikiančioje socialinių paslaugų įstaigoje, negali būti šioje įstaigoje) atsiranda būtinybė keisti vaiko (-ų) tėvą ar kitą atstovą pagal įstatym</text:span><text:span text:style-name="T310">ą, su kuriuo vaikas (-ai) yra apgyvendintas (-i) socialinę priežiūrą teikiančioje socialinių paslaugų įstaigoje, vaiko (-ų) tėvai ar kiti vaiko (-ų) atstovai pagal įstatymą turi, likus ne mažiau nei 3 darbo dienoms iki dienos, kurią su vaiku (-ais) turi bū</text:span><text:span text:style-name="T311">ti apgyvendintas kitas vaiko (-ų) tėvas ar kitas vaiko (-ų) atstovas pagal įstatymą socialinę priežiūrą teikiančioje socialinių paslaugų įstaigoje, savo gyvenamosios vietos Tarnybos įgaliotam teritoriniam skyriui raštu pateikti laisvos formos prašymą (praš</text:span><text:span text:style-name="T312">yme nurodomas vaiko (-ų) tėvo ar kito vaiko (-ų) atstovo pagal įstatymą, su kuriuo vaikas (-ai) apgyvendintas (-i) socialinę priežiūrą teikiančioje socialinių paslaugų įstaigoje, vardas, pavardė, kontaktiniai duomenys (telefono ryšio numeris, elektroninio<text:s/></text:span><text:span text:style-name="T313">pašto adresas), vaiko (-ų) vardas (-ai), pavardė (-ės), amžius, priežastys, dėl kurių prašoma kartu su vaiku (-ais) apgyvendinti kitą vaiko (-ų) tėvą ar kitą vaiko (-ų) atstovą pagal įstatymą, data, nuo kurios su vaiku (-ais) turi būti apgyvendintas kitas<text:s/></text:span><text:span text:style-name="T314">vaiko (-ų) tėvas ar kitas vaiko (-ų) atstovas pagal įstatymą socialinę priežiūrą teikiančioje socialinių paslaugų įstaigoje, kito vaiko (-ų) tėvo ar kito vaiko (-ų) atstovo pagal įstatymą vardas, pavardė, kontaktiniai duomenys (telefono ryšio numeris, elek</text:span><text:span text:style-name="T315">troninio pašto adresas), kurį turi pasirašyti abu vaiko (-ų) tėvai ar kiti vaiko (-ų) atstovai pagal įstatymą. Kartu su prašymu turi būti pateikti dokumentai (arba teisės aktų nustatyta tvarka patvirtintos jų kopijos), pagrindžiantys prašyme nurodytas prie</text:span><text:span text:style-name="T316">žastis, dėl kurių prašoma pakeisti vaiko (-ų) tėvą ar kitą atstovą pagal įstatymą, su kuriuo vaikas (-ai) yra apgyvendintas (-i) socialinę priežiūrą teikiančioje socialinių paslaugų įstaigoje</text:span></text:p>
      <text:p text:style-name="P317">Papildyta punktu:</text:p>
      <text:p text:style-name="P318"><text:span text:style-name="T319">Nr.<text:s/></text:span><text:a xlink:href="https://www.e-tar.lt/portal/legalAct.html?documentId=dde06180f87311ec8fa7d02a65c371ad" office:target-frame-name="_top" xlink:show="replace"><text:span text:style-name="T320">A1-450</text:span></text:a><text:span text:style-name="T321">, 2022-06-30, paskelbta TAR 2022-06-30, i. k. 2022-14247</text:span></text:p>
      <text:p text:style-name="Normal"/>
      <text:p text:style-name="P322"><text:span text:style-name="T323">16</text:span><text:span text:style-name="T324">2</text:span><text:span text:style-name="T325">. Tarnybos įgaliotas teritorinis skyrius, gavęs Aprašo<text:s/></text:span><text:span text:style-name="T326">16</text:span><text:span text:style-name="T327">1<text:s/></text:span><text:span text:style-name="T328">punkte nurodytą prašymą ir dok</text:span><text:span text:style-name="T329">umentus, per 3 darbo dienas jį išnagrinėja ir priima sprendimą dėl vaiko (-ų) tėvo ar kito vaiko (-ų) atstovo pagal įstatymą apgyvendinimo / neapgyvendinimo kartu su vaiku (-ais) socialinę priežiūrą teikiančioje socialinių paslaugų įstaigoje, užpildydamas<text:s/></text:span><text:span text:style-name="T330">Vaiko laikinosios priežiūros organizavimo socialinę priežiūrą teikiančioje socialinių paslaugų įstaigoje akto priedą</text:span><text:span text:style-name="T331">, kurio kopija elektroniniu paštu ar kitomis elektroninių ryšių priemonėmis, registruotu paštu arba tiesiogiai pateikiama vaiko (-ų) tėvams<text:s/></text:span><text:span text:style-name="T332">ar kitiems vaiko (-ų) atstovams pagal įstatymą, socialinę priežiūrą teikiančiai socialinių paslaugų įstaigai, kurioje organizuojama vaiko (-ų) laikinoji priežiūra, ir vaiko (-ų) gyvenamosios vietos savivaldybės administracijos šeimai paskirtam atvejo vadyb</text:span><text:span text:style-name="T333">ininkui</text:span></text:p>
      <text:p text:style-name="P334">Papildyta punktu:</text:p>
      <text:p text:style-name="P335"><text:span text:style-name="T336">Nr.<text:s/></text:span><text:a xlink:href="https://www.e-tar.lt/portal/legalAct.html?documentId=dde06180f87311ec8fa7d02a65c371ad" office:target-frame-name="_top" xlink:show="replace"><text:span text:style-name="T337">A1-450</text:span></text:a><text:span text:style-name="T338">, 2022-06-30, paskelbta TAR 2022-06-30, i. k. 2022-14247</text:span></text:p>
      <text:p text:style-name="Normal"/>
      <text:p text:style-name="P339"><text:span text:style-name="T340">16</text:span><text:span text:style-name="T341">3</text:span><text:span text:style-name="T342">. Tarnybos įgaliotas teritorinis skyrius priima sprendimą</text:span><text:span text:style-name="T343"><text:s/>neapgyvendinti vaiko (-ų) tėvo ar kito vaiko (-ų) atstovo pagal įstatymą kartu su vaiku (-ais) socialinę priežiūrą teikiančioje socialinių paslaugų įstaigoje, jeigu:</text:span></text:p>
      <text:p text:style-name="P344"><text:span text:style-name="T345">16</text:span><text:span text:style-name="T346">3</text:span><text:span text:style-name="T347">.1</text:span><text:span text:style-name="T348">. vaiko (-ų) tėvas ar kitas vaiko (-ų) atstovas pagal įstatymą, kurį prašoma apgyv</text:span><text:span text:style-name="T349">endinti kartu su vaiku (-ais), nustatant vaiko (-ų) apsaugos poreikį, buvo nurodytas kaip vaiko (-ų) tėvas ar kitas vaiko (-ų) atstovas pagal įstatymą, keliantis realų pavojų vaiko (-ų) fiziniam ar psichiniam saugumui;</text:span></text:p>
      <text:p text:style-name="P350"><text:span text:style-name="T351">16</text:span><text:span text:style-name="T352">3</text:span><text:span text:style-name="T353">.2</text:span><text:span text:style-name="T354">. prašyme nurodytos<text:s/></text:span><text:span text:style-name="T355">priežastys, dėl kurių prašoma kartu su vaiku (-ais) apgyvendinti kitą vaiko (-ų) tėvą ar kitą vaiko (-ų) atstovą pagal įstatymą, nepagrįstos atitinkamais dokumentais ir nėra galimybės patvirtinti šių priežasčių buvimą;</text:span></text:p>
      <text:p text:style-name="P356"><text:span text:style-name="T357">16</text:span><text:span text:style-name="T358">3</text:span><text:span text:style-name="T359">.3</text:span><text:span text:style-name="T360">. prašyme nurodytos priežast</text:span><text:span text:style-name="T361">ys (ir pateikti jas pagrindžiantys dokumentai), dėl kurių prašoma kartu su vaiku (-ais) apgyvendinti kitą vaiko (-ų) tėvą ar kitą vaiko (-ų) atstovą pagal įstatymą, negali būti laikomos objektyviomis.<text:s/></text:span></text:p>
      <text:p text:style-name="P362">Papildyta punktu:</text:p>
      <text:p text:style-name="P363"><text:span text:style-name="T364">Nr.<text:s/></text:span><text:a xlink:href="https://www.e-tar.lt/portal/legalAct.html?documentId=dde06180f87311ec8fa7d02a65c371ad" office:target-frame-name="_top" xlink:show="replace"><text:span text:style-name="T365">A1-450</text:span></text:a><text:span text:style-name="T366">, 2022-06-30, paskelbta TAR 2022-06-30, i. k. 2022-14247</text:span></text:p>
      <text:p text:style-name="Normal"/>
      <text:p text:style-name="P367"><text:span text:style-name="T368">17</text:span><text:span text:style-name="T369">. Kiekviena savivaldybė užtikrina, kad būtų sudaryta galimybė jos teritorijoje gyvenančiam vaikui taikyti vaiko laikin</text:span><text:span text:style-name="T370">ąją priežiūrą socialinę priežiūrą teikiančioje socialinių paslaugų įstaigoje bet kurią savaitės dien</text:span>ą bet kuriuo paros metu, taip pat poilsio ir švenčių dienomis. Vaiko laikinoji priežiūra gali būti taikoma tik tokioje socialinę priežiūrą teikiančioje socialinių paslaugų įstaigoje, kuri yra saugi vaikui.</text:p>
      <text:p text:style-name="P371">18. Tais atvejais, kai savivaldybėje nėra veikiančios socialinę priežiūrą teikiančios socialinių paslaugų įstaigos, atitinkančios Aprašo 17 punkte nurodytus reikalavimus, savivaldybė gali sudaryti sutartį su kita (artimiausia) savivaldybe dėl vaiko laikinosios priežiūros taikymo socialinę priežiūrą teikiančioje socialinių paslaugų įstaigoje paslaugų teikimo. Sutartyje savivaldybės sutaria dėl tokių mokėjimo už paslaugas dydžių ir tvarkos.<text:s/></text:p>
      <text:p text:style-name="P372">19. Vaikui<text:s/>ir jo tėvams ar kitiems jo atstovams pagal įstatymą vaiko laikinosios priežiūros socialinę priežiūrą teikiančioje socialinių paslaugų įstaigoje paslaugų teikimas apmokamas vadovaujantis Mokėjimo už socialines paslaugas tvarkos aprašu, patvirtintu Lietuvos<text:s/>Respublikos Vyriausybės 2006 m. birželio 14 d. nutarimu Nr. 583<text:s/><text:span text:style-name="T373">„Dėl<text:s/></text:span><text:span text:style-name="T374">Mokėjimo už socialines paslaugas tvarkos aprašo patvirtinimo</text:span>“.<text:s/></text:p>
      <text:p text:style-name="P375">Punkto pakeitimai:</text:p>
      <text:p text:style-name="P376"><text:span text:style-name="T377">Nr.<text:s/></text:span><text:a xlink:href="https://www.e-tar.lt/portal/legalAct.html?documentId=6f4cc550283611ecad73e69048767e8c" office:target-frame-name="_top" xlink:show="replace"><text:span text:style-name="T378">A</text:span><text:span text:style-name="T379">1-707</text:span></text:a><text:span text:style-name="T380">, 2021-10-08, paskelbta TAR 2021-10-08, i. k. 2021-21230</text:span></text:p>
      <text:p text:style-name="Normal"/>
      <text:p text:style-name="P381">20. Jei vaiko laikinoji priežiūra taikoma ne vaiko ir tėvų ar kitų vaiko atstovų pagal įstatymą gyvenamosios vietos savivaldybėje, atvejo vadybininkas kartu su vaiko tėvais ar kitais vaiko<text:s/>atstovais pagal įstatymą turi aptarti, kaip vaiko tėvai ar kiti jo atstovai pagal įstatymą vykdys kitus įsipareigojimus (pvz.: dirbti, užtikrinti nenutrūkstamą vaiko dalyvavimą mokymosi ir ugdymosi procese ir pan.), ir organizuoti papildomų paslaugų ar pagalbos, kurios reikia šiems įsipareigojimams įvykdyti, teikimą.<text:s/></text:p>
      <text:p text:style-name="P382"><text:span text:style-name="T383">21</text:span><text:span text:style-name="T384">. Savivaldybės administracijos raštu pateikia Tarnybai ar jos įgaliotam teritoriniam skyriui socialinę priežiūrą teikiančių socialinių paslaugų įstaigų, kuriose Tarnyba ar jos įgaliotas<text:s/></text:span><text:span text:style-name="T385">teritorinis skyrius gali organizuoti jų teritorijoje gyvenančio vaiko laikinąją priežiūrą, nustatę vaiko apsaugos poreikį, sąrašą, kuriame nurodomi įstaigų pavadinimai (pagal Juridinių asmenų registro duomenis), veiklos adresai, telefono ryšio numeriai bei</text:span><text:span text:style-name="T386"><text:s/>elektroninio pašto adresai, kuriais galima kreiptis dėl laikinosios priežiūros šiose įstaigose organizavimo, taip pat nedelsdamos raštu informuoja Tarnybą ar jos įgaliotą teritorinį skyrių apie minėtų įstaigų pavadinimų, veiklos adresų, telefono ryšio num</text:span><text:span text:style-name="T387">erių bei elektroninio pašto adresų pasikeitimus.</text:span><text:s/></text:p>
      <text:p text:style-name="P388">Punkto pakeitimai:</text:p>
      <text:p text:style-name="P389"><text:span text:style-name="T390">Nr.<text:s/></text:span><text:a xlink:href="https://www.e-tar.lt/portal/legalAct.html?documentId=839d8990cf0111ed9978886e85107ab2" office:target-frame-name="_top" xlink:show="replace"><text:span text:style-name="T391">A1-202</text:span></text:a><text:span text:style-name="T392">, 2023-03-30, paskelbta TAR 2023-03-30, i. k. 2023-05889</text:span></text:p>
      <text:p text:style-name="Normal"/>
      <text:p text:style-name="P393"><text:span text:style-name="T394">III</text:span><text:span text:style-name="T395"><text:s/></text:span><text:span text:style-name="T396">SKYRIUS</text:span></text:p>
      <text:p text:style-name="P397"><text:span text:style-name="T398">VAIKO LAIKINOSIOS PRIEŽIŪROS VAIKO TĖVŲ ar kitų jo atstovų pagal įstatymą PRAŠYMU NUSTATYMAS</text:span></text:p>
      <text:p text:style-name="P399"/>
      <text:p text:style-name="P400"><text:span text:style-name="T401">22</text:span>. Jei vaiko laikinoji priežiūra organizuojama vaiko tėvų ar kitų jo atstovų pagal įstatymą prašymu, vaiko tėvai ar kiti jo atstovai pagal įstatymą savo gyvenamosios vietos savivaldybės administracijai tiesiogiai (atvykę į savivaldybės administraciją), registruotu paštu arba elektroninėmis ryšio priemonėmis privalo pateikti:<text:s/></text:p>
      <text:p text:style-name="P402">22.1. rašytinį prašymą nustatyti vaiko laikinąją priežiūrą pas vaiko giminaičius, su vaiku emociniais ryšiais susijusius asmenis ar kitus vaiko tėvų ar jo atstovų pagal įstatymą nurodytus asmenis ne ilgesniam kaip šešių mėnesių terminui nuo vaiko laikinosios priežiūros nustatymo dienos pagal Aprašo 3 priede nustatytą formą;<text:s/></text:p>
      <text:p text:style-name="P403"><text:span text:style-name="T404">22.2</text:span><text:span text:style-name="T405">.<text:s/></text:span><text:span text:style-name="T406">išrašą iš vaiko gimimo įrašo ar vaiko asmens tapatybę patvirtinančio dokumento teisės aktų nustatyta tvarka patvirtintą kopiją (jeigu prašymas pateikiamas tiesiogiai savivaldybės administracijai, pateikiamas išrašas iš vaiko gimimo įrašo arba vaiko asmens<text:s/></text:span><text:span text:style-name="T407">tapatybę patvirtinantis dokumentas, kuris, padarius jo kopiją, grąžinamas prašymą pateikusiam asmeniui);</text:span></text:p>
      <text:p text:style-name="P408"><text:span text:style-name="T409">22.3</text:span><text:span text:style-name="T410">. tėvų ar kitų vaiko atstovų pagal įstatymą asmens tapatybę patvirtinančių dokumentų teisės aktų nustatyta tvarka patvirtintas kopijas (jeigu p</text:span><text:span text:style-name="T411">rašymas pateikiamas tiesiogiai savivaldybės administracijai, pateikiamas asmens tapatybę patvirtinantis dokumentas, kuris, įsitikinus prašymą pateikusio asmens tapatybe, jam grąžinamas);</text:span></text:p>
      <text:p text:style-name="P412"><text:span text:style-name="T413">22.4</text:span><text:span text:style-name="T414">. asmens, galinčio laikinai prižiūrėti vaiką, asmens tapatybę</text:span><text:span text:style-name="T415"><text:s/>patvirtinančio dokumento teisės aktų nustatyta tvarka patvirtintą kopiją;</text:span></text:p>
      <text:p text:style-name="P416"><text:span text:style-name="T417">22.5</text:span><text:span text:style-name="T418">. dokumentus</text:span><text:s/>(<text:span text:style-name="T419">arba teisės aktų nustatyta tvarka patvirtintas jų kopijas), įrodančius priežastis, dėl kurių vaikui prašoma nustatyti laikinąją priežiūrą (pvz.: gydymo įstaigo</text:span><text:span text:style-name="T420">s pateiktą pažymą, įdarbinimo, profesinės ar savanoriškos veiklos ne Lietuvos Respublikoje dokumentus (darbo sutarties, paslaugų teikimo sutarties kopijas, laišką, patvirtinantį įdarbinimą, komandiruotę, stažuotę arba dalyvavimą profesinėje ar savanoriškoj</text:span><text:span text:style-name="T421">e programoje ir jos trukmę patvirtinančio įsakymo kopijas, potvarkio, kvietimo kopijas ar kt.); <text:s/></text:span></text:p>
      <text:p text:style-name="P422"><text:span text:style-name="T423">22.6</text:span><text:span text:style-name="T424">. jei vaiko laikinąją priežiūrą prašo nustatyti ne jo tėvai, o kiti jo atstovai pagal įstatymą, – teismo sprendimo dėl vaiko globėjo (rūpintojo) pasky</text:span><text:span text:style-name="T425">rimo kopiją arba savivaldybės mero potvarkio dėl vaiko laikinojo globėjo (rūpintojo) paskyrimo kopiją.</text:span><text:s/></text:p>
      <text:p text:style-name="P426"><text:span text:style-name="T427">TAR pastaba</text:span><text:span text:style-name="T428">: papunktyje nurodytas reikalavimas pateikti savivaldybės mero potvarkio kopiją netaikomas, jei globos (rūpybos) nustatymo faktą patvirtinant</text:span><text:span text:style-name="T429">is dokumentas buvo išduotas atlikus vaiko laikinosios globos (rūpybos) nustatymo procedūras, pradėtas iki 2023 m. naujai išrinktų savivaldybių tarybų posėdžių.</text:span></text:p>
      <text:p text:style-name="P430">Papunkčio pakeitimai:</text:p>
      <text:p text:style-name="P431"><text:span text:style-name="T432">Nr.<text:s/></text:span><text:a xlink:href="https://www.e-tar.lt/portal/legalAct.html?documentId=839d8990cf0111ed9978886e85107ab2" office:target-frame-name="_top" xlink:show="replace"><text:span text:style-name="T433">A1-202</text:span></text:a><text:span text:style-name="T434">, 2023-03-30, paskelbta TAR 2023-03-30, i. k. 2023-05889</text:span></text:p>
      <text:p text:style-name="Normal"/>
      <text:p text:style-name="P435">23. Prašymą gali pateikti ir vienas iš vaiko tėvų ar kitų vaiko atstovų pagal įstatymą, jei yra objektyvių priežasčių (pvz.: vienas iš tėvų yra laikinai išvykęs, vaiko gyvenamoji vieta nustatyta su vienu iš tėvų ar kitų vaiko atstovų pagal įstatymą ir ryšio tarp vaiko ir kito iš tėvų ar vaiko atstovų pagal įstatymą nėra, vienas iš tėvų yra nusišalinęs nuo vaiko auginimo, nors tėvų valdžia jam nėra apribota, nežinoma kito vaiko tėvo ar kito vaiko atstovo pagal įstatymą gyvenamoji vieta ir pan.).<text:s/></text:p>
      <text:p text:style-name="P436"><text:span text:style-name="T437">24</text:span><text:span text:style-name="T438">. Jei vaiko laikinoji priežiūra nustatoma vaiko tėvų arba vieno iš tėvų prašymu, vaiko tėvai arba vienas iš tėvų užpildo Prašymą dėl vaiko laikinosios priežiūros t</text:span><text:span text:style-name="T439">ėvų ar kitų vaiko atstovų pagal įstatymą prašymu nustatymo (Aprašo 3 priedas) ir jį vienu iš Aprašo 22 punkte nurodytų būdų pateikia vaiko gyvenamosios vietos savivaldybės administracijai, likus ne mažiau kaip 10 darbo dienų iki norimos vaiko laikinosios p</text:span><text:span text:style-name="T440">riežiūros nustatymo dienos. Prašymas nenagrinėjamas, jei vaiko tėvai ar kiti vaiko atstovai pagal įstatymą nepateikia visų Aprašo 22.1–22.6 papunkčiuose nurodytų dokumentų. Apie priimtą sprendimą nenagrinėti prašymo savivaldybės administracija informuoja v</text:span><text:span text:style-name="T441">aiko tėvus ar kitus vaiko atstovus pagal įstatymą raštu, nusiųsdama jiems šio sprendimo kopiją registruotu paštu, elektroniniu paštu ar kitomis elektroninių ryšių priemonėmis.</text:span><text:s/></text:p>
      <text:p text:style-name="P442">Punkto pakeitimai:</text:p>
      <text:p text:style-name="P443"><text:span text:style-name="T444">Nr.<text:s/></text:span><text:a xlink:href="https://www.e-tar.lt/portal/legalAct.html?documentId=dde06180f87311ec8fa7d02a65c371ad" office:target-frame-name="_top" xlink:show="replace"><text:span text:style-name="T445">A1-450</text:span></text:a><text:span text:style-name="T446">, 2022-06-30, paskelbta TAR 2022-06-30, i. k. 2022-14247</text:span></text:p>
      <text:p text:style-name="Normal"/>
      <text:p text:style-name="P447">25. Jei vaiko laikinoji priežiūra nustatoma ne vaiko tėvų, o kitų jo atstovų pagal įstatymą arba vieno iš jų prašymu, jie (jis) užpildo Prašymą dėl vaiko laikinosios priežiūros vaiko tėvų ar kitų jo atstovų pagal įstatymą prašymu nustatymo (Aprašo 3 priedas)<text:s/>ir jį vienu iš Aprašo 22 punkte nurodytų būdų pateikia vaiko gyvenamosios vietos savivaldybės administracijai, kopiją – savo gyvenamosios vietos Tarnybos teritoriniam skyriui, likus ne mažiau kaip 10 darbo dienų iki norimos vaiko laikinosios priežiūros nustatymo dienos.<text:s/></text:p>
      <text:p text:style-name="P448">Punkto pakeitimai:</text:p>
      <text:p text:style-name="P449"><text:span text:style-name="T450">Nr.<text:s/></text:span><text:a xlink:href="https://www.e-tar.lt/portal/legalAct.html?documentId=6f4cc550283611ecad73e69048767e8c" office:target-frame-name="_top" xlink:show="replace"><text:span text:style-name="T451">A1-707</text:span></text:a><text:span text:style-name="T452">, 2021-10-08, paskelbta TAR 2021-10-08, i. k. 2021-21230</text:span></text:p>
      <text:p text:style-name="Normal"/>
      <text:p text:style-name="P453">26.<text:s/><text:span text:style-name="T454">Jei vaiko laikinąją priežiūrą vaiko tėvai ar k</text:span><text:span text:style-name="T455">iti vaiko atstovai pagal įstatymą prašo nustatyti daugiau nei vienam vaikui, vaiko tėvai ar kiti vaiko atstovai pagal įstatymą visų vaikų, kuriems prašoma nustatyti laikinąją priežiūrą, duomenis surašo viename prašyme ir kartu su juo pateikia dokumentus, n</text:span><text:span text:style-name="T456">urodytus Aprašo 22.2 ir 22.6 papunkčiuose, susijusius su visais vaikais, kuriems prašoma nustatyti laikinąją priežiūrą.<text:s/></text:span></text:p>
      <text:p text:style-name="P457"><text:span text:style-name="T458">27</text:span><text:span text:style-name="T459">. Savivaldybės meras ar<text:s/></text:span><text:span text:style-name="T460">jo įgaliotas savivaldybės administracijos direktorius</text:span><text:span text:style-name="T461"><text:s/>ne vėliau kaip per 10 darbo dienų nuo prašymo ir vi</text:span><text:span text:style-name="T462">sų reikiamų dokumentų, išvardytų Aprašo 22.2–22.6 papunkčiuose, pateikimo dienos turi jį išnagrinėti ir priimti sprendimą dėl vaiko laikinosios priežiūros nustatymo tėvų ar kitų vaiko atstovų pagal įstatymą prašymu.</text:span><text:s/></text:p>
      <text:p text:style-name="P463">Punkto pakeitimai:</text:p>
      <text:p text:style-name="P464"><text:span text:style-name="T465">Nr.<text:s/></text:span><text:a xlink:href="https://www.e-tar.lt/portal/legalAct.html?documentId=839d8990cf0111ed9978886e85107ab2" office:target-frame-name="_top" xlink:show="replace"><text:span text:style-name="T466">A1-202</text:span></text:a><text:span text:style-name="T467">, 2023-03-30, paskelbta TAR 2023-03-30, i. k. 2023-05889</text:span></text:p>
      <text:p text:style-name="Normal"/>
      <text:p text:style-name="P468"><text:span text:style-name="T469">28</text:span><text:span text:style-name="T470">. Gavusi prašymą dėl vaiko laikinosios priežiūros nustatymo vaiko tėvų ar kitų jo atstovų<text:s/></text:span><text:span text:style-name="T471">pagal įstatymą prašymu, savivaldybės administracija taip pat turi susitikti su vaiku, kuriam prašoma nustatyti vaiko laikinąją priežiūrą, ir išklausyti vaiko, galinčio suformuluoti savo pažiūras, nuomonę (ar vaikas sutinka likti su nurodytu asmeniu, kuriam</text:span><text:span text:style-name="T472"><text:s/>siūloma laikinai jį prižiūrėti, kodėl vaikas sutinka ar nesutinka, kokių abejonių ar lūkesčių, susijusių su vaiko laikinąja priežiūra, turi vaikas, kokių klausimų kyla vaikui dėl vaiko laikinosios priežiūros ir jį laikinai prižiūrinčio asmens), išskyrus a</text:span><text:span text:style-name="T473">tvejus, kai tai padaryti nėra galimybių dėl objektyvių priežasčių.</text:span><text:s/></text:p>
      <text:p text:style-name="P474">Punkto pakeitimai:</text:p>
      <text:p text:style-name="P475"><text:span text:style-name="T476">Nr.<text:s/></text:span><text:a xlink:href="https://www.e-tar.lt/portal/legalAct.html?documentId=6f4cc550283611ecad73e69048767e8c" office:target-frame-name="_top" xlink:show="replace"><text:span text:style-name="T477">A1-707</text:span></text:a><text:span text:style-name="T478">, 2021-10-08, paskelbta TAR 2021-10-08, i. k. 2021-21230</text:span></text:p>
      <text:p text:style-name="P479"><text:span text:style-name="T480">Nr.<text:s/></text:span><text:a xlink:href="https://www.e-tar.lt/portal/legalAct.html?documentId=dde06180f87311ec8fa7d02a65c371ad" office:target-frame-name="_top" xlink:show="replace"><text:span text:style-name="T481">A1-450</text:span></text:a><text:span text:style-name="T482">, 2022-06-30, paskelbta TAR 2022-06-30, i. k. 2022-14247</text:span></text:p>
      <text:p text:style-name="P483"><text:span text:style-name="T484">Nr.<text:s/></text:span><text:a xlink:href="https://www.e-tar.lt/portal/legalAct.html?documentId=839d8990cf0111ed9978886e85107ab2" office:target-frame-name="_top" xlink:show="replace"><text:span text:style-name="T485">A1-202</text:span></text:a><text:span text:style-name="T486">, 2023-03-30, paskelbta TAR 2023-03-30, i. k. 2023-05889</text:span></text:p>
      <text:p text:style-name="Normal"/>
      <text:p text:style-name="P487">29. Esant objektyvių priežasčių (pvz.: netikėtai pablogėjus vaiko tėvų ar kitų jo atstovų pagal įstatymą sveikatai, dėl skubaus gydymo paskyrimo, skubaus išvykimo ir pan.), Aprašo<text:s/>24–25 punktuose nurodytas prašymas gali būti pateiktas ir vėliau nei per Aprašo 24–25 punktuose nurodytą terminą ir turi būti išnagrinėtas ne vėliau nei per 5 darbo dienas nuo prašymo gavimo dienos. Šiais atvejais vaiko tėvai ar kiti jo atstovai pagal įstatymą privalo pateikti dokumentus ar teisės aktų nustatyta tvarka patvirtintas jų kopijas, įrodančias tokių priežasčių buvimą (<text:span text:style-name="T488">dokumentus</text:span><text:s/>(<text:span text:style-name="T489">arba teisės aktų nustatyta tvarka patvirtintas jų kopijas), įrodančius priežastis, dėl kurių vaikui prašoma nustatyti<text:s/></text:span><text:span text:style-name="T490">laikinąją priežiūrą skubos tvarka (pvz.: gydymo įstaigos pateiktą pažymą, įdarbinimo, profesinės ar savanoriškos veiklos ne Lietuvos Respublikoje dokumentus (darbo sutarties, paslaugų teikimo sutarties kopijas, laišką, patvirtinantį įdarbinimą, komandiruot</text:span><text:span text:style-name="T491">ę, stažuotę arba dalyvavimą profesinėje ar savanoriškoje programoje ir jos trukmę patvirtinančio įsakymo kopijas, potvarkio, kvietimo kopijas ar kt.)</text:span>.</text:p>
      <text:p text:style-name="P492"><text:span text:style-name="T493">30</text:span><text:span text:style-name="T494">. Savivaldybės mero ar<text:s/></text:span><text:span text:style-name="T495">jo įgalioto savivaldybės administracijos direktoriaus</text:span><text:span text:style-name="T496"><text:s/>sprendimo, kuriuo nust</text:span><text:span text:style-name="T497">atyta vaiko laikinoji priežiūra vaiko tėvų ar kitų jo atstovų pagal įstatymą prašymu, kopijos pateikiamos vaiko tėvams ar kitiems jo atstovams pagal įstatymą, asmeniui, galinčiam laikinai prižiūrėti vaiką Prašyme dėl vaiko laikinosios priežiūros vaiko tėvų</text:span><text:span text:style-name="T498"><text:s/>ar kitų jo atstovų pagal įstatymą prašymu nustatymo (Aprašo 3 priedas) nurodytu būdu, o nustačius vaiko laikinąją priežiūrą ne vaiko tėvų, bet kitų jo atstovų pagal įstatymą arba vieno iš jų prašymu – ir Tarnybai ar jos įgaliotam teritoriniam skyriui. Ori</text:span><text:span text:style-name="T499">ginalas saugomas savivaldybės administracijoje. Informacija apie savivaldybės mero ar<text:s/></text:span><text:span text:style-name="T500">jo įgalioto savivaldybės administracijos direktoriaus</text:span><text:span text:style-name="T501"><text:s/>sprendimą, kuriuo nustatyta vaiko laikinoji priežiūra vaiko tėvų ar kitų jo atstovų pagal įstatymą prašymu (sprendim</text:span><text:span text:style-name="T502">o numeris ir data), suvedama į Socialinės paramos šeimai informacinę sistemą.</text:span><text:s/></text:p>
      <text:p text:style-name="P503">Punkto pakeitimai:</text:p>
      <text:p text:style-name="P504"><text:span text:style-name="T505">Nr.<text:s/></text:span><text:a xlink:href="https://www.e-tar.lt/portal/legalAct.html?documentId=6f4cc550283611ecad73e69048767e8c" office:target-frame-name="_top" xlink:show="replace"><text:span text:style-name="T506">A1-707</text:span></text:a><text:span text:style-name="T507">, 2021-10-08, paskelbta TAR 2021-10-08, i. k. 2021</text:span><text:span text:style-name="T508">-21230</text:span></text:p>
      <text:p text:style-name="P509"><text:span text:style-name="T510">Nr.<text:s/></text:span><text:a xlink:href="https://www.e-tar.lt/portal/legalAct.html?documentId=839d8990cf0111ed9978886e85107ab2" office:target-frame-name="_top" xlink:show="replace"><text:span text:style-name="T511">A1-202</text:span></text:a><text:span text:style-name="T512">, 2023-03-30, paskelbta TAR 2023-03-30, i. k. 2023-05889</text:span></text:p>
      <text:p text:style-name="Normal"/>
      <text:p text:style-name="P513"><text:span text:style-name="T514">IV</text:span><text:span text:style-name="T515"><text:s/>SKYRIUS</text:span></text:p>
      <text:p text:style-name="P516"><text:span text:style-name="T517">VAIKO LAIKINOSIOS PRIEŽIŪROS PRATĘSIMAS, PAKEITIMAS IR NUTRAUKIMAS</text:span></text:p>
      <text:p text:style-name="P518"/>
      <text:p text:style-name="P519"><text:span text:style-name="T520">31</text:span><text:span text:style-name="T521">. Vaiko laikinoji priežiūra gali trukti:</text:span></text:p>
      <text:p text:style-name="P522"><text:span text:style-name="T523">31.1</text:span><text:span text:style-name="T524">. nustačius vaiko apsaugos poreikį, kai vaiko laikinoji priežiūra organizuojama vaiką prižiūrinčio asmens ar vaiko ir jo tėvų gyvenamojoje vietoje, – iki 30 kalendorinių dienų nuo vaiko laikinosios priežiūros suorganizavimo dienos. Pagal poreikį vaiko laik</text:span><text:span text:style-name="T525">inoji priežiūra gali būti pratęsiama iki 30 kalendorinių dienų arba keičiama į vaiko laikinosios priežiūros priemonę, nurodytą Aprašo 6.3 papunktyje;<text:s/></text:span></text:p>
      <text:p text:style-name="P526"><text:span text:style-name="T527">31.2</text:span><text:span text:style-name="T528">. nustačius vaiko apsaugos poreikį, kai vaiko laikinoji priežiūra organizuojama socialinę priežiū</text:span><text:span text:style-name="T529">rą teikiančioje socialinių paslaugų įstaigoje, – pagal poreikį, bet ne ilgiau kaip 12 mėnesių nuo vaiko laikinosios priežiūros suorganizavimo dienos;</text:span></text:p>
      <text:p text:style-name="P530"><text:span text:style-name="T531">31.3</text:span><text:span text:style-name="T532">. jei vaiko laikinoji priežiūra nustatoma vaiko tėvų ar kitų jo atstovų pagal įstatymą<text:s/></text:span><text:span text:style-name="T533">prašymu, </text:span><text:span text:style-name="T534">–<text:s/></text:span><text:span text:style-name="T535">ne ilgiau kaip 6 mėnesius nuo vaiko laikinosios priežiūros nustatymo dienos.<text:s/></text:span><text:span text:style-name="T536">Vaiko laikinoji priežiūra, nustatyta jo tėvų ar kitų jo atstovų pagal įstatymą prašymu, negali būti pratęsiama.<text:s/></text:span><text:span text:style-name="T537">Jei vaiko tėvai ar kiti jo atstovai pagal įstatymą negali pasirūpin</text:span><text:span text:style-name="T538">ti vaiku dėl susiklosčiusių objektyvių aplinkybių</text:span><text:span text:style-name="T539">,<text:s/></text:span><text:span text:style-name="T540">naujas Prašymas dėl vaiko laikinosios priežiūros vaiko tėvų ar kitų jo atstovų pagal įstatymą prašymu nustatymo (Aprašo 3 priedas) teikiamas ir nagrinėjamas Aprašo III skyriuje nustatyta tvarka.</text:span></text:p>
      <text:p text:style-name="P541"><text:span text:style-name="T542">32</text:span><text:span text:style-name="T543">.<text:s/></text:span><text:span text:style-name="T544">Jei vaiko laikinosios priežiūros metu keitėsi asmuo, galintis laikinai prižiūrėti vaiką, arba jei keitėsi socialinę priežiūrą teikianti socialinių paslaugų įstaiga, kurioje buvo organizuojama vaiko laikinoji priežiūra, vaiko laikinosios priežiūros trukmė s</text:span><text:span text:style-name="T545">kaičiuojama nuo dienos, kai pirmą kartą buvo suorganizuota vaiko laikinoji priežiūra, arba nuo pirmo savivaldybės mero ar<text:s/></text:span><text:span text:style-name="T546">jo įgalioto savivaldybės administracijos direktoriaus</text:span><text:span text:style-name="T547"><text:s/>sprendimo, kuriuo nustatyta vaiko laikinoji priežiūra, priėmimo dienos, arba nuo</text:span><text:span text:style-name="T548"><text:s/>pirmame savivaldybės mero ar<text:s/></text:span><text:span text:style-name="T549">jo įgalioto savivaldybės administracijos direktoriaus</text:span><text:span text:style-name="T550"><text:s/>sprendime, kuriuo nustatyta vaiko laikinoji priežiūra, nurodytos sprendimo įsigaliojimo dienos, jei nustatoma vėlesnė sprendimo įsigaliojimo data. Jei vaiko laikinoji priež</text:span><text:span text:style-name="T551">iūra vaiko ir jo tėvų ar kitų jo atstovų pagal įstatymą gyvenamojoje vietoje ar asmens, galinčio prižiūrėti vaiką, gyvenamojoje vietoje keičiama į vaiko laikinąją priežiūrą socialinę priežiūrą teikiančioje socialinių paslaugų įstaigoje, Aprašo 31.2 papunkt</text:span><text:span text:style-name="T552">yje nurodytas terminas skaičiuojamas nuo pirmos vaiko laikinosios priežiūros priemonės pritaikymo socialinę priežiūrą teikiančioje socialinių paslaugų įstaigoje dienos.</text:span><text:s/></text:p>
      <text:p text:style-name="P553">Punkto pakeitimai:</text:p>
      <text:p text:style-name="P554"><text:span text:style-name="T555">Nr.<text:s/></text:span><text:a xlink:href="https://www.e-tar.lt/portal/legalAct.html?documentId=839d8990cf0111ed9978886e85107ab2" office:target-frame-name="_top" xlink:show="replace"><text:span text:style-name="T556">A1-202</text:span></text:a><text:span text:style-name="T557">, 2023-03-30, paskelbta TAR 2023-03-30, i. k. 2023-05889</text:span></text:p>
      <text:p text:style-name="Normal"/>
      <text:p text:style-name="P558"><text:span text:style-name="T559">33</text:span><text:span text:style-name="T560">. Vaiko laikinosios priežiūros priemonė, nurodyta Aprašo 6.1 ar 6.2 papunktyje, gali būti pratęsiama ne daugiau nei 30 kalendorinių dienų, jei Tarnyba<text:s/></text:span><text:span text:style-name="T561">ar jos įgaliotas teritorinis skyrius iki nustatytos vaiko laikinosios priežiūros termino pabaigos negauna informacijos, kad:</text:span></text:p>
      <text:p text:style-name="P562"><text:span text:style-name="T563">33.1</text:span><text:span text:style-name="T564">. išnyko</text:span><text:span text:style-name="T565"><text:s/>vertinant vaiko situaciją nustatytos aplinkybės, kurios lėmė vaiko apsaugos poreikio nustatymą;</text:span></text:p>
      <text:p text:style-name="P566"><text:span text:style-name="T567">33.2</text:span><text:span text:style-name="T568">. vaiko laik</text:span><text:span text:style-name="T569">inosios priežiūros metu nepavyksta užtikrinti vaikui saugios aplinkos ir toliau išlieka realus pavojus jo fiziniam ar psichiniam saugumui, galintis sukelti reikšmingą žalą vaiko sveikatai ar grėsti jo gyvybei;</text:span></text:p>
      <text:p text:style-name="P570"><text:span text:style-name="T571">33.3</text:span><text:span text:style-name="T572">. vaiko tėvai nededa pastangų, nekeiči</text:span><text:span text:style-name="T573">a savo elgesio ir toliau šeimoje išlieka realus pavojus prižiūrimo vaiko </text:span><text:span text:style-name="T574">fiziniam ar psichiniam</text:span><text:span text:style-name="T575"> saugumui, galintis sukelti reikšmingą žalą vaiko sveikatai ar grėsti jo gyvybei.</text:span></text:p>
      <text:p text:style-name="P576"><text:span text:style-name="T577">33</text:span><text:span text:style-name="T578">1</text:span><text:span text:style-name="T579">.<text:s/></text:span><text:span text:style-name="T580">Tarnyba ar jos įgaliotas teritorinis skyrius, likus 3 darbo dienoms<text:s/></text:span><text:span text:style-name="T581">iki<text:s/></text:span><text:span text:style-name="T582">vaiko laikinosios priežiūros priemonės, nurodytos Aprašo 6.1 ar 6.2 papunktyje, taikymo termino pabaigos</text:span><text:span text:style-name="T583">, negavusi Aprašo 33 punkte nurodytos informacijos, elektroninių ryšių priemonėmis arba nuvykusi į vaiko laikinosios priežiūros organizavimo vietą p</text:span><text:span text:style-name="T584">abendrauja su vaiką laikinai prižiūrinčiu asmeniu ir išsiaiškina, ar jis sutinka toliau laikinai prižiūrėti vaiką. Jei asmuo sutinka, Tarnyba ar jos įgaliotas teritorinis skyrius priima sprendimą tęsti vaiko laikinąją priežiūrą, užpildo Sprendimo dėl vaiko</text:span><text:span text:style-name="T585"><text:s/>laikinosios priežiūros organizavimo vaiko ir jo tėvų ar kitų jo atstovų pagal įstatymą / vaiką laikinai prižiūrinčių asmenų gyvenamojoje vietoje pratęsimo formą (</text:span><text:span text:style-name="T586">Vaiko laikinosios priežiūros organizavimo vaiko ir tėvų ar kitų jo atstovų pagal įstatymą gyv</text:span><text:span text:style-name="T587">enamojoje vietoje / vaiką laikinai prižiūrinčių asmenų gyvenamojoje vietoje akto</text:span><text:span text:style-name="T588"><text:s/>priedas) ir</text:span><text:span text:style-name="T589"><text:s/></text:span><text:span text:style-name="T590">nedelsdami, bet ne vėliau kaip kitą darbo dieną, elektroninių ryšių priemonėmis arba susitikimo metu jos kopiją pateikia vaiko tėvams</text:span><text:s/>ar kitiems jo atstovams pagal<text:s/>įstatymą<text:span text:style-name="T591">, intensyvią pagalbą teikiančiai mobiliajai komandai,<text:s/></text:span>vaiko gyvenamosios vietos savivaldybės administracijos šeimai paskirtam atvejo vadybininkui<text:span text:style-name="T592"><text:s/>ir vaiką laikinai prižiūrinčiam asmeniui. Jei asmuo nesutinka laikinai prižiūrėti vaiko, vaiko tėvai<text:s/></text:span><text:span text:style-name="T593">ar kiti vaiko atstovai pagal įstatymą turi nurodyti kitą asmenį (jo vardą, pavardę, gyvenamosios vietos adresą, telefono ryšio numerį ir (ar) elektroninio pašto adresą), galintį laikinai prižiūrėti vaiką, arba sutikti kartu su vaiku apsigyventi socialinę p</text:span><text:span text:style-name="T594">riežiūrą teikiančioje socialinių pasaugų įstaigoje.<text:s/></text:span></text:p>
      <text:p text:style-name="P595">Punkto pakeitimai:</text:p>
      <text:p text:style-name="P596"><text:span text:style-name="T597">Nr.<text:s/></text:span><text:a xlink:href="https://www.e-tar.lt/portal/legalAct.html?documentId=dde06180f87311ec8fa7d02a65c371ad" office:target-frame-name="_top" xlink:show="replace"><text:span text:style-name="T598">A1-450</text:span></text:a><text:span text:style-name="T599">, 2022-06-30, paskelbta TAR 2022-06-30, i. k. 2022-14247</text:span></text:p>
      <text:p text:style-name="Normal"/>
      <text:p text:style-name="P600"><text:span text:style-name="T601">33</text:span><text:span text:style-name="T602">2</text:span><text:span text:style-name="T603">. Jei vaiko</text:span><text:span text:style-name="T604"><text:s/>laikinoji priežiūra pratęsiama nekeičiant vaiką laikinai prižiūrinčio asmens ir (ar) jo gyvenamosios vietos, vaiko laikinosios priežiūros organizavimo veiksmai, nurodyti Aprašo II skyriaus antrajame skirsnyje, neatliekami</text:span>.<text:s/></text:p>
      <text:p text:style-name="P605">34. Vaiko tėvams ar vienam<text:s/>iš tėvų arba kitiems jo atstovams pagal įstatymą nurodžius kitą asmenį, kuris galėtų laikinai prižiūrėti vaiką, vaiką laikinai prižiūrintis asmuo gali būti pakeistas į kitą vaiką laikinai prižiūrintį asmenį:</text:p>
      <text:p text:style-name="P606">34.1.<text:s/><text:span text:style-name="T607">gavus vaiko, kuriam taikoma laikinoji pr</text:span><text:span text:style-name="T608">iežiūra, tėvų ar vieno iš tėvų arba kitų jo atstovų pagal įstatymą rašytinį prašymą pakeisti vaiką laikinai prižiūrintį asmenį<text:s/></text:span><text:span text:style-name="T609">(prašyme nurodomi vaiko tėvų ar vieno iš tėvų<text:s/></text:span><text:span text:style-name="T610">arba kitų jo atstovų pagal įstatymą<text:s/></text:span><text:span text:style-name="T611">vardai, pavardės, gyvenamosios vietos adresas,<text:s/></text:span><text:span text:style-name="T612">vietos, kurioje organizuojama vaiko laikinoji priežiūra, adresas, jei jis nesutampa su vaiko gyvenamąja vieta, kontaktiniai duomenys (telefono ryšio numeris, elektroninio pašto adresas),<text:s/></text:span><text:span text:style-name="T613">vaiko vardas, pavardė ir gimimo data, asmens, kuris galėtų laikinai p</text:span><text:span text:style-name="T614">rižiūrėti vaiką, vardas, pavardė,<text:s/></text:span><text:span text:style-name="T615">gyvenamosios vietos adresas, kontaktiniai duomenys (telefono ryšio numeris, elektroninio pašto adresas)</text:span><text:span text:style-name="T616">;</text:span></text:p>
      <text:p text:style-name="P617">34<text:span text:style-name="T618">.2</text:span><text:span text:style-name="T619">. gavus vaiką laikinai prižiūrinčio asmens</text:span><text:span text:style-name="T620"><text:s/>rašytinį atsisakymą toliau laikinai prižiūrėti vaiką (atsisakyme n</text:span><text:span text:style-name="T621">urodoma vaiko vardas, pavardė ir gimimo data, nuo kada atsisakoma laikinai prižiūrėti vaiką);</text:span></text:p>
      <text:p text:style-name="P622">34<text:span text:style-name="T623">.3</text:span><text:span text:style-name="T624">. mirus vaiką laikinai prižiūrinčiam asmeniui;</text:span></text:p>
      <text:p text:style-name="P625">34.4. Tarnybai nustačius, kad aplinka, kurioje organizuojama vaiko laikinoji priežiūra, nėra saugi vaikui.</text:p>
      <text:p text:style-name="P626">34<text:span text:style-name="T627">1</text:span>.<text:s/><text:span text:style-name="T628">Tarnyba ar jos įgaliotas teritorinis skyrius, gavę Aprašo 34.1 papunktyje nurodytą prašymą, Aprašo 34.2 papunktyje nurodytą atsisakymą arba Aprašo 34.3 ir 34.4 papunkčiuose nurodytą informaciją, ne vėliau kaip kitą darbo dieną nuo jų gavimo<text:s/></text:span><text:span text:style-name="T629">dienos</text:span><text:span text:style-name="T630"><text:s/></text:span><text:span text:style-name="T631">priima</text:span><text:span text:style-name="T632"><text:s/>sprendimą<text:s/></text:span><text:span text:style-name="T633">dėl vaiką laikinai prižiūrinčio asmens pakeitimo.</text:span></text:p>
      <text:p text:style-name="P634"><text:span text:style-name="T635">34</text:span><text:span text:style-name="T636">2</text:span><text:span text:style-name="T637">.<text:s/></text:span><text:span text:style-name="T638">Jei vaiko laikinosios priežiūros metu keičiasi asmuo, galintis laikinai prižiūrėti vaiką, vaiko laikinosios priežiūros organizavimo vieta (vaiko ir jo tėvų ar kitų jo atstov</text:span><text:span text:style-name="T639">ų pagal įstatymą gyvenamoji vieta – į jį prižiūrinčių asmenų gyvenamąją vietą ir atvirkščiai), Tarnyba ar jos įgaliotas teritorinis skyrius užpildo Vaiko laikinosios priežiūros nutraukimo aktą (Aprašo 4 priedas), kurio originalas lieka Tarnybai ar jos įgal</text:span><text:span text:style-name="T640">iotam teritoriniam skyriui, o jo kopija – vaiką laikinai prižiūrėjusiam asmeniui (įteikiama susitikus arba išsiunčiama registruotu paštu, elektroniniu paštu ar kitomis elektroninių ryšių priemonėmis (išskyrus Aprašo 34.3 papunktyje nurodytą atvejį) ne vėli</text:span><text:span text:style-name="T641">au nei kitą darbo dieną) ir vaiko tėvams ar kitiems jo atstovams pagal įstatymą (įteikiama susitikus arba išsiunčiama registruotu paštu, elektroniniu paštu ar kitomis elektroninių ryšių priemonėmis ne vėliau nei kitą darbo dieną), taip pat užpildo Vaiko la</text:span><text:span text:style-name="T642">ikinosios priežiūros organizavimo vaiko ir tėvų ar kitų jo atstovų pagal įstatymą gyvenamojoje vietoje / vaiką prižiūrinčių asmenų gyvenamojoje vietoje aktą (Aprašo 1 priedas), kurio originalas lieka Tarnybai ar jos įgaliotam teritoriniam skyriui, o kopija</text:span><text:span text:style-name="T643"><text:s/>ne vėliau nei kitą darbo dieną susitikus įteikiama vaiko tėvams ar kitiems jo atstovams pagal įstatymą ir asmeniui, galinčiam laikinai prižiūrėti vaiką, arba išsiunčiama jiems registruotu paštu, elektroniniu paštu ar kitomis elektroninių ryšių priemonėmis</text:span><text:span text:style-name="T644">. Tarnyba ar jos įgaliotas teritorinis skyrius Vaiko laikinosios priežiūros organizavimo vaiko ir tėvų ar kitų jo atstovų pagal įstatymą gyvenamojoje vietoje / vaiką prižiūrinčių asmenų gyvenamojoje vietoje akto kopiją (Aprašo 1 priedas) ne vėliau nei kitą</text:span><text:span text:style-name="T645"><text:s/>darbo dieną registruotu paštu, elektroniniu paštu ar kitomis elektroninių ryšių priemonėmis išsiunčia vaiko gyvenamosios vietos savivaldybės administracijos šeimai paskirtam atvejo vadybininkui, o jei vaiko apsaugos poreikis nustatytas globojamam (rūpinam</text:span><text:span text:style-name="T646">am) vaikui, – ir globos centrui, taip pat atlieka veiksmus, nurodytus Aprašo 12 ir 14 punktuose.</text:span><text:s/></text:p>
      <text:p text:style-name="P647">Punkto pakeitimai:</text:p>
      <text:p text:style-name="P648"><text:span text:style-name="T649">Nr.<text:s/></text:span><text:a xlink:href="https://www.e-tar.lt/portal/legalAct.html?documentId=dde06180f87311ec8fa7d02a65c371ad" office:target-frame-name="_top" xlink:show="replace"><text:span text:style-name="T650">A1-450</text:span></text:a><text:span text:style-name="T651">, 2022-06-30, paskelbta TAR<text:s/></text:span><text:span text:style-name="T652">2022-06-30, i. k. 2022-14247</text:span></text:p>
      <text:p text:style-name="Normal"/>
      <text:p text:style-name="P653">35. Vaiko laikinoji priežiūra<text:span text:style-name="T654"><text:s/>vaiko ir jo tėvų ar kitų jo atstovų pagal įstatymą gyvenamojoje vietoje ar asmens, galinčio laikinai prižiūrėti vaiką, gyvenamojoje vietoje gali būti pakeista į<text:s/></text:span>vaiko laikinąją priežiūrą<text:s/><text:span text:style-name="T655">socia</text:span><text:span text:style-name="T656">linę priežiūrą teikiančioje socialinių paslaugų įstaigoje:</text:span></text:p>
      <text:p text:style-name="P657"><text:span text:style-name="T658">35.1</text:span><text:span text:style-name="T659">.<text:s/></text:span><text:span text:style-name="T660">gavus vaiko, kuriam taikoma laikinoji priežiūra, tėvų ar vieno iš tėvų arba kitų jo atstovų pagal įstatymą motyvuotą rašytinį prašymą pakeisti vaiko laikinąją priežiūrą vaiko ir jo tėvų ar<text:s/></text:span><text:span text:style-name="T661">kitų jo atstovų pagal įstatymą arba asmens, galinčio laikinai prižiūrėti vaiką, gyvenamojoje vietoje į vaiko laikinąją priežiūrą socialinę priežiūrą teikiančioje socialinių paslaugų įstaigoje (prašyme nurodomi vaiko tėvų ar vieno iš tėvų arba kitų vaiko at</text:span><text:span text:style-name="T662">stovų pagal įstatymą vardai, pavardės, gyvenamosios vietos adresai, vietos, kurioje organizuojama vaiko laikinoji priežiūra, adresas, jei jis nesutampa su vaiko gyvenamąja vieta, kontaktiniai duomenys (telefono ryšio numeris, elektroninio pašto adresas), v</text:span><text:span text:style-name="T663">aiko vardas, pavardė ir gimimo data, motyvai, dėl kurių prašoma pakeisti vaiko laikinąją priežiūrą);</text:span><text:s/></text:p>
      <text:p text:style-name="P664">Papunkčio pakeitimai:</text:p>
      <text:p text:style-name="P665"><text:span text:style-name="T666">Nr.<text:s/></text:span><text:a xlink:href="https://www.e-tar.lt/portal/legalAct.html?documentId=dde06180f87311ec8fa7d02a65c371ad" office:target-frame-name="_top" xlink:show="replace"><text:span text:style-name="T667">A1-450</text:span></text:a><text:span text:style-name="T668">, 2022-06-30, paskelbta<text:s/></text:span><text:span text:style-name="T669">TAR 2022-06-30, i. k. 2022-14247</text:span></text:p>
      <text:p text:style-name="Normal"/>
      <text:p text:style-name="P670"><text:span text:style-name="T671">35.2</text:span><text:span text:style-name="T672">. gavus vaiką laikinai prižiūrinčio asmens</text:span><text:span text:style-name="T673"><text:s/>rašytinį atsisakymą toliau laikinai prižiūrėti vaiką (atsisakyme nurodoma vaiko vardas, pavardė ir gimimo data, nuo kada atsisakoma laikinai prižiūrėti vaiką), jei vaiko t</text:span><text:span text:style-name="T674">ėvai ar vienas iš tėvų arba kiti jo atstovai pagal įstatymą negali nurodyti kito asmens, kuris galėtų laikinai prižiūrėti vaiką;</text:span></text:p>
      <text:p text:style-name="P675"><text:span text:style-name="T676">35.3</text:span><text:span text:style-name="T677">. mirus vaiką laikinai prižiūrinčiam asmeniui, jei</text:span><text:span text:style-name="T678"><text:s/>vaiko tėvai ar vienas iš tėvų arba kiti jo atstovai pagal įstatymą negali nurodyti kito asmens, kuris galėtų laikinai prižiūrėti vaiką</text:span><text:span text:style-name="T679">;</text:span></text:p>
      <text:p text:style-name="P680">35.4.<text:s/><text:span text:style-name="T681">jei šeimai ir (ar) vaikui pagalbą teikiantys specialistai, nesuėjus vaiko laikinosios priežiūros priemonės, n</text:span><text:span text:style-name="T682">urodytos Aprašo 6.1 ar 6.2 papunktyje, taikymo terminui, nustato, kad efektyvesnis būtų vaiko laikinosios priežiūros priemonės, nurodytos Aprašo 6.3 papunktyje, taikymas, ir apie tai raštu informuoja Tarnybą ar jos įgaliotą teritorinį skyrių, nurodydami<text:s/></text:span><text:span text:style-name="T683">va</text:span><text:span text:style-name="T684">iko tėvų ar vieno iš tėvų arba kitų jo atstovų pagal įstatymą vardus, pavardes, gyvenamosios vietos adresus, vietos, kurioje organizuojama vaiko laikinoji priežiūra, adresą, jei jis nesutampa su vaiko faktine gyvenamąja vieta, kontaktinius duomenis (telefo</text:span><text:span text:style-name="T685">no ryšio numerį, elektroninio pašto adresą),<text:s/></text:span><text:span text:style-name="T686">vaiko vardą, pavardę ir gimimo datą,<text:s/></text:span><text:span text:style-name="T687">vaiko laikinosios priežiūros priemonės, nurodytos Aprašo 6.1 ar 6.2 papunktyje, keitimo į vaiko laikinosios priežiūros priemonę, nurodytą Aprašo 6.3 papunktyje, tikslingumo m</text:span><text:span text:style-name="T688">otyvus;</text:span></text:p>
      <text:p text:style-name="P689"><text:span text:style-name="T690">35.5</text:span><text:span text:style-name="T691">. jei vaiko laikinosios priežiūros priemonės, nurodytos Aprašo 6.1 ar 6.2 papunktyje, taikymo terminas baigėsi, vaiko tėvai ar turimas vienintelis iš tėvų arba kiti jo atstovai pagal įstatymą deda pastangas keisti savo elgesį, bendradarbiau</text:span><text:span text:style-name="T692">ja su šeimai ir (ar) vaikui pagalbą teikiančiais specialistais, tačiau aplinkybės, dėl kurių buvo nustatytas vaiko apsaugos poreikis dar nėra išnykusios ar pasikeitusios;</text:span></text:p>
      <text:p text:style-name="P693"><text:span text:style-name="T694">35.6</text:span><text:span text:style-name="T695">.<text:s/></text:span>Tarnybai nustačius, kad aplinka, kurioje organizuojama vaiko laikinoji priežiūra, nėra saugi vaikui,<text:s/><text:span text:style-name="T696">o vaiko tėvai ar vienas iš tėvų arba kiti jo atstovai pagal įstatymą negali nurodyti kito asmens, kuris galėtų laikinai prižiūrėti vaiką.</text:span></text:p>
      <text:p text:style-name="P697"><text:span text:style-name="T698">35</text:span><text:span text:style-name="T699">1</text:span><text:span text:style-name="T700">.<text:s/></text:span><text:span text:style-name="T701">Tarnyb</text:span><text:span text:style-name="T702">a ar jos įgaliotas teritorinis skyrius, gavę Aprašo 35.1 papunktyje nurodytą prašymą, Aprašo 35.2 papunktyje nurodytą atsisakymą arba Aprašo 35.3–35.5 papunkčiuose nurodytą informaciją, ne vėliau kaip kitą darbo dieną nuo jų gavimo dienos priima<text:s/></text:span><text:span text:style-name="T703">sprendimą<text:s/></text:span><text:span text:style-name="T704">dėl vaiko laikinosios priežiūros priemonės, nurodytos Aprašo 6.1 ar 6.2 papunktyje, pakeitimo į vaiko laikinosios priežiūros priemonę, nurodytą Aprašo 6.3 papunktyje.</text:span></text:p>
      <text:p text:style-name="P705"><text:span text:style-name="T706">35</text:span><text:span text:style-name="T707">2</text:span><text:span text:style-name="T708">. Jei vaiko laikinoji priežiūra vaiką laikinai prižiūrinčio asmens ar vaiko ir jo<text:s/></text:span><text:span text:style-name="T709">tėvų gyvenamojoje vietoje keičiama į vaiko laikinąją priežiūrą socialinę priežiūrą teikiančioje socialinių paslaugų įstaigoje, Tarnyba ar jos įgaliotas teritorinis skyrius užpildo Vaiko laikinosios priežiūros nutraukimo aktą (Aprašo 4 priedas), kurio origi</text:span><text:span text:style-name="T710">nalas lieka Tarnybai ar jos įgaliotam teritoriniam skyriui, o jo kopija – vaiką laikinai prižiūrėjusiam asmeniui (įteikiama susitikus arba išsiunčiama registruotu paštu, elektroniniu paštu ar kitomis elektroninių ryšių priemonėmis (išskyrus Aprašo 35.3 pap</text:span><text:span text:style-name="T711">unktyje nurodytą atvejį) ne vėliau nei kitą darbo dieną) ir vaiko tėvams ar kitiems jo atstovams pagal įstatymą (įteikiama susitikus arba išsiunčiama registruotu paštu, elektroniniu paštu ar kitomis elektroninių ryšių priemonėmis ne vėliau nei kitą darbo d</text:span><text:span text:style-name="T712">ieną), taip pat užpildo Vaiko laikinosios priežiūros organizavimo socialinę priežiūrą teikiančioje socialinių paslaugų įstaigoje aktą (Aprašo 2 priedas), kurio originalas lieka Tarnybai ar jos įgaliotam teritoriniam skyriui, o kopija ne vėliau nei kitą dar</text:span><text:span text:style-name="T713">bo dieną susitikus įteikiama vaiko tėvams ar kitiems jo atstovams pagal įstatymą ir socialinę priežiūrą teikiančiai socialinių paslaugų įstaigai, kurioje organizuojama vaiko laikinoji priežiūra, arba išsiunčiama jiems registruotu paštu, elektroniniu paštu<text:s/></text:span><text:span text:style-name="T714">ar kitomis elektroninių ryšių priemonėmis.</text:span><text:s/></text:p>
      <text:p text:style-name="P715">Punkto pakeitimai:</text:p>
      <text:p text:style-name="P716"><text:span text:style-name="T717">Nr.<text:s/></text:span><text:a xlink:href="https://www.e-tar.lt/portal/legalAct.html?documentId=dde06180f87311ec8fa7d02a65c371ad" office:target-frame-name="_top" xlink:show="replace"><text:span text:style-name="T718">A1-450</text:span></text:a><text:span text:style-name="T719">, 2022-06-30, paskelbta TAR 2022-06-30, i. k. 2022-14247</text:span></text:p>
      <text:p text:style-name="Normal"/>
      <text:p text:style-name="P720"><text:span text:style-name="T721">36</text:span><text:span text:style-name="T722">. Vaiko laikinoji pri</text:span><text:span text:style-name="T723">ežiūra nutraukiama, jei:</text:span></text:p>
      <text:p text:style-name="P724"><text:span text:style-name="T725">36.1</text:span><text:span text:style-name="T726">. išnyksta priežastys, dėl kurių nustatytas vaiko apsaugos poreikis, ir šeimoje nebėra realaus pavojaus jo fiziniam ar psichiniam saugumui, sveikatai ar gyvybei;</text:span></text:p>
      <text:p text:style-name="P727"><text:span text:style-name="T728">36.2</text:span><text:span text:style-name="T729">. vaiko laikinosios priežiūros metu visos įmanomos paga</text:span><text:span text:style-name="T730">lbos šeimai ir (ar) vaikui priemonės yra išnaudotos ir buvo neveiksmingos, ir (ar) vaiko tėvai ar kiti jo atstovai pagal įstatymą nededa pastangų, nekeičia savo elgesio arba atsisako priimti šeimai ir (ar) vaikui siūlomą pagalbą ir toliau išlieka realus pa</text:span><text:span text:style-name="T731">vojus vaiko fiziniam ar psichiniam saugumui, sveikatai ar gyvybei šeimoje, todėl Tarnyba ar jos įgaliotas teritorinis skyrius inicijuoja vaiko laikinosios globos (rūpybos) nustatymo procesą;</text:span></text:p>
      <text:p text:style-name="P732">36.3.<text:s/><text:span text:style-name="T733">Tarnyba ar jos įgaliotas teritorinis skyrius inicijuoja</text:span><text:span text:style-name="T734"><text:s/>vaiko globos (rūpybos) nustatymą<text:s/></text:span>Civilinio kodekso 3.254 straipsnio 1 ir 2 punktuose arba 3.257 straipsnyje nurodytais pagrindais;</text:p>
      <text:p text:style-name="P735"><text:span text:style-name="T736">36.4</text:span><text:span text:style-name="T737">. vaikas sulaukia pilnametystės arba emancipuojamas;</text:span></text:p>
      <text:p text:style-name="P738"><text:span text:style-name="T739">36.5</text:span><text:span text:style-name="T740">. vaikas miršta;</text:span></text:p>
      <text:p text:style-name="P741"><text:span text:style-name="T742">36.6</text:span><text:span text:style-name="T743">. vaiko tėvai ar kiti jo atstovai pagal įstatymą laisva forma raštu nurodo, kad išnyko priežastys, dėl kurių vaiko laikinoji priežiūra buvo nustatyta vaiko tėvų ar kitų jo atstovų pagal įstatymą prašymu;<text:s/></text:span></text:p>
      <text:p text:style-name="P744"><text:span text:style-name="T745">36.7</text:span><text:span text:style-name="T746">. vaiką laikinai prižiūrintis asmuo atsisak</text:span><text:span text:style-name="T747">o laikinai prižiūrėti vaiką jo tėvų ar kitų jo atstovų pagal įstatymą prašymu, o vaiko tėvai ar kiti jo atstovai pagal įstatymą nenurodo kito asmens, kuris galėtų laikinai prižiūrėti vaiką;<text:s/></text:span></text:p>
      <text:p text:style-name="P748"><text:span text:style-name="T749">36.8</text:span><text:span text:style-name="T750">.<text:s/></text:span><text:span text:style-name="T751">sueina vaiko laikinosios priežiūros, nustatytos jo tėvų</text:span><text:span text:style-name="T752"><text:s/>ar kitų jo atstovų pagal įstatymą prašymu, terminas;</text:span><text:span text:style-name="T753"><text:s/></text:span></text:p>
      <text:p text:style-name="P754"><text:span text:style-name="T755">36.9</text:span><text:span text:style-name="T756">. sueina vaiko laikinosios priežiūros terminas ir jis nepratęsiamas (jei vaiko laikinoji priežiūra organizuojama nustačius vaiko apsaugos poreikį);</text:span></text:p>
      <text:p text:style-name="P757"><text:span text:style-name="T758">36.10</text:span><text:span text:style-name="T759">.<text:s/></text:span><text:span text:style-name="T760">pratęsus vaiko laikinąją priežiūrą</text:span><text:span text:style-name="T761">, sueina jos terminas (jei vaiko laikinoji priežiūra organizuojama nustačius vaiko apsaugos poreikį).</text:span></text:p>
      <text:p text:style-name="P762"><text:span text:style-name="T763">37</text:span><text:span text:style-name="T764">. Savivaldybės meras ar<text:s/></text:span><text:span text:style-name="T765">jo įgaliotas savivaldybės administracijos direktorius<text:s/></text:span><text:span text:style-name="T766">ne vėliau kaip kitą darbo dieną nuo Aprašo 36.6–36.7 papunkčiuose nu</text:span><text:span text:style-name="T767">rodytų pagrindų atsiradimo dienos priima sprendimą dėl vaiko laikinosios priežiūros, nustatytos vaiko tėvų ar kitų jo atstovų pagal įstatymą prašymu, nutraukimo (nurodomas vaiko vardas, pavardė, gimimo data, vaiko laikinosios priežiūros nutraukimo data). S</text:span><text:span text:style-name="T768">avivaldybės mero ar<text:s/></text:span><text:span text:style-name="T769">jo įgalioto savivaldybės administracijos direktoriaus sprendimo</text:span><text:span text:style-name="T770"><text:s/>dėl vaiko laikinosios priežiūros, nustatytos vaiko tėvų ar kitų jo atstovų pagal įstatymą prašymu, nutraukimo originalas saugomas savivaldybės administracijoje. Viena jo ko</text:span><text:span text:style-name="T771">pija laikinai vaiką prižiūrėjusiam asmeniui išsiunčiama registruotu paštu, elektroniniu paštu ar kitomis elektroninių ryšių priemonėmis arba įteikiama susitikus, jei jis atvyksta į savivaldybės administraciją, o kita jo kopija šiame punkte nurodytais būdai</text:span><text:span text:style-name="T772">s pateikiama vaiko tėvams ar kitiems jo atstovams pagal įstatymą.</text:span><text:s/></text:p>
      <text:p text:style-name="P773">Punkto pakeitimai:</text:p>
      <text:p text:style-name="P774"><text:span text:style-name="T775">Nr.<text:s/></text:span><text:a xlink:href="https://www.e-tar.lt/portal/legalAct.html?documentId=dde06180f87311ec8fa7d02a65c371ad" office:target-frame-name="_top" xlink:show="replace"><text:span text:style-name="T776">A1-450</text:span></text:a><text:span text:style-name="T777">, 2022-06-30, paskelbta TAR 2022-06-30, i. k. 2022-14247</text:span></text:p>
      <text:p text:style-name="P778"><text:span text:style-name="T779">Nr.<text:s/></text:span><text:a xlink:href="https://www.e-tar.lt/portal/legalAct.html?documentId=839d8990cf0111ed9978886e85107ab2" office:target-frame-name="_top" xlink:show="replace"><text:span text:style-name="T780">A1-202</text:span></text:a><text:span text:style-name="T781">, 2023-03-30, paskelbta TAR 2023-03-30, i. k. 2023-05889</text:span></text:p>
      <text:p text:style-name="Normal"/>
      <text:p text:style-name="P782"><text:span text:style-name="T783">38</text:span><text:span text:style-name="T784">. Jei vaiko laikinoji priežiūra nutraukiama Aprašo 36.1–36.5 ir 36.9–36.10 papunkčiuose<text:s/></text:span><text:span text:style-name="T785">nurodytais atvejais, Tarnyba ar jos įgaliotas teritorinis skyrius užpildo Vaiko laikinosios priežiūros nutraukimo aktą (Aprašo 4 priedas), kurio originalas lieka Tarnybai ar jos įgaliotam teritoriniam skyriui, o kopija – laikinai vaiką prižiūrėjusiam asmen</text:span><text:span text:style-name="T786">iui ar socialinę priežiūrą teikusiai socialinių paslaugų įstaigai ir vaiko tėvams ar kitiems jo atstovams pagal įstatymą (įteikiama susitikus arba išsiunčiama registruotu paštu, elektroniniu paštu ar kitomis elektroninių ryšių priemonėmis ne vėliau nei kit</text:span><text:span text:style-name="T787">ą darbo dieną).</text:span><text:s/></text:p>
      <text:p text:style-name="P788">Punkto pakeitimai:</text:p>
      <text:p text:style-name="P789"><text:span text:style-name="T790">Nr.<text:s/></text:span><text:a xlink:href="https://www.e-tar.lt/portal/legalAct.html?documentId=dde06180f87311ec8fa7d02a65c371ad" office:target-frame-name="_top" xlink:show="replace"><text:span text:style-name="T791">A1-450</text:span></text:a><text:span text:style-name="T792">, 2022-06-30, paskelbta TAR 2022-06-30, i. k. 2022-14247</text:span></text:p>
      <text:p text:style-name="Normal"/>
      <text:p text:style-name="P793"><text:span text:style-name="T794">39</text:span><text:span text:style-name="T795">. Jei, nustačius vaiko laikinąją priežiūrą vaiko</text:span><text:span text:style-name="T796"><text:s/>tėvų ar kitų jo atstovų pagal įstatymą prašymu, keičiasi asmuo, galintis laikinai prižiūrėti vaiką, vaiko tėvai ar kiti jo atstovai pagal įstatymą turi pateikti kito asmens, galinčio laikinai prižiūrėti vaiką, dokumentus, nurodytus Aprašo 22.1 ir 22.4 pap</text:span><text:span text:style-name="T797">unkčiuose. Savivaldybės meras ar<text:s/></text:span><text:span text:style-name="T798">jo įgaliotas savivaldybės administracijos direktorius<text:s/></text:span><text:span text:style-name="T799">pakeičia savo sprendimą dėl vaiko laikinosios priežiūros vaiko tėvų ar kitų jo atstovų pagal įstatymą prašymu nustatymo, nustato vaiko laikinąją priežiūrą vaiko tėvų ar<text:s/></text:span><text:span text:style-name="T800">kitų jo atstovų pagal įstatymą prašymu, nurodydamas kitą asmenį, galintį laikinai prižiūrėti vaiką, ir atlieka veiksmus, nurodytus Aprašo 30 punkte. Jei asmuo, laikinai prižiūrintis vaiką, atsisako laikinai prižiūrėti vaiką, o vaiko tėvai ar kiti jo atstov</text:span><text:span text:style-name="T801">ai pagal įstatymą negali nurodyti kito asmens, galinčio laikinai prižiūrėti vaiką, jie privalo nedelsdami perimti vaiko priežiūrą iš jį laikinai prižiūrinčio asmens.</text:span><text:s/></text:p>
      <text:p text:style-name="P802">Punkto pakeitimai:</text:p>
      <text:p text:style-name="P803"><text:span text:style-name="T804">Nr.<text:s/></text:span><text:a xlink:href="https://www.e-tar.lt/portal/legalAct.html?documentId=839d8990cf0111ed9978886e85107ab2" office:target-frame-name="_top" xlink:show="replace"><text:span text:style-name="T805">A1-202</text:span></text:a><text:span text:style-name="T806">, 2023-03-30, paskelbta TAR 2023-03-30, i. k. 2023-05889</text:span></text:p>
      <text:p text:style-name="Normal"/>
      <text:p text:style-name="P807"><text:span text:style-name="T808">40</text:span><text:span text:style-name="T809">.<text:s/></text:span>Jei vaiko laikinoji priežiūra nustatyta vaiko tėvų ar kitų jo atstovų pagal įstatymą prašymu ir:</text:p>
      <text:p text:style-name="P810">40.1. išnyksta priežastys, dėl kurių vaiko tėvai ar kiti jo atstovai pagal įstatymą negalėjo laikinai pasirūpinti vaiku, vaiko tėvai ar kiti jo atstovai pagal įstatymą privalo perimti vaiko priežiūrą iš jį laikinai prižiūrėjusio asmens ir apie tai nedelsdami, bet ne vėliau kaip per 3 kalendorines dienas, raštu arba elektroninėmis ryšio priemonėmis informuoti savivaldybės administraciją<text:s/><text:span text:style-name="T811">(nurodoma vaiko vardas, pavardė ir gimimo data, vaiko atstovų pagal įstatymą vardai, pavardės, gimimo datos, vaiką laikinai prižiūrėjusio asmens vardas, pavardė ir data, nuo ku</text:span><text:span text:style-name="T812">rios vaiko atstovai pagal įstatymą perėmė vaiką);</text:span><text:s/></text:p>
      <text:p text:style-name="P813">40.2. pasibaigia vaiko laikinosios priežiūros nustatymo vaiko tėvų ar kitų jo atstovų pagal įstatymą prašymu terminas, nurodytas Aprašo 31.3 papunktyje, vaiko tėvai ar kiti jo atstovai pagal įstatymą privalo perimti vaiko priežiūrą iš jį laikinai prižiūrėjusio asmens ir apie tai nedelsdami, bet ne vėliau kaip per 3 kalendorines dienas, raštu arba elektroninėmis ryšio priemonėmis informuoti savivaldybės administraciją (nurodoma vaiko vardas, pavardė ir gimimo data, vaiko atstovų pagal įstatymą vardai, pavardės, gimimo datos, vaiką laikinai prižiūrėjusio asmens vardas, pavardė ir data, nuo kurios vaiko atstovai pagal įstatymą perėmė vaiką).</text:p>
      <text:p text:style-name="P814"><text:span text:style-name="T815">40</text:span><text:span text:style-name="T816">1</text:span><text:span text:style-name="T817">. Savivaldybės administracija, gavusi vaiką laikinai prižiūrinčio asmens prašymą nutraukti vaiko laikinąją priežiūrą Aprašo 36.7 papunktyje nurodytu pagrindu, nedelsdama išsiaiškina, ar vaiko tėvai ar kiti jo atstovai pagal įstatymą perėmė vaiko priežiūrą<text:s/></text:span><text:span text:style-name="T818">iš jį laikinai prižiūrėjusio asmens. Gavusi informaciją, kad vaiko tėvai ar kiti jo atstovai pagal įstatymą neperėmė vaiko priežiūros iš jį laikinai prižiūrėjusio asmens, savivaldybės administracija nedelsdama žodžiu ir ne vėliau kaip kitą darbo dieną nuo<text:s/></text:span><text:span text:style-name="T819">šios informacijos gavimo dienos elektroninių ryšių priemonėmis turi apie tai informuoti (nurodomas vaiko vardas, pavardė ir gimimo data, vaiko atstovų pagal įstatymą vardai, pavardės, kontaktiniai duomenys (telefono ryšio numeris, elektroninio pašto adresa</text:span><text:span text:style-name="T820">s) Tarnybą ar jos įgaliotą teritorinį skyrių, pridėdama savivaldybės mero ar<text:s/></text:span><text:span text:style-name="T821">jo įgalioto savivaldybės administracijos direktoriaus sprendimo</text:span><text:span text:style-name="T822"><text:s/>dėl vaiko laikinosios priežiūros, nustatytos vaiko tėvų ar kitų jo atstovų pagal įstatymą prašymu, nutraukimo kopij</text:span><text:span text:style-name="T823">ą ir jo tėvų ar kitų jo atstovų pagal įstatymą pateiktų bei kitų dokumentų, nurodytų Aprašo 22 punkte, kopijas.</text:span><text:s/></text:p>
      <text:p text:style-name="P824">Punkto pakeitimai:</text:p>
      <text:p text:style-name="P825"><text:span text:style-name="T826">Nr.<text:s/></text:span><text:a xlink:href="https://www.e-tar.lt/portal/legalAct.html?documentId=839d8990cf0111ed9978886e85107ab2" office:target-frame-name="_top" xlink:show="replace"><text:span text:style-name="T827">A1-202</text:span></text:a><text:span text:style-name="T828">, 2023-03-30, pa</text:span><text:span text:style-name="T829">skelbta TAR 2023-03-30, i. k. 2023-05889</text:span></text:p>
      <text:p text:style-name="Normal"/>
      <text:p text:style-name="P830"><text:span text:style-name="T831">40</text:span><text:span text:style-name="T832">2</text:span><text:span text:style-name="T833">. Jei,</text:span><text:s/>pasibaigus<text:s/><text:span text:style-name="T834">vaiko laikinosios priežiūros, nustatytos</text:span><text:span text:style-name="T835"><text:s/>vaiko tėvų ar kitų jo atstovų pagal įstatymą prašymu,</text:span><text:s/>terminui, vaiko tėvai ar kiti jo atstovai pagal įstatymą neperima vaiko priežiūros iš jį laikinai prižiūrinčio asmens, laikinai vaiką prižiūrintis asmuo apie tai privalo nedelsdamas, bet ne vėliau kaip kitą darbo dieną nuo vaiko laikinosios priežiūros nustatymo termino pabaigos, raštu arba elektroninėmis ryšio priemonėmis informuoti savivaldybės administraciją (nurodoma vaiko vardas, pavardė ir gimimo data, vaiko atstovų pagal įstatymą vardai, pavardės, turimi kontaktiniai duomenys (telefono ryšio numeris, elektroninio pašto adresas).<text:s/><text:span text:style-name="T836">Savivaldybės administracija, gavusi šiame punkte nurodytą informa</text:span><text:span text:style-name="T837">ciją, imasi veiksmų, numatytų Aprašo 40</text:span><text:span text:style-name="T838">1<text:s/></text:span><text:span text:style-name="T839">punkte.</text:span></text:p>
      <text:p text:style-name="P840"><text:span text:style-name="T841">41</text:span><text:span text:style-name="T842">.<text:s/></text:span>Jei<text:s/><text:span text:style-name="T843">vaiko laikinoji priežiūra buvo organizuojama</text:span><text:s/><text:span text:style-name="T844">pas giminaičius, su vaiku emociniais ryšiais susijusius asmenis ar kitus vaiko tėvų ar kitų jo atstovų pagal įstatymą nurodytus asmenis, galinčius lai</text:span><text:span text:style-name="T845">kinai prižiūrėti vaiką, apgyvendinus vaiką be tėvų, vieno iš tėvų ar kitų jo atstovų pagal įstatymą,<text:s/></text:span>nutraukus vaiko laikinąją priežiūrą Aprašo 36.1 papunktyje nustatytu pagrindu,<text:span text:style-name="T846"><text:s/>vaiko priežiūros perėmimu iš jį laikinai prižiūrėjusio asmens pasirūpina pat</text:span><text:span text:style-name="T847">ys vaiko tėvai ar kiti jo atstovai pagal įstatymą</text:span><text:span text:style-name="T848">.</text:span><text:s/></text:p>
      <text:p text:style-name="P849">Punkto pakeitimai:</text:p>
      <text:p text:style-name="P850"><text:span text:style-name="T851">Nr.<text:s/></text:span><text:a xlink:href="https://www.e-tar.lt/portal/legalAct.html?documentId=dde06180f87311ec8fa7d02a65c371ad" office:target-frame-name="_top" xlink:show="replace"><text:span text:style-name="T852">A1-450</text:span></text:a><text:span text:style-name="T853">, 2022-06-30, paskelbta TAR 2022-06-30, i. k. 2022-14247</text:span></text:p>
      <text:p text:style-name="Normal"/>
      <text:p text:style-name="P854">42. Nutraukus vaiko laikinąją priežiūrą, nustatytą vaiko tėvų ar kitų jo atstovų pagal įstatymą prašymu, vaiko tėvai ar kiti jo atstovai pagal įstatymą privalo patys pasirūpinti vaiko priežiūros perėmimu iš jį laikinai prižiūrėjusio asmens.<text:s/></text:p>
      <text:p text:style-name="P855">Skyriaus pakeitimai:</text:p>
      <text:p text:style-name="P856"><text:span text:style-name="T857">Nr.<text:s/></text:span><text:a xlink:href="https://www.e-tar.lt/portal/legalAct.html?documentId=6f4cc550283611ecad73e69048767e8c" office:target-frame-name="_top" xlink:show="replace"><text:span text:style-name="T858">A1-707</text:span></text:a><text:span text:style-name="T859">, 2021-10-08, paskelbta TAR 2021-10-08, i. k. 2021-21230</text:span></text:p>
      <text:p text:style-name="Normal"/>
      <text:p text:style-name="P860"><text:span text:style-name="T861">V</text:span><text:span text:style-name="T862"><text:s/>SKYRIUS</text:span></text:p>
      <text:p text:style-name="P863"><text:span text:style-name="T864">BAIGIAMOSIOS NUOSTATOS</text:span></text:p>
      <text:p text:style-name="P865"/>
      <text:p text:style-name="P866">43. Tarnyba ar jos įgaliotas teritorinis skyrius,<text:s/>pritaikę vaiko laikinosios priežiūros priemonę, nedelsdami, tačiau ne vėliau nei kitą darbo dieną:</text:p>
      <text:p text:style-name="P867">Punkto numeracijos pakeitimas:</text:p>
      <text:p text:style-name="P868"><text:span text:style-name="T869">Nr.<text:s/></text:span><text:a xlink:href="https://www.e-tar.lt/portal/legalAct.html?documentId=6f4cc550283611ecad73e69048767e8c" office:target-frame-name="_top" xlink:show="replace"><text:span text:style-name="T870">A1-707</text:span></text:a><text:span text:style-name="T871">, 2021-10-08, pask</text:span><text:span text:style-name="T872">elbta TAR 2021-10-08, i. k. 2021-21230</text:span></text:p>
      <text:p text:style-name="Normal"/>
      <text:p text:style-name="P873"><text:span text:style-name="T874">43.1</text:span><text:span text:style-name="T875">. jei vaiko laikinoji priežiūra taikoma vaiką laikinai prižiūrinčio asmens gyvenamojoje vietoje arba vaiko ir tėvų gyvenamojoje vietoje, inicijuoja atvejo vadybininko šeimai paskyrimą, kuriam registruotu paštu,</text:span><text:span text:style-name="T876"><text:s/>elektroniniu paštu ar kitomis elektroninių ryšių priemonėmis nusiunčia Vaiko laikinosios priežiūros organizavimo vaiko ir tėvų ar kitų jo atstovų pagal įstatymą gyvenamojoje vietoje / vaiką prižiūrinčių asmenų gyvenamojoje vietoje akto (Aprašo 1 priedas)<text:s/></text:span><text:span text:style-name="T877">kopiją, Atvejo vadybos tvarkos aprašo 4 punkte nurodytus duomenis, dokumentų kopijas ir organizuoja mobiliosios komandos sudarymą. Jei laikinoji priežiūra taikoma globojamam (rūpinamam) vaikui, Tarnyba ar jos įgaliotas teritorinis skyrius Vaiko laikinosios</text:span><text:span text:style-name="T878"><text:s/>priežiūros organizavimo vaiko ir tėvų ar kitų jo atstovų pagal įstatymą gyvenamojoje vietoje / vaiką prižiūrinčių asmenų gyvenamojoje vietoje akto (Aprašo 1 priedas) kopiją šiame punkte nustatytais terminais turi registruotu paštu, elektroniniu paštu ar k</text:span><text:span text:style-name="T879">itomis elektroninių ryšių priemonėmis nusiųsti ir globos centrui, teikiančiam paslaugas vaiko atstovui (atstovams) pagal įstatymą;</text:span><text:s/></text:p>
      <text:p text:style-name="P880">Papunkčio pakeitimai:</text:p>
      <text:p text:style-name="P881"><text:span text:style-name="T882">Nr.<text:s/></text:span><text:a xlink:href="https://www.e-tar.lt/portal/legalAct.html?documentId=dde06180f87311ec8fa7d02a65c371ad" office:target-frame-name="_top" xlink:show="replace"><text:span text:style-name="T883">A1-450</text:span></text:a><text:span text:style-name="T884">, 2022-06-30, paskelbta TAR 2022-06-30, i. k. 2022-14247</text:span></text:p>
      <text:p text:style-name="Normal"/>
      <text:p text:style-name="P885"><text:span text:style-name="T886">43.2</text:span><text:span text:style-name="T887">. jei vaiko laikinoji priežiūra taikoma socialinę priežiūrą teikiančioje socialinių paslaugų įstaigoje, inicijuoja atvejo vadybininko šeimai paskyrimą, kuriam registruotu paštu, elektr</text:span><text:span text:style-name="T888">oniniu paštu ar kitomis elektroninių ryšių priemonėmis nusiunčia Vaiko laikinosios priežiūros organizavimo socialinę priežiūrą teikiančioje socialinių paslaugų įstaigoje akto (Aprašo 2 priedas) kopiją, Atvejo vadybos tvarkos aprašo 4 punkte nurodytus duome</text:span><text:span text:style-name="T889">nis, dokumentų kopijas. Jei laikinoji priežiūra taikoma globojamam (rūpinamam) vaikui, Tarnyba ar jos įgaliotas teritorinis skyrius Vaiko laikinosios priežiūros organizavimo socialinę priežiūrą teikiančioje socialinių paslaugų įstaigoje akto (Aprašo 2 prie</text:span><text:span text:style-name="T890">das) kopiją šiame punkte nustatytais terminais turi registruotu paštu, elektroniniu paštu ar kitomis elektroninių ryšių priemonėmis nusiųsti ir globos centrui, teikiančiam paslaugas vaiko atstovui (atstovams) pagal įstatymą.</text:span><text:s/></text:p>
      <text:p text:style-name="P891">Papunkčio pakeitimai:</text:p>
      <text:p text:style-name="P892"><text:span text:style-name="T893">Nr.<text:s/></text:span><text:a xlink:href="https://www.e-tar.lt/portal/legalAct.html?documentId=dde06180f87311ec8fa7d02a65c371ad" office:target-frame-name="_top" xlink:show="replace"><text:span text:style-name="T894">A1-450</text:span></text:a><text:span text:style-name="T895">, 2022-06-30, paskelbta TAR 2022-06-30, i. k. 2022-14247</text:span></text:p>
      <text:p text:style-name="Normal"/>
      <text:p text:style-name="P896">44. Duomenų subjekto<text:span text:style-name="T897"><text:s/></text:span>asmens duomenys tvarkomi vaiko laikinosios priežiūros nustatymo,<text:span text:style-name="T898"><text:s/></text:span>vaiko laikinosios priežiūros pratęsimo, pakeitimo ir nutraukimo procedūrų vykdymo tikslu. Asmens duomenys tvarkomi vadovaujantis Reglamentu, Lietuvos Respublikos asmens duomenų teisinės apsaugos įstatymu, Aprašu ir kitais teisės aktais, reglamentuojančiais<text:s/>asmens duomenų apsaugą ir tvarkymą.<text:s/></text:p>
      <text:p text:style-name="P899">Papildyta punktu:</text:p>
      <text:p text:style-name="P900"><text:span text:style-name="T901">Nr.<text:s/></text:span><text:a xlink:href="https://www.e-tar.lt/portal/legalAct.html?documentId=be9dad968d4111ef92b19bb92dd76d17" office:target-frame-name="_top" xlink:show="replace"><text:span text:style-name="T902">A1-684</text:span></text:a><text:span text:style-name="T903">, 2024-10-18, paskelbta TAR 2024-10-18, i. k. 2024-18185</text:span></text:p>
      <text:p text:style-name="Normal"/>
      <text:p text:style-name="P904">45. Dokumentai (įskaitant dokumentus, kuriuose yra asmens duomenų) saugomi Lietuvos Respublikos dokumentų ir archyvų įstatymo nustatyta tvarka.<text:s/></text:p>
      <text:p text:style-name="P905">Punkto pakeitimai:</text:p>
      <text:p text:style-name="P906"><text:span text:style-name="T907">Nr.<text:s/></text:span><text:a xlink:href="https://www.e-tar.lt/portal/legalAct.html?documentId=be9dad968d4111ef92b19bb92dd76d17" office:target-frame-name="_top" xlink:show="replace"><text:span text:style-name="T908">A1-684</text:span></text:a><text:span text:style-name="T909">, 2024-10-18,<text:s/></text:span><text:span text:style-name="T910">paskelbta TAR 2024-10-18, i. k. 2024-18185</text:span></text:p>
      <text:p text:style-name="P911">Punkto numeracijos pakeitimas:</text:p>
      <text:p text:style-name="P912"><text:span text:style-name="T913">Nr.<text:s/></text:span><text:a xlink:href="https://www.e-tar.lt/portal/legalAct.html?documentId=6f4cc550283611ecad73e69048767e8c" office:target-frame-name="_top" xlink:show="replace"><text:span text:style-name="T914">A1-707</text:span></text:a><text:span text:style-name="T915">, 2021-10-08, paskelbta TAR 2021-10-08, i. k. 2021-21230</text:span></text:p>
      <text:p text:style-name="Normal"/>
      <text:p text:style-name="P916">46.<text:s/><text:span text:style-name="T917">Duomenų<text:s/></text:span><text:span text:style-name="T918">subjekto teisės įgyvendinamos duomenų valdytojo, į kurį kreipiamasi dėl duomenų subjekto teisių įgyvendinimo, nustatyta tvarka, vadovaujantis Reglamentu.</text:span><text:s/></text:p>
      <text:p text:style-name="P919">Punkto pakeitimai:</text:p>
      <text:p text:style-name="P920"><text:span text:style-name="T921">Nr.<text:s/></text:span><text:a xlink:href="https://www.e-tar.lt/portal/legalAct.html?documentId=be9dad968d4111ef92b19bb92dd76d17" office:target-frame-name="_top" xlink:show="replace"><text:span text:style-name="T922">A1-684</text:span></text:a><text:span text:style-name="T923">, 2024-10-18, paskelbta TAR 2024-10-18, i. k. 2024-18185</text:span></text:p>
      <text:p text:style-name="P924">Punkto numeracijos pakeitimas:</text:p>
      <text:p text:style-name="P925"><text:span text:style-name="T926">Nr.<text:s/></text:span><text:a xlink:href="https://www.e-tar.lt/portal/legalAct.html?documentId=6f4cc550283611ecad73e69048767e8c" office:target-frame-name="_top" xlink:show="replace"><text:span text:style-name="T927">A1-707</text:span></text:a><text:span text:style-name="T928">, 2021-10-08, paskelbta TAR 2021-1</text:span><text:span text:style-name="T929">0-08, i. k. 2021-21230</text:span></text:p>
      <text:p text:style-name="Normal"/>
      <text:p text:style-name="P930"><text:span text:style-name="T931">______________________________</text:span></text:p>
      <text:p text:style-name="P932"/>
      <text:p text:style-name="Normal"/>
      <text:p text:style-name="Normal"/>
      <text:p text:style-name="Normal"/>
      <text:p text:style-name="P933">Priedų pakeitimai:</text:p>
      <text:p text:style-name="Normal"/>
      <text:p text:style-name="P934">Priedas 1_VLP</text:p>
      <text:p text:style-name="P935">Priedo pakeitimai:</text:p>
      <text:p text:style-name="P936"><text:span text:style-name="T937">Nr.<text:s/></text:span><text:a xlink:href="https://www.e-tar.lt/portal/legalAct.html?documentId=6f4cc550283611ecad73e69048767e8c" office:target-frame-name="_top" xlink:show="replace"><text:span text:style-name="T938">A1-707</text:span></text:a><text:span text:style-name="T939">, 2021-10-08, paskelbta TAR<text:s/></text:span><text:span text:style-name="T940">2021-10-08, i. k. 2021-21230</text:span></text:p>
      <text:p text:style-name="P941"><text:span text:style-name="T942">Nr.<text:s/></text:span><text:a xlink:href="https://www.e-tar.lt/portal/legalAct.html?documentId=dde06180f87311ec8fa7d02a65c371ad" office:target-frame-name="_top" xlink:show="replace"><text:span text:style-name="T943">A1-450</text:span></text:a><text:span text:style-name="T944">, 2022-06-30, paskelbta TAR 2022-06-30, i. k. 2022-14247</text:span></text:p>
      <text:p text:style-name="Normal"/>
      <text:p text:style-name="P945">Priedas 2_VLP</text:p>
      <text:p text:style-name="P946">Priedo pakeitimai:</text:p>
      <text:p text:style-name="P947"><text:span text:style-name="T948">Nr.<text:s/></text:span><text:a xlink:href="https://www.e-tar.lt/portal/legalAct.html?documentId=dde06180f87311ec8fa7d02a65c371ad" office:target-frame-name="_top" xlink:show="replace"><text:span text:style-name="T949">A1-450</text:span></text:a><text:span text:style-name="T950">, 2022-06-30, paskelbta TAR 2022-06-30, i. k. 2022-14247</text:span></text:p>
      <text:p text:style-name="Normal"/>
      <text:p text:style-name="P951">Priedas 3_VLP (pak. A1-202)</text:p>
      <text:p text:style-name="P952">Priedo pakeitimai:</text:p>
      <text:p text:style-name="P953"><text:span text:style-name="T954">Nr.<text:s/></text:span><text:a xlink:href="https://www.e-tar.lt/portal/legalAct.html?documentId=6f4cc550283611ecad73e69048767e8c" office:target-frame-name="_top" xlink:show="replace"><text:span text:style-name="T955">A1-707</text:span></text:a><text:span text:style-name="T956">, 2021-10-08, paskelbta TAR 2021-10-08, i. k. 2021-21230</text:span></text:p>
      <text:p text:style-name="P957"><text:span text:style-name="T958">Nr.<text:s/></text:span><text:a xlink:href="https://www.e-tar.lt/portal/legalAct.html?documentId=839d8990cf0111ed9978886e85107ab2" office:target-frame-name="_top" xlink:show="replace"><text:span text:style-name="T959">A1-202</text:span></text:a><text:span text:style-name="T960">, 2023-03-30, paskelbta TAR 2023-03-30, i. k. 2023-05889</text:span></text:p>
      <text:p text:style-name="Normal"/>
      <text:p text:style-name="P961">Priedas 4_VLP</text:p>
      <text:p text:style-name="P962">Priedo pakeitimai:</text:p>
      <text:p text:style-name="P963"><text:span text:style-name="T964">Nr.<text:s/></text:span><text:a xlink:href="https://www.e-tar.lt/portal/legalAct.html?documentId=6f4cc550283611ecad73e69048767e8c" office:target-frame-name="_top" xlink:show="replace"><text:span text:style-name="T965">A1-707</text:span></text:a><text:span text:style-name="T966">, 2021-10-08, paskelbta TAR 2021-10-08, i. k. 2021-21230</text:span></text:p>
      <text:p text:style-name="Normal"/>
      <text:p text:style-name="P967"/>
      <text:p text:style-name="P968"/>
      <text:p text:style-name="P969"><text:span text:style-name="T970">Pakeitimai:</text:span></text:p>
      <text:p text:style-name="P971"/>
      <text:p text:style-name="P972"><text:span text:style-name="T973">1.</text:span></text:p>
      <text:p text:style-name="P974"><text:span text:style-name="T975">Lietuvos Respublikos socialinės apsaugos ir darbo ministerija, Įsakymas</text:span></text:p>
      <text:p text:style-name="P976"><text:span text:style-name="T977">Nr.<text:s/></text:span><text:a xlink:href="https://www.e-tar.lt/portal/legalAct.html?documentId=6f4cc550283611ecad73e69048767e8c" office:target-frame-name="_top" xlink:show="replace"><text:span text:style-name="T978">A1-707</text:span></text:a><text:span text:style-name="T979">, 2021-10-08, paskelbta TAR 2021-10-08, i. k. 2021-21230</text:span></text:p>
      <text:p text:style-name="P980"><text:span text:style-name="T981">Dėl Lietuvos Respublikos socialinės apsaugos ir darbo ministro 2019 m. gruodžio 20 d. įsakymo Nr. A1-794 „Dėl Vaiko laikinosios priežiūros tvarkos aprašo<text:s/></text:span><text:span text:style-name="T982">patvirtinimo“ pakeitimo</text:span></text:p>
      <text:p text:style-name="P983"/>
      <text:p text:style-name="P984"><text:span text:style-name="T985">2.</text:span></text:p>
      <text:p text:style-name="P986"><text:span text:style-name="T987">Lietuvos Respublikos socialinės apsaugos ir darbo ministerija, Įsakymas</text:span></text:p>
      <text:p text:style-name="P988"><text:span text:style-name="T989">Nr.<text:s/></text:span><text:a xlink:href="https://www.e-tar.lt/portal/legalAct.html?documentId=dde06180f87311ec8fa7d02a65c371ad" office:target-frame-name="_top" xlink:show="replace"><text:span text:style-name="T990">A1-450</text:span></text:a><text:span text:style-name="T991">, 2022-06-30, paskelbta TAR 2022-06-30, i. k. 20</text:span><text:span text:style-name="T992">22-14247</text:span></text:p>
      <text:p text:style-name="P993"><text:span text:style-name="T994">Dėl Lietuvos Respublikos socialinės apsaugos ir darbo ministro 2019 m. gruodžio 20 d. įsakymo Nr. A1-794 „Dėl Vaiko laikinosios priežiūros tvarkos aprašo patvirtinimo“ pakeitimo</text:span></text:p>
      <text:p text:style-name="P995"/>
      <text:p text:style-name="P996"><text:span text:style-name="T997">3.</text:span></text:p>
      <text:p text:style-name="P998"><text:span text:style-name="T999">Lietuvos Respublikos socialinės apsaugos ir darbo ministerija,<text:s/></text:span><text:span text:style-name="T1000">Įsakymas</text:span></text:p>
      <text:p text:style-name="P1001"><text:span text:style-name="T1002">Nr.<text:s/></text:span><text:a xlink:href="https://www.e-tar.lt/portal/legalAct.html?documentId=839d8990cf0111ed9978886e85107ab2" office:target-frame-name="_top" xlink:show="replace"><text:span text:style-name="T1003">A1-202</text:span></text:a><text:span text:style-name="T1004">, 2023-03-30, paskelbta TAR 2023-03-30, i. k. 2023-05889</text:span></text:p>
      <text:p text:style-name="P1005"><text:span text:style-name="T1006">Dėl Lietuvos Respublikos socialinės apsaugos ir darbo ministro 2019 m. gruodžio 20</text:span><text:span text:style-name="T1007"><text:s/>d. įsakymo Nr. A1-794 „Dėl Vaiko laikinosios priežiūros tvarkos aprašo patvirtinimo“ pakeitimo</text:span></text:p>
      <text:p text:style-name="P1008"/>
      <text:p text:style-name="P1009"><text:span text:style-name="T1010">4.</text:span></text:p>
      <text:p text:style-name="P1011"><text:span text:style-name="T1012">Lietuvos Respublikos socialinės apsaugos ir darbo ministerija, Įsakymas</text:span></text:p>
      <text:p text:style-name="P1013"><text:span text:style-name="T1014">Nr.<text:s/></text:span><text:a xlink:href="https://www.e-tar.lt/portal/legalAct.html?documentId=be9dad968d4111ef92b19bb92dd76d17" office:target-frame-name="_top" xlink:show="replace"><text:span text:style-name="T1015">A1-684</text:span></text:a><text:span text:style-name="T1016">, 2024-10-18, paskelbta TAR 2024-10-18, i. k. 2024-18185</text:span></text:p>
      <text:p text:style-name="P1017"><text:span text:style-name="T1018">Dėl Lietuvos Respublikos socialinės apsaugos ir darbo ministro 2019 m. gruodžio 20 d. įsakymo Nr.</text:span><text:span text:style-name="T1019"><text:s/>A1-794 „Dėl Vaiko laikinosios priežiūros tvarkos aprašo patvirtinimo“ pakeitimo</text:span></text:p>
      <text:p text:style-name="P1020"/>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5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style style:name="P5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5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tepanova</meta:initial-creator>
    <dc:creator>adlibuser</dc:creator>
    <meta:creation-date>2024-10-21T13:58:00Z</meta:creation-date>
    <dc:date>2024-10-21T13:58:00Z</dc:date>
    <meta:template xlink:href="Normal.dotm" xlink:type="simple"/>
    <meta:editing-cycles>2</meta:editing-cycles>
    <meta:editing-duration>PT0S</meta:editing-duration>
    <meta:document-statistic meta:page-count="5" meta:paragraph-count="583" meta:word-count="8597" meta:character-count="66563" meta:row-count="1951" meta:non-whitespace-character-count="58549"/>
  </office:meta>
</office:document-meta>
</file>