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4923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3937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Helvetica" style:font-size-complex="12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style>
    <style:style style:name="P91" style:parent-style-name="Normal" style:master-page-name="MPF1"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 style:parent-style-name="Normal" style:family="paragraph">
      <style:paragraph-properties fo:text-indent="3.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2" style:parent-style-name="Normal" style:family="paragraph">
      <style:paragraph-properties fo:margin-left="3.5in" fo:text-indent="0.2409in">
        <style:tab-stops/>
      </style:paragraph-properties>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fo:text-indent="0.4923in"/>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fo:font-weight="bold" style:font-weight-asian="bold" style:font-size-complex="11pt"/>
    </style:style>
    <style:style style:name="T131" style:parent-style-name="DefaultParagraphFont" style:family="text">
      <style:text-properties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P152" style:parent-style-name="Normal" style:family="paragraph">
      <style:paragraph-properties fo:text-align="justify" fo:text-indent="0.5in"/>
    </style:style>
    <style:style style:name="P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1pt"/>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P177" style:parent-style-name="Normal" style:family="paragraph">
      <style:paragraph-properties fo:text-align="justify" fo:text-indent="0.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language-asian="lt" style:country-asian="LT"/>
    </style:style>
    <style:style style:name="T180" style:parent-style-name="DefaultParagraphFont" style:family="text">
      <style:text-properties fo:font-weight="bold" style:font-weight-asian="bold" style:language-asian="lt" style:country-asian="LT"/>
    </style:style>
    <style:style style:name="P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justify"/>
      <style:text-properties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P198" style:parent-style-name="Normal" style:family="paragraph">
      <style:paragraph-properties fo:text-align="justify" fo:text-indent="0.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language-asian="lt" style:country-asian="LT"/>
    </style:style>
    <style:style style:name="T207" style:parent-style-name="DefaultParagraphFont" style:family="text">
      <style:text-properties fo:font-weight="bold" style:font-weight-asian="bold"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paragraph-properties fo:text-align="justify"/>
      <style:text-properties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1pt"/>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P2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fo:font-weight="bold" style:font-weight-asian="bold" style:language-asian="lt" style:country-asian="LT"/>
    </style:style>
    <style:style style:name="T219" style:parent-style-name="DefaultParagraphFont" style:family="text">
      <style:text-properties fo:font-weight="bold" style:font-weight-asian="bold" style:language-asian="lt" style:country-asian="LT"/>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font-weight="bold" style:font-weight-asian="bold" style:language-asian="lt" style:country-asian="LT"/>
    </style:style>
    <style:style style:name="P222" style:parent-style-name="Normal" style:family="paragraph">
      <style:paragraph-properties fo:text-align="justify"/>
      <style:text-properties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1pt"/>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1pt"/>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P239" style:parent-style-name="Normal" style:family="paragraph">
      <style:paragraph-properties fo:text-align="justify" fo:text-indent="0.5in"/>
    </style:style>
    <style:style style:name="P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style:text-properties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1pt"/>
    </style:style>
    <style:style style:name="P273" style:parent-style-name="Normal" style:family="paragraph">
      <style:paragraph-properties fo:text-align="justify" fo:text-indent="0.5in"/>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language-asian="lt" style:country-asian="LT"/>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language-asian="lt" style:country-asian="LT"/>
    </style:style>
    <style:style style:name="P279" style:parent-style-name="Normal" style:family="paragraph">
      <style:paragraph-properties fo:text-align="justify"/>
      <style:text-properties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P291" style:parent-style-name="Normal" style:family="paragraph">
      <style:paragraph-properties fo:text-align="justify" fo:text-indent="0.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language-asian="lt" style:country-asian="LT"/>
    </style:style>
    <style:style style:name="T294" style:parent-style-name="DefaultParagraphFont" style:family="text">
      <style:text-properties fo:font-weight="bold" style:font-weight-asian="bold" style:language-asian="lt" style:country-asian="LT"/>
    </style:style>
    <style:style style:name="P2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language-asian="lt" style:country-asian="LT"/>
    </style:style>
    <style:style style:name="P297" style:parent-style-name="Normal" style:family="paragraph">
      <style:paragraph-properties fo:text-align="justify"/>
      <style:text-properties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1pt"/>
    </style:style>
    <style:style style:name="T303" style:parent-style-name="DefaultParagraphFont" style:family="text">
      <style:text-properties style:font-size-complex="11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1pt"/>
    </style:style>
    <style:style style:name="T308" style:parent-style-name="DefaultParagraphFont" style:family="text">
      <style:text-properties style:font-size-complex="11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style:language-asian="lt" style:country-asian="LT"/>
    </style:style>
    <style:style style:name="P322" style:parent-style-name="Normal" style:family="paragraph">
      <style:paragraph-properties fo:text-align="justify"/>
      <style:text-properties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T332" style:parent-style-name="DefaultParagraphFont" style:family="text">
      <style:text-properties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style:font-size-complex="11pt"/>
    </style:style>
    <style:style style:name="P340" style:parent-style-name="Normal" style:family="paragraph">
      <style:text-properties style:font-name-asian="MS Mincho" fo:font-weight="bold" style:font-weight-asian="bold"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text-properties fo:font-weight="bold" style:font-weight-asian="bold" fo:font-size="10pt" style:font-size-asian="10pt"/>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6-01 iki 2023-08-31</text:span></text:p>
      <text:p text:style-name="P11"/>
      <text:p text:style-name="P12"><text:span text:style-name="T13">Įsakymas paskelbtas: TAR 2021-11-30, i. k. 2021-24688</text:span></text:p>
      <text:p text:style-name="P14"/>
      <text:p text:style-name="P15"/>
      <text:p text:style-name="P16"><text:span text:style-name="T1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8">LIETUVOS RESPUBLIKOS FINANSŲ MINISTRAS</text:p>
      <text:p text:style-name="P19"/>
      <text:p text:style-name="P20"><text:span text:style-name="T21">ĮSAKYMAS</text:span></text:p>
      <text:p text:style-name="P22">DĖL FINANSŲ MINISTERIJOS IŠLAIDŲ PRISKYRIMO APMOKĖTINOMS IŠ TECHNINĖS PARAMOS LĖŠŲ IŠLAIDOMS</text:p>
      <text:p text:style-name="P23"/>
      <text:p text:style-name="P24">2021 m. lapkričio 30 d. Nr. 1K-372</text:p>
      <text:p text:style-name="P25">Vilnius</text:p>
      <text:p text:style-name="P26"/>
      <text:p text:style-name="P27"/>
      <text:p text:style-name="P28"><text:span text:style-name="T29">Vadovaudamasi Techninės paramos administravimo taisyklių, patvirtintų Lietuvos Respublikos finansų ministro 2014 m. spalio 28 d. įsakymu Nr. 1K-337 „Dėl Techninės paramos administravimo taisyklių patvirtinimo“,<text:s/></text:span><text:span text:style-name="T30">124 punktu:</text:span></text:p>
      <text:p text:style-name="P31"><text:span text:style-name="T32">1</text:span><text:span text:style-name="T33">.</text:span><text:span text:style-name="T34"><text:tab/>T v i r t i n u pridedamus:</text:span></text:p>
      <text:p text:style-name="P35"><text:span text:style-name="T36">1.1</text:span><text:span text:style-name="T37">.</text:span><text:span text:style-name="T38"><text:tab/><text:s/>Išlaidų priskyrimo apmokėtinoms iš techninės paramos lėšų išlaidoms metodiką;</text:span><text:span text:style-name="T39"><text:s/></text:span></text:p>
      <text:p text:style-name="P40"><text:span text:style-name="T41">1.2</text:span><text:span text:style-name="T42">.</text:span><text:span text:style-name="T43"><text:tab/></text:span><text:span text:style-name="T44"><text:s/>Finansų ministerijos pareigybių, kurių funkcijos susiejamos su Europos Sąjungos struktūrinių fondų lėšų administ</text:span><text:span text:style-name="T45">ravimu, sąrašą.</text:span></text:p>
      <text:p text:style-name="P46"><text:span text:style-name="T47">2</text:span><text:span text:style-name="T48">. N u s t a t a u bendrą Finansų ministerijos pareigybių funkcijų susiejimą su Europos Sąjungos struktūrinių fondų lėšų administravimu patirtų išlaidų, finansuotinų Europos Sąjungos techninės paramos lėšomis, daliai apskaičiuoti – 18</text:span><text:span text:style-name="T49"><text:s/>procentų.</text:span><text:s/></text:p>
      <text:p text:style-name="P50">Punkto pakeitimai:</text:p>
      <text:p text:style-name="P51"><text:span text:style-name="T52">Nr.<text:s/></text:span><text:a xlink:href="https://www.e-tar.lt/portal/legalAct.html?documentId=a8542ed063c111eca9ac839120d251c4" office:target-frame-name="_top" xlink:show="replace"><text:span text:style-name="T53">1K-399</text:span></text:a><text:span text:style-name="T54">, 2021-12-23, paskelbta TAR 2021-12-23, i. k. 2021-26710</text:span></text:p>
      <text:p text:style-name="P55"><text:span text:style-name="T56">Nr.<text:s/></text:span><text:a xlink:href="https://www.e-tar.lt/portal/legalAct.html?documentId=353782e0a9e811ec8d9390588bf2de65" office:target-frame-name="_top" xlink:show="replace"><text:span text:style-name="T57">1K-102</text:span></text:a><text:span text:style-name="T58">, 2022-03-22, paskelbta TAR 2022-03-22, i. k. 2022-05114</text:span></text:p>
      <text:p text:style-name="P59"><text:span text:style-name="T60">Nr.<text:s/></text:span><text:a xlink:href="https://www.e-tar.lt/portal/legalAct.html?documentId=e219da00f85f11ed9978886e85107ab2" office:target-frame-name="_top" xlink:show="replace"><text:span text:style-name="T61">1K-203</text:span></text:a><text:span text:style-name="T62">, 2023-05-22, paskelbta TAR 2023-05-22, i. k. 2023-09535</text:span></text:p>
      <text:p text:style-name="Normal"/>
      <text:p text:style-name="P63"><text:span text:style-name="T64">3</text:span><text:span text:style-name="T65">. P r i p a ž į s t u netekusiais galios:</text:span></text:p>
      <text:p text:style-name="P66"><text:span text:style-name="T67">3.1</text:span><text:span text:style-name="T68">. Lietuvos Respublikos finansų ministro 2020 m. kovo 5 d. įsakymą Nr. 1K-60 „Dėl Finansų ministro ir Finansų ministerijos valstybės tar</text:span><text:span text:style-name="T69">nautojų (darbuotojų) pareigybių funkcijų susiejimo su Europos Sąjungos struktūrinių fondų lėšų administravimo funkcijų atlikimu patvirtinimo“ su visais pakeitimais ir papildymais;</text:span></text:p>
      <text:p text:style-name="P70"><text:span text:style-name="T71">3.2</text:span><text:span text:style-name="T72">.<text:s/></text:span><text:span text:style-name="T73">Lietuvos Respublikos finansų ministro 2016 m. sausio 7 d. įsakymą N</text:span><text:span text:style-name="T74">r. 1K-10 „Dėl Išlaidų priskyrimo apmokėtinoms iš techninės paramos lėšų metodikos patvirtinimo</text:span><text:span text:style-name="T75">“ su visais pakeitimais ir papildymais.</text:span></text:p>
      <text:p text:style-name="P76"><text:span text:style-name="T77">4</text:span><text:span text:style-name="T78">. N u s t a t a u, kad šis įsakymas įsigalioja 2021 m. gruodžio 1 d.</text:span></text:p>
      <text:p text:style-name="Normal"/>
      <text:p text:style-name="Normal"/>
      <text:p text:style-name="Normal"/>
      <text:p text:style-name="Normal"><text:span text:style-name="T79">Finansų ministrė</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Gintarė Skaistė</text:span></text:p>
      <text:p text:style-name="P90"/>
      <text:soft-page-break/>
      <text:p text:style-name="P91">PATVIRTINTA</text:p>
      <text:p text:style-name="P100">Lietuvos Respublikos finansų ministro</text:p>
      <text:p text:style-name="P101">2021 m. lapkričio 30 d. įsakymu Nr. 1K-372</text:p>
      <text:p text:style-name="P102"/>
      <text:p text:style-name="P103"><text:span text:style-name="T104">IŠLAIDŲ PRISKYRIMO APMOKĖTINOMS IŠ<text:s/></text:span><text:span text:style-name="T105">TECHNINĖS PARAMOS LĖŠŲ IŠLAIDOMS METODIKA</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Išlaidų priskyrimo apmokėtinoms iš techninės paramos lėšų išlaidoms metodikoje (toliau – Metodika) reglamentuojama:</text:span></text:p>
      <text:p text:style-name="P116"><text:span text:style-name="T117">1.1</text:span><text:span text:style-name="T118">. Lietuvos Respublikos finansų ministerijos (toliau – ministerija) administracijos padalinių, atliekančių<text:s/></text:span><text:span text:style-name="T119">2014–2020 metų Europos Sąjungos fondų investicijų veiksmų programos, patvirtintos 2014 m. rugsėjo 8 d. Europos Komisijos įgyvendinimo sprendimu, kuriu</text:span><text:span text:style-name="T120">o patvirtinami tam tikri „2014–2020 metų Europos Sąjungos fondų investicijų veiksmų programos“ elementai, kad, siekiant investicijų į ekonomikos augimą ir darbo vietų kūrimą tikslo, iš Europos regioninės plėtros fondo, Sanglaudos fondo, Europos socialinio<text:s/></text:span><text:span text:style-name="T121">fondo ir specialaus asignavimo Jaunimo užimtumo iniciatyvai būtų teikiama parama Lietuvai (apie nurodytą sprendimą Europos Komisija pranešė dokumentu Nr. C(2014) 6397), su visais pakeitimais (toliau – Veiksmų programa)<text:s/></text:span><text:span text:style-name="T122">vadovaujančiosios institucijos (minis</text:span><text:span text:style-name="T123">terijos Investicijų departamento, Viešųjų investicijų ir projektų vertinimo skyriaus, Komunikacijos skyriaus), mokėjimų institucijos (ministerijos Valstybės iždo departamento), tvirtinančiosios institucijos (ministerijos Išlaidų atitikties vertinimo ir dek</text:span><text:span text:style-name="T124">laravimo departamento) ir audito institucijos (ministerijos Išlaidų atitikties vertinimo ir deklaravimo departamento, Centralizuoto vidaus audito skyriaus) funkcijas (toliau – ministerijos administracijos padaliniai), valstybės tarnautojų ir pagal darbo su</text:span><text:span text:style-name="T125">tartis<text:s/></text:span><text:soft-page-break/><text:span text:style-name="T126">dirbančių darbuotojų (toliau kartu – darbuotojai) pareigybių funkcijų susiejimo su ministerijai pavestu Europos Sąjungos (toliau – ES) struktūrinių fondų lėšų administravimu – projektų, finansuotų iš 2000−2006 metų Sanglaudos fondo lėšų, užbaigimo,<text:s/></text:span><text:span text:style-name="T127">Žmogiškųjų išteklių plėtros veiksmų programos, patvirtintos Europos Komisijos 2007 m. rugsėjo 24 d. sprendimu Nr. K(2007)4475, Ekonomikos augimo veiksmų programos, patvirtintos Europos Komisijos 2007 m. liepos 30 d. sprendimu Nr. K(2007)3740, Sanglaudos sk</text:span><text:span text:style-name="T128">atinimo veiksmų programos, patvirtintos Europos Komisijos 2007 m. liepos 30 d. sprendimu Nr. K(2007)3738, ir Techninės paramos veiksmų programos, patvirtintos Europos Komisijos 2007 m. gruodžio 18 d. sprendimu Nr. K(2007)6717, įgyvendinimo ir užbaigimo, Ve</text:span><text:span text:style-name="T129">iksmų programos įgyvendinimo, pasirengimo administruoti vėlesnių finansavimo laikotarpių ES struktūrinių fondų lėšas, jų audito ir administravimo</text:span><text:span text:style-name="T130"><text:s/></text:span><text:span text:style-name="T131">− ir (ar) techninės paramos projektų administravimu tvarka;</text:span><text:s/></text:p>
      <text:p text:style-name="P132">Papunkčio pakeitimai:</text:p>
      <text:p text:style-name="P133"><text:span text:style-name="T134">Nr.<text:s/></text:span><text:a xlink:href="https://www.e-tar.lt/portal/legalAct.html?documentId=e02ffc40edfe11eca1d4e3c2a811665d" office:target-frame-name="_top" xlink:show="replace"><text:span text:style-name="T135">1K-229</text:span></text:a><text:span text:style-name="T136">, 2022-06-17, paskelbta TAR 2022-06-17, i. k. 2022-13075</text:span></text:p>
      <text:p text:style-name="P137"><text:span text:style-name="T138">Nr.<text:s/></text:span><text:a xlink:href="https://www.e-tar.lt/portal/legalAct.html?documentId=e219da00f85f11ed9978886e85107ab2" office:target-frame-name="_top" xlink:show="replace"><text:span text:style-name="T139">1K-203</text:span></text:a><text:span text:style-name="T140">,<text:s/></text:span><text:span text:style-name="T141">2023-05-22, paskelbta TAR 2023-05-22, i. k. 2023-09535</text:span></text:p>
      <text:p text:style-name="Normal"/>
      <text:p text:style-name="P142"><text:span text:style-name="T143">1.2</text:span><text:span text:style-name="T144">. informacijos apie pareigybių funkcijų susiejimą su ES struktūrinių fondų lėšų administravimu teikimo tvarka;</text:span></text:p>
      <text:p text:style-name="P145"><text:span text:style-name="T146">1.3</text:span><text:span text:style-name="T147">. išlaidų apmokėjimo techninės paramos lėšomis tvarka;<text:s/></text:span></text:p>
      <text:p text:style-name="P148"><text:span text:style-name="T149">1.4</text:span><text:span text:style-name="T150">. reikalavim</text:span><text:span text:style-name="T151">ai perduodant iš techninės paramos lėšų įsigytą ilgalaikį turtą.</text:span></text:p>
      <text:p text:style-name="P152"/>
      <text:p text:style-name="P153"><text:span text:style-name="T154">II</text:span><text:span text:style-name="T155"><text:s/>SKYRIUS</text:span></text:p>
      <text:p text:style-name="P156"><text:span text:style-name="T157">PAREIGYBIŲ FUNKCIJŲ SUSIEJIMO SU ES STRUKTŪRINIŲ FONDŲ LĖŠŲ ADMINISTRAVIMU TVARKA</text:span></text:p>
      <text:p text:style-name="P158"/>
      <text:p text:style-name="P159"><text:span text:style-name="T160">2</text:span><text:span text:style-name="T161">. Pareigybių funkcijos su ES struktūrinių fondų lėšų administravimu susiejamos taip</text:span><text:span text:style-name="T162">:</text:span></text:p>
      <text:p text:style-name="P163"><text:span text:style-name="T164">2.1</text:span><text:span text:style-name="T165">. Ministerijos departamento direktorius, savarankiško skyriaus vedėjas, departamento skyriaus vedėjas, įvertinęs jam tiesiogiai pavaldžių darbuotojų atliekamas su ES struktūrinių fondų lėšų administravimu susijusias funkcijas ir kitas su ES struktūr</text:span><text:span text:style-name="T166">inių fondų lėšų administravimu nesusijusias pareigybių funkcijas bei jam tiesiogiai pavaldžių darbuotojų darbo laiko, skiriamo minėtoms funkcijoms atlikti, pasiskirstymą, apskaičiuoja jam tiesiogiai pavaldžių darbuotojų pareigybių funkcijų susiejimą su ES<text:s/></text:span><text:span text:style-name="T167">struktūrinių fondų lėšų administravimu procentine išraiška, apvalinant iki sveikojo skaičiaus.</text:span></text:p>
      <text:p text:style-name="P168"><text:span text:style-name="T169">2.2</text:span><text:span text:style-name="T170">. Ministerijos departamento direktoriaus, savarankiško skyriaus vedėjo, departamento skyriaus vedėjo pareigybių funkcijų susiejimas su ES struktūrinių fon</text:span><text:span text:style-name="T171">dų lėšų administravimu apskaičiuojamas visų jam tiesiogiai pavaldžių darbuotojų pareigybių funkcijų susiejimo su ES struktūrinių fondų lėšų administravimu procentų sumą dalijant iš visų jam tiesiogiai pavaldžių darbuotojų pareigybių skaičiaus, apvalinant i</text:span><text:span text:style-name="T172">ki sveikojo skaičiaus.</text:span></text:p>
      <text:p text:style-name="P173"><text:span text:style-name="T174">2.3</text:span><text:span text:style-name="T175">. Bendras funkcijų susiejimas – visų ministerijos darbuotojų pareigybių funkcijų susiejimo su ES struktūrinių fondų lėšų administravimu vidurkis – apskaičiuojamas visų ministerijos darbuotojų pareigybių funkcijų susiejimo su E</text:span><text:span text:style-name="T176">S struktūrinių fondų lėšų administravimu procentų sumą dalijant iš visų ministerijos darbuotojų (išskyrus atašė) pareigybių skaičiaus, apvalinant iki sveikojo skaičiaus.</text:span></text:p>
      <text:p text:style-name="P177"/>
      <text:p text:style-name="P178"><text:span text:style-name="T179">III</text:span><text:span text:style-name="T180"><text:s/>SKYRIUS</text:span></text:p>
      <text:p text:style-name="P181"><text:span text:style-name="T182">INFORMACIJOS APIE PAREIGYBIŲ FUNKCIJŲ SUSIEJIMĄ PATEIKIMO TVARKA</text:span></text:p>
      <text:p text:style-name="P183"/>
      <text:p text:style-name="P184"><text:span text:style-name="T185">3</text:span><text:span text:style-name="T186">. Kai atsiranda poreikis keisti Pareigybių, kurių funkcijos susiejamos su Europos Sąjungos struktūrinių fondų lėšų administravimu, sąrašą (toliau <text:s/>Sąrašas), ministerijos administracijos padaliniai per administracinę informacinę sistemą (toliau – AIS) kreip</text:span><text:span text:style-name="T187">iasi į ministerijos Veiklos<text:s/></text:span><text:soft-page-break/><text:span text:style-name="T188">valdymo departamentą (toliau – VVD), nurodydami Sąrašo keitimo priežastis ir informaciją apie pareigybių funkcijų susiejimo atsiradimą arba pasikeitimą.</text:span></text:p>
      <text:p text:style-name="P189"><text:span text:style-name="T190">4</text:span><text:span text:style-name="T191">. Ministerijos Personalo valdymo skyrius per AIS informuoja VVD apie<text:s/></text:span><text:span text:style-name="T192">priimtus įsakymus dėl naujai įsteigtų ir (arba) panaikintų darbuotojų pareigybių per 3 darbo dienas nuo šių įsakymų priėmimo dienos.</text:span></text:p>
      <text:p text:style-name="P193"><text:span text:style-name="T194">5</text:span><text:span text:style-name="T195">. VVD, atsižvelgdamas į ministerijos administracijos padalinių pateiktą informaciją apie pareigybių funkcijų susiejimo</text:span><text:span text:style-name="T196"><text:s/>su ES struktūrinių fondų lėšų administravimu atsiradimą ir (arba) pasikeitimą ir ministerijos Personalo valdymo skyriaus pateiktą informaciją apie ministerijoje naujai įsteigtas ir (arba) panaikintas darbuotojų pareigybes, rengia Sąrašo pakeitimo projektą</text:span><text:span text:style-name="T197">.</text:span></text:p>
      <text:p text:style-name="P198"/>
      <text:p text:style-name="P199"><text:span text:style-name="T200">IV</text:span><text:span text:style-name="T201"><text:s/>SKYRIUS</text:span></text:p>
      <text:p text:style-name="P202"><text:span text:style-name="T203">IŠLAIDŲ APMOKĖJIMO TECHNINĖS PARAMOS LĖŠOMIS TVARKA</text:span></text:p>
      <text:p text:style-name="P204"/>
      <text:p text:style-name="P205"><text:span text:style-name="T206">PIRMASIS</text:span><text:span text:style-name="T207"><text:s/>SKIRSNIS</text:span></text:p>
      <text:p text:style-name="P208"><text:span text:style-name="T209">DARBO UŽMOKESČIO IR KITŲ SU DARBO UŽMOKESČIU SUSIJUSIŲ IŠLAIDŲ APMOKĖJIMAS</text:span></text:p>
      <text:p text:style-name="P210"/>
      <text:p text:style-name="P211"><text:span text:style-name="T212">6</text:span><text:span text:style-name="T213">. Darbo užmokesčio ir kitos su darbo užmokesčiu susijusios išlaidos apmokamos te</text:span><text:span text:style-name="T214">chninės paramos lėšomis pagal ministerijos administracijos padalinio kiekvienos pareigybės funkcijų susiejimą su ES struktūrinių fondų lėšų administravimu, jeigu pareigybės funkcijų susiejimas su ES struktūrinių fondų lėšų administravimu yra ne mažesnis ka</text:span><text:span text:style-name="T215">ip 11 procentų.</text:span></text:p>
      <text:p text:style-name="P216"/>
      <text:p text:style-name="P217"><text:span text:style-name="T218">ANTRASIS</text:span><text:span text:style-name="T219"><text:s/>SKIRSNIS</text:span></text:p>
      <text:p text:style-name="P220"><text:span text:style-name="T221">PREKIŲ, PASLAUGŲ, DARBŲ IR TURTO ĮSIGIJIMO IŠLAIDŲ APMOKĖJIMAS</text:span></text:p>
      <text:p text:style-name="P222"/>
      <text:p text:style-name="P223"><text:span text:style-name="T224">7</text:span><text:span text:style-name="T225">. Ministerijos prekių, paslaugų, darbų ir turto įsigijimo išlaidos (išskyrus kvalifikacijos tobulinimo, tarnybinių komandiruočių, konsultavimo, ve</text:span><text:span text:style-name="T226">rtimo, studijų, tyrimų, audito ir kitų patikrinimų, renginių organizavimo paslaugų, ES struktūrinės paramos kompiuterinės informacinės valdymo ir priežiūros sistemos (toliau – SFMIS) išlaidas) apmokamos:<text:s/></text:span></text:p>
      <text:p text:style-name="P227"><text:span text:style-name="T228">7.1</text:span><text:span text:style-name="T229">. 100 procentų techninės paramos lėšomis, kai<text:s/></text:span><text:span text:style-name="T230">šios išlaidos tiesiogiai ir pagrįstai susijusios tik su ES struktūrinių fondų lėšų administravimu;</text:span></text:p>
      <text:p text:style-name="P231"><text:span text:style-name="T232">7.2</text:span><text:span text:style-name="T233">. iš dalies techninės paramos lėšomis, kai tik dalis išlaidų tiesiogiai ir pagrįstai susijusi su ES struktūrinių fondų lėšų administravimu ir yra gali</text:span><text:span text:style-name="T234">mybė apskaičiuoti tą dalį;</text:span></text:p>
      <text:p text:style-name="P235"><text:span text:style-name="T236">7.3</text:span><text:span text:style-name="T237">. techninės paramos lėšomis pagal bendrą funkcijų susiejimą, kai šios išlaidos būtinos ministerijos darbuotojų atliekamų su ES struktūrinių fondų lėšų administravimu susijusių funkcijų, atlikimui užtikrinti ir nėra galimyb</text:span><text:span text:style-name="T238">ės apskaičiuoti, kuri išlaidų dalis tiesiogiai ir pagrįstai susijusi su ES struktūrinių fondų lėšų administravimu.</text:span></text:p>
      <text:p text:style-name="P239"/>
      <text:p text:style-name="P240"><text:span text:style-name="T241">TREČIASIS</text:span><text:span text:style-name="T242"><text:s/>SKIRSNIS</text:span></text:p>
      <text:p text:style-name="P243"><text:span text:style-name="T244">KVALIFIKACIJOS TOBULINIMO, TARNYBINIŲ KOMANDIRUOČIŲ IŠLAIDŲ APMOKĖJIMAS</text:span></text:p>
      <text:p text:style-name="P245"/>
      <text:p text:style-name="P246"><text:span text:style-name="T247">8</text:span><text:span text:style-name="T248">. Kvalifikacijos tobulinimo išlaido</text:span><text:span text:style-name="T249">s apmokamos 100 procentų techninės paramos lėšomis, kai:</text:span></text:p>
      <text:p text:style-name="P250"><text:span text:style-name="T251">8.1</text:span><text:span text:style-name="T252">. kvalifikacijos tobulinimo išlaidos skirtos darbuotojų, atliekančių su ES struktūrinių fondų lėšų administravimu susijusias funkcijas, administraciniams gebėjimams stiprinti ir kvalifikacijos<text:s/></text:span><text:span text:style-name="T253">tobulinimas reikalingas jų funkcijoms tinkamai atlikti;</text:span></text:p>
      <text:p text:style-name="P254"><text:span text:style-name="T255">8.2</text:span><text:span text:style-name="T256">. kvalifikacijos tobulinimo išlaidos skirtos kompetentingų regioninių, vietos savivaldos ir kitų institucijų, ekonominių ir socialinių partnerių ir atitinkamų subjektų, atstovaujančių pilietine</text:span><text:span text:style-name="T257">i visuomenei, įskaitant aplinkosaugos partnerius, nevyriausybines organizacijas ir asociacijas, subjektų, atsakingų už socialinės įtraukties, lyčių lygybės ir nediskriminavimo skatinimą,<text:s/></text:span><text:soft-page-break/><text:span text:style-name="T258">nurodytų 2013 m. gruodžio 17 d. Europos Parlamento ir Tarybos reglame</text:span><text:span text:style-name="T259">nto (ES) Nr. 1303/2013, kuriuo nustatomos Europos regioninės plėtros fondui, Europos socialiniam fondui, Sanglaudos fondui, Europos žemės ūkio fondui kaimo plėtrai ir Europos jūros reikalų ir žuvininkystės fondui bendros nuostatos ir Europos regioninės plė</text:span><text:span text:style-name="T260">tros fondui, Europos socialiniam fondui, Sanglaudos fondui ir Europos jūros reikalų ir žuvininkystės fondui taikytinos bendrosios nuostatos ir panaikinamas Tarybos reglamentas (EB) Nr. 1083/2006, su visais pakeitimais 5 straipsnyje, ir institucijų, kurių v</text:span><text:span text:style-name="T261">eikla prisidedama prie Veiksmų programos rengimo, įgyvendinimo, stebėsenos ir vertinimo, kompetencijoms, reikalingoms prisidedant prie Veiksmų programos rengimo, įgyvendinimo, stebėsenos ir vertinimo, ugdyti.</text:span></text:p>
      <text:p text:style-name="P262"><text:span text:style-name="T263">9</text:span><text:span text:style-name="T264">. Tarnybinių komandiruočių išlaidos apmo</text:span><text:span text:style-name="T265">kamos:</text:span></text:p>
      <text:p text:style-name="P266"><text:span text:style-name="T267">9.1</text:span><text:span text:style-name="T268">. 100 procentų techninės paramos lėšomis, kai tarnybinės komandiruotės tikslas susijęs tik su ES struktūrinių fondų lėšų administravimu;</text:span></text:p>
      <text:p text:style-name="P269"><text:span text:style-name="T270">9.2</text:span><text:span text:style-name="T271">. kitomis lėšomis nei techninės paramos lėšos, kai tarnybinės komandiruotės tikslas tik iš dalies su</text:span><text:span text:style-name="T272">sijęs su ES struktūrinių fondų lėšų administravimu.</text:span></text:p>
      <text:p text:style-name="P273"/>
      <text:p text:style-name="P274"><text:span text:style-name="T275">KETVIRTASIS</text:span><text:span text:style-name="T276"><text:s/>SKIRSNIS</text:span></text:p>
      <text:p text:style-name="P277"><text:span text:style-name="T278">KONSULTAVIMO, VERTIMO, STUDIJŲ, TYRIMŲ, AUDITO IR KITŲ PATIKRINIMŲ, RENGINIŲ ORGANIZAVIMO PASLAUGŲ IŠLAIDŲ APMOKĖJIMAS</text:span></text:p>
      <text:p text:style-name="P279"/>
      <text:p text:style-name="P280"><text:span text:style-name="T281">10</text:span><text:span text:style-name="T282">. Konsultavimo, vertimo, studijų, tyrimų, audito ir kitų patikrinimų, renginių organizavimo paslaugų išlaidos apmokamos:<text:s/></text:span></text:p>
      <text:p text:style-name="P283"><text:span text:style-name="T284">10.1</text:span><text:span text:style-name="T285">. 100 procentų techninės paramos lėšomis, kai paslaugos skirtos tik su ES struktūrinių fondų lėšų administravimu susijusioms fun</text:span><text:span text:style-name="T286">kcijoms atlikti;</text:span></text:p>
      <text:p text:style-name="P287"><text:span text:style-name="T288">10.2</text:span><text:span text:style-name="T289">. iš dalies techninės paramos lėšomis, kai tik dalis išlaidų yra tiesiogiai ir pagrįstai susijusi su ES struktūrinių fondų lėšų administravimu ir paslaugos skirtos ne tik su ES struktūrinių fondų lėšų administravimu susijusioms fun</text:span><text:span text:style-name="T290">kcijoms atlikti bei yra galimybė apskaičiuoti tą dalį.</text:span></text:p>
      <text:p text:style-name="P291"/>
      <text:p text:style-name="P292"><text:span text:style-name="T293">PENKTASIS</text:span><text:span text:style-name="T294"><text:s/>SKIRSNIS</text:span></text:p>
      <text:p text:style-name="P295"><text:span text:style-name="T296">SFMIS IŠLAIDŲ APMOKĖJIMAS</text:span></text:p>
      <text:p text:style-name="P297"/>
      <text:p text:style-name="P298"><text:span text:style-name="T299">11</text:span><text:span text:style-name="T300">. SFMIS sukūrimo, eksploatavimo, tobulinimo išlaidos apmokamos:</text:span></text:p>
      <text:p text:style-name="P301"><text:span text:style-name="T302">11.1</text:span><text:span text:style-name="T303">. 100 procentų techninės paramos lėšomis, kai<text:s/></text:span><text:span text:style-name="T304">šios išlaidos susijusios</text:span><text:span text:style-name="T305"><text:s/>tik su ES struktūrinių fondų lėšų administravimu;</text:span></text:p>
      <text:p text:style-name="P306"><text:span text:style-name="T307">11.2</text:span><text:span text:style-name="T308">.</text:span><text:span text:style-name="T309"><text:s/>iš dalies techninės paramos lėšomis, kai tik dalis išlaidų yra tiesiogiai ir pagrįstai susijusi su ES struktūrinių fondų lėšų administravimu ir yra galimybė apskaičiuoti tą dalį.</text:span></text:p>
      <text:p text:style-name="P310"><text:span text:style-name="T311">12</text:span><text:span text:style-name="T312">. Jeigu<text:s/></text:span><text:span text:style-name="T313">turtas skirtas SFMIS, jo įsigijimo išlaidos buvo apmokėtos iš techninės paramos lėšų ir jis pradedamas naudoti ne tik su ES struktūrinių fondų lėšų administravimu susijusioms funkcijoms atlikti, kai šio turto naudingo tarnavimo laikas dar nėra pasibaigęs,<text:s/></text:span><text:span text:style-name="T314">turto įsigijimo išlaidos, tenkančios jo naudingo tarnavimo laikui, apmokėtos techninės paramos lėšomis, turi būti sugrąžintos, o jeigu jos buvo deklaruotos Europos Komisijai ir pripažintos tinkamomis finansuoti, turi būti grąžintos iš kitų lėšų nei technin</text:span><text:span text:style-name="T315">ės paramos lėšos proporcingai tai daliai, kuri nėra susijusi su ES struktūrinių fondų lėšų administravimu.</text:span></text:p>
      <text:p text:style-name="P316"/>
      <text:p text:style-name="P317"><text:span text:style-name="T318">V</text:span><text:span text:style-name="T319"><text:s/>SKYRIUS</text:span></text:p>
      <text:p text:style-name="P320"><text:span text:style-name="T321">REIKALAVIMAI PERDUODANT IŠ TECHNINĖS PARAMOS LĖŠŲ ĮSIGYTĄ ILGALAIKĮ TURTĄ</text:span></text:p>
      <text:p text:style-name="P322"/>
      <text:p text:style-name="P323"><text:span text:style-name="T324">13</text:span><text:span text:style-name="T325">. Iš techninės paramos lėšų įsigytas ilgalaikis<text:s/></text:span><text:span text:style-name="T326">turtas esant pagrįstoms ir objektyvioms aplinkybėms gali būti perduotas kitam darbuotojui, kai ilgalaikio turto perdavimas suderinamas<text:s/></text:span><text:soft-page-break/><text:span text:style-name="T327">su VVD. Kai iš techninės paramos lėšų įsigytas ilgalaikis turtas, kurio naudingo tarnavimo laikas dar nėra pasibaigęs, pe</text:span><text:span text:style-name="T328">rduodamas kitam darbuotojui, kuris ilgalaikio turto perdavimo dieną:</text:span></text:p>
      <text:p text:style-name="P329"><text:span text:style-name="T330">13.1</text:span><text:span text:style-name="T331">. neatlieka su ES struktūrinių fondų lėšų administravimu susijusių funkcijų, šio turto įsigijimo išlaidos turi būti sugrąžintos iš kitų lėšų nei techninės paramos lėšos ta dalimi, k</text:span><text:span text:style-name="T332">uri tenka ilgalaikio turto naudingo tarnavimo laikui nuo šio turto perdavimo dienos;</text:span></text:p>
      <text:p text:style-name="P333"><text:span text:style-name="T334">13.2</text:span><text:span text:style-name="T335">. atlieka su ES struktūrinių fondų lėšų administravimu susijusias funkcijas, šio turto įsigijimo išlaidų dalis, tenkanti ilgalaikio turto naudingo tarnavimo laikui</text:span><text:span text:style-name="T336"><text:s/>nuo šio turto perdavimo dienos, turi būti perskaičiuojama pagal ilgalaikio turto perdavimo dieną galiojantį to darbuotojo pareigybės funkcijų susiejimą su ES struktūrinių fondų lėšų administravimu.</text:span></text:p>
      <text:p text:style-name="P337"/>
      <text:p text:style-name="P338"><text:span text:style-name="T339">____________________</text:span></text:p>
      <text:p text:style-name="Normal"/>
      <text:p text:style-name="Normal"/>
      <text:p text:style-name="Normal"/>
      <text:p text:style-name="P340">Priedų pakeitimai:</text:p>
      <text:p text:style-name="Normal"/>
      <text:p text:style-name="P341">Sarasas</text:p>
      <text:p text:style-name="P342">Priedo pakeitimai:</text:p>
      <text:p text:style-name="P343"><text:span text:style-name="T344">Nr.<text:s/></text:span><text:a xlink:href="https://www.e-tar.lt/portal/legalAct.html?documentId=a8542ed063c111eca9ac839120d251c4" office:target-frame-name="_top" xlink:show="replace"><text:span text:style-name="T345">1K-399</text:span></text:a><text:span text:style-name="T346">, 2021-12-23, paskelbta TAR 2021-12-23, i. k. 2021-26710</text:span></text:p>
      <text:p text:style-name="P347"><text:span text:style-name="T348">Nr.<text:s/></text:span><text:a xlink:href="https://www.e-tar.lt/portal/legalAct.html?documentId=353782e0a9e811ec8d9390588bf2de65" office:target-frame-name="_top" xlink:show="replace"><text:span text:style-name="T349">1K-102</text:span></text:a><text:span text:style-name="T350">, 2022-03-22, paskelbta TAR 2022-03-22, i. k. 2022-05114</text:span></text:p>
      <text:p text:style-name="P351"><text:span text:style-name="T352">Nr.<text:s/></text:span><text:a xlink:href="https://www.e-tar.lt/portal/legalAct.html?documentId=e02ffc40edfe11eca1d4e3c2a811665d" office:target-frame-name="_top" xlink:show="replace"><text:span text:style-name="T353">1K-229</text:span></text:a><text:span text:style-name="T354">, 2022-06-17, paskelbta TAR 2022-06-17, i. k. 2</text:span><text:span text:style-name="T355">022-13075</text:span></text:p>
      <text:p text:style-name="P356"><text:span text:style-name="T357">Nr.<text:s/></text:span><text:a xlink:href="https://www.e-tar.lt/portal/legalAct.html?documentId=e219da00f85f11ed9978886e85107ab2" office:target-frame-name="_top" xlink:show="replace"><text:span text:style-name="T358">1K-203</text:span></text:a><text:span text:style-name="T359">, 2023-05-22, paskelbta TAR 2023-05-22, i. k. 2023-09535</text:span></text:p>
      <text:p text:style-name="Normal"/>
      <text:p text:style-name="P360"/>
      <text:p text:style-name="P361"/>
      <text:p text:style-name="P362"><text:span text:style-name="T363">Pakeitimai:</text:span></text:p>
      <text:p text:style-name="P364"/>
      <text:p text:style-name="P365"><text:span text:style-name="T366">1.</text:span></text:p>
      <text:soft-page-break/>
      <text:p text:style-name="P367"><text:span text:style-name="T368">Lietuvos Respublikos finansų ministerija, Įsakymas</text:span></text:p>
      <text:p text:style-name="P369"><text:span text:style-name="T370">Nr.<text:s/></text:span><text:a xlink:href="https://www.e-tar.lt/portal/legalAct.html?documentId=a8542ed063c111eca9ac839120d251c4" office:target-frame-name="_top" xlink:show="replace"><text:span text:style-name="T371">1K-399</text:span></text:a><text:span text:style-name="T372">, 2021-12-23, paskelbta TAR 2021-12-23, i. k. 2021-26710</text:span></text:p>
      <text:p text:style-name="P373"><text:span text:style-name="T374">Dėl finansų ministro 2021 m. lapkričio 30 d. įsakymo Nr. 1K-372 „Dėl Finansų ministerijos išlaidų</text:span><text:span text:style-name="T375"><text:s/>priskyrimo apmokėtinoms iš techninės paramos lėšų išlaidoms“ pakeitimo</text:span></text:p>
      <text:p text:style-name="P376"/>
      <text:p text:style-name="P377"><text:span text:style-name="T378">2.</text:span></text:p>
      <text:p text:style-name="P379"><text:span text:style-name="T380">Lietuvos Respublikos finansų ministerija, Įsakymas</text:span></text:p>
      <text:p text:style-name="P381"><text:span text:style-name="T382">Nr.<text:s/></text:span><text:a xlink:href="https://www.e-tar.lt/portal/legalAct.html?documentId=353782e0a9e811ec8d9390588bf2de65" office:target-frame-name="_top" xlink:show="replace"><text:span text:style-name="T383">1K-102</text:span></text:a><text:span text:style-name="T384">, 2022-03-22, paskelb</text:span><text:span text:style-name="T385">ta TAR 2022-03-22, i. k. 2022-05114</text:span></text:p>
      <text:p text:style-name="P386"><text:span text:style-name="T387">Dėl finansų ministro 2021 m. lapkričio 30 d. įsakymo Nr. 1K-372 „Dėl Finansų ministerijos išlaidų priskyrimo apmokėtinoms iš techninės paramos lėšų išlaidoms“ pakeitimo</text:span></text:p>
      <text:p text:style-name="P388"/>
      <text:p text:style-name="P389"><text:span text:style-name="T390">3.</text:span></text:p>
      <text:p text:style-name="P391"><text:span text:style-name="T392">Lietuvos Respublikos finansų ministerija, Įsaky</text:span><text:span text:style-name="T393">mas</text:span></text:p>
      <text:p text:style-name="P394"><text:span text:style-name="T395">Nr.<text:s/></text:span><text:a xlink:href="https://www.e-tar.lt/portal/legalAct.html?documentId=e02ffc40edfe11eca1d4e3c2a811665d" office:target-frame-name="_top" xlink:show="replace"><text:span text:style-name="T396">1K-229</text:span></text:a><text:span text:style-name="T397">, 2022-06-17, paskelbta TAR 2022-06-17, i. k. 2022-13075</text:span></text:p>
      <text:p text:style-name="P398"><text:span text:style-name="T399">Dėl finansų ministro 2021 m. lapkričio 30 d. įsakymo Nr. 1K-372 „Dėl Finansų ministerij</text:span><text:span text:style-name="T400">os išlaidų priskyrimo apmokėtinoms iš techninės paramos lėšų išlaidoms“ pakeitimo</text:span></text:p>
      <text:p text:style-name="P401"/>
      <text:p text:style-name="P402"><text:span text:style-name="T403">4.</text:span></text:p>
      <text:p text:style-name="P404"><text:span text:style-name="T405">Lietuvos Respublikos finansų ministerija, Įsakymas</text:span></text:p>
      <text:p text:style-name="P406"><text:span text:style-name="T407">Nr.<text:s/></text:span><text:a xlink:href="https://www.e-tar.lt/portal/legalAct.html?documentId=e219da00f85f11ed9978886e85107ab2" office:target-frame-name="_top" xlink:show="replace"><text:span text:style-name="T408">1K-203</text:span></text:a><text:span text:style-name="T409">, 2023-05-2</text:span><text:span text:style-name="T410">2, paskelbta TAR 2023-05-22, i. k. 2023-09535</text:span></text:p>
      <text:p text:style-name="P411"><text:span text:style-name="T412">Dėl finansų ministro 2021 m. lapkričio 30 d. įsakymo Nr. 1K-372 „Dėl Finansų ministerijos išlaidų priskyrimo apmokėtinoms iš techninės paramos lėšų išlaidoms“ pakeit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style:language-asian="lt" style:country-asian="LT"/>
    </style:style>
    <style:style style:name="P96" style:parent-style-name="Normal" style:family="paragraph">
      <style:paragraph-properties fo:text-align="end" fo:margin-right="0.1576in"/>
      <style:text-properties style:language-asian="lt" style:country-asian="L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align="end" fo:margin-right="0.1576in"/>
      <style:text-properties fo:font-size="5pt" style:font-size-asian="5pt" style:language-asian="lt" style:country-asian="LT"/>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FM</text:p>
        <text:p text:style-name="P9"/>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2</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FM</text:p>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 Piežaitė</meta:initial-creator>
    <dc:creator>adlibuser</dc:creator>
    <meta:creation-date>2023-09-04T12:14:00Z</meta:creation-date>
    <dc:date>2023-09-04T12:14:00Z</dc:date>
    <meta:print-date>2008-12-29T11:20:00Z</meta:print-date>
    <meta:template xlink:href="Normal.dotm" xlink:type="simple"/>
    <meta:editing-cycles>2</meta:editing-cycles>
    <meta:editing-duration>PT0S</meta:editing-duration>
    <meta:document-statistic meta:page-count="12" meta:paragraph-count="97" meta:word-count="2100" meta:character-count="16984" meta:row-count="404" meta:non-whitespace-character-count="14981"/>
  </office:meta>
</office:document-meta>
</file>