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modern" style:font-pitch="fixed" svg:panose-1="2 2 6 9 4 2 5 8 3 4"/>
    <style:font-face style:name="Helvetica" svg:font-family="Helvetica"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fo:color="#000000" style:font-size-complex="12pt" style:language-asian="lt" style:country-asian="LT"/>
    </style:style>
    <style:style style:name="P21" style:parent-style-name="Normal" style:family="paragraph">
      <style:paragraph-properties fo:text-align="center" fo:text-indent="0.043in"/>
      <style:text-properties fo:color="#000000" style:font-size-complex="12pt" style:language-asian="lt" style:country-asian="L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weight-complex="bold" fo:color="#000000" style:font-size-complex="12pt" style:language-asian="lt" style:country-asian="LT"/>
    </style:style>
    <style:style style:name="P2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center"/>
    </style:style>
    <style:style style:name="T28" style:parent-style-name="DefaultParagraphFont" style:family="text">
      <style:text-properties style:language-asian="lt" style:country-asian="LT"/>
    </style:style>
    <style:style style:name="P29" style:parent-style-name="Normal" style:family="paragraph">
      <style:paragraph-properties fo:text-align="justify" fo:text-indent="0.4923in">
        <style:tab-stops>
          <style:tab-stop style:type="left" style:position="0.8861in"/>
        </style:tab-stops>
      </style:paragraph-properties>
      <style:text-properties style:font-size-complex="12pt" style:language-asian="lt" style:country-asian="LT"/>
    </style:style>
    <style:style style:name="P30" style:parent-style-name="Normal" style:family="paragraph">
      <style:paragraph-properties fo:text-align="justify" fo:text-indent="0.5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font-weight="bold" style:font-weight-asian="bold" style:font-weight-complex="bold" fo:color="#000000" style:font-size-complex="12pt" style:language-asian="lt" style:country-asian="LT"/>
    </style:style>
    <style:style style:name="T33" style:parent-style-name="DefaultParagraphFont" style:family="text">
      <style:text-properties fo:color="#000000"/>
    </style:style>
    <style:style style:name="T34" style:parent-style-name="DefaultParagraphFont" style:family="text">
      <style:text-properties style:font-size-complex="11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style>
    <style:style style:name="T38" style:parent-style-name="DefaultParagraphFont" style:family="text">
      <style:text-properties style:font-size-complex="11pt"/>
    </style:style>
    <style:style style:name="T39" style:parent-style-name="DefaultParagraphFont" style:family="text">
      <style:text-properties style:font-size-complex="11p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1p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style>
    <style:style style:name="T44" style:parent-style-name="DefaultParagraphFont" style:family="text">
      <style:text-properties fo:font-weight="bold" style:font-weight-asian="bold" style:font-weight-complex="bold" style:font-size-complex="12p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align="justify" fo:text-indent="0.4923in"/>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fo:text-indent="0.4923in"/>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text-align="justify" fo:text-indent="0.4923in"/>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font-weight="bold" style:font-weight-asian="bold" style:font-weight-complex="bold" fo:color="#000000" style:font-size-complex="12pt" style:language-asian="lt" style:country-asian="LT"/>
    </style:style>
    <style:style style:name="T58" style:parent-style-name="DefaultParagraphFont" style:family="text">
      <style:text-properties style:font-size-complex="11p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style:font-size-complex="11p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style:font-weight-complex="bold"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text-align="justify" fo:text-indent="0.4923in"/>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name-complex="Helvetica" style:font-size-complex="12pt" style:language-asian="lt" style:country-asian="LT"/>
    </style:style>
    <style:style style:name="P80" style:parent-style-name="Normal" style:family="paragraph">
      <style:paragraph-properties>
        <style:tab-stops>
          <style:tab-stop style:type="center" style:position="3.3465in"/>
          <style:tab-stop style:type="right" style:position="6.693in"/>
        </style:tab-stops>
      </style:paragraph-properties>
    </style:style>
    <style:style style:name="P81" style:parent-style-name="Normal" style:master-page-name="MPF1" style:family="paragraph">
      <style:paragraph-properties fo:break-before="page" fo:text-indent="3.3076in" style:page-number="1"/>
      <style:text-properties style:font-size-complex="12pt" style:language-asian="lt" style:country-asian="LT"/>
    </style:style>
    <style:style style:name="P88" style:parent-style-name="Normal" style:family="paragraph">
      <style:paragraph-properties fo:text-indent="3.3076in"/>
      <style:text-properties style:font-size-complex="12pt" style:language-asian="lt" style:country-asian="LT"/>
    </style:style>
    <style:style style:name="P89" style:parent-style-name="Normal" style:family="paragraph">
      <style:paragraph-properties fo:text-indent="3.3076in"/>
      <style:text-properties style:font-size-complex="12pt" style:language-asian="lt" style:country-asian="LT"/>
    </style:style>
    <style:style style:name="P90" style:parent-style-name="Normal" style:family="paragraph">
      <style:paragraph-properties fo:text-indent="3.3076in"/>
      <style:text-properties style:font-size-complex="12pt" style:language-asian="lt" style:country-asian="LT"/>
    </style:style>
    <style:style style:name="P91" style:parent-style-name="Normal" style:family="paragraph">
      <style:paragraph-properties fo:text-indent="3.3076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weight-complex="bold"/>
    </style:style>
    <style:style style:name="P94" style:parent-style-name="Normal" style:family="paragraph">
      <style:paragraph-properties fo:text-indent="3.3076in"/>
      <style:text-properties style:font-size-complex="12pt" style:language-asian="lt" style:country-asian="LT"/>
    </style:style>
    <style:style style:name="P95" style:parent-style-name="Normal" style:family="paragraph">
      <style:paragraph-properties fo:text-align="justify" fo:margin-left="3.7409in">
        <style:tab-stops/>
      </style:paragraph-properties>
      <style:text-properties style:font-size-complex="12pt" style:language-asian="lt" style:country-asian="LT"/>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font-size-complex="12pt" style:language-asian="lt" style:country-asian="LT"/>
    </style:style>
    <style:style style:name="T98" style:parent-style-name="DefaultParagraphFont" style:family="text">
      <style:text-properties fo:font-weight="bold" style:font-weight-asian="bold" style:font-size-complex="12pt" style:language-asian="lt" style:country-asian="LT"/>
    </style:style>
    <style:style style:name="P99" style:parent-style-name="Normal" style:family="paragraph">
      <style:paragraph-properties fo:text-align="center" fo:text-indent="0.4923in"/>
      <style:text-properties fo:font-weight="bold" style:font-weight-asian="bold" style:font-size-complex="12pt" style:language-asian="lt" style:country-asian="LT"/>
    </style:style>
    <style:style style:name="P10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 style:parent-style-name="DefaultParagraphFont" style:family="text">
      <style:text-properties fo:font-weight="bold" style:font-weight-asian="bold" style:font-size-complex="12pt" style:language-asian="lt" style:country-asian="LT"/>
    </style:style>
    <style:style style:name="T102" style:parent-style-name="DefaultParagraphFont" style:family="text">
      <style:text-properties fo:font-weight="bold" style:font-weight-asian="bold" style:font-size-complex="12pt" style:language-asian="lt" style:country-asian="LT"/>
    </style:style>
    <style:style style:name="P10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 style:parent-style-name="DefaultParagraphFont" style:family="text">
      <style:text-properties fo:font-weight="bold" style:font-weight-asian="bold" style:font-size-complex="12pt" style:language-asian="lt" style:country-asian="LT"/>
    </style:style>
    <style:style style:name="P10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06" style:parent-style-name="Normal" style:family="paragraph">
      <style:paragraph-properties fo:text-align="justify" fo:text-indent="0.5in"/>
    </style:style>
    <style:style style:name="T107" style:parent-style-name="DefaultParagraphFont" style:family="text">
      <style:text-properties style:font-size-complex="11pt"/>
    </style:style>
    <style:style style:name="T108" style:parent-style-name="DefaultParagraphFont" style:family="text">
      <style:text-properties style:font-size-complex="11pt"/>
    </style:style>
    <style:style style:name="P109" style:parent-style-name="Normal" style:family="paragraph">
      <style:paragraph-properties fo:text-align="justify" fo:text-indent="0.5in"/>
    </style:style>
    <style:style style:name="T110" style:parent-style-name="DefaultParagraphFont" style:family="text">
      <style:text-properties style:font-size-complex="11pt"/>
    </style:style>
    <style:style style:name="T111" style:parent-style-name="DefaultParagraphFont" style:family="text">
      <style:text-properties style:font-size-complex="11pt"/>
    </style:style>
    <style:style style:name="T112" style:parent-style-name="DefaultParagraphFont" style:family="text">
      <style:text-properties style:font-size-complex="11pt"/>
    </style:style>
    <style:style style:name="T113" style:parent-style-name="DefaultParagraphFont" style:family="text">
      <style:text-properties fo:color="#000000" style:font-size-complex="11pt"/>
    </style:style>
    <style:style style:name="T114" style:parent-style-name="DefaultParagraphFont" style:family="text">
      <style:text-properties fo:color="#000000" style:font-size-complex="11pt"/>
    </style:style>
    <style:style style:name="T115" style:parent-style-name="DefaultParagraphFont" style:family="text">
      <style:text-properties style:font-size-complex="11pt"/>
    </style:style>
    <style:style style:name="T116" style:parent-style-name="DefaultParagraphFont" style:family="text">
      <style:text-properties style:font-size-complex="11pt"/>
    </style:style>
    <style:style style:name="T117" style:parent-style-name="DefaultParagraphFont" style:family="text">
      <style:text-properties style:font-size-complex="11pt"/>
    </style:style>
    <style:style style:name="T118" style:parent-style-name="DefaultParagraphFont" style:family="text">
      <style:text-properties fo:color="#000000" style:font-size-complex="12pt"/>
    </style:style>
    <style:style style:name="T119" style:parent-style-name="DefaultParagraphFont" style:family="text">
      <style:text-properties style:font-size-complex="11pt"/>
    </style:style>
    <style:style style:name="T120" style:parent-style-name="DefaultParagraphFont" style:family="text">
      <style:text-properties style:font-size-complex="11pt"/>
    </style:style>
    <style:style style:name="T121" style:parent-style-name="DefaultParagraphFont" style:family="text">
      <style:text-properties style:font-size-complex="11pt"/>
    </style:style>
    <style:style style:name="T122" style:parent-style-name="DefaultParagraphFont" style:family="text">
      <style:text-properties style:font-size-complex="11pt"/>
    </style:style>
    <style:style style:name="T123" style:parent-style-name="DefaultParagraphFont" style:family="text">
      <style:text-properties style:font-size-complex="11pt"/>
    </style:style>
    <style:style style:name="T124" style:parent-style-name="DefaultParagraphFont" style:family="text">
      <style:text-properties style:font-size-complex="11pt"/>
    </style:style>
    <style:style style:name="T125" style:parent-style-name="DefaultParagraphFont" style:family="text">
      <style:text-properties fo:color="#000000"/>
    </style:style>
    <style:style style:name="T126" style:parent-style-name="DefaultParagraphFont" style:family="text">
      <style:text-properties style:font-size-complex="11pt"/>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style:font-size-complex="11p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1pt"/>
    </style:style>
    <style:style style:name="T133" style:parent-style-name="DefaultParagraphFont" style:family="text">
      <style:text-properties style:font-size-complex="11p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style:font-size-complex="11pt"/>
    </style:style>
    <style:style style:name="P136" style:parent-style-name="Normal" style:family="paragraph">
      <style:paragraph-properties fo:text-align="justify" fo:text-indent="0.5in"/>
    </style:style>
    <style:style style:name="T137" style:parent-style-name="DefaultParagraphFont" style:family="text">
      <style:text-properties style:font-size-complex="11pt"/>
    </style:style>
    <style:style style:name="T138" style:parent-style-name="DefaultParagraphFont" style:family="text">
      <style:text-properties style:font-size-complex="11pt"/>
    </style:style>
    <style:style style:name="T139" style:parent-style-name="DefaultParagraphFont" style:family="text">
      <style:text-properties fo:color="#FF0000" style:font-size-complex="11pt"/>
    </style:style>
    <style:style style:name="T140" style:parent-style-name="DefaultParagraphFont" style:family="text">
      <style:text-properties style:font-size-complex="11pt"/>
    </style:style>
    <style:style style:name="P141" style:parent-style-name="Normal" style:family="paragraph">
      <style:paragraph-properties fo:text-align="justify" fo:text-indent="0.5in"/>
    </style:style>
    <style:style style:name="T142" style:parent-style-name="DefaultParagraphFont" style:family="text">
      <style:text-properties style:font-size-complex="11pt"/>
    </style:style>
    <style:style style:name="T143" style:parent-style-name="DefaultParagraphFont" style:family="text">
      <style:text-properties style:font-size-complex="11pt"/>
    </style:style>
    <style:style style:name="P144" style:parent-style-name="Normal" style:family="paragraph">
      <style:paragraph-properties fo:text-align="justify" fo:text-indent="0.5in"/>
    </style:style>
    <style:style style:name="T145" style:parent-style-name="DefaultParagraphFont" style:family="text">
      <style:text-properties style:font-size-complex="11pt"/>
    </style:style>
    <style:style style:name="T146" style:parent-style-name="DefaultParagraphFont" style:family="text">
      <style:text-properties style:font-size-complex="11pt"/>
    </style:style>
    <style:style style:name="T147" style:parent-style-name="DefaultParagraphFont" style:family="text">
      <style:text-properties style:font-size-complex="11pt"/>
    </style:style>
    <style:style style:name="P148" style:parent-style-name="Normal" style:family="paragraph">
      <style:paragraph-properties fo:text-align="justify" fo:text-indent="0.5in"/>
      <style:text-properties style:font-size-complex="11pt"/>
    </style:style>
    <style:style style:name="P149" style:parent-style-name="Normal" style:family="paragraph">
      <style:paragraph-properties fo:text-align="justify" fo:text-indent="0.5in"/>
    </style:style>
    <style:style style:name="P15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1" style:parent-style-name="DefaultParagraphFont" style:family="text">
      <style:text-properties fo:font-weight="bold" style:font-weight-asian="bold" style:language-asian="lt" style:country-asian="LT"/>
    </style:style>
    <style:style style:name="T152" style:parent-style-name="DefaultParagraphFont" style:family="text">
      <style:text-properties fo:font-weight="bold" style:font-weight-asian="bold" style:language-asian="lt" style:country-asian="LT"/>
    </style:style>
    <style:style style:name="P15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4" style:parent-style-name="DefaultParagraphFont" style:family="text">
      <style:text-properties fo:font-weight="bold" style:font-weight-asian="bold" style:language-asian="lt" style:country-asian="LT"/>
    </style:style>
    <style:style style:name="P15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language-asian="lt" style:country-asian="LT"/>
    </style:style>
    <style:style style:name="P156" style:parent-style-name="Normal" style:family="paragraph">
      <style:paragraph-properties fo:text-align="justify" fo:text-indent="0.5in"/>
    </style:style>
    <style:style style:name="T157" style:parent-style-name="DefaultParagraphFont" style:family="text">
      <style:text-properties style:font-size-complex="11pt"/>
    </style:style>
    <style:style style:name="T158" style:parent-style-name="DefaultParagraphFont" style:family="text">
      <style:text-properties style:font-size-complex="11pt"/>
    </style:style>
    <style:style style:name="T159" style:parent-style-name="DefaultParagraphFont" style:family="text">
      <style:text-properties style:font-size-complex="11pt"/>
    </style:style>
    <style:style style:name="P160" style:parent-style-name="Normal" style:family="paragraph">
      <style:paragraph-properties fo:text-align="justify" fo:text-indent="0.5in"/>
    </style:style>
    <style:style style:name="T161" style:parent-style-name="DefaultParagraphFont" style:family="text">
      <style:text-properties style:font-size-complex="11pt"/>
    </style:style>
    <style:style style:name="T162" style:parent-style-name="DefaultParagraphFont" style:family="text">
      <style:text-properties style:font-size-complex="11pt"/>
    </style:style>
    <style:style style:name="T163" style:parent-style-name="DefaultParagraphFont" style:family="text">
      <style:text-properties style:font-size-complex="11pt"/>
    </style:style>
    <style:style style:name="T164" style:parent-style-name="DefaultParagraphFont" style:family="text">
      <style:text-properties style:font-size-complex="11pt"/>
    </style:style>
    <style:style style:name="T165" style:parent-style-name="DefaultParagraphFont" style:family="text">
      <style:text-properties style:font-size-complex="11pt"/>
    </style:style>
    <style:style style:name="P166" style:parent-style-name="Normal" style:family="paragraph">
      <style:paragraph-properties fo:text-align="justify" fo:text-indent="0.5in"/>
    </style:style>
    <style:style style:name="T167" style:parent-style-name="DefaultParagraphFont" style:family="text">
      <style:text-properties style:font-size-complex="11pt"/>
    </style:style>
    <style:style style:name="T168" style:parent-style-name="DefaultParagraphFont" style:family="text">
      <style:text-properties style:font-size-complex="11pt"/>
    </style:style>
    <style:style style:name="T169" style:parent-style-name="DefaultParagraphFont" style:family="text">
      <style:text-properties style:font-size-complex="11pt"/>
    </style:style>
    <style:style style:name="T170" style:parent-style-name="DefaultParagraphFont" style:family="text">
      <style:text-properties style:font-size-complex="11pt"/>
    </style:style>
    <style:style style:name="P171" style:parent-style-name="Normal" style:family="paragraph">
      <style:paragraph-properties fo:text-align="justify" fo:text-indent="0.5in"/>
    </style:style>
    <style:style style:name="T172" style:parent-style-name="DefaultParagraphFont" style:family="text">
      <style:text-properties style:font-size-complex="11pt"/>
    </style:style>
    <style:style style:name="T173" style:parent-style-name="DefaultParagraphFont" style:family="text">
      <style:text-properties style:font-size-complex="11pt"/>
    </style:style>
    <style:style style:name="T174" style:parent-style-name="DefaultParagraphFont" style:family="text">
      <style:text-properties style:font-size-complex="11pt"/>
    </style:style>
    <style:style style:name="T175" style:parent-style-name="DefaultParagraphFont" style:family="text">
      <style:text-properties style:font-size-complex="11pt"/>
    </style:style>
    <style:style style:name="P176" style:parent-style-name="Normal" style:family="paragraph">
      <style:paragraph-properties fo:text-align="justify" fo:text-indent="0.5in"/>
    </style:style>
    <style:style style:name="P17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8" style:parent-style-name="DefaultParagraphFont" style:family="text">
      <style:text-properties fo:font-weight="bold" style:font-weight-asian="bold" style:language-asian="lt" style:country-asian="LT"/>
    </style:style>
    <style:style style:name="T179" style:parent-style-name="DefaultParagraphFont" style:family="text">
      <style:text-properties fo:font-weight="bold" style:font-weight-asian="bold" style:language-asian="lt" style:country-asian="LT"/>
    </style:style>
    <style:style style:name="P18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1" style:parent-style-name="DefaultParagraphFont" style:family="text">
      <style:text-properties fo:font-weight="bold" style:font-weight-asian="bold" style:language-asian="lt" style:country-asian="LT"/>
    </style:style>
    <style:style style:name="P182" style:parent-style-name="Normal" style:family="paragraph">
      <style:paragraph-properties fo:text-align="justify"/>
      <style:text-properties style:font-size-complex="11pt"/>
    </style:style>
    <style:style style:name="P183" style:parent-style-name="Normal" style:family="paragraph">
      <style:paragraph-properties fo:text-align="justify" fo:text-indent="0.5in"/>
    </style:style>
    <style:style style:name="T184" style:parent-style-name="DefaultParagraphFont" style:family="text">
      <style:text-properties style:font-size-complex="11pt"/>
    </style:style>
    <style:style style:name="T185" style:parent-style-name="DefaultParagraphFont" style:family="text">
      <style:text-properties style:font-size-complex="11p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font-weight="bold" style:font-weight-asian="bold" style:font-weight-complex="bold" fo:color="#000000" style:font-size-complex="12pt" style:language-asian="lt" style:country-asian="LT"/>
    </style:style>
    <style:style style:name="T188" style:parent-style-name="DefaultParagraphFont" style:family="text">
      <style:text-properties style:font-size-complex="11pt"/>
    </style:style>
    <style:style style:name="T189" style:parent-style-name="DefaultParagraphFont" style:family="text">
      <style:text-properties style:font-size-complex="11p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style:font-size-complex="11p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style:font-size-complex="11pt"/>
    </style:style>
    <style:style style:name="T194" style:parent-style-name="DefaultParagraphFont" style:family="text">
      <style:text-properties style:font-size-complex="11pt"/>
    </style:style>
    <style:style style:name="P195" style:parent-style-name="Normal" style:family="paragraph">
      <style:paragraph-properties fo:text-align="justify" fo:text-indent="0.5in"/>
    </style:style>
    <style:style style:name="T196" style:parent-style-name="DefaultParagraphFont" style:family="text">
      <style:text-properties style:font-size-complex="11pt"/>
    </style:style>
    <style:style style:name="T197" style:parent-style-name="DefaultParagraphFont" style:family="text">
      <style:text-properties style:font-size-complex="11pt"/>
    </style:style>
    <style:style style:name="T198" style:parent-style-name="DefaultParagraphFont" style:family="text">
      <style:text-properties style:font-size-complex="11pt"/>
    </style:style>
    <style:style style:name="P199" style:parent-style-name="Normal" style:family="paragraph">
      <style:paragraph-properties fo:text-align="justify" fo:text-indent="0.5in"/>
    </style:style>
    <style:style style:name="T200" style:parent-style-name="DefaultParagraphFont" style:family="text">
      <style:text-properties style:font-size-complex="11pt"/>
    </style:style>
    <style:style style:name="T201" style:parent-style-name="DefaultParagraphFont" style:family="text">
      <style:text-properties style:font-size-complex="11pt"/>
    </style:style>
    <style:style style:name="T202" style:parent-style-name="DefaultParagraphFont" style:family="text">
      <style:text-properties style:font-size-complex="11pt"/>
    </style:style>
    <style:style style:name="T203" style:parent-style-name="DefaultParagraphFont" style:family="text">
      <style:text-properties style:font-size-complex="11pt"/>
    </style:style>
    <style:style style:name="P204" style:parent-style-name="Normal" style:family="paragraph">
      <style:paragraph-properties fo:text-align="justify" fo:text-indent="0.5in"/>
      <style:text-properties style:font-size-complex="11pt"/>
    </style:style>
    <style:style style:name="P205" style:parent-style-name="Normal" style:family="paragraph">
      <style:paragraph-properties fo:text-align="justify" fo:text-indent="0.5in"/>
      <style:text-properties style:font-size-complex="11pt"/>
    </style:style>
    <style:style style:name="P206" style:parent-style-name="Normal" style:family="paragraph">
      <style:paragraph-properties fo:text-align="justify" fo:text-indent="0.5in"/>
      <style:text-properties style:font-size-complex="11pt"/>
    </style:style>
    <style:style style:name="P207" style:parent-style-name="Normal" style:family="paragraph">
      <style:paragraph-properties fo:text-align="justify" fo:text-indent="0.5in"/>
      <style:text-properties style:font-size-complex="11pt"/>
    </style:style>
    <style:style style:name="P208" style:parent-style-name="Normal" style:family="paragraph">
      <style:paragraph-properties fo:text-align="justify" fo:text-indent="0.5in"/>
      <style:text-properties style:font-size-complex="11pt"/>
    </style:style>
    <style:style style:name="P209" style:parent-style-name="Normal" style:family="paragraph">
      <style:paragraph-properties fo:text-align="justify" fo:text-indent="0.5in"/>
      <style:text-properties style:font-size-complex="11pt"/>
    </style:style>
    <style:style style:name="P210" style:parent-style-name="Normal" style:family="paragraph">
      <style:paragraph-properties fo:text-align="justify" fo:text-indent="0.5in"/>
    </style:style>
    <style:style style:name="P21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2" style:parent-style-name="DefaultParagraphFont" style:family="text">
      <style:text-properties fo:font-weight="bold" style:font-weight-asian="bold" style:language-asian="lt" style:country-asian="LT"/>
    </style:style>
    <style:style style:name="T213" style:parent-style-name="DefaultParagraphFont" style:family="text">
      <style:text-properties fo:font-weight="bold" style:font-weight-asian="bold" style:language-asian="lt" style:country-asian="LT"/>
    </style:style>
    <style:style style:name="P21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 style:parent-style-name="DefaultParagraphFont" style:family="text">
      <style:text-properties fo:font-weight="bold" style:font-weight-asian="bold" style:language-asian="lt" style:country-asian="LT"/>
    </style:style>
    <style:style style:name="P21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language-asian="lt" style:country-asian="LT"/>
    </style:style>
    <style:style style:name="P21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8" style:parent-style-name="DefaultParagraphFont" style:family="text">
      <style:text-properties fo:font-weight="bold" style:font-weight-asian="bold" style:language-asian="lt" style:country-asian="LT"/>
    </style:style>
    <style:style style:name="T219" style:parent-style-name="DefaultParagraphFont" style:family="text">
      <style:text-properties fo:font-weight="bold" style:font-weight-asian="bold" style:language-asian="lt" style:country-asian="LT"/>
    </style:style>
    <style:style style:name="P22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1" style:parent-style-name="DefaultParagraphFont" style:family="text">
      <style:text-properties fo:font-weight="bold" style:font-weight-asian="bold" style:language-asian="lt" style:country-asian="LT"/>
    </style:style>
    <style:style style:name="P222" style:parent-style-name="Normal" style:family="paragraph">
      <style:paragraph-properties fo:text-align="justify"/>
      <style:text-properties style:font-size-complex="11pt"/>
    </style:style>
    <style:style style:name="P223" style:parent-style-name="Normal" style:family="paragraph">
      <style:paragraph-properties fo:text-align="justify" fo:text-indent="0.5in"/>
    </style:style>
    <style:style style:name="T224" style:parent-style-name="DefaultParagraphFont" style:family="text">
      <style:text-properties style:font-size-complex="11pt"/>
    </style:style>
    <style:style style:name="T225" style:parent-style-name="DefaultParagraphFont" style:family="text">
      <style:text-properties style:font-size-complex="11pt"/>
    </style:style>
    <style:style style:name="T226" style:parent-style-name="DefaultParagraphFont" style:family="text">
      <style:text-properties style:font-size-complex="11pt"/>
    </style:style>
    <style:style style:name="T227" style:parent-style-name="DefaultParagraphFont" style:family="text">
      <style:text-properties style:font-size-complex="11pt"/>
    </style:style>
    <style:style style:name="P228" style:parent-style-name="Normal" style:family="paragraph">
      <style:paragraph-properties fo:text-align="justify" fo:text-indent="0.5in"/>
    </style:style>
    <style:style style:name="T229" style:parent-style-name="DefaultParagraphFont" style:family="text">
      <style:text-properties style:font-size-complex="11pt"/>
    </style:style>
    <style:style style:name="T230" style:parent-style-name="DefaultParagraphFont" style:family="text">
      <style:text-properties style:font-size-complex="11pt"/>
    </style:style>
    <style:style style:name="T231" style:parent-style-name="DefaultParagraphFont" style:family="text">
      <style:text-properties style:font-size-complex="11pt"/>
    </style:style>
    <style:style style:name="P23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3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4" style:parent-style-name="DefaultParagraphFont" style:family="text">
      <style:text-properties fo:font-weight="bold" style:font-weight-asian="bold" style:language-asian="lt" style:country-asian="LT"/>
    </style:style>
    <style:style style:name="T235" style:parent-style-name="DefaultParagraphFont" style:family="text">
      <style:text-properties fo:font-weight="bold" style:font-weight-asian="bold" style:language-asian="lt" style:country-asian="LT"/>
    </style:style>
    <style:style style:name="P23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7" style:parent-style-name="DefaultParagraphFont" style:family="text">
      <style:text-properties fo:font-weight="bold" style:font-weight-asian="bold" style:language-asian="lt" style:country-asian="LT"/>
    </style:style>
    <style:style style:name="P238" style:parent-style-name="Normal" style:family="paragraph">
      <style:paragraph-properties fo:text-align="justify"/>
      <style:text-properties style:font-size-complex="11pt"/>
    </style:style>
    <style:style style:name="P239" style:parent-style-name="Normal" style:family="paragraph">
      <style:paragraph-properties fo:text-align="justify" fo:text-indent="0.5in"/>
    </style:style>
    <style:style style:name="T240" style:parent-style-name="DefaultParagraphFont" style:family="text">
      <style:text-properties style:font-size-complex="11pt"/>
    </style:style>
    <style:style style:name="T241" style:parent-style-name="DefaultParagraphFont" style:family="text">
      <style:text-properties style:font-size-complex="11pt"/>
    </style:style>
    <style:style style:name="T242" style:parent-style-name="DefaultParagraphFont" style:family="text">
      <style:text-properties style:font-size-complex="11pt"/>
    </style:style>
    <style:style style:name="T243" style:parent-style-name="DefaultParagraphFont" style:family="text">
      <style:text-properties style:font-size-complex="11pt"/>
    </style:style>
    <style:style style:name="P244" style:parent-style-name="Normal" style:family="paragraph">
      <style:paragraph-properties fo:text-align="justify" fo:text-indent="0.5in"/>
    </style:style>
    <style:style style:name="T245" style:parent-style-name="DefaultParagraphFont" style:family="text">
      <style:text-properties style:font-size-complex="11pt"/>
    </style:style>
    <style:style style:name="T246" style:parent-style-name="DefaultParagraphFont" style:family="text">
      <style:text-properties style:font-size-complex="11pt"/>
    </style:style>
    <style:style style:name="P247" style:parent-style-name="Normal" style:family="paragraph">
      <style:paragraph-properties fo:text-align="justify" fo:text-indent="0.5in"/>
    </style:style>
    <style:style style:name="T248" style:parent-style-name="DefaultParagraphFont" style:family="text">
      <style:text-properties style:font-size-complex="11pt"/>
    </style:style>
    <style:style style:name="T249" style:parent-style-name="DefaultParagraphFont" style:family="text">
      <style:text-properties style:font-size-complex="11pt"/>
    </style:style>
    <style:style style:name="T250" style:parent-style-name="DefaultParagraphFont" style:family="text">
      <style:text-properties style:font-size-complex="11pt"/>
    </style:style>
    <style:style style:name="P251" style:parent-style-name="Normal" style:family="paragraph">
      <style:paragraph-properties fo:text-align="justify" fo:text-indent="0.5in"/>
    </style:style>
    <style:style style:name="T252" style:parent-style-name="DefaultParagraphFont" style:family="text">
      <style:text-properties style:font-size-complex="11pt"/>
    </style:style>
    <style:style style:name="T253" style:parent-style-name="DefaultParagraphFont" style:family="text">
      <style:text-properties style:font-size-complex="11pt"/>
    </style:style>
    <style:style style:name="T254" style:parent-style-name="DefaultParagraphFont" style:family="text">
      <style:text-properties style:font-size-complex="11pt"/>
    </style:style>
    <style:style style:name="P255" style:parent-style-name="Normal" style:family="paragraph">
      <style:paragraph-properties fo:text-align="justify" fo:text-indent="0.5in"/>
    </style:style>
    <style:style style:name="P25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7" style:parent-style-name="DefaultParagraphFont" style:family="text">
      <style:text-properties fo:font-weight="bold" style:font-weight-asian="bold" style:language-asian="lt" style:country-asian="LT"/>
    </style:style>
    <style:style style:name="T258" style:parent-style-name="DefaultParagraphFont" style:family="text">
      <style:text-properties fo:font-weight="bold" style:font-weight-asian="bold" style:language-asian="lt" style:country-asian="LT"/>
    </style:style>
    <style:style style:name="P25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0" style:parent-style-name="DefaultParagraphFont" style:family="text">
      <style:text-properties fo:font-weight="bold" style:font-weight-asian="bold" style:language-asian="lt" style:country-asian="LT"/>
    </style:style>
    <style:style style:name="T261" style:parent-style-name="DefaultParagraphFont" style:family="text">
      <style:text-properties fo:font-weight="bold" style:font-weight-asian="bold" style:language-asian="lt" style:country-asian="LT"/>
    </style:style>
    <style:style style:name="P262" style:parent-style-name="Normal" style:family="paragraph">
      <style:paragraph-properties fo:text-align="justify"/>
      <style:text-properties style:font-size-complex="11pt"/>
    </style:style>
    <style:style style:name="P263" style:parent-style-name="Normal" style:family="paragraph">
      <style:paragraph-properties fo:text-align="justify" fo:text-indent="0.5in"/>
    </style:style>
    <style:style style:name="T264" style:parent-style-name="DefaultParagraphFont" style:family="text">
      <style:text-properties style:font-size-complex="11pt"/>
    </style:style>
    <style:style style:name="T265" style:parent-style-name="DefaultParagraphFont" style:family="text">
      <style:text-properties style:font-size-complex="11pt"/>
    </style:style>
    <style:style style:name="P266" style:parent-style-name="Normal" style:family="paragraph">
      <style:paragraph-properties fo:text-align="justify" fo:text-indent="0.5in"/>
    </style:style>
    <style:style style:name="T267" style:parent-style-name="DefaultParagraphFont" style:family="text">
      <style:text-properties style:font-size-complex="11pt"/>
    </style:style>
    <style:style style:name="T268" style:parent-style-name="DefaultParagraphFont" style:family="text">
      <style:text-properties style:font-size-complex="11pt"/>
    </style:style>
    <style:style style:name="T269" style:parent-style-name="DefaultParagraphFont" style:family="text">
      <style:text-properties style:font-size-complex="11pt"/>
    </style:style>
    <style:style style:name="P270" style:parent-style-name="Normal" style:family="paragraph">
      <style:paragraph-properties fo:text-align="justify" fo:text-indent="0.5in"/>
    </style:style>
    <style:style style:name="T271" style:parent-style-name="DefaultParagraphFont" style:family="text">
      <style:text-properties style:font-size-complex="11pt"/>
    </style:style>
    <style:style style:name="T272" style:parent-style-name="DefaultParagraphFont" style:family="text">
      <style:text-properties style:font-size-complex="11pt"/>
    </style:style>
    <style:style style:name="T273" style:parent-style-name="DefaultParagraphFont" style:family="text">
      <style:text-properties style:font-size-complex="11pt"/>
    </style:style>
    <style:style style:name="T274" style:parent-style-name="DefaultParagraphFont" style:family="text">
      <style:text-properties style:font-size-complex="11pt"/>
    </style:style>
    <style:style style:name="T275" style:parent-style-name="DefaultParagraphFont" style:family="text">
      <style:text-properties style:font-size-complex="11pt"/>
    </style:style>
    <style:style style:name="T276" style:parent-style-name="DefaultParagraphFont" style:family="text">
      <style:text-properties style:font-size-complex="11pt"/>
    </style:style>
    <style:style style:name="T277" style:parent-style-name="DefaultParagraphFont" style:family="text">
      <style:text-properties style:font-size-complex="11pt"/>
    </style:style>
    <style:style style:name="P278" style:parent-style-name="Normal" style:family="paragraph">
      <style:paragraph-properties fo:text-align="justify" fo:text-indent="0.5in"/>
    </style:style>
    <style:style style:name="T279" style:parent-style-name="DefaultParagraphFont" style:family="text">
      <style:text-properties style:font-size-complex="11pt"/>
    </style:style>
    <style:style style:name="T280" style:parent-style-name="DefaultParagraphFont" style:family="text">
      <style:text-properties style:font-size-complex="11pt"/>
    </style:style>
    <style:style style:name="P281" style:parent-style-name="Normal" style:family="paragraph">
      <style:paragraph-properties fo:text-align="justify" fo:text-indent="0.5in"/>
    </style:style>
    <style:style style:name="T282" style:parent-style-name="DefaultParagraphFont" style:family="text">
      <style:text-properties style:font-size-complex="11pt"/>
    </style:style>
    <style:style style:name="T283" style:parent-style-name="DefaultParagraphFont" style:family="text">
      <style:text-properties style:font-size-complex="11pt"/>
    </style:style>
    <style:style style:name="P284" style:parent-style-name="Normal" style:family="paragraph">
      <style:paragraph-properties fo:text-align="justify" fo:text-indent="0.5in"/>
    </style:style>
    <style:style style:name="T285" style:parent-style-name="DefaultParagraphFont" style:family="text">
      <style:text-properties style:font-size-complex="11pt"/>
    </style:style>
    <style:style style:name="T286" style:parent-style-name="DefaultParagraphFont" style:family="text">
      <style:text-properties style:font-size-complex="11pt"/>
    </style:style>
    <style:style style:name="P287" style:parent-style-name="Normal" style:family="paragraph">
      <style:paragraph-properties fo:text-align="justify" fo:text-indent="0.5in"/>
    </style:style>
    <style:style style:name="P28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9" style:parent-style-name="DefaultParagraphFont" style:family="text">
      <style:text-properties fo:font-weight="bold" style:font-weight-asian="bold" style:language-asian="lt" style:country-asian="LT"/>
    </style:style>
    <style:style style:name="T290" style:parent-style-name="DefaultParagraphFont" style:family="text">
      <style:text-properties fo:font-weight="bold" style:font-weight-asian="bold" style:language-asian="lt" style:country-asian="LT"/>
    </style:style>
    <style:style style:name="P29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2" style:parent-style-name="DefaultParagraphFont" style:family="text">
      <style:text-properties fo:font-weight="bold" style:font-weight-asian="bold" style:language-asian="lt" style:country-asian="LT"/>
    </style:style>
    <style:style style:name="T293" style:parent-style-name="DefaultParagraphFont" style:family="text">
      <style:text-properties fo:font-weight="bold" style:font-weight-asian="bold" style:language-asian="lt" style:country-asian="LT"/>
    </style:style>
    <style:style style:name="P294" style:parent-style-name="Normal" style:family="paragraph">
      <style:paragraph-properties fo:text-align="justify"/>
      <style:text-properties style:font-size-complex="11pt"/>
    </style:style>
    <style:style style:name="P295" style:parent-style-name="Normal" style:family="paragraph">
      <style:paragraph-properties fo:text-align="justify" fo:text-indent="0.5in"/>
    </style:style>
    <style:style style:name="T296" style:parent-style-name="DefaultParagraphFont" style:family="text">
      <style:text-properties style:font-size-complex="11pt"/>
    </style:style>
    <style:style style:name="T297" style:parent-style-name="DefaultParagraphFont" style:family="text">
      <style:text-properties style:font-size-complex="11pt"/>
    </style:style>
    <style:style style:name="P298" style:parent-style-name="Normal" style:family="paragraph">
      <style:paragraph-properties fo:text-align="justify" fo:text-indent="0.5in"/>
    </style:style>
    <style:style style:name="T299" style:parent-style-name="DefaultParagraphFont" style:family="text">
      <style:text-properties style:font-size-complex="11pt"/>
    </style:style>
    <style:style style:name="T300" style:parent-style-name="DefaultParagraphFont" style:family="text">
      <style:text-properties style:font-size-complex="11pt"/>
    </style:style>
    <style:style style:name="T301" style:parent-style-name="DefaultParagraphFont" style:family="text">
      <style:text-properties style:font-size-complex="11pt"/>
    </style:style>
    <style:style style:name="P302" style:parent-style-name="Normal" style:family="paragraph">
      <style:paragraph-properties fo:text-align="justify" fo:text-indent="0.5in"/>
    </style:style>
    <style:style style:name="T303" style:parent-style-name="DefaultParagraphFont" style:family="text">
      <style:text-properties style:font-size-complex="11pt"/>
    </style:style>
    <style:style style:name="T304" style:parent-style-name="DefaultParagraphFont" style:family="text">
      <style:text-properties style:font-size-complex="11pt"/>
    </style:style>
    <style:style style:name="T305" style:parent-style-name="DefaultParagraphFont" style:family="text">
      <style:text-properties style:font-size-complex="11pt"/>
    </style:style>
    <style:style style:name="P306" style:parent-style-name="Normal" style:family="paragraph">
      <style:paragraph-properties fo:text-align="justify" fo:text-indent="0.5in"/>
    </style:style>
    <style:style style:name="P30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8" style:parent-style-name="DefaultParagraphFont" style:family="text">
      <style:text-properties fo:font-weight="bold" style:font-weight-asian="bold" style:language-asian="lt" style:country-asian="LT"/>
    </style:style>
    <style:style style:name="T309" style:parent-style-name="DefaultParagraphFont" style:family="text">
      <style:text-properties fo:font-weight="bold" style:font-weight-asian="bold" style:language-asian="lt" style:country-asian="LT"/>
    </style:style>
    <style:style style:name="P31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1" style:parent-style-name="DefaultParagraphFont" style:family="text">
      <style:text-properties fo:font-weight="bold" style:font-weight-asian="bold" style:language-asian="lt" style:country-asian="LT"/>
    </style:style>
    <style:style style:name="P312" style:parent-style-name="Normal" style:family="paragraph">
      <style:paragraph-properties fo:text-align="justify"/>
      <style:text-properties style:font-size-complex="11pt"/>
    </style:style>
    <style:style style:name="P313" style:parent-style-name="Normal" style:family="paragraph">
      <style:paragraph-properties fo:text-align="justify" fo:text-indent="0.5in"/>
    </style:style>
    <style:style style:name="T314" style:parent-style-name="DefaultParagraphFont" style:family="text">
      <style:text-properties style:font-size-complex="11pt"/>
    </style:style>
    <style:style style:name="T315" style:parent-style-name="DefaultParagraphFont" style:family="text">
      <style:text-properties style:font-size-complex="11pt"/>
    </style:style>
    <style:style style:name="T316" style:parent-style-name="DefaultParagraphFont" style:family="text">
      <style:text-properties style:font-size-complex="11pt"/>
    </style:style>
    <style:style style:name="P317"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8" style:parent-style-name="DefaultParagraphFont" style:family="text">
      <style:text-properties style:font-size-complex="11pt"/>
    </style:style>
    <style:style style:name="T319" style:parent-style-name="DefaultParagraphFont" style:family="text">
      <style:text-properties style:font-size-complex="11p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text-indent="0.5in"/>
    </style:style>
    <style:style style:name="T322" style:parent-style-name="DefaultParagraphFont" style:family="text">
      <style:text-properties style:font-size-complex="11pt"/>
    </style:style>
    <style:style style:name="T323" style:parent-style-name="DefaultParagraphFont" style:family="text">
      <style:text-properties style:font-size-complex="11p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text-indent="0.5in"/>
    </style:style>
    <style:style style:name="T327" style:parent-style-name="DefaultParagraphFont" style:family="text">
      <style:text-properties style:font-size-complex="11pt"/>
    </style:style>
    <style:style style:name="T328" style:parent-style-name="DefaultParagraphFont" style:family="text">
      <style:text-properties style:font-size-complex="11pt"/>
    </style:style>
    <style:style style:name="T329" style:parent-style-name="DefaultParagraphFont" style:family="text">
      <style:text-properties style:font-size-complex="11pt"/>
    </style:style>
    <style:style style:name="T330" style:parent-style-name="DefaultParagraphFont" style:family="text">
      <style:text-properties style:font-size-complex="11pt"/>
    </style:style>
    <style:style style:name="P331" style:parent-style-name="Normal" style:family="paragraph">
      <style:paragraph-properties fo:text-align="justify" fo:text-indent="0.5in"/>
    </style:style>
    <style:style style:name="P33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3" style:parent-style-name="DefaultParagraphFont" style:family="text">
      <style:text-properties fo:font-weight="bold" style:font-weight-asian="bold" style:language-asian="lt" style:country-asian="LT"/>
    </style:style>
    <style:style style:name="T334" style:parent-style-name="DefaultParagraphFont" style:family="text">
      <style:text-properties fo:font-weight="bold" style:font-weight-asian="bold" style:language-asian="lt" style:country-asian="LT"/>
    </style:style>
    <style:style style:name="P33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6" style:parent-style-name="DefaultParagraphFont" style:family="text">
      <style:text-properties fo:font-weight="bold" style:font-weight-asian="bold" style:language-asian="lt" style:country-asian="LT"/>
    </style:style>
    <style:style style:name="T337" style:parent-style-name="DefaultParagraphFont" style:family="text">
      <style:text-properties fo:font-weight="bold" style:font-weight-asian="bold" style:language-asian="lt" style:country-asian="LT"/>
    </style:style>
    <style:style style:name="P338" style:parent-style-name="Normal" style:family="paragraph">
      <style:paragraph-properties fo:text-align="justify"/>
      <style:text-properties style:font-size-complex="11pt"/>
    </style:style>
    <style:style style:name="P339" style:parent-style-name="Normal" style:family="paragraph">
      <style:paragraph-properties fo:text-align="justify" fo:text-indent="0.5in"/>
    </style:style>
    <style:style style:name="T340" style:parent-style-name="DefaultParagraphFont" style:family="text">
      <style:text-properties style:font-size-complex="11pt"/>
    </style:style>
    <style:style style:name="T341" style:parent-style-name="DefaultParagraphFont" style:family="text">
      <style:text-properties style:font-size-complex="11pt"/>
    </style:style>
    <style:style style:name="T342" style:parent-style-name="DefaultParagraphFont" style:family="text">
      <style:text-properties style:font-size-complex="11pt"/>
    </style:style>
    <style:style style:name="P343" style:parent-style-name="Normal" style:family="paragraph">
      <style:paragraph-properties fo:text-align="justify" fo:text-indent="0.5in"/>
    </style:style>
    <style:style style:name="T344" style:parent-style-name="DefaultParagraphFont" style:family="text">
      <style:text-properties style:font-size-complex="11pt"/>
    </style:style>
    <style:style style:name="T345" style:parent-style-name="DefaultParagraphFont" style:family="text">
      <style:text-properties style:font-size-complex="11pt"/>
    </style:style>
    <style:style style:name="T346" style:parent-style-name="DefaultParagraphFont" style:family="text">
      <style:text-properties style:font-size-complex="11pt"/>
    </style:style>
    <style:style style:name="P347" style:parent-style-name="Normal" style:family="paragraph">
      <style:paragraph-properties fo:text-align="justify" fo:text-indent="0.5in"/>
    </style:style>
    <style:style style:name="T348" style:parent-style-name="DefaultParagraphFont" style:family="text">
      <style:text-properties style:font-size-complex="11pt"/>
    </style:style>
    <style:style style:name="T349" style:parent-style-name="DefaultParagraphFont" style:family="text">
      <style:text-properties style:font-size-complex="11pt"/>
    </style:style>
    <style:style style:name="T350" style:parent-style-name="DefaultParagraphFont" style:family="text">
      <style:text-properties style:font-size-complex="11pt"/>
    </style:style>
    <style:style style:name="T351" style:parent-style-name="DefaultParagraphFont" style:family="text">
      <style:text-properties style:font-size-complex="11pt"/>
    </style:style>
    <style:style style:name="P352" style:parent-style-name="Normal" style:family="paragraph">
      <style:paragraph-properties fo:text-align="center"/>
    </style:style>
    <style:style style:name="T353" style:parent-style-name="DefaultParagraphFont" style:family="text">
      <style:text-properties style:font-size-complex="11pt"/>
    </style:style>
    <style:style style:name="P354" style:parent-style-name="Normal" style:family="paragraph">
      <style:paragraph-properties fo:text-align="justify" fo:text-indent="0.5in"/>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text-properties style:font-name-asian="MS Mincho" fo:font-weight="bold" style:font-weight-asian="bold" style:font-style-complex="italic" fo:font-size="10pt" style:font-size-asian="10pt"/>
    </style:style>
    <style:style style:name="P362" style:parent-style-name="Normal" style:family="paragraph">
      <style:text-properties style:font-name-asian="MS Mincho" style:font-style-complex="italic" fo:font-size="10pt" style:font-size-asian="10pt"/>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text-properties fo:font-weight="bold" style:font-weight-asian="bold" fo:font-size="10pt" style:font-size-asian="10pt"/>
    </style:style>
    <style:style style:name="P386" style:parent-style-name="Normal" style:family="paragraph">
      <style:paragraph-properties fo:text-align="justify"/>
      <style:text-properties fo:font-weight="bold" style:font-weight-asian="bold"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fo:font-weight="bold" style:font-weight-asian="bold" fo:font-size="10pt" style:font-size-asian="10pt"/>
    </style:style>
    <style:style style:name="P389" style:parent-style-name="Normal" style:family="paragraph">
      <style:paragraph-properties fo:text-align="justify"/>
      <style:text-properties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fo:font-size="10pt" style:font-size-asian="10pt"/>
    </style:style>
    <style:style style:name="T3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size="10pt" style:font-size-asian="10pt"/>
    </style:style>
    <style:style style:name="T400" style:parent-style-name="DefaultParagraphFont" style:family="text">
      <style:text-properties fo:font-size="10pt" style:font-size-asian="10pt"/>
    </style:style>
    <style:style style:name="P401" style:parent-style-name="Normal" style:family="paragraph">
      <style:paragraph-properties fo:text-align="justify"/>
      <style:text-properties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size="10pt" style:font-size-asian="10pt"/>
    </style:style>
    <style:style style:name="T4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style:font-style-complex="italic" fo:font-size="10pt" style:font-size-asian="10pt"/>
    </style:style>
    <style:style style:name="T410" style:parent-style-name="DefaultParagraphFont" style:family="text">
      <style:text-properties style:font-name-asian="MS Mincho"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size="10pt" style:font-size-asian="10pt"/>
    </style:style>
    <style:style style:name="P413" style:parent-style-name="Normal" style:family="paragraph">
      <style:paragraph-properties fo:text-align="justify"/>
      <style:text-properties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size="10pt" style:font-size-asian="10pt"/>
    </style:style>
    <style:style style:name="T418" style:parent-style-name="DefaultParagraphFont" style:family="text">
      <style:text-properties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size="10pt" style:font-size-asian="10pt"/>
    </style:style>
    <style:style style:name="T4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fo:font-size="10pt" style:font-size-asian="10pt"/>
    </style:style>
    <style:style style:name="T425" style:parent-style-name="DefaultParagraphFont" style:family="text">
      <style:text-properties fo:font-size="10pt" style:font-size-asian="10pt"/>
    </style:style>
    <style:style style:name="P426" style:parent-style-name="Normal" style:family="paragraph">
      <style:paragraph-properties fo:text-align="justify"/>
      <style:text-properties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fo:font-size="10pt" style:font-size-asian="10pt"/>
    </style:style>
    <style:style style:name="T4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style:font-style-complex="italic" fo:font-size="10pt" style:font-size-asian="10pt"/>
    </style:style>
    <style:style style:name="T435" style:parent-style-name="DefaultParagraphFont" style:family="text">
      <style:text-properties style:font-name-asian="MS Mincho"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size="10pt" style:font-size-asian="10pt"/>
    </style:style>
    <style:style style:name="P438" style:parent-style-name="Normal" style:family="paragraph">
      <style:paragraph-properties fo:text-align="justify"/>
      <style:text-properties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fo:font-size="10pt" style:font-size-asian="10pt"/>
    </style:style>
    <style:style style:name="T443" style:parent-style-name="DefaultParagraphFont" style:family="text">
      <style:text-properties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size="10pt" style:font-size-asian="10pt"/>
    </style:style>
    <style:style style:name="T4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size="10pt" style:font-size-asian="10pt"/>
    </style:style>
    <style:style style:name="T450" style:parent-style-name="DefaultParagraphFont" style:family="text">
      <style:text-properties fo:font-size="10pt" style:font-size-asian="10pt"/>
    </style:style>
    <style:style style:name="P451" style:parent-style-name="Normal" style:family="paragraph">
      <style:paragraph-properties fo:text-align="justify"/>
      <style:text-properties fo:font-size="10pt" style:font-size-asian="10pt"/>
    </style:style>
    <style:style style:name="P452" style:parent-style-name="Normal" style:family="paragraph">
      <style:paragraph-properties fo:widows="0" fo:orphans="0"/>
    </style:style>
  </office:automatic-styles>
  <office:body>
    <office:text text:use-soft-page-breaks="true">
      <text:p text:style-name="P1"><text:span text:style-name="T8">Suvestinė redakcija nuo 2023-09-01 iki 2023-09-30</text:span></text:p>
      <text:p text:style-name="P9"/>
      <text:p text:style-name="P10"><text:span text:style-name="T11">Įsakymas paskelbtas: TAR 2021-11-30, i. k. 2021-24688</text:span></text:p>
      <text:p text:style-name="P12"/>
      <text:p text:style-name="P13">Nauja redakcija nuo 2023-09-01:</text:p>
      <text:p text:style-name="Normal"><text:span text:style-name="T14">Nr.<text:s/></text:span><text:a xlink:href="https://www.e-tar.lt/portal/legalAct.html?documentId=01f9cad047be11ee9de9e7e0fd363afc" office:target-frame-name="_top" xlink:show="replace"><text:span text:style-name="T15">1K-307</text:span></text:a><text:span text:style-name="T16">,<text:s/></text:span><text:span text:style-name="T17">2023-08-31, paskelbta TAR 2023-08-31, i. k. 2023-17142</text:span></text:p>
      <text:p text:style-name="P18"/>
      <text:p text:style-name="P19"><text:span text:style-name="T20">LIETUVOS RESPUBLIKOS FINANSŲ MINISTRAS</text:span></text:p>
      <text:p text:style-name="P21"/>
      <text:p text:style-name="P22"><text:span text:style-name="T23">ĮSAKYMAS</text:span></text:p>
      <text:p text:style-name="P24">DĖL FINANSŲ MINISTERIJOS IŠLAIDŲ PRISKYRIMO APMOKĖTINOMS IŠ TECHNINĖS PARAMOS LĖŠŲ IŠLAIDOMS</text:p>
      <text:p text:style-name="P25"/>
      <text:p text:style-name="P26">2021 m. lapkričio 30 d. Nr. 1K-372</text:p>
      <text:p text:style-name="P27"><text:span text:style-name="T28">Vilnius</text:span></text:p>
      <text:p text:style-name="P29"/>
      <text:p text:style-name="P30"><text:span text:style-name="T31">Vadovaudamasi</text:span><text:span text:style-name="T32"><text:s/></text:span><text:span text:style-name="T33">2014–2021 m. Europos ekonominės erdvės finansinio mechanizmo įgyvendinimo reglamento, patvirtinto 2016 m. rugsėjo 8 d. Europos ekonominės erdvės finansinio mechanizmo komiteto,<text:s/></text:span><text:span text:style-name="T34">2021–2027 metų Europos Sąjungos fondų investicijų programos, patvirtintos<text:s/></text:span><text:span text:style-name="T35">2022</text:span><text:span text:style-name="T36"><text:s/>m. rugpjūčio 3 d. Europos Komisijos sprendimu</text:span><text:span text:style-name="T37">, 2014–2021 m. Norvegijos finansinio mechanizmo įgyvendinimo reglamento, patvirtinto 2016 m. rugsėjo 23 d. Norvegijos Karalystės užsienio reikalų ministerijos, 8.11 straipsniais,<text:s/></text:span><text:span text:style-name="T38">Šveicarijos plėtros ir bendrada</text:span><text:span text:style-name="T39">rbiavimo agentūros ir Lietuvos Respublikos finansų ministerijos 2023 m. liepos 31 d. pasirašyto Šveicarijos ir Lietuvos bendradarbiavimo programos techninės paramos susitarimo<text:s/></text:span><text:span text:style-name="T40">„</text:span><text:span text:style-name="T41">Dėl techninės paramos pagal antrąjį Šveicarijos įnašą“, 3 straipsniu</text:span><text:span text:style-name="T42"><text:s/></text:span><text:span text:style-name="T43">ir</text:span><text:span text:style-name="T44"><text:s/></text:span><text:span text:style-name="T45">Technin</text:span><text:span text:style-name="T46">ės paramos administravimo taisyklių, patvirtintų Lietuvos Respublikos finansų ministro 2014 m. spalio 28 d. įsakymu Nr. 1K-337 „Dėl Techninės paramos administravimo taisyklių patvirtinimo“, 124 punktu:</text:span></text:p>
      <text:p text:style-name="P47"><text:span text:style-name="T48">1</text:span><text:span text:style-name="T49">. T v i r t i n u pridedamus:</text:span></text:p>
      <text:p text:style-name="P50"><text:span text:style-name="T51">1.1</text:span><text:span text:style-name="T52">. Išlaidų pris</text:span><text:span text:style-name="T53">kyrimo apmokėtinoms iš techninės paramos lėšų išlaidoms metodiką;</text:span></text:p>
      <text:p text:style-name="P54"><text:span text:style-name="T55">1.2</text:span><text:span text:style-name="T56">. Finansų ministerijos pareigybių, kurių funkcijos susiejamos su Europos Sąjungos struktūrinių fondų lėšų,</text:span><text:span text:style-name="T57"><text:s/></text:span><text:span text:style-name="T58">Europos ekonominės erdvės ir (arba) Norvegijos<text:s/></text:span><text:span text:style-name="T59">finansinių mechanizmų lėšų ir</text:span><text:span text:style-name="T60"><text:s/>Šveicarijos ir Lietuvos bendradarbiavimo programos<text:s/></text:span><text:span text:style-name="T61">pagal antrąjį Šveicarijos įnašą</text:span><text:span text:style-name="T62"><text:s/>lėšų administravimu</text:span><text:span text:style-name="T63">,</text:span><text:span text:style-name="T64"><text:s/>sąrašą.</text:span></text:p>
      <text:p text:style-name="P65"><text:span text:style-name="T66">2</text:span><text:span text:style-name="T67">. N u s t a t a u bendrą Finansų ministerijos pareigybių funkcijų susiejimą su Europos Sąjungos struktūrinių fondų lėšų administravimu p</text:span><text:span text:style-name="T68">atirtų išlaidų, finansuotinų Europos Sąjungos techninės paramos lėšomis, daliai apskaičiuoti – 18 procentų.</text:span><text:s/></text:p>
      <text:p text:style-name="Normal"/>
      <text:p text:style-name="Normal"/>
      <text:p text:style-name="Normal"/>
      <text:p text:style-name="Normal"><text:span text:style-name="T69">Finansų ministrė</text:span><text:span text:style-name="T70"><text:tab/></text:span><text:span text:style-name="T71"><text:tab/></text:span><text:span text:style-name="T72"><text:tab/></text:span><text:span text:style-name="T73"><text:tab/></text:span><text:span text:style-name="T74"><text:tab/></text:span><text:span text:style-name="T75"><text:tab/></text:span><text:span text:style-name="T76"><text:tab/></text:span><text:span text:style-name="T77"><text:tab/></text:span><text:span text:style-name="T78"><text:tab/></text:span><text:span text:style-name="T79">Gintarė Skaistė</text:span></text:p>
      <text:p text:style-name="P80"/>
      <text:p text:style-name="Normal"/>
      <text:soft-page-break/>
      <text:p text:style-name="P81">PATVIRTINTA</text:p>
      <text:p text:style-name="P88">Lietuvos Respublikos finansų ministro</text:p>
      <text:p text:style-name="P89">2021 m. lapkričio 30 d. įsakymu Nr. 1K-372</text:p>
      <text:p text:style-name="P90">(Lietuvos Respublikos finansų ministro<text:s/></text:p>
      <text:p text:style-name="P91"><text:span text:style-name="T92">2023 m. rugpjūčio 31 d. įsakymo Nr.<text:s/></text:span><text:span text:style-name="T93">1K-307</text:span></text:p>
      <text:p text:style-name="P94">redakcija)</text:p>
      <text:p text:style-name="P95"/>
      <text:p text:style-name="P96"><text:span text:style-name="T97">IŠLAIDŲ PRISKYRIMO<text:s/></text:span><text:span text:style-name="T98">APMOKĖTINOMS IŠ TECHNINĖS PARAMOS LĖŠŲ IŠLAIDOMS METODIKA</text:span></text:p>
      <text:p text:style-name="P99"/>
      <text:p text:style-name="P100"><text:span text:style-name="T101">I</text:span><text:span text:style-name="T102"><text:s/>SKYRIUS</text:span></text:p>
      <text:p text:style-name="P103"><text:span text:style-name="T104">BENDROSIOS NUOSTATOS</text:span></text:p>
      <text:p text:style-name="P105"/>
      <text:p text:style-name="P106"><text:span text:style-name="T107">1</text:span><text:span text:style-name="T108">. Išlaidų priskyrimo apmokėtinoms iš techninės paramos lėšų išlaidoms metodikoje (toliau – Metodika) reglamentuojama:</text:span></text:p>
      <text:p text:style-name="P109"><text:span text:style-name="T110">1.1</text:span><text:span text:style-name="T111">. Lietuvos Respublikos finansų mi</text:span><text:span text:style-name="T112">nisterijos (toliau – ministerija) administracijos padalinių, atliekančių<text:s/></text:span><text:span text:style-name="T113">2014–2020 metų Europos Sąjungos fondų investicijų veiksmų programos, patvirtintos 2014 m. rugsėjo 8 d. Europos Komisijos įgyvendinimo sprendimu, kuriuo patvirtinami tam tikri „2014–20</text:span><text:span text:style-name="T114">20 metų Europos Sąjungos fondų investicijų veiksmų programos“ elementai, kad, siekiant investicijų į ekonomikos augimą ir darbo vietų kūrimą tikslo, iš Europos regioninės plėtros fondo, Sanglaudos fondo, Europos socialinio fondo ir<text:s/></text:span><text:span text:style-name="T115">specialaus asignavimo Ja</text:span><text:span text:style-name="T116">unimo užimtumo iniciatyvai būtų teikiama parama Lietuvai (apie nurodytą sprendimą Europos Komisija pranešė dokumentu Nr. C(2014) 6397), su visais pakeitimais (toliau – Veiksmų programa), vadovaujančiosios institucijos, mokėjimų institucijos ir tvirtinančio</text:span><text:span text:style-name="T117">sios institucijos, 2021–2027 metų Europos Sąjungos fondų investicijų programos, patvirtintos<text:s/></text:span><text:span text:style-name="T118">2022 m. rugpjūčio 3 d. Europos Komisijos sprendimu</text:span><text:span text:style-name="T119"><text:s/>Nr. C(2022) 5742 (toliau – Investicijų programa), vadovaujančiosios institucijos ir audito institucijos funkcija</text:span><text:span text:style-name="T120">s (toliau – ministerijos administracijos padaliniai), valstybės tarnautojų ir pagal darbo sutartis dirbančių darbuotojų (toliau kartu – darbuotojai) pareigybių funkcijų susiejimo su ministerijai pavestu Europos Sąjungos (toliau – ES) struktūrinių fondų lėš</text:span><text:span text:style-name="T121">ų administravimu – projektų, finansuotų Žmogiškųjų išteklių plėtros veiksmų programos, patvirtintos 2007 m. rugsėjo 24 d. Europos Komisijos sprendimu Nr. K(2007)4475, Ekonomikos augimo veiksmų programos, patvirtintos 2007 m. liepos 30 d. Europos Komisijos<text:s/></text:span><text:span text:style-name="T122">sprendimu Nr. K(2007)3740, Sanglaudos skatinimo veiksmų programos, patvirtintos 2007 m. liepos 30 d. Europos Komisijos sprendimu Nr. K(2007)3738, ir Techninės paramos veiksmų programos, patvirtintos 2007 m. gruodžio 18 d. Europos Komisijos sprendimu Nr. K(</text:span><text:span text:style-name="T123">2007)6717, lėšomis, užbaigimu, Veiksmų programos įgyvendinimu, Investicijų programos įgyvendinimu – ir (ar) techninės paramos projektų administravimu tvarka, taip pat ministerijos administracijos padalinių darbuotojų pareigybių funkcijų susiejimo su minist</text:span><text:span text:style-name="T124">erijai pavestu kitų finansinių mechanizmų –<text:s/></text:span><text:span text:style-name="T125">2014–2021 metų Europos ekonominės erdvės (toliau – EEE) ir Norvegijos finansinių mechanizmų –<text:s/></text:span><text:span text:style-name="T126">administravimu, kaip numatyta<text:s/></text:span><text:span text:style-name="T127">2014–2021 metų Europos ekonominės erdvės finansinio mechanizmo įgyvendinimo reglamento,<text:s/></text:span><text:span text:style-name="T128">patvirtinto 2016 m. rugsėjo 8 d. EEE finansinio mechanizmo komiteto, 2014–2021 metų Norvegijos finansinio mechanizmo įgyvendinimo reglamento, patvirtinto 2016 m. rugsėjo 23 d. Norvegijos Karalystės užsienio reikalų ministerijos (toliau kartu – Reglamentai)</text:span><text:span text:style-name="T129">,</text:span><text:span text:style-name="T130"><text:s/>8.11 straipsniuose ir Šveicarijos plėtros ir bendradarbiavimo agentūros ir ministerijos 2023 m. liepos 31 d. pasirašytame Šveicarijos ir Lietuvos bendradarbiavimo programos techninės paramos susitarime<text:s/></text:span><text:span text:style-name="T131">„</text:span><text:span text:style-name="T132">Dėl techninės paramos pagal antrąjį Šveicarijos įna</text:span><text:span text:style-name="T133">šą“,</text:span><text:span text:style-name="T134"><text:s/></text:span><text:span text:style-name="T135">tvarka;</text:span></text:p>
      <text:p text:style-name="P136"><text:span text:style-name="T137">1.2</text:span><text:span text:style-name="T138">. informacijos apie pareigybių funkcijų susiejimą su ES struktūrinių fondų lėšų ir</text:span><text:span text:style-name="T139"><text:s/></text:span><text:span text:style-name="T140">kitų finansinių mechanizmų administravimu teikimo tvarka;</text:span></text:p>
      <text:p text:style-name="P141"><text:span text:style-name="T142">1.3</text:span><text:span text:style-name="T143">. išlaidų apmokėjimo techninės paramos lėšomis tvarka;<text:s/></text:span></text:p>
      <text:p text:style-name="P144"><text:span text:style-name="T145">1.4</text:span><text:span text:style-name="T146">. reikalavimai perduodant</text:span><text:span text:style-name="T147"><text:s/>iš ES techninės paramos lėšų įsigytą ilgalaikį turtą.</text:span></text:p>
      <text:p text:style-name="P148"/>
      <text:p text:style-name="P149"/>
      <text:p text:style-name="P150"><text:span text:style-name="T151">II</text:span><text:span text:style-name="T152"><text:s/>SKYRIUS</text:span></text:p>
      <text:p text:style-name="P153"><text:span text:style-name="T154">PAREIGYBIŲ FUNKCIJŲ SUSIEJIMO SU ES STRUKTŪRINIŲ FONDŲ LĖŠŲ IR KITŲ FINANSINIŲ MECHANIZMŲ ADMINISTRAVIMU TVARKA</text:span></text:p>
      <text:p text:style-name="P155"/>
      <text:p text:style-name="P156"><text:span text:style-name="T157">2</text:span><text:span text:style-name="T158">. Pareigybių funkcijos su ES struktūrinių fondų lėšų ir (arba)</text:span><text:span text:style-name="T159"><text:s/>kitų finansinių mechanizmų administravimu susiejamos taip:</text:span></text:p>
      <text:p text:style-name="P160"><text:span text:style-name="T161">2.1</text:span><text:span text:style-name="T162">. Ministerijos administracijos padalinio (grupės, departamento, savarankiško skyriaus) ir ministerijos administracijos padalinyje esančio skyriaus vadovas, įvertinęs jam tiesiogiai pavaldžių<text:s/></text:span><text:span text:style-name="T163">darbuotojų atliekamas su ES struktūrinių fondų lėšų ir (arba) kitų finansinių mechanizmų administravimu susijusias funkcijas ir kitas su ES struktūrinių fondų lėšų ir (arba) su kitų finansinių mechanizmų administravimu nesusijusias pareigybių funkcijas bei</text:span><text:span text:style-name="T164"><text:s/>jam tiesiogiai pavaldžių darbuotojų darbo laiko, skiriamo minėtoms funkcijoms atlikti, pasiskirstymą, apskaičiuoja jam tiesiogiai pavaldžių darbuotojų pareigybių funkcijų susiejimą su ES struktūrinių fondų lėšų ir (arba) kitų finansinių mechanizmų adminis</text:span><text:span text:style-name="T165">travimu procentine išraiška, apvalindamas iki sveikojo skaičiaus.</text:span></text:p>
      <text:p text:style-name="P166"><text:span text:style-name="T167">2.2</text:span><text:span text:style-name="T168">. Ministerijos grupės vadovo, departamento direktoriaus, savarankiško skyriaus vedėjo, taip pat departamento skyriaus vedėjo pareigybių funkcijų susiejimas su ES struktūrinių fondų lė</text:span><text:span text:style-name="T169">šų ir (arba) kitų finansinių mechanizmų administravimu apskaičiuojamas visų jam tiesiogiai pavaldžių darbuotojų pareigybių funkcijų susiejimo su ES struktūrinių fondų lėšų ir (arba) kitų finansinių mechanizmų administravimu procentų sumas dalijant iš visų<text:s/></text:span><text:span text:style-name="T170">jam tiesiogiai pavaldžių darbuotojų pareigybių skaičiaus, apvalinant iki sveikojo skaičiaus.</text:span></text:p>
      <text:p text:style-name="P171"><text:span text:style-name="T172">2.3</text:span><text:span text:style-name="T173">. Bendras funkcijų susiejimas apskaičiuojamas taip: visų ministerijos darbuotojų pareigybių funkcijų susiejimo su ES struktūrinių fondų lėšų administravimu<text:s/></text:span><text:span text:style-name="T174">vidurkis apskaičiuojamas visų ministerijos darbuotojų pareigybių funkcijų susiejimo su ES struktūrinių fondų lėšų administravimu procentų sumas dalijant iš visų ministerijos darbuotojų (išskyrus atašė) pareigybių skaičiaus, apvalinant iki sveikojo skaičiau</text:span><text:span text:style-name="T175">s.</text:span></text:p>
      <text:p text:style-name="P176"/>
      <text:p text:style-name="P177"><text:span text:style-name="T178">III</text:span><text:span text:style-name="T179"><text:s/>SKYRIUS</text:span></text:p>
      <text:p text:style-name="P180"><text:span text:style-name="T181">INFORMACIJOS APIE PAREIGYBIŲ FUNKCIJŲ SUSIEJIMĄ PATEIKIMO TVARKA</text:span></text:p>
      <text:p text:style-name="P182"/>
      <text:p text:style-name="P183"><text:span text:style-name="T184">3</text:span><text:span text:style-name="T185">. Kai atsiranda poreikis keisti Pareigybių, kurių funkcijos susiejamos su Europos Sąjungos struktūrinių fondų lėšų</text:span><text:span text:style-name="T186">,</text:span><text:span text:style-name="T187"><text:s/></text:span><text:span text:style-name="T188">Europos ekonominės erdvės ir (arba) Norvegijo</text:span><text:span text:style-name="T189">s<text:s/></text:span><text:span text:style-name="T190">finansinių mechanizmų lėšų ir Šveicarijos ir Lietuvos bendradarbiavimo programos<text:s/></text:span><text:span text:style-name="T191">pagal antrąjį Šveicarijos įnašą</text:span><text:span text:style-name="T192"><text:s/>lėšų<text:s/></text:span><text:span text:style-name="T193">administravimu, sąrašą (toliau – Sąrašas), ministerijos administracijos padaliniai per dokumentų valdymo sistemą kreipiasi į ministerijo</text:span><text:span text:style-name="T194">s Veiklos valdymo departamentą (toliau – VVD), nurodydami Sąrašo keitimo priežastis ir informaciją apie pareigybių funkcijų susiejimo atsiradimą arba pasikeitimą.</text:span></text:p>
      <text:p text:style-name="P195"><text:span text:style-name="T196">4</text:span><text:span text:style-name="T197">. Ministerijos Personalo valdymo skyrius per dokumentų valdymo sistemą informuoja VVD ap</text:span><text:span text:style-name="T198">ie priimtus finansų ministro įsakymus dėl naujai įsteigtų ir (arba) panaikintų darbuotojų pareigybių per 3 darbo dienas nuo šių įsakymų priėmimo dienos.</text:span></text:p>
      <text:p text:style-name="P199"><text:span text:style-name="T200">5</text:span><text:span text:style-name="T201">. VVD, atsižvelgdamas į ministerijos administracijos padalinių pateiktą informaciją apie pareigybi</text:span><text:span text:style-name="T202">ų funkcijų susiejimo su ES struktūrinių fondų lėšų administravimu ir (arba) kitų finansinių mechanizmų administravimu atsiradimą ir (arba) pasikeitimą ir ministerijos Personalo valdymo skyriaus pateiktą informaciją apie ministerijoje naujai įsteigtas ir (a</text:span><text:span text:style-name="T203">rba) panaikintas darbuotojų pareigybes, rengia Sąrašo pakeitimo projektą.</text:span></text:p>
      <text:p text:style-name="P204"/>
      <text:p text:style-name="P205"/>
      <text:p text:style-name="P206"/>
      <text:p text:style-name="P207"/>
      <text:p text:style-name="P208"/>
      <text:p text:style-name="P209"/>
      <text:p text:style-name="P210"/>
      <text:p text:style-name="P211"><text:span text:style-name="T212">IV</text:span><text:span text:style-name="T213"><text:s/>SKYRIUS</text:span></text:p>
      <text:p text:style-name="P214"><text:span text:style-name="T215">IŠLAIDŲ APMOKĖJIMO TECHNINĖS PARAMOS LĖŠOMIS TVARKA</text:span></text:p>
      <text:p text:style-name="P216"/>
      <text:p text:style-name="P217"><text:span text:style-name="T218">PIRMASIS</text:span><text:span text:style-name="T219"><text:s/>SKIRSNIS</text:span></text:p>
      <text:p text:style-name="P220"><text:span text:style-name="T221">DARBO UŽMOKESČIO IR KITŲ SU DARBO UŽMOKESČIU SUSIJUSIŲ IŠLAIDŲ APMOKĖJIMAS</text:span></text:p>
      <text:p text:style-name="P222"/>
      <text:p text:style-name="P223"><text:span text:style-name="T224">6</text:span><text:span text:style-name="T225">.<text:s/></text:span><text:span text:style-name="T226">Darbo užmokesčio ir kitos su darbo užmokesčiu susijusios išlaidos apmokamos ES techninės paramos lėšomis pagal ministerijos administracijos padalinio kiekvienos pareigybės funkcijų susiejimą su ES struktūrinių fondų lėšų administravimu, jeigu pareigybės fu</text:span><text:span text:style-name="T227">nkcijų susiejimas su ES struktūrinių fondų lėšų administravimu yra ne mažesnis kaip 11 procentų.</text:span></text:p>
      <text:p text:style-name="P228"><text:span text:style-name="T229">7</text:span><text:span text:style-name="T230">. Darbo užmokesčio ir kitos su darbo užmokesčiu susijusios išlaidos apmokamos kitų finansinių mechanizmų techninės paramos lėšomis pagal ministerijos admi</text:span><text:span text:style-name="T231">nistracijos padalinio kiekvienos pareigybės funkcijų susiejimą su kitų finansinių mechanizmų administravimu.</text:span></text:p>
      <text:p text:style-name="P232"/>
      <text:p text:style-name="P233"><text:span text:style-name="T234">ANTRASIS</text:span><text:span text:style-name="T235"><text:s/>SKIRSNIS</text:span></text:p>
      <text:p text:style-name="P236"><text:span text:style-name="T237">PREKIŲ, PASLAUGŲ, DARBŲ IR TURTO ĮSIGIJIMO IŠLAIDŲ APMOKĖJIMAS</text:span></text:p>
      <text:p text:style-name="P238"/>
      <text:p text:style-name="P239"><text:span text:style-name="T240">8</text:span><text:span text:style-name="T241">. Ministerijos prekių, paslaugų, darbų ir turto įsigi</text:span><text:span text:style-name="T242">jimo išlaidos (išskyrus kvalifikacijos tobulinimo, tarnybinių komandiruočių, konsultavimo, vertimo, studijų, tyrimų, audito ir kitų patikrinimų, renginių organizavimo paslaugų, ES struktūrinės paramos kompiuterinės informacinės valdymo ir priežiūros sistem</text:span><text:span text:style-name="T243">os (toliau – SFMIS) išlaidas) apmokamos:<text:s/></text:span></text:p>
      <text:p text:style-name="P244"><text:span text:style-name="T245">8.1</text:span><text:span text:style-name="T246">. 100 procentų ES techninės paramos lėšomis, kai šios išlaidos tiesiogiai ir pagrįstai susijusios tik su ES struktūrinių fondų lėšų administravimu;</text:span></text:p>
      <text:p text:style-name="P247"><text:span text:style-name="T248">8.2</text:span><text:span text:style-name="T249">. iš dalies ES techninės paramos lėšomis, kai tik dali</text:span><text:span text:style-name="T250">s išlaidų tiesiogiai ir pagrįstai susijusi su ES struktūrinių fondų lėšų administravimu ir yra galimybė apskaičiuoti tą dalį;</text:span></text:p>
      <text:p text:style-name="P251"><text:span text:style-name="T252">8.3</text:span><text:span text:style-name="T253">. ES techninės paramos lėšomis pagal bendrą funkcijų susiejimą, kai šios išlaidos būtinos ministerijos darbuotojų atliekamų</text:span><text:span text:style-name="T254"><text:s/>su ES struktūrinių fondų lėšų administravimu susijusių funkcijų atlikimui užtikrinti ir nėra galimybės apskaičiuoti, kuri išlaidų dalis tiesiogiai ir pagrįstai susijusi su ES struktūrinių fondų lėšų administravimu.</text:span></text:p>
      <text:p text:style-name="P255"/>
      <text:p text:style-name="P256"><text:span text:style-name="T257">TREČIASIS</text:span><text:span text:style-name="T258"><text:s/>SKIRSNIS</text:span></text:p>
      <text:p text:style-name="P259"><text:span text:style-name="T260">KVALIFIKACIJ</text:span><text:span text:style-name="T261">OS TOBULINIMO, TARNYBINIŲ KOMANDIRUOČIŲ IŠLAIDŲ APMOKĖJIMAS</text:span></text:p>
      <text:p text:style-name="P262"/>
      <text:p text:style-name="P263"><text:span text:style-name="T264">9</text:span><text:span text:style-name="T265">. Kvalifikacijos tobulinimo išlaidos apmokamos 100 procentų ES techninės paramos lėšomis, kai:</text:span></text:p>
      <text:p text:style-name="P266"><text:span text:style-name="T267">9.1</text:span><text:span text:style-name="T268">. kvalifikacijos tobulinimo išlaidos skirtos darbuotojų, atliekančių su ES struktūrinių fo</text:span><text:span text:style-name="T269">ndų lėšų administravimu susijusias funkcijas, administraciniams gebėjimams stiprinti ir kvalifikacijos tobulinimas reikalingas jų funkcijoms tinkamai atlikti;</text:span></text:p>
      <text:p text:style-name="P270"><text:span text:style-name="T271">9.2</text:span><text:span text:style-name="T272">. kvalifikacijos tobulinimo išlaidos skirtos kompetentingų regioninių, vietos savivaldos i</text:span><text:span text:style-name="T273">r kitų institucijų, ekonominių ir socialinių partnerių ir atitinkamų subjektų, atstovaujančių pilietinei visuomenei, įskaitant aplinkosaugos partnerius, nevyriausybines organizacijas ir asociacijas, subjektų, atsakingų už socialinės įtraukties, lyčių lygyb</text:span><text:span text:style-name="T274">ės ir nediskriminavimo skatinimą, nurodytų 2013 m. gruodžio 17 d. Europos Parlamento ir Tarybos reglamento (ES) Nr. 1303/2013, kuriuo nustatomos Europos regioninės plėtros fondui, Europos socialiniam fondui, Sanglaudos fondui, Europos žemės ūkio fondui kai</text:span><text:span text:style-name="T275">mo plėtrai ir Europos jūros reikalų ir žuvininkystės fondui bendros nuostatos ir Europos regioninės plėtros fondui, Europos socialiniam fondui, Sanglaudos fondui ir Europos jūros reikalų ir žuvininkystės fondui taikytinos bendrosios nuostatos ir panaikinam</text:span><text:span text:style-name="T276">as Tarybos reglamentas (EB) Nr. 1083/2006, su visais pakeitimais 5 straipsnyje, ir institucijų, kurių veikla prisidedama prie Veiksmų programos rengimo, įgyvendinimo, stebėsenos ir vertinimo, kompetencijoms, reikalingoms prisidedant prie Veiksmų programos<text:s/></text:span><text:span text:style-name="T277">rengimo, įgyvendinimo, stebėsenos ir vertinimo, ugdyti.</text:span></text:p>
      <text:p text:style-name="P278"><text:span text:style-name="T279">10</text:span><text:span text:style-name="T280">. Tarnybinių komandiruočių išlaidos apmokamos:</text:span></text:p>
      <text:p text:style-name="P281"><text:span text:style-name="T282">10.1</text:span><text:span text:style-name="T283">. 100 procentų ES techninės paramos lėšomis, kai tarnybinės komandiruotės tikslas susijęs tik su ES struktūrinių fondų lėšų administravimu;</text:span></text:p>
      <text:p text:style-name="P284"><text:span text:style-name="T285">10.2</text:span><text:span text:style-name="T286">. kitomis lėšomis nei ES techninės paramos lėšos, kai tarnybinės komandiruotės tikslas tik iš dalies susijęs su ES struktūrinių fondų lėšų administravimu.</text:span></text:p>
      <text:p text:style-name="P287"/>
      <text:p text:style-name="P288"><text:span text:style-name="T289">KETVIRTASIS</text:span><text:span text:style-name="T290"><text:s/>SKIRSNIS</text:span></text:p>
      <text:p text:style-name="P291"><text:span text:style-name="T292">KONSULTAVIMO, VERTIMO, STUDIJŲ, TYRIMŲ, AUDITO IR KITŲ<text:s/></text:span><text:span text:style-name="T293">PATIKRINIMŲ, RENGINIŲ ORGANIZAVIMO PASLAUGŲ IŠLAIDŲ APMOKĖJIMAS</text:span></text:p>
      <text:p text:style-name="P294"/>
      <text:p text:style-name="P295"><text:span text:style-name="T296">11</text:span><text:span text:style-name="T297">. Konsultavimo, vertimo, studijų, tyrimų, audito ir kitų patikrinimų, renginių organizavimo paslaugų išlaidos apmokamos:<text:s/></text:span></text:p>
      <text:p text:style-name="P298"><text:span text:style-name="T299">11.1</text:span><text:span text:style-name="T300">. 100 procentų ES techninės paramos lėšomis, kai<text:s/></text:span><text:span text:style-name="T301">paslaugos skirtos tik su ES struktūrinių fondų lėšų administravimu susijusioms funkcijoms atlikti;</text:span></text:p>
      <text:p text:style-name="P302"><text:span text:style-name="T303">11.2</text:span><text:span text:style-name="T304">. iš dalies ES techninės paramos lėšomis, kai tik dalis išlaidų yra tiesiogiai ir pagrįstai susijusi su ES struktūrinių fondų lėšų administravimu ir<text:s/></text:span><text:span text:style-name="T305">paslaugos skirtos ne tik su ES struktūrinių fondų lėšų administravimu susijusioms funkcijoms atlikti bei yra galimybė apskaičiuoti tą dalį.</text:span></text:p>
      <text:p text:style-name="P306"/>
      <text:p text:style-name="P307"><text:span text:style-name="T308">PENKTASIS</text:span><text:span text:style-name="T309"><text:s/>SKIRSNIS</text:span></text:p>
      <text:p text:style-name="P310"><text:span text:style-name="T311">SFMIS IŠLAIDŲ APMOKĖJIMAS IŠ ES TECHNINĖS PARAMOS</text:span></text:p>
      <text:p text:style-name="P312"/>
      <text:p text:style-name="P313"><text:span text:style-name="T314">12</text:span><text:span text:style-name="T315">. SFMIS sukūrimo, eksploatavimo</text:span><text:span text:style-name="T316">, tobulinimo išlaidos apmokamos:</text:span></text:p>
      <text:p text:style-name="P317"><text:span text:style-name="T318">12.1</text:span><text:span text:style-name="T319">. 100 procentų ES techninės paramos lėšomis, kai<text:s/></text:span><text:span text:style-name="T320">šios išlaidos susijusios tik su ES struktūrinių fondų lėšų administravimu;</text:span></text:p>
      <text:p text:style-name="P321"><text:span text:style-name="T322">12.2</text:span><text:span text:style-name="T323">.</text:span><text:span text:style-name="T324"><text:s/>iš dalies ES techninės paramos lėšomis, kai tik dalis išlaidų yra tiesiogiai ir pag</text:span><text:span text:style-name="T325">rįstai susijusi su ES struktūrinių fondų lėšų administravimu ir yra galimybė apskaičiuoti tą dalį.</text:span></text:p>
      <text:p text:style-name="P326"><text:span text:style-name="T327">13</text:span><text:span text:style-name="T328">. Jeigu turtas skirtas SFMIS, jo įsigijimo išlaidos buvo apmokėtos iš ES techninės paramos lėšų ir jis pradedamas naudoti ne tik su ES struktūrinių f</text:span><text:span text:style-name="T329">ondų lėšų administravimu susijusioms funkcijoms atlikti, kai šio turto naudingo tarnavimo laikas dar nėra pasibaigęs, turto įsigijimo išlaidos, tenkančios jo naudingo tarnavimo laikui, apmokėtos ES techninės paramos lėšomis, turi būti sugrąžintos, o jeigu<text:s/></text:span><text:span text:style-name="T330">jos buvo deklaruotos Europos Komisijai ir pripažintos tinkamomis finansuoti, turi būti grąžintos iš kitų lėšų nei ES techninės paramos lėšos proporcingai tai daliai, kuri nėra susijusi su ES struktūrinių fondų lėšų administravimu.</text:span></text:p>
      <text:p text:style-name="P331"/>
      <text:p text:style-name="P332"><text:span text:style-name="T333">V</text:span><text:span text:style-name="T334"><text:s/>SKYRIUS</text:span></text:p>
      <text:p text:style-name="P335"><text:span text:style-name="T336">REIKAL</text:span><text:span text:style-name="T337">AVIMAI PERDUODANT IŠ ES TECHNINĖS PARAMOS LĖŠŲ ĮSIGYTĄ ILGALAIKĮ TURTĄ</text:span></text:p>
      <text:p text:style-name="P338"/>
      <text:p text:style-name="P339"><text:span text:style-name="T340">14</text:span><text:span text:style-name="T341">. Iš ES techninės paramos lėšų įsigytas ilgalaikis turtas esant pagrįstoms ir objektyvioms aplinkybėms gali būti perduotas kitam darbuotojui, kai ilgalaikio turto perdavimas sude</text:span><text:span text:style-name="T342">rinamas su VVD. Kai iš ES techninės paramos lėšų įsigytas ilgalaikis turtas, kurio naudingo tarnavimo laikas dar nėra pasibaigęs, perduodamas kitam darbuotojui, kuris ilgalaikio turto perdavimo dieną:</text:span></text:p>
      <text:p text:style-name="P343"><text:span text:style-name="T344">14.1</text:span><text:span text:style-name="T345">. neatlieka su ES struktūrinių fondų lėšų adminis</text:span><text:span text:style-name="T346">travimu susijusių funkcijų, šio turto įsigijimo išlaidos turi būti sugrąžintos iš kitų lėšų nei ES techninės paramos lėšos ta dalimi, kuri tenka ilgalaikio turto naudingo tarnavimo laikui nuo šio turto perdavimo dienos;</text:span></text:p>
      <text:p text:style-name="P347"><text:span text:style-name="T348">14.2</text:span><text:span text:style-name="T349">. atlieka su ES struktūrinių</text:span><text:span text:style-name="T350"><text:s/>fondų lėšų administravimu susijusias funkcijas, šio turto įsigijimo išlaidų dalis, tenkanti ilgalaikio turto naudingo tarnavimo laikui nuo šio turto perdavimo dienos, turi būti perskaičiuojama pagal ilgalaikio turto perdavimo dieną galiojantį to darbuotoj</text:span><text:span text:style-name="T351">o pareigybės funkcijų susiejimą su ES struktūrinių fondų lėšų administravimu.</text:span></text:p>
      <text:p text:style-name="P352"><text:span text:style-name="T353">________________________</text:span></text:p>
      <text:p text:style-name="P354"/>
      <text:p text:style-name="P355">Priedo pakeitimai:</text:p>
      <text:p text:style-name="P356"><text:span text:style-name="T357">Nr.<text:s/></text:span><text:a xlink:href="https://www.e-tar.lt/portal/legalAct.html?documentId=01f9cad047be11ee9de9e7e0fd363afc" office:target-frame-name="_top" xlink:show="replace"><text:span text:style-name="T358">1K-307</text:span></text:a><text:span text:style-name="T359">, 2023-08-31,<text:s/></text:span><text:span text:style-name="T360">paskelbta TAR 2023-08-31, i. k. 2023-17142</text:span></text:p>
      <text:p text:style-name="Normal"/>
      <text:p text:style-name="Normal"/>
      <text:p text:style-name="Normal"/>
      <text:p text:style-name="Normal"/>
      <text:p text:style-name="P361">Priedų pakeitimai:</text:p>
      <text:p text:style-name="Normal"/>
      <text:p text:style-name="P362">Sarasas</text:p>
      <text:p text:style-name="P363">Priedo pakeitimai:</text:p>
      <text:p text:style-name="P364"><text:span text:style-name="T365">Nr.<text:s/></text:span><text:a xlink:href="https://www.e-tar.lt/portal/legalAct.html?documentId=a8542ed063c111eca9ac839120d251c4" office:target-frame-name="_top" xlink:show="replace"><text:span text:style-name="T366">1K-399</text:span></text:a><text:span text:style-name="T367">, 2021-12-23, paskelbta TAR 2021-12-23, i. k. 2021-267</text:span><text:span text:style-name="T368">10</text:span></text:p>
      <text:p text:style-name="P369"><text:span text:style-name="T370">Nr.<text:s/></text:span><text:a xlink:href="https://www.e-tar.lt/portal/legalAct.html?documentId=353782e0a9e811ec8d9390588bf2de65" office:target-frame-name="_top" xlink:show="replace"><text:span text:style-name="T371">1K-102</text:span></text:a><text:span text:style-name="T372">, 2022-03-22, paskelbta TAR 2022-03-22, i. k. 2022-05114</text:span></text:p>
      <text:p text:style-name="P373"><text:span text:style-name="T374">Nr.<text:s/></text:span><text:a xlink:href="https://www.e-tar.lt/portal/legalAct.html?documentId=e02ffc40edfe11eca1d4e3c2a811665d" office:target-frame-name="_top" xlink:show="replace"><text:span text:style-name="T375">1K-229</text:span></text:a><text:span text:style-name="T376">, 2022-06-17, paskelbta TAR 2022-06-17, i. k. 2022-13075</text:span></text:p>
      <text:p text:style-name="P377"><text:span text:style-name="T378">Nr.<text:s/></text:span><text:a xlink:href="https://www.e-tar.lt/portal/legalAct.html?documentId=e219da00f85f11ed9978886e85107ab2" office:target-frame-name="_top" xlink:show="replace"><text:span text:style-name="T379">1K-203</text:span></text:a><text:span text:style-name="T380">, 2023-05-22, paskelbta TAR 2023-05-22, i. k. 2023-09535</text:span></text:p>
      <text:p text:style-name="P381"><text:span text:style-name="T382">Nr.<text:s/></text:span><text:a xlink:href="https://www.e-tar.lt/portal/legalAct.html?documentId=01f9cad047be11ee9de9e7e0fd363afc" office:target-frame-name="_top" xlink:show="replace"><text:span text:style-name="T383">1K-307</text:span></text:a><text:span text:style-name="T384">, 2023-08-31, paskelbta TAR 2023-08-31, i. k. 2023-17142</text:span></text:p>
      <text:p text:style-name="Normal"/>
      <text:p text:style-name="P385"/>
      <text:p text:style-name="P386"/>
      <text:p text:style-name="P387"><text:span text:style-name="T388">Pakeitimai:</text:span></text:p>
      <text:p text:style-name="P389"/>
      <text:p text:style-name="P390"><text:span text:style-name="T391">1.</text:span></text:p>
      <text:p text:style-name="P392"><text:span text:style-name="T393">Lietuvos Respublikos finansų ministerija, Įsakymas</text:span></text:p>
      <text:p text:style-name="P394"><text:span text:style-name="T395">Nr.<text:s/></text:span><text:a xlink:href="https://www.e-tar.lt/portal/legalAct.html?documentId=a8542ed063c111eca9ac839120d251c4" office:target-frame-name="_top" xlink:show="replace"><text:span text:style-name="T396">1K-399</text:span></text:a><text:span text:style-name="T397">, 2021-12-23, paskelbta TAR 2021-12-23, i. k. 2021-26710</text:span></text:p>
      <text:p text:style-name="P398"><text:span text:style-name="T399">Dėl finansų ministro 2021 m. lapkričio 30 d. įsakymo Nr. 1K-372 „Dėl Finansų ministerijos išlaidų</text:span><text:span text:style-name="T400"><text:s/>priskyrimo apmokėtinoms iš techninės paramos lėšų išlaidoms“ pakeitimo</text:span></text:p>
      <text:p text:style-name="P401"/>
      <text:p text:style-name="P402"><text:span text:style-name="T403">2.</text:span></text:p>
      <text:p text:style-name="P404"><text:span text:style-name="T405">Lietuvos Respublikos finansų ministerija, Įsakymas</text:span></text:p>
      <text:p text:style-name="P406"><text:span text:style-name="T407">Nr.<text:s/></text:span><text:a xlink:href="https://www.e-tar.lt/portal/legalAct.html?documentId=353782e0a9e811ec8d9390588bf2de65" office:target-frame-name="_top" xlink:show="replace"><text:span text:style-name="T408">1K-102</text:span></text:a><text:span text:style-name="T409">, 2022-03-22,<text:s/></text:span><text:span text:style-name="T410">paskelbta TAR 2022-03-22, i. k. 2022-05114</text:span></text:p>
      <text:p text:style-name="P411"><text:span text:style-name="T412">Dėl finansų ministro 2021 m. lapkričio 30 d. įsakymo Nr. 1K-372 „Dėl Finansų ministerijos išlaidų priskyrimo apmokėtinoms iš techninės paramos lėšų išlaidoms“ pakeitimo</text:span></text:p>
      <text:p text:style-name="P413"/>
      <text:p text:style-name="P414"><text:span text:style-name="T415">3.</text:span></text:p>
      <text:p text:style-name="P416"><text:span text:style-name="T417">Lietuvos Respublikos finansų ministerija</text:span><text:span text:style-name="T418">, Įsakymas</text:span></text:p>
      <text:p text:style-name="P419"><text:span text:style-name="T420">Nr.<text:s/></text:span><text:a xlink:href="https://www.e-tar.lt/portal/legalAct.html?documentId=e02ffc40edfe11eca1d4e3c2a811665d" office:target-frame-name="_top" xlink:show="replace"><text:span text:style-name="T421">1K-229</text:span></text:a><text:span text:style-name="T422">, 2022-06-17, paskelbta TAR 2022-06-17, i. k. 2022-13075</text:span></text:p>
      <text:p text:style-name="P423"><text:span text:style-name="T424">Dėl finansų ministro 2021 m. lapkričio 30 d. įsakymo Nr. 1K-372 „Dėl Finansų min</text:span><text:span text:style-name="T425">isterijos išlaidų priskyrimo apmokėtinoms iš techninės paramos lėšų išlaidoms“ pakeitimo</text:span></text:p>
      <text:p text:style-name="P426"/>
      <text:p text:style-name="P427"><text:span text:style-name="T428">4.</text:span></text:p>
      <text:p text:style-name="P429"><text:span text:style-name="T430">Lietuvos Respublikos finansų ministerija, Įsakymas</text:span></text:p>
      <text:p text:style-name="P431"><text:span text:style-name="T432">Nr.<text:s/></text:span><text:a xlink:href="https://www.e-tar.lt/portal/legalAct.html?documentId=e219da00f85f11ed9978886e85107ab2" office:target-frame-name="_top" xlink:show="replace"><text:span text:style-name="T433">1K-203</text:span></text:a><text:span text:style-name="T434">, 20</text:span><text:span text:style-name="T435">23-05-22, paskelbta TAR 2023-05-22, i. k. 2023-09535</text:span></text:p>
      <text:p text:style-name="P436"><text:span text:style-name="T437">Dėl finansų ministro 2021 m. lapkričio 30 d. įsakymo Nr. 1K-372 „Dėl Finansų ministerijos išlaidų priskyrimo apmokėtinoms iš techninės paramos lėšų išlaidoms“ pakeitimo</text:span></text:p>
      <text:p text:style-name="P438"/>
      <text:p text:style-name="P439"><text:span text:style-name="T440">5.</text:span></text:p>
      <text:p text:style-name="P441"><text:span text:style-name="T442">Lietuvos Respublikos finansų m</text:span><text:span text:style-name="T443">inisterija, Įsakymas</text:span></text:p>
      <text:p text:style-name="P444"><text:span text:style-name="T445">Nr.<text:s/></text:span><text:a xlink:href="https://www.e-tar.lt/portal/legalAct.html?documentId=01f9cad047be11ee9de9e7e0fd363afc" office:target-frame-name="_top" xlink:show="replace"><text:span text:style-name="T446">1K-307</text:span></text:a><text:span text:style-name="T447">, 2023-08-31, paskelbta TAR 2023-08-31, i. k. 2023-17142</text:span></text:p>
      <text:p text:style-name="P448"><text:span text:style-name="T449">Dėl finansų ministro 2021 m. lapkričio 30 d. įsakymo Nr. 1K-372 „Dėl f</text:span><text:span text:style-name="T450">inansų ministerijos išlaidų priskyrimo apmokėtinoms iš techninės paramos lėšų išlaidoms“ pakeitimo</text:span></text:p>
      <text:p text:style-name="P451"/>
      <text:p text:style-name="P4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modern" style:font-pitch="fixed" svg:panose-1="2 2 6 9 4 2 5 8 3 4"/>
    <style:font-face style:name="Helvetica" svg:font-family="Helvetica"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algun Gothic"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895in" fo:margin-left="1.1812in" fo:margin-bottom="0.4763in" fo:margin-right="0.5909in" style:num-format="1" style:writing-mode="lr-tb">
        <style:footnote-sep style:width="0.007in" style:rel-width="33%" style:color="#000000" style:line-style="solid" style:adjustment="left"/>
      </style:page-layout-properties>
      <style:header-style>
        <style:header-footer-properties style:dynamic-spacing="true" fo:min-height="0.2993in"/>
      </style:header-style>
      <style:footer-style>
        <style:header-footer-properties style:dynamic-spacing="true" fo:min-height="0.212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fo:text-align="end" fo:margin-right="0.1576in"/>
      <style:text-properties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fo:text-align="end" fo:margin-right="0.1576in"/>
      <style:text-properties fo:font-size="5pt" style:font-size-asian="5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82" style:parent-style-name="Header" style:family="paragraph">
      <style:paragraph-properties fo:text-align="center"/>
    </style:style>
    <style:style style:name="P8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4" style:parent-style-name="Normal" style:family="paragraph">
      <style:paragraph-properties fo:text-align="end" fo:margin-right="0.1576in"/>
      <style:text-properties style:language-asian="lt" style:country-asian="LT"/>
    </style:style>
    <style:style style:name="P85" style:parent-style-name="Normal" style:family="paragraph">
      <style:paragraph-properties>
        <style:tab-stops>
          <style:tab-stop style:type="center" style:position="3.4625in"/>
          <style:tab-stop style:type="right" style:position="6.925in"/>
        </style:tab-stops>
      </style:paragraph-properties>
    </style:style>
    <style:style style:name="P86" style:parent-style-name="Normal" style:family="paragraph">
      <style:paragraph-properties fo:text-align="end" fo:margin-right="0.1576in"/>
      <style:text-properties fo:font-size="5pt" style:font-size-asian="5pt" style:language-asian="lt" style:country-asian="LT"/>
    </style:style>
    <style:style style:name="P8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text:p text:style-name="P7"/>
      </style:footer>
    </style:master-page>
    <style:master-page style:name="MP1" style:page-layout-name="PL1">
      <style:header>
        <text:p text:style-name="P82"><text:page-number text:fixed="false">4</text:page-number></text:p>
        <text:p text:style-name="P83"/>
      </style:header>
      <style:footer>
        <text:p text:style-name="P84"/>
      </style:footer>
    </style:master-page>
    <style:master-page style:next-style-name="MP1" style:name="MPF1" style:page-layout-name="PL1">
      <style:header>
        <text:p text:style-name="P85"/>
      </style:header>
      <style:footer>
        <text:p text:style-name="P86"/>
        <text:p text:style-name="P8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andra Piežaitė</meta:initial-creator>
    <dc:creator>adlibuser</dc:creator>
    <meta:creation-date>2023-09-28T11:43:00Z</meta:creation-date>
    <dc:date>2023-09-28T11:43:00Z</dc:date>
    <meta:print-date>2008-12-29T11:20:00Z</meta:print-date>
    <meta:template xlink:href="Normal.dotm" xlink:type="simple"/>
    <meta:editing-cycles>2</meta:editing-cycles>
    <meta:editing-duration>PT0S</meta:editing-duration>
    <meta:document-statistic meta:page-count="3" meta:paragraph-count="183" meta:word-count="2461" meta:character-count="18915" meta:row-count="573" meta:non-whitespace-character-count="16637"/>
  </office:meta>
</office:document-meta>
</file>