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size-complex="11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Helvetica" style:font-size-complex="12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master-page-name="MPF1" style:family="paragraph">
      <style:paragraph-properties fo:break-before="page" fo:text-indent="3.3076in" style:page-number="1"/>
      <style:text-properties style:font-size-complex="12pt" style:language-asian="lt" style:country-asian="LT"/>
    </style:style>
    <style:style style:name="P89" style:parent-style-name="Normal" style:family="paragraph">
      <style:paragraph-properties fo:text-indent="3.3076in"/>
      <style:text-properties style:font-size-complex="12pt" style:language-asian="lt" style:country-asian="LT"/>
    </style:style>
    <style:style style:name="P90" style:parent-style-name="Normal" style:family="paragraph">
      <style:paragraph-properties fo:text-indent="3.3076in"/>
      <style:text-properties style:font-size-complex="12pt" style:language-asian="lt" style:country-asian="LT"/>
    </style:style>
    <style:style style:name="P91" style:parent-style-name="Normal" style:family="paragraph">
      <style:paragraph-properties fo:text-indent="3.3076in"/>
      <style:text-properties style:font-size-complex="12pt" style:language-asian="lt" style:country-asian="LT"/>
    </style:style>
    <style:style style:name="P92" style:parent-style-name="Normal" style:family="paragraph">
      <style:paragraph-properties fo:text-indent="3.3076in"/>
      <style:text-properties style:font-size-complex="12pt" style:language-asian="lt" style:country-asian="LT"/>
    </style:style>
    <style:style style:name="P93" style:parent-style-name="Normal" style:family="paragraph">
      <style:paragraph-properties fo:text-indent="3.3076in"/>
      <style:text-properties style:font-size-complex="12pt" style:language-asian="lt" style:country-asian="LT"/>
    </style:style>
    <style:style style:name="P94" style:parent-style-name="Normal" style:family="paragraph">
      <style:paragraph-properties fo:text-align="justify" fo:margin-left="3.7409in">
        <style:tab-stops/>
      </style:paragraph-properties>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fo:text-indent="0.4923in"/>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1pt"/>
    </style:style>
    <style:style style:name="T122" style:parent-style-name="DefaultParagraphFont" style:family="text">
      <style:text-properties fo:color="#000000"/>
    </style:style>
    <style:style style:name="T123" style:parent-style-name="DefaultParagraphFont" style:family="text">
      <style:text-properties style:font-size-complex="11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1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justify"/>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size-complex="11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1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justify"/>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justify"/>
      <style:text-properties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justify"/>
      <style:text-properties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justify"/>
      <style:text-properties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justify"/>
      <style:text-properties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fo:text-transform="uppercase" style:language-asian="lt" style:country-asian="LT"/>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fo:text-transform="uppercase"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1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1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1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1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1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5in"/>
      <style:text-properties style:font-size-complex="11pt"/>
    </style:style>
    <style:style style:name="P490" style:parent-style-name="Normal" style:family="paragraph">
      <style:paragraph-properties fo:text-align="justify" fo:text-indent="0.5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weight="bold" style:font-weight-asian="bold"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2024-03-01 iki 2024-03-04</text:span></text:p>
      <text:p text:style-name="P10"/>
      <text:p text:style-name="P11"><text:span text:style-name="T12">Įsakymas paskelbtas: TAR 2021-11-30, i. k. 2021-24688</text:span></text:p>
      <text:p text:style-name="P13"/>
      <text:p text:style-name="P14">Nauja redakcija nuo 2024-01-01:</text:p>
      <text:p text:style-name="Normal"><text:span text:style-name="T15">Nr.<text:s/></text:span><text:a xlink:href="https://www.e-tar.lt/portal/legalAct.html?documentId=47ed1450a0ad11eea5a28c81c82193a8" office:target-frame-name="_top" xlink:show="replace"><text:span text:style-name="T16">1K-415</text:span></text:a><text:span text:style-name="T17">,<text:s/></text:span><text:span text:style-name="T18">2023-12-22, paskelbta TAR 2023-12-22, i. k. 2023-25145</text:span></text:p>
      <text:p text:style-name="P19"/>
      <text:p text:style-name="P20"><text:span text:style-name="T21">LIETUVOS RESPUBLIKOS FINANSŲ MINISTRAS</text:span></text:p>
      <text:p text:style-name="P22"/>
      <text:p text:style-name="P23"><text:span text:style-name="T24">ĮSAKYMAS</text:span></text:p>
      <text:p text:style-name="P25">DĖL FINANSŲ MINISTERIJOS IŠLAIDŲ PRISKYRIMO APMOKĖTINOMS IŠ TECHNINĖS PARAMOS LĖŠŲ IŠLAIDOMS</text:p>
      <text:p text:style-name="P26"/>
      <text:p text:style-name="P27">2021 m. lapkričio 30 d. Nr. 1K-372</text:p>
      <text:p text:style-name="P28"><text:span text:style-name="T29">Vilnius</text:span></text:p>
      <text:p text:style-name="P30"/>
      <text:p text:style-name="P31"><text:span text:style-name="T32">Vadovaudamasi</text:span><text:span text:style-name="T33"><text:s/></text:span><text:span text:style-name="T34">2021–2027 metų Europos Sąjungos fondų investicijų programa, patvirtinta<text:s/></text:span><text:span text:style-name="T35">2022 m. rugpjūčio 3 d. Europos Komisijos sprendimu</text:span><text:span text:style-name="T36">, 2014–2021 metų Europos ekonominės erdvės finansinio mechanizmo įgyvendinimo reglamento, patvirtinto 2016 m. rugsėjo 8 d. Europos ekonominės erdvės finansinio mechanizmo komiteto, 2014–2021 metų Norvegijos finansinio mechanizmo įgyvendinimo reglamento, pa</text:span><text:span text:style-name="T37">tvirtinto 2016 m. rugsėjo 23 d. Norvegijos Karalystės užsienio reikalų ministerijos, 8.11 straipsniais,<text:s/></text:span><text:span text:style-name="T38">Šveicarijos plėtros ir bendradarbiavimo agentūros ir Lietuvos Respublikos finansų ministerijos 2023 m. liepos 31 d. pasirašyto Šveicarijos ir Lietuvos b</text:span><text:span text:style-name="T39">endradarbiavimo programos techninės paramos susitarimo<text:s/></text:span><text:span text:style-name="T40">„</text:span><text:span text:style-name="T41">Dėl techninės paramos pagal antrąjį Šveicarijos įnašą“ 3 straipsniu<text:s/></text:span><text:span text:style-name="T42">ir</text:span><text:span text:style-name="T43"> </text:span><text:span text:style-name="T44">Techninės paramos administravimo taisyklių, patvirtintų Lietuvos Respublikos finansų ministro 2014 m. spalio 28 d. įsakymu Nr. 1K</text:span><text:span text:style-name="T45">-337 „Dėl Techninės paramos administravimo taisyklių patvirtinimo“, 124 punktu</text:span><text:span text:style-name="T46">:</text:span></text:p>
      <text:p text:style-name="P47"><text:span text:style-name="T48">1</text:span><text:span text:style-name="T49">. T v i r t i n u pridedamus:</text:span></text:p>
      <text:p text:style-name="P50"><text:span text:style-name="T51">1.1</text:span><text:span text:style-name="T52">. Išlaidų priskyrimo apmokėtinoms iš techninės paramos lėšų išlaidoms metodiką;</text:span></text:p>
      <text:p text:style-name="P53"><text:span text:style-name="T54">1.2</text:span><text:span text:style-name="T55">. Finansų ministerijos pareigybių, kurių funkcijo</text:span><text:span text:style-name="T56">s susiejamos su Europos Sąjungos fondų lėšų,</text:span><text:span text:style-name="T57"><text:s/></text:span><text:span text:style-name="T58">Europos ekonominės erdvės ir (arba) Norvegijos<text:s/></text:span><text:span text:style-name="T59">finansinių mechanizmų lėšų ir Šveicarijos ir Lietuvos bendradarbiavimo programos<text:s/></text:span><text:span text:style-name="T60">pagal antrąjį Šveicarijos įnašą</text:span><text:span text:style-name="T61"><text:s/>lėšų administravimu</text:span><text:span text:style-name="T62">,</text:span><text:span text:style-name="T63"><text:s/>sąrašą.</text:span></text:p>
      <text:p text:style-name="P64"><text:span text:style-name="T65">2</text:span><text:span text:style-name="T66">. N u s t a t a</text:span><text:span text:style-name="T67"><text:s/>u šiuo įsakymu patvirtintos Išlaidų priskyrimo apmokėtinoms iš techninės paramos lėšų išlaidoms metodikos 2 punkte</text:span><text:span text:style-name="T68"><text:s/>nustatyta tvarka</text:span><text:span text:style-name="T69"><text:s/>apskaičiuojamą bendrą Lietuvos Respublikos finansų ministerijos pareigybių funkcijų susiejimo procentą – 18 procentų.<text:s/></text:span></text:p>
      <text:p text:style-name="Normal"/>
      <text:p text:style-name="Normal"/>
      <text:p text:style-name="Normal"/>
      <text:p text:style-name="Normal"><text:span text:style-name="T70">Finansų ministr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Gintarė Skaistė</text:span></text:p>
      <text:p text:style-name="P80"/>
      <text:p text:style-name="Normal"/>
      <text:soft-page-break/>
      <text:p text:style-name="P81">PATVIRTINTA</text:p>
      <text:p text:style-name="P89">Lietuvos Respublikos finansų ministro</text:p>
      <text:p text:style-name="P90">2021 m. lapkričio 30 d.<text:s/>įsakymu Nr. 1K-372</text:p>
      <text:p text:style-name="P91">(Lietuvos Respublikos finansų ministro<text:s/></text:p>
      <text:p text:style-name="P92">2023 m. gruodžio 22 d. įsakymo Nr. 1K-415</text:p>
      <text:p text:style-name="P93">redakcija)</text:p>
      <text:p text:style-name="P94"/>
      <text:p text:style-name="P95">IŠLAIDŲ PRISKYRIMO APMOKĖTINOMS IŠ TECHNINĖS PARAMOS LĖŠŲ IŠLAIDOMS METODIKA</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Išlaidų priskyrimo apmok</text:span><text:span text:style-name="T106">ėtinoms iš techninės paramos lėšų išlaidoms metodikoje (toliau – Metodika) reglamentuojama:</text:span></text:p>
      <text:p text:style-name="P107"><text:span text:style-name="T108">1.1</text:span><text:span text:style-name="T109">. Lietuvos Respublikos finansų ministerijos (toliau – ministerija) administracijos padalinių, atliekančių<text:s/></text:span><text:span text:style-name="T110">2014–2020 metų Europos Sąjungos fondų investicijų vei</text:span><text:span text:style-name="T111">ksmų programos, patvirtintos 2014 m. rugsėjo 8 d. Europos Komisijos įgyvendinimo sprendimu, kuriuo patvirtinami tam tikri „2014–2020 metų Europos Sąjungos fondų investicijų veiksmų programos“ elementai, kad, siekiant investicijų į ekonomikos augimą ir darb</text:span><text:span text:style-name="T112">o vietų kūrimą tikslo, iš Europos regioninės plėtros fondo, Sanglaudos fondo, Europos socialinio fondo ir<text:s/></text:span><text:span text:style-name="T113">specialaus asignavimo Jaunimo užimtumo iniciatyvai būtų teikiama parama Lietuvai (apie nurodytą sprendimą Europos Komisija pranešė dokumentu Nr. C(201</text:span><text:span text:style-name="T114">4) 6397), su visais pakeitimais, užbaigimo vadovaujančiosios institucijos, mokėjimų institucijos ir tvirtinančiosios institucijos funkcijas, 2021–2027 metų Europos Sąjungos fondų investicijų programos, patvirtintos<text:s/></text:span><text:span text:style-name="T115">2022 m. rugpjūčio 3 d. Europos Komisijos<text:s/></text:span><text:span text:style-name="T116">sprendimu</text:span><text:span text:style-name="T117"><text:s/>Nr. C(2022) 5742, vadovaujančiosios institucijos ir audito institucijos funkcijas, valstybės tarnautojų ir pagal darbo sutartis dirbančių darbuotojų (toliau kartu – darbuotojai) pareigybių funkcijų susiejimo su ministerijai pavestu Europos Sąjung</text:span><text:span text:style-name="T118">os (toliau – ES) fondų lėšų administravimu tvarka, taip pat ministerijos administracijos padalinių darbuotojų pareigybių funkcijų susiejimo su ministerijai pavestu kitų finansinių mechanizmų –<text:s/></text:span><text:span text:style-name="T119">2014–2021 metų Europos ekonominės erdvės (toliau – EEE) ir Norv</text:span><text:span text:style-name="T120">egijos finansinių mechanizmų,<text:s/></text:span><text:span text:style-name="T121">Šveicarijos ir Lietuvos bendradarbiavimo programos pagal antrąjį Šveicarijos įnašą<text:s/></text:span><text:span text:style-name="T122">– lėšų<text:s/></text:span><text:span text:style-name="T123">administravimu, kaip numatyta<text:s/></text:span><text:span text:style-name="T124">2014–2021 metų Europos ekonominės erdvės finansinio mechanizmo įgyvendinimo reglamento, patvirtinto 2016<text:s/></text:span><text:span text:style-name="T125">m. rugsėjo 8 d. EEE finansinio mechanizmo komiteto, 2014–2021 metų Norvegijos finansinio mechanizmo įgyvendinimo reglamento, patvirtinto 2016 m. rugsėjo 23 d. Norvegijos Karalystės užsienio reikalų ministerijos,</text:span><text:span text:style-name="T126"><text:s/>8.11 straipsniuose ir Šveicarijos plėtros ir</text:span><text:span text:style-name="T127"><text:s/>bendradarbiavimo agentūros ir ministerijos 2023 m. liepos 31 d. pasirašytame Šveicarijos ir Lietuvos bendradarbiavimo programos techninės paramos susitarime<text:s/></text:span><text:span text:style-name="T128">„</text:span><text:span text:style-name="T129">Dėl techninės paramos pagal antrąjį Šveicarijos įnašą“,</text:span><text:span text:style-name="T130"><text:s/></text:span><text:span text:style-name="T131">tvarka;</text:span></text:p>
      <text:p text:style-name="P132"><text:span text:style-name="T133">1.2</text:span><text:span text:style-name="T134">. informacijos apie pareig</text:span><text:span text:style-name="T135">ybių funkcijų susiejimą su ES fondų lėšų ir kitų finansinių mechanizmų lėšų administravimu teikimo tvarka;</text:span></text:p>
      <text:p text:style-name="P136"><text:span text:style-name="T137">1.3</text:span><text:span text:style-name="T138">. išlaidų apmokėjimo techninės paramos lėšomis tvarka.<text:s/></text:span></text:p>
      <text:p text:style-name="P139"/>
      <text:p text:style-name="P140"><text:span text:style-name="T141">II</text:span><text:span text:style-name="T142"><text:s/>SKYRIUS</text:span></text:p>
      <text:p text:style-name="P143"><text:span text:style-name="T144">PAREIGYBIŲ FUNKCIJŲ SUSIEJIMO SU ES FONDŲ LĖŠŲ IR KITŲ FINANSINIŲ<text:s/></text:span><text:span text:style-name="T145">MECHANIZMŲ LĖŠŲ ADMINISTRAVIMU TVARKA</text:span></text:p>
      <text:p text:style-name="P146"/>
      <text:p text:style-name="P147"><text:span text:style-name="T148">2</text:span><text:span text:style-name="T149">. Bendras ministerijos pareigybių funkcijų susiejimo procentas apskaičiuojamas taip: visų ministerijos darbuotojų pareigybių funkcijų susiejimo su ES fondų lėšų administravimu vidurkis apskaičiuojamas visų minist</text:span><text:span text:style-name="T150">erijos darbuotojų pareigybių funkcijų susiejimo su ES fondų lėšų administravimu procentų sumas dalijant iš visų ministerijos darbuotojų (išskyrus atašė) pareigybių skaičiaus, apvalinant iki sveikojo skaičiaus</text:span><text:span text:style-name="T151">. Bendras ministerijos pareigybių funkcijų susie</text:span><text:span text:style-name="T152">jimo procentas, nustatomas finansų ministro, naudojamas<text:s/></text:span><text:span text:style-name="T153">išlaidų daliai apskaičiuoti, kai išlaidos būtinos ministerijos darbuotojų atliekamų su ES fondų lėšų administravimu susijusių funkcijų atlikimui užtikrinti ir nėra galimybės apskaičiuoti, kuri išlaidų</text:span><text:span text:style-name="T154"><text:s/>dalis tiesiogiai ir pagrįstai susijusi su ES fondų lėšų administravimu.</text:span><text:s/></text:p>
      <text:p text:style-name="P155"><text:span text:style-name="T156">3</text:span><text:span text:style-name="T157">. Pareigybių funkcijos su ES fondų lėšų ir (arba) kitų finansinių mechanizmų lėšų administravimu susiejamos taip:</text:span></text:p>
      <text:p text:style-name="P158"><text:span text:style-name="T159">3.1</text:span><text:span text:style-name="T160">. Ministerijos administracijos padalinio (grupės,<text:s/></text:span><text:span text:style-name="T161">departamento, savarankiško skyriaus) ir ministerijos administracijos padalinyje esančio skyriaus vadovas, jam tiesiogiai pavaldžių darbuotojų darbo laiką paskirstęs su ES fondų lėšų ir (arba) kitų finansinių mechanizmų lėšų administravimu susijusioms funkc</text:span><text:span text:style-name="T162">ijoms ir kitoms funkcijoms atlikti, darbo laiką, tenkantį su ES fondų lėšų ir (arba) kitų finansinių mechanizmų lėšų administravimu susijusioms funkcijoms atlikti, apskaičiuoja procentine išraiška, apvalindamas iki sveikojo skaičiaus.</text:span></text:p>
      <text:p text:style-name="P163"><text:span text:style-name="T164">3.2</text:span><text:span text:style-name="T165">. Ministerijos</text:span><text:span text:style-name="T166"><text:s/>grupės vadovo, departamento direktoriaus, savarankiško skyriaus vedėjo, taip pat departamento skyriaus vedėjo pareigybių funkcijų susiejimas su ES fondų lėšų ir (arba) kitų finansinių mechanizmų lėšų administravimu apskaičiuojamas visų jam tiesiogiai pava</text:span><text:span text:style-name="T167">ldžių darbuotojų pareigybių funkcijų susiejimo su ES fondų lėšų ir (arba) kitų finansinių mechanizmų lėšų administravimu procentų sumas dalijant iš visų jam tiesiogiai pavaldžių darbuotojų pareigybių skaičiaus, apvalinant iki sveikojo skaičiaus.</text:span></text:p>
      <text:p text:style-name="P168"><text:span text:style-name="T169">3.3</text:span><text:span text:style-name="T170">. S</text:span><text:span text:style-name="T171">u<text:s/></text:span><text:span text:style-name="T172">Šveicarijos ir Lietuvos bendradarbiavimo programos pagal antrąjį Šveicarijos įnašą administravimu susijusių pareigybės funkcijų dalis (procentai) skaičiuojama išskiriant ją pagal 2<text:s/></text:span><text:span text:style-name="T173">finansavimo šaltinius<text:s/></text:span><text:span text:style-name="T174">–</text:span><text:span text:style-name="T175"><text:s/>antrojo Šveicarijos įnašo techninės paramos lėšų<text:s/></text:span><text:span text:style-name="T176">(gali būti mokama audito institucijos funkcijas atliekantiems ministerijos administracijos padaliniams) ir</text:span><text:span text:style-name="T177"><text:s/></text:span><text:span text:style-name="T178">antrojo Šveicarijos įnašo techninės paramos bendrojo finansavimo lėšų (gali būti mokama audito institucijos, mokėjimo institucijos ir nacionalinės ko</text:span><text:span text:style-name="T179">ordinavimo institucijos funkcijas atliekantiems ministerijos administracijos padaliniams).<text:s/></text:span></text:p>
      <text:p text:style-name="P180"/>
      <text:p text:style-name="P181"><text:span text:style-name="T182">III</text:span><text:span text:style-name="T183"><text:s/>SKYRIUS</text:span></text:p>
      <text:p text:style-name="P184"><text:span text:style-name="T185">INFORMACIJOS APIE PAREIGYBIŲ FUNKCIJŲ SUSIEJIMĄ PATEIKIMO TVARKA</text:span></text:p>
      <text:p text:style-name="P186"/>
      <text:p text:style-name="P187"><text:span text:style-name="T188">4</text:span><text:span text:style-name="T189">. Kai atsiranda poreikis keisti pareigybių funkcijų susiejimą, kuris yra</text:span><text:span text:style-name="T190"><text:s/>nustatytas šiuo įsakymu patvirtintame Finansų ministerijos pareigybių, kurių funkcijos susiejamos su Europos Sąjungos fondų lėšų</text:span><text:span text:style-name="T191">,</text:span><text:span text:style-name="T192"><text:s/></text:span><text:span text:style-name="T193">Europos ekonominės erdvės ir (arba) Norvegijos<text:s/></text:span><text:span text:style-name="T194">finansinių mechanizmų lėšų ir Šveicarijos ir Lietuvos bendradarbiavimo programos<text:s/></text:span><text:span text:style-name="T195">pagal antrąjį Šveicarijos įnašą</text:span><text:span text:style-name="T196"><text:s/>lėšų<text:s/></text:span><text:span text:style-name="T197">administravimu, sąraše (toliau – Sąrašas), ministerijos administracijos padalinys per dokumentų valdymo sistemą kreipiasi į ministerijos V</text:span><text:span text:style-name="T198">eiklos valdymo departamentą (toliau – VVD), nurodydamas, kokių pareigybių funkcijų susiejimą reikia keisti, keitimo priežastis ir kitą informaciją apie pareigybių funkcijų susiejimo keitimo poreikį.</text:span></text:p>
      <text:p text:style-name="P199"><text:span text:style-name="T200">5</text:span><text:span text:style-name="T201">. Ministerijos Personalo valdymo skyrius per dokumen</text:span><text:span text:style-name="T202">tų valdymo sistemą VVD informuoja apie priimtus finansų ministro įsakymus dėl naujai įsteigtų ir (arba) panaikintų darbuotojų pareigybių per 3 darbo dienas nuo šių įsakymų priėmimo dienos<text:s/></text:span><text:span text:style-name="T203">ir rengiamuose ministerijos kanclerio potvarkiuose dėl<text:s/></text:span><text:span text:style-name="T204">darbuotojų<text:s/></text:span><text:span text:style-name="T205">pr</text:span><text:span text:style-name="T206">iėmimo į pareigas, atleidimo iš pareigų ir perkėlimo į kitas pareigas nurodo pareigybių kodus iš<text:s/></text:span><text:span text:style-name="T207">Sąrašo</text:span><text:span text:style-name="T208">.</text:span><text:span text:style-name="T209"><text:s/></text:span></text:p>
      <text:p text:style-name="P210"><text:span text:style-name="T211">6</text:span><text:span text:style-name="T212">. VVD, atsižvelgdamas į gautą Metodikos 4 ir 5 punktuose nurodytą informaciją, rengia finansų ministro įsakymo dėl Sąrašo pakeitimo projektą.</text:span></text:p>
      <text:p text:style-name="P213"/>
      <text:p text:style-name="P214"><text:span text:style-name="T215">IV</text:span><text:span text:style-name="T216"><text:s/>SKYRIUS</text:span></text:p>
      <text:p text:style-name="P217"><text:span text:style-name="T218">IŠLAIDŲ APMOKĖJIMO TECHNINĖS PARAMOS LĖŠOMIS TVARKA</text:span></text:p>
      <text:p text:style-name="P219"/>
      <text:p text:style-name="P220"><text:span text:style-name="T221">PIRMASIS</text:span><text:span text:style-name="T222"><text:s/>SKIRSNIS</text:span></text:p>
      <text:p text:style-name="P223"><text:span text:style-name="T224">DARBO UŽMOKESČIO IR KITŲ SU DARBO UŽMOKESČIU SUSIJUSIŲ IŠLAIDŲ APMOKĖJIMAS</text:span></text:p>
      <text:p text:style-name="P225"/>
      <text:p text:style-name="P226"><text:span text:style-name="T227">7</text:span><text:span text:style-name="T228">. Darbo užmokesčio (pareiginė alga, priedas už tarnybos Lietuvos valstybei stažą, pri</text:span><text:span text:style-name="T229">emokos) ir<text:s/></text:span>vienkartinių piniginių išmokų išlaidos<text:s/><text:span text:style-name="T230">apmokamos ES techninės paramos lėšomis</text:span><text:span text:style-name="T231"><text:s/></text:span><text:span text:style-name="T232">pagal pareigybės funkcijų susiejimą su ES fondų lėšų administravimu, jeigu pareigybės funkcijų susiejimas su šių lėšų administravimu yra ne mažesnis kaip 10 procentų.</text:span></text:p>
      <text:p text:style-name="P233"><text:span text:style-name="T234">8</text:span><text:span text:style-name="T235">. Darbo užmokesčio (pareiginė alga, priedas už tarnybos Lietuvos valstybei stažą) išlaidos apmokamos EEE ir (arba) Norvegijos<text:s/></text:span><text:span text:style-name="T236">finansinių mechanizmų<text:s/></text:span><text:span text:style-name="T237">techninės paramos lėšomis</text:span><text:span text:style-name="T238"><text:s/></text:span><text:span text:style-name="T239">pagal pareigybės funkcijų susiejimą su EEE ir (arba) Norvegijos<text:s/></text:span><text:span text:style-name="T240">finansinių me</text:span><text:span text:style-name="T241">chanizmų lėšų administravimu,<text:s/></text:span><text:span text:style-name="T242">jeigu pareigybės funkcijų susiejimas su šių<text:s/></text:span><text:span text:style-name="T243">lėšų administravimu<text:s/></text:span><text:span text:style-name="T244">yra ne mažesnis kaip 10 procentų.</text:span></text:p>
      <text:p text:style-name="P245"><text:span text:style-name="T246">9</text:span><text:span text:style-name="T247">. Darbo užmokesčio (pareiginė alga, priedas už tarnybos Lietuvos valstybei stažą) išlaidos apmokamos Šveicarijos ir Lietuvo</text:span><text:span text:style-name="T248">s bendradarbiavimo programos pagal antrąjį Šveicarijos įnašą techninės paramos lėšomis pagal pareigybės funkcijų susiejimą su Šveicarijos ir Lietuvos bendradarbiavimo programos pagal antrąjį Šveicarijos įnašą lėšų administravimu,</text:span><text:s/><text:span text:style-name="T249"><text:s/>skaičiuojant pareigybės f</text:span><text:span text:style-name="T250">unkcijų susiejimo su šių lėšų administravimu dalį procentais.</text:span></text:p>
      <text:p text:style-name="P251"><text:span text:style-name="T252">10</text:span><text:span text:style-name="T253">. Jei einamųjų metų ministerijos valdymo programos sąmatoje nepakanka techninės paramos lėšų darbo užmokesčiui, mokama iš šios programos sąmatoje patvirtintų valstybės biudžeto lėšų darbo<text:s/></text:span><text:span text:style-name="T254">užmokesčiui.</text:span></text:p>
      <text:p text:style-name="P255"/>
      <text:p text:style-name="P256"><text:span text:style-name="T257">ANTRASIS</text:span><text:span text:style-name="T258"><text:s/>SKIRSNIS</text:span></text:p>
      <text:p text:style-name="P259"><text:span text:style-name="T260">PREKIŲ IR PASLAUGŲ ĮSIGIJIMO IŠLAIDŲ APMOKĖJIMAS<text:s/></text:span></text:p>
      <text:p text:style-name="P261"/>
      <text:p text:style-name="P262"><text:span text:style-name="T263">11</text:span><text:span text:style-name="T264">. Ministerijos prekių ir paslaugų įsigijimo išlaidos apmokamos taip:<text:s/></text:span></text:p>
      <text:p text:style-name="P265"><text:span text:style-name="T266">11.1</text:span><text:span text:style-name="T267">. 100 procentų ES techninės paramos lėšomis, kai šios išlaidos tiesiogiai ir<text:s/></text:span><text:span text:style-name="T268">pagrįstai susijusios tik su ES fondų lėšų administravimu;</text:span></text:p>
      <text:p text:style-name="P269"><text:span text:style-name="T270">11.2</text:span><text:span text:style-name="T271">. iš dalies ES techninės paramos lėšomis, kai tik dalis išlaidų tiesiogiai ir pagrįstai susijusi su ES fondų lėšų administravimu ir yra galimybė apskaičiuoti tą dalį;</text:span></text:p>
      <text:p text:style-name="P272"><text:span text:style-name="T273">11.3</text:span><text:span text:style-name="T274">. ES techninės<text:s/></text:span><text:span text:style-name="T275">paramos lėšomis, kai šios išlaidos būtinos ministerijos darbuotojų atliekamų su ES fondų lėšų administravimu susijusių funkcijų atlikimui užtikrinti ir nėra galimybės apskaičiuoti, kuri išlaidų dalis tiesiogiai ir pagrįstai susijusi su ES fondų lėšų admini</text:span><text:span text:style-name="T276">stravimu,<text:s/></text:span><text:span text:style-name="T277">taikant bendrą ministerijos pareigybių funkcijų susiejimo procentą.</text:span></text:p>
      <text:p text:style-name="P278">12. Už prekių ir (arba) paslaugų pirkimo sutarties vykdymo priežiūrą ministerijoje atsakingas asmuo<text:span text:style-name="T279">,</text:span><text:s/>nurodytas prekių ir (arba) paslaugų pirkimo sutartyje<text:span text:style-name="T280">, teikdamas apmokė</text:span><text:span text:style-name="T281">ti sąskaitą faktūrą, VVD informuoja, kuri<text:s/></text:span><text:span text:style-name="T282">ministerijos prekių ir paslaugų įsigijimo<text:s/></text:span><text:span text:style-name="T283">išlaidų dalis apmokama ES techninės paramos lėšomis ir iš kokių šaltinių apmokama likusi dalis.<text:s/></text:span></text:p>
      <text:p text:style-name="P284"/>
      <text:p text:style-name="P285"><text:span text:style-name="T286">TREČIASIS</text:span><text:span text:style-name="T287"><text:s/>SKIRSNIS</text:span></text:p>
      <text:p text:style-name="P288"><text:span text:style-name="T289">KVALIFIKACIJOS TOBULINIMO, TARNYBINIŲ KOMANDIRUOČ</text:span><text:span text:style-name="T290">IŲ IŠLAIDŲ APMOKĖJIMAS<text:s/></text:span></text:p>
      <text:p text:style-name="P291"/>
      <text:p text:style-name="P292"><text:span text:style-name="T293">13</text:span><text:span text:style-name="T294">. Kvalifikacijos tobulinimo išlaidos apmokamos 100 procentų ES techninės paramos lėšomis, kai kvalifikacijos tobulinimo išlaidos skirtos darbuotojų, atliekančių su ES fondų lėšų administravimu susijusias funkcijas, administra</text:span><text:span text:style-name="T295">ciniams gebėjimams stiprinti ir kvalifikacijos tobulinimas reikalingas jų funkcijoms tinkamai atlikti.</text:span></text:p>
      <text:p text:style-name="P296"><text:span text:style-name="T297">14</text:span><text:span text:style-name="T298">. Tarnybinių komandiruočių išlaidos apmokamos:</text:span></text:p>
      <text:p text:style-name="P299"><text:span text:style-name="T300">14.1</text:span><text:span text:style-name="T301">. 100 procentų ES techninės paramos lėšomis, kai tarnybinės komandiruotės tikslas susijęs tik<text:s/></text:span><text:span text:style-name="T302">su ES fondų lėšų administravimu;</text:span></text:p>
      <text:p text:style-name="P303"><text:span text:style-name="T304">14.2</text:span><text:span text:style-name="T305">. kitomis lėšomis, kai tarnybinės komandiruotės tikslas tik iš dalies susijęs su ES fondų lėšų administravimu ir yra galimybė apskaičiuoti tą dalį.</text:span><text:s/></text:p>
      <text:p text:style-name="P306">Papunkčio pakeitimai:</text:p>
      <text:p text:style-name="P307"><text:span text:style-name="T308">Nr.<text:s/></text:span><text:a xlink:href="https://www.e-tar.lt/portal/legalAct.html?documentId=77774730d55b11eead77e967e3995264" office:target-frame-name="_top" xlink:show="replace"><text:span text:style-name="T309">1K-69</text:span></text:a><text:span text:style-name="T310">, 2024-02-27, paskelbta TAR 2024-02-27, i. k. 2024-03615</text:span></text:p>
      <text:p text:style-name="Normal"/>
      <text:p text:style-name="P311"><text:span text:style-name="T312">KETVIRTASIS</text:span><text:span text:style-name="T313"><text:s/>SKIRSNIS</text:span></text:p>
      <text:p text:style-name="P314"><text:span text:style-name="T315">KONSULTAVIMO, VERTIMO, STUDIJŲ, TYRIMŲ, AUDITO IR KITŲ PATIKRINIMŲ, RENGINIŲ ORGANIZAVIMO PASLAUGŲ ĮSIGIJIMO IŠLAIDŲ APMOKĖJIMAS<text:s/></text:span></text:p>
      <text:p text:style-name="P316"/>
      <text:p text:style-name="P317"><text:span text:style-name="T318">15</text:span><text:span text:style-name="T319">. Konsultavimo, vertimo, studijų, tyrimų, audito ir kitų patikrinimų, renginių organizavimo paslaugų įsigijimo išlaidos</text:span><text:span text:style-name="T320"><text:s/>apmokamos:<text:s/></text:span></text:p>
      <text:p text:style-name="P321"><text:span text:style-name="T322">15.1</text:span><text:span text:style-name="T323">. 100 procentų ES techninės paramos lėšomis, kai paslaugos skirtos tik su ES fondų lėšų administravimu susijusioms funkcijoms atlikti;</text:span></text:p>
      <text:p text:style-name="P324"><text:span text:style-name="T325">15.2</text:span><text:span text:style-name="T326">. iš dalies ES techninės paramos lėšomis, kai tik dalis išlaidų yra tiesiogiai ir pagrįstai su</text:span><text:span text:style-name="T327">sijusi su ES fondų lėšų administravimu ir paslaugos skirtos ne tik su ES fondų lėšų administravimu susijusioms funkcijoms atlikti bei yra galimybė apskaičiuoti tą dalį.</text:span></text:p>
      <text:p text:style-name="P328">16. Už Metodikos 15 punkte nurodytų paslaugų pirkimo sutarties vykdymo priežiūrą<text:s/>ministerijoje atsakingas asmuo<text:span text:style-name="T329">, nurodytas paslaugų pirkimo sutartyje, teikdamas apmokėti sąskaitą faktūrą, VVD informuoja, kuri<text:s/></text:span><text:span text:style-name="T330">ministerijos paslaugų įsigijimo<text:s/></text:span><text:span text:style-name="T331">išlaidų dalis apmokama<text:s/></text:span><text:span text:style-name="T332">ES</text:span><text:span text:style-name="T333"><text:s/>techninės paramos lėšomis ir iš kokių šaltinių apmokama likusi dalis.</text:span></text:p>
      <text:p text:style-name="P334"/>
      <text:p text:style-name="P335"><text:span text:style-name="T336">PENKTASIS</text:span><text:span text:style-name="T337"><text:s/>SKIRSNIS</text:span></text:p>
      <text:p text:style-name="P338"><text:span text:style-name="T339">EUROPOS SĄJUNGOS STRUKTŪRINĖS PARAMOS KOMPIUTERINĖS INFORMACINĖS VALDYMO IR PRIEŽIŪROS SISTEMOS IR EUROPOS SĄJUNGOS INVESTICIJŲ ADMINISTRAVIMO INFORMACINĖS SISTEMOS IŠLAIDŲ APMOKĖJIMAS</text:span></text:p>
      <text:p text:style-name="P340"/>
      <text:p text:style-name="P341"><text:span text:style-name="T342">17</text:span><text:span text:style-name="T343">. Europos Sąjungos struktūrinės paramo</text:span><text:span text:style-name="T344">s kompiuterinės informacinės valdymo ir priežiūros sistemos (toliau – SFMIS) ir Europos Sąjungos investicijų administravimo informacinės sistemos (toliau – INVESTIS) sukūrimo, eksploatavimo ir tobulinimo išlaidos apmokamos:</text:span></text:p>
      <text:p text:style-name="P345"><text:span text:style-name="T346">17.1</text:span><text:span text:style-name="T347">. 100 procentų ES techninė</text:span><text:span text:style-name="T348">s paramos lėšomis, kai šios išlaidos susijusios su ES fondų lėšų administravimu ir būtinos įgyvendinant 2021 m. birželio 24 d. Europos Parlamento ir Tarybos reglamento (ES) 2021/1060, kuriuo nustatomos bendros Europos regioninės plėtros fondo, „Europos soc</text:span><text:span text:style-name="T349">ialinio fondo +“, Sanglaudos fondo, Teisingos pertvarkos fondo ir Europos jūrų reikalų, žvejybos ir akvakultūros fondo nuostatos ir šių fondų bei Prieglobsčio, migracijos ir integracijos fondo, Vidaus saugumo fondo ir Sienų valdymo ir vizų politikos finans</text:span><text:span text:style-name="T350">inės paramos priemonės taisyklės, nuostatas.</text:span><text:s/></text:p>
      <text:p text:style-name="P351">Papunkčio pakeitimai:</text:p>
      <text:p text:style-name="P352"><text:span text:style-name="T353">Nr.<text:s/></text:span><text:a xlink:href="https://www.e-tar.lt/portal/legalAct.html?documentId=77774730d55b11eead77e967e3995264" office:target-frame-name="_top" xlink:show="replace"><text:span text:style-name="T354">1K-69</text:span></text:a><text:span text:style-name="T355">, 2024-02-27, paskelbta TAR 2024-02-27, i. k. 2024-03615</text:span></text:p>
      <text:p text:style-name="Normal"/>
      <text:p text:style-name="P356"><text:span text:style-name="T357">17.2</text:span><text:span text:style-name="T358">.</text:span><text:span text:style-name="T359"><text:s/>iš dalies<text:s/></text:span><text:span text:style-name="T360">ES</text:span><text:span text:style-name="T361"><text:s/>techninės paramos lėšomis, kai tik dalis išlaidų yra tiesiogiai ir pagrįstai susijusi su<text:s/></text:span><text:span text:style-name="T362">ES<text:s/></text:span><text:span text:style-name="T363">lėšų administravimu ir yra galimybė apskaičiuoti tą dalį.</text:span></text:p>
      <text:p text:style-name="P364"><text:span text:style-name="T365">18</text:span><text:span text:style-name="T366">. Ministerijos Investicijų departamentas, teikdamas apmokėti sąskaitą faktūrą, VVD informuoja, ku</text:span><text:span text:style-name="T367">ri SFMIS ir INVESTIS sukūrimo, eksploatavimo ir tobulinimo išlaidų dalis apmokama<text:s/></text:span><text:span text:style-name="T368">ES<text:s/></text:span><text:span text:style-name="T369">techninės paramos lėšomis ir iš kokių šaltinių apmokama likusi dalis.</text:span></text:p>
      <text:p text:style-name="P370"><text:span text:style-name="T371">ŠEŠTASIS</text:span><text:span text:style-name="T372"><text:s/>SKIRSNIS</text:span></text:p>
      <text:p text:style-name="P373"><text:span text:style-name="T374">VERTINIMO</text:span><text:span text:style-name="T375"><text:s/></text:span><text:span text:style-name="T376">PASLAUGŲ IŠLAIDŲ APMOKĖJIMAS<text:s/></text:span></text:p>
      <text:p text:style-name="P377"/>
      <text:p text:style-name="P378"><text:span text:style-name="T379">19</text:span><text:span text:style-name="T380">.<text:s/></text:span><text:span text:style-name="T381">Strateginio valdymo metodiko</text:span><text:span text:style-name="T382">s, patvirtintos Lietuvos Respublikos Vyriausybės 2021 m. balandžio 28 d. nutarimu Nr. 292 „Dėl Strateginio valdymo metodikos patvirtinimo“, V skyriaus trečiajame skirsnyje nurodyto vertinimo (toliau – vertinimas) paslaugų<text:s/></text:span><text:span text:style-name="T383">išlaidos apmokamos<text:s/></text:span><text:span text:style-name="T384">ES techninės pa</text:span><text:span text:style-name="T385">ramos lėšomis, kai vertinimo objektas susijęs su ES investicijomis.</text:span></text:p>
      <text:p text:style-name="P386"><text:span text:style-name="T387">20</text:span><text:span text:style-name="T388">. Vertinimo paslaugų<text:s/></text:span><text:span text:style-name="T389">išlaidos apmokamos<text:s/></text:span><text:span text:style-name="T390">EEE ir (arba) Norvegijos<text:s/></text:span><text:span text:style-name="T391">finansinių mechanizmų<text:s/></text:span><text:span text:style-name="T392">techninės paramos lėšomis, kai vertinimo objektas susijęs su EEE ir (arba) Norvegijos<text:s/></text:span><text:span text:style-name="T393">finansini</text:span><text:span text:style-name="T394">ų mechanizmų programų investicijomis</text:span><text:span text:style-name="T395">.</text:span></text:p>
      <text:p text:style-name="P396"><text:span text:style-name="T397">21</text:span><text:span text:style-name="T398">. Vertinimo paslaugų<text:s/></text:span><text:span text:style-name="T399">išlaidos apmokamos<text:s/></text:span><text:span text:style-name="T400">Šveicarijos ir Lietuvos bendradarbiavimo programos pagal antrąjį Šveicarijos įnašą techninės paramos lėšomis, kai vertinimo objektas susijęs su Šveicarijos ir Lietuvos bend</text:span><text:span text:style-name="T401">radarbiavimo programos pagal antrąjį Šveicarijos įnašą investicijomis.</text:span></text:p>
      <text:p text:style-name="P402"><text:span text:style-name="T403">22</text:span><text:span text:style-name="T404">. Ministerijos administracijos padalinys, teikdamas apmokėti sąskaitą faktūrą, VVD informuoja, kuri vertinimo paslaugų išlaidų dalis apmokama techninės paramos lėšomis, kurios tec</text:span><text:span text:style-name="T405">hninės paramos lėšomis ir iš kokių šaltinių apmokama likusi dalis.</text:span></text:p>
      <text:p text:style-name="P406"/>
      <text:p text:style-name="P407">Papildyta skirsniu:</text:p>
      <text:p text:style-name="P408"><text:span text:style-name="T409">Nr.<text:s/></text:span><text:a xlink:href="https://www.e-tar.lt/portal/legalAct.html?documentId=77774730d55b11eead77e967e3995264" office:target-frame-name="_top" xlink:show="replace"><text:span text:style-name="T410">1K-69</text:span></text:a><text:span text:style-name="T411">, 2024-02-27, paskelbta TAR 2024-02-27, i. k. 2024-03615</text:span></text:p>
      <text:p text:style-name="Normal"/>
      <text:p text:style-name="P412"><text:span text:style-name="T413">SEPTINTASIS</text:span><text:span text:style-name="T414"><text:s/>SKIRSNIS</text:span></text:p>
      <text:p text:style-name="P415"><text:span text:style-name="T416">KOMUNIKACIJOS</text:span><text:span text:style-name="T417"><text:s/></text:span><text:span text:style-name="T418">IŠLAIDŲ APMOKĖJIMAS<text:s/></text:span></text:p>
      <text:p text:style-name="P419"/>
      <text:p text:style-name="P420"><text:span text:style-name="T421">23</text:span><text:span text:style-name="T422">. Komunikacijos išlaidos apmokamos:</text:span></text:p>
      <text:p text:style-name="P423"><text:span text:style-name="T424">23.1</text:span><text:span text:style-name="T425">. 100 procentų ES techninės paramos lėšomis, kai šios išlaidos susijusios su ES fondų lėšų administravimu, yra būtinos įgyvendinant Reglamento (ES)<text:s/></text:span><text:span text:style-name="T426">2021/1060 nuostatas ir yra numatytos metiniame komunikacijos plane</text:span><text:span text:style-name="T427">;<text:s/></text:span></text:p>
      <text:p text:style-name="P428"><text:span text:style-name="T429">23.2</text:span><text:span text:style-name="T430">.</text:span><text:span text:style-name="T431"><text:s/>iš dalies<text:s/></text:span><text:span text:style-name="T432">ES</text:span><text:span text:style-name="T433"><text:s/>techninės paramos lėšomis, kai tik dalis išlaidų yra tiesiogiai ir pagrįstai susijusi su<text:s/></text:span><text:span text:style-name="T434">ES fondų<text:s/></text:span><text:span text:style-name="T435">lėšų administravimu,<text:s/></text:span><text:span text:style-name="T436">yra būtina įgyvendinant Reglamento (ES) 2021/</text:span><text:span text:style-name="T437">1060 nuostatas<text:s/></text:span><text:span text:style-name="T438">ir yra galimybė apskaičiuoti tą dalį;</text:span></text:p>
      <text:p text:style-name="P439"><text:span text:style-name="T440">23.3</text:span><text:span text:style-name="T441">. 100 procentų EEE ir (arba) Norvegijos<text:s/></text:span><text:span text:style-name="T442">finansinių mechanizmų<text:s/></text:span><text:span text:style-name="T443">techninės paramos lėšomis, kai<text:s/></text:span><text:span text:style-name="T444">šios išlaidos susijusios tik su</text:span><text:span text:style-name="T445"><text:s/>EEE ir (arba) Norvegijos<text:s/></text:span><text:span text:style-name="T446">finansinių mechanizmų lėšų administravimu</text:span><text:span text:style-name="T447">;</text:span></text:p>
      <text:p text:style-name="P448"><text:span text:style-name="T449">23.4</text:span><text:span text:style-name="T450">. iš dalies<text:s/></text:span><text:span text:style-name="T451">EEE ir (arba) Norvegijos<text:s/></text:span><text:span text:style-name="T452">finansinių mechanizmų<text:s/></text:span><text:span text:style-name="T453">techninės paramos lėšomis</text:span><text:span text:style-name="T454">, kai tik dalis išlaidų yra tiesiogiai ir pagrįstai susijusi su<text:s/></text:span><text:span text:style-name="T455">EEE ir (arba) Norvegijos<text:s/></text:span><text:span text:style-name="T456">finansinių mechanizmų</text:span><text:span text:style-name="T457"><text:s/></text:span><text:span text:style-name="T458">lėšų administravimu ir yra galimybė apskaičiuoti tą<text:s/></text:span><text:span text:style-name="T459">dalį;</text:span></text:p>
      <text:p text:style-name="P460"><text:span text:style-name="T461">23.5</text:span><text:span text:style-name="T462">.<text:s/></text:span><text:span text:style-name="T463">100 procentų Šveicarijos ir Lietuvos bendradarbiavimo programos pagal antrąjį Šveicarijos įnašą techninės paramos lėšomis, kai<text:s/></text:span><text:span text:style-name="T464">šios išlaidos</text:span><text:span text:style-name="T465"><text:s/>susijusios tik su Šveicarijos ir Lietuvos bendradarbiavimo programos pagal antrąjį Šveicarijos įnaš</text:span><text:span text:style-name="T466">ą lėšų administravimu;</text:span></text:p>
      <text:p text:style-name="P467"><text:span text:style-name="T468">23.6</text:span><text:span text:style-name="T469">. iš dalies<text:s/></text:span><text:span text:style-name="T470">Šveicarijos ir Lietuvos bendradarbiavimo programos pagal antrąjį Šveicarijos įnašą techninės paramos lėšomis</text:span><text:span text:style-name="T471">, kai tik dalis išlaidų yra tiesiogiai ir pagrįstai susijusi su<text:s/></text:span><text:span text:style-name="T472">Šveicarijos ir Lietuvos bendradarbiavimo<text:s/></text:span><text:span text:style-name="T473">programos pagal antrąjį Šveicarijos įnašą lėšų administravimu</text:span><text:span text:style-name="T474"><text:s/>ir yra galimybė apskaičiuoti tą dalį.</text:span></text:p>
      <text:p text:style-name="P475"><text:span text:style-name="T476">24</text:span><text:span text:style-name="T477">. Ministerijos administracijos padalinys, teikdamas apmokėti sąskaitą faktūrą, VVD informuoja, kuri komunikacijos veiklos išlaidų dalis apmokama</text:span><text:span text:style-name="T478"><text:s/></text:span><text:span text:style-name="T479">tec</text:span><text:span text:style-name="T480">hninės paramos lėšomis, kurios techninės paramos lėšomis ir iš kokių šaltinių apmokama likusi dalis.<text:s/></text:span></text:p>
      <text:p text:style-name="P481">Papildyta skirsniu:</text:p>
      <text:p text:style-name="P482"><text:span text:style-name="T483">Nr.<text:s/></text:span><text:a xlink:href="https://www.e-tar.lt/portal/legalAct.html?documentId=77774730d55b11eead77e967e3995264" office:target-frame-name="_top" xlink:show="replace"><text:span text:style-name="T484">1K-69</text:span></text:a><text:span text:style-name="T485">, 2024-02-27, paskelbta T</text:span><text:span text:style-name="T486">AR 2024-02-27, i. k. 2024-03615</text:span></text:p>
      <text:p text:style-name="Normal"/>
      <text:p text:style-name="P487"><text:span text:style-name="T488">________________________</text:span></text:p>
      <text:p text:style-name="P489"/>
      <text:p text:style-name="P490"/>
      <text:p text:style-name="P491">Priedo pakeitimai:</text:p>
      <text:p text:style-name="P492"><text:span text:style-name="T493">Nr.<text:s/></text:span><text:a xlink:href="https://www.e-tar.lt/portal/legalAct.html?documentId=01f9cad047be11ee9de9e7e0fd363afc" office:target-frame-name="_top" xlink:show="replace"><text:span text:style-name="T494">1K-307</text:span></text:a><text:span text:style-name="T495">, 2023-08-31, paskelbta TAR 2023-08-31, i. k. 2023-17142</text:span></text:p>
      <text:p text:style-name="P496"><text:span text:style-name="T497">Nr.<text:s/></text:span><text:a xlink:href="https://www.e-tar.lt/portal/legalAct.html?documentId=47ed1450a0ad11eea5a28c81c82193a8" office:target-frame-name="_top" xlink:show="replace"><text:span text:style-name="T498">1K-415</text:span></text:a><text:span text:style-name="T499">, 2023-12-22, paskelbta TAR 2023-12-22, i. k. 2023-25145</text:span></text:p>
      <text:p text:style-name="Normal"/>
      <text:p text:style-name="Normal"/>
      <text:p text:style-name="Normal"/>
      <text:p text:style-name="Normal"/>
      <text:p text:style-name="P500">Priedų pakeitimai:</text:p>
      <text:p text:style-name="Normal"/>
      <text:p text:style-name="P501">Sarasas</text:p>
      <text:p text:style-name="P502">Priedo pakeitimai:</text:p>
      <text:p text:style-name="P503"><text:span text:style-name="T504">Nr.<text:s/></text:span><text:a xlink:href="https://www.e-tar.lt/portal/legalAct.html?documentId=a8542ed063c111eca9ac839120d251c4" office:target-frame-name="_top" xlink:show="replace"><text:span text:style-name="T505">1K-399</text:span></text:a><text:span text:style-name="T506">, 2021-12-23, paskelbta TAR 2021-12-23, i. k. 2021-26710</text:span></text:p>
      <text:p text:style-name="P507"><text:span text:style-name="T508">Nr.<text:s/></text:span><text:a xlink:href="https://www.e-tar.lt/portal/legalAct.html?documentId=353782e0a9e811ec8d9390588bf2de65" office:target-frame-name="_top" xlink:show="replace"><text:span text:style-name="T509">1K-102</text:span></text:a><text:span text:style-name="T510">, 2022-03-22, paskelbta TAR 2022-03-22, i. k. 2022-05114</text:span></text:p>
      <text:p text:style-name="P511"><text:span text:style-name="T512">Nr.<text:s/></text:span><text:a xlink:href="https://www.e-tar.lt/portal/legalAct.html?documentId=e02ffc40edfe11eca1d4e3c2a811665d" office:target-frame-name="_top" xlink:show="replace"><text:span text:style-name="T513">1K-229</text:span></text:a><text:span text:style-name="T514">, 2022-06-17, paskelbta TAR 2022-06-17, i. k. 2022-13075</text:span></text:p>
      <text:p text:style-name="P515"><text:span text:style-name="T516">Nr.<text:s/></text:span><text:a xlink:href="https://www.e-tar.lt/portal/legalAct.html?documentId=e219da00f85f11ed9978886e85107ab2" office:target-frame-name="_top" xlink:show="replace"><text:span text:style-name="T517">1K-203</text:span></text:a><text:span text:style-name="T518">, 2023-05-22, paskelbta TAR 2023-05-22, i. k. 2023-09535</text:span></text:p>
      <text:p text:style-name="P519"><text:span text:style-name="T520">Nr.<text:s/></text:span><text:a xlink:href="https://www.e-tar.lt/portal/legalAct.html?documentId=01f9cad047be11ee9de9e7e0fd363afc" office:target-frame-name="_top" xlink:show="replace"><text:span text:style-name="T521">1K-307</text:span></text:a><text:span text:style-name="T522">,<text:s/></text:span><text:span text:style-name="T523">2023-08-31, paskelbta TAR 2023-08-31, i. k. 2023-17142</text:span></text:p>
      <text:p text:style-name="P524"><text:span text:style-name="T525">Nr.<text:s/></text:span><text:a xlink:href="https://www.e-tar.lt/portal/legalAct.html?documentId=88248d905c7511ee81b8b446907f594f" office:target-frame-name="_top" xlink:show="replace"><text:span text:style-name="T526">1K-332</text:span></text:a><text:span text:style-name="T527">, 2023-09-26, paskelbta TAR 2023-09-26, i. k. 2023-18750</text:span></text:p>
      <text:p text:style-name="P528"><text:span text:style-name="T529">Nr.<text:s/></text:span><text:a xlink:href="https://www.e-tar.lt/portal/legalAct.html?documentId=d018d800894211eea5a28c81c82193a8" office:target-frame-name="_top" xlink:show="replace"><text:span text:style-name="T530">1K-383</text:span></text:a><text:span text:style-name="T531">, 2023-11-22, paskelbta TAR 2023-11-22, i. k. 2023-22490</text:span></text:p>
      <text:p text:style-name="P532"><text:span text:style-name="T533">Nr.<text:s/></text:span><text:a xlink:href="https://www.e-tar.lt/portal/legalAct.html?documentId=47ed1450a0ad11eea5a28c81c82193a8" office:target-frame-name="_top" xlink:show="replace"><text:span text:style-name="T534">1K-415</text:span></text:a><text:span text:style-name="T535">, 2023-12-22, paske</text:span><text:span text:style-name="T536">lbta TAR 2023-12-22, i. k. 2023-25145</text:span></text:p>
      <text:p text:style-name="P537"><text:span text:style-name="T538">Nr.<text:s/></text:span><text:a xlink:href="https://www.e-tar.lt/portal/legalAct.html?documentId=77774730d55b11eead77e967e3995264" office:target-frame-name="_top" xlink:show="replace"><text:span text:style-name="T539">1K-69</text:span></text:a><text:span text:style-name="T540">, 2024-02-27, paskelbta TAR 2024-02-27, i. k. 2024-03615</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finansų<text:s/></text:span><text:span text:style-name="T550">ministerija, Įsakymas</text:span></text:p>
      <text:p text:style-name="P551"><text:span text:style-name="T552">Nr.<text:s/></text:span><text:a xlink:href="https://www.e-tar.lt/portal/legalAct.html?documentId=a8542ed063c111eca9ac839120d251c4" office:target-frame-name="_top" xlink:show="replace"><text:span text:style-name="T553">1K-399</text:span></text:a><text:span text:style-name="T554">, 2021-12-23, paskelbta TAR 2021-12-23, i. k. 2021-26710</text:span></text:p>
      <text:p text:style-name="P555"><text:span text:style-name="T556">Dėl finansų ministro 2021 m. lapkričio 30 d. įsakymo Nr. 1K-372 „Dėl<text:s/></text:span><text:span text:style-name="T557">Finansų ministerijos išlaidų priskyrimo apmokėtinoms iš techninės paramos lėšų išlaidoms“ pakeitimo</text:span></text:p>
      <text:p text:style-name="P558"/>
      <text:p text:style-name="P559"><text:span text:style-name="T560">2.</text:span></text:p>
      <text:p text:style-name="P561"><text:span text:style-name="T562">Lietuvos Respublikos finansų ministerija, Įsakymas</text:span></text:p>
      <text:p text:style-name="P563"><text:span text:style-name="T564">Nr.<text:s/></text:span><text:a xlink:href="https://www.e-tar.lt/portal/legalAct.html?documentId=353782e0a9e811ec8d9390588bf2de65" office:target-frame-name="_top" xlink:show="replace"><text:span text:style-name="T565">1K-102</text:span></text:a><text:span text:style-name="T566">, 2022-03-22, paskelbta TAR 2022-03-22, i. k. 2022-05114</text:span></text:p>
      <text:p text:style-name="P567"><text:span text:style-name="T568">Dėl finansų ministro 2021 m. lapkričio 30 d. įsakymo Nr. 1K-372 „Dėl Finansų ministerijos išlaidų priskyrimo apmokėtinoms iš techninės paramos lėšų išlaidoms“ pakeitimo</text:span></text:p>
      <text:p text:style-name="P569"/>
      <text:p text:style-name="P570"><text:span text:style-name="T571">3.</text:span></text:p>
      <text:p text:style-name="P572"><text:span text:style-name="T573">Lietuvos Respubliko</text:span><text:span text:style-name="T574">s finansų ministerija, Įsakymas</text:span></text:p>
      <text:p text:style-name="P575"><text:span text:style-name="T576">Nr.<text:s/></text:span><text:a xlink:href="https://www.e-tar.lt/portal/legalAct.html?documentId=e02ffc40edfe11eca1d4e3c2a811665d" office:target-frame-name="_top" xlink:show="replace"><text:span text:style-name="T577">1K-229</text:span></text:a><text:span text:style-name="T578">, 2022-06-17, paskelbta TAR 2022-06-17, i. k. 2022-13075</text:span></text:p>
      <text:p text:style-name="P579"><text:span text:style-name="T580">Dėl finansų ministro 2021 m. lapkričio 30 d. įsakymo Nr. 1K</text:span><text:span text:style-name="T581">-372 „Dėl Finansų ministerijos išlaidų priskyrimo apmokėtinoms iš techninės paramos lėšų išlaidoms“ pakeitimo</text:span></text:p>
      <text:p text:style-name="P582"/>
      <text:p text:style-name="P583"><text:span text:style-name="T584">4.</text:span></text:p>
      <text:p text:style-name="P585"><text:span text:style-name="T586">Lietuvos Respublikos finansų ministerija, Įsakymas</text:span></text:p>
      <text:p text:style-name="P587"><text:span text:style-name="T588">Nr.<text:s/></text:span><text:a xlink:href="https://www.e-tar.lt/portal/legalAct.html?documentId=e219da00f85f11ed9978886e85107ab2" office:target-frame-name="_top" xlink:show="replace"><text:span text:style-name="T589">1K-203</text:span></text:a><text:span text:style-name="T590">, 2023-05-22, paskelbta TAR 2023-05-22, i. k. 2023-09535</text:span></text:p>
      <text:p text:style-name="P591"><text:span text:style-name="T592">Dėl finansų ministro 2021 m. lapkričio 30 d. įsakymo Nr. 1K-372 „Dėl Finansų ministerijos išlaidų priskyrimo apmokėtinoms iš techninės paramos lėšų išlaidoms“ pakeitimo</text:span></text:p>
      <text:p text:style-name="P593"/>
      <text:p text:style-name="P594"><text:span text:style-name="T595">5.</text:span></text:p>
      <text:p text:style-name="P596"><text:span text:style-name="T597">Lietuvos<text:s/></text:span><text:span text:style-name="T598">Respublikos finansų ministerija, Įsakymas</text:span></text:p>
      <text:p text:style-name="P599"><text:span text:style-name="T600">Nr.<text:s/></text:span><text:a xlink:href="https://www.e-tar.lt/portal/legalAct.html?documentId=01f9cad047be11ee9de9e7e0fd363afc" office:target-frame-name="_top" xlink:show="replace"><text:span text:style-name="T601">1K-307</text:span></text:a><text:span text:style-name="T602">, 2023-08-31, paskelbta TAR 2023-08-31, i. k. 2023-17142</text:span></text:p>
      <text:p text:style-name="P603"><text:span text:style-name="T604">Dėl finansų ministro 2021 m. lapkričio 30 d.<text:s/></text:span><text:span text:style-name="T605">įsakymo Nr. 1K-372 „Dėl finansų ministerijos išlaidų priskyrimo apmokėtinoms iš techninės paramos lėšų išlaidoms“ pakeitimo</text:span></text:p>
      <text:p text:style-name="P606"/>
      <text:p text:style-name="P607"><text:span text:style-name="T608">6.</text:span></text:p>
      <text:p text:style-name="P609"><text:span text:style-name="T610">Lietuvos Respublikos finansų ministerija, Įsakymas</text:span></text:p>
      <text:p text:style-name="P611"><text:span text:style-name="T612">Nr.<text:s/></text:span><text:a xlink:href="https://www.e-tar.lt/portal/legalAct.html?documentId=88248d905c7511ee81b8b446907f594f" office:target-frame-name="_top" xlink:show="replace"><text:span text:style-name="T613">1K-332</text:span></text:a><text:span text:style-name="T614">, 2023-09-26, paskelbta TAR 2023-09-26, i. k. 2023-18750</text:span></text:p>
      <text:p text:style-name="P615"><text:span text:style-name="T616">Dėl finansų ministro 2021 m. lapkričio 30 d. įsakymo Nr. 1K-372 „Dėl Finansų ministerijos išlaidų priskyrimo apmokėtinoms iš techninės paramos lėšų išlaidoms“ pakeitimo</text:span></text:p>
      <text:p text:style-name="P617"/>
      <text:p text:style-name="P618"><text:span text:style-name="T619">7.</text:span></text:p>
      <text:p text:style-name="P620"><text:span text:style-name="T621">Lietuvos Respublikos finansų ministerija, Įsakymas</text:span></text:p>
      <text:p text:style-name="P622"><text:span text:style-name="T623">Nr.<text:s/></text:span><text:a xlink:href="https://www.e-tar.lt/portal/legalAct.html?documentId=d018d800894211eea5a28c81c82193a8" office:target-frame-name="_top" xlink:show="replace"><text:span text:style-name="T624">1K-383</text:span></text:a><text:span text:style-name="T625">, 2023-11-22, paskelbta TAR 2023-11-22, i. k. 2023-22490</text:span></text:p>
      <text:p text:style-name="P626"><text:span text:style-name="T627">Dėl finansų ministro 2021 m. lapkri</text:span><text:span text:style-name="T628">čio 30 d. įsakymo Nr. 1K-372 „Dėl Finansų ministerijos išlaidų priskyrimo apmokėtinoms iš techninės paramos lėšų išlaidoms“ pakeitimo</text:span></text:p>
      <text:p text:style-name="P629"/>
      <text:p text:style-name="P630"><text:span text:style-name="T631">8.</text:span></text:p>
      <text:p text:style-name="P632"><text:span text:style-name="T633">Lietuvos Respublikos finansų ministerija, Įsakymas</text:span></text:p>
      <text:p text:style-name="P634"><text:span text:style-name="T635">Nr.<text:s/></text:span><text:a xlink:href="https://www.e-tar.lt/portal/legalAct.html?documentId=47ed1450a0ad11eea5a28c81c82193a8" office:target-frame-name="_top" xlink:show="replace"><text:span text:style-name="T636">1K-415</text:span></text:a><text:span text:style-name="T637">, 2023-12-22, paskelbta TAR 2023-12-22, i. k. 2023-25145</text:span></text:p>
      <text:p text:style-name="P638"><text:span text:style-name="T639">Dėl finansų ministro 2021 m. lapkričio 30 d. įsakymo Nr. 1K-372 „Dėl Finansų ministerijos išlaidų priskyrimo apmokėtinoms iš techninės paramos lėšų išlaidoms“</text:span><text:span text:style-name="T640"><text:s/>pakeitimo</text:span></text:p>
      <text:p text:style-name="P641"/>
      <text:p text:style-name="P642"><text:span text:style-name="T643">9.</text:span></text:p>
      <text:p text:style-name="P644"><text:span text:style-name="T645">Lietuvos Respublikos finansų ministerija, Įsakymas</text:span></text:p>
      <text:p text:style-name="P646"><text:span text:style-name="T647">Nr.<text:s/></text:span><text:a xlink:href="https://www.e-tar.lt/portal/legalAct.html?documentId=77774730d55b11eead77e967e3995264" office:target-frame-name="_top" xlink:show="replace"><text:span text:style-name="T648">1K-69</text:span></text:a><text:span text:style-name="T649">, 2024-02-27, paskelbta TAR 2024-02-27, i. k. 2024-03615</text:span></text:p>
      <text:p text:style-name="P650"><text:span text:style-name="T651">Dėl finansų ministro 2021<text:s/></text:span><text:span text:style-name="T652">m. lapkričio 30 d. įsakymo Nr. 1K-372 „Dėl Finansų ministerijos išlaidų priskyrimo apmokėtinoms iš techninės paramos lėšų išlaidoms“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fo:text-align="end" fo:margin-right="0.1576in"/>
      <style:text-properties style:language-asian="lt" style:country-asian="LT"/>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end" fo:margin-right="0.1576in"/>
      <style:text-properties fo:font-size="5pt" style:font-size-asian="5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2"><text:span text:style-name="T83"><text:page-number text:fixed="false">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4-03-05T13:44:00Z</meta:creation-date>
    <dc:date>2024-03-05T13:44:00Z</dc:date>
    <meta:print-date>2008-12-29T11:20:00Z</meta:print-date>
    <meta:template xlink:href="Normal.dotm" xlink:type="simple"/>
    <meta:editing-cycles>2</meta:editing-cycles>
    <meta:editing-duration>PT0S</meta:editing-duration>
    <meta:document-statistic meta:page-count="3" meta:paragraph-count="317" meta:word-count="2816" meta:character-count="24129" meta:row-count="1545" meta:non-whitespace-character-count="21630"/>
  </office:meta>
</office:document-meta>
</file>