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Helvetica"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break-before="page" fo:text-indent="3.3076in" style:page-number="1"/>
      <style:text-properties style:font-size-complex="12pt" style:language-asian="lt" style:country-asian="LT"/>
    </style:style>
    <style:style style:name="P98" style:parent-style-name="Normal" style:family="paragraph">
      <style:paragraph-properties fo:text-indent="3.3076in"/>
      <style:text-properties style:font-size-complex="12pt" style:language-asian="lt" style:country-asian="LT"/>
    </style:style>
    <style:style style:name="P99" style:parent-style-name="Normal" style:family="paragraph">
      <style:paragraph-properties fo:text-indent="3.3076in"/>
      <style:text-properties style:font-size-complex="12pt" style:language-asian="lt" style:country-asian="LT"/>
    </style:style>
    <style:style style:name="P100" style:parent-style-name="Normal" style:family="paragraph">
      <style:paragraph-properties fo:text-indent="3.3076in"/>
      <style:text-properties style:font-size-complex="12pt" style:language-asian="lt" style:country-asian="LT"/>
    </style:style>
    <style:style style:name="P101" style:parent-style-name="Normal" style:family="paragraph">
      <style:paragraph-properties fo:text-indent="3.307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indent="3.3076in"/>
      <style:text-properties style:font-size-complex="12pt" style:language-asian="lt" style:country-asian="LT"/>
    </style:style>
    <style:style style:name="P105" style:parent-style-name="Normal" style:family="paragraph">
      <style:paragraph-properties fo:text-align="justify" fo:margin-left="3.7409in">
        <style:tab-stops/>
      </style:paragraph-properties>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4923in"/>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1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1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fo:color="#FF0000"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text-properties style:font-size-complex="11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justify"/>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style:font-size-complex="11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1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text-properties style:font-size-complex="11pt"/>
    </style:style>
    <style:style style:name="P214" style:parent-style-name="Normal" style:family="paragraph">
      <style:paragraph-properties fo:text-align="justify" fo:text-indent="0.5in"/>
      <style:text-properties style:font-size-complex="11pt"/>
    </style:style>
    <style:style style:name="P215" style:parent-style-name="Normal" style:family="paragraph">
      <style:paragraph-properties fo:text-align="justify" fo:text-indent="0.5in"/>
      <style:text-properties style:font-size-complex="11pt"/>
    </style:style>
    <style:style style:name="P216" style:parent-style-name="Normal" style:family="paragraph">
      <style:paragraph-properties fo:text-align="justify" fo:text-indent="0.5in"/>
      <style:text-properties style:font-size-complex="11pt"/>
    </style:style>
    <style:style style:name="P217" style:parent-style-name="Normal" style:family="paragraph">
      <style:paragraph-properties fo:text-align="justify" fo:text-indent="0.5in"/>
      <style:text-properties style:font-size-complex="11pt"/>
    </style:style>
    <style:style style:name="P218" style:parent-style-name="Normal" style:family="paragraph">
      <style:paragraph-properties fo:text-align="justify" fo:text-indent="0.5in"/>
      <style:text-properties style:font-size-complex="11pt"/>
    </style:style>
    <style:style style:name="P219" style:parent-style-name="Normal" style:family="paragraph">
      <style:paragraph-properties fo:text-align="justify" fo:text-indent="0.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style:text-properties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justify"/>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justify"/>
      <style:text-properties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style:text-properties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justify"/>
      <style:text-properties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center"/>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5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weight="bold" style:font-weight-asian="bold"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8">Suvestinė redakcija nuo 2023-12-01 iki 2023-12-31</text:span></text:p>
      <text:p text:style-name="P9"/>
      <text:p text:style-name="P10"><text:span text:style-name="T11">Įsakymas paskelbtas: TAR 2021-11-30, i. k. 2021-24688</text:span></text:p>
      <text:p text:style-name="P12"/>
      <text:p text:style-name="P13">Nauja redakcija nuo 2023-09-01:</text:p>
      <text:p text:style-name="Normal"><text:span text:style-name="T14">Nr.<text:s/></text:span><text:a xlink:href="https://www.e-tar.lt/portal/legalAct.html?documentId=01f9cad047be11ee9de9e7e0fd363afc" office:target-frame-name="_top" xlink:show="replace"><text:span text:style-name="T15">1K-307</text:span></text:a><text:span text:style-name="T16">,<text:s/></text:span><text:span text:style-name="T17">2023-08-31, paskelbta TAR 2023-08-31, i. k. 2023-17142</text:span></text:p>
      <text:p text:style-name="P18"/>
      <text:p text:style-name="P19"><text:span text:style-name="T20">LIETUVOS RESPUBLIKOS FINANSŲ MINISTRAS</text:span></text:p>
      <text:p text:style-name="P21"/>
      <text:p text:style-name="P22"><text:span text:style-name="T23">ĮSAKYMAS</text:span></text:p>
      <text:p text:style-name="P24">DĖL FINANSŲ MINISTERIJOS IŠLAIDŲ PRISKYRIMO APMOKĖTINOMS IŠ TECHNINĖS PARAMOS LĖŠŲ IŠLAIDOMS</text:p>
      <text:p text:style-name="P25"/>
      <text:p text:style-name="P26">2021 m. lapkričio 30 d. Nr. 1K-372</text:p>
      <text:p text:style-name="P27"><text:span text:style-name="T28">Vilnius</text:span></text:p>
      <text:p text:style-name="P29"/>
      <text:p text:style-name="P30"><text:span text:style-name="T31">Vadovaudamasi</text:span><text:span text:style-name="T32"><text:s/></text:span><text:span text:style-name="T33">2014–2021 m. Europos ekonominės erdvės finansinio mechanizmo įgyvendinimo reglamento, patvirtinto 2016 m. rugsėjo 8 d. Europos ekonominės erdvės finansinio mechanizmo komiteto,<text:s/></text:span><text:span text:style-name="T34">2021–2027 metų Europos Sąjungos fondų investicijų programos, patvirtintos<text:s/></text:span><text:span text:style-name="T35">2022</text:span><text:span text:style-name="T36"><text:s/>m. rugpjūčio 3 d. Europos Komisijos sprendimu</text:span><text:span text:style-name="T37">, 2014–2021 m. Norvegijos finansinio mechanizmo įgyvendinimo reglamento, patvirtinto 2016 m. rugsėjo 23 d. Norvegijos Karalystės užsienio reikalų ministerijos, 8.11 straipsniais,<text:s/></text:span><text:span text:style-name="T38">Šveicarijos plėtros ir bendrada</text:span><text:span text:style-name="T39">rbiavimo agentūros ir Lietuvos Respublikos finansų ministerijos 2023 m. liepos 31 d. pasirašyto Šveicarijos ir Lietuvos bendradarbiavimo programos techninės paramos susitarimo<text:s/></text:span><text:span text:style-name="T40">„</text:span><text:span text:style-name="T41">Dėl techninės paramos pagal antrąjį Šveicarijos įnašą“, 3 straipsniu</text:span><text:span text:style-name="T42"><text:s/></text:span><text:span text:style-name="T43">ir</text:span><text:span text:style-name="T44"><text:s/></text:span><text:span text:style-name="T45">Technin</text:span><text:span text:style-name="T46">ės paramos administravimo taisyklių, patvirtintų Lietuvos Respublikos finansų ministro 2014 m. spalio 28 d. įsakymu Nr. 1K-337 „Dėl Techninės paramos administravimo taisyklių patvirtinimo“, 124 punktu:</text:span></text:p>
      <text:p text:style-name="P47"><text:span text:style-name="T48">1</text:span><text:span text:style-name="T49">. T v i r t i n u pridedamus:</text:span></text:p>
      <text:p text:style-name="P50"><text:span text:style-name="T51">1.1</text:span><text:span text:style-name="T52">. Išlaidų pris</text:span><text:span text:style-name="T53">kyrimo apmokėtinoms iš techninės paramos lėšų išlaidoms metodiką;</text:span></text:p>
      <text:p text:style-name="P54"><text:span text:style-name="T55">1.2</text:span><text:span text:style-name="T56">. Finansų ministerijos pareigybių, kurių funkcijos susiejamos su Europos Sąjungos struktūrinių fondų lėšų,</text:span><text:span text:style-name="T57"><text:s/></text:span><text:span text:style-name="T58">Europos ekonominės erdvės ir (arba) Norvegijos<text:s/></text:span><text:span text:style-name="T59">finansinių mechanizmų lėšų ir</text:span><text:span text:style-name="T60"><text:s/>Šveicarijos ir Lietuvos bendradarbiavimo programos<text:s/></text:span><text:span text:style-name="T61">pagal antrąjį Šveicarijos įnašą</text:span><text:span text:style-name="T62"><text:s/>lėšų administravimu</text:span><text:span text:style-name="T63">,</text:span><text:span text:style-name="T64"><text:s/>sąrašą.</text:span></text:p>
      <text:p text:style-name="P65"><text:span text:style-name="T66">2</text:span><text:span text:style-name="T67">. N u s t a t a u bendrą Finansų ministerijos pareigybių funkcijų susiejimą su Europos Sąjungos struktūrinių fondų lėšų administravimu p</text:span><text:span text:style-name="T68">atirtų išlaidų, finansuotinų Europos Sąjungos techninės paramos lėšomis, daliai apskaičiuoti – 18 procentų.</text:span><text:s/></text:p>
      <text:p text:style-name="P69">Punkto pakeitimai:</text:p>
      <text:p text:style-name="P70"><text:span text:style-name="T71">Nr.<text:s/></text:span><text:a xlink:href="https://www.e-tar.lt/portal/legalAct.html?documentId=88248d905c7511ee81b8b446907f594f" office:target-frame-name="_top" xlink:show="replace"><text:span text:style-name="T72">1K-332</text:span></text:a><text:span text:style-name="T73">, 2023-09-26,<text:s/></text:span><text:span text:style-name="T74">paskelbta TAR 2023-09-26, i. k. 2023-18750</text:span></text:p>
      <text:p text:style-name="P75"><text:span text:style-name="T76">Nr.<text:s/></text:span><text:a xlink:href="https://www.e-tar.lt/portal/legalAct.html?documentId=d018d800894211eea5a28c81c82193a8" office:target-frame-name="_top" xlink:show="replace"><text:span text:style-name="T77">1K-383</text:span></text:a><text:span text:style-name="T78">, 2023-11-22, paskelbta TAR 2023-11-22, i. k. 2023-22490</text:span></text:p>
      <text:p text:style-name="Normal"/>
      <text:p text:style-name="Normal"/>
      <text:p text:style-name="Normal"/>
      <text:p text:style-name="Normal"/>
      <text:p text:style-name="Normal"><text:span text:style-name="T79">Finansų ministrė</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Gintarė Skaistė</text:span></text:p>
      <text:p text:style-name="P90"/>
      <text:p text:style-name="Normal"/>
      <text:soft-page-break/>
      <text:p text:style-name="P91">PATVIRTINTA</text:p>
      <text:p text:style-name="P98">Lietuvos Respublikos finansų ministro</text:p>
      <text:p text:style-name="P99">2021 m. lapkričio 30 d. įsakymu Nr. 1K-372</text:p>
      <text:p text:style-name="P100">(Lietuvos Respublikos finansų ministro<text:s/></text:p>
      <text:p text:style-name="P101"><text:span text:style-name="T102">2023 m. rugpjūčio 31 d. įsakymo Nr.<text:s/></text:span><text:span text:style-name="T103">1K-307</text:span></text:p>
      <text:p text:style-name="P104">redakcija)</text:p>
      <text:p text:style-name="P105"/>
      <text:p text:style-name="P106"><text:span text:style-name="T107">IŠLAIDŲ PRISKYRIMO APMOKĖTINOMS IŠ TECHNINĖS PARAMOS LĖŠŲ IŠLAIDOMS METODIKA</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Išlaidų priskyrimo apmokėtinoms iš<text:s/></text:span><text:span text:style-name="T118">techninės paramos lėšų išlaidoms metodikoje (toliau – Metodika) reglamentuojama:</text:span></text:p>
      <text:p text:style-name="P119"><text:span text:style-name="T120">1.1</text:span><text:span text:style-name="T121">. Lietuvos Respublikos finansų ministerijos (toliau – ministerija) administracijos padalinių, atliekančių<text:s/></text:span><text:span text:style-name="T122">2014–2020 metų Europos Sąjungos fondų investicijų veiksmų progra</text:span><text:span text:style-name="T123">mos, patvirtintos 2014 m. rugsėjo 8 d. Europos Komisijos įgyvendinimo sprendimu, kuriuo patvirtinami tam tikri „2014–2020 metų Europos Sąjungos fondų investicijų veiksmų programos“ elementai, kad, siekiant investicijų į ekonomikos augimą ir darbo vietų kūr</text:span><text:span text:style-name="T124">imą tikslo, iš Europos regioninės plėtros fondo, Sanglaudos fondo, Europos socialinio fondo ir<text:s/></text:span><text:span text:style-name="T125">specialaus asignavimo Jaunimo užimtumo iniciatyvai būtų teikiama parama Lietuvai (apie nurodytą sprendimą Europos Komisija pranešė dokumentu Nr. C(2014) 6397), s</text:span><text:span text:style-name="T126">u visais pakeitimais (toliau – Veiksmų programa), vadovaujančiosios institucijos, mokėjimų institucijos ir tvirtinančiosios institucijos, 2021–2027 metų Europos Sąjungos fondų investicijų programos, patvirtintos<text:s/></text:span><text:span text:style-name="T127">2022 m. rugpjūčio 3 d. Europos Komisijos spr</text:span><text:span text:style-name="T128">endimu</text:span><text:span text:style-name="T129"><text:s/>Nr. C(2022) 5742 (toliau – Investicijų programa), vadovaujančiosios institucijos ir audito institucijos funkcijas (toliau – ministerijos administracijos padaliniai), valstybės tarnautojų ir pagal darbo sutartis dirbančių darbuotojų (toliau kartu – d</text:span><text:span text:style-name="T130">arbuotojai) pareigybių funkcijų susiejimo su ministerijai pavestu Europos Sąjungos (toliau – ES) struktūrinių fondų lėšų administravimu – projektų, finansuotų Žmogiškųjų išteklių plėtros veiksmų programos, patvirtintos 2007 m. rugsėjo 24 d. Europos Komisij</text:span><text:span text:style-name="T131">os sprendimu Nr. K(2007)4475, Ekonomikos augimo veiksmų programos, patvirtintos 2007 m. liepos 30 d. Europos Komisijos sprendimu Nr. K(2007)3740, Sanglaudos skatinimo veiksmų programos, patvirtintos 2007 m. liepos 30 d. Europos Komisijos sprendimu Nr. K(20</text:span><text:span text:style-name="T132">07)3738, ir Techninės paramos veiksmų programos, patvirtintos 2007 m. gruodžio 18 d. Europos Komisijos sprendimu Nr. K(2007)6717, lėšomis, užbaigimu, Veiksmų programos įgyvendinimu, Investicijų programos įgyvendinimu – ir (ar) techninės paramos projektų ad</text:span><text:span text:style-name="T133">ministravimu tvarka, taip pat ministerijos administracijos padalinių darbuotojų pareigybių funkcijų susiejimo su ministerijai pavestu kitų finansinių mechanizmų –<text:s/></text:span><text:span text:style-name="T134">2014–2021 metų Europos ekonominės erdvės (toliau – EEE) ir Norvegijos finansinių mechanizmų –</text:span><text:span text:style-name="T135"><text:s/></text:span><text:span text:style-name="T136">administravimu, kaip numatyta<text:s/></text:span><text:span text:style-name="T137">2014–2021 metų Europos ekonominės erdvės finansinio mechanizmo įgyvendinimo reglamento, patvirtinto 2016 m. rugsėjo 8 d. EEE finansinio mechanizmo komiteto, 2014–2021 metų Norvegijos finansinio mechanizmo įgyvendinimo reglame</text:span><text:span text:style-name="T138">nto, patvirtinto 2016 m. rugsėjo 23 d. Norvegijos Karalystės užsienio reikalų ministerijos (toliau kartu – Reglamentai),</text:span><text:span text:style-name="T139"><text:s/>8.11 straipsniuose ir Šveicarijos plėtros ir bendradarbiavimo agentūros ir ministerijos 2023 m. liepos 31 d. pasirašytame Šveicarijos i</text:span><text:span text:style-name="T140">r Lietuvos bendradarbiavimo programos techninės paramos susitarime<text:s/></text:span><text:span text:style-name="T141">„</text:span><text:span text:style-name="T142">Dėl techninės paramos pagal antrąjį Šveicarijos įnašą“,</text:span><text:span text:style-name="T143"><text:s/></text:span><text:span text:style-name="T144">tvarka;</text:span></text:p>
      <text:p text:style-name="P145"><text:span text:style-name="T146">1.2</text:span><text:span text:style-name="T147">. informacijos apie pareigybių funkcijų susiejimą su ES struktūrinių fondų lėšų ir</text:span><text:span text:style-name="T148"><text:s/></text:span><text:span text:style-name="T149">kitų finansinių mechanizmų adminis</text:span><text:span text:style-name="T150">travimu teikimo tvarka;</text:span></text:p>
      <text:p text:style-name="P151"><text:span text:style-name="T152">1.3</text:span><text:span text:style-name="T153">. išlaidų apmokėjimo techninės paramos lėšomis tvarka;<text:s/></text:span></text:p>
      <text:p text:style-name="P154"><text:span text:style-name="T155">1.4</text:span><text:span text:style-name="T156">. reikalavimai perduodant iš ES techninės paramos lėšų įsigytą ilgalaikį turtą.</text:span></text:p>
      <text:p text:style-name="P157"/>
      <text:p text:style-name="P158"/>
      <text:p text:style-name="P159"><text:span text:style-name="T160">II</text:span><text:span text:style-name="T161"><text:s/>SKYRIUS</text:span></text:p>
      <text:p text:style-name="P162"><text:span text:style-name="T163">PAREIGYBIŲ FUNKCIJŲ SUSIEJIMO SU ES STRUKTŪRINIŲ FONDŲ LĖŠŲ<text:s/></text:span><text:span text:style-name="T164">IR KITŲ FINANSINIŲ MECHANIZMŲ ADMINISTRAVIMU TVARKA</text:span></text:p>
      <text:p text:style-name="P165"/>
      <text:p text:style-name="P166"><text:span text:style-name="T167">2</text:span><text:span text:style-name="T168">. Pareigybių funkcijos su ES struktūrinių fondų lėšų ir (arba) kitų finansinių mechanizmų administravimu susiejamos taip:</text:span></text:p>
      <text:p text:style-name="P169"><text:span text:style-name="T170">2.1</text:span><text:span text:style-name="T171">. Ministerijos administracijos padalinio (grupės, departamento,<text:s/></text:span><text:span text:style-name="T172">savarankiško skyriaus) ir ministerijos administracijos padalinyje esančio skyriaus vadovas, įvertinęs jam tiesiogiai pavaldžių darbuotojų atliekamas su ES struktūrinių fondų lėšų ir (arba) kitų finansinių mechanizmų administravimu susijusias funkcijas ir k</text:span><text:span text:style-name="T173">itas su ES struktūrinių fondų lėšų ir (arba) su kitų finansinių mechanizmų administravimu nesusijusias pareigybių funkcijas bei jam tiesiogiai pavaldžių darbuotojų darbo laiko, skiriamo minėtoms funkcijoms atlikti, pasiskirstymą, apskaičiuoja jam tiesiogia</text:span><text:span text:style-name="T174">i pavaldžių darbuotojų pareigybių funkcijų susiejimą su ES struktūrinių fondų lėšų ir (arba) kitų finansinių mechanizmų administravimu procentine išraiška, apvalindamas iki sveikojo skaičiaus.</text:span></text:p>
      <text:p text:style-name="P175"><text:span text:style-name="T176">2.2</text:span><text:span text:style-name="T177">. Ministerijos grupės vadovo, departamento direktoriaus,</text:span><text:span text:style-name="T178"><text:s/>savarankiško skyriaus vedėjo, taip pat departamento skyriaus vedėjo pareigybių funkcijų susiejimas su ES struktūrinių fondų lėšų ir (arba) kitų finansinių mechanizmų administravimu apskaičiuojamas visų jam tiesiogiai pavaldžių darbuotojų pareigybių funkci</text:span><text:span text:style-name="T179">jų susiejimo su ES struktūrinių fondų lėšų ir (arba) kitų finansinių mechanizmų administravimu procentų sumas dalijant iš visų jam tiesiogiai pavaldžių darbuotojų pareigybių skaičiaus, apvalinant iki sveikojo skaičiaus.</text:span></text:p>
      <text:p text:style-name="P180"><text:span text:style-name="T181">2.3</text:span><text:span text:style-name="T182">. Bendras funkcijų susiejimas</text:span><text:span text:style-name="T183"><text:s/>apskaičiuojamas taip: visų ministerijos darbuotojų pareigybių funkcijų susiejimo su ES struktūrinių fondų lėšų administravimu vidurkis apskaičiuojamas visų ministerijos darbuotojų pareigybių funkcijų susiejimo su ES struktūrinių fondų lėšų administravimu<text:s/></text:span><text:span text:style-name="T184">procentų sumas dalijant iš visų ministerijos darbuotojų (išskyrus atašė) pareigybių skaičiaus, apvalinant iki sveikojo skaičiaus.</text:span></text:p>
      <text:p text:style-name="P185"/>
      <text:p text:style-name="P186"><text:span text:style-name="T187">III</text:span><text:span text:style-name="T188"><text:s/>SKYRIUS</text:span></text:p>
      <text:p text:style-name="P189"><text:span text:style-name="T190">INFORMACIJOS APIE PAREIGYBIŲ FUNKCIJŲ SUSIEJIMĄ PATEIKIMO TVARKA</text:span></text:p>
      <text:p text:style-name="P191"/>
      <text:p text:style-name="P192"><text:span text:style-name="T193">3</text:span><text:span text:style-name="T194">. Kai atsiranda poreikis keisti Pa</text:span><text:span text:style-name="T195">reigybių, kurių funkcijos susiejamos su Europos Sąjungos struktūrinių fondų lėšų</text:span><text:span text:style-name="T196">,</text:span><text:span text:style-name="T197"><text:s/></text:span><text:span text:style-name="T198">Europos ekonominės erdvės ir (arba) Norvegijos<text:s/></text:span><text:span text:style-name="T199">finansinių mechanizmų lėšų ir Šveicarijos ir Lietuvos bendradarbiavimo programos<text:s/></text:span><text:span text:style-name="T200">pagal antrąjį Šveicarijos įnašą</text:span><text:span text:style-name="T201"><text:s/>lėšų<text:s/></text:span><text:span text:style-name="T202">administr</text:span><text:span text:style-name="T203">avimu, sąrašą (toliau – Sąrašas), ministerijos administracijos padaliniai per dokumentų valdymo sistemą kreipiasi į ministerijos Veiklos valdymo departamentą (toliau – VVD), nurodydami Sąrašo keitimo priežastis ir informaciją apie pareigybių funkcijų susie</text:span><text:span text:style-name="T204">jimo atsiradimą arba pasikeitimą.</text:span></text:p>
      <text:p text:style-name="P205"><text:span text:style-name="T206">4</text:span><text:span text:style-name="T207">. Ministerijos Personalo valdymo skyrius per dokumentų valdymo sistemą informuoja VVD apie priimtus finansų ministro įsakymus dėl naujai įsteigtų ir (arba) panaikintų darbuotojų pareigybių per 3 darbo dienas nuo šių į</text:span><text:span text:style-name="T208">sakymų priėmimo dienos.</text:span></text:p>
      <text:p text:style-name="P209"><text:span text:style-name="T210">5</text:span><text:span text:style-name="T211">. VVD, atsižvelgdamas į ministerijos administracijos padalinių pateiktą informaciją apie pareigybių funkcijų susiejimo su ES struktūrinių fondų lėšų administravimu ir (arba) kitų finansinių mechanizmų administravimu atsiradimą<text:s/></text:span><text:span text:style-name="T212">ir (arba) pasikeitimą ir ministerijos Personalo valdymo skyriaus pateiktą informaciją apie ministerijoje naujai įsteigtas ir (arba) panaikintas darbuotojų pareigybes, rengia Sąrašo pakeitimo projektą.</text:span></text:p>
      <text:p text:style-name="P213"/>
      <text:p text:style-name="P214"/>
      <text:p text:style-name="P215"/>
      <text:p text:style-name="P216"/>
      <text:p text:style-name="P217"/>
      <text:p text:style-name="P218"/>
      <text:p text:style-name="P219"/>
      <text:p text:style-name="P220"><text:span text:style-name="T221">IV</text:span><text:span text:style-name="T222"><text:s/>SKYRIUS</text:span></text:p>
      <text:p text:style-name="P223"><text:span text:style-name="T224">IŠLAIDŲ APMOKĖJIMO TECHNINĖS PA</text:span><text:span text:style-name="T225">RAMOS LĖŠOMIS TVARKA</text:span></text:p>
      <text:p text:style-name="P226"/>
      <text:p text:style-name="P227"><text:span text:style-name="T228">PIRMASIS</text:span><text:span text:style-name="T229"><text:s/>SKIRSNIS</text:span></text:p>
      <text:p text:style-name="P230"><text:span text:style-name="T231">DARBO UŽMOKESČIO IR KITŲ SU DARBO UŽMOKESČIU SUSIJUSIŲ IŠLAIDŲ APMOKĖJIMAS</text:span></text:p>
      <text:p text:style-name="P232"/>
      <text:p text:style-name="P233"><text:span text:style-name="T234">6</text:span><text:span text:style-name="T235">. Darbo užmokesčio ir kitos su darbo užmokesčiu susijusios išlaidos apmokamos ES techninės paramos lėšomis pagal ministerijos<text:s/></text:span><text:span text:style-name="T236">administracijos padalinio kiekvienos pareigybės funkcijų susiejimą su ES struktūrinių fondų lėšų administravimu, jeigu pareigybės funkcijų susiejimas su ES struktūrinių fondų lėšų administravimu yra ne mažesnis kaip 11 procentų.</text:span></text:p>
      <text:p text:style-name="P237"><text:span text:style-name="T238">7</text:span><text:span text:style-name="T239">. Darbo užmokesčio ir<text:s/></text:span><text:span text:style-name="T240">kitos su darbo užmokesčiu susijusios išlaidos apmokamos kitų finansinių mechanizmų techninės paramos lėšomis pagal ministerijos administracijos padalinio kiekvienos pareigybės funkcijų susiejimą su kitų finansinių mechanizmų administravimu.</text:span></text:p>
      <text:p text:style-name="P241"/>
      <text:p text:style-name="P242"><text:span text:style-name="T243">ANTRASIS</text:span><text:span text:style-name="T244"><text:s/>SKIRSNIS</text:span></text:p>
      <text:p text:style-name="P245"><text:span text:style-name="T246">PREKIŲ, PASLAUGŲ, DARBŲ IR TURTO ĮSIGIJIMO IŠLAIDŲ APMOKĖJIMAS</text:span></text:p>
      <text:p text:style-name="P247"/>
      <text:p text:style-name="P248"><text:span text:style-name="T249">8</text:span><text:span text:style-name="T250">. Ministerijos prekių, paslaugų, darbų ir turto įsigijimo išlaidos (išskyrus kvalifikacijos tobulinimo, tarnybinių komandiruočių, konsultavimo, vertimo, studijų, tyrimų, audito<text:s/></text:span><text:span text:style-name="T251">ir kitų patikrinimų, renginių organizavimo paslaugų, ES struktūrinės paramos kompiuterinės informacinės valdymo ir priežiūros sistemos (toliau – SFMIS) išlaidas) apmokamos:<text:s/></text:span></text:p>
      <text:p text:style-name="P252"><text:span text:style-name="T253">8.1</text:span><text:span text:style-name="T254">. 100 procentų ES techninės paramos lėšomis, kai šios išlaidos tiesiogiai ir<text:s/></text:span><text:span text:style-name="T255">pagrįstai susijusios tik su ES struktūrinių fondų lėšų administravimu;</text:span></text:p>
      <text:p text:style-name="P256"><text:span text:style-name="T257">8.2</text:span><text:span text:style-name="T258">. iš dalies ES techninės paramos lėšomis, kai tik dalis išlaidų tiesiogiai ir pagrįstai susijusi su ES struktūrinių fondų lėšų administravimu ir yra galimybė apskaičiuoti tą dalį</text:span><text:span text:style-name="T259">;</text:span></text:p>
      <text:p text:style-name="P260"><text:span text:style-name="T261">8.3</text:span><text:span text:style-name="T262">. ES techninės paramos lėšomis pagal bendrą funkcijų susiejimą, kai šios išlaidos būtinos ministerijos darbuotojų atliekamų su ES struktūrinių fondų lėšų administravimu susijusių funkcijų atlikimui užtikrinti ir nėra galimybės apskaičiuoti, kuri i</text:span><text:span text:style-name="T263">šlaidų dalis tiesiogiai ir pagrįstai susijusi su ES struktūrinių fondų lėšų administravimu.</text:span></text:p>
      <text:p text:style-name="P264"/>
      <text:p text:style-name="P265"><text:span text:style-name="T266">TREČIASIS</text:span><text:span text:style-name="T267"><text:s/>SKIRSNIS</text:span></text:p>
      <text:p text:style-name="P268"><text:span text:style-name="T269">KVALIFIKACIJOS TOBULINIMO, TARNYBINIŲ KOMANDIRUOČIŲ IŠLAIDŲ APMOKĖJIMAS</text:span></text:p>
      <text:p text:style-name="P270"/>
      <text:p text:style-name="P271"><text:span text:style-name="T272">9</text:span><text:span text:style-name="T273">. Kvalifikacijos tobulinimo išlaidos apmokamos 100 procent</text:span><text:span text:style-name="T274">ų ES techninės paramos lėšomis, kai:</text:span></text:p>
      <text:p text:style-name="P275"><text:span text:style-name="T276">9.1</text:span><text:span text:style-name="T277">. kvalifikacijos tobulinimo išlaidos skirtos darbuotojų, atliekančių su ES struktūrinių fondų lėšų administravimu susijusias funkcijas, administraciniams gebėjimams stiprinti ir kvalifikacijos tobulinimas reikaling</text:span><text:span text:style-name="T278">as jų funkcijoms tinkamai atlikti;</text:span></text:p>
      <text:p text:style-name="P279"><text:span text:style-name="T280">9.2</text:span><text:span text:style-name="T281">. kvalifikacijos tobulinimo išlaidos skirtos kompetentingų regioninių, vietos savivaldos ir kitų institucijų, ekonominių ir socialinių partnerių ir atitinkamų subjektų, atstovaujančių pilietinei visuomenei, įskaita</text:span><text:span text:style-name="T282">nt aplinkosaugos partnerius, nevyriausybines organizacijas ir asociacijas, subjektų, atsakingų už socialinės įtraukties, lyčių lygybės ir nediskriminavimo skatinimą, nurodytų 2013 m. gruodžio 17 d. Europos Parlamento ir Tarybos reglamento (ES) Nr. 1303/201</text:span><text:span text:style-name="T283">3, kuriuo nustatomos Europos regioninės plėtros fondui, Europos socialiniam fondui, Sanglaudos fondui, Europos žemės ūkio fondui kaimo plėtrai ir Europos jūros reikalų ir žuvininkystės fondui bendros nuostatos ir Europos regioninės plėtros fondui, Europos<text:s/></text:span><text:span text:style-name="T284">socialiniam fondui, Sanglaudos fondui ir Europos jūros reikalų ir žuvininkystės fondui taikytinos bendrosios nuostatos ir panaikinamas Tarybos reglamentas (EB) Nr. 1083/2006, su visais pakeitimais 5 straipsnyje, ir institucijų, kurių veikla prisidedama pri</text:span><text:span text:style-name="T285">e Veiksmų programos rengimo, įgyvendinimo, stebėsenos ir vertinimo, kompetencijoms, reikalingoms prisidedant prie Veiksmų programos rengimo, įgyvendinimo, stebėsenos ir vertinimo, ugdyti.</text:span></text:p>
      <text:p text:style-name="P286"><text:span text:style-name="T287">10</text:span><text:span text:style-name="T288">. Tarnybinių komandiruočių išlaidos apmokamos:</text:span></text:p>
      <text:p text:style-name="P289"><text:span text:style-name="T290">10.1</text:span><text:span text:style-name="T291">. 100 p</text:span><text:span text:style-name="T292">rocentų ES techninės paramos lėšomis, kai tarnybinės komandiruotės tikslas susijęs tik su ES struktūrinių fondų lėšų administravimu;</text:span></text:p>
      <text:p text:style-name="P293"><text:span text:style-name="T294">10.2</text:span><text:span text:style-name="T295">. kitomis lėšomis nei ES techninės paramos lėšos, kai tarnybinės komandiruotės tikslas tik iš dalies susijęs su ES<text:s/></text:span><text:span text:style-name="T296">struktūrinių fondų lėšų administravimu.</text:span></text:p>
      <text:p text:style-name="P297"/>
      <text:p text:style-name="P298"><text:span text:style-name="T299">KETVIRTASIS</text:span><text:span text:style-name="T300"><text:s/>SKIRSNIS</text:span></text:p>
      <text:p text:style-name="P301"><text:span text:style-name="T302">KONSULTAVIMO, VERTIMO, STUDIJŲ, TYRIMŲ, AUDITO IR KITŲ PATIKRINIMŲ, RENGINIŲ ORGANIZAVIMO PASLAUGŲ IŠLAIDŲ APMOKĖJIMAS</text:span></text:p>
      <text:p text:style-name="P303"/>
      <text:p text:style-name="P304"><text:span text:style-name="T305">11</text:span><text:span text:style-name="T306">. Konsultavimo, vertimo, studijų, tyrimų, audito ir kitų patikrinimų, renginių organizavimo paslaugų išlaidos apmokamos:<text:s/></text:span></text:p>
      <text:p text:style-name="P307"><text:span text:style-name="T308">11.1</text:span><text:span text:style-name="T309">. 100 procentų ES techninės paramos lėšomis, kai paslaugos skirtos tik su ES struktūrinių fondų lėšų administravimu susijusioms<text:s/></text:span><text:span text:style-name="T310">funkcijoms atlikti;</text:span></text:p>
      <text:p text:style-name="P311"><text:span text:style-name="T312">11.2</text:span><text:span text:style-name="T313">. iš dalies ES techninės paramos lėšomis, kai tik dalis išlaidų yra tiesiogiai ir pagrįstai susijusi su ES struktūrinių fondų lėšų administravimu ir paslaugos skirtos ne tik su ES struktūrinių fondų lėšų administravimu susijusio</text:span><text:span text:style-name="T314">ms funkcijoms atlikti bei yra galimybė apskaičiuoti tą dalį.</text:span></text:p>
      <text:p text:style-name="P315"/>
      <text:p text:style-name="P316"><text:span text:style-name="T317">PENKTASIS</text:span><text:span text:style-name="T318"><text:s/>SKIRSNIS</text:span></text:p>
      <text:p text:style-name="P319"><text:span text:style-name="T320">SFMIS IŠLAIDŲ APMOKĖJIMAS IŠ ES TECHNINĖS PARAMOS</text:span></text:p>
      <text:p text:style-name="P321"/>
      <text:p text:style-name="P322"><text:span text:style-name="T323">12</text:span><text:span text:style-name="T324">. SFMIS sukūrimo, eksploatavimo, tobulinimo išlaidos apmokamos:</text:span></text:p>
      <text:p text:style-name="P325"><text:span text:style-name="T326">12.1</text:span><text:span text:style-name="T327">. 100 procentų ES techninės paramos lėšo</text:span><text:span text:style-name="T328">mis, kai<text:s/></text:span><text:span text:style-name="T329">šios išlaidos susijusios tik su ES struktūrinių fondų lėšų administravimu;</text:span></text:p>
      <text:p text:style-name="P330"><text:span text:style-name="T331">12.2</text:span><text:span text:style-name="T332">.</text:span><text:span text:style-name="T333"><text:s/>iš dalies ES techninės paramos lėšomis, kai tik dalis išlaidų yra tiesiogiai ir pagrįstai susijusi su ES struktūrinių fondų lėšų administravimu ir yra galimybė apskaičiuoti tą dalį.</text:span></text:p>
      <text:p text:style-name="P334"><text:span text:style-name="T335">13</text:span><text:span text:style-name="T336">. Jeigu turtas skirtas SFMIS, jo įsigijimo išlaidos buvo apmokėto</text:span><text:span text:style-name="T337">s iš ES techninės paramos lėšų ir jis pradedamas naudoti ne tik su ES struktūrinių fondų lėšų administravimu susijusioms funkcijoms atlikti, kai šio turto naudingo tarnavimo laikas dar nėra pasibaigęs, turto įsigijimo išlaidos, tenkančios jo naudingo tarna</text:span><text:span text:style-name="T338">vimo laikui, apmokėtos ES techninės paramos lėšomis, turi būti sugrąžintos, o jeigu jos buvo deklaruotos Europos Komisijai ir pripažintos tinkamomis finansuoti, turi būti grąžintos iš kitų lėšų nei ES techninės paramos lėšos proporcingai tai daliai, kuri n</text:span><text:span text:style-name="T339">ėra susijusi su ES struktūrinių fondų lėšų administravimu.</text:span></text:p>
      <text:p text:style-name="P340"/>
      <text:p text:style-name="P341"><text:span text:style-name="T342">V</text:span><text:span text:style-name="T343"><text:s/>SKYRIUS</text:span></text:p>
      <text:p text:style-name="P344"><text:span text:style-name="T345">REIKALAVIMAI PERDUODANT IŠ ES TECHNINĖS PARAMOS LĖŠŲ ĮSIGYTĄ ILGALAIKĮ TURTĄ</text:span></text:p>
      <text:p text:style-name="P346"/>
      <text:p text:style-name="P347"><text:span text:style-name="T348">14</text:span><text:span text:style-name="T349">. Iš ES techninės paramos lėšų įsigytas ilgalaikis turtas esant pagrįstoms ir objektyvioms apl</text:span><text:span text:style-name="T350">inkybėms gali būti perduotas kitam darbuotojui, kai ilgalaikio turto perdavimas suderinamas su VVD. Kai iš ES techninės paramos lėšų įsigytas ilgalaikis turtas, kurio naudingo tarnavimo laikas dar nėra pasibaigęs, perduodamas kitam darbuotojui, kuris ilgal</text:span><text:span text:style-name="T351">aikio turto perdavimo dieną:</text:span></text:p>
      <text:p text:style-name="P352"><text:span text:style-name="T353">14.1</text:span><text:span text:style-name="T354">. neatlieka su ES struktūrinių fondų lėšų administravimu susijusių funkcijų, šio turto įsigijimo išlaidos turi būti sugrąžintos iš kitų lėšų nei ES techninės paramos lėšos ta dalimi, kuri tenka ilgalaikio turto naudingo<text:s/></text:span><text:span text:style-name="T355">tarnavimo laikui nuo šio turto perdavimo dienos;</text:span></text:p>
      <text:p text:style-name="P356"><text:span text:style-name="T357">14.2</text:span><text:span text:style-name="T358">. atlieka su ES struktūrinių fondų lėšų administravimu susijusias funkcijas, šio turto įsigijimo išlaidų dalis, tenkanti ilgalaikio turto naudingo tarnavimo laikui nuo šio turto perdavimo dienos, tur</text:span><text:span text:style-name="T359">i būti perskaičiuojama pagal ilgalaikio turto perdavimo dieną galiojantį to darbuotojo pareigybės funkcijų susiejimą su ES struktūrinių fondų lėšų administravimu.</text:span></text:p>
      <text:p text:style-name="P360"><text:span text:style-name="T361">________________________</text:span></text:p>
      <text:p text:style-name="P362"/>
      <text:p text:style-name="P363">Priedo pakeitimai:</text:p>
      <text:p text:style-name="P364"><text:span text:style-name="T365">Nr.<text:s/></text:span><text:a xlink:href="https://www.e-tar.lt/portal/legalAct.html?documentId=01f9cad047be11ee9de9e7e0fd363afc" office:target-frame-name="_top" xlink:show="replace"><text:span text:style-name="T366">1K-307</text:span></text:a><text:span text:style-name="T367">, 2023-08-31, paskelbta TAR 2023-08-31, i. k. 2023-17142</text:span></text:p>
      <text:p text:style-name="Normal"/>
      <text:p text:style-name="Normal"/>
      <text:p text:style-name="Normal"/>
      <text:p text:style-name="Normal"/>
      <text:p text:style-name="P368">Priedų pakeitimai:</text:p>
      <text:p text:style-name="Normal"/>
      <text:p text:style-name="P369">Sarasas</text:p>
      <text:p text:style-name="P370">Priedo pakeitimai:</text:p>
      <text:p text:style-name="P371"><text:span text:style-name="T372">Nr.<text:s/></text:span><text:a xlink:href="https://www.e-tar.lt/portal/legalAct.html?documentId=a8542ed063c111eca9ac839120d251c4" office:target-frame-name="_top" xlink:show="replace"><text:span text:style-name="T373">1K-399</text:span></text:a><text:span text:style-name="T374">, 2021-12-23, paskelbta TAR 2021-12-23, i. k. 2021-26710</text:span></text:p>
      <text:p text:style-name="P375"><text:span text:style-name="T376">Nr.<text:s/></text:span><text:a xlink:href="https://www.e-tar.lt/portal/legalAct.html?documentId=353782e0a9e811ec8d9390588bf2de65" office:target-frame-name="_top" xlink:show="replace"><text:span text:style-name="T377">1K-102</text:span></text:a><text:span text:style-name="T378">, 2022-03-22, paskelbta TAR 2022-03-22, i. k. 2022-05114</text:span></text:p>
      <text:p text:style-name="P379"><text:span text:style-name="T380">Nr.<text:s/></text:span><text:a xlink:href="https://www.e-tar.lt/portal/legalAct.html?documentId=e02ffc40edfe11eca1d4e3c2a811665d" office:target-frame-name="_top" xlink:show="replace"><text:span text:style-name="T381">1K-229</text:span></text:a><text:span text:style-name="T382">, 2022-06-17, paskelbta TAR 2022-06-17, i. k. 2022-13075</text:span></text:p>
      <text:p text:style-name="P383"><text:span text:style-name="T384">Nr.<text:s/></text:span><text:a xlink:href="https://www.e-tar.lt/portal/legalAct.html?documentId=e219da00f85f11ed9978886e85107ab2" office:target-frame-name="_top" xlink:show="replace"><text:span text:style-name="T385">1K-203</text:span></text:a><text:span text:style-name="T386">, 2023-05-22, paskelbta TAR 2023-05-22, i. k. 2023-09535</text:span></text:p>
      <text:p text:style-name="P387"><text:span text:style-name="T388">Nr.<text:s/></text:span><text:a xlink:href="https://www.e-tar.lt/portal/legalAct.html?documentId=01f9cad047be11ee9de9e7e0fd363afc" office:target-frame-name="_top" xlink:show="replace"><text:span text:style-name="T389">1K-307</text:span></text:a><text:span text:style-name="T390">, 2023</text:span><text:span text:style-name="T391">-08-31, paskelbta TAR 2023-08-31, i. k. 2023-17142</text:span></text:p>
      <text:p text:style-name="P392"><text:span text:style-name="T393">Nr.<text:s/></text:span><text:a xlink:href="https://www.e-tar.lt/portal/legalAct.html?documentId=88248d905c7511ee81b8b446907f594f" office:target-frame-name="_top" xlink:show="replace"><text:span text:style-name="T394">1K-332</text:span></text:a><text:span text:style-name="T395">, 2023-09-26, paskelbta TAR 2023-09-26, i. k. 2023-18750</text:span></text:p>
      <text:p text:style-name="P396"><text:span text:style-name="T397">Nr.<text:s/></text:span><text:a xlink:href="https://www.e-tar.lt/portal/legalAct.html?documentId=d018d800894211eea5a28c81c82193a8" office:target-frame-name="_top" xlink:show="replace"><text:span text:style-name="T398">1K-383</text:span></text:a><text:span text:style-name="T399">, 2023-11-22, paskelbta TAR 2023-11-22, i. k. 2023-22490</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finansų ministerija, Įsakymas</text:span></text:p>
      <text:p text:style-name="P409"><text:span text:style-name="T410">Nr.<text:s/></text:span><text:a xlink:href="https://www.e-tar.lt/portal/legalAct.html?documentId=a8542ed063c111eca9ac839120d251c4" office:target-frame-name="_top" xlink:show="replace"><text:span text:style-name="T411">1K-399</text:span></text:a><text:span text:style-name="T412">, 2021-12-23, paskelbta TAR 2021-12-23, i. k. 2021-26710</text:span></text:p>
      <text:p text:style-name="P413"><text:span text:style-name="T414">Dėl finansų ministro 2021 m. lapkričio 30 d. įsakymo Nr. 1K-372 „Dėl Finansų ministerijos išlaidų</text:span><text:span text:style-name="T415"><text:s/>priskyrimo apmokėtinoms iš techninės paramos lėšų išlaidoms“ pakeitimo</text:span></text:p>
      <text:p text:style-name="P416"/>
      <text:p text:style-name="P417"><text:span text:style-name="T418">2.</text:span></text:p>
      <text:p text:style-name="P419"><text:span text:style-name="T420">Lietuvos Respublikos finansų ministerija, Įsakymas</text:span></text:p>
      <text:p text:style-name="P421"><text:span text:style-name="T422">Nr.<text:s/></text:span><text:a xlink:href="https://www.e-tar.lt/portal/legalAct.html?documentId=353782e0a9e811ec8d9390588bf2de65" office:target-frame-name="_top" xlink:show="replace"><text:span text:style-name="T423">1K-102</text:span></text:a><text:span text:style-name="T424">, 2022-03-22, paskelb</text:span><text:span text:style-name="T425">ta TAR 2022-03-22, i. k. 2022-05114</text:span></text:p>
      <text:p text:style-name="P426"><text:span text:style-name="T427">Dėl finansų ministro 2021 m. lapkričio 30 d. įsakymo Nr. 1K-372 „Dėl Finansų ministerijos išlaidų priskyrimo apmokėtinoms iš techninės paramos lėšų išlaidoms“ pakeitimo</text:span></text:p>
      <text:p text:style-name="P428"/>
      <text:p text:style-name="P429"><text:span text:style-name="T430">3.</text:span></text:p>
      <text:p text:style-name="P431"><text:span text:style-name="T432">Lietuvos Respublikos finansų ministerija, Įsaky</text:span><text:span text:style-name="T433">mas</text:span></text:p>
      <text:p text:style-name="P434"><text:span text:style-name="T435">Nr.<text:s/></text:span><text:a xlink:href="https://www.e-tar.lt/portal/legalAct.html?documentId=e02ffc40edfe11eca1d4e3c2a811665d" office:target-frame-name="_top" xlink:show="replace"><text:span text:style-name="T436">1K-229</text:span></text:a><text:span text:style-name="T437">, 2022-06-17, paskelbta TAR 2022-06-17, i. k. 2022-13075</text:span></text:p>
      <text:p text:style-name="P438"><text:span text:style-name="T439">Dėl finansų ministro 2021 m. lapkričio 30 d. įsakymo Nr. 1K-372 „Dėl Finansų ministerij</text:span><text:span text:style-name="T440">os išlaidų priskyrimo apmokėtinoms iš techninės paramos lėšų išlaidoms“ pakeitimo</text:span></text:p>
      <text:p text:style-name="P441"/>
      <text:p text:style-name="P442"><text:span text:style-name="T443">4.</text:span></text:p>
      <text:p text:style-name="P444"><text:span text:style-name="T445">Lietuvos Respublikos finansų ministerija, Įsakymas</text:span></text:p>
      <text:p text:style-name="P446"><text:span text:style-name="T447">Nr.<text:s/></text:span><text:a xlink:href="https://www.e-tar.lt/portal/legalAct.html?documentId=e219da00f85f11ed9978886e85107ab2" office:target-frame-name="_top" xlink:show="replace"><text:span text:style-name="T448">1K-203</text:span></text:a><text:span text:style-name="T449">, 2023-05-2</text:span><text:span text:style-name="T450">2, paskelbta TAR 2023-05-22, i. k. 2023-09535</text:span></text:p>
      <text:p text:style-name="P451"><text:span text:style-name="T452">Dėl finansų ministro 2021 m. lapkričio 30 d. įsakymo Nr. 1K-372 „Dėl Finansų ministerijos išlaidų priskyrimo apmokėtinoms iš techninės paramos lėšų išlaidoms“ pakeitimo</text:span></text:p>
      <text:p text:style-name="P453"/>
      <text:p text:style-name="P454"><text:span text:style-name="T455">5.</text:span></text:p>
      <text:p text:style-name="P456"><text:span text:style-name="T457">Lietuvos Respublikos finansų minister</text:span><text:span text:style-name="T458">ija, Įsakymas</text:span></text:p>
      <text:p text:style-name="P459"><text:span text:style-name="T460">Nr.<text:s/></text:span><text:a xlink:href="https://www.e-tar.lt/portal/legalAct.html?documentId=01f9cad047be11ee9de9e7e0fd363afc" office:target-frame-name="_top" xlink:show="replace"><text:span text:style-name="T461">1K-307</text:span></text:a><text:span text:style-name="T462">, 2023-08-31, paskelbta TAR 2023-08-31, i. k. 2023-17142</text:span></text:p>
      <text:p text:style-name="P463"><text:span text:style-name="T464">Dėl finansų ministro 2021 m. lapkričio 30 d. įsakymo Nr. 1K-372 „Dėl finansų<text:s/></text:span><text:span text:style-name="T465">ministerijos išlaidų priskyrimo apmokėtinoms iš techninės paramos lėšų išlaidoms“ pakeitimo</text:span></text:p>
      <text:p text:style-name="P466"/>
      <text:p text:style-name="P467"><text:span text:style-name="T468">6.</text:span></text:p>
      <text:p text:style-name="P469"><text:span text:style-name="T470">Lietuvos Respublikos finansų ministerija, Įsakymas</text:span></text:p>
      <text:p text:style-name="P471"><text:span text:style-name="T472">Nr.<text:s/></text:span><text:a xlink:href="https://www.e-tar.lt/portal/legalAct.html?documentId=88248d905c7511ee81b8b446907f594f" office:target-frame-name="_top" xlink:show="replace"><text:span text:style-name="T473">1K-332</text:span></text:a><text:span text:style-name="T474">,</text:span><text:span text:style-name="T475"><text:s/>2023-09-26, paskelbta TAR 2023-09-26, i. k. 2023-18750</text:span></text:p>
      <text:p text:style-name="P476"><text:span text:style-name="T477">Dėl finansų ministro 2021 m. lapkričio 30 d. įsakymo Nr. 1K-372 „Dėl Finansų ministerijos išlaidų priskyrimo apmokėtinoms iš techninės paramos lėšų išlaidoms“ pakeitimo</text:span></text:p>
      <text:p text:style-name="P478"/>
      <text:p text:style-name="P479"><text:span text:style-name="T480">7.</text:span></text:p>
      <text:p text:style-name="P481"><text:span text:style-name="T482">Lietuvos Respublikos<text:s/></text:span><text:span text:style-name="T483">finansų ministerija, Įsakymas</text:span></text:p>
      <text:p text:style-name="P484"><text:span text:style-name="T485">Nr.<text:s/></text:span><text:a xlink:href="https://www.e-tar.lt/portal/legalAct.html?documentId=d018d800894211eea5a28c81c82193a8" office:target-frame-name="_top" xlink:show="replace"><text:span text:style-name="T486">1K-383</text:span></text:a><text:span text:style-name="T487">, 2023-11-22, paskelbta TAR 2023-11-22, i. k. 2023-22490</text:span></text:p>
      <text:p text:style-name="P488"><text:span text:style-name="T489">Dėl finansų ministro 2021 m. lapkričio 30 d. įsakymo Nr. 1K-3</text:span><text:span text:style-name="T490">72 „Dėl Finansų ministerijos išlaidų priskyrimo apmokėtinoms iš techninės paramos lėšų išlaidoms“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fo:text-align="end" fo:margin-right="0.1576in"/>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text-align="end" fo:margin-right="0.1576in"/>
      <style:text-properties fo:font-size="5pt" style:font-size-asian="5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2"><text:page-number text:fixed="false">5</text:page-number></text:p>
        <text:p text:style-name="P93"/>
      </style:header>
      <style:footer>
        <text:p text:style-name="P94"/>
      </style:footer>
    </style:master-page>
    <style:master-page style:next-style-name="MP1" style:name="MPF1" style:page-layout-name="PL1">
      <style:header>
        <text:p text:style-name="P95"/>
      </style:header>
      <style:footer>
        <text:p text:style-name="P96"/>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3-12-27T09:35:00Z</meta:creation-date>
    <dc:date>2023-12-27T09:35:00Z</dc:date>
    <meta:print-date>2008-12-29T11:20:00Z</meta:print-date>
    <meta:template xlink:href="Normal.dotm" xlink:type="simple"/>
    <meta:editing-cycles>2</meta:editing-cycles>
    <meta:editing-duration>PT0S</meta:editing-duration>
    <meta:document-statistic meta:page-count="3" meta:paragraph-count="108" meta:word-count="2393" meta:character-count="20448" meta:row-count="454" meta:non-whitespace-character-count="18163"/>
  </office:meta>
</office:document-meta>
</file>