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0.1972in">
        <style:tab-stops>
          <style:tab-stop style:type="left" style:position="0.1972in"/>
          <style:tab-stop style:type="center" style:position="3.4625in"/>
          <style:tab-stop style:type="left" style:position="5.8854in"/>
        </style:tab-stops>
      </style:paragraph-properties>
      <style:text-properties fo:font-weight="bold" style:font-weight-asian="bold" fo:language="en" fo:country="US" fo:hyphenate="false"/>
    </style:style>
    <style:style style:name="P9" style:parent-style-name="Normal" style:family="paragraph">
      <style:paragraph-properties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1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Calibri" style:font-size-complex="11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ab-stops>
          <style:tab-stop style:type="left" style:position="0.6875in"/>
          <style:tab-stop style:type="left" style:position="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ab-stops>
          <style:tab-stop style:type="left" style:position="0.687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style:tab-stops>
          <style:tab-stop style:type="right" style:position="6.8909in"/>
        </style:tab-stops>
      </style:paragraph-properties>
      <style:text-properties fo:hyphenate="false"/>
    </style:style>
    <style:style style:name="P59" style:parent-style-name="Normal" style:family="paragraph">
      <style:paragraph-properties>
        <style:tab-stops>
          <style:tab-stop style:type="right" style:position="6.8909in"/>
        </style:tab-stops>
      </style:paragraph-properties>
      <style:text-properties fo:hyphenate="false"/>
    </style:style>
    <style:style style:name="P60" style:parent-style-name="Normal" style:family="paragraph">
      <style:paragraph-properties>
        <style:tab-stops>
          <style:tab-stop style:type="right" style:position="6.8909in"/>
        </style:tab-stops>
      </style:paragraph-properties>
      <style:text-properties fo:hyphenate="false"/>
    </style:style>
    <style:style style:name="P61" style:parent-style-name="Normal" style:family="paragraph">
      <style:paragraph-properties>
        <style:tab-stops>
          <style:tab-stop style:type="right" style:position="6.8909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2.8743in" style:page-number="1"/>
      <style:text-properties style:font-name-asian="SimSun" style:font-weight-complex="bold" style:font-size-complex="12pt" style:language-asian="zh" style:country-asian="CN" fo:hyphenate="false"/>
    </style:style>
    <style:style style:name="P65" style:parent-style-name="Normal" style:family="paragraph">
      <style:paragraph-properties fo:text-indent="2.8743in"/>
      <style:text-properties style:font-name-asian="SimSun" style:font-weight-complex="bold" style:font-size-complex="12pt" style:language-asian="zh" style:country-asian="CN" fo:hyphenate="false"/>
    </style:style>
    <style:style style:name="P66" style:parent-style-name="Normal" style:family="paragraph">
      <style:paragraph-properties fo:text-indent="2.8743in"/>
      <style:text-properties style:font-name-asian="SimSun" style:font-weight-complex="bold" style:font-size-complex="12pt" style:language-asian="zh" style:country-asian="CN" fo:hyphenate="false"/>
    </style:style>
    <style:style style:name="P67" style:parent-style-name="Normal" style:family="paragraph">
      <style:paragraph-properties fo:text-align="center" fo:text-indent="0.5in"/>
      <style:text-properties style:font-name-asian="SimSun" style:font-weight-complex="bold" style:font-size-complex="12pt" style:language-asian="zh" style:country-asian="CN"/>
    </style:style>
    <style:style style:name="P68" style:parent-style-name="Normal" style:family="paragraph">
      <style:paragraph-properties fo:text-align="center" fo:text-indent="0.5in"/>
      <style:text-properties style:font-name-asian="SimSun" style:font-weight-complex="bold" style:font-size-complex="12pt" style:language-asian="zh" style:country-asian="CN"/>
    </style:style>
    <style:style style:name="P69" style:parent-style-name="Normal" style:family="paragraph">
      <style:paragraph-properties fo:text-align="center" fo:text-indent="0.5in"/>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text-properties style:font-size-complex="12pt"/>
    </style:style>
    <style:style style:name="P73" style:parent-style-name="Normal" style:family="paragraph">
      <style:paragraph-properties fo:text-align="center" fo:text-indent="0.5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5in"/>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etter-kerning="true" style:font-size-complex="12pt" style:language-asian="lt" style:country-asian="LT" style:language-complex="lo" style:country-complex="LA"/>
    </style:style>
    <style:style style:name="T81" style:parent-style-name="DefaultParagraphFont" style:family="text">
      <style:text-properties style:letter-kerning="true"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letter-kerning="true"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letter-kerning="true"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style>
    <style:style style:name="P108" style:parent-style-name="Normal" style:family="paragraph">
      <style:paragraph-properties fo:text-align="justify" fo:text-indent="0.5in">
        <style:tab-stops>
          <style:tab-stop style:type="left" style:position="0.9013in"/>
        </style:tab-stops>
      </style:paragraph-properties>
    </style:style>
    <style:style style:name="T109" style:parent-style-name="DefaultParagraphFont" style:family="text">
      <style:text-properties style:font-weight-complex="bold" style:font-size-complex="12pt" style:language-asian="lt" style:country-asian="LT" style:language-complex="lo" style:country-complex="LA"/>
    </style:style>
    <style:style style:name="T110" style:parent-style-name="DefaultParagraphFont" style:family="text">
      <style:text-properties style:font-weight-complex="bold" style:font-size-complex="12pt" style:language-asian="lt" style:country-asian="LT" style:language-complex="lo" style:country-complex="LA"/>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901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901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P133" style:parent-style-name="Normal" style:family="paragraph">
      <style:paragraph-properties fo:text-align="justify" fo:text-indent="0.5in">
        <style:tab-stops>
          <style:tab-stop style:type="left" style:position="0.9013in"/>
        </style:tab-stops>
      </style:paragraph-properties>
    </style:style>
    <style:style style:name="T134" style:parent-style-name="DefaultParagraphFont" style:family="text">
      <style:text-properties style:font-weight-complex="bold" style:font-size-complex="12pt" style:language-asian="lt" style:country-asian="LT" style:language-complex="lo" style:country-complex="LA"/>
    </style:style>
    <style:style style:name="T135" style:parent-style-name="DefaultParagraphFont" style:family="text">
      <style:text-properties style:font-weight-complex="bold"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style:vertical-align="baseline"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901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9013in"/>
        </style:tab-stops>
      </style:paragraph-properties>
    </style:style>
    <style:style style:name="T149" style:parent-style-name="DefaultParagraphFont" style:family="text">
      <style:text-properties style:font-weight-complex="bold" style:font-size-complex="12pt" style:language-asian="lt" style:country-asian="LT" style:language-complex="lo" style:country-complex="LA"/>
    </style:style>
    <style:style style:name="T150" style:parent-style-name="DefaultParagraphFont" style:family="text">
      <style:text-properties style:font-weight-complex="bold"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language-complex="lo" style:country-complex="LA"/>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5416in"/>
      <style:text-properties style:font-size-complex="12pt"/>
    </style:style>
    <style:style style:name="P173" style:parent-style-name="Normal" style:family="paragraph">
      <style:paragraph-properties fo:text-align="justify" fo:text-indent="0.5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013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text-indent="0.5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text-indent="0.5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text-indent="0.5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name-asian="SimSun;宋体" style:font-size-complex="12pt" style:language-asian="lt" style:country-asian="LT" style:language-complex="hi" style:country-complex="IN"/>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text-indent="0.5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013in"/>
        </style:tab-stops>
      </style:paragraph-properties>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9013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text-indent="0.5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text-indent="0.5in">
        <style:tab-stops>
          <style:tab-stop style:type="left" style:position="0.8861in"/>
        </style:tab-stops>
      </style:paragraph-properties>
    </style:style>
    <style:style style:name="P305" style:parent-style-name="Normal" style:family="paragraph">
      <style:paragraph-properties fo:keep-with-next="always" fo:text-align="center" fo:text-indent="0.5in"/>
      <style:text-properties fo:hyphenate="fals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fo:text-align="center" fo:text-indent="0.5in"/>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tab-stops>
          <style:tab-stop style:type="left" style:position="0.901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901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901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901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tab-stops>
          <style:tab-stop style:type="left" style:position="0.901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901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901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901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901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text-indent="0.5in">
        <style:tab-stops>
          <style:tab-stop style:type="left" style:position="0.9013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P445" style:parent-style-name="Normal" style:family="paragraph">
      <style:paragraph-properties fo:keep-with-next="always" fo:text-align="center" fo:text-indent="0.5in"/>
    </style:style>
    <style:style style:name="T4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8"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50"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language-complex="lo" style:country-complex="LA"/>
    </style:style>
    <style:style style:name="P451"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4923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style:text-properties fo:hyphenate="false"/>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fo:text-indent="0.5in">
        <style:tab-stops>
          <style:tab-stop style:type="left" style:position="0.492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fo:language="lt"/>
    </style:style>
    <style:style style:name="T507" style:parent-style-name="DefaultParagraphFont" style:family="text">
      <style:text-properties style:font-size-complex="12pt" fo:language="lt"/>
    </style:style>
    <style:style style:name="T508" style:parent-style-name="DefaultParagraphFont" style:family="text">
      <style:text-properties fo:color="#000000" style:font-size-complex="12pt" fo:language="lt"/>
    </style:style>
    <style:style style:name="T509" style:parent-style-name="DefaultParagraphFont" style:family="text">
      <style:text-properties fo:color="#000000" style:font-size-complex="12pt" fo:language="lt"/>
    </style:style>
    <style:style style:name="T510" style:parent-style-name="DefaultParagraphFont" style:family="text">
      <style:text-properties fo:color="#000000" style:font-size-complex="12pt" fo:language="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P519" style:parent-style-name="Normal" style:family="paragraph">
      <style:paragraph-properties fo:text-align="justify" fo:text-indent="0.5in">
        <style:tab-stops>
          <style:tab-stop style:type="left" style:position="0.4923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fo:font-size="11pt" style:font-size-asian="11pt"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font-weight-complex="bold"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center" fo:text-indent="0.5909in"/>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indent="0.5909in"/>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901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style>
    <style:style style:name="T587" style:parent-style-name="DefaultParagraphFont" style:family="text">
      <style:text-properties style:font-size-complex="12pt" fo:background-color="#FFFFFF"/>
    </style:style>
    <style:style style:name="P588"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master-page-name="MPF2"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95"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96" style:parent-style-name="Normal" style:family="paragraph">
      <style:paragraph-properties fo:margin-left="3.4375in" fo:text-indent="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3.9375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text-position="super 66.6%"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text-position="super 66.6%" style:font-size-complex="12pt"/>
    </style:style>
    <style:style style:name="P609" style:parent-style-name="Normal" style:family="paragraph">
      <style:text-properties style:font-size-complex="12pt"/>
    </style:style>
    <style:style style:name="P610" style:parent-style-name="Normal" style:family="paragraph">
      <style:paragraph-properties fo:keep-with-next="always" fo:margin-left="0.3486in" fo:text-indent="-0.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ableColumn615" style:family="table-column">
      <style:table-column-properties style:column-width="6.6881in" style:use-optimal-column-width="false"/>
    </style:style>
    <style:style style:name="Table614" style:family="table">
      <style:table-properties style:width="0in" fo:margin-left="0in" table:align="left"/>
    </style:style>
    <style:style style:name="TableRow616" style:family="table-row">
      <style:table-row-properties style:min-row-height="0.0125in" style:use-optimal-row-height="false"/>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P619" style:parent-style-name="Normal" style:family="paragraph">
      <style:text-properties text:display="none" style:font-size-complex="12pt"/>
    </style:style>
    <style:style style:name="TableColumn621" style:family="table-column">
      <style:table-column-properties style:column-width="3.3569in" style:use-optimal-column-width="false"/>
    </style:style>
    <style:style style:name="TableColumn622" style:family="table-column">
      <style:table-column-properties style:column-width="3.3125in" style:use-optimal-column-width="false"/>
    </style:style>
    <style:style style:name="Table620" style:family="table">
      <style:table-properties style:width="0in" fo:margin-left="0.075in" table:align="left"/>
    </style:style>
    <style:style style:name="TableRow623" style:family="table-row">
      <style:table-row-properties style:min-row-height="0.0125in" style:use-optimal-row-height="false"/>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margin-right="-0.0958in"/>
    </style:style>
    <style:style style:name="T626" style:parent-style-name="DefaultParagraphFont" style:family="text">
      <style:text-properties fo:font-weight="bold" style:font-weight-asian="bold" style:font-size-complex="12pt" style:language-asian="lt" style:country-asian="LT"/>
    </style:style>
    <style:style style:name="TableRow627" style:family="table-row">
      <style:table-row-properties style:min-row-height="0.39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39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39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283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P648" style:parent-style-name="Normal" style:family="paragraph">
      <style:text-properties fo:font-weight="bold" style:font-weight-asian="bold" style:font-size-complex="12pt" style:language-asian="lt" style:country-asian="LT"/>
    </style:style>
    <style:style style:name="TableRow649" style:family="table-row">
      <style:table-row-properties style:min-row-height="0.283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text-properties fo:font-weight="bold" style:font-weight-asian="bold" style:font-size-complex="12pt" style:language-asian="lt" style:country-asian="LT"/>
    </style:style>
    <style:style style:name="P653" style:parent-style-name="Normal" style:family="paragraph">
      <style:text-properties fo:font-weight="bold" style:font-weight-asian="bold" style:font-size-complex="12pt"/>
    </style:style>
    <style:style style:name="P654" style:parent-style-name="Normal" style:family="paragraph">
      <style:paragraph-properties fo:text-indent="0.1666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TableColumn661" style:family="table-column">
      <style:table-column-properties style:column-width="6.7138in" style:use-optimal-column-width="false"/>
    </style:style>
    <style:style style:name="Table660" style:family="table">
      <style:table-properties style:width="0in" fo:margin-left="0.075in" table:align="left"/>
    </style:style>
    <style:style style:name="TableRow662" style:family="table-row">
      <style:table-row-properties style:min-row-height="0.30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P668" style:parent-style-name="Normal" style:family="paragraph">
      <style:text-properties fo:font-style="italic" style:font-style-asian="italic" style:font-size-complex="12pt" style:language-asian="lt" style:country-asian="LT"/>
    </style:style>
    <style:style style:name="P669" style:parent-style-name="Normal" style:family="paragraph">
      <style:text-properties fo:font-weight="bold" style:font-weight-asian="bold" style:font-size-complex="12pt" style:language-asian="lt" style:country-asian="LT"/>
    </style:style>
    <style:style style:name="TableRow670" style:family="table-row">
      <style:table-row-properties style:min-row-height="0.3986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text-properties fo:font-weight="bold" style:font-weight-asian="bold" style:font-style-complex="italic"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P679" style:parent-style-name="Normal" style:family="paragraph">
      <style:paragraph-properties fo:keep-with-next="always" fo:margin-left="0.0986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keep-with-next="always" fo:margin-left="0.0986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text-position="super 66.6%" style:font-size-complex="12pt" style:language-asian="lt" style:country-asian="LT"/>
    </style:style>
    <style:style style:name="T683" style:parent-style-name="DefaultParagraphFont" style:family="text">
      <style:text-properties fo:font-size="10pt" style:font-size-asian="10pt"/>
    </style:style>
    <style:style style:name="TableColumn685" style:family="table-column">
      <style:table-column-properties style:column-width="2.0937in"/>
    </style:style>
    <style:style style:name="TableColumn686" style:family="table-column">
      <style:table-column-properties style:column-width="1.0118in"/>
    </style:style>
    <style:style style:name="TableColumn687" style:family="table-column">
      <style:table-column-properties style:column-width="3.3784in"/>
    </style:style>
    <style:style style:name="Table684" style:family="table">
      <style:table-properties style:width="6.484in" style:rel-width="96.98%" fo:margin-left="0.075in" table:align="left"/>
    </style:style>
    <style:style style:name="TableRow688" style:family="table-row">
      <style:table-row-properties style:min-row-height="0.1458in"/>
    </style:style>
    <style:style style:name="TableCell689" style:family="table-cell">
      <style:table-cell-properties fo:border="0.0069in solid #000000" fo:background-color="#BFBFBF"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1" style:family="table-cell">
      <style:table-cell-properties fo:border="0.0069in solid #000000" fo:background-color="#BFBFBF"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3" style:family="table-cell">
      <style:table-cell-properties fo:border="0.0069in solid #000000" fo:background-color="#BFBFBF"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style:font-weight-complex="bold"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style:font-weight-complex="bold" style:font-size-complex="12pt" style:language-asian="lt" style:country-asian="LT"/>
    </style:style>
    <style:style style:name="TableRow702" style:family="table-row">
      <style:table-row-properties style:min-row-height="0.1888in"/>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fo:font-style="italic" style:font-style-asian="italic" style:font-size-complex="12pt" style:language-asian="lt" style:country-asian="L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fo:font-style="italic" style:font-style-asian="italic" style:font-size-complex="12pt" style:language-asian="lt" style:country-asian="LT"/>
    </style:style>
    <style:style style:name="TableRow709" style:family="table-row">
      <style:table-row-properties style:min-row-height="0.1888in"/>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style:font-weight-complex="bold"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fo:font-style="italic" style:font-style-asian="italic" style:font-size-complex="12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text-properties fo:font-style="italic" style:font-style-asian="italic" style:font-size-complex="12pt" style:language-asian="lt" style:country-asian="LT"/>
    </style:style>
    <style:style style:name="TableRow716" style:family="table-row">
      <style:table-row-properties style:min-row-height="0.1888in"/>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text-properties style:font-weight-complex="bold" style:font-size-complex="12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text-properties fo:font-style="italic" style:font-style-asian="italic" style:font-size-complex="12pt" style:language-asian="lt" style:country-asian="L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text-properties fo:font-style="italic" style:font-style-asian="italic" style:font-size-complex="12pt" style:language-asian="lt" style:country-asian="LT"/>
    </style:style>
    <style:style style:name="TableRow723" style:family="table-row">
      <style:table-row-properties style:min-row-height="0.1833in"/>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style="italic" style:font-style-asian="italic" style:font-size-complex="12pt" style:language-asian="lt" style:country-asian="L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fo:font-style="italic" style:font-style-asian="italic"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tyle="italic" style:font-style-asian="italic" style:font-size-complex="12pt" style:language-asian="lt" style:country-asian="LT"/>
    </style:style>
    <style:style style:name="TableRow730" style:family="table-row">
      <style:table-row-properties style:min-row-height="0.262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tyle="italic" style:font-style-asian="italic"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tyle="italic" style:font-style-asian="italic" style:font-size-complex="12pt" style:language-asian="lt" style:country-asian="LT"/>
    </style:style>
    <style:style style:name="P737" style:parent-style-name="Normal" style:family="paragraph">
      <style:paragraph-properties fo:keep-with-next="always" fo:text-indent="0.0625in"/>
      <style:text-properties fo:font-weight="bold" style:font-weight-asian="bold" style:font-size-complex="12pt" style:language-asian="lt" style:country-asian="LT"/>
    </style:style>
    <style:style style:name="P738" style:parent-style-name="Normal" style:family="paragraph">
      <style:paragraph-properties fo:keep-with-next="always" fo:text-indent="0.0625in"/>
      <style:text-properties fo:font-weight="bold" style:font-weight-asian="bold" style:font-size-complex="12pt" style:language-asian="lt" style:country-asian="LT"/>
    </style:style>
    <style:style style:name="TableColumn740" style:family="table-column">
      <style:table-column-properties style:column-width="0.4756in"/>
    </style:style>
    <style:style style:name="TableColumn741" style:family="table-column">
      <style:table-column-properties style:column-width="5.0576in"/>
    </style:style>
    <style:style style:name="TableColumn742" style:family="table-column">
      <style:table-column-properties style:column-width="0.9506in"/>
    </style:style>
    <style:style style:name="Table739" style:family="table">
      <style:table-properties style:width="6.484in" style:rel-width="96.98%" fo:margin-left="0.075in" table:align="left"/>
    </style:style>
    <style:style style:name="TableRow743" style:family="table-row">
      <style:table-row-properties style:min-row-height="0.1458in"/>
    </style:style>
    <style:style style:name="TableCell744" style:family="table-cell">
      <style:table-cell-properties fo:border="0.0069in solid #000000" fo:background-color="#BFBFBF"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ableCell747" style:family="table-cell">
      <style:table-cell-properties fo:border="0.0069in solid #000000" fo:background-color="#BFBFB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background-color="#BFBFBF" style:writing-mode="lr-tb" style:vertical-align="middle" fo:padding-top="0in" fo:padding-left="0.075in" fo:padding-bottom="0in" fo:padding-right="0.075in"/>
    </style:style>
    <style:style style:name="T752" style:parent-style-name="DefaultParagraphFont" style:family="text">
      <style:text-properties fo:font-weight="bold" style:font-weight-asian="bold" style:font-size-complex="12pt" style:language-asian="lt" style:country-asian="LT"/>
    </style:style>
    <style:style style:name="TableRow753" style:family="table-row">
      <style:table-row-properties style:min-row-height="0.277in"/>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fo:font-style="italic" style:font-style-asian="italic" style:font-size-complex="12pt" style:language-asian="lt" style:country-asian="LT"/>
    </style:style>
    <style:style style:name="TableRow760" style:family="table-row">
      <style:table-row-properties style:min-row-height="0.277in"/>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style="italic" style:font-style-asian="italic" style:font-size-complex="12pt" style:language-asian="lt" style:country-asian="LT"/>
    </style:style>
    <style:style style:name="TableRow767" style:family="table-row">
      <style:table-row-properties style:min-row-height="0.277in"/>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text-properties fo:font-style="italic" style:font-style-asian="italic" style:font-size-complex="12pt" style:language-asian="lt" style:country-asian="LT"/>
    </style:style>
    <style:style style:name="TableRow774" style:family="table-row">
      <style:table-row-properties style:min-row-height="0.277in"/>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text-properties fo:font-style="italic" style:font-style-asian="italic" style:font-size-complex="12pt" style:language-asian="lt" style:country-asian="LT"/>
    </style:style>
    <style:style style:name="P781" style:parent-style-name="Normal" style:family="paragraph">
      <style:paragraph-properties fo:margin-left="0.5in">
        <style:tab-stops/>
      </style:paragraph-properties>
      <style:text-properties fo:font-weight="bold" style:font-weight-asian="bold" style:font-size-complex="12pt"/>
    </style:style>
    <style:style style:name="P782" style:parent-style-name="Normal" style:family="paragraph">
      <style:paragraph-properties fo:margin-left="-0.125in" fo:text-indent="0.625in">
        <style:tab-stops>
          <style:tab-stop style:type="left" style:position="0.3125in"/>
          <style:tab-stop style:type="left" style:position="0.4375in"/>
          <style:tab-stop style:type="left" style:position="0.875in"/>
        </style:tab-stops>
      </style:paragraph-properties>
      <style:text-properties fo:font-weight="bold" style:font-weight-asian="bold" style:font-size-complex="12pt"/>
    </style:style>
    <style:style style:name="P783" style:parent-style-name="Normal" style:family="paragraph">
      <style:paragraph-properties fo:text-indent="0.4923in">
        <style:tab-stops>
          <style:tab-stop style:type="left" style:position="0.875in"/>
          <style:tab-stop style:type="left" style:position="1in"/>
        </style:tab-stops>
      </style:paragraph-properties>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end"/>
      <style:text-properties style:font-size-complex="12pt"/>
    </style:style>
    <style:style style:name="P800" style:parent-style-name="Normal" style:family="paragraph">
      <style:paragraph-properties fo:margin-left="1.8in" fo:text-indent="1.1916in">
        <style:tab-stops/>
      </style:paragraph-properties>
      <style:text-properties style:font-size-complex="12pt"/>
    </style:style>
    <style:style style:name="P801" style:parent-style-name="Normal" style:master-page-name="MPF3" style:family="paragraph">
      <style:paragraph-properties fo:break-before="page" fo:margin-left="3.9375in" fo:margin-right="0.3333in" style:page-number="1">
        <style:tab-stops/>
      </style:paragraph-properties>
      <style:text-properties style:letter-kerning="true" style:font-size-complex="12pt" style:language-asian="lt" style:country-asian="LT" style:language-complex="lo" style:country-complex="LA"/>
    </style:style>
    <style:style style:name="P803"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804" style:parent-style-name="Normal" style:family="paragraph">
      <style:paragraph-properties fo:margin-left="3.4375in" fo:text-inden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font-weight-complex="bold" style:font-style-complex="italic" style:font-size-complex="12pt" style:language-asian="lt" style:country-asian="LT"/>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font-style-complex="italic"/>
    </style:style>
    <style:style style:name="P820" style:parent-style-name="Normal" style:family="paragraph">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language-asian="lt" style:country-asian="LT"/>
    </style:style>
    <style:style style:name="T825" style:parent-style-name="DefaultParagraphFont" style:family="text">
      <style:text-properties style:font-style-complex="italic" style:language-asian="lt" style:country-asian="LT"/>
    </style:style>
    <style:style style:name="T826" style:parent-style-name="DefaultParagraphFont" style:family="text">
      <style:text-properties style:font-style-complex="italic"/>
    </style:style>
    <style:style style:name="P827" style:parent-style-name="Normal" style:family="paragraph">
      <style:text-properties fo:font-weight="bold" style:font-weight-asian="bold" style:font-size-complex="12pt"/>
    </style:style>
    <style:style style:name="TableColumn829" style:family="table-column">
      <style:table-column-properties style:column-width="0.3958in"/>
    </style:style>
    <style:style style:name="TableColumn830" style:family="table-column">
      <style:table-column-properties style:column-width="1.8923in"/>
    </style:style>
    <style:style style:name="TableColumn831" style:family="table-column">
      <style:table-column-properties style:column-width="1.1368in"/>
    </style:style>
    <style:style style:name="TableColumn832" style:family="table-column">
      <style:table-column-properties style:column-width="2.4506in"/>
    </style:style>
    <style:style style:name="TableColumn833" style:family="table-column">
      <style:table-column-properties style:column-width="0.8812in"/>
    </style:style>
    <style:style style:name="Table828" style:family="table">
      <style:table-properties style:width="6.7569in" style:rel-width="101.06%" fo:margin-left="0in" table:align="left"/>
    </style:style>
    <style:style style:name="TableRow834" style:family="table-row">
      <style:table-row-properties style:min-row-height="0.1458in"/>
    </style:style>
    <style:style style:name="TableCell835" style:family="table-cell">
      <style:table-cell-properties fo:border="0.0069in solid #000000" fo:background-color="#BFBFBF"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ableCell838" style:family="table-cell">
      <style:table-cell-properties fo:border="0.0069in solid #000000" fo:background-color="#BFBFBF"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ableCell841" style:family="table-cell">
      <style:table-cell-properties fo:border="0.0069in solid #000000" fo:background-color="#BFBFBF"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ableCell845" style:family="table-cell">
      <style:table-cell-properties fo:border="0.0069in solid #000000" fo:background-color="#BFBFBF"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ableCell848" style:family="table-cell">
      <style:table-cell-properties fo:border="0.0069in solid #000000" fo:background-color="#BFBFB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TableRow850" style:family="table-row">
      <style:table-row-properties style:min-row-height="0.277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line-height="200%"/>
      <style:text-properties fo:font-weight="bold" style:font-weight-asian="bold" style:font-size-complex="12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line-height="200%"/>
      <style:text-properties fo:font-weight="bold" style:font-weight-asian="bold"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line-height="200%"/>
      <style:text-properties fo:font-style="italic" style:font-style-asian="italic" style:font-size-complex="12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line-height="200%"/>
      <style:text-properties fo:font-style="italic" style:font-style-asian="italic" style:font-size-complex="12pt" style:language-asian="lt" style:country-asian="L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line-height="200%"/>
      <style:text-properties fo:font-style="italic" style:font-style-asian="italic" style:font-size-complex="12pt" style:language-asian="lt" style:country-asian="LT"/>
    </style:style>
    <style:style style:name="TableRow861" style:family="table-row">
      <style:table-row-properties style:min-row-height="0.277in"/>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200%"/>
      <style:text-properties fo:font-weight="bold" style:font-weight-asian="bold"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line-height="200%"/>
      <style:text-properties fo:font-weight="bold" style:font-weight-asian="bold" style:font-size-complex="12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line-height="200%"/>
      <style:text-properties fo:font-style="italic" style:font-style-asian="italic" style:font-size-complex="12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line-height="200%"/>
      <style:text-properties fo:font-style="italic" style:font-style-asian="italic" style:font-size-complex="12pt" style:language-asian="lt" style:country-asian="L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line-height="200%"/>
      <style:text-properties fo:font-style="italic" style:font-style-asian="italic" style:font-size-complex="12pt" style:language-asian="lt" style:country-asian="LT"/>
    </style:style>
    <style:style style:name="TableRow872" style:family="table-row">
      <style:table-row-properties style:min-row-height="0.277in"/>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fo:line-height="200%"/>
      <style:text-properties fo:font-weight="bold" style:font-weight-asian="bold" style:font-size-complex="12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line-height="200%"/>
      <style:text-properties fo:font-weight="bold" style:font-weight-asian="bold"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line-height="200%"/>
      <style:text-properties fo:font-style="italic" style:font-style-asian="italic" style:font-size-complex="12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line-height="200%"/>
      <style:text-properties fo:font-style="italic" style:font-style-asian="italic" style:font-size-complex="12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line-height="200%"/>
      <style:text-properties fo:font-style="italic" style:font-style-asian="italic" style:font-size-complex="12pt" style:language-asian="lt" style:country-asian="LT"/>
    </style:style>
    <style:style style:name="TableRow883" style:family="table-row">
      <style:table-row-properties style:min-row-height="0.277in"/>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200%"/>
      <style:text-properties fo:font-weight="bold" style:font-weight-asian="bold"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line-height="200%"/>
      <style:text-properties fo:font-weight="bold" style:font-weight-asian="bold"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line-height="200%"/>
      <style:text-properties fo:font-style="italic" style:font-style-asian="italic"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line-height="200%"/>
      <style:text-properties fo:font-style="italic" style:font-style-asian="italic" style:font-size-complex="12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line-height="200%"/>
      <style:text-properties fo:font-style="italic" style:font-style-asian="italic" style:font-size-complex="12pt" style:language-asian="lt" style:country-asian="LT"/>
    </style:style>
    <style:style style:name="TableRow894" style:family="table-row">
      <style:table-row-properties style:min-row-height="0.277in"/>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200%"/>
      <style:text-properties fo:font-weight="bold" style:font-weight-asian="bold" style:font-size-complex="12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line-height="200%"/>
      <style:text-properties fo:font-weight="bold" style:font-weight-asian="bold" style:font-size-complex="12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line-height="200%"/>
      <style:text-properties fo:font-style="italic" style:font-style-asian="italic" style:font-size-complex="12pt" style:language-asian="lt" style:country-asian="L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line-height="200%"/>
      <style:text-properties fo:font-style="italic" style:font-style-asian="italic" style:font-size-complex="12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line-height="200%"/>
      <style:text-properties fo:font-style="italic" style:font-style-asian="italic" style:font-size-complex="12pt" style:language-asian="lt" style:country-asian="LT"/>
    </style:style>
    <style:style style:name="TableRow905" style:family="table-row">
      <style:table-row-properties style:min-row-height="0.277in"/>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fo:line-height="200%"/>
      <style:text-properties fo:font-weight="bold" style:font-weight-asian="bold"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line-height="200%"/>
      <style:text-properties fo:font-weight="bold" style:font-weight-asian="bold" style:font-size-complex="12pt" style:language-asian="lt" style:country-asian="L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line-height="200%"/>
      <style:text-properties fo:font-style="italic" style:font-style-asian="italic" style:font-size-complex="12pt" style:language-asian="lt" style:country-asian="L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line-height="200%"/>
      <style:text-properties fo:font-style="italic" style:font-style-asian="italic" style:font-size-complex="12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line-height="200%"/>
      <style:text-properties fo:font-style="italic" style:font-style-asian="italic" style:font-size-complex="12pt" style:language-asian="lt" style:country-asian="LT"/>
    </style:style>
    <style:style style:name="TableRow916" style:family="table-row">
      <style:table-row-properties style:min-row-height="0.277in"/>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line-height="200%"/>
      <style:text-properties fo:font-weight="bold" style:font-weight-asian="bold" style:font-size-complex="12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line-height="200%"/>
      <style:text-properties fo:font-weight="bold" style:font-weight-asian="bold" style:font-size-complex="12pt" style:language-asian="lt" style:country-asian="L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line-height="200%"/>
      <style:text-properties fo:font-style="italic" style:font-style-asian="italic" style:font-size-complex="12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line-height="200%"/>
      <style:text-properties fo:font-style="italic" style:font-style-asian="italic" style:font-size-complex="12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line-height="200%"/>
      <style:text-properties fo:font-style="italic" style:font-style-asian="italic" style:font-size-complex="12pt" style:language-asian="lt" style:country-asian="LT"/>
    </style:style>
    <style:style style:name="TableRow927" style:family="table-row">
      <style:table-row-properties style:min-row-height="0.277i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fo:line-height="200%"/>
      <style:text-properties fo:font-weight="bold" style:font-weight-asian="bold"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line-height="200%"/>
      <style:text-properties fo:font-weight="bold" style:font-weight-asian="bold"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line-height="200%"/>
      <style:text-properties fo:font-style="italic" style:font-style-asian="italic" style:font-size-complex="12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line-height="200%"/>
      <style:text-properties fo:font-style="italic" style:font-style-asian="italic" style:font-size-complex="12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200%"/>
      <style:text-properties fo:font-style="italic" style:font-style-asian="italic" style:font-size-complex="12pt" style:language-asian="lt" style:country-asian="LT"/>
    </style:style>
    <style:style style:name="TableRow938" style:family="table-row">
      <style:table-row-properties style:min-row-height="0.277in"/>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fo:line-height="200%"/>
      <style:text-properties fo:font-weight="bold" style:font-weight-asian="bold" style:font-size-complex="12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line-height="200%"/>
      <style:text-properties fo:font-weight="bold" style:font-weight-asian="bold" style:font-size-complex="12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line-height="200%"/>
      <style:text-properties fo:font-style="italic" style:font-style-asian="italic" style:font-size-complex="12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line-height="200%"/>
      <style:text-properties fo:font-style="italic" style:font-style-asian="italic" style:font-size-complex="12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line-height="200%"/>
      <style:text-properties fo:font-style="italic" style:font-style-asian="italic" style:font-size-complex="12pt" style:language-asian="lt" style:country-asian="LT"/>
    </style:style>
    <style:style style:name="TableRow949" style:family="table-row">
      <style:table-row-properties style:min-row-height="0.277in"/>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fo:line-height="200%"/>
      <style:text-properties fo:font-weight="bold" style:font-weight-asian="bold" style:font-size-complex="12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line-height="200%"/>
      <style:text-properties fo:font-weight="bold" style:font-weight-asian="bold"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line-height="200%"/>
      <style:text-properties fo:font-style="italic" style:font-style-asian="italic" style:font-size-complex="12pt" style:language-asian="lt" style:country-asian="L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line-height="200%"/>
      <style:text-properties fo:font-style="italic" style:font-style-asian="italic" style:font-size-complex="12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line-height="200%"/>
      <style:text-properties fo:font-style="italic" style:font-style-asian="italic" style:font-size-complex="12pt" style:language-asian="lt" style:country-asian="LT"/>
    </style:style>
    <style:style style:name="TableRow960" style:family="table-row">
      <style:table-row-properties style:min-row-height="0.277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fo:line-height="200%"/>
      <style:text-properties fo:font-weight="bold" style:font-weight-asian="bold" style:font-size-complex="12pt" style:language-asian="lt" style:country-asian="L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line-height="200%"/>
      <style:text-properties fo:font-weight="bold" style:font-weight-asian="bold" style:font-size-complex="12pt" style:language-asian="lt" style:country-asian="L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line-height="200%"/>
      <style:text-properties fo:font-style="italic" style:font-style-asian="italic" style:font-size-complex="12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line-height="200%"/>
      <style:text-properties fo:font-style="italic" style:font-style-asian="italic" style:font-size-complex="12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line-height="200%"/>
      <style:text-properties fo:font-style="italic" style:font-style-asian="italic" style:font-size-complex="12pt" style:language-asian="lt" style:country-asian="LT"/>
    </style:style>
    <style:style style:name="TableRow971" style:family="table-row">
      <style:table-row-properties style:min-row-height="0.277in"/>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fo:line-height="200%"/>
      <style:text-properties fo:font-weight="bold" style:font-weight-asian="bold" style:font-size-complex="12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line-height="200%"/>
      <style:text-properties fo:font-weight="bold" style:font-weight-asian="bold" style:font-size-complex="12pt" style:language-asian="lt" style:country-asian="L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line-height="200%"/>
      <style:text-properties fo:font-style="italic" style:font-style-asian="italic" style:font-size-complex="12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line-height="200%"/>
      <style:text-properties fo:font-style="italic" style:font-style-asian="italic" style:font-size-complex="12pt" style:language-asian="lt" style:country-asian="L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line-height="200%"/>
      <style:text-properties fo:font-style="italic" style:font-style-asian="italic" style:font-size-complex="12pt" style:language-asian="lt" style:country-asian="LT"/>
    </style:style>
    <style:style style:name="TableRow982" style:family="table-row">
      <style:table-row-properties style:min-row-height="0.277in"/>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fo:line-height="200%"/>
      <style:text-properties fo:font-weight="bold" style:font-weight-asian="bold" style:font-size-complex="12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line-height="200%"/>
      <style:text-properties fo:font-weight="bold" style:font-weight-asian="bold" style:font-size-complex="12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line-height="200%"/>
      <style:text-properties fo:font-style="italic" style:font-style-asian="italic" style:font-size-complex="12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line-height="200%"/>
      <style:text-properties fo:font-style="italic" style:font-style-asian="italic" style:font-size-complex="12pt"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line-height="200%"/>
      <style:text-properties fo:font-style="italic" style:font-style-asian="italic" style:font-size-complex="12pt" style:language-asian="lt" style:country-asian="LT"/>
    </style:style>
    <style:style style:name="TableRow993" style:family="table-row">
      <style:table-row-properties style:min-row-height="0.277in"/>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fo:line-height="200%"/>
      <style:text-properties fo:font-weight="bold" style:font-weight-asian="bold"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line-height="200%"/>
      <style:text-properties fo:font-weight="bold" style:font-weight-asian="bold" style:font-size-complex="12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line-height="200%"/>
      <style:text-properties fo:font-style="italic" style:font-style-asian="italic" style:font-size-complex="12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line-height="200%"/>
      <style:text-properties fo:font-style="italic" style:font-style-asian="italic"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line-height="200%"/>
      <style:text-properties fo:font-style="italic" style:font-style-asian="italic" style:font-size-complex="12pt" style:language-asian="lt" style:country-asian="LT"/>
    </style:style>
    <style:style style:name="TableRow1004" style:family="table-row">
      <style:table-row-properties style:min-row-height="0.277in"/>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fo:line-height="200%"/>
      <style:text-properties fo:font-weight="bold" style:font-weight-asian="bold" style:font-size-complex="12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line-height="200%"/>
      <style:text-properties fo:font-weight="bold" style:font-weight-asian="bold" style:font-size-complex="12pt" style:language-asian="lt" style:country-asian="L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line-height="200%"/>
      <style:text-properties fo:font-style="italic" style:font-style-asian="italic" style:font-size-complex="12pt" style:language-asian="lt" style:country-asian="L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line-height="200%"/>
      <style:text-properties fo:font-style="italic" style:font-style-asian="italic" style:font-size-complex="12pt" style:language-asian="lt" style:country-asian="L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line-height="200%"/>
      <style:text-properties fo:font-style="italic" style:font-style-asian="italic" style:font-size-complex="12pt" style:language-asian="lt" style:country-asian="LT"/>
    </style:style>
    <style:style style:name="TableRow1015" style:family="table-row">
      <style:table-row-properties style:min-row-height="0.277in"/>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fo:line-height="200%"/>
      <style:text-properties fo:font-weight="bold" style:font-weight-asian="bold" style:font-size-complex="12pt" style:language-asian="lt" style:country-asian="L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line-height="200%"/>
      <style:text-properties fo:font-weight="bold" style:font-weight-asian="bold"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line-height="200%"/>
      <style:text-properties fo:font-style="italic" style:font-style-asian="italic" style:font-size-complex="12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line-height="200%"/>
      <style:text-properties fo:font-style="italic" style:font-style-asian="italic" style:font-size-complex="12pt" style:language-asian="lt" style:country-asian="L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line-height="200%"/>
      <style:text-properties fo:font-style="italic" style:font-style-asian="italic" style:font-size-complex="12pt" style:language-asian="lt" style:country-asian="LT"/>
    </style:style>
    <style:style style:name="TableRow1026" style:family="table-row">
      <style:table-row-properties style:min-row-height="0.277in"/>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line-height="200%"/>
      <style:text-properties fo:font-weight="bold" style:font-weight-asian="bold" style:font-size-complex="12pt"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line-height="200%"/>
      <style:text-properties fo:font-weight="bold" style:font-weight-asian="bold" style:font-size-complex="12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line-height="200%"/>
      <style:text-properties fo:font-style="italic" style:font-style-asian="italic" style:font-size-complex="12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line-height="200%"/>
      <style:text-properties fo:font-style="italic" style:font-style-asian="italic" style:font-size-complex="12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line-height="200%"/>
      <style:text-properties fo:font-style="italic" style:font-style-asian="italic" style:font-size-complex="12pt" style:language-asian="lt" style:country-asian="LT"/>
    </style:style>
    <style:style style:name="TableRow1037" style:family="table-row">
      <style:table-row-properties style:min-row-height="0.277in"/>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fo:line-height="200%"/>
      <style:text-properties fo:font-weight="bold" style:font-weight-asian="bold" style:font-size-complex="12pt" style:language-asian="lt" style:country-asian="L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line-height="200%"/>
      <style:text-properties fo:font-weight="bold" style:font-weight-asian="bold" style:font-size-complex="12pt"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line-height="200%"/>
      <style:text-properties fo:font-style="italic" style:font-style-asian="italic" style:font-size-complex="12pt" style:language-asian="lt" style:country-asian="L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line-height="200%"/>
      <style:text-properties fo:font-style="italic" style:font-style-asian="italic" style:font-size-complex="12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line-height="200%"/>
      <style:text-properties fo:font-style="italic" style:font-style-asian="italic" style:font-size-complex="12pt" style:language-asian="lt" style:country-asian="LT"/>
    </style:style>
    <style:style style:name="TableRow1048" style:family="table-row">
      <style:table-row-properties style:min-row-height="0.277in"/>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line-height="200%"/>
      <style:text-properties fo:font-weight="bold" style:font-weight-asian="bold" style:font-size-complex="12pt" style:language-asian="lt" style:country-asian="L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line-height="200%"/>
      <style:text-properties fo:font-weight="bold" style:font-weight-asian="bold" style:font-size-complex="12pt" style:language-asian="lt" style:country-asian="L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line-height="200%"/>
      <style:text-properties fo:font-style="italic" style:font-style-asian="italic" style:font-size-complex="12pt" style:language-asian="lt" style:country-asian="L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line-height="200%"/>
      <style:text-properties fo:font-style="italic" style:font-style-asian="italic" style:font-size-complex="12pt" style:language-asian="lt" style:country-asian="L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line-height="200%"/>
      <style:text-properties fo:font-style="italic" style:font-style-asian="italic" style:font-size-complex="12pt" style:language-asian="lt" style:country-asian="LT"/>
    </style:style>
    <style:style style:name="TableRow1059" style:family="table-row">
      <style:table-row-properties style:min-row-height="0.277in"/>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fo:line-height="200%"/>
      <style:text-properties fo:font-weight="bold" style:font-weight-asian="bold" style:font-size-complex="12pt" style:language-asian="lt" style:country-asian="L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line-height="200%"/>
      <style:text-properties fo:font-weight="bold" style:font-weight-asian="bold" style:font-size-complex="12pt" style:language-asian="lt" style:country-asian="L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line-height="200%"/>
      <style:text-properties fo:font-style="italic" style:font-style-asian="italic" style:font-size-complex="12pt"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line-height="200%"/>
      <style:text-properties fo:font-style="italic" style:font-style-asian="italic" style:font-size-complex="12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line-height="200%"/>
      <style:text-properties fo:font-style="italic" style:font-style-asian="italic" style:font-size-complex="12pt" style:language-asian="lt" style:country-asian="LT"/>
    </style:style>
    <style:style style:name="P1070" style:parent-style-name="Normal" style:family="paragraph">
      <style:paragraph-properties fo:text-align="justify" fo:text-indent="0.5in"/>
      <style:text-properties style:font-size-complex="12pt"/>
    </style:style>
    <style:style style:name="P1071" style:parent-style-name="Normal" style:master-page-name="MPF4"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73"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74" style:parent-style-name="Normal" style:family="paragraph">
      <style:paragraph-properties fo:margin-left="3.4375in" fo:text-indent="0.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style:font-name-asian="HG Mincho Light J" fo:font-weight="bold" style:font-weight-asian="bold" style:font-weight-complex="bold" style:letter-kerning="true"/>
    </style:style>
    <style:style style:name="P1080" style:parent-style-name="Normal" style:family="paragraph">
      <style:paragraph-properties fo:text-align="center"/>
      <style:text-properties style:font-name-asian="HG Mincho Light J" fo:font-weight="bold" style:font-weight-asian="bold" style:font-weight-complex="bold" style:letter-kerning="true"/>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style:style>
    <style:style style:name="TableColumn1095" style:family="table-column">
      <style:table-column-properties style:column-width="3.8833in"/>
    </style:style>
    <style:style style:name="TableColumn1096" style:family="table-column">
      <style:table-column-properties style:column-width="0.7715in"/>
    </style:style>
    <style:style style:name="TableColumn1097" style:family="table-column">
      <style:table-column-properties style:column-width="2.0312in"/>
    </style:style>
    <style:style style:name="Table1094" style:family="table">
      <style:table-properties style:width="6.6861in" style:rel-width="100%" fo:margin-left="0in" table:align="left"/>
    </style:style>
    <style:style style:name="TableRow1098" style:family="table-row">
      <style:table-row-propertie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widows="0" fo:orphans="0" style:snap-to-layout-grid="false" fo:text-align="center" fo:margin-right="-0.075in"/>
      <style:text-properties fo:font-weight="bold" style:font-weight-asian="bold" style:font-weight-complex="bold"/>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widows="0" fo:orphans="0" style:snap-to-layout-grid="false" fo:text-align="center" fo:margin-left="-0.075in" fo:margin-right="-0.0958in">
        <style:tab-stops/>
      </style:paragraph-properties>
      <style:text-properties fo:font-weight="bold" style:font-weight-asian="bold" style:font-weight-complex="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text-properties fo:font-weight="bold" style:font-weight-asian="bold" style:font-weight-complex="bold"/>
    </style:style>
    <style:style style:name="TableRow1105" style:family="table-row">
      <style:table-row-properties/>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widows="0" fo:orphans="0" style:snap-to-layout-grid="false" fo:margin-right="-0.0784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widows="0" fo:orphans="0" style:snap-to-layout-grid="false" fo:text-align="center" fo:margin-left="-0.075in" fo:margin-right="-0.0958in">
        <style:tab-stops/>
      </style:paragraph-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snap-to-layout-grid="false" fo:text-align="center"/>
    </style:style>
    <style:style style:name="TableRow1113" style:family="table-row">
      <style:table-row-properties/>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widows="0" fo:orphans="0" style:snap-to-layout-grid="false" fo:margin-right="-0.0784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widows="0" fo:orphans="0" style:snap-to-layout-grid="false" fo:text-align="center" fo:margin-left="-0.075in" fo:margin-right="-0.0958in">
        <style:tab-stops/>
      </style:paragraph-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snap-to-layout-grid="false" fo:text-align="center"/>
    </style:style>
    <style:style style:name="TableRow1122" style:family="table-row">
      <style:table-row-propertie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widows="0" fo:orphans="0" style:snap-to-layout-grid="false" fo:margin-right="-0.0784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widows="0" fo:orphans="0" style:snap-to-layout-grid="false" fo:text-align="center" fo:margin-left="-0.075in" fo:margin-right="-0.0958in">
        <style:tab-stops/>
      </style:paragraph-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style:snap-to-layout-grid="false" fo:text-align="center"/>
    </style:style>
    <style:style style:name="TableRow1130" style:family="table-row">
      <style:table-row-properties/>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tab-stops>
          <style:tab-stop style:type="left" style:position="0.1562in"/>
          <style:tab-stop style:type="left" style:position="0.9013in"/>
        </style:tab-stops>
      </style:paragraph-properties>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style:snap-to-layout-grid="false" fo:text-align="center" fo:margin-left="-0.075in" fo:margin-right="-0.0958in">
        <style:tab-stops/>
      </style:paragraph-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style:snap-to-layout-grid="false" fo:text-align="center"/>
    </style:style>
    <style:style style:name="TableRow1138" style:family="table-row">
      <style:table-row-propertie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widows="0" fo:orphans="0" style:snap-to-layout-grid="false" fo:margin-right="-0.0784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widows="0" fo:orphans="0" style:snap-to-layout-grid="false" fo:text-align="center" fo:margin-left="-0.075in" fo:margin-right="-0.0958in">
        <style:tab-stops/>
      </style:paragraph-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style:snap-to-layout-grid="false" fo:text-align="center"/>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style:style>
    <style:style style:name="P1153" style:parent-style-name="Normal" style:family="paragraph">
      <style:paragraph-properties fo:widows="0" fo:orphans="0" style:snap-to-layout-grid="fals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style:snap-to-layout-grid="false"/>
    </style:style>
    <style:style style:name="P1156" style:parent-style-name="Normal" style:family="paragraph">
      <style:paragraph-properties fo:widows="0" fo:orphans="0" style:snap-to-layout-grid="false"/>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text-properties style:font-size-complex="12pt"/>
    </style:style>
    <style:style style:name="P1162" style:parent-style-name="Normal" style:family="paragraph">
      <style:paragraph-properties fo:line-height="106%"/>
      <style:text-properties style:font-name-asian="Calibri" style:font-size-complex="12pt"/>
    </style:style>
    <style:style style:name="P1163" style:parent-style-name="Normal" style:master-page-name="MPF5"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165"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166" style:parent-style-name="Normal" style:family="paragraph">
      <style:paragraph-properties fo:margin-left="3.4375in" fo:text-indent="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175" style:parent-style-name="Normal" style:family="paragraph">
      <style:paragraph-properties fo:text-align="center" fo:text-indent="0.0833in">
        <style:tab-stops>
          <style:tab-stop style:type="left" style:position="4.725in"/>
          <style:tab-stop style:type="left" style:position="4.8236in"/>
        </style:tab-stops>
      </style:paragraph-properties>
      <style:text-properties style:font-size-complex="12pt" style:language-asian="ar" style:country-asian="SA"/>
    </style:style>
    <style:style style:name="P1176"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177" style:parent-style-name="Normal" style:family="paragraph">
      <style:paragraph-properties fo:line-height="150%">
        <style:tab-stops>
          <style:tab-stop style:type="left" style:position="4.725in"/>
          <style:tab-stop style:type="left" style:position="4.8236in"/>
        </style:tab-stops>
      </style:paragraph-properties>
      <style:text-properties style:font-size-complex="12pt" style:language-asian="ar" style:country-asian="SA"/>
    </style:style>
    <style:style style:name="P1178" style:parent-style-name="Normal" style:family="paragraph">
      <style:paragraph-properties>
        <style:tab-stops>
          <style:tab-stop style:type="left" style:position="4.725in"/>
          <style:tab-stop style:type="left" style:position="4.8236in"/>
        </style:tab-stops>
      </style:paragraph-properties>
      <style:text-properties style:font-name-asian="Calibri" fo:font-weight="bold" style:font-weight-asian="bold" style:font-size-complex="12pt"/>
    </style:style>
    <style:style style:name="P1179"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180"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181" style:parent-style-name="Normal" style:family="paragraph">
      <style:paragraph-properties fo:line-height="150%">
        <style:tab-stops>
          <style:tab-stop style:type="left" style:position="4.725in"/>
          <style:tab-stop style:type="left" style:position="4.8236in"/>
        </style:tab-stops>
      </style:paragraph-properties>
    </style:style>
    <style:style style:name="T1182" style:parent-style-name="DefaultParagraphFont" style:family="text">
      <style:text-properties fo:language="en" fo:country="US"/>
    </style:style>
    <style:style style:name="P1183" style:parent-style-name="Normal" style:family="paragraph">
      <style:paragraph-properties fo:text-align="justify" fo:margin-left="0.4909in" fo:text-indent="-0.0118in">
        <style:tab-stops/>
      </style:paragraph-properties>
      <style:text-properties fo:font-weight="bold" style:font-weight-asian="bold" fo:font-size="3pt" style:font-size-asian="3pt" style:font-size-complex="11pt"/>
    </style:style>
    <style:style style:name="P1184" style:parent-style-name="Normal" style:family="paragraph">
      <style:paragraph-properties fo:text-align="justify" fo:margin-left="0.1972in">
        <style:tab-stops/>
      </style:paragraph-properties>
      <style:text-properties fo:font-weight="bold" style:font-weight-asian="bold" fo:font-size="9pt" style:font-size-asian="9pt" style:font-size-complex="11pt"/>
    </style:style>
    <style:style style:name="P118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1186"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87"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88"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89"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1191" style:family="table-column">
      <style:table-column-properties style:column-width="0.7631in"/>
    </style:style>
    <style:style style:name="TableColumn1192" style:family="table-column">
      <style:table-column-properties style:column-width="5.9229in"/>
    </style:style>
    <style:style style:name="Table1190" style:family="table">
      <style:table-properties style:width="6.6861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6.5958in"/>
        </style:tab-stops>
      </style:paragraph-properties>
    </style:style>
    <style:style style:name="T1206" style:parent-style-name="DefaultParagraphFont" style:family="text">
      <style:text-properties fo:language="en" fo:country="US"/>
    </style:style>
    <style:style style:name="P12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20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6.5958in"/>
        </style:tab-stops>
      </style:paragraph-properties>
    </style:style>
    <style:style style:name="T1214" style:parent-style-name="DefaultParagraphFont" style:family="text">
      <style:text-properties fo:language="en" fo:country="US"/>
    </style:style>
    <style:style style:name="P121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21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6.5958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6.5958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6.5958in"/>
        </style:tab-stops>
      </style:paragraph-properties>
    </style:style>
    <style:style style:name="T1234" style:parent-style-name="DefaultParagraphFont" style:family="text">
      <style:text-properties fo:language="en" fo:country="US"/>
    </style:style>
    <style:style style:name="P1235"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236"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6.5958in"/>
        </style:tab-stops>
      </style:paragraph-properties>
    </style:style>
    <style:style style:name="T1242" style:parent-style-name="DefaultParagraphFont" style:family="text">
      <style:text-properties fo:language="en" fo:country="US"/>
    </style:style>
    <style:style style:name="P1243"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244"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1248"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49"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50"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51"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5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5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54"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5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56" style:parent-style-name="Normal" style:family="paragraph">
      <style:paragraph-properties fo:text-indent="0.5in">
        <style:tab-stops>
          <style:tab-stop style:type="left" style:position="4.725in"/>
          <style:tab-stop style:type="left" style:position="4.8236in"/>
        </style:tab-stops>
      </style:paragraph-properties>
    </style:style>
    <style:style style:name="T1257" style:parent-style-name="DefaultParagraphFont" style:family="text">
      <style:text-properties fo:font-weight="bold" style:font-weight-asian="bold" style:font-size-complex="12pt" style:language-asian="ar" style:country-asian="SA"/>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269"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27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271" style:parent-style-name="Normal" style:family="paragraph">
      <style:text-properties style:font-size-complex="12pt"/>
    </style:style>
    <style:style style:name="P1272" style:parent-style-name="Normal" style:family="paragraph">
      <style:paragraph-properties fo:text-align="end"/>
      <style:text-properties style:font-size-complex="12pt"/>
    </style:style>
    <style:style style:name="P1273" style:parent-style-name="Normal" style:family="paragraph">
      <style:paragraph-properties fo:margin-left="1.8in" fo:text-indent="1.0666in">
        <style:tab-stops/>
      </style:paragraph-properties>
      <style:text-properties style:font-size-complex="12pt"/>
    </style:style>
    <style:style style:name="P1274" style:parent-style-name="Normal" style:family="paragraph">
      <style:paragraph-properties fo:line-height="115%"/>
      <style:text-properties fo:font-weight="bold" style:font-weight-asian="bold" style:font-size-complex="12pt" style:language-asian="ar" style:country-asian="SA"/>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3">Suvestinė redakcija nuo 2024-12-04</text:span></text:p>
      <text:p text:style-name="P4"/>
      <text:p text:style-name="P5"><text:span text:style-name="T6">Sprendimas paskelbtas: TAR 2023-03-31, i. k. 2023-06079</text:span></text:p>
      <text:p text:style-name="P7"/>
      <text:p text:style-name="P8"/>
      <text:p text:style-name="P9"><text:span text:style-name="T10"><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text:span text:style-name="T17">DĖL<text:s/></text:span><text:span text:style-name="T18">Gyventojų iniciatyvų, skirtų ANYKŠČIŲ RAJONO gyvenamajai aplinkai gerinti,</text:span><text:span text:style-name="T19"><text:s/></text:span><text:span text:style-name="T20">PROJEKTŲ IDĖJŲ ATRANKOS IR<text:s/></text:span><text:span text:style-name="T21">FINANSAVIMO TVARKOS APRAŠO PATVIRTINIMO</text:span></text:p>
      <text:p text:style-name="P22"/>
      <text:p text:style-name="P23">2023 m. kovo 30 d. Nr. 1-TS-78</text:p>
      <text:p text:style-name="P24"><text:span text:style-name="T25">Anykščiai</text:span></text:p>
      <text:p text:style-name="P26"/>
      <text:p text:style-name="P27"><text:span text:style-name="T28">Vadovaudamasi Lietuvos Respublikos vietos savivaldos įstatymo<text:s/></text:span><text:span text:style-name="T29">4 straipsnio 11 punktu,</text:span><text:span text:style-name="T30"><text:s/>6 straipsnio 22 punktu, 16 straipsnio 4 dalimi, 18 straipsnio 1 dalimi,<text:s/></text:span><text:span text:style-name="T31">36 straipsniu<text:s/></text:span><text:span text:style-name="T32">b</text:span><text:span text:style-name="T33">ei<text:s/></text:span><text:span text:style-name="T34">Anykščių rajono savivaldybės 2023–2025 metų strateginiu veiklos plano, patvirtinto Anykščių rajono savivaldybės tarybos 2023 m. sausio 26 d. sprendimu Nr. 1-TS-1 „Dėl Anykščių rajono savivaldybės 2023–2025 metų strateginio veiklos plano patvirtinimo“,<text:s/></text:span><text:span text:style-name="T35">2</text:span><text:span text:style-name="T36"><text:s/>programos „Kryptingo verslo vystymo ir investicijų pritraukimo programa“ priemonę Nr. 2.1.2.12 „Gyventojų iniciatyvų programa“</text:span><text:span text:style-name="T37">,<text:s/></text:span><text:span text:style-name="T38">Anykščių rajono savivaldybės taryba</text:span><text:span text:style-name="T39"><text:s/>nusprendžia</text:span><text:span text:style-name="T40">:</text:span></text:p>
      <text:p text:style-name="P41"><text:span text:style-name="T42">1</text:span><text:span text:style-name="T43">.</text:span><text:span text:style-name="T44"><text:tab/></text:span><text:span text:style-name="T45">Patvirtinti<text:s/></text:span><text:span text:style-name="T46">Gyventojų iniciatyvų, skirtų Anykščių rajono gyvenamajai<text:s/></text:span><text:span text:style-name="T47">aplinkai gerinti, projektų idėjų atrankos ir finansavimo tvarkos aprašą</text:span><text:span text:style-name="T48"><text:s/></text:span><text:span text:style-name="T49">(pridedama).</text:span></text:p>
      <text:p text:style-name="P50"><text:span text:style-name="T51">2</text:span><text:span text:style-name="T52">.</text:span><text:span text:style-name="T53"><text:tab/>Pripažinti netekusiu galios Anykščių rajono savivaldybės tarybos 2022 m. birželio 30 d. sprendimą Nr. 1-TS-206 „Dėl Gyventojų iniciatyvų, skirtų Anykščių miesto<text:s/></text:span><text:span text:style-name="T54">gyvenamajai aplinkai gerinti, projektų idėjų atrankos ir finansavimo tvarkos aprašo patvirtinimo“.</text:span></text:p>
      <text:p text:style-name="P55"><text:span text:style-name="T56">Š</text:span><text:span text:style-name="T57">is sprendimas skelbiamas Teisės aktų registre ir Savivaldybės interneto svetainėje www.anyksciai.lt.</text:span></text:p>
      <text:p text:style-name="P58"/>
      <text:p text:style-name="P59"/>
      <text:p text:style-name="P60"/>
      <text:p text:style-name="P61">Meras<text:tab/>Sigutis Obelevičius</text:p>
      <text:p text:style-name="P62"/>
      <text:soft-page-break/>
      <text:p text:style-name="P63">PATVIRTINTA</text:p>
      <text:p text:style-name="P65">Anykščių rajono savivaldybės tarybos</text:p>
      <text:p text:style-name="P66">2023 m. kovo 30 d. sprendimu Nr. 1-TS-78</text:p>
      <text:p text:style-name="P67"/>
      <text:p text:style-name="P68"/>
      <text:p text:style-name="P69"><text:span text:style-name="T70">GYVENTOJŲ INICIATYVŲ, SKIRTŲ ANYKŠČIŲ RAJONO GYVENAMAJAI APLINKAI</text:span><text:span text:style-name="T71"><text:s/>GERINTI, PROJEKTŲ IDĖJŲ ATRANKOS IR FINANS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yventojų iniciatyvų, skirtų Anykščių rajono gyvenamajai aplinkai gerinti, projektų idėjų atrankos ir finansavimo tvarkos aprašas<text:s/></text:span><text:span text:style-name="T82">(toliau –Aprašas) nustato<text:s/></text:span><text:span text:style-name="T83">Anykščių rajono<text:s/></text:span><text:span text:style-name="T84">savivaldybės (toliau – Savivaldybė) biudžeto lėšomis finansuojamų Savivaldybės gyventojų iniciatyvų, projektų idėjų pasiūlymų teikimo, vertinimo, atrankos, balsavimo, projektų finansavimo ir įgyvendinimo tvarką.<text:s/></text:span></text:p>
      <text:p text:style-name="P85"><text:span text:style-name="T86">2</text:span><text:span text:style-name="T87">. Aprašo finansavimo tikslas – didinti gyventojų įtraukimo į Savivaldybės biudžeto formavimą galimybes ir Savivaldybės strateginio veiklos plano įgyvendinimą, siekiant didinti gyventojų pasitikėjimą bei skaidrinti viešųjų lėšų panaudojimą.</text:span></text:p>
      <text:p text:style-name="P88"><text:span text:style-name="T89">Pagrindiniai</text:span><text:span text:style-name="T90"><text:s/>uždaviniai yra skatinti gyventojų iniciatyvas Savivaldybėje, gerinti ir stiprinti vietinės valdžios ryšius su gyventojais, aktyvinti gyventojų dalyvavimą atnaujinant ir sukuriant viešąsias erdves.</text:span></text:p>
      <text:p text:style-name="P91"><text:span text:style-name="T92">3</text:span><text:span text:style-name="T93">. Savivaldybės gyventojų projektų idėjos, skirtos vie</text:span><text:span text:style-name="T94">šajai,<text:s/></text:span><text:span text:style-name="T95">Anykščių<text:s/></text:span><text:span text:style-name="T96">rajono gyvenamajai aplinkai gerinti, įgyvendinamos kasmet, numatant tam priemonę Savivaldybės strateginiame veiklos plane ir lėšas Savivaldybės biudžete.</text:span></text:p>
      <text:p text:style-name="P97"><text:span text:style-name="T98">4</text:span><text:span text:style-name="T99">.<text:s/></text:span><text:span text:style-name="T100">Apraše vartojamos sąvokos:</text:span></text:p>
      <text:p text:style-name="P101"><text:span text:style-name="T102">4.1</text:span><text:span text:style-name="T103">.<text:s/></text:span><text:span text:style-name="T104">Dalyvaujamasis biudžetas</text:span><text:span text:style-name="T105"><text:s/>– Savivaldybės strat</text:span><text:span text:style-name="T106">eginio veiklos plano priemonė, įtraukianti gyventojus į strateginio veiklos plano įgyvendinimą ir sprendimų priėmimą,<text:s/></text:span><text:span text:style-name="T107">didinanti gyventojų pasitikėjimą Savivaldybe ir padedanti skaidrinti viešųjų lėšų panaudojimą.</text:span></text:p>
      <text:p text:style-name="P108"><text:span text:style-name="T109">4.2</text:span><text:span text:style-name="T110">.<text:s/></text:span><text:span text:style-name="T111">Darbo grupė</text:span><text:span text:style-name="T112"><text:s/>– Savivaldybės mero po</text:span><text:span text:style-name="T113">tvarkiu sudaryta darbo grupė,</text:span><text:span text:style-name="T114"><text:s/>kurios funkcija – teikti siūlymus dėl Aprašo pakeitimo, įvertinti pateiktus projektų idėjų pasiūlymus, sudaryti atrinktų projektų idėjų sąrašą ir pateikti jį tolimesniam projektų atrankos etapui –<text:s/></text:span><text:span text:style-name="T115">gyventojų</text:span><text:span text:style-name="T116"><text:s/></text:span><text:span text:style-name="T117">balsavimui.</text:span></text:p>
      <text:p text:style-name="P118"><text:span text:style-name="T119">4.3</text:span><text:span text:style-name="T120">.<text:s/></text:span><text:span text:style-name="T121">Balsavimas už projektų įgyvendinimą</text:span><text:span text:style-name="T122"><text:s/>– visuomenės balsavimas (kvietime teikti projektų idėjų pasiūlymus nurodytomis priemonėmis) už pareiškėjų pateiktus ir Darbo grupės atrinktus projektų idėjų pasiūlymus.</text:span></text:p>
      <text:p text:style-name="P123"><text:span text:style-name="T124">4.4</text:span><text:span text:style-name="T125">.<text:s/></text:span><text:span text:style-name="T126">Infrastruktūra</text:span><text:span text:style-name="T127"><text:s/>– įvairių veiklos sričių objektų, aptarnaujančių ūkį ir gyventojus, kompleksas (paslaugoms teikti ar gyventojų aplinkos kokybei gerinti reikalingi objektai, inžineriniai tinklai, susisiekimo komunikacijos, komunaliniai, visuomeniniai objektai).<text:s/></text:span></text:p>
      <text:p text:style-name="P128"><text:span text:style-name="T129">4.5</text:span><text:span text:style-name="T130">.<text:s/></text:span><text:span text:style-name="T131">Pa</text:span><text:span text:style-name="T132">reiškėjas:</text:span></text:p>
      <text:p text:style-name="P133"><text:span text:style-name="T134">4.5.1</text:span><text:span text:style-name="T135">.</text:span><text:span text:style-name="T136"><text:s/>asmuo, ne jaunesnis nei 16 metų, siūlantis gyvenamosios aplinkos gerinimo projekto idėją ir surinkęs ne mažiau nei 20 (dvidešimt) gyventojų raštiškų pritarimų, palaikančių projekto idėjos pasiūlymą;</text:span></text:p>
      <text:p text:style-name="P137"><text:span text:style-name="T138">4.5.2</text:span><text:span text:style-name="T139">.<text:s/></text:span><text:span text:style-name="T140">pelno nesiekiantis<text:s/></text:span><text:span text:style-name="T141">juridinis asmuo, gyvenamosios vietovės bendruomenė (kaip tai reglamentuoja Lietuvos Respublikos vietos savivaldos įstatymas), nevyriausybinė organizacija.</text:span></text:p>
      <text:p text:style-name="P142"><text:span text:style-name="T143">4.6</text:span><text:span text:style-name="T144">.<text:s/></text:span><text:span text:style-name="T145">Projektas</text:span><text:span text:style-name="T146"><text:s/>– laiku apibrėžta nekomercinė kryptingos veiklos priemonių visuma, kurios tiksla</text:span><text:span text:style-name="T147">s – įgyvendinti Savivaldybės strateginius tikslus ir kurio apimtis neviršija einamųjų metų biudžete priemonei numatytos lėšų sumos.<text:s/></text:span></text:p>
      <text:p text:style-name="P148"><text:span text:style-name="T149">4.7</text:span><text:span text:style-name="T150">.<text:s/></text:span><text:span text:style-name="T151">Projekto idėjos p</text:span><text:span text:style-name="T152">asiūlymas</text:span><text:span text:style-name="T153"><text:s/>–<text:s/></text:span><text:span text:style-name="T154">pagal specialią Savivaldybės Tarybos patvirtintą formą parengtas dokumentas su prieda</text:span><text:span text:style-name="T155">is,<text:s/></text:span><text:span text:style-name="T156">kurį pateikia pareiškėjas, siūlantis projekto idėją<text:s/></text:span><text:span text:style-name="T157">(Aprašo 1 priedas)</text:span><text:span text:style-name="T158">.</text:span></text:p>
      <text:p text:style-name="P159"><text:span text:style-name="T160">4.8</text:span><text:span text:style-name="T161">.</text:span><text:span text:style-name="T162"><text:s/></text:span><text:span text:style-name="T163">Vieša atranka</text:span><text:span text:style-name="T164"> – visuomenės balsavimas (Kvietime nurodytomis priemonėmis) už pareiškėjų pateiktas ir atrinktas projektų idėjas.</text:span></text:p>
      <text:p text:style-name="P165"/>
      <text:p text:style-name="P166"><text:span text:style-name="T167">II</text:span><text:span text:style-name="T168"> SKYRIUS</text:span></text:p>
      <text:p text:style-name="P169"><text:span text:style-name="T170">PROJEKTŲ IDĖJŲ PASIŪLYMŲ</text:span><text:span text:style-name="T171"><text:s/>TEIKIMO TVARKA</text:span></text:p>
      <text:p text:style-name="P172"/>
      <text:p text:style-name="P173"><text:span text:style-name="T174">5</text:span><text:span text:style-name="T175">. Projektų idėjų pasiūlymai teikiami vadovaujantis Aprašu bei Kvietime nustatyta tvarka ir terminais. Kvietimas skelbiamas interneto svetainėje<text:s/></text:span>https://<text:span text:style-name="T176">dalyvauk.anyksciai.lt ir kitose visuomenės informavimo priemonėse (socialiniuose t</text:span><text:span text:style-name="T177">inkluose ir kt.).</text:span></text:p>
      <text:p text:style-name="P178"><text:span text:style-name="T179">6</text:span><text:span text:style-name="T180">. Kvietime nurodoma:</text:span></text:p>
      <text:p text:style-name="P181"><text:span text:style-name="T182">6.1</text:span><text:span text:style-name="T183">.<text:s/></text:span><text:span text:style-name="T184">g</text:span><text:span text:style-name="T185">yventojų inicijuotų projektų, skirtų viešajai,<text:s/></text:span><text:span text:style-name="T186">Anykščių<text:s/></text:span><text:span text:style-name="T187">rajono<text:s/></text:span><text:span text:style-name="T188">gyvenamajai aplinkai gerinti, įgyvendinimui</text:span><text:span text:style-name="T189"><text:s/>suplanuota lėšų suma;</text:span></text:p>
      <text:p text:style-name="P190"><text:span text:style-name="T191">6.2</text:span><text:span text:style-name="T192">. projektų idėjų pasiūlymų priėmimo laikotarpis, kuris turi būti ne<text:s/></text:span><text:span text:style-name="T193">trumpesnis kaip 15 (penkiolika) darbo dienų</text:span><text:span text:style-name="T194">;<text:s/></text:span></text:p>
      <text:p text:style-name="P195"><text:span text:style-name="T196">6.3</text:span><text:span text:style-name="T197">. projektų idėjų pasiūlymų teikimo būdai ir adresai;</text:span></text:p>
      <text:p text:style-name="P198"><text:span text:style-name="T199">6.4</text:span><text:span text:style-name="T200">.<text:s/></text:span><text:span text:style-name="T201">atsakingų<text:s/></text:span><text:span text:style-name="T202">ir konsultaciją teikiančių<text:s/></text:span><text:span text:style-name="T203">Savivaldybės darbuotojų vardai, pavardės, pareigos ir kontaktiniai duomenys;</text:span></text:p>
      <text:p text:style-name="P204"><text:span text:style-name="T205">6.5</text:span><text:span text:style-name="T206">. kita reikalinga in</text:span><text:span text:style-name="T207">formacija.<text:s/></text:span></text:p>
      <text:p text:style-name="P208"><text:span text:style-name="T209">7</text:span><text:span text:style-name="T210">. Pareiškėjai Kvietime nustatyta tvarka ir terminais pateikia užpildytą nustatytos formos <text:s/>projekto idėjos pasiūlymą (Aprašo 1 priedas) ir privalomą pateikti kitą reikalingą informaciją.<text:s/></text:span></text:p>
      <text:p text:style-name="P211"><text:span text:style-name="T212">8</text:span><text:span text:style-name="T213">. Reikalavimai projekto idėjos pasiūlymui:<text:s/></text:span></text:p>
      <text:p text:style-name="P214"><text:span text:style-name="T215">8.1</text:span><text:span text:style-name="T216">. kartu su projekto idėjos pasiūlymu (Aprašo 1 priedas) turi būti pateiktas Pritarimas projekto idėjai:<text:s/></text:span><text:span text:style-name="T217">su asmenų vardais, pavardėmis, kontaktiniais telefonų numeriais, faktinėmis gyvenamosiomis vietomis, parašais, kuriais palaikomas siūlomas projekta</text:span><text:span text:style-name="T218">s</text:span><text:span text:style-name="T219"><text:s/>(Aprašo 2 priedas) bei kitus<text:s/></text:span><text:span text:style-name="T220">dokumentus, kuriuos, pareiškėjo nuomone, tikslinga pateikti</text:span><text:span text:style-name="T221">;</text:span></text:p>
      <text:p text:style-name="P222"><text:span text:style-name="T223">8.2</text:span><text:span text:style-name="T224">. projektas turi būti įgyvendinamas Anykščių rajone, Savivaldybės nuosavybės, panaudos ar patikėjimo teise valdomoje arba valstybinėje žemėje, kuri skirta vi</text:span><text:span text:style-name="T225">ešam naudojimui;<text:s/></text:span></text:p>
      <text:p text:style-name="P226"><text:span text:style-name="T227">8.3</text:span><text:span text:style-name="T228">.<text:s/></text:span><text:span text:style-name="T229">projektų idėjų pasiūlymai teikiami viešosios infrastruktūros<text:s/></text:span><text:span text:style-name="T230">(išskyrus gatvių / kelių apšvietimo įrengimą, rekonstrukciją ir remontą, gatvių / kelių, šaligatvių, pėsčiųjų, dviračių takų įrengimą, rekonstrukciją ir remontą) srityje,<text:s/></text:span><text:span text:style-name="T231">nekomerciniai, viešosios ir gyvenamosios aplinkos gerinimo projektai;</text:span></text:p>
      <text:p text:style-name="P232"><text:span text:style-name="T233">8.4</text:span><text:span text:style-name="T234">. projek</text:span><text:span text:style-name="T235">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36"><text:span text:style-name="T237">8.5</text:span><text:span text:style-name="T238">.<text:s/></text:span><text:span text:style-name="T239">projekto veiklomis sukurti rezultatai turi atitikti Lietuvos Respublikos architektūros įstatyme numatytus reikalavimus architektūros kokybei;</text:span></text:p>
      <text:p text:style-name="P240"><text:span text:style-name="T241">8.6</text:span><text:span text:style-name="T242">. sprendimų racionalumas, įvertinus statinio projektavimo ir projekto įgyvendinimo kainos santykio optimalu</text:span><text:span text:style-name="T243">mą.</text:span></text:p>
      <text:p text:style-name="P244"><text:span text:style-name="T245">9</text:span><text:span text:style-name="T246">.<text:s/></text:span><text:span text:style-name="T247">Projektų idėjų pasiūlymai iki Kvietime nurodyto termino pabaigos gali būti pateikti vienu iš šių būdų:<text:s/></text:span></text:p>
      <text:p text:style-name="P248"><text:span text:style-name="T249">9.1</text:span><text:span text:style-name="T250">. tiesiogiai pristatyti į Savivaldybės administracijos „Vieną langelį“ adresu J. Biliūno g. 23, 29111<text:s/></text:span><text:span text:style-name="T251">Anykščiai. Projekto idėjos pasiū</text:span><text:span text:style-name="T252">lymas pateikiamas užklijuotame voke,<text:s/></text:span><text:span text:style-name="T253">ant kurio nurodoma: „Gyventojų iniciatyvų programai“;</text:span></text:p>
      <text:p text:style-name="P254"><text:span text:style-name="T255">9.2</text:span><text:span text:style-name="T256">.</text:span><text:span text:style-name="T257"><text:s/>siųsti paštu ar per pašto kurjerį adresu Savivaldybės administracijai, J. Biliūno g. 23, 29111 Anykščiai, ant<text:s/></text:span><text:span text:style-name="T258">voko nurodant<text:s/></text:span><text:span text:style-name="T259">„Gyventojų iniciatyvų<text:s/></text:span><text:span text:style-name="T260">programai“;</text:span></text:p>
      <text:p text:style-name="P261"><text:span text:style-name="T262">9.3</text:span><text:span text:style-name="T263">. užpildyti<text:s/></text:span><text:span text:style-name="T264">el. formą, naudojantis interneto svetaine<text:s/></text:span>https://<text:span text:style-name="T265">dalyvauk.anyksciai.lt;</text:span></text:p>
      <text:p text:style-name="P266"><text:span text:style-name="T267">9.4</text:span><text:span text:style-name="T268">. el. paštu info@anyksciai.lt, pateikiant dokumentus, pasirašytus kvalifikuotu el. parašu.</text:span></text:p>
      <text:p text:style-name="P269"><text:span text:style-name="T270">10</text:span><text:span text:style-name="T271">. Pateikti projektų idėjų pasiūlymai registruo</text:span><text:span text:style-name="T272">jami Savivaldybės administracijoje galiojančia bendra gautų dokumentų registravimo tvarka.</text:span></text:p>
      <text:p text:style-name="P273"><text:span text:style-name="T274">11</text:span><text:span text:style-name="T275">.<text:s/></text:span><text:span text:style-name="T276">Projekto idėjos pasiūlymas laikomas pateiktas laiku, jei ant voko nurodyta pašto darbuotojo ar kurjerio antspaudo data, ar elektroninio laiško siuntimo data<text:s/></text:span><text:span text:style-name="T277">yra ne vėlesnė nei Kvietime nurodyta paskutinė projektų idėjų pasiūlymų pateikimo diena.</text:span></text:p>
      <text:p text:style-name="P278"><text:span text:style-name="T279">12</text:span><text:span text:style-name="T280">. Teikiant paraišką su dokumentais popierine forma, ji turi būti užpildyta kompiuteriu, pasirašyta, sunumeruota ir atspausdinta.</text:span></text:p>
      <text:p text:style-name="P281"><text:span text:style-name="T282">13</text:span><text:span text:style-name="T283">.<text:s/></text:span><text:span text:style-name="T284">P</text:span><text:span text:style-name="T285">areiškėjas gali pateikt</text:span><text:span text:style-name="T286">i</text:span><text:span text:style-name="T287">  1 (vieną) </text:span><text:span text:style-name="T288">projekto idėjos pasiūlymą.<text:s/></text:span></text:p>
      <text:p text:style-name="P289"><text:span text:style-name="T290">14</text:span><text:span text:style-name="T291">. Pritarime projekto idėjai pateikti asmens duomenys bus naudojami patikrinti, ar pritarimą projekto idėjai pateikę asmenys su projekto idėja yra susieti gyvenimo kaimynystėje poreikiais ir interesais.</text:span></text:p>
      <text:p text:style-name="P292"><text:span text:style-name="T293">15</text:span><text:span text:style-name="T294">.</text:span><text:span text:style-name="T295"><text:s/></text:span><text:span text:style-name="T296">Pareiškėjai rengdami projektus gali konsultuotis su Savivaldybės darbuotojais, kurių kontaktai kartu su kvietimu teikti idėjas skelbiami interneto svetainėje<text:s/></text:span>https://<text:span text:style-name="T297">dalyvauk.anyksciai.lt<text:s/></text:span><text:span text:style-name="T298">ir kitose visuomenės informavimo priemonėse</text:span><text:span text:style-name="T299">.</text:span></text:p>
      <text:p text:style-name="P300"><text:span text:style-name="T301">16</text:span><text:span text:style-name="T302">. Pareiškėjas tu</text:span><text:span text:style-name="T303">ri teisę projekto idėjos pasiūlymą atsiimti iki balsavimo už projekto įgyvendinimą paskelbimą viešai.</text:span></text:p>
      <text:p text:style-name="P304"/>
      <text:p text:style-name="P305"><text:span text:style-name="T306">III</text:span><text:span text:style-name="T307"><text:s/>SKYRIUS</text:span></text:p>
      <text:p text:style-name="P308"><text:span text:style-name="T309">PROJEKTŲ IDĖJŲ PASIŪLYMŲ VERTINIMAS IR ATRANKA</text:span></text:p>
      <text:p text:style-name="P310"/>
      <text:p text:style-name="P311"><text:span text:style-name="T312">17</text:span><text:span text:style-name="T313">. Pateikti projektų idėjų pasiūlymai vertinami pasibaigus jų priėmimo terminui.</text:span></text:p>
      <text:p text:style-name="P314"><text:span text:style-name="T315">18</text:span><text:span text:style-name="T316">. Projektų idėjų pasiūlymų vertinimas atliekamas ne ilgiau kaip per 45 (keturiasdešimt penkias) darbo dienas nuo Kvietime nurodytos paskutinės projektų idėjų pasiūlymų pateikimo dienos.</text:span></text:p>
      <text:p text:style-name="P317"><text:span text:style-name="T318">19</text:span><text:span text:style-name="T319">. Pateiktus projektų idėjų pasiūlymus vertina sudaryta<text:s/></text:span><text:span text:style-name="T320">Darbo grupė.</text:span></text:p>
      <text:p text:style-name="P321"><text:span text:style-name="T322">20</text:span><text:span text:style-name="T323">. Darbo grupę sudaro ne mažiau kaip 5 (penki) nariai. Darbo grupė susideda iš Savivaldybės administracijos darbuotojų ir ne mažiau kaip 1 (vieno) nevyriausybinės organizacijos nario. Darbo grupės posėdis yra teisėtas, jei jame dalyvauja<text:s/></text:span><text:span text:style-name="T324">ne mažiau kaip 2/3 jos narių.<text:s/></text:span><text:span text:style-name="T325">Darbo grupė<text:s/></text:span><text:span text:style-name="T326">projektų idėjų pasiūlymus vertina posėdyje dalyvaujančių narių dauguma.<text:s/></text:span><text:span text:style-name="T327">Jeigu balsai pasiskirsto po lygiai, galutinį sprendimą lemia Darbo grupės vadovo balsas. Darbo grupės sprendimai įforminami protokolu, kurį pa</text:span><text:span text:style-name="T328">sirašo visi dalyvavę nariai. Posėdis gali vykti ir nuotoliniu būdu.</text:span></text:p>
      <text:p text:style-name="P329"><text:span text:style-name="T330">21</text:span><text:span text:style-name="T331">. Pateiktų projektų idėjų pasiūlymų vertinimas vyksta trimis etapais:</text:span></text:p>
      <text:p text:style-name="P332"><text:span text:style-name="T333">21.1</text:span><text:span text:style-name="T334">. administracinės atitikties vertinimas;</text:span></text:p>
      <text:p text:style-name="P335"><text:span text:style-name="T336">21.2</text:span><text:span text:style-name="T337">.<text:s/></text:span><text:span text:style-name="T338">Darbo grupės<text:s/></text:span><text:span text:style-name="T339">vykdoma projektų idėjų pasiūlymų atranka;</text:span></text:p>
      <text:p text:style-name="P340"><text:span text:style-name="T341">21.3</text:span><text:span text:style-name="T342">. vieša projekto idėjų atranka (</text:span><text:span text:style-name="T343">gyventojų</text:span><text:span text:style-name="T344"><text:s/></text:span><text:span text:style-name="T345">balsavimas už projektus).<text:s/></text:span></text:p>
      <text:p text:style-name="P346"><text:span text:style-name="T347">22</text:span><text:span text:style-name="T348">. Administracinės atitikties vertinimas atliekamas per 15 (penkiolika) darbo dienų nuo Kvietime nurodytos paskutinės projektų idėjų pasiūlymų pateikimo dienos.</text:span></text:p>
      <text:p text:style-name="P349"><text:span text:style-name="T350">23</text:span><text:span text:style-name="T351">. Adm</text:span><text:span text:style-name="T352">inistracinės atitikties vertinimo metu tikrinama, ar:<text:s/></text:span></text:p>
      <text:p text:style-name="P353"><text:span text:style-name="T354">23.1</text:span><text:span text:style-name="T355">. projekto idėjos pasiūlymas ir prie jo pridėti dokumentai gauti iki projekto idėjos pasiūlymo pateikimo termino pabaigos;</text:span></text:p>
      <text:p text:style-name="P356"><text:span text:style-name="T357">23.2</text:span><text:span text:style-name="T358">. projekto idėjos pasiūlymas užpildytas šio Aprašo 1 priede<text:s/></text:span><text:span text:style-name="T359">nustatytoje projekto idėjos pasiūlymo formoje, užpildytas tinkamai, t. y. užpildytas kompiuteriu, lietuvių kalba, užpildytos visos formos grafos, dokumentas pasirašytas;</text:span></text:p>
      <text:p text:style-name="P360"><text:span text:style-name="T361">23.3</text:span><text:span text:style-name="T362">. pateikti visi Aprašo 1 priede nurodyti kartu su projekto idėjos pasiūlymu pr</text:span><text:span text:style-name="T363">ivalomi pateikti dokumentai;</text:span></text:p>
      <text:p text:style-name="P364"><text:span text:style-name="T365">23.4</text:span><text:span text:style-name="T366">.<text:s/></text:span>projekto idėjos pasiūlymą pateikė pareiškėjas atitinkantis Aprašo 4.5 papunkčio sąvoką;</text:p>
      <text:p text:style-name="P367"><text:span text:style-name="T368">23.5</text:span><text:span text:style-name="T369">.<text:s/></text:span><text:span text:style-name="T370">projekto idėjai pritariančių asmenų duomenys, atsitiktine tvarka, tikrinami apklausiant ne mažiau kaip 25 proc. asmenų<text:s/></text:span><text:span text:style-name="T371">iš<text:s/></text:span><text:span text:style-name="T372">pateikto sąrašo (2 priedas).</text:span></text:p>
      <text:p text:style-name="P373"><text:span text:style-name="T374">24</text:span><text:span text:style-name="T375">. Jei pateikta neišsami ar netiksli informacija ir nėra galimybės tinkamai įvertinti administracinę atitiktį, vertintojai turi teisę paprašyti pareiškėjo per 3 (tris) darbo dienas pateikti trūkstamą informaciją ir (a</text:span><text:span text:style-name="T376">r) dokumentus, papildyti ar patikslinti pateiktą informaciją. Jei pareiškėjas per 3 (tris) darbo dienas nuo šio prašymo gavimo dienos prašomos informacijos ir (ar) dokumentų nepateikia arba pateikia ne visą prašomą informaciją ir (ar) ne visus prašomus dok</text:span><text:span text:style-name="T377">umentus, Darbo grupės nariai vertina paraišką remdamiesi pateiktais dokumentais.<text:s/></text:span></text:p>
      <text:p text:style-name="P378"><text:span text:style-name="T379">25</text:span><text:span text:style-name="T380">. Administracinės atitikties vertinimą<text:s/></text:span><text:span text:style-name="T381">(Aprašo 3 priedas)<text:s/></text:span><text:span text:style-name="T382">atlieka<text:s/></text:span><text:span text:style-name="T383">Darbo grupės vadovas, kuris administracinę atitiktį atitinkančias projektų idėjas vertinti perduoda Da</text:span><text:span text:style-name="T384">rbo grupei.</text:span></text:p>
      <text:p text:style-name="P385"><text:span text:style-name="T386">26</text:span><text:span text:style-name="T387">. Projektų idėjų pasiūlymus, atitinkančius visus Aprašo 23.1–23.5 papunkčiuose nurodytus administracinės atitikties vertinimo kriterijus, ne vėliau kaip per 15 (penkiolika) darbo dienų nuo projektų idėjų pasiūlymų administracinės atitikti</text:span><text:span text:style-name="T388">es patikrinimo, Darbo grupė įvertina, ar:<text:s/></text:span></text:p>
      <text:p text:style-name="P389"><text:span text:style-name="T390">26.1</text:span><text:span text:style-name="T391">. projekto įgyvendinimas numatytas Anykščių rajono teritorijoje,<text:s/></text:span><text:span text:style-name="T392">valstybės ar Savivaldybės<text:s/></text:span><text:span text:style-name="T393">nuosavybės, panaudos ar patikėjimo teise valdomoje</text:span><text:span text:style-name="T394"><text:s/>žemėje,<text:s/></text:span><text:span text:style-name="T395">kuri skirta bendram, viešam naudojimui;</text:span></text:p>
      <text:p text:style-name="P396"><text:span text:style-name="T397">26.2</text:span><text:span text:style-name="T398">. projekt</text:span><text:span text:style-name="T399">as yra techniškai įgyvendinamas projekto idėjos pasiūlyme nurodytoje vietoje;<text:s/></text:span></text:p>
      <text:p text:style-name="P400"><text:span text:style-name="T401">26.3</text:span><text:span text:style-name="T402">. projekto idėjos pasiūlyme pateiktos preliminarios sąmatos išlaidų pagrįstumas yra realus, skirtas projekto tikslams ir rezultatams pasiekti;</text:span></text:p>
      <text:p text:style-name="P403"><text:span text:style-name="T404">26.4</text:span><text:span text:style-name="T405">. projekto veiklom</text:span><text:span text:style-name="T406">is sukurti rezultatai (infrastruktūra) nebus naudojami komerciniais tikslais;<text:s/></text:span></text:p>
      <text:p text:style-name="P407"><text:span text:style-name="T408">26.5</text:span><text:span text:style-name="T409">. projekto veiklomis sukurtų rezultatų išlaikymas neviršys idėjos įgyvendinimo kainos ir išlaikymas nesudarys didelės finansinės naštos;</text:span></text:p>
      <text:p text:style-name="P410"><text:span text:style-name="T411">26.6</text:span><text:span text:style-name="T412">.<text:s/></text:span><text:span text:style-name="T413">planuojama projekto idėjos vertė neviršija tų metų numatytų priemonei skirtų lėšų biudžete;<text:s/></text:span></text:p>
      <text:p text:style-name="P414"><text:span text:style-name="T415">26.7</text:span><text:span text:style-name="T416">. projektas neprieštarauja esamų projektų, vykdomų ar suprojektuotų toje pačioje teritorijoje, sprendiniams;</text:span></text:p>
      <text:p text:style-name="P417"><text:span text:style-name="T418">26.8</text:span><text:span text:style-name="T419">. projekto idėjos pasiūlymas sukurs nu</text:span><text:span text:style-name="T420">matomą vertę bendruomenei ir gyvenamosios aplinkos gerinimui;</text:span></text:p>
      <text:p text:style-name="P421"><text:span text:style-name="T422">26.9</text:span><text:span text:style-name="T423">.</text:span><text:span text:style-name="T424"><text:s/>projekto idėjos pasiūlymas atitinka šio Aprašo 8 punkto reikalavimus.</text:span></text:p>
      <text:p text:style-name="P425"><text:span text:style-name="T426">27</text:span><text:span text:style-name="T427">.<text:s/></text:span><text:span text:style-name="T428">Darbo grupės atrinktų tinkamų finansuoti ir įgyvendinti projektų sąrašas (be projekto idėjos pasiūlymo<text:s/></text:span><text:span text:style-name="T429">pareiškėjo ir pritarusių asmenų projekto idėjai asmens duomenų) tvirtinamas Administracijos direktoriaus įsakymu, kuriame nurodoma: projekto pavadinimas, planuojama projekto įgyvendinimo vieta, projekto vertė ir trumpas projekto aprašymas. Atrinktos projek</text:span><text:span text:style-name="T430">tų idėjos skelbiamos interneto svetainėje https://dalyvauk.anyksciai.lt ir kitose visuomenės informavimo priemonėse.</text:span><text:s/></text:p>
      <text:p text:style-name="P431">Punkto pakeitimai:</text:p>
      <text:p text:style-name="P432"><text:span text:style-name="T433">Nr.<text:s/></text:span><text:a xlink:href="https://www.e-tar.lt/portal/legalAct.html?documentId=849196f4b13d11ef88c08519262548c4" office:target-frame-name="_top" xlink:show="replace"><text:span text:style-name="T434">1-TS-298</text:span></text:a><text:span text:style-name="T435">, 2024-11</text:span><text:span text:style-name="T436">-28, paskelbta TAR 2024-12-03, i. k. 2024-21282</text:span></text:p>
      <text:p text:style-name="Normal"/>
      <text:p text:style-name="P437"><text:span text:style-name="T438">28</text:span><text:span text:style-name="T439">.</text:span><text:span text:style-name="T440"><text:s/>Pareiškėjai, kurių projektų idėjų pasiūlymų administracinė atitiktis įvertinta neigiamai arba pareiškėjai, kurių projektų idėjų pasiūlymai neatitiko šio Aprašo 26.1–26.9 papunkčiuose</text:span><text:span text:style-name="T441"><text:s/></text:span><text:span text:style-name="T442">nurodyto (-ų) re</text:span><text:span text:style-name="T443">ikalavimo (-ų), prieš paskelbiant atrinktų idėjų sąrašą, informuojami projekto idėjos pasiūlyme nurodytais kontaktais.<text:s/></text:span></text:p>
      <text:p text:style-name="P444"/>
      <text:p text:style-name="P445"><text:span text:style-name="T446">IV</text:span><text:span text:style-name="T447"><text:s/>SKYRIUS</text:span></text:p>
      <text:p text:style-name="P448"><text:span text:style-name="T449">GYVENTOJŲ BALSAVIMO UŽ PROJEKTŲ ĮGYVENDINIMĄ PROCEDŪROS<text:s/></text:span></text:p>
      <text:p text:style-name="P450"/>
      <text:p text:style-name="P451"><text:span text:style-name="T452">29</text:span><text:span text:style-name="T453">. Savivaldybėje gyvenamąją vietą deklaravę gyventojai, ne jaunesni nei 16 metų, savo nuomonę apie projektų įgyvendinimą išreiškia balsavimu.<text:s/></text:span></text:p>
      <text:p text:style-name="P454"><text:span text:style-name="T455">30</text:span><text:span text:style-name="T456">. Paskelbus nuasmenintą atrinktų idėjų sąrašą balsavimas vyksta interneto svetainėje <text:s/>https://dalyvauk.anyks</text:span><text:span text:style-name="T457">ciai.lt, kuris vyksta 15 (penkiolika) darbo dienų nuo balsavimo paskelbimo datos. Neturint galimybės balsuoti internetu, balsuoti galima atvykus į Savivaldybės administracijos Bendrąjį ir ūkio skyrių ir kreipiantis į Vieno langelio specialistą adresu J. Bi</text:span><text:span text:style-name="T458">liūno g. 23, 29111 Anykščiai bei į Savivaldybės seniūnijas</text:span><text:span text:style-name="T459">, Anykščių rajono savivaldybės Liudvikos ir Stanislovo Didžiulių viešosios bibliotekos skyrius (toliau – Savivaldybės bibliotekos skyriai) ir užpildant balsavimo kortelę. Balsavimas vykdomas pasitel</text:span><text:span text:style-name="T460">kiant seniūnaičius, bendruomenės pirmininkus. Informacija dėl Savivaldybės seniūnijose, bendruomenėse ar Savivaldybės bibliotekos skyriuose vykdomo balsavimo pateikiama Anykščių rajono savivaldybės interneto svetainėje, Savivaldybės seniūnijų ir Savivaldyb</text:span><text:span text:style-name="T461">ės bibliotekos skyrių internetiniuose tinklapiuose ir skelbimų lentose.</text:span><text:s/></text:p>
      <text:p text:style-name="P462">Punkto pakeitimai:</text:p>
      <text:p text:style-name="P463"><text:span text:style-name="T464">Nr.<text:s/></text:span><text:a xlink:href="https://www.e-tar.lt/portal/legalAct.html?documentId=d322bb706c3511efafbb8694c098bac5" office:target-frame-name="_top" xlink:show="replace"><text:span text:style-name="T465">1-TS-243</text:span></text:a><text:span text:style-name="T466">, 2024-08-30, paskelbta TAR 2024-09-06, i. k. 2024-158</text:span><text:span text:style-name="T467">07</text:span></text:p>
      <text:p text:style-name="Normal"/>
      <text:p text:style-name="P468"><text:span text:style-name="T469">31</text:span><text:span text:style-name="T470">. Savivaldybėje gyvenamąją vietą deklaravęs gyventojas turi teisę balsuoti 1 (vieną) kartą ne daugiau kaip už 1 (vieną) projekto idėją.</text:span></text:p>
      <text:p text:style-name="P471"><text:span text:style-name="T472">32</text:span><text:span text:style-name="T473">. Balsavus kelis kartus elektroniniu būdu ar užpildžius kelias balsavimo korteles galioja paskutinis bal</text:span><text:span text:style-name="T474">savimas. Balsavus elektroniniu būdu ir užpildžius balsavimo kortelę, galioja elektroniniu būdu užpildytas balsas.</text:span></text:p>
      <text:p text:style-name="P475"><text:span text:style-name="T476">33</text:span><text:span text:style-name="T477">. Pasibaigus balsavimo laikui per 10 (dešimt) darbo dienų patikrinamos balsavusių asmenų deklaruotos gyvenamosios vietos</text:span><text:span text:style-name="T478"><text:s/>ir sudaromas pr</text:span><text:span text:style-name="T479">ojektų idėjų sąrašas.</text:span></text:p>
      <text:p text:style-name="P480"><text:span text:style-name="T481">34</text:span><text:span text:style-name="T482">. P</text:span><text:span text:style-name="T483">rojektų idėjos reitinguojamos balsų mažėjimo tvarka, išskiriant Anykščių miesto ir rajono kategorijas, t. y. nuo daugiausiai balsų surinkusių projektų idėjų iki mažiausiai balsų surinkusių projektų idėjų. Idėjos, surinkusios<text:s/></text:span><text:span text:style-name="T484">vienodą balsų skaičių, reitinguojamos pagal projekto idėjos pasiūlymo pateikimo datą.</text:span></text:p>
      <text:p text:style-name="P485"><text:span text:style-name="T486">35</text:span><text:span text:style-name="T487">. Per 5 (penkias) darbo dienas nuo projektų idėjų sąrašo sudarymo Administracijos direktoriaus įsakymu, pagal lėšų dydį, numatytą tų metų Savivaldybės biudžete,<text:s/></text:span><text:span text:style-name="T488">patvirtinamas daugiausiai balsų surinkusių projektų idėjų sąrašas ir paskiriamas Savivaldybės administracijos skyrius, atsakingas už idėjos (-ų) įgyvendinimą.</text:span><text:s/></text:p>
      <text:p text:style-name="P489">Punkto pakeitimai:</text:p>
      <text:p text:style-name="P490"><text:span text:style-name="T491">Nr.<text:s/></text:span><text:a xlink:href="https://www.e-tar.lt/portal/legalAct.html?documentId=849196f4b13d11ef88c08519262548c4" office:target-frame-name="_top" xlink:show="replace"><text:span text:style-name="T492">1-TS-298</text:span></text:a><text:span text:style-name="T493">, 2024-11-28, paskelbta TAR 2024-12-03, i. k. 2024-21282</text:span></text:p>
      <text:p text:style-name="Normal"/>
      <text:p text:style-name="P494"><text:span text:style-name="T495">V</text:span><text:span text:style-name="T496"><text:s/>SKYRIUS</text:span></text:p>
      <text:p text:style-name="P497"><text:span text:style-name="T498">PROJEKTŲ FINANSAVIMAS IR ĮGYVENDINIMAS</text:span></text:p>
      <text:p text:style-name="P499"/>
      <text:p text:style-name="P500"><text:span text:style-name="T501">36</text:span><text:span text:style-name="T502">.  Projektai 100 proc. finansuojami Savivaldybės biudžeto lėšomis.</text:span></text:p>
      <text:p text:style-name="P503"><text:span text:style-name="T504">37</text:span><text:span text:style-name="T505">. Projektai<text:s/></text:span><text:span text:style-name="T506">išskiriami į Anykš</text:span><text:span text:style-name="T507">čių miesto ir rajono kategorijas, atitinkamai Savivaldybės biudžeto lėšas numatant skirti Anykščių miestui 40 (keturiasdešimt) proc., rajonui – 60 (šešiasdešimt) proc. Savivaldybės biudžeto lėšų numatytų einamųjų metų strateginiuose dokumentuose.<text:s/></text:span><text:span text:style-name="T508">Jeigu Any</text:span><text:span text:style-name="T509">kščių miesto ir rajono kategorijose po administracinės atitikties vertinimo nėra pateikta pakankamai projekto idėjų paraiškų, kad būtų galima išvesti numatytų lėšų einamųjų metų strateginiuose dokumentuose finansavimo proporcijos, tuomet Savivaldybės biudž</text:span><text:span text:style-name="T510">eto lėšos, numatytos einamųjų metų strateginiuose dokumentuose, skirstomos pagal pateiktas paraiškas, neatsižvelgiant į kategorijoms skirtų lėšų proporcijų reikalavimus.</text:span><text:s/></text:p>
      <text:p text:style-name="P511">Punkto pakeitimai:</text:p>
      <text:p text:style-name="P512"><text:span text:style-name="T513">Nr.<text:s/></text:span><text:a xlink:href="https://www.e-tar.lt/portal/legalAct.html?documentId=d322bb706c3511efafbb8694c098bac5" office:target-frame-name="_top" xlink:show="replace"><text:span text:style-name="T514">1-TS-243</text:span></text:a><text:span text:style-name="T515">, 2024-08-30, paskelbta TAR 2024-09-06, i. k. 2024-15807</text:span></text:p>
      <text:p text:style-name="Normal"/>
      <text:p text:style-name="P516"><text:span text:style-name="T517">38</text:span><text:span text:style-name="T518">.<text:s/></text:span>Pateikta projekto idėja turėtų neviršyti 10 000 (dešimt tūkstančių) Eur su PVM sumos.</text:p>
      <text:p text:style-name="P519"><text:span text:style-name="T520">39</text:span><text:span text:style-name="T521">. Projektų įgyvendinama tiek, kad neviršytų numatytos finansavimo sumos, patvirtintos einamųjų metų Savivaldybės biudžete ir projekto kategorijai skirto intensyvumo. Įvykdžius viešuosius pirkimus ir paaiškėjus, kad vykdomų projektų įgyvendinimui reik</text:span><text:span text:style-name="T522">alingas mažesnis finansavimas, likusi suma lieka rezerve. Projekto įgyvendinimo metu atsiradus nenumatytiems darbams, gali būti priimamas sprendimas skirti finansavimą iš rezerve esančių lėšų. Įgyvendinus projektus ir rezerve likus lėšų, Administracijos di</text:span><text:span text:style-name="T523">rektorius priima sprendimą įgyvendinti kitus eilėje esančius projektus.</text:span><text:s/></text:p>
      <text:p text:style-name="P524">Punkto pakeitimai:</text:p>
      <text:p text:style-name="P525"><text:span text:style-name="T526">Nr.<text:s/></text:span><text:a xlink:href="https://www.e-tar.lt/portal/legalAct.html?documentId=849196f4b13d11ef88c08519262548c4" office:target-frame-name="_top" xlink:show="replace"><text:span text:style-name="T527">1-TS-298</text:span></text:a><text:span text:style-name="T528">, 2024-11-28, paskelbta TAR 2024-12-03, i. k. 2024-212</text:span><text:span text:style-name="T529">82</text:span></text:p>
      <text:p text:style-name="Normal"/>
      <text:p text:style-name="P530"><text:span text:style-name="T531">40</text:span><text:span text:style-name="T532">.</text:span><text:span text:style-name="T533"><text:s/></text:span><text:span text:style-name="T534">Projektas (-ai) įgyvendinami per 1 (vienus) metus nuo atrinktos (-ų) idėjos (-ų) patvirtinimo<text:s/></text:span><text:span text:style-name="T535">Administracijos direktoriaus įsakymu</text:span><text:span text:style-name="T536"><text:s/>ar, neužtenkant lėšų dar vienos idėjos pilnam įgyvendinimui, nuo<text:s/></text:span><text:span text:style-name="T537">Savivaldybės t</text:span><text:span text:style-name="T538">arybos pritarimo pakeisti Savivald</text:span><text:span text:style-name="T539">ybės strateginius planavimo dokumentus. P</text:span><text:span text:style-name="T540">agrįstais atvejais, atsižvelgiant į būtinas projektui įgyvendinti procedūras ir jų atlikimo terminus, projekto įgyvendinimą galima pratęsti 1 (vieniems) metams.</text:span><text:s/></text:p>
      <text:p text:style-name="P541">Punkto pakeitimai:</text:p>
      <text:p text:style-name="P542"><text:span text:style-name="T543">Nr.<text:s/></text:span><text:a xlink:href="https://www.e-tar.lt/portal/legalAct.html?documentId=849196f4b13d11ef88c08519262548c4" office:target-frame-name="_top" xlink:show="replace"><text:span text:style-name="T544">1-TS-298</text:span></text:a><text:span text:style-name="T545">, 2024-11-28, paskelbta TAR 2024-12-03, i. k. 2024-21282</text:span></text:p>
      <text:p text:style-name="Normal"/>
      <text:p text:style-name="P546">41. Patvirtinti projektai ir jų aprašymai skelbiami interneto svetainėje https://<text:span text:style-name="T547">dalyvauk.anyksciai.lt</text:span><text:span text:style-name="T548"><text:s/>ir kitose visuomenės informavimo vietose</text:span>.</text:p>
      <text:p text:style-name="P549">42.<text:s/><text:span text:style-name="T550">Pareiškėjai turi teisę susipažinti su projektų vykdymo eiga.</text:span></text:p>
      <text:p text:style-name="P551"><text:span text:style-name="T552">43</text:span><text:span text:style-name="T553">. Savivaldybė įsipareigoja viešinti projektų idėjų vykdymo eigą.</text:span></text:p>
      <text:p text:style-name="P554">44. Numatyti gyventojų iniciatyvų projektų vykdymo terminai gali būti<text:s/>atšaukti arba pakeistos jų vykdymo datos, jei atsirado nenugalimos jėgos (<text:span text:style-name="T555">force majeure</text:span>) aplinkybių, kurias gali sukelti įvykiai, nustatyti Atleidimo nuo atsakomybės esant nenugalimos jėgos (<text:span text:style-name="T556">force majoure</text:span>) aplinkybėms taisyklių, patvirtintų Lietuvos Respublikos Vyriausybės 1996 m. liepos 15 d. nutarimu Nr. 840 „Dėl Atleidimo nuo atsakomybės esant nenugalimos jėgos (<text:span text:style-name="T557">force majoure</text:span>) aplinkybėms taisyklių patvirtinimo“, 3 punkte.</text:p>
      <text:p text:style-name="P558"/>
      <text:p text:style-name="P559"><text:span text:style-name="T560">VI</text:span><text:span text:style-name="T561"><text:s/>SKYRIUS<text:s/></text:span></text:p>
      <text:p text:style-name="P562"><text:span text:style-name="T563">BAIGIAMOSIOS NUOSTATOS</text:span></text:p>
      <text:p text:style-name="P564"/>
      <text:p text:style-name="P565"><text:span text:style-name="T566">45</text:span><text:span text:style-name="T567">.<text:s/></text:span>Asmens duomenys naudojami tik<text:s/>gavus asmens sutikimą juos naudoti. Asmens duomenys naudojami tik Apraše numatytoms balsavimo procedūroms vykdyti. Asmens duomenys tvarkomi ir saugomi vadovaujantis 2016 m. balandžio 27 d. Europos Parlamento ir Tarybos reglamentu (ES) 2016/679 dėl fizinių<text:s/>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p>
      <text:p text:style-name="P568"><text:span text:style-name="T569">46</text:span><text:span text:style-name="T570">. Aprašas gali būti keičiamas, papildomas ar pripažįstamas netekusiu galios Savivaldybės Tarybos sprendimu.</text:span></text:p>
      <text:p text:style-name="P571"><text:span text:style-name="T572">47</text:span><text:span text:style-name="T573">. Projektų idėjų pasiūlymų dokumentai Savivaldybės administr</text:span><text:span text:style-name="T574">acijos archyve saugomi teisės aktų nustatyta tvarka ir terminais.</text:span></text:p>
      <text:p text:style-name="P575"><text:span text:style-name="T576">48</text:span><text:span text:style-name="T577">.<text:s/></text:span><text:span text:style-name="T578">Pateikti projektų idėjų<text:s/></text:span><text:span text:style-name="T579">pasiūlymų<text:s/></text:span><text:span text:style-name="T580">dokumentai pareiškėjams negrąžinami.</text:span></text:p>
      <text:p text:style-name="P581"><text:span text:style-name="T582">49</text:span><text:span text:style-name="T583">.<text:s/></text:span><text:span text:style-name="T584">Priemonės įgyvendinimą koordinuoja<text:s/></text:span><text:span text:style-name="T585">Savivaldybės<text:s/></text:span><text:span text:style-name="T586">mero patarėjas</text:span><text:span text:style-name="T587">.</text:span></text:p>
      <text:p text:style-name="P588"><text:span text:style-name="T589">50</text:span><text:span text:style-name="T590">.<text:s/></text:span><text:span text:style-name="T591">Savivaldybės lėšų, skiriamų<text:s/></text:span><text:span text:style-name="T592">projektams finansuoti, panaudojimo kontrolę atlieka Savivaldybės administracijos Finansų ir apskaitos skyrius.</text:span></text:p>
      <text:p text:style-name="P593">Gyventojų iniciatyvų, skirtų Anykščių rajono</text:p>
      <text:p text:style-name="P595">gyvenamajai aplinkai gerinti projektų idėjų atrankos ir finansavimo aprašo<text:s/></text:p>
      <text:p text:style-name="P596"><text:span text:style-name="T597">1</text:span><text:span text:style-name="T598"><text:s/>priedas</text:span></text:p>
      <text:p text:style-name="P599"/>
      <text:p text:style-name="P600"><text:span text:style-name="T601">(Projekto idėjos pasiūlymo forma)</text:span></text:p>
      <text:p text:style-name="P602"/>
      <text:p text:style-name="P603">PROJEKTO IDĖJOS PASIŪLYMAS</text:p>
      <text:p text:style-name="P604"/>
      <text:p text:style-name="P605">_____________________</text:p>
      <text:p text:style-name="P606">(data)</text:p>
      <text:p text:style-name="P607">_____________________</text:p>
      <text:p text:style-name="P608">(vieta)</text:p>
      <text:p text:style-name="P609"/>
      <text:h text:style-name="P610" text:outline-level="2"><text:span text:style-name="T611">1.</text:span><text:span text:style-name="T612"><text:tab/>Bendra informacija apie projektą ir par</text:span><text:span text:style-name="T613">eiškėją</text:span></text:h>
      <table:table table:style-name="Table614">
        <table:table-columns>
          <table:table-column table:style-name="TableColumn615"/>
        </table:table-columns>
        <table:table-row table:style-name="TableRow616">
          <table:table-cell table:style-name="TableCell617">
            <text:p text:style-name="P618">1.1. Projekto pavadinimas<text:s/></text:p>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text:span text:style-name="T626">1.2. Pareiškėjas</text:span></text:p>
          </table:table-cell>
          <table:covered-table-cell/>
        </table:table-row>
        <table:table-row table:style-name="TableRow627">
          <table:table-cell table:style-name="TableCell628">
            <text:p text:style-name="P629">Pildo fizinis asmuo:</text:p>
          </table:table-cell>
          <table:table-cell table:style-name="TableCell630">
            <text:p text:style-name="P631">Pildo juridinio asmuo:</text:p>
          </table:table-cell>
        </table:table-row>
        <table:table-row table:style-name="TableRow632">
          <table:table-cell table:style-name="TableCell633">
            <text:p text:style-name="P634">Vardas, pavardė</text:p>
            <text:p text:style-name="P635"/>
            <text:p text:style-name="P636"/>
          </table:table-cell>
          <table:table-cell table:style-name="TableCell637">
            <text:p text:style-name="P638">Įstaigos pavadinimas</text:p>
          </table:table-cell>
        </table:table-row>
        <table:table-row table:style-name="TableRow639">
          <table:table-cell table:style-name="TableCell640">
            <text:p text:style-name="P641">Gimimo data (metai-mėnuo-diena)</text:p>
            <text:p text:style-name="P642"/>
          </table:table-cell>
          <table:table-cell table:style-name="TableCell643">
            <text:p text:style-name="P644">Registracijos kodas</text:p>
          </table:table-cell>
        </table:table-row>
        <table:table-row table:style-name="TableRow645">
          <table:table-cell table:style-name="TableCell646" table:number-columns-spanned="2">
            <text:p text:style-name="P647">Kontaktinė informacija (adresas, telefono numeris, el. pašto<text:s/>adresas)</text:p>
            <text:p text:style-name="P648"/>
          </table:table-cell>
          <table:covered-table-cell/>
        </table:table-row>
        <table:table-row table:style-name="TableRow649">
          <table:table-cell table:style-name="TableCell650" table:number-columns-spanned="2">
            <text:p text:style-name="P651">1.3. Projekto įgyvendinimo vieta</text:p>
            <text:p text:style-name="P652"/>
          </table:table-cell>
          <table:covered-table-cell/>
        </table:table-row>
      </table:table>
      <text:p text:style-name="P653"/>
      <text:p text:style-name="P654"><text:span text:style-name="T655">2.<text:s/></text:span><text:span text:style-name="T656">P</text:span><text:span text:style-name="T657">rojekto aprašymas (</text:span><text:span text:style-name="T658">s</text:span><text:span text:style-name="T659">antrauka)</text:span></text:p>
      <table:table table:style-name="Table660">
        <table:table-columns>
          <table:table-column table:style-name="TableColumn661"/>
        </table:table-columns>
        <table:table-row table:style-name="TableRow662">
          <table:table-cell table:style-name="TableCell663">
            <text:p text:style-name="P664"><text:span text:style-name="T665">2.1. Projekto tikslas, tikslinė grupė, sprendžiama problema<text:s/></text:span><text:span text:style-name="T666">(</text:span><text:span text:style-name="T667">rekomenduojama 250 žodžių)</text:span></text:p>
            <text:p text:style-name="P668"/>
            <text:p text:style-name="P669"/>
          </table:table-cell>
        </table:table-row>
        <table:table-row table:style-name="TableRow670">
          <table:table-cell table:style-name="TableCell671">
            <text:p text:style-name="P672"><text:span text:style-name="T673">2.2. Siekiami projekto rezultatai, jų nauda S</text:span><text:span text:style-name="T674">avivaldybės gyventojams ir reikalingi resursai<text:s/></text:span><text:span text:style-name="T675">(</text:span><text:span text:style-name="T676">rekomenduojama 250 žodžių)</text:span></text:p>
            <text:p text:style-name="P677"/>
            <text:p text:style-name="P678"/>
          </table:table-cell>
        </table:table-row>
      </table:table>
      <text:p text:style-name="P679"/>
      <text:p text:style-name="P680"><text:span text:style-name="T681">3. Preliminari projekto idėjos sąmata</text:span><text:span text:style-name="T682"><text:note text:note-class="footnote" text:id="_ftn0"><text:note-citation>1</text:note-citation><text:note-body><text:p text:style-name="Normal"><text:span text:style-name="T683"><text:s/>Į preliminarią projekto sąmatą turi būti įtrauktas ir numatytų idėjos darbų paskaičiavimas.</text:span></text:p></text:note-body></text:note></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Išlaidų pavadinimas</text:p>
          </table:table-cell>
          <table:table-cell table:style-name="TableCell691">
            <text:p text:style-name="P692">Planuojama išlaidų suma, Eur</text:p>
          </table:table-cell>
          <table:table-cell table:style-name="TableCell693">
            <text:p text:style-name="P694">Išlaidų pagrindimas</text:p>
          </table:table-cell>
        </table:table-row>
        <table:table-row table:style-name="TableRow695">
          <table:table-cell table:style-name="TableCell696">
            <text:p text:style-name="P697">įranga</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chnika</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darba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kt. išlaido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š viso</text:p>
          </table:table-cell>
          <table:table-cell table:style-name="TableCell733">
            <text:p text:style-name="P734"/>
          </table:table-cell>
          <table:table-cell table:style-name="TableCell735">
            <text:p text:style-name="P736"/>
          </table:table-cell>
        </table:table-row>
      </table:table>
      <text:p text:style-name="P737"/>
      <text:p text:style-name="P738">4.<text:s/>Idėjos pasiūlymo priedai</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Priedo pavadinimas</text:span><text:span text:style-name="T750"><text:s/></text:span></text:p>
          </table:table-cell>
          <table:table-cell table:style-name="TableCell751">
            <text:p text:style-name="Normal"><text:span text:style-name="T752">Priedo lapų skaičius</text:span></text:p>
          </table:table-cell>
        </table:table-row>
        <table:table-row table:style-name="TableRow753">
          <table:table-cell table:style-name="TableCell754">
            <text:p text:style-name="P755">1.</text:p>
          </table:table-cell>
          <table:table-cell table:style-name="TableCell756">
            <text:p text:style-name="P757">Pritarimas projekto idėjai</text:p>
          </table:table-cell>
          <table:table-cell table:style-name="TableCell758">
            <text:p text:style-name="P759"/>
          </table:table-cell>
        </table:table-row>
        <table:table-row table:style-name="TableRow760">
          <table:table-cell table:style-name="TableCell761">
            <text:p text:style-name="P762">2.</text:p>
          </table:table-cell>
          <table:table-cell table:style-name="TableCell763">
            <text:p text:style-name="P764">Išlaidų pagrindimo dokumentai (pvz. komerciniai pasiūlymai)</text:p>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Nuotraukos, vizualizacijos, brėžiniai</text:p>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
          </table:table-cell>
          <table:table-cell table:style-name="TableCell779">
            <text:p text:style-name="P780"/>
          </table:table-cell>
        </table:table-row>
      </table:table>
      <text:p text:style-name="P781"/>
      <text:p text:style-name="P782">5.<text:tab/>Tvirtinu:</text:p>
      <text:p text:style-name="P783">5.1. <text:s/>Šiame pasiūlyme ir prie jos pridėtuose dokumentuose pateikta informacija yra teisinga.</text:p>
      <text:p text:style-name="P784"><text:span text:style-name="T785">5.2. Sutinku, kad nuasmeninta informacija apie mano pateiktą pasiūlymą būtų skelbiama Savivaldybės interneto svetainėje<text:s/></text:span><text:span text:style-name="T786">ir (ar)<text:s/></text:span><text:span text:style-name="T787">kitoje viešoje erdvėje, viešinant<text:s/></text:span><text:span text:style-name="T788">projekto pavadinimą, projekto įgyvendinimo vietą, idėjos vertę ir projekto idėjos santrauką.</text:span></text:p>
      <text:p text:style-name="P789"><text:span text:style-name="T790">5.3.<text:s/></text:span><text:span text:style-name="T791">Aš sutinku, kad šioje formoje mano nurodytus asmens duomenis Savivaldybės administracija tvarkytų asmens tapatybės nustatymo, asmens kontaktinių duomenų teisi</text:span><text:span text:style-name="T792">ngumo patikrinimo, statistikos tikslais. Man yra žinoma, kad daugiau informacijos apie savo asmens duomenų tvarkymą galiu rasti nuorodoje<text:s/></text:span>https://www.anyksciai.lt/administracine-informacija/asmens-duomenu-apsauga/3149.</text:p>
      <text:p text:style-name="P793"><text:span text:style-name="T794">5.4.<text:s/></text:span><text:span text:style-name="T795">Aš esu informuotas (-a), kad tur</text:span><text:span text:style-name="T796">iu teisę susipažinti su savo asmens duomenimis, nesutikti, kad būtų tvarkomi mano asmens duomenys, žinoti (būti informuotas (-a)) apie savo asmens duomenų tvarkymą, reikalauti ištaisyti neteisingus, neišsamius, netikslius savo asmens duomenis. Man yra žino</text:span><text:span text:style-name="T797">ma, kad daugiau informacijos apie savo asmens duomenų tvarkymą galiu rasti nuorodoje<text:s/></text:span>https://www.anyksciai.lt/administracine-informacija/asmens-duomenu-apsauga/3149.</text:p>
      <text:p text:style-name="P798"/>
      <text:p text:style-name="P799">______________<text:tab/><text:s text:c="5"/>_______________________________</text:p>
      <text:p text:style-name="P800">(parašas) <text:s text:c="18"/><text:tab/><text:s text:c="8"/>(vardas ir pavardė)</text:p>
      <text:p text:style-name="Normal"/>
      <text:p text:style-name="P801">Gyventojų iniciatyvų, skirtų Anykščių rajono</text:p>
      <text:p text:style-name="P803">gyvenamajai aplinkai gerinti projektų idėjų atrankos ir finansavimo aprašo<text:s/></text:p>
      <text:p text:style-name="P804"><text:span text:style-name="T805">2</text:span><text:span text:style-name="T806"><text:s/>priedas</text:span></text:p>
      <text:p text:style-name="P807"/>
      <text:p text:style-name="P808"><text:span text:style-name="T809">(Pritarimo projekto idėjai forma)</text:span></text:p>
      <text:p text:style-name="P810"/>
      <text:p text:style-name="P811">PRITARIMAS PROJEKTO IDĖJAI</text:p>
      <text:p text:style-name="P812"/>
      <text:p text:style-name="P813"><text:span text:style-name="T814">Patvirtinu, kad esu<text:s/></text:span><text:span text:style-name="T815">ne jaunesnis nei</text:span><text:span text:style-name="T816"><text:s/>16 metų asmuo ir esu susipažinęs su projekto<text:s/></text:span></text:p>
      <text:p text:style-name="P817"/>
      <text:p text:style-name="P818">_____________________________________________________________ idėja bei jai pritariu.</text:p>
      <text:p text:style-name="P819">(projekto pavadinimas)</text:p>
      <text:p text:style-name="P820"/>
      <text:p text:style-name="P821"><text:span text:style-name="T822">Pasirašydamas (-a) sutinku, kad šioje pritarimo projekto idėja</text:span><text:span text:style-name="T823">i formoje <text:s/>nurodytus egzistuojančius asmens duomenis,<text:s/></text:span><text:span text:style-name="T824">Savivaldybės administracija tvarkytų asmens tapatybės nustatymo, asmens duomenų teisingumo patikrinimo, statistikos tikslais. Man yra žinoma, kad su manimi gali susisiekti Savivaldybės administracijos d</text:span><text:span text:style-name="T825">arbuotojai tikrindami pritarimo projekto idėjai duomenis. Daugiau informacijos apie savo asmens duomenų tvarkymą galiu rasti nuorodoje<text:s/></text:span><text:span text:style-name="T826">https://www.anyksciai.lt/administracine-informacija/asmens-duomenu-apsauga/3149.</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Vardas, pavardė</text:span></text:p>
          </table:table-cell>
          <table:table-cell table:style-name="TableCell841">
            <text:p text:style-name="P842"><text:span text:style-name="T843">Kontaktinis<text:s/></text:span><text:span text:style-name="T844">telefono numeris</text:span></text:p>
          </table:table-cell>
          <table:table-cell table:style-name="TableCell845">
            <text:p text:style-name="P846"><text:span text:style-name="T847">Faktinė gyvenamoji vieta</text:span></text:p>
          </table:table-cell>
          <table:table-cell table:style-name="TableCell848">
            <text:p text:style-name="P849">Parašas</text:p>
          </table: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9.</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4.</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5.</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7.</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8.</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9.</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Normal"/>
      <text:p text:style-name="P1071">Gyventojų<text:s/>iniciatyvų, skirtų Anykščių rajono</text:p>
      <text:p text:style-name="P1073">gyvenamajai aplinkai gerinti projektų idėjų atrankos ir finansavimo aprašo<text:s/></text:p>
      <text:p text:style-name="P1074"><text:span text:style-name="T1075">3</text:span><text:span text:style-name="T1076"><text:s/>priedas</text:span></text:p>
      <text:p text:style-name="P1077"/>
      <text:p text:style-name="P1078"><text:span text:style-name="T1079">(Projekto idėjos administracinės atitikties vertinimo forma)</text:span></text:p>
      <text:p text:style-name="P1080"/>
      <text:p text:style-name="P1081"><text:span text:style-name="T1082">_________________________________________________________________________________________</text:span></text:p>
      <text:p text:style-name="P1083"><text:span text:style-name="T1084">(pareiškėjo pavadinimas)</text:span></text:p>
      <text:p text:style-name="P1085"/>
      <text:p text:style-name="P1086">___________________________________________________________________________</text:p>
      <text:p text:style-name="P1087"><text:span text:style-name="T1088">(projekto idėjos pavadinimas)</text:span></text:p>
      <text:p text:style-name="P1089"/>
      <text:p text:style-name="P1090"/>
      <text:p text:style-name="P1091">PROJEKTO IDĖJOS ADMINISTRACINĖS<text:s/>ATITIKTIES VERTINIMAS</text:p>
      <text:p text:style-name="P1092"/>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Administracinės atitikties reikalavimai</text:p>
          </table:table-cell>
          <table:table-cell table:style-name="TableCell1101">
            <text:p text:style-name="P1102">Taip/Ne</text:p>
          </table:table-cell>
          <table:table-cell table:style-name="TableCell1103">
            <text:p text:style-name="P1104">Pastabos</text:p>
          </table:table-cell>
        </table:table-row>
        <table:table-row table:style-name="TableRow1105">
          <table:table-cell table:style-name="TableCell1106">
            <text:p text:style-name="P1107">1. P<text:span text:style-name="T1108">rojekto idėjos pasiūlymas ir prie jo pridėti dokumentai gauti iki projekto idėjos pasiūlymo pateikimo termino pabaigos.</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 P<text:span text:style-name="T1116">rojekto idėjos pasiūlymas užpildytas šio<text:s/></text:span><text:span text:style-name="T1117">Aprašo 1 priede nustatytoje projekto idėjos pasiūlymo formoje ir yra užpildytas tinkamai.</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s/><text:span text:style-name="T1125">Pateikti visi kartu su projekto idėjos pasiūlymu privalomi pateikti dokumentai.</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4.<text:s/></text:span>Projekto idėjos pasiūlymą pateikė Pareiškėjas atitinkantis Aprašo 4.5 papunkčio sąvoką.<text: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text:s/><text:span text:style-name="T1141">Projekto idėjai pritariančių asmenų duomenys iš<text:s/></text:span><text:span text:style-name="T1142">pateikto 2 priedo patikrinti</text:span><text:span text:style-name="T1143"><text:s/>atsitiktine tvarka, apklausiant ne mažiau kaip 25 proc. asmenų.</text:span></text:p>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Jei bent vienas projekto idėjos administracinės atitikties vertinimo kriterijus pažymėtas<text:s/></text:span><text:span text:style-name="T1151">neigiamai, idėja toliau nevertinama.</text:span></text:p>
      <text:p text:style-name="P1152"/>
      <text:p text:style-name="P1153"><text:span text:style-name="T1154">Išvada</text:span>: ____________________________________________________________________________</text:p>
      <text:p text:style-name="P1155">________________________________________________________________________________<text:s/></text:p>
      <text:p text:style-name="P1156">________________________________________________________________________________<text:s/></text:p>
      <text:p text:style-name="P1157"/>
      <text:p text:style-name="P1158">Projekto idėjos administracinės atitikties vertinimą atliko:</text:p>
      <text:p text:style-name="P1159"/>
      <text:p text:style-name="P1160">_________________ <text:s text:c="24"/>________________________________</text:p>
      <text:p text:style-name="P1161">(parašas) <text:s text:c="49"/>(vardas,  pavardė)</text:p>
      <text:p text:style-name="P1162"/>
      <text:p text:style-name="Normal"/>
      <text:p text:style-name="P1163">Gyventojų iniciatyvų, skirtų Anykščių rajono</text:p>
      <text:p text:style-name="P1165">gyvenamajai aplinkai gerinti projektų idėjų atrankos ir finansavimo aprašo<text:s/></text:p>
      <text:p text:style-name="P1166"><text:span text:style-name="T1167">4</text:span><text:span text:style-name="T1168"><text:s/>priedas</text:span></text:p>
      <text:p text:style-name="P1169"/>
      <text:p text:style-name="P1170"><text:span text:style-name="T1171">(Balsavimo kortelės forma)</text:span></text:p>
      <text:p text:style-name="P1172"/>
      <text:p text:style-name="P1173">BALSAVIMO KORTELĖ<text:s/></text:p>
      <text:p text:style-name="P1174"/>
      <text:p text:style-name="P1175">____________________________</text:p>
      <text:p text:style-name="P1176">Balsavimo kortelės<text:s/>pildymo data</text:p>
      <text:p text:style-name="P1177"/>
      <text:p text:style-name="P1178">PAŽYMĖKITE TIK VIENĄ PROJEKTO IDĖJĄ, UŽ KURIĄ BALSUOJATE<text:s/></text:p>
      <text:p text:style-name="P1179"/>
      <text:p text:style-name="P1180"/>
      <text:p text:style-name="P1181"><text:span text:style-name="T1182"><draw:g draw:z-index="251655680" draw:name="Grupė 4" draw:id="id10" draw:style-name="a11" text:anchor-type="paragraph"><svg:title/><svg:desc/><draw:custom-shape svg:x="1.10417in" svg:y="0.06667in" svg:width="2.17708in" svg:height="0.50208in" draw:id="id0" draw:style-name="a1" draw:name="Rectangle 9"><svg:title/><svg:desc/><draw:enhanced-geometry draw:type="non-primitive" svg:viewBox="0 0 21600 21600" draw:enhanced-path="M 0 0 L 21600 0 21600 21600 0 21600 Z N"/></draw:custom-shape><draw:custom-shape svg:x="2.67545in" svg:y="0.11259in" svg:width="0.5179in" svg:height="0.41871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1259in" svg:width="0.43947in" svg:height="0.3885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667in" svg:width="0.6058in" svg:height="0.50208in" draw:id="id3" draw:style-name="a4" draw:name="Rectangle 13"><svg:title/><svg:desc/><draw:enhanced-geometry draw:type="non-primitive" svg:viewBox="0 0 21600 21600" draw:enhanced-path="M 0 0 L 21600 0 21600 21600 0 21600 Z N"/></draw:custom-shape><draw:custom-shape svg:x="2.67545in" svg:y="0.06667in" svg:width="0.6058in" svg:height="0.50208in" draw:id="id4" draw:style-name="a5" draw:name="Rectangle 14"><svg:title/><svg:desc/><draw:enhanced-geometry draw:type="non-primitive" svg:viewBox="0 0 21600 21600" draw:enhanced-path="M 0 0 L 21600 0 21600 21600 0 21600 Z N"/></draw:custom-shape><draw:custom-shape svg:x="2.73698in" svg:y="0.11984in" svg:width="0.45705in" svg:height="0.41145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1984in" svg:width="0.45705in" svg:height="0.41145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18025in" svg:width="0.32318in" svg:height="0.29062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19679in" svg:y="0.16878in" svg:width="1.44282in" svg:height="0.25376in" style:rel-width="scale" style:rel-height="scale"><draw:image xlink:href="media/image2.png" xlink:type="simple" xlink:show="embed" xlink:actuate="onLoad"/><svg:title/><svg:desc/></draw:frame><draw:frame draw:id="id9" draw:style-name="a10" draw:name="Text Box 24" svg:x="1.12445in" svg:y="0.06667in" svg:width="1.57196in" svg:height="0.50208in" style:rel-width="scale" style:rel-height="scale"><draw:text-box><text:p text:style-name="P1183"/><text:p text:style-name="P1184">ŽYMĖJIMO PAVYZDYS</text:p><text:p text:style-name="Normal"/></draw:text-box><svg:title/><svg:desc/></draw:frame></draw:g></text:span></text:p>
      <text:p text:style-name="P1185"/>
      <text:p text:style-name="P1186"/>
      <text:p text:style-name="P1187"/>
      <text:p text:style-name="P1188">1. GYVENTOJŲ PROJEKTO IDĖJOS:<text:s/></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Projekto idėjos, pateiktos Savivaldybės Anykščių miesto gyvenamajai aplinkai gerinti</text:p>
          </table:table-cell>
        </table:table-row>
        <table:table-row table:style-name="TableRow1198">
          <table:table-cell table:style-name="TableCell1199">
            <text:p text:style-name="P1200"/>
          </table:table-cell>
          <table:table-cell table:style-name="TableCell1201">
            <text:p text:style-name="P1202">Eil. Nr. ir projekto idėjos<text:s/>pavadinimas</text:p>
          </table:table-cell>
        </table:table-row>
        <table:table-row table:style-name="TableRow1203">
          <table:table-cell table:style-name="TableCell1204">
            <text:p text:style-name="P1205"><text:span text:style-name="T1206"><draw:custom-shape svg:x="0.12847in" svg:y="0.08681in" svg:width="0.34931in" svg:height="0.32431in" draw:z-index="251656704" draw:id="id11" draw:style-name="a12" draw:name="Ovalas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07"/>
            <text:p text:style-name="P1208"/>
          </table:table-cell>
          <table:table-cell table:style-name="TableCell1209">
            <text:p text:style-name="P1210"/>
          </table:table-cell>
        </table:table-row>
        <table:table-row table:style-name="TableRow1211">
          <table:table-cell table:style-name="TableCell1212">
            <text:p text:style-name="P1213"><text:span text:style-name="T1214"><draw:custom-shape svg:x="0.12847in" svg:y="0.05833in" svg:width="0.34931in" svg:height="0.32431in" draw:z-index="251657728" draw:id="id12" draw:style-name="a13" draw:name="Ovalas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pan text:style-name="T1224">Projekto idėjos, pateiktos Savivaldybės rajono gyvenamajai aplinkai gerinti</text:span></text:p>
          </table:table-cell>
        </table:table-row>
        <table:table-row table:style-name="TableRow1225">
          <table:table-cell table:style-name="TableCell1226">
            <text:p text:style-name="P1227"/>
          </table:table-cell>
          <table:table-cell table:style-name="TableCell1228">
            <text:p text:style-name="P1229"><text:span text:style-name="T1230">Eil. Nr. ir projekto idėjos pavadinimas</text:span></text:p>
          </table:table-cell>
        </table:table-row>
        <table:table-row table:style-name="TableRow1231">
          <table:table-cell table:style-name="TableCell1232">
            <text:p text:style-name="P1233"><text:span text:style-name="T1234"><draw:custom-shape svg:x="0.12847in" svg:y="0.08681in" svg:width="0.34931in" svg:height="0.32431in" draw:z-index="251658752" draw:id="id13" draw:style-name="a14"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35"/>
            <text:p text:style-name="P1236"/>
          </table:table-cell>
          <table:table-cell table:style-name="TableCell1237">
            <text:p text:style-name="P1238"/>
          </table:table-cell>
        </table:table-row>
        <table:table-row table:style-name="TableRow1239">
          <table:table-cell table:style-name="TableCell1240">
            <text:p text:style-name="P1241"><text:span text:style-name="T1242"><draw:custom-shape svg:x="0.12847in" svg:y="0.05833in" svg:width="0.34931in" svg:height="0.32431in" draw:z-index="251659776" draw:id="id14" draw:style-name="a15" draw:name="Ovalas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43"/>
            <text:p text:style-name="P1244"/>
          </table:table-cell>
          <table:table-cell table:style-name="TableCell1245">
            <text:p text:style-name="P1246"/>
          </table:table-cell>
        </table:table-row>
      </table:table>
      <text:p text:style-name="P1247"/>
      <text:p text:style-name="P1248">2. BALSUOJANČIO ASMENS DUOMENYS:<text:s/></text:p>
      <text:p text:style-name="P1249">2.1. Asmens vardas, pavardė<text:s/>__________________________________________________________</text:p>
      <text:p text:style-name="P1250">________________________________________________________________________________</text:p>
      <text:p text:style-name="P1251">2.2. Asmens gimimo data (metai-mėnuo-diena) __________________________________________</text:p>
      <text:p text:style-name="P1252">________________________________________________________________________________</text:p>
      <text:p text:style-name="P1253">2.3. Deklaruota asmens gyvenamoji vieta _______________________________________________</text:p>
      <text:p text:style-name="P1254">________________________________________________________________________________</text:p>
      <text:p text:style-name="P1255"/>
      <text:p text:style-name="P1256"><text:span text:style-name="T1257">2.4.<text:s/></text:span><text:span text:style-name="T1258">Pasirašydamas (-a) šią balsav</text:span><text:span text:style-name="T1259">imo kortelę patvirtinu, kad:</text:span></text:p>
      <text:p text:style-name="P1260"><text:span text:style-name="T1261">2.4.1. Sutinku, kad Savivaldybės administracija, J. Biliūno g. 23, Anykščiai, veikdama kaip duomenų valdytoja tvarkytų mano asmens duomenis, šiais tikslais ir pagrindais: gyventojų projektų idėjų, skirtų Anykščių rajono gyvenam</text:span><text:span text:style-name="T1262">ajai aplinkai gerinti, finansavimo tikslais, kurie numatyti<text:s/></text:span><text:span text:style-name="T1263">Gyventojų iniciatyvų, skirtų<text:s/></text:span><text:span text:style-name="T1264">Anykščių rajono<text:s/></text:span><text:span text:style-name="T1265">gyvenamajai aplinkai gerinti, projektų idėjų atrankos ir finansavimo tvarkos<text:s/></text:span><text:span text:style-name="T1266">apraše, tikrinant balsuojančiojo tapatybę bei deklaruotos gyvenamosios vie</text:span><text:span text:style-name="T1267">tos adresą.</text:span></text:p>
      <text:p text:style-name="P1268">2.4.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Savivaldybės administracijos duomenų apsaugos pareigūnu.<text:s/></text:p>
      <text:p text:style-name="P1269">Daugiau informacijos apie asmens duomenų apsaugą galite rasti interneto svetainės www.anyksciai.lt skyriaus „Administracinė informacija“ srityje „Asmens duomenų apsauga“.</text:p>
      <text:p text:style-name="P1270"/>
      <text:p text:style-name="P1271"/>
      <text:p text:style-name="P1272">______________<text:tab/><text:s text:c="5"/>________________________________</text:p>
      <text:p text:style-name="P1273">(parašas) <text:s text:c="18"/><text:tab/><text:s text:c="12"/>(vardas ir pavardė)</text:p>
      <text:p text:style-name="P1274"/>
      <text:p text:style-name="P1275"/>
      <text:p text:style-name="P1276"/>
      <text:p text:style-name="P1277"><text:span text:style-name="T1278">Pakeitimai:</text:span></text:p>
      <text:p text:style-name="P1279"/>
      <text:p text:style-name="P1280"><text:span text:style-name="T1281">1.</text:span></text:p>
      <text:p text:style-name="P1282"><text:span text:style-name="T1283">Anykščių rajono savivaldybės taryba, Sprendimas</text:span></text:p>
      <text:p text:style-name="P1284"><text:span text:style-name="T1285">Nr.<text:s/></text:span><text:a xlink:href="https://www.e-tar.lt/portal/legalAct.html?documentId=d322bb706c3511efafbb8694c098bac5" office:target-frame-name="_top" xlink:show="replace"><text:span text:style-name="T1286">1-TS-243</text:span></text:a><text:span text:style-name="T1287">, 2024-08-30, paskelbta TAR 2024-09-06, i. k. 2024-15807</text:span></text:p>
      <text:p text:style-name="P1288"><text:span text:style-name="T1289">Dėl Anykščių rajono savivaldybės tarybos 2023 m. kovo 30 d. sprendimo Nr. 1-TS-78 „Gyventojų iniciatyvų, skirtų Anykščių rajono gyvenamajai aplinkai gerinti, projektų idėjų atrankos ir finans</text:span><text:span text:style-name="T1290">avimo tvarkos aprašo“ pakeitimo</text:span></text:p>
      <text:p text:style-name="P1291"/>
      <text:p text:style-name="P1292"><text:span text:style-name="T1293">2.</text:span></text:p>
      <text:p text:style-name="P1294"><text:span text:style-name="T1295">Anykščių rajono savivaldybės taryba, Sprendimas</text:span></text:p>
      <text:p text:style-name="P1296"><text:span text:style-name="T1297">Nr.<text:s/></text:span><text:a xlink:href="https://www.e-tar.lt/portal/legalAct.html?documentId=849196f4b13d11ef88c08519262548c4" office:target-frame-name="_top" xlink:show="replace"><text:span text:style-name="T1298">1-TS-298</text:span></text:a><text:span text:style-name="T1299">, 2024-11-28, paskelbta TAR 2024-12-03, i. k. 2024-21282</text:span></text:p>
      <text:p text:style-name="P1300"><text:span text:style-name="T1301">Dėl A</text:span><text:span text:style-name="T1302">nykščių rajono savivaldybės tarybos 2023 m. kovo 30 d. sprendimo Nr. 1-TS-78 "Gyventojų iniciatyvų, skirtų Anykščių rajono gyvenamajai aplinkai gerinti, projektų idėjų atrankos ir finansavimo tvarkos apraš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594"><text:page-number text:fixed="false">2</text:page-number></text:p>
        <text:p text:style-name="Header"/>
      </style:header>
    </style:master-page>
    <style:master-page style:next-style-name="MP2" style:name="MPF2" style:page-layout-name="PL2"/>
    <style:master-page style:name="MP3" style:page-layout-name="PL3">
      <style:header>
        <text:p text:style-name="P802"><text:page-number text:fixed="false">2</text:page-number></text:p>
        <text:p text:style-name="Header"/>
      </style:header>
    </style:master-page>
    <style:master-page style:next-style-name="MP3" style:name="MPF3" style:page-layout-name="PL3"/>
    <style:master-page style:name="MP4" style:page-layout-name="PL4">
      <style:header>
        <text:p text:style-name="P1072"><text:page-number text:fixed="false">2</text:page-number></text:p>
        <text:p text:style-name="Header"/>
      </style:header>
    </style:master-page>
    <style:master-page style:next-style-name="MP4" style:name="MPF4" style:page-layout-name="PL4"/>
    <style:master-page style:name="MP5" style:page-layout-name="PL5">
      <style:header>
        <text:p text:style-name="P116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12-04T07:04:00Z</meta:creation-date>
    <dc:date>2024-12-04T07:04:00Z</dc:date>
    <meta:print-date>2023-03-23T08:23:00Z</meta:print-date>
    <meta:template xlink:href="Normal.dotm" xlink:type="simple"/>
    <meta:editing-cycles>2</meta:editing-cycles>
    <meta:editing-duration>PT0S</meta:editing-duration>
    <meta:document-statistic meta:page-count="3" meta:paragraph-count="190" meta:word-count="4066" meta:character-count="30637" meta:row-count="535" meta:non-whitespace-character-count="26761"/>
  </office:meta>
</office:document-meta>
</file>