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798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9-02:</text:span></text:p>
      <text:p text:style-name="P7"><text:span text:style-name="T8">Pagėgių savivaldybės taryba, Sprendimas</text:span></text:p>
      <text:p text:style-name="P9"><text:span text:style-name="T10">Nr.<text:s/></text:span><text:a xlink:href="https://www.e-tar.lt/portal/legalAct.html?documentId=3449a730292e11edb4cae1b158f98ea5" office:target-frame-name="_top" xlink:show="replace"><text:span text:style-name="T11">T-111</text:span></text:a><text:span text:style-name="T12">, 2022-08-29, paskelbta TAR 2022-09-01, i. k. 2022-18071</text:span></text:p>
      <text:p text:style-name="P13"><text:span text:style-name="T14">Dėl Pagėgių<text:s/></text:span><text:span text:style-name="T15">savivaldybės gyvenamųjų vietovių teritorijų ribų nustatymo (keitimo)</text:span></text:p>
      <text:p text:style-name="P16"/>
      <text:p text:style-name="P17"><text:span text:style-name="T18">Suvestinė redakcija nuo 2022-01-29 iki 2022-09-01</text:span></text:p>
      <text:p text:style-name="P19"/>
      <text:p text:style-name="P20"><text:span text:style-name="T21">Sprendimas paskelbtas: TAR 2021-10-21, i. k. 2021-22019</text:span></text:p>
      <text:p text:style-name="P22"/>
      <text:p text:style-name="P23"><text:span text:style-name="T24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25"/>
      <text:h text:style-name="P26" text:outline-level="2">Pagėgių savivaldybės taryba</text:h>
      <text:p text:style-name="P27"/>
      <text:p text:style-name="P28">SPRENDIMAS</text:p>
      <text:p text:style-name="P29"><text:span text:style-name="T30">DĖL PRITARIMO PAGĖGIŲ SAVIVALDYBĖS<text:s/></text:span><text:span text:style-name="T31">PAGĖGIŲ, LUMPĖNŲ, VILKYŠKIŲ SENIŪNIJŲ GYVENAMŲJŲ VIETOVIŲ TERITORIJŲ RIBŲ NUSTATYMO (KEITIMO) PLANUI</text:span></text:p>
      <text:p text:style-name="P32"/>
      <text:h text:style-name="P33" text:outline-level="2">2021 m. spalio 21 d. Nr. T-181</text:h>
      <text:p text:style-name="P34">Pagėgiai</text:p>
      <text:p text:style-name="P35"/>
      <text:p text:style-name="P36"/>
      <text:p text:style-name="P37"><text:span text:style-name="T38">Vadovaudamasi Lietuvos Respublikos vietos savivaldos įstatymo 16 straipsnio 2 dalies 34 punktu, Lietuvos Respubl</text:span><text:span text:style-name="T39">ikos teritorijos administracinių vienetų ir jų ribų įstatymo 10 straipsniu, Administracinių vienetų ir gyvenamųjų vietovių teritorijų ribų ir pavadinimų tvarkymo taisyklių, patvirtintų Lietuvos Respublikos Vyriausybės 1996 m. birželio 3 d. nutarimu Nr. 651</text:span><text:span text:style-name="T40"><text:s/>„Dėl Administracinių vienetų ir gyvenamųjų vietovių teritorijų ribų ir pavadinimų tvarkymo taisyklių patvirtinimo“, 28 ir 29 punktais, Pagėgių savivaldybės tarybos 2021 m. rugsėjo 16 d. sprendimu Nr. T-161 „Dėl vietos gyventojų apklausos „Dėl Pagėgių savi</text:span><text:span text:style-name="T41">valdybės Pagėgių, Lumpėnų, Vilkyškių seniūnijų gyvenamųjų vietovių teritorijų ribų nustatymo (keitimo)“ rezultatų“, Pagėgių savivaldybės taryba n u s p r e n d ž i a:</text:span></text:p>
      <text:p text:style-name="P42"><text:span text:style-name="T43">1</text:span><text:span text:style-name="T44">.</text:span><text:span text:style-name="T45"><text:tab/>Pritarti Pagėgių savivaldybės<text:s/></text:span><text:span text:style-name="T46">Pagėgių, Lumpėnų, Vilkyškių seniūnijų</text:span><text:span text:style-name="T47"><text:s/>gyvenamųjų vie</text:span><text:span text:style-name="T48">tovių teritorijų ribų nustatymo (keitimo) planui.</text:span></text:p>
      <text:p text:style-name="P49"><text:span text:style-name="T50">2</text:span><text:span text:style-name="T51">. Siūlyti Lietuvos Respublikos Vyriausybei nustatyti gyvenamųjų vietovių ribas.<text:s/></text:span></text:p>
      <text:p text:style-name="P52"><text:span text:style-name="T53">3</text:span><text:span text:style-name="T54">. Paskelbti šį sprendimą Teisės aktų registre, Pagėgių savivaldybės interneto svetainėje www.pagegiai.lt ir<text:s/></text:span><text:span text:style-name="T55">seniūnijų, kurių aptarnaujamoje teritorijoje įvyko apklausa, skelbimų lentose.</text:span></text:p>
      <text:p text:style-name="P56"><text:span text:style-name="T57">Šis sprendimas gali būti skundžiamas Regionų apygardos administracinio teismo Klaipėdos rūmams (Galinio Pylimo g. 9, 91230 Klaipėda) Lietuvos Respublikos administracinių bylų<text:s/></text:span><text:span text:style-name="T58">teisenos<text:s/></text:span><text:soft-page-break/><text:span text:style-name="T59">įstatymo nustatyta tvarka per 1 (vieną) mėnesį nuo sprendimo paskelbimo ar įteikimo suinteresuotiems asmenims dienos.<text:s/></text:span></text:p>
      <text:p text:style-name="P60"/>
      <text:p text:style-name="P61"/>
      <text:p text:style-name="P62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Vaidas Bendaravičius</text:span></text:p>
      <text:p text:style-name="P71"/>
      <text:p text:style-name="P76"/>
      <text:p text:style-name="Normal"/>
      <text:p text:style-name="Normal"/>
      <text:p text:style-name="Normal"/>
      <text:p text:style-name="P77">Priedų pakeitimai:</text:p>
      <text:p text:style-name="Normal"/>
      <text:p text:style-name="P78">Pagegiai-4PAG</text:p>
      <text:p text:style-name="P79">Priedo pakeitimai:</text:p>
      <text:p text:style-name="P80"><text:span text:style-name="T81">Nr.<text:s/></text:span><text:a xlink:href="https://www.e-tar.lt/portal/legalAct.html?documentId=60f23e80802011ec993ff5ca6e8ba60c" office:target-frame-name="_top" xlink:show="replace"><text:span text:style-name="T82">T-11</text:span></text:a><text:span text:style-name="T83">, 2022-01-27, paskelbta TAR 2022-01-28, i. k.<text:s/></text:span><text:span text:style-name="T84">2022-01394</text:span></text:p>
      <text:p text:style-name="Normal"/>
      <text:p text:style-name="P85">Vilkyskiai_1VIL</text:p>
      <text:p text:style-name="P86">Priedo pakeitimai:</text:p>
      <text:p text:style-name="P87"><text:span text:style-name="T88">Nr.<text:s/></text:span><text:a xlink:href="https://www.e-tar.lt/portal/legalAct.html?documentId=60f23e80802011ec993ff5ca6e8ba60c" office:target-frame-name="_top" xlink:show="replace"><text:span text:style-name="T89">T-11</text:span></text:a><text:span text:style-name="T90">, 2022-01-27, paskelbta TAR 2022-01-28, i. k. 2022-01394</text:span></text:p>
      <text:p text:style-name="Normal"/>
      <text:p text:style-name="P91">Vilkyskiai_2VIL</text:p>
      <text:p text:style-name="P92">Priedo pakeitimai:</text:p>
      <text:p text:style-name="P93"><text:span text:style-name="T94">Nr.<text:s/></text:span><text:a xlink:href="https://www.e-tar.lt/portal/legalAct.html?documentId=60f23e80802011ec993ff5ca6e8ba60c" office:target-frame-name="_top" xlink:show="replace"><text:span text:style-name="T95">T-11</text:span></text:a><text:span text:style-name="T96">, 2022-01-27, paskelbta TAR 2022-01-28, i. k. 2022-01394</text:span></text:p>
      <text:p text:style-name="Normal"/>
      <text:p text:style-name="P97">Vilkyskiai_3VIL</text:p>
      <text:p text:style-name="P98">Priedo pakeitimai:</text:p>
      <text:p text:style-name="P99"><text:span text:style-name="T100">Nr.<text:s/></text:span><text:a xlink:href="https://www.e-tar.lt/portal/legalAct.html?documentId=60f23e80802011ec993ff5ca6e8ba60c" office:target-frame-name="_top" xlink:show="replace"><text:span text:style-name="T101">T-11</text:span></text:a><text:span text:style-name="T102">, 2022-01-27, paskelbta TAR 2022-01-28, i. k. 2022-01394</text:span></text:p>
      <text:p text:style-name="Normal"/>
      <text:p text:style-name="P103">Vilkyskiai_4VIL</text:p>
      <text:p text:style-name="P104">Priedo pakeitimai:</text:p>
      <text:p text:style-name="P105"><text:span text:style-name="T106">Nr.<text:s/></text:span><text:a xlink:href="https://www.e-tar.lt/portal/legalAct.html?documentId=60f23e80802011ec993ff5ca6e8ba60c" office:target-frame-name="_top" xlink:show="replace"><text:span text:style-name="T107">T-11</text:span></text:a><text:span text:style-name="T108">, 2022-01-27, pask</text:span><text:span text:style-name="T109">elbta TAR 2022-01-28, i. k. 2022-01394</text:span></text:p>
      <text:p text:style-name="Normal"/>
      <text:p text:style-name="P110">Aiskinamasis rastas</text:p>
      <text:soft-page-break/>
      <text:p text:style-name="P111">Priedo pakeitimai:</text:p>
      <text:p text:style-name="P112"><text:span text:style-name="T113">Nr.<text:s/></text:span><text:a xlink:href="https://www.e-tar.lt/portal/legalAct.html?documentId=60f23e80802011ec993ff5ca6e8ba60c" office:target-frame-name="_top" xlink:show="replace"><text:span text:style-name="T114">T-11</text:span></text:a><text:span text:style-name="T115">, 2022-01-27, paskelbta TAR 2022-01-28, i. k. 2022-01394</text:span></text:p>
      <text:p text:style-name="Normal"/>
      <text:p text:style-name="P116">Gyvenamuju<text:s/>vietoviu ribu aprasymas</text:p>
      <text:p text:style-name="P117">Priedo pakeitimai:</text:p>
      <text:p text:style-name="P118"><text:span text:style-name="T119">Nr.<text:s/></text:span><text:a xlink:href="https://www.e-tar.lt/portal/legalAct.html?documentId=60f23e80802011ec993ff5ca6e8ba60c" office:target-frame-name="_top" xlink:show="replace"><text:span text:style-name="T120">T-11</text:span></text:a><text:span text:style-name="T121">, 2022-01-27, paskelbta TAR 2022-01-28, i. k. 2022-01394</text:span></text:p>
      <text:p text:style-name="Normal"/>
      <text:p text:style-name="P122">Lumpenai_1LUM</text:p>
      <text:p text:style-name="P123">Priedo pakeitimai:</text:p>
      <text:p text:style-name="P124"><text:span text:style-name="T125">Nr.<text:s/></text:span><text:a xlink:href="https://www.e-tar.lt/portal/legalAct.html?documentId=60f23e80802011ec993ff5ca6e8ba60c" office:target-frame-name="_top" xlink:show="replace"><text:span text:style-name="T126">T-11</text:span></text:a><text:span text:style-name="T127">, 2022-01-27, paskelbta TAR 2022-01-28, i. k. 2022-01394</text:span></text:p>
      <text:p text:style-name="Normal"/>
      <text:p text:style-name="P128">Lumpenai_2LUM</text:p>
      <text:p text:style-name="P129">Priedo pakeitimai:</text:p>
      <text:p text:style-name="P130"><text:span text:style-name="T131">Nr.<text:s/></text:span><text:a xlink:href="https://www.e-tar.lt/portal/legalAct.html?documentId=60f23e80802011ec993ff5ca6e8ba60c" office:target-frame-name="_top" xlink:show="replace"><text:span text:style-name="T132">T-11</text:span></text:a><text:span text:style-name="T133">, 2022-01-27, paskelbta TAR 2022-01-28, i. k. 2022-01394</text:span></text:p>
      <text:p text:style-name="Normal"/>
      <text:p text:style-name="P134">Lumpenai_3LUM</text:p>
      <text:p text:style-name="P135">Priedo pakeitimai:</text:p>
      <text:p text:style-name="P136"><text:span text:style-name="T137">Nr.<text:s/></text:span><text:a xlink:href="https://www.e-tar.lt/portal/legalAct.html?documentId=60f23e80802011ec993ff5ca6e8ba60c" office:target-frame-name="_top" xlink:show="replace"><text:span text:style-name="T138">T-11</text:span></text:a><text:span text:style-name="T139">, 2022-01-27, pask</text:span><text:span text:style-name="T140">elbta TAR 2022-01-28, i. k. 2022-01394</text:span></text:p>
      <text:p text:style-name="Normal"/>
      <text:p text:style-name="P141">Pagegiai_50000</text:p>
      <text:p text:style-name="P142">Priedo pakeitimai:</text:p>
      <text:p text:style-name="P143"><text:span text:style-name="T144">Nr.<text:s/></text:span><text:a xlink:href="https://www.e-tar.lt/portal/legalAct.html?documentId=60f23e80802011ec993ff5ca6e8ba60c" office:target-frame-name="_top" xlink:show="replace"><text:span text:style-name="T145">T-11</text:span></text:a><text:span text:style-name="T146">, 2022-01-27, paskelbta TAR 2022-01-28, i. k. 2022-01394</text:span></text:p>
      <text:p text:style-name="Normal"/>
      <text:p text:style-name="P147">Pagegiai-1PAG</text:p>
      <text:p text:style-name="P148">Priedo pakeitimai:</text:p>
      <text:p text:style-name="P149"><text:span text:style-name="T150">Nr.<text:s/></text:span><text:a xlink:href="https://www.e-tar.lt/portal/legalAct.html?documentId=60f23e80802011ec993ff5ca6e8ba60c" office:target-frame-name="_top" xlink:show="replace"><text:span text:style-name="T151">T-11</text:span></text:a><text:span text:style-name="T152">, 2022-01-27, paskelbta TAR 2022-01-28, i. k. 2022-01394</text:span></text:p>
      <text:p text:style-name="Normal"/>
      <text:p text:style-name="P153">Pagegiai-2PAG</text:p>
      <text:p text:style-name="P154">Priedo pakeitimai:</text:p>
      <text:soft-page-break/>
      <text:p text:style-name="P155"><text:span text:style-name="T156">Nr.<text:s/></text:span><text:a xlink:href="https://www.e-tar.lt/portal/legalAct.html?documentId=60f23e80802011ec993ff5ca6e8ba60c" office:target-frame-name="_top" xlink:show="replace"><text:span text:style-name="T157">T-11</text:span></text:a><text:span text:style-name="T158">, 2022-01-27, paskelbta TAR 2022-01-28, i. k. 2022-01394</text:span></text:p>
      <text:p text:style-name="Normal"/>
      <text:p text:style-name="P159">Pagegiai-3PAG</text:p>
      <text:p text:style-name="P160">Priedo pakeitimai:</text:p>
      <text:p text:style-name="P161"><text:span text:style-name="T162">Nr.<text:s/></text:span><text:a xlink:href="https://www.e-tar.lt/portal/legalAct.html?documentId=60f23e80802011ec993ff5ca6e8ba60c" office:target-frame-name="_top" xlink:show="replace"><text:span text:style-name="T163">T-11</text:span></text:a><text:span text:style-name="T164">, 2022-01-27, paskelbta TAR 2022-01-28, i. k. 2022-01394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Pagėgių savivaldybės taryba, Sprendimas</text:span></text:p>
      <text:p text:style-name="P174"><text:span text:style-name="T175">Nr.<text:s/></text:span><text:a xlink:href="https://www.e-tar.lt/portal/legalAct.html?documentId=60f23e80802011ec993ff5ca6e8ba60c" office:target-frame-name="_top" xlink:show="replace"><text:span text:style-name="T176">T-11</text:span></text:a><text:span text:style-name="T177">, 2022-01-27, paskelbta TAR 2022-01-28, i. k. 2022-01394</text:span></text:p>
      <text:p text:style-name="P178"><text:span text:style-name="T179">Dėl Pagėgių savivaldybės tarybos 2021 m. spalio 21 d. sprendimo Nr. T-181 „Dėl pritarimo Pagėgių savivaldybės Pagėgių, Lumpėnų,<text:s/></text:span><text:span text:style-name="T180">Vilkyškių seniūnijų gyvenamųjų vietovių teritorijų ribų nustatymo (keitimo) planui”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9-28T12:31:00Z</meta:creation-date>
    <dc:date>2022-09-28T12:31:00Z</dc:date>
    <meta:print-date>2021-10-13T12:56:00Z</meta:print-date>
    <meta:template xlink:href="Normal.dotm" xlink:type="simple"/>
    <meta:editing-cycles>2</meta:editing-cycles>
    <meta:editing-duration>PT0S</meta:editing-duration>
    <meta:document-statistic meta:page-count="6" meta:paragraph-count="66" meta:word-count="688" meta:character-count="5432" meta:row-count="171" meta:non-whitespace-character-count="4810"/>
  </office:meta>
</office:document-meta>
</file>