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fo:letter-spacing="0.0416i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name-asian="SimSun" style:font-size-complex="12pt"/>
    </style:style>
    <style:style style:name="T96" style:parent-style-name="DefaultParagraphFont" style:family="text">
      <style:text-properties style:font-name-asian="SimSun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9 iki 2021-02-02</text:span></text:p>
      <text:p text:style-name="P9"/>
      <text:p text:style-name="P10"><text:span text:style-name="T11">Įsakymas paskelbtas: TAR 2019-01-02, i. k. 2019-00024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<text:span text:style-name="T24">DĖL ASMENS SVEIKATOS PRIEŽIŪROS PASLAUGŲ TEIKIMO IR<text:s/></text:span><text:span text:style-name="T25">APMOKĖJIMO PRIVALOMOJO SVEIKATOS DRAUDIMO FONDO BIUDŽETO LĖŠOMIS SUTARTIES TIPINĖS FORMOS PATVIRTINIMO</text:span></text:p>
      <text:p text:style-name="P26"/>
      <text:p text:style-name="P27">2019 m. sausio 2 d. Nr. 1K-1</text:p>
      <text:p text:style-name="P28">Vilnius</text:p>
      <text:p text:style-name="P29"/>
      <text:p text:style-name="P30"/>
      <text:p text:style-name="P31"><text:span text:style-name="T32">Vadovaudamasis Lietuvos Respublikos sveikatos draudimo 26 straipsnio 3 dalimi ir Teritorinių ligonių kasų ir asme</text:span><text:span text:style-name="T33">ns sveikatos priežiūros įstaigų sutarčių sudarymo tvarkos aprašo, patvirtinto Lietuvos Respublikos sveikatos apsaugos ministro 2009 m. gruodžio 18 d. įsakymu Nr. V-1051 „Dėl Teritorinių ligonių kasų ir asmens sveikatos priežiūros įstaigų sutarčių sudarymo<text:s/></text:span><text:span text:style-name="T34">tvarkos aprašo patvirtinimo“, 10 punktu:</text:span></text:p>
      <text:p text:style-name="P35"><text:span text:style-name="T36">1</text:span><text:span text:style-name="T37">.<text:s/></text:span><text:span text:style-name="T38">Tvirtinu</text:span><text:span text:style-name="T39"><text:s/>Asmens sveikatos priežiūros paslaugų teikimo ir apmokėjimo Privalomojo sveikatos draudimo fondo biudžeto lėšomis sutarties tipinę formą (pridedama).</text:span></text:p>
      <text:p text:style-name="P40"><text:span text:style-name="T41">2</text:span><text:span text:style-name="T42">.<text:s/></text:span><text:span text:style-name="T43">Pavedu</text:span><text:span text:style-name="T44"><text:s/>teritorinėms ligonių kasoms:</text:span></text:p>
      <text:p text:style-name="P45"><text:span text:style-name="T46">2.1</text:span><text:span text:style-name="T47">.<text:s/></text:span><text:span text:style-name="T48">Rengti asmens sveikatos priežiūros paslaugų teikimo ir apmokėjimo Privalomojo sveikatos draudimo fondo biudžeto lėšomis sutarčių (toliau – sutartys) projektus vadovaujantis šio įsakymo 1 punkte nurodyta sutarties tipine forma:</text:span></text:p>
      <text:p text:style-name="P49"><text:span text:style-name="T50">2.1.1</text:span><text:span text:style-name="T51">. perkelti Asmens svei</text:span><text:span text:style-name="T52">katos priežiūros paslaugų teikimo ir apmokėjimo Privalomojo sveikatos draudimo fondo biudžeto lėšomis tipinės sutarties sąlygas į sutarčių, sudaromų su asmens sveikatos priežiūros įstaigomis, projektus;</text:span></text:p>
      <text:p text:style-name="P53"><text:span text:style-name="T54">2.1.2</text:span><text:span text:style-name="T55">. prireikus keisti sutarčių 1 priedą „Asmens</text:span><text:span text:style-name="T56"><text:s/>sveikatos priežiūros paslaugų nomenklatūra“, atsižvelgiant į aktualų Asmens sveikatos priežiūros paslaugų ir sveikatos programose numatytų paslaugų, už kurias mokama iš Privalomojo sveikatos draudimo fondo biudžeto, klasifikatorių, patvirtintą Valstybinės</text:span><text:span text:style-name="T57"><text:s/>ligonių kasos prie Sveikatos apsaugos ministerijos direktoriaus 2005 m. birželio 30 d. įsakymu Nr. 1K-81 „Dėl Asmens sveikatos priežiūros paslaugų ir sveikatos programose numatytų paslaugų, už kurias mokama iš Privalomojo sveikatos draudimo fondo biudžeto</text:span><text:span text:style-name="T58">, klasifikatoriaus patvirtinimo“;</text:span></text:p>
      <text:p text:style-name="P59"><text:span text:style-name="T60">2.1.3</text:span><text:span text:style-name="T61">. keisti ir (ar) papildyti su įstaigomis sudarytų sutarčių 1 priedą „Asmens sveikatos priežiūros paslaugų nomenklatūra“, atsižvelgiant į Privalomojo sveikatos draudimo fondo biudžeto</text:span><text:span text:style-name="T62"><text:s/></text:span><text:span text:style-name="T63">lėšomis apmokamų asmens sveika</text:span><text:span text:style-name="T64">tos priežiūros paslaugų teikimo sąlygų, patvirtintų Lietuvos Respublikos Vyriausybės 2014 m. balandžio 23 d. nutarimu Nr. 370 „D</text:span><text:span text:style-name="T65">ėl Privalomojo sveikatos draudimo fondo biudžeto lėšomis apmokamų asmens sveikatos priežiūros paslaugų teikimo sąlygų sąrašo pat</text:span><text:span text:style-name="T66">virtinimo</text:span><text:span text:style-name="T67">“, 11 punktą;</text:span></text:p>
      <text:p text:style-name="P68"><text:span text:style-name="T69">2.1.4</text:span><text:span text:style-name="T70">. prireikus keisti sutarčių 2 priedą „Privalomojo sveikatos draudimo fondo biudžeto lėšų suma asmens sveikatos priežiūros paslaugoms apmokėti“, atsižvelgiant į aktualią Privalomojo sveikatos draudimo fondo biudžeto pajamų ir</text:span><text:span text:style-name="T71"><text:s/>išlaidų klasifikaciją, patvirtintą Valstybinės ligonių kasos prie Sveikatos apsaugos ministerijos direktoriaus 2013 m. sausio 11 d. įsakymu Nr. 1K-11 „Dėl Privalomojo sveikatos draudimo fondo biudžeto pajamų ir išlaidų klasifikacijos patvirtinimo“.</text:span><text:s/></text:p>
      <text:p text:style-name="P72">Papunkčio pakeitimai:</text:p>
      <text:p text:style-name="P73"><text:span text:style-name="T74">Nr.<text:s/></text:span><text:a xlink:href="https://www.e-tar.lt/portal/legalAct.html?documentId=1b5de1d0223511eabe008ea93139d588" office:target-frame-name="_top" xlink:show="replace"><text:span text:style-name="T75">1K-285</text:span></text:a><text:span text:style-name="T76">, 2019-12-18, paskelbta TAR 2019-12-19, i. k. 2019-20573</text:span></text:p>
      <text:p text:style-name="Normal"/>
      <text:p text:style-name="P77"><text:span text:style-name="T78">2.2</text:span><text:span text:style-name="T79">. Sutartis rengti elektroniniu būdu ir pasirašyti saugiu elektro</text:span><text:span text:style-name="T80">niniu parašu.</text:span><text:s/></text:p>
      <text:p text:style-name="P81">Papunkčio pakeitimai:</text:p>
      <text:p text:style-name="P82"><text:span text:style-name="T83">Nr.<text:s/></text:span><text:a xlink:href="https://www.e-tar.lt/portal/legalAct.html?documentId=1b5de1d0223511eabe008ea93139d588" office:target-frame-name="_top" xlink:show="replace"><text:span text:style-name="T84">1K-285</text:span></text:a><text:span text:style-name="T85">, 2019-12-18, paskelbta TAR 2019-12-19, i. k. 2019-20573</text:span></text:p>
      <text:p text:style-name="Normal"/>
      <text:p text:style-name="P86"><text:span text:style-name="T87">2.3</text:span><text:span text:style-name="T88">. Sulygti su asmens sveikatos priežiūros<text:s/></text:span><text:span text:style-name="T89">įstaigomis dėl netesybų taikymo, jei netinkamai vykdomi arba nevykdomi sutartyse numatyti įsipareigojimai arba jei vienašališkai nutraukiama sutartis, įskaitant netesybų taikymą už nustatytų sveikatos priežiūros būtinųjų sąlygų reikalavimų nesilaikymą.</text:span></text:p>
      <text:p text:style-name="P90"><text:span text:style-name="T91">3</text:span><text:span text:style-name="T92">. P r i p a ž į s t u netekusiu galios Valstybinės ligonių kasos prie Sveikatos apsaugos ministerijos direktoriaus 2014 m. vasario 6 d. įsakymą Nr.1K-23 „Dėl Asmens sveikatos priežiūros paslaugų teikimo ir jų išlaidų apmokėjimo Privalomojo sveikatos dr</text:span><text:span text:style-name="T93">audimo fondo biudžeto lėšomis sutarties standartinių sąlygų patvirtinimo“ su visais pakeitimais ir papildymais.</text:span></text:p>
      <text:p text:style-name="P94"><text:span text:style-name="T95">4</text:span><text:span text:style-name="T96">.<text:s/></text:span><text:span text:style-name="T97">Įsakymo vykdymo kontrolę pasilieku sau.</text:span></text:p>
      <text:p text:style-name="P98"><text:span text:style-name="T99">5</text:span><text:span text:style-name="T100">. S k e l b i u <text:s/>šį įsakymą Teisės aktų registre.</text:span></text:p>
      <text:p text:style-name="P101"/>
      <text:p text:style-name="P102"/>
      <text:p text:style-name="P103"/>
      <text:p text:style-name="P104"><text:span text:style-name="T105">Direktoriaus pavaduotojas,</text:span></text:p>
      <text:p text:style-name="P106"><text:span text:style-name="T107">laikinai v</text:span><text:span text:style-name="T108">ykdantis direktoriaus funkcijas</text:span><text:span text:style-name="T109"><text:tab/></text:span><text:span text:style-name="T110"><text:tab/></text:span><text:span text:style-name="T111"><text:tab/><text:s text:c="20"/>Viačeslavas Zaksas</text:span></text:p>
      <text:p text:style-name="Normal"/>
      <text:p text:style-name="Normal"/>
      <text:p text:style-name="Normal"/>
      <text:p text:style-name="Normal"/>
      <text:p text:style-name="P112">Priedų pakeitimai:</text:p>
      <text:p text:style-name="Normal"/>
      <text:p text:style-name="P113">Sutarties 1 priedas (nauja redakcija pagal 1K-285)</text:p>
      <text:p text:style-name="Normal"/>
      <text:p text:style-name="P114">Sutarties 2 priedas (nauja redakcija pagal 1K-44)</text:p>
      <text:p text:style-name="P115">Priedo pakeitimai:</text:p>
      <text:p text:style-name="P116"><text:span text:style-name="T117">Nr.<text:s/></text:span><text:a xlink:href="https://www.e-tar.lt/portal/legalAct.html?documentId=1f48d2604efd11ea931dbf3357b5b1c0" office:target-frame-name="_top" xlink:show="replace"><text:span text:style-name="T118">1K-44</text:span></text:a><text:span text:style-name="T119">, 2020-02-14, paskelbta TAR 2020-02-14, i. k. 2020-03361</text:span></text:p>
      <text:p text:style-name="Normal"/>
      <text:p text:style-name="P120">Sutarties 3 priedas (nauja redakcija pagal 1K-44)</text:p>
      <text:p text:style-name="P121">Priedo pakeitimai:</text:p>
      <text:p text:style-name="P122"><text:span text:style-name="T123">Nr.<text:s/></text:span><text:a xlink:href="https://www.e-tar.lt/portal/legalAct.html?documentId=1f48d2604efd11ea931dbf3357b5b1c0" office:target-frame-name="_top" xlink:show="replace"><text:span text:style-name="T124">1K-44</text:span></text:a><text:span text:style-name="T125">, 2020-02-14, paskelbta TAR 2020-02-14, i. k. 2020-03361</text:span></text:p>
      <text:p text:style-name="Normal"/>
      <text:p text:style-name="P126">Sutarties tipinė forma (redakcija pagal 1K-138)</text:p>
      <text:p text:style-name="P127">Priedo pakeitimai:</text:p>
      <text:p text:style-name="P128"><text:span text:style-name="T129">Nr.<text:s/></text:span><text:a xlink:href="https://www.e-tar.lt/portal/legalAct.html?documentId=1f48d2604efd11ea931dbf3357b5b1c0" office:target-frame-name="_top" xlink:show="replace"><text:span text:style-name="T130">1K-44</text:span></text:a><text:span text:style-name="T131">, 2020-02-14, paskelbta TAR 2020-02-14, i. k. 2020-03361</text:span></text:p>
      <text:p text:style-name="P132"><text:span text:style-name="T133">Nr.<text:s/></text:span><text:a xlink:href="https://www.e-tar.lt/portal/legalAct.html?documentId=e28783c0912911ea9515f752ff221ec9" office:target-frame-name="_top" xlink:show="replace"><text:span text:style-name="T134">1K-138</text:span></text:a><text:span text:style-name="T135">, 2020-05-08, paskelbta TAR 2020-05-</text:span><text:span text:style-name="T136">08, i. k. 2020-09980</text:span></text:p>
      <text:p text:style-name="Normal"/>
      <text:p text:style-name="P137">Sutarties 4 priedas</text:p>
      <text:p text:style-name="P138">Papildyta priedu:</text:p>
      <text:p text:style-name="P139"><text:span text:style-name="T140">Nr.<text:s/></text:span><text:a xlink:href="https://www.e-tar.lt/portal/legalAct.html?documentId=e28783c0912911ea9515f752ff221ec9" office:target-frame-name="_top" xlink:show="replace"><text:span text:style-name="T141">1K-138</text:span></text:a><text:span text:style-name="T142">, 2020-05-08, paskelbta TAR 2020-05-08, i. k. 2020-09980</text:span></text:p>
      <text:p text:style-name="Normal"/>
      <text:p text:style-name="P143"/>
      <text:p text:style-name="P144"/>
      <text:soft-page-break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Valstybinė<text:s/></text:span><text:span text:style-name="T152">ligonių kasa prie Sveikatos apsaugos ministerijos, Įsakymas</text:span></text:p>
      <text:p text:style-name="P153"><text:span text:style-name="T154">Nr.<text:s/></text:span><text:a xlink:href="https://www.e-tar.lt/portal/legalAct.html?documentId=1b5de1d0223511eabe008ea93139d588" office:target-frame-name="_top" xlink:show="replace"><text:span text:style-name="T155">1K-285</text:span></text:a><text:span text:style-name="T156">, 2019-12-18, paskelbta TAR 2019-12-19, i. k. 2019-20573</text:span></text:p>
      <text:p text:style-name="P157"><text:span text:style-name="T158">Dėl Valstybinės ligonių kasos p</text:span><text:span text:style-name="T159">rie Sveikatos apsaugos ministerijos direktoriaus 2019 m. sausio 2 d. įsakymo Nr. 1K-1 „Dėl asmens sveikatos priežiūros paslaugų teikimo ir apmokėjimo privalomojo sveikatos draudimo fondo biudžeto lėšomis sutarties tipinės formos patvirtinimo“ pakeitimo</text:span></text:p>
      <text:p text:style-name="P160"/>
      <text:p text:style-name="P161"><text:span text:style-name="T162">2.</text:span></text:p>
      <text:p text:style-name="P163"><text:span text:style-name="T164">Valstybinė ligonių kasa prie Sveikatos apsaugos ministerijos, Įsakymas</text:span></text:p>
      <text:p text:style-name="P165"><text:span text:style-name="T166">Nr.<text:s/></text:span><text:a xlink:href="https://www.e-tar.lt/portal/legalAct.html?documentId=1f48d2604efd11ea931dbf3357b5b1c0" office:target-frame-name="_top" xlink:show="replace"><text:span text:style-name="T167">1K-44</text:span></text:a><text:span text:style-name="T168">, 2020-02-14, paskelbta TAR 2020-02-14, i. k. 2020-03361</text:span></text:p>
      <text:p text:style-name="P169"><text:span text:style-name="T170">Dėl Valstybinės ligo</text:span><text:span text:style-name="T171">nių kasos prie Sveikatos apsaugos ministerijos direktoriaus 2019 m. sausio 2 d. įsakymo Nr. 1K-1 „Dėl Asmens sveikatos priežiūros paslaugų teikimo ir apmokėjimo privalomojo sveikatos draudimo fondo biudžeto lėšomis sutarties tipinės formos patvirtinimo“ pa</text:span><text:span text:style-name="T172">keitimo</text:span></text:p>
      <text:p text:style-name="P173"/>
      <text:p text:style-name="P174"><text:span text:style-name="T175">3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e28783c0912911ea9515f752ff221ec9" office:target-frame-name="_top" xlink:show="replace"><text:span text:style-name="T180">1K-138</text:span></text:a><text:span text:style-name="T181">, 2020-05-08, paskelbta TAR 2020-05-08, i. k. 2020-09980</text:span></text:p>
      <text:p text:style-name="P182"><text:span text:style-name="T183">Dėl Vals</text:span><text:span text:style-name="T184">tybinės ligonių kasos prie Sveikatos apsaugos ministerijos direktoriaus 2019 m. sausio 2 d. įsakymo Nr. 1K-1 „Dėl Asmens sveikatos priežiūros paslaugų teikimo ir apmokėjimo privalomojo sveikatos draudimo fondo biudžeto lėšomis sutarties tipinės formos patv</text:span><text:span text:style-name="T185">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2-04T09:23:00Z</meta:creation-date>
    <dc:date>2021-02-04T09:23:00Z</dc:date>
    <meta:print-date>2018-12-28T14:1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48" meta:character-count="7087" meta:row-count="225" meta:non-whitespace-character-count="6300"/>
  </office:meta>
</office:document-meta>
</file>