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letter-spacing="0.0416i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03 iki 2022-01-21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<text:s/></text:span><text:soft-page-break/><text:span text:style-name="T34">patvirtinto Lietuvos Respublikos sveikatos apsaugos ministro 2009 m. gruodžio 18 d. įsakymu Nr. V-1051 „Dėl Teritorinių ligonių kasų ir asmens sveikatos priežiūros įstaigų sutarčių sudarymo<text:s/></text:span><text:span text:style-name="T35">tvarkos aprašo patvirtinimo“, 10 punktu:</text:span></text:p>
      <text:p text:style-name="P36"><text:span text:style-name="T37">1</text:span><text:span text:style-name="T38">.<text:s/></text:span><text:span text:style-name="T39">Tvirtinu</text:span><text:span text:style-name="T40"><text:s/>Asmens sveikatos priežiūros paslaugų teikimo ir apmokėjimo Privalomojo sveikatos draudimo fondo biudžeto lėšomis sutarties tipinę formą (pridedama).</text:span></text:p>
      <text:p text:style-name="P41"><text:span text:style-name="T42">2</text:span><text:span text:style-name="T43">.<text:s/></text:span><text:span text:style-name="T44">Pavedu</text:span><text:span text:style-name="T45"><text:s/>teritorinėms ligonių kasoms:</text:span></text:p>
      <text:p text:style-name="P46"><text:span text:style-name="T47">2.1</text:span><text:span text:style-name="T48">.<text:s/></text:span><text:span text:style-name="T49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50"><text:span text:style-name="T51">2.1.1</text:span><text:span text:style-name="T52">. perkelti Asmens svei</text:span><text:span text:style-name="T53">katos priežiūros paslaugų teikimo ir apmokėjimo Privalomojo sveikatos draudimo fondo biudžeto lėšomis tipinės sutarties sąlygas į sutarčių, sudaromų su asmens sveikatos priežiūros įstaigomis, projektus;</text:span></text:p>
      <text:p text:style-name="P54"><text:span text:style-name="T55">2.1.2</text:span><text:span text:style-name="T56">. prireikus keisti sutarčių 1 priedą „Asmens</text:span><text:span text:style-name="T57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8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9">, klasifikatoriaus patvirtinimo“;</text:span></text:p>
      <text:p text:style-name="P60"><text:span text:style-name="T61">2.1.3</text:span><text:span text:style-name="T62">. keisti ir (ar) papildyti su įstaigomis sudarytų sutarčių 1 priedą „Asmens sveikatos priežiūros paslaugų nomenklatūra“, atsižvelgiant į Privalomojo sveikatos draudimo fondo biudžeto</text:span><text:span text:style-name="T63"><text:s/></text:span><text:span text:style-name="T64">lėšomis apmokamų asmens sveika</text:span><text:span text:style-name="T65">tos priežiūros paslaugų teikimo sąlygų, patvirtintų Lietuvos Respublikos Vyriausybės 2014 m. balandžio 23 d. nutarimu Nr. 370 „D</text:span><text:span text:style-name="T66">ėl Privalomojo sveikatos draudimo fondo biudžeto lėšomis apmokamų asmens sveikatos priežiūros paslaugų teikimo sąlygų sąrašo pat</text:span><text:span text:style-name="T67">virtinimo</text:span><text:span text:style-name="T68">“, 11 punktą;</text:span></text:p>
      <text:p text:style-name="P69"><text:span text:style-name="T70">2.1.4</text:span><text:span text:style-name="T71">. prireikus keisti sutarčių 2 priedą „Privalomojo sveikatos draudimo fondo biudžeto lėšų suma asmens sveikatos priežiūros paslaugoms apmokėti“, atsižvelgiant į aktualią Privalomojo sveikatos draudimo fondo biudžeto pajamų ir</text:span><text:span text:style-name="T72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3">Papunkčio pakeitimai:</text:p>
      <text:p text:style-name="P74"><text:span text:style-name="T75">Nr.<text:s/></text:span><text:a xlink:href="https://www.e-tar.lt/portal/legalAct.html?documentId=1b5de1d0223511eabe008ea93139d588" office:target-frame-name="_top" xlink:show="replace"><text:span text:style-name="T76">1K-285</text:span></text:a><text:span text:style-name="T77">, 2019-12-18, paskelbta TAR 2019-12-19, i. k. 2019-20573</text:span></text:p>
      <text:p text:style-name="Normal"/>
      <text:p text:style-name="P78"><text:span text:style-name="T79">2.2</text:span><text:span text:style-name="T80">. Sutartis rengti elektroniniu būdu ir pasirašyti saugiu elektro</text:span><text:span text:style-name="T81">niniu parašu.</text:span><text:s/></text:p>
      <text:p text:style-name="P82">Papunkčio pakeitimai:</text:p>
      <text:p text:style-name="P83"><text:span text:style-name="T84">Nr.<text:s/></text:span><text:a xlink:href="https://www.e-tar.lt/portal/legalAct.html?documentId=1b5de1d0223511eabe008ea93139d588" office:target-frame-name="_top" xlink:show="replace"><text:span text:style-name="T85">1K-285</text:span></text:a><text:span text:style-name="T86">, 2019-12-18, paskelbta TAR 2019-12-19, i. k. 2019-20573</text:span></text:p>
      <text:p text:style-name="Normal"/>
      <text:p text:style-name="P87"><text:span text:style-name="T88">2.3</text:span><text:span text:style-name="T89">. Sulygti su asmens sveikatos priežiūros<text:s/></text:span><text:span text:style-name="T90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1"><text:span text:style-name="T92">3</text:span><text:span text:style-name="T93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4">audimo fondo biudžeto lėšomis sutarties standartinių sąlygų patvirtinimo“ su visais pakeitimais ir papildymais.</text:span></text:p>
      <text:p text:style-name="P95"><text:span text:style-name="T96">4</text:span><text:span text:style-name="T97">.<text:s/></text:span><text:span text:style-name="T98">Įsakymo vykdymo kontrolę pasilieku sau.</text:span></text:p>
      <text:p text:style-name="P99"><text:span text:style-name="T100">5</text:span><text:span text:style-name="T101">. S k e l b i u <text:s/>šį įsakymą Teisės aktų registre.</text:span></text:p>
      <text:p text:style-name="P102"/>
      <text:p text:style-name="P103"/>
      <text:p text:style-name="P104"/>
      <text:p text:style-name="P105"><text:span text:style-name="T106">Direktoriaus pavaduotojas,</text:span></text:p>
      <text:p text:style-name="P107"><text:span text:style-name="T108">laikinai v</text:span><text:span text:style-name="T109">ykdantis direktoriaus funkcijas</text:span><text:span text:style-name="T110"><text:tab/></text:span><text:span text:style-name="T111"><text:tab/></text:span><text:span text:style-name="T112"><text:tab/><text:s text:c="20"/>Viačeslavas Zaksas</text:span></text:p>
      <text:p text:style-name="Normal"/>
      <text:p text:style-name="Normal"/>
      <text:p text:style-name="Normal"/>
      <text:p text:style-name="Normal"/>
      <text:p text:style-name="P113">Priedų pakeitimai:</text:p>
      <text:p text:style-name="Normal"/>
      <text:p text:style-name="P114">Sutarties 1 priedas (nauja redakcija pagal 1K-285)</text:p>
      <text:p text:style-name="Normal"/>
      <text:p text:style-name="P115">Sutarties 2 priedas (nauja redakcija pagal 1K-33)</text:p>
      <text:p text:style-name="P116">Priedo pakeitimai:</text:p>
      <text:p text:style-name="P117"><text:span text:style-name="T118">Nr.<text:s/></text:span><text:a xlink:href="https://www.e-tar.lt/portal/legalAct.html?documentId=1f48d2604efd11ea931dbf3357b5b1c0" office:target-frame-name="_top" xlink:show="replace"><text:span text:style-name="T119">1K-44</text:span></text:a><text:span text:style-name="T120">, 2020-02-14, paskelbta TAR 2020-02-14, i. k. 2020-03361</text:span></text:p>
      <text:p text:style-name="P121"><text:span text:style-name="T122">Nr.<text:s/></text:span><text:a xlink:href="https://www.e-tar.lt/portal/legalAct.html?documentId=c26dda2064a611eb9dc7b575f08e8bea" office:target-frame-name="_top" xlink:show="replace"><text:span text:style-name="T123">1K-33</text:span></text:a><text:span text:style-name="T124">, 2021-02-01, paskelbta TAR 2021-02-02, i. k. 2021-01922</text:span></text:p>
      <text:p text:style-name="Normal"/>
      <text:p text:style-name="P125">Sutarties 3 priedas (nauja redakcija pagal 1K-44)</text:p>
      <text:p text:style-name="P126">Priedo pakeitimai:</text:p>
      <text:p text:style-name="P127"><text:span text:style-name="T128">Nr.<text:s/></text:span><text:a xlink:href="https://www.e-tar.lt/portal/legalAct.html?documentId=1f48d2604efd11ea931dbf3357b5b1c0" office:target-frame-name="_top" xlink:show="replace"><text:span text:style-name="T129">1K-44</text:span></text:a><text:span text:style-name="T130">, 2020-02-14,</text:span><text:span text:style-name="T131"><text:s/>paskelbta TAR 2020-02-14, i. k. 2020-03361</text:span></text:p>
      <text:p text:style-name="Normal"/>
      <text:p text:style-name="P132">Sutarties tipinė forma (redakcija pagal 1K-138)</text:p>
      <text:p text:style-name="P133">Priedo pakeitimai:</text:p>
      <text:p text:style-name="P134"><text:span text:style-name="T135">Nr.<text:s/></text:span><text:a xlink:href="https://www.e-tar.lt/portal/legalAct.html?documentId=1f48d2604efd11ea931dbf3357b5b1c0" office:target-frame-name="_top" xlink:show="replace"><text:span text:style-name="T136">1K-44</text:span></text:a><text:span text:style-name="T137">, 2020-02-14, paskelbta TAR 2020-02-1</text:span><text:span text:style-name="T138">4, i. k. 2020-03361</text:span></text:p>
      <text:p text:style-name="P139"><text:span text:style-name="T140">Nr.<text:s/></text:span><text:a xlink:href="https://www.e-tar.lt/portal/legalAct.html?documentId=e28783c0912911ea9515f752ff221ec9" office:target-frame-name="_top" xlink:show="replace"><text:span text:style-name="T141">1K-138</text:span></text:a><text:span text:style-name="T142">, 2020-05-08, paskelbta TAR 2020-05-08, i. k. 2020-09980</text:span></text:p>
      <text:p text:style-name="Normal"/>
      <text:p text:style-name="P143">Sutarties 4 priedas (nauja redakcija pagal 1K-33)</text:p>
      <text:p text:style-name="P144">Papildyta priedu:</text:p>
      <text:p text:style-name="P145"><text:span text:style-name="T146">Nr</text:span><text:span text:style-name="T147">.<text:s/></text:span><text:a xlink:href="https://www.e-tar.lt/portal/legalAct.html?documentId=e28783c0912911ea9515f752ff221ec9" office:target-frame-name="_top" xlink:show="replace"><text:span text:style-name="T148">1K-138</text:span></text:a><text:span text:style-name="T149">, 2020-05-08, paskelbta TAR 2020-05-08, i. k. 2020-09980</text:span></text:p>
      <text:soft-page-break/>
      <text:p text:style-name="P150">Priedo pakeitimai:</text:p>
      <text:p text:style-name="P151"><text:span text:style-name="T152">Nr.<text:s/></text:span><text:a xlink:href="https://www.e-tar.lt/portal/legalAct.html?documentId=c26dda2064a611eb9dc7b575f08e8bea" office:target-frame-name="_top" xlink:show="replace"><text:span text:style-name="T153">1K-33</text:span></text:a><text:span text:style-name="T154">, 2021-02-01, paskelbta TAR 2021-02-02, i. k. 2021-01922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Valstybinė ligonių kasa prie Sveikatos apsaugos ministerijos, Įsakymas</text:span></text:p>
      <text:p text:style-name="P164"><text:span text:style-name="T165">Nr.<text:s/></text:span><text:a xlink:href="https://www.e-tar.lt/portal/legalAct.html?documentId=1b5de1d0223511eabe008ea93139d588" office:target-frame-name="_top" xlink:show="replace"><text:span text:style-name="T166">1K-285</text:span></text:a><text:span text:style-name="T167">, 2019-12-18, paskelbta TAR 2019-12-19, i. k. 2019-20573</text:span></text:p>
      <text:p text:style-name="P168"><text:span text:style-name="T169">Dėl Valstybinės ligonių kasos prie Sveikatos apsaugos ministerijos direktoriaus 2019 m. sausio 2<text:s/></text:span><text:span text:style-name="T170">d. įsakymo Nr. 1K-1 „Dėl asmens sveikatos priežiūros paslaugų teikimo ir apmokėjimo privalomojo sveikatos draudimo fondo biudžeto lėšomis sutarties tipinės formos patvirtinimo“ pakeitimo</text:span></text:p>
      <text:p text:style-name="P171"/>
      <text:p text:style-name="P172"><text:span text:style-name="T173">2.</text:span></text:p>
      <text:p text:style-name="P174"><text:span text:style-name="T175">Valstybinė ligonių kasa prie Sveikatos apsaugos ministerijos, Įsa</text:span><text:span text:style-name="T176">kymas</text:span></text:p>
      <text:p text:style-name="P177"><text:span text:style-name="T178">Nr.<text:s/></text:span><text:a xlink:href="https://www.e-tar.lt/portal/legalAct.html?documentId=1f48d2604efd11ea931dbf3357b5b1c0" office:target-frame-name="_top" xlink:show="replace"><text:span text:style-name="T179">1K-44</text:span></text:a><text:span text:style-name="T180">, 2020-02-14, paskelbta TAR 2020-02-14, i. k. 2020-03361</text:span></text:p>
      <text:p text:style-name="P181"><text:span text:style-name="T182">Dėl Valstybinės ligonių kasos prie Sveikatos apsaugos ministerijos direktoriaus 2019 m</text:span><text:span text:style-name="T183">. sausio 2 d. įsakymo Nr. 1K-1 „Dėl Asmens sveikatos priežiūros paslaugų teikimo ir apmokėjimo privalomojo sveikatos draudimo fondo biudžeto lėšomis sutarties tipinės formos patvirtinimo“ pakeitimo</text:span></text:p>
      <text:p text:style-name="P184"/>
      <text:p text:style-name="P185"><text:span text:style-name="T186">3.</text:span></text:p>
      <text:p text:style-name="P187"><text:span text:style-name="T188">Valstybinė ligonių kasa prie Sveikatos apsaugos minist</text:span><text:span text:style-name="T189">erijos, Įsakymas</text:span></text:p>
      <text:p text:style-name="P190"><text:span text:style-name="T191">Nr.<text:s/></text:span><text:a xlink:href="https://www.e-tar.lt/portal/legalAct.html?documentId=e28783c0912911ea9515f752ff221ec9" office:target-frame-name="_top" xlink:show="replace"><text:span text:style-name="T192">1K-138</text:span></text:a><text:span text:style-name="T193">, 2020-05-08, paskelbta TAR 2020-05-08, i. k. 2020-09980</text:span></text:p>
      <text:p text:style-name="P194"><text:span text:style-name="T195">Dėl Valstybinės ligonių kasos prie Sveikatos apsaugos ministerijos direkto</text:span><text:span text:style-name="T196">riaus 2019 m. sausio 2 d. įsakymo Nr. 1K-1 „Dėl Asmens sveikatos priežiūros paslaugų teikimo ir apmokėjimo privalomojo sveikatos draudimo fondo biudžeto lėšomis sutarties tipinės formos patvirtinimo“ pakeitimo</text:span></text:p>
      <text:p text:style-name="P197"/>
      <text:p text:style-name="P198"><text:span text:style-name="T199">4.</text:span></text:p>
      <text:p text:style-name="P200"><text:span text:style-name="T201">Valstybinė ligonių kasa prie Sveikatos aps</text:span><text:span text:style-name="T202">augos ministerijos, Įsakymas</text:span></text:p>
      <text:soft-page-break/>
      <text:p text:style-name="P203"><text:span text:style-name="T204">Nr.<text:s/></text:span><text:a xlink:href="https://www.e-tar.lt/portal/legalAct.html?documentId=c26dda2064a611eb9dc7b575f08e8bea" office:target-frame-name="_top" xlink:show="replace"><text:span text:style-name="T205">1K-33</text:span></text:a><text:span text:style-name="T206">, 2021-02-01, paskelbta TAR 2021-02-02, i. k. 2021-01922</text:span></text:p>
      <text:p text:style-name="P207"><text:span text:style-name="T208">Dėl Valstybinės ligonių kasos prie Sveikatos apsaugos ministeri</text:span><text:span text:style-name="T209">jos direktoriaus 2019 m. sausio 2 d. įsakymo Nr. 1K-1 „Dėl Asmens sveikatos priežiūros paslaugų teikimo ir apmokėjimo Privalomojo sveikatos draudimo fondo biudžeto lėšomis sutarties tipinės formos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24T07:46:00Z</meta:creation-date>
    <dc:date>2022-01-24T07:46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971" meta:character-count="8006" meta:row-count="172" meta:non-whitespace-character-count="7077"/>
  </office:meta>
</office:document-meta>
</file>