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5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31</text:span></text:p>
      <text:p text:style-name="P8"/>
      <text:p text:style-name="P9"><text:span text:style-name="T10">Nutarimas paskelbtas: TAR 2021-07-03, i. k. 2021-15235</text:span></text:p>
      <text:p text:style-name="P11"/>
      <text:p text:style-name="P12">Nauja redakcija nuo 2024-03-01:</text:p>
      <text:p text:style-name="Normal"><text:span text:style-name="T13">Nr.<text:s/></text:span><text:a xlink:href="https://www.e-tar.lt/portal/legalAct.html?documentId=b1f05d90d17611eead77e967e3995264" office:target-frame-name="_top" xlink:show="replace"><text:span text:style-name="T14">134</text:span></text:a><text:span text:style-name="T15">, 2024-02-21, paskelbta TAR 2024-02-22, i. k. 2024-03397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VALSTYBĖS LYGIO EKSTREMALIOSIOS SITUACIJOS PASKELBIM</text:span><text:span text:style-name="T22">O, VALSTYBĖS LYGIO EKSTREMALIOSIOS SITUACIJOS VALSTYBĖS OPERACIJŲ VADOVO PASKYRIMO IR LIETUVOS RESPUBLIKOS VALSTYBĖS SIENOS APSAUGOS SUSTIPRINIMO</text:span></text:p>
      <text:p text:style-name="P23"/>
      <text:p text:style-name="P24">2021 m. liepos 2 d. Nr. 517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b5972952c6a911efa5ddd96c482819f5" office:target-frame-name="_top" xlink:show="replace"><text:span text:style-name="T30">1093</text:span></text:a><text:span text:style-name="T31">, 2024-12-30, paskelbta TAR 2024-12-30, i. k. 2024-23465</text:span></text:p>
      <text:p text:style-name="Normal"/>
      <text:p text:style-name="P32"><text:span text:style-name="T33">Vadovaudamasi Lietuvos Respublikos krizių valdymo ir civilinės saugos įstatymo 7 straipsnio 4 ir 6 punktais,<text:s/></text:span><text:span text:style-name="T34">Lietuvos Respublikos valstybės sienos ir jos apsaugos įstatymo 10 straipsniu</text:span><text:span text:style-name="T35">, atsižvelgdama į Lietuvos Respublikos Vyriausybės ekstremalių situacij</text:span><text:span text:style-name="T36">ų komisijos 2021 m. liepos 2 d. posėdžio pasiūlymą, Nacionalinio saugumo komisijos 2024 m. vasario 6 d. posėdžio pasiūlymus, Lietuvos Respublikos<text:s/></text:span><text:span text:style-name="T37">Vyriausybė</text:span><text:span text:style-name="T38"><text:s/>nutari</text:span><text:span text:style-name="T39">a:</text:span></text:p>
      <text:p text:style-name="P40"><text:span text:style-name="T41">1</text:span><text:span text:style-name="T42">. Paskelbti valstybės lygio ekstremaliąją situaciją visoje šalyje dėl masinio užsieni</text:span><text:span text:style-name="T43">ečių antplūdžio</text:span><text:span text:style-name="T44"><text:s/>iš</text:span><text:span text:style-name="T45"><text:s/></text:span><text:span text:style-name="T46">Baltarusijos Respublikos</text:span><text:span text:style-name="T47">.</text:span></text:p>
      <text:p text:style-name="P48"><text:span text:style-name="T49">2</text:span><text:span text:style-name="T50">. Paskirti valstybės lygio ekstremaliosios situacijos valstybės operacijų<text:s/></text:span><text:span text:style-name="T51">vadovu vidaus reikalų ministrą</text:span><text:span text:style-name="T52">.</text:span><text:s/></text:p>
      <text:p text:style-name="P53">Punkto pakeitimai:</text:p>
      <text:p text:style-name="P54"><text:span text:style-name="T55">Nr.<text:s/></text:span><text:a xlink:href="https://www.e-tar.lt/portal/legalAct.html?documentId=b5972952c6a911efa5ddd96c482819f5" office:target-frame-name="_top" xlink:show="replace"><text:span text:style-name="T56">1093</text:span></text:a><text:span text:style-name="T57">, 2024-12-30, paskelbta TAR 2024-12-30, i. k. 2024-23465</text:span></text:p>
      <text:p text:style-name="Normal"/>
      <text:p text:style-name="P58"><text:span text:style-name="T59">3</text:span><text:span text:style-name="T60">. Nustatyti, kad:</text:span></text:p>
      <text:p text:style-name="P61"><text:span text:style-name="T62">3.1</text:span><text:span text:style-name="T63">. nutraukiamas vykimas per šiuos Lietuvos Respublikos valstybės sienos perėjimo punktus:</text:span></text:p>
      <text:p text:style-name="P64"><text:span text:style-name="T65">3.1.1</text:span><text:span text:style-name="T66">. Ramoniškiai–Pograničnyj;</text:span></text:p>
      <text:p text:style-name="P67"><text:span text:style-name="T68">3.1.2</text:span><text:span text:style-name="T69">.<text:s/></text:span><text:span text:style-name="T70">Nida–Morskoje;</text:span></text:p>
      <text:p text:style-name="P71"><text:span text:style-name="T72">3.1.3</text:span><text:span text:style-name="T73">. Šumskas–Aluošia (Loša);</text:span></text:p>
      <text:p text:style-name="P74"><text:span text:style-name="T75">3.1.4</text:span><text:span text:style-name="T76">. Tverečius–Vidžiai;</text:span></text:p>
      <text:p text:style-name="P77"><text:span text:style-name="T78">3.1.5</text:span><text:span text:style-name="T79">. Adutiškis–Moldevičiai;</text:span></text:p>
      <text:p text:style-name="P80"><text:span text:style-name="T81">3.1.6</text:span><text:span text:style-name="T82">. Krakūnai–Geranainys;</text:span></text:p>
      <text:p text:style-name="P83"><text:span text:style-name="T84">3.1.7</text:span><text:span text:style-name="T85">. Eišiškės–Dotiškės;</text:span></text:p>
      <text:p text:style-name="P86"><text:span text:style-name="T87">3.1.8</text:span><text:span text:style-name="T88">. Rakai–Petiulevcai;</text:span></text:p>
      <text:p text:style-name="P89"><text:span text:style-name="T90">3.1.9</text:span><text:span text:style-name="T91">. Norviliškės–Pickūnai;</text:span></text:p>
      <text:p text:style-name="P92"><text:span text:style-name="T93">3.1.10</text:span><text:span text:style-name="T94">. Latež</text:span><text:span text:style-name="T95">eris–Pariečė;</text:span></text:p>
      <text:p text:style-name="P96"><text:span text:style-name="T97">3.1.11</text:span><text:span text:style-name="T98">. Švendubrė–Privalka;</text:span></text:p>
      <text:p text:style-name="P99"><text:span text:style-name="T100">3.1.12</text:span><text:span text:style-name="T101">. Lavoriškės–Kotlovka;</text:span></text:p>
      <text:p text:style-name="P102"><text:span text:style-name="T103">3.1.13</text:span><text:span text:style-name="T104">. Raigardas–Privalka;</text:span></text:p>
      <text:p text:style-name="P105"><text:span text:style-name="T106">3.1.14</text:span><text:span text:style-name="T107">. Nida–Rybačij;</text:span></text:p>
      <text:p text:style-name="P108"><text:span text:style-name="T109">3.1.15</text:span><text:span text:style-name="T110">. Jurbarkas–Sovetskas;</text:span></text:p>
      <text:p text:style-name="P111"><text:span text:style-name="T112">3.1.16</text:span><text:span text:style-name="T113">. Rusnė–Sovetskas;</text:span></text:p>
      <text:p text:style-name="P114"><text:span text:style-name="T115">3.1.17</text:span><text:span text:style-name="T116">. Papelekis–Lentupis (leidžiama vykti tik trans</text:span><text:span text:style-name="T117">porto priemonėms, vežančioms didžiagabaričius ir sunkiasvorius krovinius ir turinčioms Lietuvos Respublikos kelių įstatyme nustatyta tvarka išduotą leidimą);</text:span></text:p>
      <text:p text:style-name="P118"><text:span text:style-name="T119">3.2</text:span><text:span text:style-name="T120">. nutraukiamas pėsčiųjų ir dviratininkų vykimas per šiuos Lietuvos Respublikos valstybės<text:s/></text:span><text:span text:style-name="T121">sienos perėjimo punktus:</text:span></text:p>
      <text:p text:style-name="P122"><text:span text:style-name="T123">3.2.1</text:span><text:span text:style-name="T124">. Medininkai–Kamenyj Log;</text:span></text:p>
      <text:p text:style-name="P125"><text:span text:style-name="T126">3.2.2</text:span><text:span text:style-name="T127">. Šalčininkai–Benekainys;</text:span></text:p>
      <text:p text:style-name="P128"><text:span text:style-name="T129">3.3</text:span><text:span text:style-name="T130">. draudžiamas keleivių įlaipinimas ir išlaipinimas Kenos geležinkelio pasienio kontrolės punkte, Vilniaus geležinkelio pasienio kontrolės punkte ir<text:s/></text:span><text:span text:style-name="T131">Kybartų geležinkelio pasienio kontrolės punkte, išskyrus išimtinius atvejus, dėl kurių sprendimą priima Valstybės sienos apsaugos tarnyba prie Lietuvos Respublikos vidaus reikalų ministerijos;</text:span></text:p>
      <text:p text:style-name="P132"><text:span text:style-name="T133">3.4</text:span><text:span text:style-name="T134">. ribojamas keleivius reguliariais reisais tarptautinio<text:s/></text:span><text:span text:style-name="T135">susisiekimo maršrutais autobusais vežantiems ar ketinantiems vežti Baltarusijos Respublikos ir Rusijos Federacijos vežėjams, <text:s/>taip pat Lietuvos Respublikos ir kitų valstybių vežėjams, kurie pariteto pagrindais kartu su Baltarusijos Respublikos ar Rusijos F</text:span><text:span text:style-name="T136">ederacijos vežėjais veža ar ketina vežti keleivius reguliariais reisais tarptautinio susisiekimo maršrutais tarp Rusijos Federacijos ar Baltarusijos Respublikos ir Lietuvos Respublikos ar per Lietuvos Respubliką tranzitu į (iš) Rusijos Federaciją (-os) ar<text:s/></text:span><text:span text:style-name="T137">Baltarusijos Respubliką (-os), maršrutų skaičius iki 29 maršrutų; išduodamo ar pratęsiamo leidimo vežti keleivius reguliariais reisais tarptautinio susisiekimo maršrutais reisų kiekvienos paros eismo tvarkaraštyje gali būti numatytas ne daugiau kaip vienas</text:span><text:span text:style-name="T138"><text:s/>vieno iš vežėjų viena transporto priemone atliekamas reisas pirmyn ir ne daugiau kaip vienas vieno iš vežėjų viena transporto priemone atliekamas reisas atgal; didinti reisų skaičių galiojančiuose leidimuose draudžiama;</text:span></text:p>
      <text:p text:style-name="P139"><text:span text:style-name="T140">3.5</text:span><text:span text:style-name="T141">. draudžiamas ne Europos Sąj</text:span><text:span text:style-name="T142">ungos valstybių narių ir Europos ekonominės erdvės valstybių vežėjų vykdomas keleivių vežimas nereguliariais reisais tarptautinio susisiekimo maršrutais autobusais, turinčiais daugiau kaip 9 sėdimąsias vietas, įskaitant vairuotojo vietą, neturint leidimo v</text:span><text:span text:style-name="T143">ežti keleivius nereguliariais reisais tarptautinio susisiekimo maršrutais;<text:s/></text:span></text:p>
      <text:p text:style-name="P144"><text:span text:style-name="T145">3.6</text:span><text:span text:style-name="T146">. šio nutarimo 3.5 papunkčio nuostatos netaikomos, kai vykdomas tranzitinis keleivių vežimas autobusais per Lietuvos Respublikos valstybės sienos perėjimo punktą Medininkai–</text:span><text:span text:style-name="T147">Kamenyj Log pagal 1993 m. lapkričio 18 d. Lietuvos Respublikos Vyriausybės ir Rusijos Federacijos Vyriausybės susitarimo dėl tarptautinio susisiekimo automobiliais 2 priede nustatytą Krovinių ir keleivių vežiojimų tranzitu per Lietuvos Respublikos teritori</text:span><text:span text:style-name="T148">ją tarp Kaliningrado srities ir kitų Rusijos Federacijos regionų tvarkos ir sąlygų protokolą;</text:span></text:p>
      <text:p text:style-name="P149"><text:span text:style-name="T150">3.7</text:span><text:span text:style-name="T151">. krovininės transporto priemonės, išvykstančios iš Lietuvos Respublikos per išorės sieną automobilių keliais, prieš atvykdamos į pasienio kontrolės punktą</text:span><text:span text:style-name="T152"><text:s/>privalo būti užregistruotos Transporto priemonių, laukiančių kirsti Lietuvos Respublikos valstybės sieną, eilių valdymo informacinėje sistemoje susisiekimo ministro nustatyta tvarka;</text:span></text:p>
      <text:p text:style-name="P153"><text:span text:style-name="T154">TAR pastaba.</text:span><text:span text:style-name="T155"><text:s/>3.7 papunktis įsigalioja 2024 m. gruodžio 1 d.</text:span></text:p>
      <text:p text:style-name="P156"><text:span text:style-name="T157">3.8</text:span><text:span text:style-name="T158">. pas</text:span><text:span text:style-name="T159">kirtajam valstybės lygio ekstremaliosios situacijos valstybės operacijų vadovui negalint atlikti valstybės lygio ekstremaliosios situacijos valstybės operacijų vadovo funkcijų dėl laikino nedarbingumo, komandiruotės ar atostogų, valstybės lygio ekstremalio</text:span><text:span text:style-name="T160">sios situacijos valstybės operacijų vadovo funkcijas atlieka jį pavaduojantis ministras.</text:span></text:p>
      <text:p text:style-name="P161">Papunkčio pakeitimai:</text:p>
      <text:p text:style-name="P162"><text:span text:style-name="T163">Nr.<text:s/></text:span><text:a xlink:href="https://www.e-tar.lt/portal/legalAct.html?documentId=b5972952c6a911efa5ddd96c482819f5" office:target-frame-name="_top" xlink:show="replace"><text:span text:style-name="T164">1093</text:span></text:a><text:span text:style-name="T165">, 2024-12-30, paskelbta TAR 2024-12-30,</text:span><text:span text:style-name="T166"><text:s/>i. k. 2024-23465</text:span></text:p>
      <text:p text:style-name="Normal"/>
      <text:p text:style-name="P167">Punkto pakeitimai:</text:p>
      <text:p text:style-name="P168"><text:span text:style-name="T169">Nr.<text:s/></text:span><text:a xlink:href="https://www.e-tar.lt/portal/legalAct.html?documentId=45b1dc12a35011efa605b9842742bf37" office:target-frame-name="_top" xlink:show="replace"><text:span text:style-name="T170">966</text:span></text:a><text:span text:style-name="T171">, 2024-11-13, paskelbta TAR 2024-11-15, i. k. 2024-19981</text:span></text:p>
      <text:p text:style-name="Normal"/>
      <text:p text:style-name="P172"/>
      <text:p text:style-name="P173"/>
      <text:p text:style-name="P174"/>
      <text:p text:style-name="P175">Ministrė Pirmininkė<text:tab/>Ingrida Šimonytė</text:p>
      <text:p text:style-name="P176"/>
      <text:p text:style-name="P177"/>
      <text:p text:style-name="P178"/>
      <text:p text:style-name="P179"><text:span text:style-name="T180">Vidaus<text:s/></text:span><text:span text:style-name="T181">reikalų ministrė</text:span><text:span text:style-name="T182"><text:tab/><text:s/>Agnė Bilotaitė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a8bde010c6bc11ec8d9390588bf2de65" office:target-frame-name="_top" xlink:show="replace"><text:span text:style-name="T194">406</text:span></text:a><text:span text:style-name="T195">, 2022-04-27, paskelbta TAR 2022-04-28, i. k.<text:s/></text:span><text:span text:style-name="T196">2022-08677</text:span></text:p>
      <text:p text:style-name="P197"><text:span text:style-name="T198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9"/>
      <text:p text:style-name="P200"><text:span text:style-name="T201">2.</text:span></text:p>
      <text:p text:style-name="P202"><text:span text:style-name="T203">Lietuvos Respublikos Vyr</text:span><text:span text:style-name="T204">iausybė, Nutarimas</text:span></text:p>
      <text:p text:style-name="P205"><text:span text:style-name="T206">Nr.<text:s/></text:span><text:a xlink:href="https://www.e-tar.lt/portal/legalAct.html?documentId=72304e203c2c11ee9de9e7e0fd363afc" office:target-frame-name="_top" xlink:show="replace"><text:span text:style-name="T207">641</text:span></text:a><text:span text:style-name="T208">, 2023-08-16, paskelbta TAR 2023-08-16, i. k. 2023-16252</text:span></text:p>
      <text:p text:style-name="P209"><text:span text:style-name="T210">Dėl Lietuvos Respublikos Vyriausybės 2021 m. liepos 2 d. nutarimo Nr. 517 „</text:span><text:span text:style-name="T211">Dėl valstybės lygio ekstremaliosios situacijos paskelbimo ir valstybės lygio ekstremaliosios situacijos operacijų vadovo paskyrimo“ pakeitimo</text:span></text:p>
      <text:p text:style-name="P212"/>
      <text:p text:style-name="P213"><text:span text:style-name="T214">3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b1f05d90d17611eead77e967e3995264" office:target-frame-name="_top" xlink:show="replace"><text:span text:style-name="T219">134</text:span></text:a><text:span text:style-name="T220">, 2024-02-21, paskelbta TAR 2024-02-22, i. k. 2024-03397</text:span></text:p>
      <text:p text:style-name="P221"><text:span text:style-name="T222">Dėl Lietuvos Respublikos Vyriausybės 2021 m. liepos 2 d. nutarimo Nr. 517 „Dėl valstybės lygio ekstr</text:span><text:span text:style-name="T223">emaliosios situacijos paskelbimo ir valstybės lygio ekstremaliosios situacijos operacijų vadovo paskyrimo“ pakeitimo</text:span></text:p>
      <text:p text:style-name="P224"/>
      <text:p text:style-name="P225"><text:span text:style-name="T226">4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45b1dc12a35011efa605b9842742bf37" office:target-frame-name="_top" xlink:show="replace"><text:span text:style-name="T231">966</text:span></text:a><text:span text:style-name="T232">, 2024-11-13, paskelbta TAR 2024-11-15, i. k. 2024-19981</text:span></text:p>
      <text:p text:style-name="P233"><text:span text:style-name="T234">Dėl Lietuvos Respublikos Vyriausybės 2021 m. liepos 2 d. nutarimo Nr. 517 „Dėl valstybės lygio ekstremaliosios situacijos paskelbimo, valstybės lygio ekstremaliosios situacijos operacijų</text:span><text:span text:style-name="T235"><text:s/>vadovo paskyrimo ir Lietuvos Respublikos valstybės sienos apsaugos sustiprinimo“ pakeitimo</text:span></text:p>
      <text:p text:style-name="P236"/>
      <text:p text:style-name="P237"><text:span text:style-name="T238">5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b5972952c6a911efa5ddd96c482819f5" office:target-frame-name="_top" xlink:show="replace"><text:span text:style-name="T243">1093</text:span></text:a><text:span text:style-name="T244">, 2024-12-3</text:span><text:span text:style-name="T245">0, paskelbta TAR 2024-12-30, i. k. 2024-23465</text:span></text:p>
      <text:p text:style-name="P246"><text:span text:style-name="T247">Dėl Lietuvos Respublikos Vyriausybės 2021 m. liepos 2 d. nutarimo Nr. 517 „Dėl valstybės lygio ekstremaliosios situacijos paskelbimo, valstybės lygio ekstremaliosios situacijos operacijų vadovo paskyrimo ir<text:s/></text:span><text:span text:style-name="T248">Lietuvos Respublikos valstybės sienos apsaugos sustipr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6:44:00Z</meta:creation-date>
    <dc:date>2025-01-02T06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065" meta:character-count="8413" meta:row-count="134" meta:non-whitespace-character-count="7372"/>
  </office:meta>
</office:document-meta>
</file>