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5in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5in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5in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15%" fo:text-indent="0.5in"/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5in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15%" fo:text-indent="0.5in"/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15%" fo:text-indent="0.5in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15%" fo:text-indent="0.5in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15%" fo:text-indent="0.5in"/>
    </style:style>
    <style:style style:name="T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15%" fo:text-indent="0.5in"/>
    </style:style>
    <style:style style:name="T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15%" fo:text-indent="0.5in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15%" fo:text-indent="0.5in"/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15%" fo:text-indent="0.5in"/>
    </style:style>
    <style:style style:name="T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15%" fo:text-indent="0.5in"/>
    </style:style>
    <style:style style:name="T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15%" fo:text-indent="0.5in"/>
    </style:style>
    <style:style style:name="T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3" style:parent-style-name="Normal" style:family="paragraph">
      <style:paragraph-properties fo:text-align="justify" fo:line-height="115%" fo:text-indent="0.5in"/>
    </style:style>
    <style:style style:name="T1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6" style:parent-style-name="Normal" style:family="paragraph">
      <style:paragraph-properties fo:text-align="justify" fo:line-height="115%" fo:text-indent="0.5in"/>
    </style:style>
    <style:style style:name="T1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0" style:parent-style-name="Normal" style:family="paragraph">
      <style:paragraph-properties fo:text-align="justify" fo:line-height="115%" fo:text-indent="0.5in"/>
    </style:style>
    <style:style style:name="T1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3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P117" style:parent-style-name="Normal" style:family="paragraph">
      <style:paragraph-properties fo:text-align="justify" fo:line-height="115%" fo:text-indent="0.5in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0" style:parent-style-name="Normal" style:family="paragraph">
      <style:paragraph-properties fo:text-align="justify" fo:line-height="115%" fo:text-indent="0.5in"/>
    </style:style>
    <style:style style:name="T1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3" style:parent-style-name="Normal" style:family="paragraph">
      <style:paragraph-properties fo:text-align="justify" fo:line-height="115%" fo:text-indent="0.5in"/>
    </style:style>
    <style:style style:name="T1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7" style:parent-style-name="Normal" style:family="paragraph">
      <style:paragraph-properties fo:text-align="justify" fo:line-height="115%" fo:text-indent="0.5in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5" style:parent-style-name="Normal" style:family="paragraph">
      <style:paragraph-properties fo:text-align="justify" fo:line-height="115%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line-height="115%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fo:color="#000000" fo:background-color="#FFFFFF"/>
    </style:style>
    <style:style style:name="T147" style:parent-style-name="DefaultParagraphFont" style:family="text">
      <style:text-properties fo:color="#000000" fo:background-color="#FFFFFF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line-height="115%" fo:text-indent="0.5in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3-01 iki 2024-11-15</text:span></text:p>
      <text:p text:style-name="P10"/>
      <text:p text:style-name="P11"><text:span text:style-name="T12">Nutarimas paskelbtas: TAR 2021-07-03, i. k. 2021-15235</text:span></text:p>
      <text:p text:style-name="P13"/>
      <text:p text:style-name="P14">Nauja redakcija nuo 2024-03-01:</text:p>
      <text:p text:style-name="Normal"><text:span text:style-name="T15">Nr.<text:s/></text:span><text:a xlink:href="https://www.e-tar.lt/portal/legalAct.html?documentId=b1f05d90d17611eead77e967e3995264" office:target-frame-name="_top" xlink:show="replace"><text:span text:style-name="T16">134</text:span></text:a><text:span text:style-name="T17">, 2024-02-21, paskelbta TAR 2024-02-22, i. k. 2024-03397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 VALSTYBĖS LYGIO EKSTREMALIOSIOS SITUACIJOS PASKELBIM</text:span><text:span text:style-name="T24">O,</text:span><text:span text:style-name="T25"><text:s/></text:span><text:span text:style-name="T26">VALSTYBĖS LYGIO EKSTREMALIOSIOS SITUACIJOS OPERACIJŲ VADOVO PASKYRIMO ir LiETUVOS RESPUBLIKOS VALSTYBĖS SIENOS APSAUGOS SUSTIPRINIMO</text:span></text:p>
      <text:p text:style-name="P27"/>
      <text:p text:style-name="P28">2021 m. liepos 2 d. Nr. 517</text:p>
      <text:p text:style-name="P29">Vilnius</text:p>
      <text:p text:style-name="P30"/>
      <text:p text:style-name="P31"><text:span text:style-name="T32">Vadovaudamasi Lietuvos Respublikos krizių valdymo ir civilinės saugos įstatymo 7 straipsnio 4 ir 6 punktais,<text:s/></text:span><text:span text:style-name="T33">Lietuvos Respublikos valstybės sienos ir jos apsaugos įstatymo 10 straipsniu</text:span><text:span text:style-name="T34">, atsižvelgdama į Lietuvos Respublikos Vyriausybės ekstremalių situacij</text:span><text:span text:style-name="T35">ų komisijos 2021 m. liepos 2 d. posėdžio pasiūlymą, Nacionalinio saugumo komisijos 2024 m. vasario 6 d.<text:s/></text:span><text:soft-page-break/><text:span text:style-name="T36">posėdžio pasiūlymus, Lietuvos Respublikos<text:s/></text:span><text:span text:style-name="T37">Vyriausybė</text:span><text:span text:style-name="T38"><text:s/>nutari</text:span><text:span text:style-name="T39">a:</text:span></text:p>
      <text:p text:style-name="P40"><text:span text:style-name="T41">1</text:span><text:span text:style-name="T42">. Paskelbti valstybės lygio ekstremaliąją situaciją visoje šalyje dėl masinio užsieni</text:span><text:span text:style-name="T43">ečių antplūdžio</text:span><text:span text:style-name="T44"><text:s/>iš</text:span><text:span text:style-name="T45"><text:s/></text:span><text:span text:style-name="T46">Baltarusijos Respublikos</text:span><text:span text:style-name="T47">.</text:span></text:p>
      <text:p text:style-name="P48"><text:span text:style-name="T49">2</text:span><text:span text:style-name="T50">. Paskirti valstybės lygio ekstremaliosios situacijos operacijų vadove vidaus reikalų ministrę Agnę Bilotaitę.</text:span></text:p>
      <text:p text:style-name="P51"><text:span text:style-name="T52">3</text:span><text:span text:style-name="T53">. Nustatyti, kad:</text:span></text:p>
      <text:p text:style-name="P54"><text:span text:style-name="T55">3.1</text:span><text:span text:style-name="T56">.</text:span><text:span text:style-name="T57"><text:s/>n</text:span><text:span text:style-name="T58">utraukiamas vykimas per šiuos Lietuvos Respublikos valstybės<text:s/></text:span><text:span text:style-name="T59">sienos perėjimo punktus:</text:span></text:p>
      <text:p text:style-name="P60"><text:span text:style-name="T61">3.1.1</text:span><text:span text:style-name="T62">. Ramoniškiai–Pograničnyj;</text:span></text:p>
      <text:p text:style-name="P63"><text:span text:style-name="T64">3.1.2</text:span><text:span text:style-name="T65">. Nida–Morskoje;</text:span></text:p>
      <text:p text:style-name="P66"><text:span text:style-name="T67">3.1.3</text:span><text:span text:style-name="T68">. Šumskas–Aluošia (Loša);</text:span></text:p>
      <text:p text:style-name="P69"><text:span text:style-name="T70">3.1.4</text:span><text:span text:style-name="T71">. Tverečius–Vidžiai;</text:span></text:p>
      <text:p text:style-name="P72"><text:span text:style-name="T73">3.1.5</text:span><text:span text:style-name="T74">. Adutiškis–Moldevičiai;</text:span></text:p>
      <text:p text:style-name="P75"><text:span text:style-name="T76">3.1.6</text:span><text:span text:style-name="T77">. Krakūnai–Geranainys;</text:span></text:p>
      <text:p text:style-name="P78"><text:span text:style-name="T79">3.1.7</text:span><text:span text:style-name="T80">. Eišiškės–Dotiškės;</text:span></text:p>
      <text:p text:style-name="P81"><text:span text:style-name="T82">3.1.8</text:span><text:span text:style-name="T83">.</text:span><text:span text:style-name="T84"><text:s/>Rakai–Petiulevcai;</text:span></text:p>
      <text:p text:style-name="P85"><text:span text:style-name="T86">3.1.9</text:span><text:span text:style-name="T87">. Norviliškės–Pickūnai;</text:span></text:p>
      <text:p text:style-name="P88"><text:span text:style-name="T89">3.1.10</text:span><text:span text:style-name="T90">. Latežeris–Pariečė;</text:span></text:p>
      <text:p text:style-name="P91"><text:span text:style-name="T92">3.1.11</text:span><text:span text:style-name="T93">. Švendubrė–Privalka;</text:span></text:p>
      <text:p text:style-name="P94"><text:span text:style-name="T95">3.1.12</text:span><text:span text:style-name="T96">. Lavoriškės–Kotlovka;</text:span></text:p>
      <text:p text:style-name="P97"><text:span text:style-name="T98">3.1.13</text:span><text:span text:style-name="T99">. Raigardas–Privalka;</text:span></text:p>
      <text:p text:style-name="P100"><text:span text:style-name="T101">3.1.14</text:span><text:span text:style-name="T102">. Nida–Rybačij;</text:span></text:p>
      <text:p text:style-name="P103"><text:span text:style-name="T104">3.1.15</text:span><text:span text:style-name="T105">. Jurbarkas–Sovetskas;</text:span></text:p>
      <text:p text:style-name="P106"><text:span text:style-name="T107">3.1.16</text:span><text:span text:style-name="T108">. Rusn</text:span><text:span text:style-name="T109">ė–Sovetskas;</text:span></text:p>
      <text:p text:style-name="P110"><text:span text:style-name="T111">3.1.17</text:span><text:span text:style-name="T112">. Papelekis–Lentupis (leidžiama vykti tik transporto priemonėms, vežančioms didžiagabaričius ir sunkiasvorius krovinius ir turinčioms Lietuvos Respublikos kelių įstatyme nustatyta tvarka išduotą leidimą);</text:span></text:p>
      <text:p text:style-name="P113"><text:span text:style-name="T114">3.2</text:span><text:span text:style-name="T115">. nutraukiamas pėsč</text:span><text:span text:style-name="T116">iųjų ir dviratininkų vykimas per šiuos Lietuvos Respublikos valstybės sienos perėjimo punktus:</text:span></text:p>
      <text:p text:style-name="P117"><text:span text:style-name="T118">3.2.1</text:span><text:span text:style-name="T119">. Medininkai–Kamenyj Log;</text:span></text:p>
      <text:p text:style-name="P120"><text:span text:style-name="T121">3.2.2</text:span><text:span text:style-name="T122">. Šalčininkai–Benekainys;</text:span></text:p>
      <text:p text:style-name="P123"><text:span text:style-name="T124">3.3</text:span><text:span text:style-name="T125">. draudžiamas keleivių įlaipinimas ir išlaipinimas Kenos geležinkelio pasienio kontr</text:span><text:span text:style-name="T126">olės punkte ir Kybartų geležinkelio pasienio kontrolės punkte, išskyrus išimtinius atvejus, dėl kurių sprendimą priima Valstybės sienos apsaugos tarnyba prie Lietuvos Respublikos vidaus reikalų ministerijos;<text:s/></text:span></text:p>
      <text:p text:style-name="P127"><text:span text:style-name="T128">3.4</text:span><text:span text:style-name="T129">. ribojamas keleivių vežimą reguliariais</text:span><text:span text:style-name="T130"><text:s/>reisais tarptautiniais susisiekimo maršrutais autobusais vykdantiems Baltarusijos Respublikos ir Lietuvos Respublikos vežėjams (toliau – vežėjai) išduodamų leidimų<text:s/></text:span><text:span text:style-name="T131">vežti keleivius reguliariais reisais tarptautinio<text:s/></text:span><text:soft-page-break/><text:span text:style-name="T132">susisiekimo maršrutais<text:s/></text:span><text:span text:style-name="T133">skaičius, kuris negali viršyti<text:s/></text:span><text:span text:style-name="T134">29 vienu metu galiojančių vežėjams išduotų leidimų vežti keleivius reguliariais reisais <text:s/>tarptautinio susisiekimo maršrutais skaičiaus;</text:span></text:p>
      <text:p text:style-name="P135"><text:span text:style-name="T136">3.5</text:span><text:span text:style-name="T137">. draudžiamas vežėjų vykdomas keleivių vežimas nereguliariais reisais tarptautinio</text:span><text:span text:style-name="T138"><text:s/>susisiekimo maršrutais autobusais, turinčiais daugiau kaip 9 sėdimąsias vietas, įskaitant ir vairuotojo sėdimąją vietą, neturint leidimo</text:span><text:span text:style-name="T139"><text:s/></text:span><text:span text:style-name="T140">nereguliariam keleivių vežimui autobusais</text:span><text:span text:style-name="T141">;</text:span></text:p>
      <text:p text:style-name="P142"><text:span text:style-name="T143">3.6</text:span><text:span text:style-name="T144">. šio nutarimo 3.4 ir 3.5 papunkčių nuostatos netaikomos, kai vykdom</text:span><text:span text:style-name="T145">as tranzitinis keleivių vežimas autobusais per Lietuvos Respublikos valstybės sienos perėjimo punktą Medininkai–Kamenyj Log pagal<text:s/></text:span><text:span text:style-name="T146">1993 m. lapkričio 18 d. Lietuvos Respublikos Vyriausybės ir Rusijos Federacijos Vyriausybės susitarimo dėl tarptautinio susisi</text:span><text:span text:style-name="T147">ekimo automobiliais</text:span><text:span text:style-name="T148"><text:s/>2 priede nustatytą</text:span><text:span text:style-name="T149"><text:s/>Krovinių ir keleivių vežiojimų tranzitu per Lietuvos Respublikos teritoriją tarp Kaliningrado srities ir kitų Rusijos Federacijos regionų tvarkos ir sąlygų protokolą;</text:span></text:p>
      <text:p text:style-name="P150"><text:span text:style-name="T151">3.7</text:span><text:span text:style-name="T152">.</text:span><text:span text:style-name="T153"><text:s/>paskirtajam valstybės lygio ekstremaliosios situacijos operacijų vadovui negalint atlikti valstybės lygio ekstremaliosios situacijos operacijų vadovo funkcijų dėl laikino nedarbingumo, komandiruotės ar<text:s/></text:span><text:soft-page-break/><text:span text:style-name="T154">atostogų, valstybės lygio ekstremaliosios situacijos<text:s/></text:span><text:span text:style-name="T155">operacijų vadovo funkcijas atlieka jį pavaduojantis ministras.</text:span></text:p>
      <text:p text:style-name="P156"/>
      <text:p text:style-name="P157"/>
      <text:p text:style-name="P158"/>
      <text:p text:style-name="P159">Ministrė Pirmininkė<text:tab/>Ingrida Šimonytė</text:p>
      <text:p text:style-name="P160"/>
      <text:p text:style-name="P161"/>
      <text:p text:style-name="P162"/>
      <text:p text:style-name="P163"><text:span text:style-name="T164">Vidaus reikalų ministrė</text:span><text:span text:style-name="T165"><text:tab/><text:s/>Agnė Bilotaitė</text:span></text:p>
      <text:p text:style-name="Normal"/>
      <text:p text:style-name="P166"/>
      <text:p text:style-name="P167"/>
      <text:p text:style-name="P168"><text:span text:style-name="T169">Pakeitimai:</text:span></text:p>
      <text:p text:style-name="P170"/>
      <text:p text:style-name="P171"><text:span text:style-name="T172">1.</text:span></text:p>
      <text:p text:style-name="P173"><text:span text:style-name="T174">Lietuvos Respublikos Vyriausybė, Nutarimas</text:span></text:p>
      <text:p text:style-name="P175"><text:span text:style-name="T176">Nr.<text:s/></text:span><text:a xlink:href="https://www.e-tar.lt/portal/legalAct.html?documentId=a8bde010c6bc11ec8d9390588bf2de65" office:target-frame-name="_top" xlink:show="replace"><text:span text:style-name="T177">406</text:span></text:a><text:span text:style-name="T178">, 2022-04-27, paskelbta TAR 2022-04-28, i. k. 2022-08677</text:span></text:p>
      <text:p text:style-name="P179"><text:span text:style-name="T180">Dėl Lietuvos Respublikos Vyriausybės 2021 m. liepos 2 d. nutarimo Nr. 517 „Dėl valstybės lygio ekstremaliosios situacijos paskelbimo ir<text:s/></text:span><text:span text:style-name="T181">valstybės lygio ekstremaliosios situacijos operacijų vadovo paskyrimo“ pakeitimo</text:span></text:p>
      <text:p text:style-name="P182"/>
      <text:p text:style-name="P183"><text:span text:style-name="T184">2.</text:span></text:p>
      <text:p text:style-name="P185"><text:span text:style-name="T186">Lietuvos Respublikos Vyriausybė, Nutarimas</text:span></text:p>
      <text:p text:style-name="P187"><text:span text:style-name="T188">Nr.<text:s/></text:span><text:a xlink:href="https://www.e-tar.lt/portal/legalAct.html?documentId=72304e203c2c11ee9de9e7e0fd363afc" office:target-frame-name="_top" xlink:show="replace"><text:span text:style-name="T189">641</text:span></text:a><text:span text:style-name="T190">, 2023-08-16, paskelbta</text:span><text:span text:style-name="T191"><text:s/>TAR 2023-08-16, i. k. 2023-16252</text:span></text:p>
      <text:p text:style-name="P192"><text:span text:style-name="T193">Dėl Lietuvos Respublikos Vyriausybės 2021 m. liepos 2 d. nutarimo Nr. 517 „Dėl valstybės lygio ekstremaliosios situacijos paskelbimo ir valstybės lygio ekstremaliosios situacijos operacijų vadovo paskyrimo“ pakeitimo</text:span></text:p>
      <text:p text:style-name="P194"/>
      <text:p text:style-name="P195"><text:span text:style-name="T196">3.</text:span></text:p>
      <text:p text:style-name="P197"><text:span text:style-name="T198">L</text:span><text:span text:style-name="T199">ietuvos Respublikos Vyriausybė, Nutarimas</text:span></text:p>
      <text:p text:style-name="P200"><text:span text:style-name="T201">Nr.<text:s/></text:span><text:a xlink:href="https://www.e-tar.lt/portal/legalAct.html?documentId=b1f05d90d17611eead77e967e3995264" office:target-frame-name="_top" xlink:show="replace"><text:span text:style-name="T202">134</text:span></text:a><text:span text:style-name="T203">, 2024-02-21, paskelbta TAR 2024-02-22, i. k. 2024-03397</text:span></text:p>
      <text:p text:style-name="P204"><text:span text:style-name="T205">Dėl Lietuvos Respublikos Vyriausybės 2021 m. liepos<text:s/></text:span><text:span text:style-name="T206">2 d. nutarimo Nr. 517 „Dėl valstybės lygio ekstremaliosios situacijos paskelbimo ir valstybės lygio ekstremaliosios situacijos operacijų vadovo paskyrimo“ pakeitimo</text:span></text:p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1-18T11:25:00Z</meta:creation-date>
    <dc:date>2024-11-18T11:2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5" meta:paragraph-count="24" meta:word-count="698" meta:character-count="5521" meta:row-count="86" meta:non-whitespace-character-count="4847"/>
  </office:meta>
</office:document-meta>
</file>