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align="center"/>
      <style:text-properties style:font-name="TimesLT" fo:font-size="6pt" style:font-size-asian="6pt" style:font-size-complex="6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style:font-name="TimesLT"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0" style:parent-style-name="Normal" style:family="paragraph">
      <style:paragraph-properties fo:margin-left="4.0006in" fo:text-indent="-0.6534in">
        <style:tab-stops/>
      </style:paragraph-properties>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margin-left="0.5in">
        <style:tab-stops/>
      </style:paragraph-properties>
      <style:text-properties fo:font-weight="bold" style:font-weight-asian="bold"/>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8" style:parent-style-name="Normal" style:family="paragraph">
      <style:paragraph-properties fo:text-align="justify" fo:line-height="150%" fo:margin-left="0.85in" fo:text-indent="-0.35in">
        <style:tab-stops>
          <style:tab-stop style:type="left" style:position="0.15in"/>
        </style:tab-stops>
      </style:paragraph-properties>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1in"/>
        </style:tab-stops>
      </style:paragraph-properties>
    </style:style>
    <style:style style:name="P89"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90" style:parent-style-name="Normal" style:family="paragraph">
      <style:paragraph-properties fo:text-align="justify" fo:line-height="150%" fo:text-indent="0.5in">
        <style:tab-stops>
          <style:tab-stop style:type="left" style:position="1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101"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fo:margin-left="0.5in">
        <style:tab-stops/>
      </style:paragraph-properties>
      <style:text-properties fo:font-weight="bold" style:font-weight-asian="bold"/>
    </style:style>
    <style:style style:name="P110" style:parent-style-name="Normal" style:family="paragraph">
      <style:paragraph-properties fo:text-align="justify" fo:line-height="150%" fo:text-indent="0.5in">
        <style:tab-stops>
          <style:tab-stop style:type="left" style:position="0.75in"/>
        </style:tab-stops>
      </style:paragraph-properties>
    </style:style>
    <style:style style:name="P111" style:parent-style-name="Normal" style:family="paragraph">
      <style:paragraph-properties fo:text-align="justify" fo:line-height="150%" fo:text-indent="0.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margin-left="1in" fo:text-inden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margin-left="0.5in">
        <style:tab-stops/>
      </style:paragraph-properties>
    </style:style>
    <style:style style:name="P123" style:parent-style-name="Normal" style:family="paragraph">
      <style:paragraph-properties fo:text-align="justify" fo:line-height="150%" fo:margin-left="0.5in">
        <style:tab-stops/>
      </style:paragraph-properties>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ab-stops>
          <style:tab-stop style:type="left" style:position="1.25in"/>
        </style:tab-stops>
      </style:paragraph-properties>
    </style:style>
    <style:style style:name="P126" style:parent-style-name="Normal" style:family="paragraph">
      <style:paragraph-properties fo:text-align="justify" fo:line-height="150%" fo:margin-left="0.5in">
        <style:tab-stops/>
      </style:paragraph-properties>
    </style:style>
    <style:style style:name="P127" style:parent-style-name="Normal" style:family="paragraph">
      <style:paragraph-properties fo:text-align="justify" fo:line-height="150%" fo:margin-left="0.5in">
        <style:tab-stops>
          <style:tab-stop style:type="left" style:position="0.375in"/>
        </style:tab-stops>
      </style:paragraph-properties>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margin-left="0.5in">
        <style:tab-stops/>
      </style:paragraph-properties>
    </style:style>
    <style:style style:name="P130" style:parent-style-name="Normal" style:family="paragraph">
      <style:paragraph-properties fo:text-align="justify" fo:line-height="150%" fo:margin-left="0.5in">
        <style:tab-stops/>
      </style:paragraph-properties>
    </style:style>
    <style:style style:name="P131" style:parent-style-name="Normal" style:family="paragraph">
      <style:paragraph-properties fo:text-align="justify" fo:line-height="150%" fo:margin-left="0.5in">
        <style:tab-stops/>
      </style:paragraph-properties>
    </style:style>
    <style:style style:name="P132" style:parent-style-name="Normal" style:family="paragraph">
      <style:paragraph-properties fo:text-align="justify" fo:line-height="150%" fo:margin-left="0.5in">
        <style:tab-stops/>
      </style:paragraph-properties>
    </style:style>
    <style:style style:name="P133" style:parent-style-name="Normal" style:family="paragraph">
      <style:paragraph-properties fo:text-align="justify" fo:line-height="150%" fo:margin-left="0.5in">
        <style:tab-stops/>
      </style:paragraph-properties>
    </style:style>
    <style:style style:name="P134" style:parent-style-name="Normal" style:family="paragraph">
      <style:paragraph-properties fo:text-align="justify" fo:line-height="150%" fo:margin-left="1.2479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line-height="150%" fo:margin-left="0.5in">
        <style:tab-stops/>
      </style:paragraph-properties>
      <style:text-properties fo:font-weight="bold" style:font-weight-asian="bold"/>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5in"/>
        </style:tab-stops>
      </style:paragraph-properties>
    </style:style>
    <style:style style:name="P147" style:parent-style-name="Normal" style:family="paragraph">
      <style:paragraph-properties fo:text-align="justify" fo:line-height="150%" fo:text-indent="0.5in">
        <style:tab-stops>
          <style:tab-stop style:type="left" style:position="0.875in"/>
        </style:tab-stops>
      </style:paragraph-properties>
    </style:style>
    <style:style style:name="P148" style:parent-style-name="Normal" style:family="paragraph">
      <style:paragraph-properties fo:text-align="justify" fo:line-height="150%" fo:text-indent="0.5in">
        <style:tab-stops>
          <style:tab-stop style:type="left" style:position="0.8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P153" style:parent-style-name="Normal" style:family="paragraph">
      <style:paragraph-properties fo:text-align="justify" fo:line-height="150%" fo:text-indent="0.5in">
        <style:tab-stops>
          <style:tab-stop style:type="left" style:position="0.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line-height="150%"/>
      <style:text-properties fo:font-weight="bold" style:font-weight-asian="bold"/>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P161" style:parent-style-name="Normal" style:family="paragraph">
      <style:paragraph-properties fo:text-align="justify" fo:line-height="150%" fo:text-indent="0.5in">
        <style:tab-stops>
          <style:tab-stop style:type="left" style:position="0.875in"/>
        </style:tab-stops>
      </style:paragraph-properties>
    </style:style>
    <style:style style:name="P162" style:parent-style-name="Normal" style:family="paragraph">
      <style:paragraph-properties fo:text-align="justify" fo:line-height="150%" fo:text-indent="0.5in">
        <style:tab-stops>
          <style:tab-stop style:type="left" style:position="0.875in"/>
        </style:tab-stops>
      </style:paragraph-properties>
    </style:style>
    <style:style style:name="P163" style:parent-style-name="Normal" style:family="paragraph">
      <style:paragraph-properties fo:text-align="justify" fo:line-height="150%" fo:text-indent="0.5in">
        <style:tab-stops>
          <style:tab-stop style:type="left" style:position="0.875in"/>
        </style:tab-stops>
      </style:paragraph-properties>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P165" style:parent-style-name="Normal" style:family="paragraph">
      <style:paragraph-properties fo:text-align="justify" fo:line-height="150%" fo:text-indent="0.5in">
        <style:tab-stops>
          <style:tab-stop style:type="left" style:position="0.875in"/>
        </style:tab-stops>
      </style:paragraph-properties>
    </style:style>
    <style:style style:name="P166" style:parent-style-name="Normal" style:family="paragraph">
      <style:paragraph-properties fo:text-align="justify" fo:line-height="150%" fo:text-indent="0.5in">
        <style:tab-stops>
          <style:tab-stop style:type="left" style:position="0.875in"/>
        </style:tab-stops>
      </style:paragraph-properties>
    </style:style>
    <style:style style:name="P167" style:parent-style-name="Normal" style:family="paragraph">
      <style:paragraph-properties fo:text-align="justify" fo:line-height="150%" fo:text-indent="0.5in">
        <style:tab-stops>
          <style:tab-stop style:type="left" style:position="0.875in"/>
        </style:tab-stops>
      </style:paragraph-properties>
    </style:style>
    <style:style style:name="P168" style:parent-style-name="Normal" style:family="paragraph">
      <style:paragraph-properties fo:text-align="justify" fo:line-height="150%" fo:text-indent="0.5in">
        <style:tab-stops>
          <style:tab-stop style:type="left" style:position="0.875in"/>
        </style:tab-stops>
      </style:paragraph-properties>
    </style:style>
    <style:style style:name="P169" style:parent-style-name="Normal" style:family="paragraph">
      <style:paragraph-properties fo:text-align="center" fo:line-height="150%" fo:margin-left="0.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left="0.5in">
        <style:tab-stops/>
      </style:paragraph-properties>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tab-stops>
          <style:tab-stop style:type="left" style:position="0.75in"/>
        </style:tab-stops>
      </style:paragraph-properties>
    </style:style>
    <style:style style:name="P223" style:parent-style-name="Normal" style:family="paragraph">
      <style:paragraph-properties fo:text-align="justify" fo:line-height="150%" fo:text-indent="0.5in">
        <style:tab-stops>
          <style:tab-stop style:type="left" style:position="0.75in"/>
        </style:tab-stops>
      </style:paragraph-properties>
    </style:style>
    <style:style style:name="P224" style:parent-style-name="Normal" style:family="paragraph">
      <style:paragraph-properties fo:text-align="justify" fo:line-height="150%" fo:text-indent="0.5in">
        <style:tab-stops>
          <style:tab-stop style:type="left" style:position="0.75in"/>
        </style:tab-stops>
      </style:paragraph-properties>
    </style:style>
    <style:style style:name="P225" style:parent-style-name="Normal" style:family="paragraph">
      <style:paragraph-properties fo:text-align="justify" fo:line-height="150%">
        <style:tab-stops>
          <style:tab-stop style:type="left" style:position="0.75in"/>
        </style:tab-stops>
      </style:paragraph-properties>
    </style:style>
    <style:style style:name="P226" style:parent-style-name="Normal" style:family="paragraph">
      <style:paragraph-properties fo:text-align="center">
        <style:tab-stops>
          <style:tab-stop style:type="left" style:position="0.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75in"/>
        </style:tab-stops>
      </style:paragraph-properties>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75in"/>
        </style:tab-stops>
      </style:paragraph-properties>
    </style:style>
    <style:style style:name="P246" style:parent-style-name="Normal" style:family="paragraph">
      <style:paragraph-properties fo:text-align="center" fo:line-height="150%" fo:margin-left="0.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fo:margin-left="0.5in">
        <style:tab-stops/>
      </style:paragraph-properties>
      <style:text-properties fo:font-weight="bold" style:font-weight-asian="bold"/>
    </style:style>
    <style:style style:name="P253" style:parent-style-name="Normal" style:family="paragraph">
      <style:paragraph-properties fo:text-align="justify" fo:line-height="150%" fo:text-indent="0.5in">
        <style:tab-stops>
          <style:tab-stop style:type="left" style:position="0.75in"/>
        </style:tab-stops>
      </style:paragraph-properties>
    </style:style>
    <style:style style:name="P254" style:parent-style-name="Normal" style:family="paragraph">
      <style:paragraph-properties fo:text-align="justify" fo:line-height="150%" fo:text-indent="0.5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tab-stops>
          <style:tab-stop style:type="left" style:position="0.75in"/>
        </style:tab-stops>
      </style:paragraph-propertie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left="0.5in" fo:text-indent="-0.5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line-height="150%" fo:margin-left="0.5in">
        <style:tab-stops/>
      </style:paragraph-properties>
      <style:text-properties fo:font-weight="bold" style:font-weight-asian="bold"/>
    </style:style>
    <style:style style:name="P284" style:parent-style-name="Normal" style:family="paragraph">
      <style:paragraph-properties fo:text-align="justify" fo:line-height="150%" fo:text-indent="0.5in">
        <style:tab-stops>
          <style:tab-stop style:type="left" style:position="0.75in"/>
        </style:tab-stops>
      </style:paragraph-properties>
    </style:style>
    <style:style style:name="P285" style:parent-style-name="Normal" style:family="paragraph">
      <style:paragraph-properties fo:text-align="justify" fo:line-height="150%" fo:text-indent="0.5in">
        <style:tab-stops>
          <style:tab-stop style:type="left" style:position="0.75in"/>
        </style:tab-stops>
      </style:paragraph-properties>
    </style:style>
    <style:style style:name="P286" style:parent-style-name="Normal" style:family="paragraph">
      <style:paragraph-properties fo:text-align="justify" fo:line-height="150%" fo:text-indent="0.5in">
        <style:tab-stops>
          <style:tab-stop style:type="left" style:position="0.75in"/>
        </style:tab-stops>
      </style:paragraph-properties>
    </style:style>
    <style:style style:name="P287" style:parent-style-name="Normal" style:family="paragraph">
      <style:paragraph-properties fo:text-align="justify" fo:line-height="150%" fo:text-indent="0.5in">
        <style:tab-stops>
          <style:tab-stop style:type="left" style:position="0.75in"/>
        </style:tab-stops>
      </style:paragraph-properties>
    </style:style>
    <style:style style:name="P288" style:parent-style-name="Normal" style:family="paragraph">
      <style:paragraph-properties fo:text-align="justify" fo:line-height="150%" fo:text-indent="0.5in">
        <style:tab-stops>
          <style:tab-stop style:type="left" style:position="0.75in"/>
        </style:tab-stops>
      </style:paragraph-properties>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center">
        <style:tab-stops>
          <style:tab-stop style:type="left" style:position="0.7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50%" fo:margin-left="0.5in">
        <style:tab-stops/>
      </style:paragraph-properties>
      <style:text-properties fo:font-weight="bold" style:font-weight-asian="bold"/>
    </style:style>
    <style:style style:name="P299" style:parent-style-name="Normal" style:family="paragraph">
      <style:paragraph-properties fo:text-align="justify" fo:line-height="150%" fo:text-indent="0.5in">
        <style:tab-stops>
          <style:tab-stop style:type="left" style:position="0.75in"/>
        </style:tab-stops>
      </style:paragraph-properties>
    </style:style>
    <style:style style:name="P300" style:parent-style-name="Normal" style:family="paragraph">
      <style:paragraph-properties fo:text-align="justify" fo:line-height="150%" fo:text-indent="0.5in">
        <style:tab-stops>
          <style:tab-stop style:type="left" style:position="0.75in"/>
        </style:tab-stops>
      </style:paragraph-properties>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P303" style:parent-style-name="Normal" style:family="paragraph">
      <style:paragraph-properties fo:text-align="justify" fo:line-height="150%" fo:text-indent="0.5in">
        <style:tab-stops>
          <style:tab-stop style:type="left" style:position="0.75in"/>
        </style:tab-stops>
      </style:paragraph-properties>
    </style:style>
    <style:style style:name="P304" style:parent-style-name="Normal" style:family="paragraph">
      <style:paragraph-properties fo:text-align="center" fo:margin-left="0.5in">
        <style:tab-stops>
          <style:tab-stop style:type="left" style:position="0.25in"/>
        </style:tab-stops>
      </style:paragraph-properties>
    </style:style>
    <style:style style:name="P305" style:parent-style-name="Normal" style:family="paragraph">
      <style:paragraph-properties fo:text-align="center">
        <style:tab-stops>
          <style:tab-stop style:type="left" style:position="0.7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line-height="150%" fo:margin-left="0.5in">
        <style:tab-stops/>
      </style:paragraph-properties>
      <style:text-properties fo:font-weight="bold" style:font-weight-asian="bold"/>
    </style:style>
    <style:style style:name="P311" style:parent-style-name="Normal" style:family="paragraph">
      <style:paragraph-properties fo:text-align="justify" fo:line-height="150%" fo:text-indent="0.5in">
        <style:tab-stops>
          <style:tab-stop style:type="left" style:position="0.75in"/>
        </style:tab-stops>
      </style:paragraph-properties>
    </style:style>
    <style:style style:name="P312" style:parent-style-name="Normal" style:family="paragraph">
      <style:paragraph-properties fo:text-align="justify" fo:line-height="150%" fo:text-indent="0.5in">
        <style:tab-stops>
          <style:tab-stop style:type="left" style:position="0.75in"/>
        </style:tab-stops>
      </style:paragraph-properties>
    </style:style>
    <style:style style:name="P313" style:parent-style-name="Normal" style:family="paragraph">
      <style:paragraph-properties fo:text-align="justify" fo:line-height="150%" fo:text-indent="0.5in">
        <style:tab-stops>
          <style:tab-stop style:type="left" style:position="0.75in"/>
        </style:tab-stops>
      </style:paragraph-properties>
    </style:style>
    <style:style style:name="P314" style:parent-style-name="Normal" style:family="paragraph">
      <style:paragraph-properties fo:text-align="justify" fo:line-height="150%" fo:text-indent="0.5in">
        <style:tab-stops>
          <style:tab-stop style:type="left" style:position="0.75in"/>
        </style:tab-stops>
      </style:paragraph-properties>
    </style:style>
    <style:style style:name="P315" style:parent-style-name="Normal" style:family="paragraph">
      <style:paragraph-properties fo:text-align="justify" fo:line-height="150%" fo:text-indent="0.5in">
        <style:tab-stops>
          <style:tab-stop style:type="left" style:position="0.75in"/>
        </style:tab-stops>
      </style:paragraph-properties>
    </style:style>
    <style:style style:name="P316" style:parent-style-name="Normal" style:family="paragraph">
      <style:paragraph-properties fo:text-align="justify" fo:line-height="150%" fo:text-indent="0.5in">
        <style:tab-stops>
          <style:tab-stop style:type="left" style:position="0.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75in"/>
        </style:tab-stops>
      </style:paragraph-properties>
    </style:style>
    <style:style style:name="P326" style:parent-style-name="Normal" style:family="paragraph">
      <style:paragraph-properties fo:text-align="justify" fo:line-height="150%" fo:text-indent="0.5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5in"/>
        </style:tab-stops>
      </style:paragraph-properties>
    </style:style>
    <style:style style:name="P333" style:parent-style-name="Normal" style:family="paragraph">
      <style:paragraph-properties fo:text-align="justify" fo:line-height="150%" fo:text-indent="0.5in">
        <style:tab-stops>
          <style:tab-stop style:type="left" style:position="0.75in"/>
        </style:tab-stops>
      </style:paragraph-properties>
    </style:style>
    <style:style style:name="P334" style:parent-style-name="Normal" style:family="paragraph">
      <style:paragraph-properties fo:text-align="justify" fo:line-height="150%" fo:text-indent="0.5in">
        <style:tab-stops>
          <style:tab-stop style:type="left" style:position="0.75in"/>
        </style:tab-stops>
      </style:paragraph-properties>
    </style:style>
    <style:style style:name="P335" style:parent-style-name="Normal" style:family="paragraph">
      <style:paragraph-properties fo:text-align="center" fo:line-height="15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10</text:span></text:p>
      <text:p text:style-name="P9"/>
      <text:p text:style-name="P10"><text:span text:style-name="T11">Sprendimas paskelbtas: TAR 2022-10-27, i. k. 2022-21741</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lėšų, skiriamų SAVIVALDYBIŲ (apygardų) rinkimų (referendumo)<text:s/></text:span><text:span text:style-name="T24">komisijoms, planavimo, skyrimo, apskaitos ir atsiskaitymo tvarkos aprašo patvirtinimo</text:span></text:p>
      <text:p text:style-name="P25"/>
      <text:p text:style-name="P26">2022 m. spalio 27 d. Nr. Sp-101</text:p>
      <text:p text:style-name="P27">Vilnius</text:p>
      <text:p text:style-name="P28"/>
      <text:p text:style-name="P29"><text:span text:style-name="T30">Lietuvos<text:s/></text:span><text:span text:style-name="T31">Respublikos vyriausioji rinkimų komisija, vadovaudamasi<text:s/></text:span><text:span text:style-name="T32">Lietuvos Respublikos rinkimų kodekso 32, 51, 131–133 straipsnia</text:span><text:span text:style-name="T33">is ir<text:s/></text:span><text:span text:style-name="T34">Lietuvos Respublikos referendumo konstitucinio įstatymo 20 straipsniu,<text:s/></text:span><text:span text:style-name="T35">nusprendži</text:span><text:span text:style-name="T36">a:</text:span></text:p>
      <text:p text:style-name="P37"><text:span text:style-name="T38">1</text:span><text:span text:style-name="T39">. Patvirtinti<text:s/></text:span><text:span text:style-name="T40">Lėšų, skiriamų savivaldybių (apygardų) rinkimų (referendumo) komisijoms, planavimo, skyrimo, apskaitos ir atsiskaitymo tvarkos aprašą (pridedama).</text:span></text:p>
      <text:p text:style-name="P41"><text:span text:style-name="T42">2</text:span><text:span text:style-name="T43">. Pripažinti netekusiu galios Lietuvos Respublikos vyriausiosios rinkimų komisijos 2020 m. gegužės 5 d. sprendimą Nr. Sp-59 „Dėl<text:s/></text:span><text:span text:style-name="T44">Lėšų, skiriamų savivaldybių (apygardų) rinkimų (referendumo) komisijoms, planavimo, skyrimo, apskaitos ir atsiskaitymo tva</text:span><text:span text:style-name="T45">rkos</text:span><text:span text:style-name="T46"><text:s/>aprašo patvirtinimo“ su visais pakeitimais ir papildymais.</text:span></text:p>
      <text:p text:style-name="P47"/>
      <text:p text:style-name="P48"/>
      <text:p text:style-name="P49"/>
      <text:p text:style-name="P50"><text:span text:style-name="T51">Komisijos pirmininkė</text:span><text:span text:style-name="T52"><text:tab/>Jolanta Petkevičienė</text:span></text:p>
      <text:soft-page-break/>
      <text:p text:style-name="P53">Patvirtinta</text:p>
      <text:p text:style-name="P60">Lietuvos Respublikos</text:p>
      <text:p text:style-name="P61">vyriausiosios rinkimų komisijos</text:p>
      <text:p text:style-name="P62">2022 m. spalio 27 d. sprendimu Nr. Sp-101</text:p>
      <text:p text:style-name="P63"/>
      <text:p text:style-name="P64"><text:span text:style-name="T65">LĖŠŲ, SKIRIAMŲ SAVIVALDYBIŲ (APYGARDŲ) RINKIMŲ (REFERENDUMO) KOMISIJOMS, PLANAVIMO, SKYRIMO, APSKAITOS IR ATSISKAITYMO TVARKOS APRAŠAS</text:span></text:p>
      <text:p text:style-name="P66"/>
      <text:p text:style-name="P67"><text:span text:style-name="T68">I</text:span><text:span text:style-name="T69"><text:s/>SKYRIUS</text:span></text:p>
      <text:p text:style-name="P70"><text:span text:style-name="T71">BENDROSIOS</text:span><text:span text:style-name="T72"><text:s/>NUOSTATOS</text:span></text:p>
      <text:p text:style-name="P73"/>
      <text:p text:style-name="P7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7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 konstitucinis įstatymas nustato, kad referendumas organizuojamas ir vykdomas vadovaujantis Lietuvos Respublikos rinkimų kodekse nustatyta rinkimų organizavimo ir vykdymo tvarka. Aprašas taip pat taikomas organizuojant ir vykdant referendumus.</text:p>
      <text:p text:style-name="P76">3.<text:tab/>Rinkimų ir referendumo rengimo ir vykdymo išlaidos apmokamos iš valstybės biudžeto ir savivaldybių biudžetų.</text:p>
      <text:p text:style-name="P77">3.1.<text:tab/>Iš valstybės biudžeto lėšų apmokamos:</text:p>
      <text:p text:style-name="P78">3.1.1.<text:tab/>Rinkimų komisijų išlaidos rinkimams ir referendumui organizuoti ir vykdyti;</text:p>
      <text:p text:style-name="P79">3.1.2.<text:tab/>išlaidos Rinkimų komisijų narių<text:s/>ir komisijas aptarnaujančio personalo darbui apmokėti;</text:p>
      <text:p text:style-name="P80"><text:span text:style-name="T81">3.1.3</text:span><text:span text:style-name="T82">. išlaidos balsavimo biuletenių ir kitos VRK nustatytos rinkimų medžiagos pritaikymo rinkėjų su negalia poreikiams;</text:span><text:s/></text:p>
      <text:p text:style-name="P83">Papunkčio pakeitimai:</text:p>
      <text:p text:style-name="P84"><text:span text:style-name="T85">Nr.<text:s/></text:span><text:a xlink:href="https://www.e-tar.lt/portal/legalAct.html?documentId=f74ccf60345711efbdaea558de59136c" office:target-frame-name="_top" xlink:show="replace"><text:span text:style-name="T86">Sp-163</text:span></text:a><text:span text:style-name="T87">, 2024-06-27, paskelbta TAR 2024-06-27, i. k. 2024-11759</text:span></text:p>
      <text:p text:style-name="Normal"/>
      <text:p text:style-name="P88">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89">3.2.<text:tab/>Iš savivaldybių biudžetų lėšų apmokama:</text:p>
      <text:p text:style-name="P90">3.2.1.<text:tab/>už balsavimo patalpų bei Rinkimų komisijų buveinių išlaikymą;</text:p>
      <text:p text:style-name="P91"><text:span text:style-name="T92">3.2.2</text:span><text:span text:style-name="T93">. už VRK nustatyto inventoriaus įsigijimą ir išsaugojimą, balsavimo patalpų įrengimą ir pritaikymą rinkėjų su negalia poreikiams, o jeigu galimybės įrengti balsavimo patalpų ar jų pritaikyti rinkėjų su negalia poreikiams nėra, – už tinkamų patalpų<text:s/></text:span><text:span text:style-name="T94">nuomą;</text:span><text:s/></text:p>
      <text:p text:style-name="P95">Papunkčio pakeitimai:</text:p>
      <text:p text:style-name="P96"><text:span text:style-name="T97">Nr.<text:s/></text:span><text:a xlink:href="https://www.e-tar.lt/portal/legalAct.html?documentId=f74ccf60345711efbdaea558de59136c" office:target-frame-name="_top" xlink:show="replace"><text:span text:style-name="T98">Sp-163</text:span></text:a><text:span text:style-name="T99">, 2024-06-27, paskelbta TAR 2024-06-27, i. k. 2024-11759</text:span></text:p>
      <text:p text:style-name="Normal"/>
      <text:p text:style-name="P100">3.3.<text:tab/>iš valstybės ir savivaldybių biudžetų lėšų<text:s/>apmokama už rinkėjų pavėžėjimą į rinkimų ar referendumo apylinkes balsuoti, kai pavėžėjimas organizuojamas VRK nustatyta tvarka.</text:p>
      <text:p text:style-name="P101">4.<text:tab/>Pirmalaikiams rinkimams, taip pat pakartotiniams rinkimams, kuriems lėšos valstybės biudžete nebuvo numatytos ir asignavimai valstybės biudžete VRK nebuvo skirti, lėšas skiria Vyriausybė.<text:s/></text:p>
      <text:p text:style-name="P102">5. VRK turi teisę sudaryti terminuotas darbo sutartis su darbuotojais, reikalingais pagalbiniams rinkimų ar referendumo organizavimo darbams atlikti. Šias darbo sutartis pasirašo VRK pirmininko įgaliotas Rinkimų komisijos pirmininkas. Šių darbuotojų darbo užmokestis nustatomas terminuotoje darbo sutartyje pagal įstatymų nustatytus darbo apmokėjimo dydžius.<text:s/></text:p>
      <text:p text:style-name="P103"/>
      <text:p text:style-name="P104"><text:span text:style-name="T105">II</text:span><text:span text:style-name="T106"><text:s/>SKYRIUS</text:span></text:p>
      <text:p text:style-name="P107"><text:span text:style-name="T108">LĖŠŲ, SKIRIAMŲ RINKIMŲ KOMISIJOMS, PLANAVIMAS</text:span></text:p>
      <text:p text:style-name="P109"/>
      <text:p text:style-name="P110">6. VRK<text:s/>naudoja Lėšų, skiriamų Rinkimų komisijoms, planavimo metodiką pagal šią struktūrą:</text:p>
      <text:p text:style-name="P111"><text:span text:style-name="T112">6.1</text:span><text:span text:style-name="T113">.</text:span><text:span text:style-name="T114"><text:tab/></text:span><text:s/>Rinkimų komisijoms:</text:p>
      <text:p text:style-name="P115">6.1.1. lėšų darbo užmokesčiui dydis komisijų nariams nustatomas atsižvelgiant į vieno komisijos nario vidutinį darbo valandų skaičių, įvertinus<text:s/>rinkėjų skaičių ir rinkimų apylinkių skaičių. Planuojamas darbo užmokestis komisijų nariams iš viso ir iš jų 10 proc. skatinimui vienkartine pinigine išmoka;</text:p>
      <text:p text:style-name="P116">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 skaičių;</text:p>
      <text:p text:style-name="P117"><text:span text:style-name="T118">6.1.3</text:span><text:span text:style-name="T119">.</text:span><text:span text:style-name="T120"><text:tab/></text:span>socialinio draudimo įmokoms nuo nustatyto darbo užmokesčio dydžio;</text:p>
      <text:p text:style-name="P121">6.1.4.<text:tab/>prekių ir paslaugų įsigijimo išlaidoms:</text:p>
      <text:p text:style-name="P122">6.1.4.1. ryšių paslaugoms pagal VRK nustatytus limitus;</text:p>
      <text:p text:style-name="P123">6.1.4.2. transporto išlaikymui, įvertinus rinkėjų skaičių ir rinkimų apylinkių skaičių;</text:p>
      <text:p text:style-name="P124">6.1.4.3. kanceliarinėms ir kitoms prekėms, įvertinus rinkėjų skaičių ir rinkimų apylinkių skaičių;</text:p>
      <text:p text:style-name="P125">6.1.4.4. kandidatų rinkimų programų parengimo spausdinti išlaidoms pagal VRK nustatytus dydžius;</text:p>
      <text:p text:style-name="P126">6.1.4.5. rinkėjų pavėžėjimo išlaidoms pagal VRK nustatytus dydžius;</text:p>
      <text:p text:style-name="P127">6.2. apylinkių rinkimų ar referendumo komisijoms (toliau – apylinkių rinkimų komisija):</text:p>
      <text:p text:style-name="P128">6.2.1. lėšų darbo užmokesčiui dydis komisijų nariams nustatomas atsižvelgiant į vieno komisijos nario vidutinį darbo valandų skaičių, įvertinus rinkėjų skaičių. Planuojamas darbo užmokestis komisijų nariams iš viso ir iš jų 10 proc. skatinimui vienkartine pinigine išmoka;</text:p>
      <text:p text:style-name="P129">6.2.2. socialinio draudimo įmokoms nuo nustatyto darbo užmokesčio dydžio;</text:p>
      <text:p text:style-name="P130">6.2.3. prekių ir paslaugų įsigijimo išlaidoms:</text:p>
      <text:p text:style-name="P131">6.2.3.1. ryšių paslaugoms pagal VRK nustatytus limitus;</text:p>
      <text:p text:style-name="P132">6.2.3.2. transporto išlaikymui, įvertinus rinkėjų skaičių;</text:p>
      <text:p text:style-name="P133">6.2.3.3. kanceliarinėms ir kitoms prekėms, įvertinus rinkėjų skaičių.</text:p>
      <text:p text:style-name="P134"/>
      <text:p text:style-name="P135"><text:span text:style-name="T136">III</text:span><text:span text:style-name="T137"><text:s/>SKYRIUS</text:span></text:p>
      <text:p text:style-name="P138"><text:span text:style-name="T139">LĖŠŲ SKYRIMAS RINKIMŲ<text:s/></text:span><text:span text:style-name="T140">KOMISIJOMS</text:span></text:p>
      <text:p text:style-name="P141"/>
      <text:p text:style-name="P142"><text:span text:style-name="T143">7</text:span><text:span text:style-name="T144">.</text:span><text:span text:style-name="T145"><text:tab/></text:span>VRK nustato lėšų, skiriamų Rinkimų komisijoms ir apylinkių rinkimų komisijoms rinkimams ar referendumui rengti, dydį. Planuojamas detalus biudžeto lėšų Rinkimų komisijoms ir apylinkių rinkimų komisijoms paskirstymas pagal išlaidų<text:s/>ekonominę paskirtį ir išlaidų darbo užmokesčiui bei kitoms išlaidoms skaičiavimas tvirtinamas atskiru VRK sprendimu.</text:p>
      <text:p text:style-name="P146">8.<text:tab/>VRK pirmininkas su Rinkimų komisijos pirmininku pasirašo valstybės biudžeto lėšų rinkimams ar referendumui rengti naudojimo sutartį,<text:s/>kurioje nurodoma:</text:p>
      <text:p text:style-name="P147">8.1.<text:tab/>Rinkimų komisijai pervedamų valstybės biudžeto lėšų rinkimams ar referendumui rengti suma ir VRK programa, pagal kurią skiriamos lėšos;</text:p>
      <text:p text:style-name="P148">8.2.<text:tab/>valstybės biudžeto lėšų naudojimo tikslinė paskirtis;</text:p>
      <text:p text:style-name="P149">8.3.<text:tab/>biudžeto lėšų paskirstymas pagal išlaidų ekonominę paskirtį ir išlaidų darbo užmokesčiui skaičiavimas, pridedamas prie sutarties;</text:p>
      <text:p text:style-name="P150">8.4.<text:tab/>atsiskaitymo VRK už valstybės biudžeto lėšų rinkimams ar referendumui rengti panaudojimą (nurodant išlaidų ekonominę paskirtį) ir lėšų panaudojimą pagrindžiančių finansinės apskaitos dokumentų pateikimo tvarka;</text:p>
      <text:p text:style-name="P151">8.5.<text:tab/>kitos nuostatos, padedančios VRK užtikrinti programų vykdymo ir paskirtų asignavimų naudojimo teisėtumą, ekonomiškumą, efektyvumą ir rezultatyvumą.</text:p>
      <text:p text:style-name="P152">9.<text:tab/>VRK Rinkimų komisijoms skirtas valstybės biudžeto lėšas rinkimams ar referendumui rengti perveda į kiekvienai Rinkimų komisijai atidarytą VRK banko sąskaitą pagal VRK Rinkimų komisijoms patvirtintas sąmatas.</text:p>
      <text:p text:style-name="P153"/>
      <text:p text:style-name="P154"><text:span text:style-name="T155">IV</text:span><text:span text:style-name="T156"><text:s/>SKYRIUS</text:span></text:p>
      <text:p text:style-name="P157"><text:span text:style-name="T158">RINKIMŲ KOMISIJŲ FUNKCIJOS IR TEISĖS</text:span></text:p>
      <text:p text:style-name="P159"/>
      <text:p text:style-name="P160">10.<text:tab/>Rinkimų komisija:</text:p>
      <text:p text:style-name="P161">10.1.<text:tab/>neviršydama VRK patvirtintos Rinkimų komisijos sąmatos, tvirtina apylinkių rinkimų komisijų išlaidų sąmatas ir kontroliuoja, kaip naudojamos šiose sąmatose numatytos lėšos;</text:p>
      <text:p text:style-name="P162">10.2.<text:tab/><text:s/>Rinkimų komisijos posėdyje patvirtina lėšų apylinkių rinkimų komisijoms paskirstymą pagal VRK sprendime nurodytą struktūrą;</text:p>
      <text:p text:style-name="P163">10.3.<text:tab/><text:s/>raštu praneša kiekvienai apylinkės rinkimų komisijai apie jai skirtų lėšų darbo užmokesčiui, skatinimui vienkartine pinigine išmoka, ryšių paslaugoms ir transporto išlaikymui sumas.</text:p>
      <text:p text:style-name="P164">11.<text:tab/>Rinkimų komisijos teisės:</text:p>
      <text:p text:style-name="P165">11.1.<text:tab/>sudaryti darbo užmokesčio lėšų rezervą, atitinkamai sumažinant VRK sprendimu visoms apylinkių rinkimų komisijoms darbo užmokesčiui patvirtintą bendrą sumą. Sudarytas darbo 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 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66">11.2.<text:tab/>iš sudaryto darbo užmokesčio rezervo padidinti apylinkių rinkimų komisijoms, vykdančioms balsavimą specialiuose punktuose, ir atskiroms apylinkių rinkimų komisijoms, dalyvaujančioms balsavime iki rinkimų dienos savivaldybės pastate ar (ir) kitose su savivaldybės administracija suderintose patalpose, apylinkių rinkimų komisijoms skiriamų lėšų darbo užmokesčiui dydį. Lėšos darbo užmokesčiui apylinkių rinkimų komisijoms didinamos atsižvelgiant į faktiškai dirbtą laiką ir dirbusių asmenų skaičių balsavime specialiuose punktuose, 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 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 Darbo laiko apskaitos žiniaraštį: pranešime nurodytomis mėnesio dienomis dirbtas valandas įrašyti konkrečiam asmeniui;</text:p>
      <text:p text:style-name="P167">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68">11.4.<text:tab/>Rinkimų komisijai ir apylinkių rinkimų komisijoms sąmatoje patvirtintas lėšas kanceliarinėms prekėms gali naudoti kanceliarinėms prekėms, organizacinės technikos 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69"/>
      <text:p text:style-name="P170"><text:span text:style-name="T171">V</text:span><text:span text:style-name="T172"><text:s/>SKYRIUS</text:span></text:p>
      <text:p text:style-name="P173"><text:span text:style-name="T174">DARBO APMOKĖJIMAS</text:span></text:p>
      <text:p text:style-name="P175"/>
      <text:p text:style-name="P176"><text:span text:style-name="T177">PIRMASIS</text:span><text:span text:style-name="T178"><text:s/>SKIRSNIS</text:span></text:p>
      <text:p text:style-name="P179"><text:span text:style-name="T180">RINKIMŲ KOMISIJŲ<text:s/></text:span><text:span text:style-name="T181">DARBO APMOKĖJIMAS</text:span></text:p>
      <text:p text:style-name="P182"/>
      <text:p text:style-name="P183">12.<text:tab/>Rinkimų komisijų ir apylinkių rinkimų komisijų pirmininkams, pirmininko pavaduotojams, rinkimų komisijų sekretoriams ir nariams už darbo dieną Rinkimų komisijose ir apylinkių rinkimų komisijose nustatomas atlyginimas pagal tarifus.</text:p>
      <text:p text:style-name="P184"><text:span text:style-name="T185">13</text:span><text:span text:style-name="T186">. Už vieną darbo dieną (8 darbo valandas) Rinkimų komisijų pirmininkams nustatomas 0,067 Lietuvos Respublikos pareiginės algos (atlyginimo) bazinio dydžio nustatymo ir asignavimų darbo užmokesčiui perskaičiavimo įstatyme nustatyto pareiginės algos</text:span><text:span text:style-name="T187"><text:s/>(atlyginimo) bazinio dydžio (toliau – pareiginės algos bazinis dydis (BD)) tarifas, Rinkimų komisijų pirmininkų pavaduotojams, komisijų sekretoriams, komisijų nariams ir apylinkių rinkimų komisijų pirmininkams nustatomas – 0,054 pareiginės algos bazinio d</text:span><text:span text:style-name="T188">ydžio tarifas. Apylinkių rinkimų komisijų pirmininkų pavaduotojams, komisijų sekretoriams ir komisijų nariams nustatomas – 0,043 pareiginės algos bazinio dydžio tarifas.</text:span><text:s/></text:p>
      <text:p text:style-name="P189">Punkto pakeitimai:</text:p>
      <text:p text:style-name="P190"><text:span text:style-name="T191">Nr.<text:s/></text:span><text:a xlink:href="https://www.e-tar.lt/portal/legalAct.html?documentId=e2512cd08a0e11eea5a28c81c82193a8" office:target-frame-name="_top" xlink:show="replace"><text:span text:style-name="T192">Sp-283</text:span></text:a><text:span text:style-name="T193">, 2023-11-23, paskelbta TAR 2023-11-24, i. k. 2023-22623</text:span></text:p>
      <text:p text:style-name="Normal"/>
      <text:p text:style-name="P194">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vasario mėn. – 19 darbo<text:s/>dienų x 8 val. = 152 val., atimama 1 prieššventinė val. = 151 val.). Maksimalus leistinas valandų skaičius apskaičiuojamas kiekvienam mėnesiui atskirai, atsižvelgiant į to mėnesio nustatytą darbo dienų ir valandų skaičių.</text:p>
      <text:p text:style-name="P195"><text:span text:style-name="T196">15</text:span><text:span text:style-name="T197">. Atsižvelgiant į tai, kad<text:s/></text:span><text:span text:style-name="T198">Rinkimų komisijoms ir apylinkių rinkimų komisijoms mokama už faktiškai dirbtą laiką, VRK nustato šiuos valandinius tarifus už veiklą, susijusią su rinkimų ar referendumo rengimu, Rinkimų komisijų ir apylinkių rinkimų komisijų pirmininkams, jų pavaduotojams</text:span><text:span text:style-name="T199">, komisijų sekretoriams ir nariams:</text:span></text:p>
      <text:p text:style-name="P200"><text:span text:style-name="T201">15.1</text:span><text:span text:style-name="T202">. Rinkimų komisijų pirmininkams – 14,95 Eur (BD 1 785,40 Eur x 0,067 : 8 val.);<text:s/></text:span></text:p>
      <text:p text:style-name="P203"><text:span text:style-name="T204">15.2</text:span><text:span text:style-name="T205">. Rinkimų komisijų pirmininkų pavaduotojams, komisijų sekretoriams ir nariams – 12,05 Eur (BD 1 785,40 Eur x 0,054 : 8 val.);</text:span><text:span text:style-name="T206"><text:s/></text:span></text:p>
      <text:p text:style-name="P207"><text:span text:style-name="T208">15.3</text:span><text:span text:style-name="T209">. apylinkių rinkimų komisijų pirmininkams – 12,05 Eur (BD 1 785,40 Eur x 0,054 : 8 val.);<text:s/></text:span></text:p>
      <text:p text:style-name="P210"><text:span text:style-name="T211">15.4</text:span><text:span text:style-name="T212">. apylinkių rinkimų komisijų pirmininkų pavaduotojams, komisijų sekretoriams ir nariams – 9,60 Eur (BD 1 785,40 Eur x 0,043 : 8 val.).</text:span><text:s/></text:p>
      <text:p text:style-name="P213">Punkto<text:s/>pakeitimai:</text:p>
      <text:p text:style-name="P214"><text:span text:style-name="T215">Nr.<text:s/></text:span><text:a xlink:href="https://www.e-tar.lt/portal/legalAct.html?documentId=73e807307c7411ed82a7ae4cb6b10027" office:target-frame-name="_top" xlink:show="replace"><text:span text:style-name="T216">Sp-141</text:span></text:a><text:span text:style-name="T217">, 2022-12-15, paskelbta TAR 2022-12-16, i. k. 2022-25706</text:span></text:p>
      <text:p text:style-name="P218"><text:span text:style-name="T219">Nr.<text:s/></text:span><text:a xlink:href="https://www.e-tar.lt/portal/legalAct.html?documentId=e2512cd08a0e11eea5a28c81c82193a8" office:target-frame-name="_top" xlink:show="replace"><text:span text:style-name="T220">Sp-283</text:span></text:a><text:span text:style-name="T221">, 2023-11-23, paskelbta TAR 2023-11-24, i. k. 2023-22623</text:span></text:p>
      <text:p text:style-name="Normal"/>
      <text:p text:style-name="P222">16.<text:tab/>Rinkimų komisijų ir apylinkių rinkimų komisijų narių darbo laiko apskaita turi būti tvarkoma Darbo laiko apskaitos žiniaraščiuose. Darbo laiko apskaitos žiniaraščiai 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 ir pateikimo tvarkos aprašo patvirtinimo“. Suvesti Darbo laiko apskaitos žiniaraščių duomenys į VRK 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223">17.<text:tab/>Posistemėje DTS formuojami ir spausdinami Darbo užmokesčio žiniaraščiai turi būti pasirašyti Rinkimų komisijos pirmininko ir apskaitą tvarkančio asmens.<text:s/></text:p>
      <text:p text:style-name="P224">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225"/>
      <text:p text:style-name="P226"><text:span text:style-name="T227">ANTRASIS</text:span><text:span text:style-name="T228"><text:s/>SKIRSNIS</text:span></text:p>
      <text:p text:style-name="P229"><text:span text:style-name="T230">DARBUOTOJŲ, DIRBANČIŲ RINKIMŲ KOMISIJOSE PAGAL DARBO SUTARTIS, DARBO SANTYKIŲ REGULIAVIMAS IR DARBO APMOKĖJIMAS</text:span></text:p>
      <text:p text:style-name="P231"/>
      <text:p text:style-name="P232">19.<text:tab/>Rinkimų komisijų pirmininkai sudaro terminuotas darbo sutartis su apskaitą tvarkančiais asmenimis, informatikais (specialistais kompiuterizavimo darbams atlikti) bei kitais pagalbiniais darbuotojais.</text:p>
      <text:p text:style-name="P233">20.<text:tab/>Atsižvelgiant į tai, kad Rinkimų komisijose pagal terminuotas darbo sutartis dirbantiems apskaitą tvarkantiems asmeni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234">20.1.<text:tab/>specialistams kompiuterizavimo darbams atlikti – 12,00 Eur;</text:p>
      <text:p text:style-name="P235">20.2.<text:tab/>apskaitą tvarkantiems asmenims – 12,00 Eur;</text:p>
      <text:p text:style-name="P236"><text:span text:style-name="T237">20.3</text:span><text:span text:style-name="T238">.</text:span><text:span text:style-name="T239"><text:tab/>kitiems darbuotojams pagalbiniams darbams atlikti – 7,00 Eur.</text:span><text:s/></text:p>
      <text:p text:style-name="P240">Papunkčio pakeitimai:</text:p>
      <text:p text:style-name="P241"><text:span text:style-name="T242">Nr.<text:s/></text:span><text:a xlink:href="https://www.e-tar.lt/portal/legalAct.html?documentId=64de5060ce8811efa5ddd96c482819f5" office:target-frame-name="_top" xlink:show="replace"><text:span text:style-name="T243">Sp-9</text:span></text:a><text:span text:style-name="T244">, 2025-01-09, paskelbta TAR 2025-01-09, i. k. 2025-00233</text:span></text:p>
      <text:p text:style-name="Normal"/>
      <text:p text:style-name="P245">21.<text:tab/>Darbo užmokestis darbuotojams, dirbantiems pagal terminuotas darbo 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246"/>
      <text:p text:style-name="P247"><text:span text:style-name="T248">VI</text:span><text:span text:style-name="T249"><text:s/>SKYRIUS</text:span></text:p>
      <text:p text:style-name="P250"><text:span text:style-name="T251">RINKIMŲ KOMISIJŲ SKATINIMAS</text:span></text:p>
      <text:p text:style-name="P252"/>
      <text:p text:style-name="P253">22.<text:tab/>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 komisijose laikotarpį gautų mėnesinių atlyginimų vidurkio, neviršijant atitinkamos rinkimų komisijos išlaidų sąmatoje skatinimui numatytų lėšų.<text:s/></text:p>
      <text:p text:style-name="P254"><text:span text:style-name="T255">23</text:span><text:span text:style-name="T256">. Sprendimą dėl Rinkimų komisijų pirmininkų skatinimo priima VRK, atsižvelgdama į jų atliktą darbą organizuojant ir vykdant rinkimus ar referendumą ir atsiskaitymą už šioms komisijoms skirtų</text:span><text:span text:style-name="T257"><text:s/>lėšų panaudojimą. Šių komisijų pirmininkų pavaduotojai, komisijų nariai ir komisijų sekretoriai gali būti skatinami vienkartine pinigine išmoka VRK sprendimu, jeigu yra atitinkamos Rinkimų komisijos pirmininko motyvuotas teikimas.</text:span><text:s/></text:p>
      <text:p text:style-name="P258">Punkto pakeitimai:</text:p>
      <text:p text:style-name="P259"><text:span text:style-name="T260">Nr.<text:s/></text:span><text:a xlink:href="https://www.e-tar.lt/portal/legalAct.html?documentId=e2512cd08a0e11eea5a28c81c82193a8" office:target-frame-name="_top" xlink:show="replace"><text:span text:style-name="T261">Sp-283</text:span></text:a><text:span text:style-name="T262">, 2023-11-23, paskelbta TAR 2023-11-24, i. k. 2023-22623</text:span></text:p>
      <text:p text:style-name="Normal"/>
      <text:p text:style-name="P263"><text:span text:style-name="T264">24</text:span><text:span text:style-name="T265">. Sprendimus dėl apylinkių rinkimų komisijų pirmininkų skatinimo priima Rinkimų komisijo</text:span><text:span text:style-name="T266">s, atsižvelgdamos į jų atliktą darbą organizuojant ir vykdant rinkimus ar referendumą. Šių komisijų pirmininkų pavaduotojai, komisijų nariai ir komisijų sekretoriai gali būti skatinami vienkartine pinigine išmoka atitinkamos Rinkimų komisijos sprendimu, je</text:span><text:span text:style-name="T267">igu yra apylinkės rinkimų komisijos pirmininko motyvuotas teikimas.</text:span><text:s/></text:p>
      <text:p text:style-name="P268">Punkto pakeitimai:</text:p>
      <text:p text:style-name="P269"><text:span text:style-name="T270">Nr.<text:s/></text:span><text:a xlink:href="https://www.e-tar.lt/portal/legalAct.html?documentId=e2512cd08a0e11eea5a28c81c82193a8" office:target-frame-name="_top" xlink:show="replace"><text:span text:style-name="T271">Sp-283</text:span></text:a><text:span text:style-name="T272">, 2023-11-23, paskelbta TAR 2023-11-24, i. k. 2023-22623</text:span></text:p>
      <text:p text:style-name="Normal"/>
      <text:p text:style-name="P273">25.<text:tab/>Vienkartinės piniginės išmokos dydis nustatomas atsižvelgiant į atlikto darbo mastą, kokybę ir sudėtingumą.</text:p>
      <text:p text:style-name="P274"/>
      <text:p text:style-name="P275"/>
      <text:p text:style-name="P276"/>
      <text:p text:style-name="P277"/>
      <text:p text:style-name="P278"><text:span text:style-name="T279">VII</text:span><text:span text:style-name="T280"><text:s/>SKYRIUS</text:span></text:p>
      <text:p text:style-name="P281"><text:span text:style-name="T282">APSKAITOS ORGANIZAVIMAS IR TVARKYMAS</text:span></text:p>
      <text:p text:style-name="P283"/>
      <text:p text:style-name="P284">26.<text:tab/>Rinkimų komisijos nėra juridiniai asmenys (jos sudaromos vadovaujantis Rinkimų kodeksu), todėl jos tvarko supaprastintą apskaitą – Rinkimų komisijos apskaitą tvarko darydamos paprastąjį įrašą.<text:s/></text:p>
      <text:p text:style-name="P285">27.<text:tab/>Rinkimų komisijų pirmininkai yra Rinkimų komisijoms ir apylinkių rinkimų komisijoms skirtų lėšų tvarkytojai ir atsako už jų naudojimą pagal paskirtį, tinkamai ir taupiai, neviršijant sąmatoje nustatytų dydžių.</text:p>
      <text:p text:style-name="P286">28.<text:tab/>Rinkimų komisijų pirmininkai pagal suteiktus įgaliojimus atstovauja VRK santykiuose su banku, su teise valdyti, naudoti banke VRK vardu atidarytoje sąskaitoje<text:s/>esančias lėšas ir jomis disponuoti.</text:p>
      <text:p text:style-name="P287">29.<text:tab/>VRK pirmininkas su Rinkimų komisijų pirmininkais pasirašo valstybės biudžeto lėšų naudojimo sutartis, o Rinkimų komisijų pirmininkai pasirašo lėšų rinkimams ar referendumui organizuoti naudojimo sutartis su apskaitą tvarkančiais asmenimis ir apylinkių rinkimų komisijų pirmininkais.</text:p>
      <text:p text:style-name="P288">30.<text:tab/>Rinkimų komisijos tvarko supaprastintą apskaitą (apskaitą tvarko darydamos paprastąjį įrašą) pagal VRK parengtus supaprastintos apskaitos registrus. Šių registrų pildymas Rinkimų komisijoms privalomas. Apskaitos registrai pildomi naudojantis posisteme DTS.</text:p>
      <text:p text:style-name="P289">31.<text:tab/>Rinkimų komisijoms skirtų lėšų apskaita tvarkoma pagal sąmatoje patvirtintus išlaidų straipsnius.<text:s/></text:p>
      <text:p text:style-name="P290">32.<text:tab/>Rinkimų komisijų ir apylinkių rinkimų komisijų išlaidos gali<text:s/>būti apmokamos tik pagal juridinę galią turinčius išlaidas pateisinančius dokumentus ir neviršijant tam tikroms išlaidoms VRK nustatytų limitų. Ūkines operacijas pateisinantys dokumentai turi būti tvirtinami Rinkimų komisijų pirmininkų viza „Apmokėti“, data, parašu.</text:p>
      <text:p text:style-name="P291">33.<text:tab/>Siekiant suvienodinti apskaitos tvarkymą, Rinkimų komisijos apskaitos tvarkybai naudoja VRK parengtus apskaitos dokumentų blankus, apskaitos registrus. Apskaitos ir kitų dokumentų bylos archyviniam saugojimui sudaromos pagal VRK sudarytą<text:s/>bylų sąrašą.<text:s/></text:p>
      <text:p text:style-name="P292"/>
      <text:p text:style-name="P293"><text:span text:style-name="T294">VIII</text:span><text:span text:style-name="T295"><text:s/>SKYRIUS<text:s/></text:span></text:p>
      <text:p text:style-name="P296"><text:span text:style-name="T297">FINANSINĖS VEIKLOS KONTROLĖ</text:span></text:p>
      <text:p text:style-name="P298"/>
      <text:p text:style-name="P299">34.<text:tab/>Finansinės veiklos kontrolės tikslas – užtikrinti Rinkimų komisijų veiklos demokratiškumą, skirtų lėšų naudojimo teisėtumą bei viešumą ir sukurti veiksmingą bei skaidrią finansavimo kontrolę.</text:p>
      <text:p text:style-name="P300">35.<text:tab/>Rinkimų komisijų finansinę veiklą kontroliuoja VRK ir Valstybinė mokesčių inspekcija prie Lietuvos Respublikos finansų ministerijos bei kitos institucijos įstatymų nustatyta tvarka.</text:p>
      <text:p text:style-name="P301">36.<text:tab/>VRK pirmininkas ir nariai turi teisę tikrinti Rinkimų komisijų ir apylinkių rinkimų komisijų finansinę veiklą.<text:s/></text:p>
      <text:p text:style-name="P302">37.<text:tab/>VRK sekretoriato darbuotojai VRK pirmininko pavedimu gali tikrinti Rinkimų komisijų ir apylinkių rinkimų komisijų finansinę veiklą.<text:s/></text:p>
      <text:p text:style-name="P303">38.<text:tab/>Rinkimų komisijų nariai gali tikrinti apylinkių rinkimų komisijų finansinę veiklą.<text:s/></text:p>
      <text:p text:style-name="P304"/>
      <text:p text:style-name="P305"><text:span text:style-name="T306">IX</text:span><text:span text:style-name="T307"><text:s/>SKYRIUS</text:span></text:p>
      <text:p text:style-name="P308"><text:span text:style-name="T309">ATSAKOMYBĖ IR ATSKAITOMYBĖ</text:span></text:p>
      <text:p text:style-name="P310"/>
      <text:p text:style-name="P311">39.<text:tab/>Rinkimų komisijos paskirsto rinkimams ar referendumui skirtas lėšas apylinkių rinkimų komisijoms, sudarius darbo užmokesčio rezervą ir perskirsčius apylinkių rinkimų komisijoms transporto išlaidoms skirtas lėšas, tvirtina apylinkių rinkimų komisijų išlaidų sąmatas. Rinkimų komisijos pirmininkas kontroliuoja, kaip naudojamos rinkimams ar referendumui rengti Rinkimų komisijai skirtos valstybės biudžeto lėšos, ir už jų panaudojimą atsiskaito VRK.</text:p>
      <text:p text:style-name="P312">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313">41.<text:tab/>Rinkimų komisijų pirmininkai atsako už saugų, skaidrų, ekonomišką ir racionalų rinkimams ar referendumui skirtų lėšų naudojimą, neviršijant sąmatoje išlaidoms nustatytų dydžių.</text:p>
      <text:p text:style-name="P314">42.<text:tab/>Rinkimų komisijų pirmininkai turi užtikrinti darbo užmokesčio apskaičiavimo teisėtumą ir teisingumą, atsiskaitymą su komisijų nariais bei darbuotojais, dirbančiais pagal darbo sutartis, apskaičiuotų mokesčių pervedimą atitinkamoms institucijoms laiku bei sumų pagal antstolių patvarkymus apskaičiavimo teisingumą ir pervedimą laiku.</text:p>
      <text:p text:style-name="P315">43.<text:tab/>Rinkimų komisijų pirmininkai lėšas skirtas prekėms ir paslaugoms gali naudoti tik pagal nustatytus išlaidų straipsnius, neviršijant šioms išlaidoms skirtų sumų bei nustatytų limitų.<text:s/></text:p>
      <text:p text:style-name="P316"><text:span text:style-name="T317">44</text:span><text:span text:style-name="T318">.<text:s/></text:span><text:span text:style-name="T319">Atsitiktiniu būdu atrenkama<text:s/></text:span>50 procentų Rinkimų komisijų, kurios<text:s/>turi pateikti Valstybinei mokesčių inspekcijai pateisinamus finansinės apskaitos dokumentus tam, kad būtų patikrinta, ar teisingai apskaičiuotas ir sumokėtas gyventojų pajamų mokestis bei socialinio draudimo įmokos.<text:s/></text:p>
      <text:p text:style-name="P320">Punkto pakeitimai:</text:p>
      <text:p text:style-name="P321"><text:span text:style-name="T322">Nr.<text:s/></text:span><text:a xlink:href="https://www.e-tar.lt/portal/legalAct.html?documentId=f74ccf60345711efbdaea558de59136c" office:target-frame-name="_top" xlink:show="replace"><text:span text:style-name="T323">Sp-163</text:span></text:a><text:span text:style-name="T324">, 2024-06-27, paskelbta TAR 2024-06-27, i. k. 2024-11759</text:span></text:p>
      <text:p text:style-name="Normal"/>
      <text:p text:style-name="P325">45.<text:tab/>Rinkimų komisijų finansinės atskaitomybės pateikimo terminus nustato VRK. Finansinės atskaitomybės formos parengiamos naudojantis posisteme DTS.</text:p>
      <text:p text:style-name="P326">46. Rinkimų komisijos sudaro rinkimams ar referendumui skirtų lėšų panaudojimo ataskaitas pagal VRK parengtas formas ir nustatytais terminais pateikia jas VRK. Prie ataskaitų pridedami visi išlaidas pateisinantys dokumentai bei atsitiktiniu būdu atrinktoms Rinkimų komisijoms pateikta Valstybinės mokesčių inspekcijos išvada.<text:s/></text:p>
      <text:p text:style-name="P327">Punkto pakeitimai:</text:p>
      <text:p text:style-name="P328"><text:span text:style-name="T329">Nr.<text:s/></text:span><text:a xlink:href="https://www.e-tar.lt/portal/legalAct.html?documentId=f74ccf60345711efbdaea558de59136c" office:target-frame-name="_top" xlink:show="replace"><text:span text:style-name="T330">Sp-163</text:span></text:a><text:span text:style-name="T331">, 2024-06-27, paskelbta TAR 2024-06-27, i. k. 2024-11759</text:span></text:p>
      <text:p text:style-name="Normal"/>
      <text:p text:style-name="P332">47.<text:tab/>VRK patikrina Rinkimų komisijos pirmininko pateiktą valstybės biudžeto lėšų rinkimams ar referendumui rengti panaudojimo ataskaitą ir šias išlaidas pagrindžiančius dokumentus. Nustačiusi finansavimo, lėšų panaudojimo ar apskaitos pažeidimus, VRK inicijuoja žalos išieškojimą iš kaltų asmenų.</text:p>
      <text:p text:style-name="P333">48.<text:tab/>Už žalą, atsiradusią valstybės biudžeto lėšų rinkimams ar referendumui rengti naudojimo sutarties galiojimo laikotarpiu, Rinkimų komisijos pirmininkas atsako ir pasibaigus šiai sutarčiai.</text:p>
      <text:p text:style-name="P334">49.<text:tab/>Pagal VRK<text:s/>pateiktą apskaitos ir kitų dokumentų bylų sąrašą finansiniai dokumentai tvarkingai susegami į segtuvus, lapai sunumeruojami ir pagal perdavimo–priėmimo aktą perduodami VRK archyviniam saugojimui.</text:p>
      <text:p text:style-name="P335">___________________</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text:span><text:span text:style-name="T345">ikos vyriausioji rinkimų komisija, Sprendimas</text:span></text:p>
      <text:p text:style-name="P346"><text:span text:style-name="T347">Nr.<text:s/></text:span><text:a xlink:href="https://www.e-tar.lt/portal/legalAct.html?documentId=73e807307c7411ed82a7ae4cb6b10027" office:target-frame-name="_top" xlink:show="replace"><text:span text:style-name="T348">Sp-141</text:span></text:a><text:span text:style-name="T349">, 2022-12-15, paskelbta TAR 2022-12-16, i. k. 2022-25706</text:span></text:p>
      <text:p text:style-name="P350"><text:span text:style-name="T351">Dėl Vyriausiosios rinkimų komisijos 2022 m. s</text:span><text:span text:style-name="T352">palio 27 d. sprendimo Nr. Sp-101 „Dėl lėšų, skiriamų savivaldybių (apygardų) rinkimų (referendumo) komisijoms, planavimo, skyrimo, apskaitos ir atsiskaitymo tvarkos aprašo patvirtinimo“ pakeitimo</text:span></text:p>
      <text:p text:style-name="P353"/>
      <text:p text:style-name="P354"><text:span text:style-name="T355">2.</text:span></text:p>
      <text:p text:style-name="P356"><text:span text:style-name="T357">Lietuvos Respublikos vyriausioji rinkimų komisija,<text:s/></text:span><text:span text:style-name="T358">Sprendimas</text:span></text:p>
      <text:p text:style-name="P359"><text:span text:style-name="T360">Nr.<text:s/></text:span><text:a xlink:href="https://www.e-tar.lt/portal/legalAct.html?documentId=e2512cd08a0e11eea5a28c81c82193a8" office:target-frame-name="_top" xlink:show="replace"><text:span text:style-name="T361">Sp-283</text:span></text:a><text:span text:style-name="T362">, 2023-11-23, paskelbta TAR 2023-11-24, i. k. 2023-22623</text:span></text:p>
      <text:p text:style-name="P363"><text:span text:style-name="T364">Dėl Vyriausiosios rinkimų komisijos 2022 m. spalio 27 d. sprendimo Nr. Sp-101 „D</text:span><text:span text:style-name="T365">ėl Lėšų, skiriamų savivaldybių (apygardų) rinkimų (referendumo) komisijoms, planavimo, skyrimo, apskaitos ir atsiskaitymo tvarkos aprašo patvirtinimo“ pakeitimo</text:span></text:p>
      <text:p text:style-name="P366"/>
      <text:p text:style-name="P367"><text:span text:style-name="T368">3.</text:span></text:p>
      <text:p text:style-name="P369"><text:span text:style-name="T370">Lietuvos Respublikos vyriausioji rinkimų komisija, Sprendimas</text:span></text:p>
      <text:p text:style-name="P371"><text:span text:style-name="T372">Nr.<text:s/></text:span><text:a xlink:href="https://www.e-tar.lt/portal/legalAct.html?documentId=f74ccf60345711efbdaea558de59136c" office:target-frame-name="_top" xlink:show="replace"><text:span text:style-name="T373">Sp-163</text:span></text:a><text:span text:style-name="T374">, 2024-06-27, paskelbta TAR 2024-06-27, i. k. 2024-11759</text:span></text:p>
      <text:p text:style-name="P375"><text:span text:style-name="T376">Dėl Vyriausiosios rinkimų komisijos 2022 m. spalio 27 d. sprendimo Nr. Sp-101 „Dėl Lėšų, skiriamų savivaldybių (apygardų</text:span><text:span text:style-name="T377">) rinkimų (referendumo) komisijoms, planavimo, skyrimo, apskaitos ir atsiskaitymo tvarkos aprašo patvirtinimo“ pakeitimo</text:span></text:p>
      <text:p text:style-name="P378"/>
      <text:p text:style-name="P379"><text:span text:style-name="T380">4.</text:span></text:p>
      <text:p text:style-name="P381"><text:span text:style-name="T382">Lietuvos Respublikos vyriausioji rinkimų komisija, Sprendimas</text:span></text:p>
      <text:p text:style-name="P383"><text:span text:style-name="T384">Nr.<text:s/></text:span><text:a xlink:href="https://www.e-tar.lt/portal/legalAct.html?documentId=64de5060ce8811efa5ddd96c482819f5" office:target-frame-name="_top" xlink:show="replace"><text:span text:style-name="T385">Sp-9</text:span></text:a><text:span text:style-name="T386">, 2025-01-09, paskelbta TAR 2025-01-09, i. k. 2025-00233</text:span></text:p>
      <text:p text:style-name="P387"><text:span text:style-name="T388">Dėl Vyriausiosios rinkimų komisijos 2022 m. spalio 27 d. sprendimo Nr. Sp-101 „Dėl Lėšų, skiriamų savivaldybių (apygardų) rinkimų (referendumo) komisijoms, planav</text:span><text:span text:style-name="T389">imo, skyrimo, apskaitos ir atsiskaity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5-01-10T12:14:00Z</meta:creation-date>
    <dc:date>2025-01-10T12:14:00Z</dc:date>
    <meta:print-date>2022-10-26T11:09:00Z</meta:print-date>
    <meta:template xlink:href="Normal.dotm" xlink:type="simple"/>
    <meta:editing-cycles>2</meta:editing-cycles>
    <meta:editing-duration>PT0S</meta:editing-duration>
    <meta:document-statistic meta:page-count="3" meta:paragraph-count="164" meta:word-count="3620" meta:character-count="28543" meta:row-count="660" meta:non-whitespace-character-count="25087"/>
  </office:meta>
</office:document-meta>
</file>