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P18" style:parent-style-name="Normal" style:family="paragraph">
      <style:paragraph-properties fo:text-align="center"/>
      <style:text-properties fo:color="#000000" fo:font-size="13.5pt" style:font-size-asian="13.5pt" style:font-size-complex="13.5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font-size="13.5pt" style:font-size-asian="13.5pt" style:font-size-complex="13.5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3.5pt" style:font-size-asian="13.5pt" style:font-size-complex="13.5pt"/>
    </style:style>
    <style:style style:name="T23" style:parent-style-name="DefaultParagraphFont" style:family="text">
      <style:text-properties fo:font-weight="bold" style:font-weight-asian="bold" style:font-weight-complex="bold" fo:color="#000000" fo:font-size="13.5pt" style:font-size-asian="13.5pt" style:font-size-complex="13.5pt"/>
    </style:style>
    <style:style style:name="T24" style:parent-style-name="DefaultParagraphFont" style:family="text">
      <style:text-properties fo:font-weight="bold" style:font-weight-asian="bold" style:font-weight-complex="bold" fo:color="#000000" fo:font-size="13.5pt" style:font-size-asian="13.5pt" style:font-size-complex="13.5pt"/>
    </style:style>
    <style:style style:name="T25" style:parent-style-name="DefaultParagraphFont" style:family="text">
      <style:text-properties fo:font-weight="bold" style:font-weight-asian="bold" style:font-weight-complex="bold" fo:color="#000000" fo:font-size="13.5pt" style:font-size-asian="13.5pt" style:font-size-complex="13.5pt"/>
    </style:style>
    <style:style style:name="T26" style:parent-style-name="DefaultParagraphFont" style:family="text">
      <style:text-properties fo:font-weight="bold" style:font-weight-asian="bold" style:font-weight-complex="bold"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style:line-height-at-least="0.1916in" fo:text-indent="0.4923in"/>
      <style:text-properties fo:color="#000000" style:font-size-complex="12pt"/>
    </style:style>
    <style:style style:name="P31" style:parent-style-name="Normal" style:family="paragraph">
      <style:paragraph-properties fo:text-align="justify" style:line-height-at-least="0.1916in"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s" fo:country="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style:line-height-at-least="0.1916in" fo:text-indent="0.4923in"/>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1916in"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zh" style:country-asian="CN"/>
    </style:style>
    <style:style style:name="T58" style:parent-style-name="DefaultParagraphFont" style:family="text">
      <style:text-properties style:font-weight-complex="bold" fo:background-color="#FFFFFF" style:language-asian="zh" style:country-asian="CN"/>
    </style:style>
    <style:style style:name="T59" style:parent-style-name="DefaultParagraphFont" style:family="text">
      <style:text-properties style:font-weight-complex="bold" fo:background-color="#FFFFFF" style:language-asian="zh" style:country-asian="CN"/>
    </style:style>
    <style:style style:name="T60" style:parent-style-name="DefaultParagraphFont" style:family="text">
      <style:text-properties fo:background-color="#FFFFFF" style:language-asian="zh" style:country-asian="CN"/>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fo:background-color="#FFFFFF" style:language-asian="zh" style:country-asian="CN"/>
    </style:style>
    <style:style style:name="P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style:font-weight-complex="bold" fo:background-color="#FFFFFF" style:language-asian="zh" style:country-asian="CN"/>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zh" style:country-asian="CN"/>
    </style:style>
    <style:style style:name="T84" style:parent-style-name="DefaultParagraphFont" style:family="text">
      <style:text-properties style:font-weight-complex="bold" style:language-asian="zh" style:country-asian="CN"/>
    </style:style>
    <style:style style:name="T85" style:parent-style-name="DefaultParagraphFont" style:family="text">
      <style:text-properties style:font-weight-complex="bold" fo:background-color="#FFFFFF"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P98" style:parent-style-name="Normal" style:master-page-name="MPF1" style:family="paragraph">
      <style:paragraph-properties fo:break-before="page" fo:margin-left="7.2847in" style:page-number="1">
        <style:tab-stops/>
      </style:paragraph-properties>
      <style:text-properties style:font-size-complex="12pt"/>
    </style:style>
    <style:style style:name="P104" style:parent-style-name="Normal" style:family="paragraph">
      <style:paragraph-properties fo:margin-left="7.2847in">
        <style:tab-stops/>
      </style:paragraph-properties>
      <style:text-properties style:font-size-complex="12pt"/>
    </style:style>
    <style:style style:name="P105" style:parent-style-name="Normal" style:family="paragraph">
      <style:paragraph-properties fo:margin-left="7.2847in">
        <style:tab-stops/>
      </style:paragraph-properties>
      <style:text-properties style:font-size-complex="12pt"/>
    </style:style>
    <style:style style:name="P106" style:parent-style-name="Normal" style:family="paragraph">
      <style:paragraph-properties fo:margin-left="7.2847in">
        <style:tab-stops/>
      </style:paragraph-properties>
      <style:text-properties style:font-size-complex="12pt"/>
    </style:style>
    <style:style style:name="P107" style:parent-style-name="Normal" style:family="paragraph">
      <style:paragraph-properties fo:margin-left="7.2847in">
        <style:tab-stops/>
      </style:paragraph-properties>
      <style:text-properties style:font-size-complex="12pt"/>
    </style:style>
    <style:style style:name="P108" style:parent-style-name="Normal" style:family="paragraph">
      <style:paragraph-properties fo:margin-left="7.2847in">
        <style:tab-stops/>
      </style:paragraph-properties>
      <style:text-properties style:font-size-complex="12pt"/>
    </style:style>
    <style:style style:name="P109" style:parent-style-name="Normal" style:family="paragraph">
      <style:paragraph-properties fo:text-indent="1.3784in"/>
      <style:text-properties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font-style="italic" style:font-style-asian="italic"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1.3784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style:text-properties fo:font-weight="bold" style:font-weight-asian="bold" style:font-weight-complex="bold" style:language-asian="lt" style:country-asian="LT"/>
    </style:style>
    <style:style style:name="TableColumn131" style:family="table-column">
      <style:table-column-properties style:column-width="1.3506in" style:use-optimal-column-width="false"/>
    </style:style>
    <style:style style:name="TableColumn132" style:family="table-column">
      <style:table-column-properties style:column-width="0.7715in" style:use-optimal-column-width="false"/>
    </style:style>
    <style:style style:name="TableColumn133" style:family="table-column">
      <style:table-column-properties style:column-width="3.3597in" style:use-optimal-column-width="false"/>
    </style:style>
    <style:style style:name="TableColumn134" style:family="table-column">
      <style:table-column-properties style:column-width="0.8138in" style:use-optimal-column-width="false"/>
    </style:style>
    <style:style style:name="TableColumn135" style:family="table-column">
      <style:table-column-properties style:column-width="0.8493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1.3625in" style:use-optimal-column-width="false"/>
    </style:style>
    <style:style style:name="Table130" style:family="table">
      <style:table-properties style:width="0in" fo:margin-left="0in" table:align="center"/>
    </style:style>
    <style:style style:name="TableRow139" style:family="table-row">
      <style:table-row-properties style:min-row-height="0.0395in" style:use-optimal-row-height="false"/>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9pt" style:font-size-asian="9pt" style:font-size-complex="9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9pt" style:font-size-asian="9pt" style:font-size-complex="9pt"/>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9pt" style:font-size-asian="9pt" style:font-size-complex="9p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9pt" style:font-size-asian="9pt" style:font-size-complex="9p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9pt" style:font-size-asian="9pt" style:font-size-complex="9pt"/>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9pt" style:font-size-asian="9pt" style:font-size-complex="9pt"/>
    </style:style>
    <style:style style:name="TableRow154" style:family="table-row">
      <style:table-row-properties style:min-row-height="0.0395in" style:use-optimal-row-height="false"/>
    </style:style>
    <style:style style:name="P155" style:parent-style-name="Normal" style:family="paragraph">
      <style:text-properties fo:font-weight="bold" style:font-weight-asian="bold" fo:font-size="9pt" style:font-size-asian="9pt" style:font-size-complex="9pt"/>
    </style:style>
    <style:style style:name="P156" style:parent-style-name="Normal" style:family="paragraph">
      <style:text-properties fo:font-weight="bold" style:font-weight-asian="bold" fo:font-size="9pt" style:font-size-asian="9pt" style:font-size-complex="9pt"/>
    </style:style>
    <style:style style:name="P157" style:parent-style-name="Normal" style:family="paragraph">
      <style:text-properties fo:font-weight="bold" style:font-weight-asian="bold" fo:font-size="9pt" style:font-size-asian="9pt" style:font-size-complex="9pt"/>
    </style:style>
    <style:style style:name="P158" style:parent-style-name="Normal" style:family="paragraph">
      <style:text-properties fo:font-weight="bold" style:font-weight-asian="bold" fo:font-size="9pt" style:font-size-asian="9pt" style:font-size-complex="9pt"/>
    </style:style>
    <style:style style:name="P159" style:parent-style-name="Normal" style:family="paragraph">
      <style:text-properties fo:font-weight="bold" style:font-weight-asian="bold" fo:font-size="9pt" style:font-size-asian="9pt" style:font-size-complex="9pt"/>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fo:font-size="9pt" style:font-size-asian="9pt" style:font-size-complex="9pt"/>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fo:font-size="9pt" style:font-size-asian="9pt" style:font-size-complex="9pt"/>
    </style:style>
    <style:style style:name="P164" style:parent-style-name="Normal" style:family="paragraph">
      <style:paragraph-properties fo:text-align="center"/>
      <style:text-properties fo:font-weight="bold" style:font-weight-asian="bold" fo:font-size="9pt" style:font-size-asian="9pt" style:font-size-complex="9pt"/>
    </style:style>
    <style:style style:name="P165" style:parent-style-name="Normal" style:family="paragraph">
      <style:text-properties fo:font-weight="bold" style:font-weight-asian="bold" fo:font-size="9pt" style:font-size-asian="9pt" style:font-size-complex="9pt"/>
    </style:style>
    <style:style style:name="TableRow166" style:family="table-row">
      <style:table-row-properties style:min-row-height="0.134in" style:use-optimal-row-height="false"/>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weight="bold" style:font-weight-asian="bold" fo:font-size="9pt" style:font-size-asian="9pt" style:font-size-complex="9pt"/>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text-align="center" fo:line-height="115%"/>
      <style:text-properties fo:font-weight="bold" style:font-weight-asian="bold" fo:font-size="9pt" style:font-size-asian="9pt" style:font-size-complex="9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weight="bold" style:font-weight-asian="bold" fo:font-size="9pt" style:font-size-asian="9pt" style:font-size-complex="9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weight="bold" style:font-weight-asian="bold" fo:font-size="9pt" style:font-size-asian="9pt" style:font-size-complex="9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paragraph-properties fo:text-align="center" fo:line-height="115%"/>
      <style:text-properties fo:font-weight="bold" style:font-weight-asian="bold" fo:font-size="9pt" style:font-size-asian="9pt" style:font-size-complex="9pt"/>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fo:font-size="9pt" style:font-size-asian="9pt" style:font-size-complex="9pt"/>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fo:font-size="9pt" style:font-size-asian="9pt" style:font-size-complex="9pt"/>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paragraph-properties fo:text-align="center" fo:line-height="115%"/>
      <style:text-properties fo:font-weight="bold" style:font-weight-asian="bold" fo:font-size="9pt" style:font-size-asian="9pt" style:font-size-complex="9pt"/>
    </style:style>
    <style:style style:name="TableRow183" style:family="table-row">
      <style:table-row-properties style:min-row-height="0.2284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tyle="italic" style:font-style-asian="italic" style:font-style-complex="italic"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text-properties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fo:font-size="9pt" style:font-size-asian="9pt" style:font-size-complex="9pt"/>
    </style:style>
    <style:style style:name="P204" style:parent-style-name="Normal" style:family="paragraph">
      <style:paragraph-properties fo:text-align="justify"/>
      <style:text-properties fo:font-size="9pt" style:font-size-asian="9pt" style:font-size-complex="9pt"/>
    </style:style>
    <style:style style:name="TableRow205" style:family="table-row">
      <style:table-row-properties style:min-row-height="0.227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tyle="italic" style:font-style-asian="italic" style:font-style-complex="italic"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ext-properties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text-properties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fo:font-size="9pt" style:font-size-asian="9pt" style:font-size-complex="9pt"/>
    </style:style>
    <style:style style:name="P226" style:parent-style-name="Normal" style:family="paragraph">
      <style:paragraph-properties fo:text-align="justify"/>
      <style:text-properties fo:font-size="9pt" style:font-size-asian="9pt" style:font-size-complex="9pt"/>
    </style:style>
    <style:style style:name="P227" style:parent-style-name="Normal" style:family="paragraph">
      <style:paragraph-properties fo:text-align="justify"/>
    </style:style>
    <style:style style:name="T228" style:parent-style-name="DefaultParagraphFont" style:family="text">
      <style:text-properties fo:font-size="9pt" style:font-size-asian="9pt" style:font-size-complex="9pt"/>
    </style:style>
    <style:style style:name="TableRow229" style:family="table-row">
      <style:table-row-properties style:min-row-height="0.229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size="9pt" style:font-size-asian="9pt" style:font-size-complex="9pt"/>
    </style:style>
    <style:style style:name="TableRow248" style:family="table-row">
      <style:table-row-properties style:min-row-height="0.229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tyle="italic" style:font-style-asian="italic" style:font-style-complex="italic"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color="#000000"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font-size="9pt" style:font-size-asian="9pt" style:font-size-complex="9pt"/>
    </style:style>
    <style:style style:name="TableRow269" style:family="table-row">
      <style:table-row-properties style:min-row-height="0.229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font-style="italic" style:font-style-asian="italic" style:font-style-complex="italic"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000000" fo:font-size="9pt" style:font-size-asian="9pt" style:font-size-complex="9pt"/>
    </style:style>
    <style:style style:name="T279" style:parent-style-name="DefaultParagraphFont" style:family="text">
      <style:text-properties fo:color="#000000"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fo:font-size="9pt" style:font-size-asian="9pt" style:font-size-complex="9pt"/>
    </style:style>
    <style:style style:name="TableRow291" style:family="table-row">
      <style:table-row-properties style:min-row-height="0.229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tyle="italic" style:font-style-asian="italic" style:font-style-complex="italic"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fo:font-size="9pt" style:font-size-asian="9pt" style:font-size-complex="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fo:font-size="9pt" style:font-size-asian="9pt" style:font-size-complex="9pt"/>
    </style:style>
    <style:style style:name="P311" style:parent-style-name="Normal" style:family="paragraph">
      <style:paragraph-properties fo:text-align="justify"/>
      <style:text-properties fo:font-size="9pt" style:font-size-asian="9pt" style:font-size-complex="9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justify"/>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justify"/>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9pt" style:font-size-asian="9pt" style:font-size-complex="9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justify"/>
      <style:text-properties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justify"/>
      <style:text-properties fo:font-size="9pt" style:font-size-asian="9pt" style:font-size-complex="9pt"/>
    </style:style>
    <style:style style:name="P333" style:parent-style-name="Normal" style:family="paragraph">
      <style:paragraph-properties fo:text-align="justify"/>
      <style:text-properties fo:font-size="9pt" style:font-size-asian="9pt" style:font-size-complex="9pt"/>
    </style:style>
    <style:style style:name="TableRow334" style:family="table-row">
      <style:table-row-properties style:min-row-height="0.229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tyle="italic" style:font-style-asian="italic" style:font-style-complex="italic"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9pt" style:font-size-asian="9pt" style:font-size-complex="9pt"/>
    </style:style>
    <style:style style:name="TableRow356" style:family="table-row">
      <style:table-row-properties style:min-row-height="0.229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tyle="italic" style:font-style-asian="italic" style:font-style-complex="italic"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text-properties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fo:font-size="9pt" style:font-size-asian="9pt" style:font-size-complex="9pt"/>
    </style:style>
    <style:style style:name="TableRow376" style:family="table-row">
      <style:table-row-properties style:min-row-height="0.229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tyle="italic" style:font-style-asian="italic" style:font-style-complex="italic"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fo:font-size="9pt" style:font-size-asian="9pt" style:font-size-complex="9pt"/>
    </style:style>
    <style:style style:name="TableRow396" style:family="table-row">
      <style:table-row-properties style:min-row-height="0.229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tyle="italic" style:font-style-asian="italic" style:font-style-complex="italic"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fo:font-size="9pt" style:font-size-asian="9pt" style:font-size-complex="9pt"/>
    </style:style>
    <style:style style:name="P416" style:parent-style-name="Normal" style:family="paragraph">
      <style:paragraph-properties fo:text-align="justify"/>
      <style:text-properties fo:font-size="9pt" style:font-size-asian="9pt" style:font-size-complex="9pt"/>
    </style:style>
    <style:style style:name="TableRow417" style:family="table-row">
      <style:table-row-properties style:min-row-height="0.229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tyle="italic" style:font-style-asian="italic" style:font-style-complex="italic"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fo:font-size="9pt" style:font-size-asian="9pt" style:font-size-complex="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font-size="9pt" style:font-size-asian="9pt" style:font-size-complex="9pt"/>
    </style:style>
    <style:style style:name="P437" style:parent-style-name="Normal" style:family="paragraph">
      <style:paragraph-properties fo:text-align="justify"/>
      <style:text-properties fo:font-size="9pt" style:font-size-asian="9pt" style:font-size-complex="9pt"/>
    </style:style>
    <style:style style:name="TableRow438" style:family="table-row">
      <style:table-row-properties style:min-row-height="0.2291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font-size="9pt" style:font-size-asian="9pt" style:font-size-complex="9pt"/>
    </style:style>
    <style:style style:name="TableRow457" style:family="table-row">
      <style:table-row-properties style:min-row-height="0.229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fo:font-size="9pt" style:font-size-asian="9pt" style:font-size-complex="9pt"/>
    </style:style>
    <style:style style:name="TableRow476" style:family="table-row">
      <style:table-row-properties style:min-row-height="0.229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fo:font-size="9pt" style:font-size-asian="9pt" style:font-size-complex="9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font-size="9pt" style:font-size-asian="9pt" style:font-size-complex="9pt"/>
    </style:style>
    <style:style style:name="TableRow495" style:family="table-row">
      <style:table-row-properties style:min-row-height="0.2291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text-properties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9pt" style:font-size-asian="9pt" style:font-size-complex="9pt"/>
    </style:style>
    <style:style style:name="P504" style:parent-style-name="Normal" style:family="paragraph">
      <style:paragraph-properties fo:text-align="justify"/>
      <style:text-properties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font-size="9pt" style:font-size-asian="9pt" style:font-size-complex="9pt"/>
    </style:style>
    <style:style style:name="TableRow514" style:family="table-row">
      <style:table-row-properties style:min-row-height="0.229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tyle="italic" style:font-style-asian="italic" style:font-style-complex="italic"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font-size="9pt" style:font-size-asian="9pt" style:font-size-complex="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font-size="9pt" style:font-size-asian="9pt" style:font-size-complex="9pt"/>
    </style:style>
    <style:style style:name="TableRow534" style:family="table-row">
      <style:table-row-properties style:min-row-height="0.2291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size="9pt" style:font-size-asian="9pt" style:font-size-complex="9pt"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9pt" style:font-size-asian="9pt" style:font-size-complex="9pt" fo:background-color="#FFFFFF"/>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font-size="9pt" style:font-size-asian="9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fo:background-color="#FFFFFF"/>
    </style:style>
    <style:style style:name="P552" style:parent-style-name="Normal" style:family="paragraph">
      <style:paragraph-properties fo:text-align="center"/>
    </style:style>
    <style:style style:name="T553" style:parent-style-name="DefaultParagraphFont" style:family="text">
      <style:text-properties fo:font-size="9pt" style:font-size-asian="9pt" style:font-size-complex="9pt" fo:background-color="#FFFFFF"/>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font-size="9pt" style:font-size-asian="9pt" style:font-size-complex="9pt"/>
    </style:style>
    <style:style style:name="TableRow556" style:family="table-row">
      <style:table-row-properties style:min-row-height="0.2291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tyle="italic" style:font-style-asian="italic" style:font-style-complex="italic"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font-size="9pt" style:font-size-asian="9pt" style:font-size-complex="9pt"/>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fo:text-indent="0.9854in"/>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break-before="page"/>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Column590" style:family="table-column">
      <style:table-column-properties style:column-width="5.4145in" style:use-optimal-column-width="false"/>
    </style:style>
    <style:style style:name="TableColumn591" style:family="table-column">
      <style:table-column-properties style:column-width="1.8701in" style:use-optimal-column-width="false"/>
    </style:style>
    <style:style style:name="Table589" style:family="table">
      <style:table-properties style:width="0in" fo:margin-left="0in" table:align="center"/>
    </style:style>
    <style:style style:name="TableRow592" style:family="table-row">
      <style:table-row-properties style:min-row-height="0.0395in" style:use-optimal-row-height="false" fo:keep-together="always"/>
    </style:style>
    <style:style style:name="TableCell593" style:family="table-cell">
      <style:table-cell-properties fo:border="0.0069in solid #000000" fo:background-color="#DBE5F1" style:writing-mode="lr-tb" style:vertical-align="middle" fo:padding-top="0in" fo:padding-left="0.0208in" fo:padding-bottom="0in" fo:padding-right="0.0208i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ext-properties fo:font-weight="bold" style:font-weight-asian="bold" fo:font-size="9pt" style:font-size-asian="9pt" style:font-size-complex="9pt"/>
    </style:style>
    <style:style style:name="TableCell596" style:family="table-cell">
      <style:table-cell-properties fo:border="0.0069in solid #000000" fo:background-color="#DBE5F1" style:writing-mode="lr-tb" style:vertical-align="middle" fo:padding-top="0in" fo:padding-left="0.0208in" fo:padding-bottom="0in" fo:padding-right="0.0208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fo:text-indent="-0.0104in"/>
      <style:text-properties fo:font-weight="bold" style:font-weight-asian="bold" fo:font-size="9pt" style:font-size-asian="9pt" style:font-size-complex="9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fo:text-indent="-0.0104in"/>
      <style:text-properties fo:font-weight="bold" style:font-weight-asian="bold" fo:font-style="italic" style:font-style-asian="italic" fo:font-size="9pt" style:font-size-asian="9pt" style:font-size-complex="9pt"/>
    </style:style>
    <style:style style:name="TableRow601" style:family="table-row">
      <style:table-row-properties style:min-row-height="0.0395in" style:use-optimal-row-height="false" fo:keep-together="always"/>
    </style:style>
    <style:style style:name="TableCell602" style:family="table-cell">
      <style:table-cell-properties fo:border="0.0069in solid #000000" fo:background-color="#DBE5F1" style:writing-mode="lr-tb" style:vertical-align="middle" fo:padding-top="0in" fo:padding-left="0.0208in" fo:padding-bottom="0in" fo:padding-right="0.0208in"/>
    </style:style>
    <style:style style:name="P603" style:parent-style-name="Normal" style:family="paragraph">
      <style:paragraph-properties fo:text-align="center"/>
      <style:text-properties fo:font-weight="bold" style:font-weight-asian="bold" fo:font-size="8pt" style:font-size-asian="8pt" style:font-size-complex="8pt"/>
    </style:style>
    <style:style style:name="TableCell60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05" style:parent-style-name="Normal" style:family="paragraph">
      <style:paragraph-properties fo:text-align="center" fo:text-indent="-0.0104in"/>
      <style:text-properties fo:font-weight="bold" style:font-weight-asian="bold" fo:font-size="8pt" style:font-size-asian="8pt" style:font-size-complex="8pt"/>
    </style:style>
    <style:style style:name="TableRow606" style:family="table-row">
      <style:table-row-properties style:min-row-height="0.0111in" style:use-optimal-row-height="false" fo:keep-together="always"/>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text-properties fo:font-weight="bold" style:font-weight-asian="bold" fo:font-size="9pt" style:font-size-asian="9pt" style:font-size-complex="9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end"/>
      <style:text-properties fo:font-weight="bold" style:font-weight-asian="bold" fo:font-size="9pt" style:font-size-asian="9pt" style:font-size-complex="9pt"/>
    </style:style>
    <style:style style:name="TableRow611" style:family="table-row">
      <style:table-row-properties style:min-row-height="0.0111in" style:use-optimal-row-height="false" fo:keep-together="always"/>
    </style:style>
    <style:style style:name="TableCell612" style:family="table-cell">
      <style:table-cell-properties fo:border="0.0069in solid #000000" style:writing-mode="lr-tb" style:vertical-align="middle" fo:padding-top="0in" fo:padding-left="0.0208in" fo:padding-bottom="0in" fo:padding-right="0.0208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end"/>
      <style:text-properties fo:font-size="9pt" style:font-size-asian="9pt" style:font-size-complex="9pt"/>
    </style:style>
    <style:style style:name="TableRow616" style:family="table-row">
      <style:table-row-properties style:min-row-height="0.0111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fo:font-weight="bold" style:font-weight-asian="bold"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end"/>
    </style:style>
    <style:style style:name="T621" style:parent-style-name="DefaultParagraphFont" style:family="text">
      <style:text-properties fo:font-weight="bold" style:font-weight-asian="bold" fo:font-size="9pt" style:font-size-asian="9pt" style:font-size-complex="9pt"/>
    </style:style>
    <style:style style:name="TableRow622" style:family="table-row">
      <style:table-row-properties style:min-row-height="0.0111in" style:use-optimal-row-height="false" fo:keep-together="always"/>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text-align="end"/>
    </style:style>
    <style:style style:name="T627" style:parent-style-name="DefaultParagraphFont" style:family="text">
      <style:text-properties fo:font-size="9pt" style:font-size-asian="9pt" style:font-size-complex="9pt"/>
    </style:style>
    <style:style style:name="TableRow628" style:family="table-row">
      <style:table-row-properties style:min-row-height="0.0111in" style:use-optimal-row-height="false" fo:keep-together="always"/>
    </style:style>
    <style:style style:name="TableCell629" style:family="table-cell">
      <style:table-cell-properties fo:border="0.0069in solid #000000" style:writing-mode="lr-tb" style:vertical-align="middle" fo:padding-top="0in" fo:padding-left="0.0208in" fo:padding-bottom="0in" fo:padding-right="0.0208in"/>
    </style:style>
    <style:style style:name="T630" style:parent-style-name="DefaultParagraphFont" style:family="text">
      <style:text-properties fo:font-style="italic" style:font-style-asian="italic" style:font-style-complex="italic" fo:font-size="9pt" style:font-size-asian="9pt" style:font-size-complex="9pt"/>
    </style:style>
    <style:style style:name="T631" style:parent-style-name="DefaultParagraphFont" style:family="text">
      <style:text-properties fo:font-style="italic" style:font-style-asian="italic" style:font-style-complex="italic" fo:font-size="9pt" style:font-size-asian="9pt" style:font-size-complex="9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end"/>
    </style:style>
    <style:style style:name="T634" style:parent-style-name="DefaultParagraphFont" style:family="text">
      <style:text-properties fo:font-style="italic" style:font-style-asian="italic" fo:font-size="9pt" style:font-size-asian="9pt" style:font-size-complex="9pt"/>
    </style:style>
    <style:style style:name="TableRow635" style:family="table-row">
      <style:table-row-properties style:min-row-height="0.0111in" style:use-optimal-row-height="false" fo:keep-together="always"/>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Normal" style:family="paragraph">
      <style:text-properties fo:font-weight="bold" style:font-weight-asian="bold" fo:font-size="9pt" style:font-size-asian="9pt" style:font-size-complex="9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text-align="end"/>
    </style:style>
    <style:style style:name="T640" style:parent-style-name="DefaultParagraphFont" style:family="text">
      <style:text-properties fo:font-weight="bold" style:font-weight-asian="bold"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weight="bold" style:font-weight-asian="bold" fo:font-size="9pt" style:font-size-asian="9pt" style:font-size-complex="9pt"/>
    </style:style>
    <style:style style:name="TableRow643" style:family="table-row">
      <style:table-row-properties style:min-row-height="0.0111in" style:use-optimal-row-height="false" fo:keep-together="always"/>
    </style:style>
    <style:style style:name="TableCell644" style:family="table-cell">
      <style:table-cell-properties fo:border="0.0069in solid #000000" style:writing-mode="lr-tb" style:vertical-align="middle" fo:padding-top="0in" fo:padding-left="0.0208in" fo:padding-bottom="0in" fo:padding-right="0.0208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end"/>
    </style:style>
    <style:style style:name="T648" style:parent-style-name="DefaultParagraphFont" style:family="text">
      <style:text-properties fo:font-size="9pt" style:font-size-asian="9pt" style:font-size-complex="9pt"/>
    </style:style>
    <style:style style:name="TableRow649" style:family="table-row">
      <style:table-row-properties style:min-row-height="0.0111in" style:use-optimal-row-height="false" fo:keep-together="always"/>
    </style:style>
    <style:style style:name="TableCell650" style:family="table-cell">
      <style:table-cell-properties fo:border="0.0069in solid #000000" style:writing-mode="lr-tb" style:vertical-align="middle" fo:padding-top="0in" fo:padding-left="0.0208in" fo:padding-bottom="0in" fo:padding-right="0.0208in"/>
    </style:style>
    <style:style style:name="T651" style:parent-style-name="DefaultParagraphFont" style:family="text">
      <style:text-properties fo:font-style="italic" style:font-style-asian="italic" style:font-style-complex="italic" fo:font-size="9pt" style:font-size-asian="9pt" style:font-size-complex="9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text-align="end"/>
    </style:style>
    <style:style style:name="T654" style:parent-style-name="DefaultParagraphFont" style:family="text">
      <style:text-properties fo:font-style="italic" style:font-style-asian="italic" fo:font-size="9pt" style:font-size-asian="9pt" style:font-size-complex="9pt"/>
    </style:style>
    <style:style style:name="TableRow655" style:family="table-row">
      <style:table-row-properties style:min-row-height="0.1583in" style:use-optimal-row-height="false" fo:keep-together="always"/>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Normal" style:family="paragraph">
      <style:paragraph-properties fo:text-align="justify" fo:line-height="115%" fo:text-indent="-0.8861in"/>
    </style:style>
    <style:style style:name="T658" style:parent-style-name="DefaultParagraphFont" style:family="text">
      <style:text-properties fo:font-weight="bold" style:font-weight-asian="bold"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660" style:parent-style-name="DefaultParagraphFont" style:family="text">
      <style:text-properties fo:font-weight="bold" style:font-weight-asian="bold" fo:font-size="10pt" style:font-size-asian="10pt"/>
    </style:style>
    <style:style style:name="TableCell661" style:family="table-cell">
      <style:table-cell-properties fo:border="0.0069in solid #000000" style:writing-mode="lr-tb" fo:padding-top="0in" fo:padding-left="0.0208in" fo:padding-bottom="0in" fo:padding-right="0.0208in"/>
    </style:style>
    <style:style style:name="P662" style:parent-style-name="Normal" style:family="paragraph">
      <style:paragraph-properties fo:text-align="end"/>
      <style:text-properties fo:font-size="9pt" style:font-size-asian="9pt" style:font-size-complex="9pt"/>
    </style:style>
    <style:style style:name="TableRow663" style:family="table-row">
      <style:table-row-properties style:min-row-height="0.0111in" style:use-optimal-row-height="false" fo:keep-together="always"/>
    </style:style>
    <style:style style:name="TableCell664" style:family="table-cell">
      <style:table-cell-properties fo:border="0.0069in solid #000000" style:writing-mode="lr-tb" style:vertical-align="middle" fo:padding-top="0in" fo:padding-left="0.0208in" fo:padding-bottom="0in" fo:padding-right="0.0208in"/>
    </style:style>
    <style:style style:name="P665" style:parent-style-name="Normal" style:family="paragraph">
      <style:text-properties fo:font-weight="bold" style:font-weight-asian="bold" fo:font-size="9pt" style:font-size-asian="9pt" style:font-size-complex="9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text-align="end"/>
      <style:text-properties fo:font-weight="bold" style:font-weight-asian="bold" fo:font-size="9pt" style:font-size-asian="9pt" style:font-size-complex="9pt"/>
    </style:style>
    <style:style style:name="TableRow668" style:family="table-row">
      <style:table-row-properties style:min-row-height="0.0111in" style:use-optimal-row-height="false" fo:keep-together="always"/>
    </style:style>
    <style:style style:name="TableCell669" style:family="table-cell">
      <style:table-cell-properties fo:border="0.0069in solid #000000" style:writing-mode="lr-tb" style:vertical-align="middle" fo:padding-top="0in" fo:padding-left="0.0208in" fo:padding-bottom="0in" fo:padding-right="0.0208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text-align="end"/>
      <style:text-properties fo:font-size="9pt" style:font-size-asian="9pt" style:font-size-complex="9pt"/>
    </style:style>
    <style:style style:name="TableRow673" style:family="table-row">
      <style:table-row-properties style:min-row-height="0.0111in" style:use-optimal-row-height="false" fo:keep-together="always"/>
    </style:style>
    <style:style style:name="TableCell674" style:family="table-cell">
      <style:table-cell-properties fo:border="0.0069in solid #000000" style:writing-mode="lr-tb" style:vertical-align="middle" fo:padding-top="0in" fo:padding-left="0.0208in" fo:padding-bottom="0in" fo:padding-right="0.0208in"/>
    </style:style>
    <style:style style:name="P675" style:parent-style-name="Normal" style:family="paragraph">
      <style:text-properties fo:font-size="9pt" style:font-size-asian="9pt" style:font-size-complex="9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text-align="end"/>
      <style:text-properties fo:font-size="9pt" style:font-size-asian="9pt" style:font-size-complex="9pt"/>
    </style:style>
    <style:style style:name="TableRow678" style:family="table-row">
      <style:table-row-properties style:min-row-height="0.0111in" style:use-optimal-row-height="false" fo:keep-together="always"/>
    </style:style>
    <style:style style:name="TableCell679" style:family="table-cell">
      <style:table-cell-properties fo:border="0.0069in solid #000000" fo:background-color="#FFFFFF" style:writing-mode="lr-tb" style:vertical-align="middle" fo:padding-top="0in" fo:padding-left="0.0208in" fo:padding-bottom="0in" fo:padding-right="0.0208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background-color="#FFFFFF" style:writing-mode="lr-tb" fo:padding-top="0in" fo:padding-left="0.0208in" fo:padding-bottom="0in" fo:padding-right="0.0208in"/>
    </style:style>
    <style:style style:name="P682" style:parent-style-name="Normal" style:family="paragraph">
      <style:paragraph-properties fo:text-align="end"/>
      <style:text-properties fo:font-size="9pt" style:font-size-asian="9pt" style:font-size-complex="9p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fo:background-color="#FFFFFF" style:writing-mode="lr-tb" style:vertical-align="middle" fo:padding-top="0in" fo:padding-left="0.0208in" fo:padding-bottom="0in" fo:padding-right="0.0208in"/>
    </style:style>
    <style:style style:name="T685" style:parent-style-name="DefaultParagraphFont" style:family="text">
      <style:text-properties fo:font-style="italic" style:font-style-asian="italic" fo:font-size="9pt" style:font-size-asian="9pt" style:font-size-complex="9pt"/>
    </style:style>
    <style:style style:name="TableCell686" style:family="table-cell">
      <style:table-cell-properties fo:border="0.0069in solid #000000" fo:background-color="#FFFFFF" style:writing-mode="lr-tb" fo:padding-top="0in" fo:padding-left="0.0208in" fo:padding-bottom="0in" fo:padding-right="0.0208in"/>
    </style:style>
    <style:style style:name="P687" style:parent-style-name="Normal" style:family="paragraph">
      <style:paragraph-properties fo:text-align="end"/>
      <style:text-properties fo:font-style="italic" style:font-style-asian="italic" fo:font-size="9pt" style:font-size-asian="9pt" style:font-size-complex="9pt"/>
    </style:style>
    <style:style style:name="TableRow688" style:family="table-row">
      <style:table-row-properties style:min-row-height="0.0111in" style:use-optimal-row-height="false" fo:keep-together="always"/>
    </style:style>
    <style:style style:name="TableCell689" style:family="table-cell">
      <style:table-cell-properties fo:border="0.0069in solid #000000" fo:background-color="#FFFFFF" style:writing-mode="lr-tb" style:vertical-align="middle" fo:padding-top="0in" fo:padding-left="0.0208in" fo:padding-bottom="0in" fo:padding-right="0.0208in"/>
    </style:style>
    <style:style style:name="P690" style:parent-style-name="Normal" style:family="paragraph">
      <style:text-properties fo:font-weight="bold" style:font-weight-asian="bold" fo:font-size="9pt" style:font-size-asian="9pt" style:font-size-complex="9pt"/>
    </style:style>
    <style:style style:name="TableCell691" style:family="table-cell">
      <style:table-cell-properties fo:border="0.0069in solid #000000" fo:background-color="#FFFFFF" style:writing-mode="lr-tb" fo:padding-top="0in" fo:padding-left="0.0208in" fo:padding-bottom="0in" fo:padding-right="0.0208in"/>
    </style:style>
    <style:style style:name="P692" style:parent-style-name="Normal" style:family="paragraph">
      <style:paragraph-properties fo:text-align="end"/>
      <style:text-properties fo:font-weight="bold" style:font-weight-asian="bold" fo:font-size="9pt" style:font-size-asian="9pt" style:font-size-complex="9pt"/>
    </style:style>
    <style:style style:name="P693" style:parent-style-name="Normal" style:family="paragraph">
      <style:paragraph-properties fo:text-indent="1.3784in">
        <style:tab-stops>
          <style:tab-stop style:type="left" style:position="1.3784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705" style:family="table-column">
      <style:table-column-properties style:column-width="1.5326in"/>
    </style:style>
    <style:style style:name="TableColumn706" style:family="table-column">
      <style:table-column-properties style:column-width="0.6534in"/>
    </style:style>
    <style:style style:name="TableColumn707" style:family="table-column">
      <style:table-column-properties style:column-width="0.7958in"/>
    </style:style>
    <style:style style:name="TableColumn708" style:family="table-column">
      <style:table-column-properties style:column-width="0.5701in"/>
    </style:style>
    <style:style style:name="TableColumn709" style:family="table-column">
      <style:table-column-properties style:column-width="0.743in"/>
    </style:style>
    <style:style style:name="TableColumn710" style:family="table-column">
      <style:table-column-properties style:column-width="0.7618in"/>
    </style:style>
    <style:style style:name="TableColumn711" style:family="table-column">
      <style:table-column-properties style:column-width="0.7618in"/>
    </style:style>
    <style:style style:name="TableColumn712" style:family="table-column">
      <style:table-column-properties style:column-width="0.768in"/>
    </style:style>
    <style:style style:name="TableColumn713" style:family="table-column">
      <style:table-column-properties style:column-width="1.2472in"/>
    </style:style>
    <style:style style:name="TableColumn714" style:family="table-column">
      <style:table-column-properties style:column-width="0.7194in"/>
    </style:style>
    <style:style style:name="TableColumn715" style:family="table-column">
      <style:table-column-properties style:column-width="0.9097in"/>
    </style:style>
    <style:style style:name="TableColumn716" style:family="table-column">
      <style:table-column-properties style:column-width="0.7673in"/>
    </style:style>
    <style:style style:name="Table704" style:family="table">
      <style:table-properties style:width="10.2305in" style:rel-width="100%" fo:margin-left="0in" table:align="left"/>
    </style:style>
    <style:style style:name="TableRow717" style:family="table-row">
      <style:table-row-properties style:min-row-height="0.0395in"/>
    </style:style>
    <style:style style:name="TableCell718" style:family="table-cell">
      <style:table-cell-properties fo:border="0.0069in solid #000000" fo:background-color="#DBE5F1"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font-size="8pt" style:font-size-asian="8pt" style:font-size-complex="8pt"/>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8pt" style:font-size-asian="8pt" style:font-size-complex="8pt"/>
    </style:style>
    <style:style style:name="TableCell722" style:family="table-cell">
      <style:table-cell-properties fo:border="0.0069in solid #000000" fo:background-color="#DBE5F1"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8pt" style:font-size-asian="8pt" style:font-size-complex="8pt"/>
    </style:style>
    <style:style style:name="TableCell724" style:family="table-cell">
      <style:table-cell-properties fo:border="0.0069in solid #000000" fo:background-color="#DBE5F1"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8pt" style:font-size-asian="8pt" style:font-size-complex="8pt"/>
    </style:style>
    <style:style style:name="P726" style:parent-style-name="Normal" style:family="paragraph">
      <style:paragraph-properties fo:text-align="center"/>
      <style:text-properties fo:font-weight="bold" style:font-weight-asian="bold" fo:font-size="8pt" style:font-size-asian="8pt" style:font-size-complex="8pt"/>
    </style:style>
    <style:style style:name="TableCell727" style:family="table-cell">
      <style:table-cell-properties fo:border="0.0069in solid #000000" fo:background-color="#DBE5F1"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8pt" style:font-size-asian="8pt" style:font-size-complex="8pt"/>
    </style:style>
    <style:style style:name="P729" style:parent-style-name="Normal" style:family="paragraph">
      <style:paragraph-properties fo:text-align="center"/>
      <style:text-properties fo:font-weight="bold" style:font-weight-asian="bold" fo:font-size="8pt" style:font-size-asian="8pt" style:font-size-complex="8pt"/>
    </style:style>
    <style:style style:name="TableCell730" style:family="table-cell">
      <style:table-cell-properties fo:border="0.0069in solid #000000" fo:background-color="#DBE5F1"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8pt" style:font-size-asian="8pt" style:font-size-complex="8pt"/>
    </style:style>
    <style:style style:name="TableCell732" style:family="table-cell">
      <style:table-cell-properties fo:border="0.0069in solid #000000" fo:background-color="#DBE5F1"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8pt" style:font-size-asian="8pt" style:font-size-complex="8pt"/>
    </style:style>
    <style:style style:name="TableCell735" style:family="table-cell">
      <style:table-cell-properties fo:border="0.0069in solid #000000" fo:background-color="#DBE5F1"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8pt" style:font-size-asian="8pt" style:font-size-complex="8pt"/>
    </style:style>
    <style:style style:name="T738" style:parent-style-name="DefaultParagraphFont" style:family="text">
      <style:text-properties fo:font-weight="bold" style:font-weight-asian="bold" style:text-position="super 62.5%" fo:font-size="8pt" style:font-size-asian="8pt" style:font-size-complex="8pt"/>
    </style:style>
    <style:style style:name="T739" style:parent-style-name="DefaultParagraphFont" style:family="text">
      <style:text-properties fo:font-weight="bold" style:font-weight-asian="bold" fo:font-size="8pt" style:font-size-asian="8pt" style:font-size-complex="8pt"/>
    </style:style>
    <style:style style:name="TableCell740" style:family="table-cell">
      <style:table-cell-properties fo:border="0.0069in solid #000000" fo:background-color="#DBE5F1"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8pt" style:font-size-asian="8pt" style:font-size-complex="8pt"/>
    </style:style>
    <style:style style:name="TableCell742" style:family="table-cell">
      <style:table-cell-properties fo:border="0.0069in solid #000000" fo:background-color="#DBE5F1"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0.0069in solid #000000" fo:background-color="#DBE5F1"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8pt" style:font-size-asian="8pt" style:font-size-complex="8pt"/>
    </style:style>
    <style:style style:name="TableCell749" style:family="table-cell">
      <style:table-cell-properties fo:border="0.0069in solid #000000" fo:background-color="#DBE5F1"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TableRow751" style:family="table-row">
      <style:table-row-properties style:min-row-height="0.0395in"/>
    </style:style>
    <style:style style:name="TableCell752" style:family="table-cell">
      <style:table-cell-properties fo:border="0.0069in solid #000000" fo:background-color="#DBE5F1"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8pt" style:font-size-asian="8pt" style:font-size-complex="8pt"/>
    </style:style>
    <style:style style:name="TableCell754" style:family="table-cell">
      <style:table-cell-properties fo:border="0.0069in solid #000000" fo:background-color="#DBE5F1"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TableCell756" style:family="table-cell">
      <style:table-cell-properties fo:border="0.0069in solid #000000" fo:background-color="#DBE5F1"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TableCell758" style:family="table-cell">
      <style:table-cell-properties fo:border="0.0069in solid #000000" fo:background-color="#DBE5F1"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TableCell760" style:family="table-cell">
      <style:table-cell-properties fo:border="0.0069in solid #000000" fo:background-color="#DBE5F1"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TableCell762" style:family="table-cell">
      <style:table-cell-properties fo:border="0.0069in solid #000000" fo:background-color="#DBE5F1"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TableCell764" style:family="table-cell">
      <style:table-cell-properties fo:border="0.0069in solid #000000" fo:background-color="#DBE5F1"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TableCell766" style:family="table-cell">
      <style:table-cell-properties fo:border="0.0069in solid #000000" fo:background-color="#DBE5F1"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0.0069in solid #000000" fo:background-color="#DBE5F1"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TableCell770" style:family="table-cell">
      <style:table-cell-properties fo:border="0.0069in solid #000000" fo:background-color="#DBE5F1"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8pt" style:font-size-asian="8pt" style:font-size-complex="8pt"/>
    </style:style>
    <style:style style:name="TableCell772" style:family="table-cell">
      <style:table-cell-properties fo:border="0.0069in solid #000000" fo:background-color="#DBE5F1"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8pt" style:font-size-asian="8pt" style:font-size-complex="8pt"/>
    </style:style>
    <style:style style:name="TableCell774" style:family="table-cell">
      <style:table-cell-properties fo:border="0.0069in solid #000000" fo:background-color="#DBE5F1"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TableRow776" style:family="table-row">
      <style:table-row-properties style:min-row-height="0.31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fo:font-size="9pt" style:font-size-asian="9pt" style:font-size-complex="9pt"/>
    </style:style>
    <style:style style:name="P779" style:parent-style-name="Normal" style:family="paragraph">
      <style:paragraph-properties fo:text-align="center"/>
      <style:text-properties fo:font-size="9pt" style:font-size-asian="9pt" style:font-size-complex="9pt"/>
    </style:style>
    <style:style style:name="TableRow780" style:family="table-row">
      <style:table-row-properties style:min-row-height="0.318in"/>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fo:font-size="9pt" style:font-size-asian="9pt" style:font-size-complex="9pt"/>
    </style:style>
    <style:style style:name="T784" style:parent-style-name="DefaultParagraphFont" style:family="text">
      <style:text-properties fo:font-style="italic" style:font-style-asian="italic" style:font-style-complex="italic" fo:color="#000000"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fo:background-color="#FFFF00"/>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fo:font-size="9pt" style:font-size-asian="9pt" style:font-size-complex="9pt" fo:background-color="#FFFF00"/>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fo:background-color="#FFFF00"/>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background-color="#FFFF00"/>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background-color="#FFFF00"/>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background-color="#FFFF00"/>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fo:background-color="#FFFF00"/>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tyle="italic" style:font-style-asian="italic" fo:font-size="9pt" style:font-size-asian="9pt" style:font-size-complex="9pt" fo:background-color="#FFFF00"/>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fo:background-color="#FFFF00"/>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fo:background-color="#FFFF00"/>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fo:background-color="#FFFF00"/>
    </style:style>
    <style:style style:name="TableRow808" style:family="table-row">
      <style:table-row-properties style:min-row-height="0.318in"/>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justify"/>
      <style:text-properties fo:font-style="italic" style:font-style-asian="italic" fo:color="#000000" fo:font-size="9pt" style:font-size-asian="9pt" style:font-size-complex="9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text-properties fo:font-size="9pt" style:font-size-asian="9pt" style:font-size-complex="9pt"/>
    </style:style>
    <style:style style:name="P815" style:parent-style-name="Normal" style:family="paragraph">
      <style:text-properties fo:font-size="9pt" style:font-size-asian="9pt" style:font-size-complex="9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style:font-weight-complex="bold" fo:font-size="9pt" style:font-size-asian="9pt" style:font-size-complex="9pt"/>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Row837" style:family="table-row">
      <style:table-row-properties style:min-row-height="0.3243in"/>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fo:font-style="italic" style:font-style-asian="italic" fo:color="#000000" fo:font-size="9pt" style:font-size-asian="9pt" style:font-size-complex="9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P852" style:parent-style-name="Normal" style:family="paragraph">
      <style:paragraph-properties fo:text-align="center"/>
      <style:text-properties style:font-weight-complex="bold" fo:font-size="9pt" style:font-size-asian="9pt" style:font-size-complex="9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weight-complex="bold" fo:font-size="9pt" style:font-size-asian="9pt" style:font-size-complex="9pt"/>
    </style:style>
    <style:style style:name="P855" style:parent-style-name="Normal" style:family="paragraph">
      <style:paragraph-properties fo:text-align="center"/>
      <style:text-properties style:font-weight-complex="bold" fo:font-size="9pt" style:font-size-asian="9pt" style:font-size-complex="9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font-size="9pt" style:font-size-asian="9pt" style:font-size-complex="9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Row867" style:family="table-row">
      <style:table-row-properties style:min-row-height="0.587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fo:font-size="9pt" style:font-size-asian="9pt" style:font-size-complex="9pt"/>
    </style:style>
    <style:style style:name="T871" style:parent-style-name="DefaultParagraphFont" style:family="text">
      <style:text-properties fo:font-style="italic" style:font-style-asian="italic" style:font-style-complex="italic" fo:color="#000000"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P884" style:parent-style-name="Normal" style:family="paragraph">
      <style:paragraph-properties fo:text-align="center"/>
      <style:text-properties style:font-weight-complex="bold"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fo:font-size="9pt" style:font-size-asian="9pt" style:font-size-complex="9pt"/>
    </style:style>
    <style:style style:name="P887" style:parent-style-name="Normal" style:family="paragraph">
      <style:paragraph-properties fo:text-align="center"/>
      <style:text-properties style:font-weight-complex="bold"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Row897" style:family="table-row">
      <style:table-row-properties style:min-row-height="0.5868in"/>
    </style:style>
    <style:style style:name="P898" style:parent-style-name="Normal" style:family="paragraph">
      <style:text-properties fo:color="#000000" fo:font-size="9pt" style:font-size-asian="9pt" style:font-size-complex="9pt"/>
    </style:style>
    <style:style style:name="P899" style:parent-style-name="Normal" style:family="paragraph">
      <style:text-properties fo:font-size="9pt" style:font-size-asian="9pt" style:font-size-complex="9pt"/>
    </style:style>
    <style:style style:name="P900" style:parent-style-name="Normal" style:family="paragraph">
      <style:text-properties fo:font-size="9pt" style:font-size-asian="9pt" style:font-size-complex="9pt"/>
    </style:style>
    <style:style style:name="P901" style:parent-style-name="Normal" style:family="paragraph">
      <style:text-properties fo:font-size="9pt" style:font-size-asian="9pt" style:font-size-complex="9pt"/>
    </style:style>
    <style:style style:name="P902" style:parent-style-name="Normal" style:family="paragraph">
      <style:text-properties fo:font-size="9pt" style:font-size-asian="9pt" style:font-size-complex="9pt"/>
    </style:style>
    <style:style style:name="P903" style:parent-style-name="Normal" style:family="paragraph">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fo:font-size="9pt" style:font-size-asian="9pt" style:font-size-complex="9pt"/>
    </style:style>
    <style:style style:name="P909" style:parent-style-name="Normal" style:family="paragraph">
      <style:text-properties fo:font-size="9pt" style:font-size-asian="9pt" style:font-size-complex="9pt"/>
    </style:style>
    <style:style style:name="P910" style:parent-style-name="Normal" style:family="paragraph">
      <style:text-properties fo:font-size="9pt" style:font-size-asian="9pt" style:font-size-complex="9pt"/>
    </style:style>
    <style:style style:name="P911" style:parent-style-name="Normal" style:family="paragraph">
      <style:text-properties fo:font-size="9pt" style:font-size-asian="9pt" style:font-size-complex="9pt"/>
    </style:style>
    <style:style style:name="P912" style:parent-style-name="Normal" style:family="paragraph">
      <style:text-properties fo:font-size="9pt" style:font-size-asian="9pt" style:font-size-complex="9pt"/>
    </style:style>
    <style:style style:name="TableRow913" style:family="table-row">
      <style:table-row-properties style:min-row-height="0.4583in"/>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fo:font-size="9pt" style:font-size-asian="9pt" style:font-size-complex="9pt"/>
    </style:style>
    <style:style style:name="T917" style:parent-style-name="DefaultParagraphFont" style:family="text">
      <style:text-properties fo:font-style="italic" style:font-style-asian="italic" style:font-style-complex="italic" fo:color="#000000" fo:font-size="9pt" style:font-size-asian="9pt" style:font-size-complex="9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style:font-weight-complex="bold" fo:font-size="9pt" style:font-size-asian="9pt" style:font-size-complex="9pt"/>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style>
    <style:style style:name="T939" style:parent-style-name="DefaultParagraphFont" style:family="text">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Row944" style:family="table-row">
      <style:table-row-properties style:min-row-height="0.4583in"/>
    </style:style>
    <style:style style:name="P945" style:parent-style-name="Normal" style:family="paragraph">
      <style:text-properties fo:font-size="9pt" style:font-size-asian="9pt" style:font-size-complex="9pt"/>
    </style:style>
    <style:style style:name="P946" style:parent-style-name="Normal" style:family="paragraph">
      <style:text-properties fo:font-size="9pt" style:font-size-asian="9pt" style:font-size-complex="9pt"/>
    </style:style>
    <style:style style:name="P947" style:parent-style-name="Normal" style:family="paragraph">
      <style:text-properties fo:font-size="9pt" style:font-size-asian="9pt" style:font-size-complex="9pt"/>
    </style:style>
    <style:style style:name="P948" style:parent-style-name="Normal" style:family="paragraph">
      <style:text-properties fo:font-size="9pt" style:font-size-asian="9pt" style:font-size-complex="9pt"/>
    </style:style>
    <style:style style:name="P949" style:parent-style-name="Normal" style:family="paragraph">
      <style:text-properties fo:font-size="9pt" style:font-size-asian="9pt" style:font-size-complex="9pt"/>
    </style:style>
    <style:style style:name="P950" style:parent-style-name="Normal" style:family="paragraph">
      <style:text-properties fo:font-size="9pt" style:font-size-asian="9pt" style:font-size-complex="9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fo:font-size="9pt" style:font-size-asian="9pt" style:font-size-complex="9pt"/>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fo:background-color="#FFFF00"/>
    </style:style>
    <style:style style:name="P959" style:parent-style-name="Normal" style:family="paragraph">
      <style:text-properties fo:font-size="9pt" style:font-size-asian="9pt" style:font-size-complex="9pt"/>
    </style:style>
    <style:style style:name="P960" style:parent-style-name="Normal" style:family="paragraph">
      <style:text-properties fo:font-size="9pt" style:font-size-asian="9pt" style:font-size-complex="9pt"/>
    </style:style>
    <style:style style:name="TableRow961" style:family="table-row">
      <style:table-row-properties style:min-row-height="0.1618in"/>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tyle="italic" style:font-style-asian="italic" style:font-style-complex="italic" fo:font-size="9pt" style:font-size-asian="9pt" style:font-size-complex="9pt"/>
    </style:style>
    <style:style style:name="T966" style:parent-style-name="DefaultParagraphFont" style:family="text">
      <style:text-properties fo:font-size="9pt" style:font-size-asian="9pt" style:font-size-complex="9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text-properties fo:color="#FF0000" fo:font-size="9pt" style:font-size-asian="9pt" style:font-size-complex="9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color="#FF0000"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Row989" style:family="table-row">
      <style:table-row-properties style:min-row-height="0.1972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tyle="italic" style:font-style-asian="italic"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weight-complex="bold" fo:font-size="9pt" style:font-size-asian="9pt" style:font-size-complex="9pt"/>
    </style:style>
    <style:style style:name="P1007" style:parent-style-name="Normal" style:family="paragraph">
      <style:paragraph-properties fo:text-align="center"/>
      <style:text-properties style:font-weight-complex="bold" fo:font-size="9pt" style:font-size-asian="9pt" style:font-size-complex="9pt"/>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Row1018" style:family="table-row">
      <style:table-row-properties style:min-row-height="0.1965in"/>
    </style:style>
    <style:style style:name="P1019" style:parent-style-name="Normal" style:family="paragraph">
      <style:text-properties fo:font-style="italic" style:font-style-asian="italic" fo:font-size="9pt" style:font-size-asian="9pt" style:font-size-complex="9pt"/>
    </style:style>
    <style:style style:name="P1020" style:parent-style-name="Normal" style:family="paragraph">
      <style:text-properties fo:font-size="9pt" style:font-size-asian="9pt" style:font-size-complex="9pt"/>
    </style:style>
    <style:style style:name="P1021" style:parent-style-name="Normal" style:family="paragraph">
      <style:text-properties fo:font-size="9pt" style:font-size-asian="9pt" style:font-size-complex="9pt"/>
    </style:style>
    <style:style style:name="P1022" style:parent-style-name="Normal" style:family="paragraph">
      <style:text-properties fo:font-size="9pt" style:font-size-asian="9pt" style:font-size-complex="9pt"/>
    </style:style>
    <style:style style:name="P1023" style:parent-style-name="Normal" style:family="paragraph">
      <style:text-properties fo:font-size="9pt" style:font-size-asian="9pt" style:font-size-complex="9pt"/>
    </style:style>
    <style:style style:name="P1024" style:parent-style-name="Normal" style:family="paragraph">
      <style:text-properties fo:font-size="9pt" style:font-size-asian="9pt" style:font-size-complex="9pt"/>
    </style:style>
    <style:style style:name="P1025" style:parent-style-name="Normal" style:family="paragraph">
      <style:text-properties fo:font-size="9pt" style:font-size-asian="9pt" style:font-size-complex="9pt"/>
    </style:style>
    <style:style style:name="P1026" style:parent-style-name="Normal" style:family="paragraph">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P1031" style:parent-style-name="Normal" style:family="paragraph">
      <style:paragraph-properties fo:text-align="center"/>
      <style:text-properties fo:font-size="9pt" style:font-size-asian="9pt" style:font-size-complex="9pt"/>
    </style:style>
    <style:style style:name="P1032" style:parent-style-name="Normal" style:family="paragraph">
      <style:paragraph-properties fo:text-align="center"/>
      <style:text-properties fo:font-size="9pt" style:font-size-asian="9pt" style:font-size-complex="9pt"/>
    </style:style>
    <style:style style:name="P1033" style:parent-style-name="Normal" style:family="paragraph">
      <style:text-properties fo:font-size="9pt" style:font-size-asian="9pt" style:font-size-complex="9pt"/>
    </style:style>
    <style:style style:name="P1034" style:parent-style-name="Normal" style:family="paragraph">
      <style:text-properties fo:font-size="9pt" style:font-size-asian="9pt" style:font-size-complex="9pt"/>
    </style:style>
    <style:style style:name="TableRow1035" style:family="table-row">
      <style:table-row-properties style:min-row-height="0.1618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color="#000000" fo:font-size="9pt" style:font-size-asian="9pt" style:font-size-complex="9pt"/>
    </style:style>
    <style:style style:name="T1039" style:parent-style-name="DefaultParagraphFont" style:family="text">
      <style:text-properties fo:font-style="italic" style:font-style-asian="italic" fo:font-size="9pt" style:font-size-asian="9pt" style:font-size-complex="9pt"/>
    </style:style>
    <style:style style:name="T1040" style:parent-style-name="DefaultParagraphFont" style:family="text">
      <style:text-properties fo:font-style="italic" style:font-style-asian="italic" fo:color="#000000" fo:font-size="9pt" style:font-size-asian="9pt" style:font-size-complex="9pt"/>
    </style:style>
    <style:style style:name="T1041" style:parent-style-name="DefaultParagraphFont" style:family="text">
      <style:text-properties fo:font-style="italic" style:font-style-asian="italic" fo:color="#000000"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weight-complex="bold" fo:font-size="9pt" style:font-size-asian="9pt" style:font-size-complex="9pt"/>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Row1069" style:family="table-row">
      <style:table-row-properties style:min-row-height="0.1618in"/>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fo:font-size="9pt" style:font-size-asian="9pt" style:font-size-complex="9pt"/>
    </style:style>
    <style:style style:name="T1073" style:parent-style-name="DefaultParagraphFont" style:family="text">
      <style:text-properties fo:font-style="italic" style:font-style-asian="italic" style:font-style-complex="italic" fo:color="#000000" fo:font-size="9pt" style:font-size-asian="9pt" style:font-size-complex="9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style:text-properties style:font-weight-complex="bold" fo:font-size="9pt" style:font-size-asian="9pt" style:font-size-complex="9pt"/>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style:font-weight-complex="bold" fo:font-size="9pt" style:font-size-asian="9pt" style:font-size-complex="9pt"/>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Row1099" style:family="table-row">
      <style:table-row-properties style:min-row-height="0.1666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color="#000000" fo:font-size="9pt" style:font-size-asian="9pt" style:font-size-complex="9pt"/>
    </style:style>
    <style:style style:name="T1103" style:parent-style-name="DefaultParagraphFont" style:family="text">
      <style:text-properties fo:font-style="italic" style:font-style-asian="italic" style:font-style-complex="italic" fo:color="#000000"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weight-complex="bold" fo:font-size="9pt" style:font-size-asian="9pt" style:font-size-complex="9pt"/>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Row1129" style:family="table-row">
      <style:table-row-properties style:min-row-height="0.1916in"/>
    </style:style>
    <style:style style:name="P1130" style:parent-style-name="Normal" style:family="paragraph">
      <style:text-properties fo:color="#000000" fo:font-size="9pt" style:font-size-asian="9pt" style:font-size-complex="9pt"/>
    </style:style>
    <style:style style:name="P1131" style:parent-style-name="Normal" style:family="paragraph">
      <style:text-properties fo:font-size="9pt" style:font-size-asian="9pt" style:font-size-complex="9pt"/>
    </style:style>
    <style:style style:name="P1132" style:parent-style-name="Normal" style:family="paragraph">
      <style:text-properties fo:font-size="9pt" style:font-size-asian="9pt" style:font-size-complex="9pt"/>
    </style:style>
    <style:style style:name="P1133" style:parent-style-name="Normal" style:family="paragraph">
      <style:text-properties fo:font-size="9pt" style:font-size-asian="9pt" style:font-size-complex="9pt"/>
    </style:style>
    <style:style style:name="P1134" style:parent-style-name="Normal" style:family="paragraph">
      <style:text-properties fo:font-size="9pt" style:font-size-asian="9pt" style:font-size-complex="9pt"/>
    </style:style>
    <style:style style:name="P1135" style:parent-style-name="Normal" style:family="paragraph">
      <style:text-properties fo:font-size="9pt" style:font-size-asian="9pt" style:font-size-complex="9pt"/>
    </style:style>
    <style:style style:name="P1136" style:parent-style-name="Normal" style:family="paragraph">
      <style:text-properties fo:font-size="9pt" style:font-size-asian="9pt" style:font-size-complex="9pt"/>
    </style:style>
    <style:style style:name="P1137" style:parent-style-name="Normal" style:family="paragraph">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P1142" style:parent-style-name="Normal" style:family="paragraph">
      <style:paragraph-properties fo:text-align="center"/>
      <style:text-properties fo:font-size="9pt" style:font-size-asian="9pt" style:font-size-complex="9pt"/>
    </style:style>
    <style:style style:name="P1143" style:parent-style-name="Normal" style:family="paragraph">
      <style:text-properties fo:font-size="9pt" style:font-size-asian="9pt" style:font-size-complex="9pt"/>
    </style:style>
    <style:style style:name="P1144" style:parent-style-name="Normal" style:family="paragraph">
      <style:text-properties fo:font-size="9pt" style:font-size-asian="9pt" style:font-size-complex="9pt"/>
    </style:style>
    <style:style style:name="TableRow1145" style:family="table-row">
      <style:table-row-properties style:min-row-height="0.3673in"/>
    </style:style>
    <style:style style:name="P1146" style:parent-style-name="Normal" style:family="paragraph">
      <style:text-properties fo:color="#000000" fo:font-size="9pt" style:font-size-asian="9pt" style:font-size-complex="9pt"/>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P1151" style:parent-style-name="Normal" style:family="paragraph">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fo:font-size="9pt" style:font-size-asian="9pt" style:font-size-complex="9pt"/>
    </style:style>
    <style:style style:name="P1158" style:parent-style-name="Normal" style:family="paragraph">
      <style:text-properties fo:font-size="9pt" style:font-size-asian="9pt" style:font-size-complex="9pt"/>
    </style:style>
    <style:style style:name="P1159" style:parent-style-name="Normal" style:family="paragraph">
      <style:text-properties fo:font-size="9pt" style:font-size-asian="9pt" style:font-size-complex="9pt"/>
    </style:style>
    <style:style style:name="P1160" style:parent-style-name="Normal" style:family="paragraph">
      <style:text-properties fo:font-size="9pt" style:font-size-asian="9pt" style:font-size-complex="9pt"/>
    </style:style>
    <style:style style:name="P1161" style:parent-style-name="Normal" style:family="paragraph">
      <style:text-properties fo:font-size="9pt" style:font-size-asian="9pt" style:font-size-complex="9pt"/>
    </style:style>
    <style:style style:name="TableRow1162" style:family="table-row">
      <style:table-row-properties style:min-row-height="0.1618in"/>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weight="bold" style:font-weight-asian="bold" fo:color="#000000" fo:font-size="9pt" style:font-size-asian="9pt" style:font-size-complex="9pt"/>
    </style:style>
    <style:style style:name="T1165" style:parent-style-name="DefaultParagraphFont" style:family="text">
      <style:text-properties fo:font-weight="bold" style:font-weight-asian="bold" fo:color="#000000" fo:font-size="9pt" style:font-size-asian="9pt" style:font-size-complex="9pt"/>
    </style:style>
    <style:style style:name="TableRow1166" style:family="table-row">
      <style:table-row-properties style:min-row-height="0.1618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color="#000000"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fo:font-size="9pt" style:font-size-asian="9pt" style:font-size-complex="9pt"/>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Row1193" style:family="table-row">
      <style:table-row-properties style:min-row-height="0.1618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color="#000000"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color="#000000" fo:font-size="9pt" style:font-size-asian="9pt" style:font-size-complex="9pt"/>
    </style:style>
    <style:style style:name="T1199" style:parent-style-name="DefaultParagraphFont" style:family="text">
      <style:text-properties fo:font-style="italic" style:font-style-asian="italic" style:font-style-complex="italic" fo:color="#000000"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color="#000000" fo:font-size="9pt" style:font-size-asian="9pt" style:font-size-complex="9pt"/>
    </style:style>
    <style:style style:name="T1217" style:parent-style-name="DefaultParagraphFont" style:family="text">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Row1225" style:family="table-row">
      <style:table-row-properties style:min-row-height="0.161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font-style="italic" style:font-style-asian="italic" style:font-style-complex="italic"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color="#000000" fo:font-size="9pt" style:font-size-asian="9pt" style:font-size-complex="9pt"/>
    </style:style>
    <style:style style:name="T1247" style:parent-style-name="DefaultParagraphFont" style:family="text">
      <style:text-properties fo:font-size="9pt" style:font-size-asian="9pt" style:font-size-complex="9pt" fo:background-color="#FFFFFF"/>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P1255" style:parent-style-name="Normal" style:family="paragraph">
      <style:paragraph-properties fo:text-align="center"/>
      <style:text-properties fo:font-size="9pt" style:font-size-asian="9pt" style:font-size-complex="9pt"/>
    </style:style>
    <style:style style:name="TableRow1256" style:family="table-row">
      <style:table-row-properties style:min-row-height="0.4312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color="#000000" fo:font-size="9pt" style:font-size-asian="9pt" style:font-size-complex="9pt"/>
    </style:style>
    <style:style style:name="T1260" style:parent-style-name="DefaultParagraphFont" style:family="text">
      <style:text-properties fo:font-style="italic" style:font-style-asian="italic" style:font-style-complex="italic" fo:color="#000000"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Row1285" style:family="table-row">
      <style:table-row-properties style:min-row-height="0.3902in"/>
    </style:style>
    <style:style style:name="P1286" style:parent-style-name="Normal" style:family="paragraph">
      <style:text-properties fo:font-size="9pt" style:font-size-asian="9pt" style:font-size-complex="9pt"/>
    </style:style>
    <style:style style:name="P1287" style:parent-style-name="Normal" style:family="paragraph">
      <style:text-properties fo:font-size="9pt" style:font-size-asian="9pt" style:font-size-complex="9pt"/>
    </style:style>
    <style:style style:name="P1288" style:parent-style-name="Normal" style:family="paragraph">
      <style:text-properties fo:font-size="9pt" style:font-size-asian="9pt" style:font-size-complex="9pt"/>
    </style:style>
    <style:style style:name="P1289" style:parent-style-name="Normal" style:family="paragraph">
      <style:text-properties fo:font-size="9pt" style:font-size-asian="9pt" style:font-size-complex="9pt"/>
    </style:style>
    <style:style style:name="P1290" style:parent-style-name="Normal" style:family="paragraph">
      <style:text-properties fo:font-size="9pt" style:font-size-asian="9pt" style:font-size-complex="9pt"/>
    </style:style>
    <style:style style:name="P1291" style:parent-style-name="Normal" style:family="paragraph">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fo:font-size="9pt" style:font-size-asian="9pt" style:font-size-complex="9pt"/>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style>
    <style:style style:name="P1302" style:parent-style-name="Normal" style:family="paragraph">
      <style:paragraph-properties fo:text-align="center"/>
      <style:text-properties fo:font-size="9pt" style:font-size-asian="9pt" style:font-size-complex="9pt"/>
    </style:style>
    <style:style style:name="P1303" style:parent-style-name="Normal" style:family="paragraph">
      <style:text-properties fo:font-size="9pt" style:font-size-asian="9pt" style:font-size-complex="9pt"/>
    </style:style>
    <style:style style:name="P1304" style:parent-style-name="Normal" style:family="paragraph">
      <style:text-properties fo:font-size="9pt" style:font-size-asian="9pt" style:font-size-complex="9pt"/>
    </style:style>
    <style:style style:name="TableRow1305" style:family="table-row">
      <style:table-row-properties style:min-row-height="0.3902in"/>
    </style:style>
    <style:style style:name="P1306" style:parent-style-name="Normal" style:family="paragraph">
      <style:text-properties fo:font-size="9pt" style:font-size-asian="9pt" style:font-size-complex="9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P1310" style:parent-style-name="Normal" style:family="paragraph">
      <style:text-properties fo:font-size="9pt" style:font-size-asian="9pt" style:font-size-complex="9pt"/>
    </style:style>
    <style:style style:name="P1311" style:parent-style-name="Normal" style:family="paragraph">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P1322" style:parent-style-name="Normal" style:family="paragraph">
      <style:paragraph-properties fo:text-align="center"/>
      <style:text-properties fo:font-size="9pt" style:font-size-asian="9pt" style:font-size-complex="9pt"/>
    </style:style>
    <style:style style:name="P1323" style:parent-style-name="Normal" style:family="paragraph">
      <style:text-properties fo:font-size="9pt" style:font-size-asian="9pt" style:font-size-complex="9pt"/>
    </style:style>
    <style:style style:name="P1324" style:parent-style-name="Normal" style:family="paragraph">
      <style:text-properties fo:font-size="9pt" style:font-size-asian="9pt" style:font-size-complex="9pt"/>
    </style:style>
    <style:style style:name="TableRow1325" style:family="table-row">
      <style:table-row-properties style:min-row-height="0.1618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weight="bold" style:font-weight-asian="bold" fo:color="#000000" fo:font-size="9pt" style:font-size-asian="9pt" style:font-size-complex="9pt"/>
    </style:style>
    <style:style style:name="TableRow1328" style:family="table-row">
      <style:table-row-properties style:min-row-height="0.2395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color="#000000"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fo:font-size="9pt" style:font-size-asian="9pt" style:font-size-complex="9pt"/>
    </style:style>
    <style:style style:name="P1343" style:parent-style-name="Normal" style:family="paragraph">
      <style:paragraph-properties fo:text-align="center"/>
      <style:text-properties fo:color="#000000" fo:font-size="9pt" style:font-size-asian="9pt" style:font-size-complex="9pt"/>
    </style:style>
    <style:style style:name="TableCell1344" style:family="table-cell">
      <style:table-cell-properties fo:border="0.0069in solid #000000" fo:background-color="#FFFFFF" style:writing-mode="lr-tb" fo:padding-top="0in" fo:padding-left="0.075in" fo:padding-bottom="0in" fo:padding-right="0.075in"/>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color="#000000" fo:font-size="9pt" style:font-size-asian="9pt" style:font-size-complex="9pt"/>
    </style:style>
    <style:style style:name="T1350" style:parent-style-name="DefaultParagraphFont" style:family="text">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0333in"/>
    </style:style>
    <style:style style:name="T1356" style:parent-style-name="DefaultParagraphFont" style:family="text">
      <style:text-properties fo:color="#4D5156" fo:font-size="9pt" style:font-size-asian="9pt" style:font-size-complex="9pt" fo:background-color="#FFFFFF"/>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Row1361" style:family="table-row">
      <style:table-row-properties style:min-row-height="0.1916in"/>
    </style:style>
    <style:style style:name="P1362" style:parent-style-name="Normal" style:family="paragraph">
      <style:text-properties fo:color="#000000" fo:font-size="9pt" style:font-size-asian="9pt" style:font-size-complex="9pt"/>
    </style:style>
    <style:style style:name="P1363" style:parent-style-name="Normal" style:family="paragraph">
      <style:text-properties fo:font-size="9pt" style:font-size-asian="9pt" style:font-size-complex="9pt"/>
    </style:style>
    <style:style style:name="P1364" style:parent-style-name="Normal" style:family="paragraph">
      <style:text-properties fo:font-size="9pt" style:font-size-asian="9pt" style:font-size-complex="9pt"/>
    </style:style>
    <style:style style:name="P1365" style:parent-style-name="Normal" style:family="paragraph">
      <style:text-properties fo:font-size="9pt" style:font-size-asian="9pt" style:font-size-complex="9pt"/>
    </style:style>
    <style:style style:name="P1366" style:parent-style-name="Normal" style:family="paragraph">
      <style:text-properties fo:font-size="9pt" style:font-size-asian="9pt" style:font-size-complex="9pt"/>
    </style:style>
    <style:style style:name="P1367" style:parent-style-name="Normal" style:family="paragraph">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9pt" style:font-size-asian="9pt" style:font-size-complex="9pt"/>
    </style:style>
    <style:style style:name="P1372" style:parent-style-name="Normal" style:family="paragraph">
      <style:text-properties fo:font-size="9pt" style:font-size-asian="9pt" style:font-size-complex="9pt"/>
    </style:style>
    <style:style style:name="P1373" style:parent-style-name="Normal" style:family="paragraph">
      <style:text-properties fo:font-size="9pt" style:font-size-asian="9pt" style:font-size-complex="9pt"/>
    </style:style>
    <style:style style:name="P1374" style:parent-style-name="Normal" style:family="paragraph">
      <style:text-properties fo:font-size="9pt" style:font-size-asian="9pt" style:font-size-complex="9pt"/>
    </style:style>
    <style:style style:name="P1375" style:parent-style-name="Normal" style:family="paragraph">
      <style:text-properties fo:font-size="9pt" style:font-size-asian="9pt" style:font-size-complex="9pt"/>
    </style:style>
    <style:style style:name="TableRow1376" style:family="table-row">
      <style:table-row-properties style:min-row-height="0.3576in"/>
    </style:style>
    <style:style style:name="P1377" style:parent-style-name="Normal" style:family="paragraph">
      <style:text-properties fo:color="#000000" fo:font-size="9pt" style:font-size-asian="9pt" style:font-size-complex="9pt"/>
    </style:style>
    <style:style style:name="P1378" style:parent-style-name="Normal" style:family="paragraph">
      <style:text-properties fo:font-size="9pt" style:font-size-asian="9pt" style:font-size-complex="9pt"/>
    </style:style>
    <style:style style:name="P1379" style:parent-style-name="Normal" style:family="paragraph">
      <style:text-properties fo:font-size="9pt" style:font-size-asian="9pt" style:font-size-complex="9pt"/>
    </style:style>
    <style:style style:name="P1380" style:parent-style-name="Normal" style:family="paragraph">
      <style:text-properties fo:font-size="9pt" style:font-size-asian="9pt" style:font-size-complex="9pt"/>
    </style:style>
    <style:style style:name="P1381" style:parent-style-name="Normal" style:family="paragraph">
      <style:text-properties fo:font-size="9pt" style:font-size-asian="9pt" style:font-size-complex="9pt"/>
    </style:style>
    <style:style style:name="P1382" style:parent-style-name="Normal" style:family="paragraph">
      <style:text-properties fo:font-size="9pt" style:font-size-asian="9pt" style:font-size-complex="9pt"/>
    </style:style>
    <style:style style:name="P1383" style:parent-style-name="Normal" style:family="paragraph">
      <style:text-properties fo:color="#000000" fo:font-size="9pt" style:font-size-asian="9pt" style:font-size-complex="9pt"/>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size="9pt" style:font-size-asian="9pt" style:font-size-complex="9pt" fo:background-color="#FFFFFF"/>
    </style:style>
    <style:style style:name="T1388" style:parent-style-name="DefaultParagraphFont" style:family="text">
      <style:text-properties fo:color="#000000" fo:font-size="9pt" style:font-size-asian="9pt" style:font-size-complex="9pt"/>
    </style:style>
    <style:style style:name="T1389" style:parent-style-name="DefaultParagraphFont" style:family="text">
      <style:text-properties fo:font-size="9pt" style:font-size-asian="9pt" style:font-size-complex="9pt" fo:background-color="#FFFFFF"/>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fo:background-color="#FFFFFF"/>
    </style:style>
    <style:style style:name="P1392" style:parent-style-name="Normal" style:family="paragraph">
      <style:paragraph-properties fo:text-align="center"/>
    </style:style>
    <style:style style:name="T1393" style:parent-style-name="DefaultParagraphFont" style:family="text">
      <style:text-properties fo:font-size="9pt" style:font-size-asian="9pt" style:font-size-complex="9pt" fo:background-color="#FFFFFF"/>
    </style:style>
    <style:style style:name="P1394" style:parent-style-name="Normal" style:family="paragraph">
      <style:text-properties fo:font-size="9pt" style:font-size-asian="9pt" style:font-size-complex="9pt"/>
    </style:style>
    <style:style style:name="P1395" style:parent-style-name="Normal" style:family="paragraph">
      <style:text-properties fo:font-size="9pt" style:font-size-asian="9pt" style:font-size-complex="9pt"/>
    </style:style>
    <style:style style:name="TableRow1396" style:family="table-row">
      <style:table-row-properties style:min-row-height="0.1618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color="#000000" fo:font-size="9pt" style:font-size-asian="9pt" style:font-size-complex="9pt"/>
    </style:style>
    <style:style style:name="T1400" style:parent-style-name="DefaultParagraphFont" style:family="text">
      <style:text-properties fo:font-style="italic" style:font-style-asian="italic" style:font-style-complex="italic" fo:color="#000000"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P1426" style:parent-style-name="Normal" style:family="paragraph">
      <style:paragraph-properties fo:text-align="center" fo:text-indent="0.3937in"/>
      <style:text-properties fo:font-size="11pt" style:font-size-asian="11pt" style:font-size-complex="11pt"/>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style:font-weight-complex="bold"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fo:background-color="#FFFFFF"/>
    </style:style>
    <style:style style:name="T1479" style:parent-style-name="DefaultParagraphFont" style:family="text">
      <style:text-properties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P1482" style:parent-style-name="Normal" style:master-page-name="MPF2" style:family="paragraph">
      <style:paragraph-properties fo:break-before="page" fo:margin-left="7.0875in" style:page-number="1">
        <style:tab-stops/>
      </style:paragraph-properties>
      <style:text-properties style:font-size-complex="12pt"/>
    </style:style>
    <style:style style:name="P1488" style:parent-style-name="Normal" style:family="paragraph">
      <style:paragraph-properties fo:margin-left="7.0875in">
        <style:tab-stops/>
      </style:paragraph-properties>
      <style:text-properties style:font-size-complex="12pt"/>
    </style:style>
    <style:style style:name="P1489" style:parent-style-name="Normal" style:family="paragraph">
      <style:paragraph-properties fo:margin-left="7.0875in">
        <style:tab-stops/>
      </style:paragraph-properties>
      <style:text-properties style:font-size-complex="12pt"/>
    </style:style>
    <style:style style:name="P1490" style:parent-style-name="Normal" style:family="paragraph">
      <style:paragraph-properties fo:margin-left="7.0875in">
        <style:tab-stops/>
      </style:paragraph-properties>
      <style:text-properties style:font-size-complex="12pt"/>
    </style:style>
    <style:style style:name="P1491" style:parent-style-name="Normal" style:family="paragraph">
      <style:paragraph-properties fo:margin-left="7.0875in">
        <style:tab-stops/>
      </style:paragraph-properties>
    </style:style>
    <style:style style:name="T1492" style:parent-style-name="DefaultParagraphFont" style:family="text">
      <style:text-properties style:font-size-complex="12pt"/>
    </style:style>
    <style:style style:name="P1493" style:parent-style-name="Normal" style:family="paragraph">
      <style:paragraph-properties fo:margin-left="7.0875in">
        <style:tab-stops/>
      </style:paragraph-properties>
      <style:text-properties style:font-size-complex="12pt"/>
    </style:style>
    <style:style style:name="P1494" style:parent-style-name="Normal" style:family="paragraph">
      <style:paragraph-properties fo:text-align="center"/>
      <style:text-properties fo:font-style="italic" style:font-style-asian="italic"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fo:text-transform="uppercase"/>
    </style:style>
    <style:style style:name="T1501" style:parent-style-name="DefaultParagraphFont" style:family="text">
      <style:text-properties fo:font-weight="bold" style:font-weight-asian="bold" fo:text-transform="uppercase"/>
    </style:style>
    <style:style style:name="T1502" style:parent-style-name="DefaultParagraphFont" style:family="text">
      <style:text-properties fo:font-weight="bold" style:font-weight-asian="bold" fo:color="#000000" style:font-size-complex="12pt" style:language-asian="lt" style:country-asian="LT"/>
    </style:style>
    <style:style style:name="T1503" style:parent-style-name="DefaultParagraphFont" style:family="text">
      <style:text-properties fo:font-weight="bold" style:font-weight-asian="bold" fo:font-style="italic" style:font-style-asian="italic"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text-properties fo:font-style="italic" style:font-style-asian="italic" style:font-size-complex="12pt"/>
    </style:style>
    <style:style style:name="P1506" style:parent-style-name="Normal" style:family="paragraph">
      <style:paragraph-properties fo:text-align="center" fo:line-height="106%"/>
      <style:text-properties fo:font-weight="bold" style:font-weight-asian="bold" fo:font-size="11pt" style:font-size-asian="11pt" style:font-size-complex="11pt"/>
    </style:style>
    <style:style style:name="P1507" style:parent-style-name="Normal" style:family="paragraph">
      <style:text-properties fo:font-size="7pt" style:font-size-asian="7pt" style:font-size-complex="7pt"/>
    </style:style>
    <style:style style:name="TableColumn1509" style:family="table-column">
      <style:table-column-properties style:column-width="1.0798in" style:use-optimal-column-width="false"/>
    </style:style>
    <style:style style:name="TableColumn1510" style:family="table-column">
      <style:table-column-properties style:column-width="1.0625in" style:use-optimal-column-width="false"/>
    </style:style>
    <style:style style:name="TableColumn1511" style:family="table-column">
      <style:table-column-properties style:column-width="0.6888in" style:use-optimal-column-width="false"/>
    </style:style>
    <style:style style:name="TableColumn1512" style:family="table-column">
      <style:table-column-properties style:column-width="0.709in" style:use-optimal-column-width="false"/>
    </style:style>
    <style:style style:name="TableColumn1513" style:family="table-column">
      <style:table-column-properties style:column-width="0.6895in" style:use-optimal-column-width="false"/>
    </style:style>
    <style:style style:name="TableColumn1514" style:family="table-column">
      <style:table-column-properties style:column-width="0.9638in" style:use-optimal-column-width="false"/>
    </style:style>
    <style:style style:name="TableColumn1515" style:family="table-column">
      <style:table-column-properties style:column-width="0.9333in" style:use-optimal-column-width="false"/>
    </style:style>
    <style:style style:name="TableColumn1516" style:family="table-column">
      <style:table-column-properties style:column-width="0.75in" style:use-optimal-column-width="false"/>
    </style:style>
    <style:style style:name="TableColumn1517" style:family="table-column">
      <style:table-column-properties style:column-width="0.9333in" style:use-optimal-column-width="false"/>
    </style:style>
    <style:style style:name="TableColumn1518" style:family="table-column">
      <style:table-column-properties style:column-width="0.9222in" style:use-optimal-column-width="false"/>
    </style:style>
    <style:style style:name="TableColumn1519" style:family="table-column">
      <style:table-column-properties style:column-width="0.7861in" style:use-optimal-column-width="false"/>
    </style:style>
    <style:style style:name="TableColumn1520" style:family="table-column">
      <style:table-column-properties style:column-width="0.7979in" style:use-optimal-column-width="false"/>
    </style:style>
    <style:style style:name="Table1508" style:family="table">
      <style:table-properties style:width="0in" fo:margin-left="0in" table:align="lef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763in" fo:margin-right="-0.0756in">
        <style:tab-stops/>
      </style:paragraph-properties>
      <style:text-properties fo:font-weight="bold" style:font-weight-asian="bold" fo:font-size="10pt" style:font-size-asian="10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736in" fo:margin-right="-0.075in">
        <style:tab-stops/>
      </style:paragraph-properties>
    </style:style>
    <style:style style:name="T1531" style:parent-style-name="DefaultParagraphFont" style:family="text">
      <style:text-properties fo:font-weight="bold" style:font-weight-asian="bold" style:font-weight-complex="bold" fo:font-size="10pt" style:font-size-asian="10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right="-0.0562in" fo:text-indent="-0.0763in"/>
    </style:style>
    <style:style style:name="T1534" style:parent-style-name="DefaultParagraphFont" style:family="text">
      <style:text-properties fo:font-weight="bold" style:font-weight-asian="bold" style:font-weight-complex="bold" fo:font-size="10pt" style:font-size-asian="10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font-size="10pt" style:font-size-asian="10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weight="bold" style:font-weight-asian="bold"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0pt" style:font-size-asian="10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0pt" style:font-size-asian="10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0pt" style:font-size-asian="10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557" style:family="table-row">
      <style:table-row-properties style:min-row-height="0.193in" style:use-optimal-row-height="false"/>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00"/>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fo:language="en" fo:country="GB"/>
    </style:style>
    <style:style style:name="P1571" style:parent-style-name="Normal" style:family="paragraph">
      <style:paragraph-properties fo:text-align="center"/>
      <style:text-properties fo:font-weight="bold" style:font-weight-asian="bold"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fo:font-weight="bold" style:font-weight-asian="bold"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style:font-size-complex="12pt" fo:background-color="#FFFF00"/>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text-align="center"/>
      <style:text-properties style:font-size-complex="12pt" fo:background-color="#FFFF00"/>
    </style:style>
    <style:style style:name="P1603" style:parent-style-name="Normal" style:family="paragraph">
      <style:paragraph-properties fo:text-align="center"/>
      <style:text-properties fo:font-weight="bold" style:font-weight-asian="bold" style:font-size-complex="12pt" fo:background-color="#FFFF00"/>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justify" fo:text-indent="0.3937in"/>
      <style:text-properties fo:font-style="italic" style:font-style-asian="italic" style:font-style-complex="italic" style:font-size-complex="12pt"/>
    </style:style>
    <style:style style:name="TableColumn1614" style:family="table-column">
      <style:table-column-properties style:column-width="2.5611in" style:use-optimal-column-width="false"/>
    </style:style>
    <style:style style:name="TableColumn1615" style:family="table-column">
      <style:table-column-properties style:column-width="2.5611in" style:use-optimal-column-width="false"/>
    </style:style>
    <style:style style:name="TableColumn1616" style:family="table-column">
      <style:table-column-properties style:column-width="2.5611in" style:use-optimal-column-width="false"/>
    </style:style>
    <style:style style:name="TableColumn1617" style:family="table-column">
      <style:table-column-properties style:column-width="2.6291in" style:use-optimal-column-width="false"/>
    </style:style>
    <style:style style:name="Table1613" style:family="table">
      <style:table-properties style:width="0in" fo:margin-left="0in" table:align="left"/>
    </style:style>
    <style:style style:name="TableRow1618" style:family="table-row">
      <style:table-row-properties style:min-row-height="0.2812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5034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43" style:family="table-row">
      <style:table-row-properties style:min-row-height="0.5034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1654" style:parent-style-name="DefaultParagraphFont" style:family="text">
      <style:text-properties style:font-size-complex="12pt"/>
    </style:style>
    <style:style style:name="T1655"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1656" style:parent-style-name="DefaultParagraphFont" style:family="text">
      <style:text-properties style:font-name-asian="Lucida Sans Unicode" style:font-size-complex="12pt" style:language-asian="lt" style:country-asian="LT"/>
    </style:style>
    <style:style style:name="P1657" style:parent-style-name="Normal" style:family="paragraph">
      <style:text-properties fo:font-style="italic" style:font-style-asian="italic" style:font-style-complex="italic" style:font-size-complex="12pt"/>
    </style:style>
    <style:style style:name="TableColumn1659" style:family="table-column">
      <style:table-column-properties style:column-width="10.3125in" style:use-optimal-column-width="false"/>
    </style:style>
    <style:style style:name="Table1658" style:family="table">
      <style:table-properties style:width="0in" fo:margin-left="0in" table:align="lef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3937in"/>
      <style:text-properties fo:font-weight="bold" style:font-weight-asian="bold"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3937in"/>
      <style:text-properties fo:font-weight="bold" style:font-weight-asian="bold"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text-indent="0.3937in"/>
      <style:text-properties style:font-size-complex="12pt"/>
    </style:style>
    <style:style style:name="P1669" style:parent-style-name="Normal" style:family="paragraph">
      <style:paragraph-properties fo:text-align="justify" fo:text-indent="0.3937in"/>
      <style:text-properties style:font-size-complex="12pt"/>
    </style:style>
    <style:style style:name="P1670" style:parent-style-name="Normal" style:family="paragraph">
      <style:paragraph-properties fo:text-align="justify" fo:text-indent="0.3937in"/>
      <style:text-properties style:font-size-complex="12pt"/>
    </style:style>
    <style:style style:name="P1671" style:parent-style-name="Normal" style:family="paragraph">
      <style:paragraph-properties fo:text-align="justify" fo:text-indent="0.3937in"/>
      <style:text-properties style:font-size-complex="12pt"/>
    </style:style>
    <style:style style:name="P1672" style:parent-style-name="Normal" style:family="paragraph">
      <style:paragraph-properties fo:text-align="justify" fo:text-indent="0.3937in"/>
      <style:text-properties style:font-size-complex="12pt"/>
    </style:style>
    <style:style style:name="P1673" style:parent-style-name="Normal" style:family="paragraph">
      <style:paragraph-properties fo:text-align="justify" fo:text-indent="0.3937in"/>
      <style:text-properties style:font-size-complex="12pt"/>
    </style:style>
    <style:style style:name="P1674" style:parent-style-name="Normal" style:family="paragraph">
      <style:paragraph-properties fo:text-align="justify" fo:text-indent="0.3937in"/>
      <style:text-properties style:font-size-complex="12pt"/>
    </style:style>
    <style:style style:name="P1675" style:parent-style-name="Normal" style:family="paragraph">
      <style:paragraph-properties fo:text-align="justify" fo:text-indent="0.3937in"/>
      <style:text-properties style:font-size-complex="12pt"/>
    </style:style>
    <style:style style:name="P1676" style:parent-style-name="Normal" style:family="paragraph">
      <style:paragraph-properties fo:text-align="justify" fo:text-indent="0.3937in"/>
      <style:text-properties style:font-size-complex="12pt"/>
    </style:style>
    <style:style style:name="P1677" style:parent-style-name="Normal" style:family="paragraph">
      <style:paragraph-properties fo:text-align="justify" fo:text-indent="0.3937in"/>
      <style:text-properties style:font-size-complex="12pt"/>
    </style:style>
    <style:style style:name="P1678" style:parent-style-name="Normal" style:family="paragraph">
      <style:paragraph-properties fo:text-align="justify" fo:text-indent="0.3937in"/>
      <style:text-properties style:font-size-complex="12pt"/>
    </style:style>
    <style:style style:name="P1679" style:parent-style-name="Normal" style:family="paragraph">
      <style:paragraph-properties fo:text-align="justify" fo:text-indent="0.3937in"/>
      <style:text-properties style:font-size-complex="12pt"/>
    </style:style>
    <style:style style:name="P1680" style:parent-style-name="Normal" style:family="paragraph">
      <style:paragraph-properties fo:text-align="justify" fo:text-indent="0.3937in"/>
      <style:text-properties style:font-size-complex="12pt"/>
    </style:style>
    <style:style style:name="P1681" style:parent-style-name="Normal" style:family="paragraph">
      <style:paragraph-properties fo:text-align="justify" fo:text-indent="0.3937in"/>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3937in"/>
      <style:text-properties fo:font-weight="bold" style:font-weight-asian="bold"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3937in"/>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left="0.0986in" fo:text-indent="0.3937in">
        <style:tab-stops/>
      </style:paragraph-properties>
      <style:text-properties style:font-size-complex="12pt"/>
    </style:style>
    <style:style style:name="P1692" style:parent-style-name="Normal" style:family="paragraph">
      <style:paragraph-properties fo:text-align="justify" fo:text-indent="0.3937in"/>
      <style:text-properties style:font-size-complex="12pt"/>
    </style:style>
    <style:style style:name="P1693" style:parent-style-name="Normal" style:family="paragraph">
      <style:paragraph-properties fo:text-align="justify" fo:text-indent="0.3937in"/>
      <style:text-properties style:font-size-complex="12pt"/>
    </style:style>
    <style:style style:name="P1694" style:parent-style-name="Normal" style:family="paragraph">
      <style:paragraph-properties fo:text-align="justify" fo:text-indent="0.3937in"/>
      <style:text-properties style:font-size-complex="12pt"/>
    </style:style>
    <style:style style:name="P1695" style:parent-style-name="Normal" style:family="paragraph">
      <style:paragraph-properties fo:text-align="justify" fo:text-indent="0.3937in"/>
      <style:text-properties style:font-size-complex="12pt"/>
    </style:style>
    <style:style style:name="P1696" style:parent-style-name="Normal" style:family="paragraph">
      <style:paragraph-properties fo:text-align="justify" fo:text-indent="0.3937in"/>
      <style:text-properties style:font-size-complex="12pt"/>
    </style:style>
    <style:style style:name="P1697" style:parent-style-name="Normal" style:family="paragraph">
      <style:paragraph-properties fo:text-align="justify" fo:text-indent="0.3937in"/>
      <style:text-properties style:font-size-complex="12pt"/>
    </style:style>
    <style:style style:name="P1698" style:parent-style-name="Normal" style:family="paragraph">
      <style:paragraph-properties fo:text-align="justify" fo:text-indent="0.3937in"/>
      <style:text-properties style:font-size-complex="12pt"/>
    </style:style>
    <style:style style:name="P1699" style:parent-style-name="Normal" style:family="paragraph">
      <style:paragraph-properties fo:text-align="justify" fo:text-indent="0.3937in"/>
      <style:text-properties style:font-size-complex="12pt"/>
    </style:style>
    <style:style style:name="P1700" style:parent-style-name="Normal" style:family="paragraph">
      <style:paragraph-properties fo:text-align="justify" fo:text-indent="0.3937in"/>
      <style:text-properties style:font-size-complex="12pt"/>
    </style:style>
    <style:style style:name="P1701" style:parent-style-name="Normal" style:family="paragraph">
      <style:paragraph-properties fo:text-align="justify" fo:text-indent="0.3937in"/>
      <style:text-properties style:font-size-complex="12pt"/>
    </style:style>
    <style:style style:name="P170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703" style:parent-style-name="Normal" style:family="paragraph">
      <style:paragraph-properties fo:text-align="justify" fo:text-indent="0.3937in"/>
      <style:text-properties style:font-size-complex="12pt"/>
    </style:style>
    <style:style style:name="P1704" style:parent-style-name="Normal" style:family="paragraph">
      <style:paragraph-properties fo:text-align="justify" fo:text-indent="0.3937in"/>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ext-properties style:font-size-complex="12pt"/>
    </style:style>
    <style:style style:name="P1713" style:parent-style-name="Normal" style:family="paragraph">
      <style:paragraph-properties fo:text-align="justify" fo:text-indent="0.3937in"/>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3937in"/>
      <style:text-properties fo:font-weight="bold" style:font-weight-asian="bold" style:font-size-complex="12pt"/>
    </style:style>
    <style:style style:name="TableRow1717" style:family="table-row">
      <style:table-row-properties style:min-row-height="0.1916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text-indent="0.4145in"/>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ableRow1722" style:family="table-row">
      <style:table-row-properties style:min-row-height="0.1979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3937in"/>
      <style:text-properties fo:font-weight="bold" style:font-weight-asian="bold"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3937in"/>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indent="0.3937in"/>
      <style:text-properties fo:font-weight="bold" style:font-weight-asian="bold"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3937in"/>
      <style:text-properties style:font-size-complex="12pt"/>
    </style:style>
    <style:style style:name="P1738" style:parent-style-name="Normal" style:family="paragraph">
      <style:paragraph-properties fo:text-align="justify" fo:text-indent="0.3937in"/>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3937in"/>
      <style:text-properties fo:font-weight="bold" style:font-weight-asian="bold"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text-indent="0.3937in"/>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indent="0.3937in"/>
      <style:text-properties fo:font-weight="bold" style:font-weight-asian="bold"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3937in"/>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3937in"/>
      <style:text-properties fo:font-weight="bold" style:font-weight-asian="bold" style:font-size-complex="12pt"/>
    </style:style>
    <style:style style:name="TableRow1754" style:family="table-row">
      <style:table-row-properties style:min-row-height="0.1659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text-indent="0.3937in"/>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3937in"/>
      <style:text-properties fo:font-weight="bold" style:font-weight-asian="bold"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3937in"/>
      <style:text-properties fo:font-weight="bold" style:font-weight-asian="bold"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3937in"/>
      <style:text-properties fo:font-weight="bold" style:font-weight-asian="bold"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3937in"/>
      <style:text-properties fo:font-weight="bold" style:font-weight-asian="bold"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5" style:parent-style-name="Normal" style:family="paragraph">
      <style:paragraph-properties fo:text-align="justify" fo:text-indent="0.3937in"/>
      <style:text-properties fo:font-weight="bold" style:font-weight-asian="bold" fo:font-size="11pt" style:font-size-asian="11pt" style:font-size-complex="11pt"/>
    </style:style>
    <style:style style:name="TableRow1796" style:family="table-row">
      <style:table-row-properties style:min-row-height="0.2423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3937in"/>
      <style:text-properties fo:font-weight="bold" style:font-weight-asian="bold"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tyle="italic" style:font-style-asian="italic" style:font-style-complex="italic" style:font-size-complex="12pt"/>
    </style:style>
    <style:style style:name="TableColumn1803" style:family="table-column">
      <style:table-column-properties style:column-width="2.0062in" style:use-optimal-column-width="false"/>
    </style:style>
    <style:style style:name="TableColumn1804" style:family="table-column">
      <style:table-column-properties style:column-width="2.0069in" style:use-optimal-column-width="false"/>
    </style:style>
    <style:style style:name="TableColumn1805" style:family="table-column">
      <style:table-column-properties style:column-width="2.0069in" style:use-optimal-column-width="false"/>
    </style:style>
    <style:style style:name="TableColumn1806" style:family="table-column">
      <style:table-column-properties style:column-width="2.0069in" style:use-optimal-column-width="false"/>
    </style:style>
    <style:style style:name="TableColumn1807" style:family="table-column">
      <style:table-column-properties style:column-width="2.1111in" style:use-optimal-column-width="false"/>
    </style:style>
    <style:style style:name="Table1802" style:family="table">
      <style:table-properties style:width="10.1381in" fo:margin-left="0in" table:align="left"/>
    </style:style>
    <style:style style:name="TableRow1808" style:family="table-row">
      <style:table-row-properties style:use-optimal-row-height="false"/>
    </style:style>
    <style:style style:name="TableCell18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sian="Wingdings 2" fo:font-weight="bold" style:font-weight-asian="bold" style:font-weight-complex="bold" style:font-size-complex="12pt"/>
    </style:style>
    <style:style style:name="T181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P1814" style:parent-style-name="Normal" style:family="paragraph">
      <style:paragraph-properties fo:text-align="justify"/>
    </style:style>
    <style:style style:name="T181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0986in"/>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986in"/>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text-indent="0.0986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text-indent="0.0986in"/>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text-indent="0.0861in"/>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986in"/>
      <style:text-properties fo:font-style="italic" style:font-style-asian="italic" style:font-style-complex="italic" fo:font-size="10pt" style:font-size-asian="10pt"/>
    </style:style>
    <style:style style:name="P185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text-indent="0.0986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text-indent="0.0986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0986in"/>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text-indent="0.0986in"/>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text-indent="0.0986in"/>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text-indent="0.0986in"/>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82" style:family="table-row">
      <style:table-row-properties style:min-row-height="0.8888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986in"/>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text-indent="0.0986in"/>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justify" fo:text-indent="0.0354in"/>
      <style:text-properties style:font-size-complex="12pt"/>
    </style:style>
    <style:style style:name="P1891" style:parent-style-name="Normal" style:family="paragraph">
      <style:paragraph-properties fo:text-align="justify" fo:text-indent="0.0354in"/>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986in"/>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text-indent="0.0986in"/>
      <style:text-properties style:font-size-complex="12pt"/>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text-align="justify" fo:text-indent="0.0354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15%"/>
      <style:text-properties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0986in"/>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text-indent="0.0986in"/>
      <style:text-properties style:font-size-complex="12pt"/>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paragraph-properties fo:text-align="justify" fo:text-indent="0.0354in"/>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text-properties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text-indent="0.0986in"/>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text-indent="0.0986in"/>
      <style:text-properties style:font-size-complex="12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justify" fo:text-indent="0.0354in"/>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15%"/>
      <style:text-properties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text-indent="0.0986in"/>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text-indent="0.0986in"/>
      <style:text-properties style:font-size-complex="12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justify" fo:text-indent="0.0354in"/>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15%"/>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text-indent="0.0986in"/>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text-indent="0.0986in"/>
      <style:text-properties style:font-size-complex="12pt"/>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align="justify" fo:text-indent="0.0354in"/>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15%"/>
      <style:text-properties fo:font-size="11pt" style:font-size-asian="11pt" style:font-size-complex="11pt"/>
    </style:style>
    <style:style style:name="P194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50" style:parent-style-name="Normal" style:family="paragraph">
      <style:paragraph-properties fo:text-align="center" fo:line-height="115%"/>
    </style:style>
    <style:style style:name="T1951" style:parent-style-name="DefaultParagraphFont" style:family="text">
      <style:text-properties style:font-name-asian="Calibri" style:font-size-complex="12pt"/>
    </style:style>
    <style:style style:name="P1952" style:parent-style-name="Normal" style:master-page-name="MPF3" style:family="paragraph">
      <style:paragraph-properties fo:break-before="page" fo:margin-left="7.0875in" style:page-number="1">
        <style:tab-stops/>
      </style:paragraph-properties>
      <style:text-properties style:font-size-complex="12pt"/>
    </style:style>
    <style:style style:name="P1958" style:parent-style-name="Normal" style:family="paragraph">
      <style:paragraph-properties fo:margin-left="7.0875in">
        <style:tab-stops/>
      </style:paragraph-properties>
    </style:style>
    <style:style style:name="T1959" style:parent-style-name="DefaultParagraphFont" style:family="text">
      <style:text-properties style:font-size-complex="12pt"/>
    </style:style>
    <style:style style:name="P1960" style:parent-style-name="Normal" style:family="paragraph">
      <style:paragraph-properties fo:margin-left="7.0875in">
        <style:tab-stops/>
      </style:paragraph-properties>
    </style:style>
    <style:style style:name="T1961" style:parent-style-name="DefaultParagraphFont" style:family="text">
      <style:text-properties style:font-size-complex="12pt"/>
    </style:style>
    <style:style style:name="P1962" style:parent-style-name="Normal" style:family="paragraph">
      <style:paragraph-properties fo:margin-left="7.0875in">
        <style:tab-stops/>
      </style:paragraph-properties>
      <style:text-properties style:font-size-complex="12pt"/>
    </style:style>
    <style:style style:name="P1963" style:parent-style-name="Normal" style:family="paragraph">
      <style:paragraph-properties fo:margin-left="7.0875in">
        <style:tab-stops/>
      </style:paragraph-properties>
      <style:text-properties style:font-size-complex="12pt"/>
    </style:style>
    <style:style style:name="P1964" style:parent-style-name="Normal" style:family="paragraph">
      <style:paragraph-properties fo:margin-left="7.0875in">
        <style:tab-stops/>
      </style:paragraph-properties>
      <style:text-properties style:font-size-complex="12pt"/>
    </style:style>
    <style:style style:name="P1965" style:parent-style-name="Normal" style:family="paragraph">
      <style:paragraph-properties fo:margin-left="7.0875in">
        <style:tab-stops/>
      </style:paragraph-properties>
      <style:text-properties style:font-size-complex="12pt"/>
    </style:style>
    <style:style style:name="P1966" style:parent-style-name="Normal" style:family="paragraph">
      <style:paragraph-properties fo:margin-left="7.0875in">
        <style:tab-stops/>
      </style:paragraph-properties>
      <style:text-properties style:font-size-complex="12pt"/>
    </style:style>
    <style:style style:name="P1967" style:parent-style-name="Normal" style:family="paragraph">
      <style:paragraph-properties fo:margin-left="7.0875in">
        <style:tab-stops/>
      </style:paragraph-properties>
      <style:text-properties style:font-size-complex="12pt"/>
    </style:style>
    <style:style style:name="P1968" style:parent-style-name="Normal" style:family="paragraph">
      <style:paragraph-properties fo:text-align="center"/>
      <style:text-properties style:font-name-asian="Calibri" fo:font-weight="bold" style:font-weight-asian="bold" style:font-weight-complex="bold" style:font-size-complex="12pt"/>
    </style:style>
    <style:style style:name="P1969" style:parent-style-name="Normal" style:family="paragraph">
      <style:paragraph-properties fo:text-align="center"/>
    </style:style>
    <style:style style:name="T1970" style:parent-style-name="DefaultParagraphFont" style:family="text">
      <style:text-properties style:font-name-asian="Calibri" fo:font-weight="bold" style:font-weight-asian="bold" style:font-weight-complex="bold" style:font-size-complex="12pt"/>
    </style:style>
    <style:style style:name="T1971" style:parent-style-name="DefaultParagraphFont" style:family="text">
      <style:text-properties style:font-name-asian="Calibri" fo:font-weight="bold" style:font-weight-asian="bold" style:font-weight-complex="bold" style:font-size-complex="12pt"/>
    </style:style>
    <style:style style:name="P1972" style:parent-style-name="Normal" style:family="paragraph">
      <style:paragraph-properties fo:text-align="center"/>
      <style:text-properties style:font-name-asian="Calibri" fo:font-weight="bold" style:font-weight-asian="bold" style:font-weight-complex="bold" style:font-size-complex="12pt"/>
    </style:style>
    <style:style style:name="P1973" style:parent-style-name="Normal" style:family="paragraph">
      <style:paragraph-properties fo:text-align="justify" fo:line-height="115%"/>
      <style:text-properties style:font-name-asian="Calibri" style:font-weight-complex="bold" style:font-size-complex="12pt"/>
    </style:style>
    <style:style style:name="P1974" style:parent-style-name="Normal" style:family="paragraph">
      <style:paragraph-properties fo:text-align="justify" fo:line-height="115%"/>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name-asian="Calibri" style:font-weight-complex="bold" style:font-size-complex="12pt"/>
    </style:style>
    <style:style style:name="P1977" style:parent-style-name="Normal" style:family="paragraph">
      <style:paragraph-properties fo:text-align="justify" fo:line-height="115%"/>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name-asian="Calibri" style:font-weight-complex="bold" style:font-size-complex="12pt"/>
    </style:style>
    <style:style style:name="P1980" style:parent-style-name="Normal" style:family="paragraph">
      <style:paragraph-properties fo:text-align="justify" fo:line-height="115%"/>
      <style:text-properties style:font-name-asian="Calibri" style:font-weight-complex="bold" style:font-size-complex="12pt"/>
    </style:style>
    <style:style style:name="TableColumn1982" style:family="table-column">
      <style:table-column-properties style:column-width="1.5756in"/>
    </style:style>
    <style:style style:name="TableColumn1983" style:family="table-column">
      <style:table-column-properties style:column-width="4.0361in"/>
    </style:style>
    <style:style style:name="TableColumn1984" style:family="table-column">
      <style:table-column-properties style:column-width="4.6993in"/>
    </style:style>
    <style:style style:name="Table1981" style:family="table">
      <style:table-properties style:width="10.3111in" fo:margin-left="-0.102in" table:align="lef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sian="Calibri" fo:font-weight="bold" style:font-weight-asian="bold" style:font-size-complex="12pt"/>
    </style:style>
    <style:style style:name="P1988" style:parent-style-name="Normal" style:family="paragraph">
      <style:paragraph-properties fo:text-align="justify"/>
      <style:text-properties style:font-name-asian="Calibri" fo:font-weight="bold" style:font-weight-asian="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name-asian="Calibri" fo:font-weight="bold" style:font-weight-asian="bold" style:font-size-complex="12pt"/>
    </style:style>
    <style:style style:name="P1991" style:parent-style-name="Normal" style:family="paragraph">
      <style:paragraph-properties fo:text-align="justify"/>
      <style:text-properties style:font-name-asian="Calibri" fo:font-weight="bold" style:font-weight-asian="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asian="Calibri" fo:font-weight="bold" style:font-weight-asian="bold" style:font-size-complex="12pt"/>
    </style:style>
    <style:style style:name="P1995" style:parent-style-name="Normal" style:family="paragraph">
      <style:paragraph-properties fo:text-align="justify"/>
      <style:text-properties style:font-name-asian="Calibri" fo:font-style="italic" style:font-style-asian="italic"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weight-complex="bold" style:font-style-complex="italic" style:font-size-complex="12pt"/>
    </style:style>
    <style:style style:name="P2001"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weight-complex="bold" style:font-style-complex="italic" style:font-size-complex="12pt"/>
    </style:style>
    <style:style style:name="P2004"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style:font-weight-complex="bold" style:font-style-complex="italic" style:font-size-complex="12pt"/>
    </style:style>
    <style:style style:name="T2011" style:parent-style-name="DefaultParagraphFont" style:family="text">
      <style:text-properties style:font-name-asian="Calibri" style:font-weight-complex="bold" style:font-style-complex="italic" style:font-size-complex="12pt"/>
    </style:style>
    <style:style style:name="T2012" style:parent-style-name="DefaultParagraphFont" style:family="text">
      <style:text-properties style:font-name-asian="Calibri" style:font-weight-complex="bold" style:font-style-complex="italic"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name-asian="Calibri" style:font-weight-complex="bold" style:font-style-complex="italic" style:font-size-complex="12pt"/>
    </style:style>
    <style:style style:name="T2017" style:parent-style-name="DefaultParagraphFont" style:family="text">
      <style:text-properties style:font-weight-complex="bold"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name-asian="Calibri" style:font-weight-complex="bold"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weight-complex="bold" style:font-size-complex="12pt"/>
    </style:style>
    <style:style style:name="P2036" style:parent-style-name="Normal" style:family="paragraph">
      <style:paragraph-properties fo:text-align="justify"/>
      <style:text-properties style:font-weight-complex="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weight-complex="bold" style:font-size-complex="12pt"/>
    </style:style>
    <style:style style:name="P2042" style:parent-style-name="Normal" style:family="paragraph">
      <style:paragraph-properties fo:text-align="justify"/>
      <style:text-properties style:font-weight-complex="bold" style:font-size-complex="12pt"/>
    </style:style>
    <style:style style:name="P2043" style:parent-style-name="Normal" style:family="paragraph">
      <style:paragraph-properties fo:text-align="justify"/>
      <style:text-properties style:font-name-asian="Calibri"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text-indent="0.0034in">
        <style:tab-stops>
          <style:tab-stop style:type="left" style:position="0.2006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weight-complex="bold" style:font-size-complex="12pt"/>
    </style:style>
    <style:style style:name="P2052" style:parent-style-name="Normal" style:family="paragraph">
      <style:paragraph-properties fo:text-align="justify"/>
      <style:text-properties style:font-name-asian="Calibri"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weight-complex="bold" style:font-size-complex="12pt"/>
    </style:style>
    <style:style style:name="P2055" style:parent-style-name="Normal" style:family="paragraph">
      <style:paragraph-properties fo:text-align="justify"/>
      <style:text-properties style:font-weight-complex="bold" style:font-size-complex="12pt"/>
    </style:style>
    <style:style style:name="P2056" style:parent-style-name="Normal" style:family="paragraph">
      <style:paragraph-properties fo:text-align="justify"/>
      <style:text-properties style:font-name-asian="Calibri"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style:text-properties style:font-name-asian="Calibri"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weight-complex="bold" style:font-size-complex="12pt"/>
    </style:style>
    <style:style style:name="P2067" style:parent-style-name="Normal" style:family="paragraph">
      <style:paragraph-properties fo:text-align="justify"/>
      <style:text-properties style:font-weight-complex="bold" style:font-size-complex="12pt"/>
    </style:style>
    <style:style style:name="P2068" style:parent-style-name="Normal" style:family="paragraph">
      <style:paragraph-properties fo:text-align="justify"/>
      <style:text-properties style:font-name-asian="Calibri" style:font-size-complex="12pt"/>
    </style:style>
    <style:style style:name="P2069" style:parent-style-name="Normal" style:family="paragraph">
      <style:paragraph-properties fo:text-align="center" fo:line-height="115%"/>
    </style:style>
    <style:style style:name="T2070" style:parent-style-name="DefaultParagraphFont" style:family="text">
      <style:text-properties style:font-name="Calibri" style:font-name-asian="Calibri" fo:font-size="11pt" style:font-size-asian="11pt" style:font-size-complex="11pt"/>
    </style:style>
    <style:style style:name="P2071" style:parent-style-name="Normal" style:master-page-name="MPF4" style:family="paragraph">
      <style:paragraph-properties fo:break-before="page" fo:margin-left="3.7409in" style:page-number="1">
        <style:tab-stops/>
      </style:paragraph-properties>
      <style:text-properties style:font-size-complex="12pt"/>
    </style:style>
    <style:style style:name="P2077" style:parent-style-name="Normal" style:family="paragraph">
      <style:paragraph-properties fo:margin-left="3.7409in">
        <style:tab-stops/>
      </style:paragraph-properties>
      <style:text-properties style:font-size-complex="12pt"/>
    </style:style>
    <style:style style:name="P2078" style:parent-style-name="Normal" style:family="paragraph">
      <style:paragraph-properties fo:margin-left="3.7409in">
        <style:tab-stops/>
      </style:paragraph-properties>
      <style:text-properties style:font-size-complex="12pt"/>
    </style:style>
    <style:style style:name="P2079" style:parent-style-name="Normal" style:family="paragraph">
      <style:paragraph-properties fo:margin-left="3.7409in">
        <style:tab-stops/>
      </style:paragraph-properties>
      <style:text-properties style:font-size-complex="12pt"/>
    </style:style>
    <style:style style:name="P2080" style:parent-style-name="Normal" style:family="paragraph">
      <style:paragraph-properties fo:margin-left="3.7409in">
        <style:tab-stops/>
      </style:paragraph-properties>
      <style:text-properties style:font-size-complex="12pt"/>
    </style:style>
    <style:style style:name="P2081" style:parent-style-name="Normal" style:family="paragraph">
      <style:paragraph-properties fo:margin-left="3.7409in">
        <style:tab-stops/>
      </style:paragraph-properties>
    </style:style>
    <style:style style:name="T2082" style:parent-style-name="DefaultParagraphFont" style:family="text">
      <style:text-properties style:font-size-complex="12pt"/>
    </style:style>
    <style:style style:name="P2083" style:parent-style-name="Normal" style:family="paragraph">
      <style:text-properties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fo:background-color="#FFFFFF"/>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fo:text-transform="uppercase" style:font-size-complex="12pt"/>
    </style:style>
    <style:style style:name="T2090" style:parent-style-name="DefaultParagraphFont" style:family="text">
      <style:text-properties fo:font-weight="bold" style:font-weight-asian="bold" fo:color="#000000" style:font-size-complex="12pt" style:language-asian="lt" style:country-asian="LT"/>
    </style:style>
    <style:style style:name="T2091" style:parent-style-name="DefaultParagraphFont" style:family="text">
      <style:text-properties fo:font-weight="bold" style:font-weight-asian="bold" style:font-weight-complex="bold" style:font-size-complex="12pt" fo:background-color="#FFFFFF"/>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weight-complex="bold" style:font-size-complex="12pt" fo:background-color="#FFFFFF"/>
    </style:style>
    <style:style style:name="T2095" style:parent-style-name="DefaultParagraphFont" style:family="text">
      <style:text-properties fo:font-weight="bold" style:font-weight-asian="bold" style:font-weight-complex="bold" style:font-size-complex="12pt" fo:background-color="#FFFFFF"/>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weight-complex="bold" style:font-size-complex="12pt" fo:background-color="#FFFFFF"/>
    </style:style>
    <style:style style:name="P2098" style:parent-style-name="Normal" style:family="paragraph">
      <style:paragraph-properties fo:text-align="center"/>
      <style:text-properties fo:font-weight="bold" style:font-weight-asian="bold" style:font-weight-complex="bold" style:font-size-complex="12pt" fo:background-color="#FFFFFF"/>
    </style:style>
    <style:style style:name="P2099" style:parent-style-name="Normal" style:family="paragraph">
      <style:paragraph-properties fo:text-align="center" fo:margin-left="0.25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fo:margin-left="0.25in">
        <style:tab-stops/>
      </style:paragraph-properties>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15%" fo:text-indent="0.4923in"/>
      <style:text-properties fo:font-weight="bold" style:font-weight-asian="bold" style:font-size-complex="12pt"/>
    </style:style>
    <style:style style:name="P2105" style:parent-style-name="Normal" style:family="paragraph">
      <style:paragraph-properties fo:text-align="justify" fo:line-height="115%"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fo:background-color="#FFFFFF"/>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fo:background-color="#FFFFFF"/>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margin-left="0.25in" fo:text-indent="0.2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fo:background-color="#FFFFFF"/>
    </style:style>
    <style:style style:name="T2130" style:parent-style-name="DefaultParagraphFont" style:family="text">
      <style:text-properties style:font-weight-complex="bold" style:font-size-complex="12pt" fo:background-color="#FFFFFF"/>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15%"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fo:background-color="#FFFFFF"/>
    </style:style>
    <style:style style:name="T2141" style:parent-style-name="DefaultParagraphFont" style:family="text">
      <style:text-properties style:font-weight-complex="bold" style:font-size-complex="12pt" fo:background-color="#FFFFFF"/>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15%" fo:text-indent="0.5in"/>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fo:font-weight="bold" style:font-weight-asian="bold"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weight-complex="bold"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fo:background-color="#FFFFFF"/>
    </style:style>
    <style:style style:name="T2162" style:parent-style-name="DefaultParagraphFont" style:family="text">
      <style:text-properties style:font-weight-complex="bold" style:font-size-complex="12pt" fo:background-color="#FFFFFF"/>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15%"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letter-kerning="true"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fo:background-color="#FFFFFF"/>
    </style:style>
    <style:style style:name="T2177" style:parent-style-name="DefaultParagraphFont" style:family="text">
      <style:text-properties style:font-weight-complex="bold" style:font-size-complex="12pt" fo:background-color="#FFFFFF"/>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fo:color="#333333"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15%"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en" style:country-asian="GB"/>
    </style:style>
    <style:style style:name="T2205" style:parent-style-name="DefaultParagraphFont" style:family="text">
      <style:text-properties style:font-size-complex="12pt" style:language-asian="en" style:country-asian="GB"/>
    </style:style>
    <style:style style:name="T2206" style:parent-style-name="DefaultParagraphFont" style:family="text">
      <style:text-properties style:font-size-complex="12pt" style:language-asian="en" style:country-asian="GB"/>
    </style:style>
    <style:style style:name="P2207" style:parent-style-name="Normal" style:family="paragraph">
      <style:paragraph-properties fo:text-align="justify" fo:line-height="115%" fo:text-indent="0.4923in"/>
    </style:style>
    <style:style style:name="T2208" style:parent-style-name="DefaultParagraphFont" style:family="text">
      <style:text-properties style:font-size-complex="12pt" style:language-asian="en" style:country-asian="GB"/>
    </style:style>
    <style:style style:name="T2209" style:parent-style-name="DefaultParagraphFont" style:family="text">
      <style:text-properties style:font-size-complex="12pt" style:language-asian="en" style:country-asian="GB"/>
    </style:style>
    <style:style style:name="P2210" style:parent-style-name="Normal" style:family="paragraph">
      <style:paragraph-properties fo:text-align="justify" fo:line-height="115%" fo:text-indent="0.4923in"/>
    </style:style>
    <style:style style:name="T2211" style:parent-style-name="DefaultParagraphFont" style:family="text">
      <style:text-properties style:font-size-complex="12pt" style:language-asian="en" style:country-asian="GB"/>
    </style:style>
    <style:style style:name="T2212" style:parent-style-name="DefaultParagraphFont" style:family="text">
      <style:text-properties style:font-size-complex="12pt" style:language-asian="en" style:country-asian="GB"/>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P2235" style:parent-style-name="Normal" style:family="paragraph">
      <style:paragraph-properties fo:text-align="center" fo:margin-left="0.25in">
        <style:tab-stops/>
      </style:paragraph-properties>
    </style:style>
    <style:style style:name="P2236" style:parent-style-name="Normal" style:family="paragraph">
      <style:paragraph-properties fo:text-align="center" fo:margin-left="0.25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fo:margin-left="0.25in">
        <style:tab-stops/>
      </style:paragraph-properties>
    </style:style>
    <style:style style:name="T2240" style:parent-style-name="DefaultParagraphFont" style:family="text">
      <style:text-properties fo:font-weight="bold" style:font-weight-asian="bold" style:font-weight-complex="bold" fo:color="#000000" style:font-size-complex="12pt"/>
    </style:style>
    <style:style style:name="P2241" style:parent-style-name="Normal" style:family="paragraph">
      <style:paragraph-properties fo:text-align="justify" fo:margin-left="0.8409in">
        <style:tab-stops/>
      </style:paragraph-properties>
      <style:text-properties style:font-size-complex="12pt"/>
    </style:style>
    <style:style style:name="P22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15%"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5%"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15%"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115%"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fo:background-color="#FFFFFF"/>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fo:background-color="#FFFFFF"/>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15%"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center" fo:text-indent="0.5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fo:text-indent="0.5in"/>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text-indent="0.5in"/>
      <style:text-properties style:font-size-complex="12pt"/>
    </style:style>
    <style:style style:name="P2288" style:parent-style-name="Normal" style:family="paragraph">
      <style:paragraph-properties fo:text-align="justify" fo:line-height="115%"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en" style:country-asian="GB"/>
    </style:style>
    <style:style style:name="T2292" style:parent-style-name="DefaultParagraphFont" style:family="text">
      <style:text-properties style:font-size-complex="12pt" style:language-asian="en" style:country-asian="GB"/>
    </style:style>
    <style:style style:name="P2293" style:parent-style-name="Normal" style:family="paragraph">
      <style:paragraph-properties fo:text-align="justify" fo:line-height="115%"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en" style:country-asian="GB"/>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en" style:country-asian="GB"/>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fo:background-color="#FFFFFF"/>
    </style:style>
    <style:style style:name="T2301" style:parent-style-name="DefaultParagraphFont" style:family="text">
      <style:text-properties fo:color="#000000" style:font-size-complex="12pt" fo:background-color="#FFFFFF"/>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fo:color="#000000" style:font-size-complex="12pt" fo:background-color="#FFFFFF"/>
    </style:style>
    <style:style style:name="P2306" style:parent-style-name="Normal" style:family="paragraph">
      <style:paragraph-properties fo:text-align="justify" fo:line-height="115%"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5%"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15%"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15%"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line-height="115%"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line-height="115%"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15%"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language-asian="en" style:country-asian="GB"/>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15%"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5in"/>
    </style:style>
    <style:style style:name="P2351" style:parent-style-name="Normal" style:family="paragraph">
      <style:paragraph-properties fo:keep-with-next="always" fo:text-align="center" fo:text-indent="0.5in"/>
    </style:style>
    <style:style style:name="T2352" style:parent-style-name="DefaultParagraphFont" style:family="text">
      <style:text-properties fo:font-weight="bold" style:font-weight-asian="bold" style:font-size-complex="12pt" style:language-asian="en" style:country-asian="GB"/>
    </style:style>
    <style:style style:name="T2353" style:parent-style-name="DefaultParagraphFont" style:family="text">
      <style:text-properties fo:font-weight="bold" style:font-weight-asian="bold" style:font-size-complex="12pt" style:language-asian="en" style:country-asian="GB"/>
    </style:style>
    <style:style style:name="P2354" style:parent-style-name="Normal" style:family="paragraph">
      <style:paragraph-properties fo:keep-with-next="always" fo:text-align="center" fo:text-indent="0.5in"/>
    </style:style>
    <style:style style:name="T2355" style:parent-style-name="DefaultParagraphFont" style:family="text">
      <style:text-properties fo:font-weight="bold" style:font-weight-asian="bold" style:font-size-complex="12pt" style:language-asian="en" style:country-asian="GB"/>
    </style:style>
    <style:style style:name="P2356" style:parent-style-name="Normal" style:family="paragraph">
      <style:paragraph-properties fo:text-align="center" fo:text-indent="0.5in"/>
      <style:text-properties fo:font-weight="bold" style:font-weight-asian="bold" style:font-size-complex="12pt" style:language-asian="en" style:country-asian="GB"/>
    </style:style>
    <style:style style:name="P2357" style:parent-style-name="Normal" style:family="paragraph">
      <style:paragraph-properties fo:text-align="justify" fo:line-height="115%" fo:text-indent="0.4923in"/>
    </style:style>
    <style:style style:name="T2358" style:parent-style-name="DefaultParagraphFont" style:family="text">
      <style:text-properties style:font-size-complex="12pt" style:language-asian="en" style:country-asian="GB"/>
    </style:style>
    <style:style style:name="T2359" style:parent-style-name="DefaultParagraphFont" style:family="text">
      <style:text-properties style:font-size-complex="12pt" style:language-asian="en" style:country-asian="GB"/>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language-asian="en" style:country-asian="GB"/>
    </style:style>
    <style:style style:name="P2364" style:parent-style-name="Normal" style:family="paragraph">
      <style:paragraph-properties fo:text-align="justify" fo:line-height="115%"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15%"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15%"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4923in">
        <style:tab-stops>
          <style:tab-stop style:type="left" style:position="0.88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242424" style:font-size-complex="12pt" fo:background-color="#FFFFFF"/>
    </style:style>
    <style:style style:name="T2383" style:parent-style-name="DefaultParagraphFont" style:family="text">
      <style:text-properties fo:color="#242424" style:font-size-complex="12pt" fo:background-color="#FFFFFF"/>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fo:font-weight="bold" style:font-weight-asian="bold" style:font-weight-complex="bold" fo:color="#000000" style:font-size-complex="12pt" fo:background-color="#FFFFFF"/>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15%" fo:text-indent="0.4923in">
        <style:tab-stops>
          <style:tab-stop style:type="left" style:position="0.8861in"/>
        </style:tab-stops>
      </style:paragraph-properties>
    </style:style>
    <style:style style:name="T2389" style:parent-style-name="DefaultParagraphFont" style:family="text">
      <style:text-properties fo:color="#242424" style:font-size-complex="12pt" fo:background-color="#FFFFFF"/>
    </style:style>
    <style:style style:name="T2390" style:parent-style-name="DefaultParagraphFont" style:family="text">
      <style:text-properties fo:color="#242424" style:font-size-complex="12pt" fo:background-color="#FFFFFF"/>
    </style:style>
    <style:style style:name="T2391" style:parent-style-name="DefaultParagraphFont" style:family="text">
      <style:text-properties fo:color="#000000" style:font-size-complex="12pt" fo:background-color="#FFFFFF"/>
    </style:style>
    <style:style style:name="T2392" style:parent-style-name="DefaultParagraphFont" style:family="text">
      <style:text-properties fo:color="#242424" style:font-size-complex="12pt" fo:background-color="#FFFFFF"/>
    </style:style>
    <style:style style:name="T2393" style:parent-style-name="DefaultParagraphFont" style:family="text">
      <style:text-properties fo:color="#000000" style:font-size-complex="12pt" fo:background-color="#FFFFFF"/>
    </style:style>
    <style:style style:name="T2394" style:parent-style-name="DefaultParagraphFont" style:family="text">
      <style:text-properties fo:color="#000000" style:font-size-complex="12pt" fo:background-color="#FFFFFF"/>
    </style:style>
    <style:style style:name="T2395" style:parent-style-name="DefaultParagraphFont" style:family="text">
      <style:text-properties fo:color="#000000" style:font-size-complex="12pt" fo:background-color="#FFFFFF"/>
    </style:style>
    <style:style style:name="T2396" style:parent-style-name="DefaultParagraphFont" style:family="text">
      <style:text-properties fo:color="#000000" style:font-size-complex="12pt" fo:background-color="#FFFFFF"/>
    </style:style>
    <style:style style:name="T2397" style:parent-style-name="DefaultParagraphFont" style:family="text">
      <style:text-properties fo:color="#242424" style:font-size-complex="12pt" fo:background-color="#FFFFFF"/>
    </style:style>
    <style:style style:name="T2398" style:parent-style-name="DefaultParagraphFont" style:family="text">
      <style:text-properties fo:color="#242424" style:font-size-complex="12pt" fo:background-color="#FFFFFF"/>
    </style:style>
    <style:style style:name="T2399" style:parent-style-name="DefaultParagraphFont" style:family="text">
      <style:text-properties style:font-size-complex="12pt" fo:background-color="#FFFFFF"/>
    </style:style>
    <style:style style:name="T2400" style:parent-style-name="DefaultParagraphFont" style:family="text">
      <style:text-properties fo:color="#242424" style:font-size-complex="12pt" fo:background-color="#FFFFFF"/>
    </style:style>
    <style:style style:name="T2401" style:parent-style-name="DefaultParagraphFont" style:family="text">
      <style:text-properties fo:color="#242424" style:font-size-complex="12pt" fo:background-color="#FFFFFF"/>
    </style:style>
    <style:style style:name="T2402" style:parent-style-name="DefaultParagraphFont" style:family="text">
      <style:text-properties fo:color="#242424" style:font-size-complex="12pt" fo:background-color="#FFFFFF"/>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center" style:vertical-align="baseline"/>
      <style:text-properties fo:hyphenate="false"/>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paragraph-properties fo:text-align="center" style:vertical-align="baseline"/>
      <style:text-properties style:font-size-complex="12pt" fo:hyphenate="false"/>
    </style:style>
    <style:style style:name="P2411" style:parent-style-name="Normal" style:family="paragraph">
      <style:paragraph-properties fo:text-align="justify" fo:line-height="115%"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15%"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vertical-align="baseline" fo:line-height="115%"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15%"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en" style:country-asian="GB"/>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en" style:country-asian="GB"/>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en" style:country-asian="GB"/>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baseline" fo:line-height="115%"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ab-stops>
          <style:tab-stop style:type="left" style:position="0.5909in"/>
        </style:tab-stops>
      </style:paragraph-properties>
    </style:style>
    <style:style style:name="T2450" style:parent-style-name="DefaultParagraphFont" style:family="text">
      <style:text-properties fo:font-weight="bold" style:font-weight-asian="bold" style:font-weight-complex="bold" fo:color="#000000" style:font-size-complex="12pt"/>
    </style:style>
    <style:style style:name="P2451" style:parent-style-name="Normal" style:family="paragraph">
      <style:paragraph-properties fo:text-align="justify" style:vertical-align="baseline" fo:margin-left="0.5in">
        <style:tab-stops/>
      </style:paragraph-properties>
      <style:text-properties fo:color="#000000" style:font-size-complex="12pt" style:language-asian="lt" style:country-asian="LT"/>
    </style:style>
    <style:style style:name="P2452" style:parent-style-name="Normal" style:family="paragraph">
      <style:paragraph-properties fo:text-align="justify" style:vertical-align="baseline" fo:line-height="115%"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style:vertical-align="baseline" fo:line-height="115%"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style:vertical-align="baseline" fo:line-height="115%"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center"/>
      <style:text-properties fo:font-weight="bold" style:font-weight-asian="bold" style:font-size-complex="12pt"/>
    </style:style>
    <style:style style:name="P2471"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center" style:vertical-align="baseline">
        <style:tab-stops>
          <style:tab-stop style:type="left" style:position="0.7875in"/>
        </style:tab-stops>
      </style:paragraph-properties>
    </style:style>
    <style:style style:name="T2483" style:parent-style-name="DefaultParagraphFont" style:family="text">
      <style:text-properties style:font-size-complex="12pt"/>
    </style:style>
    <style:style style:name="P2484" style:parent-style-name="Normal" style:master-page-name="MPF5" style:family="paragraph">
      <style:paragraph-properties fo:break-before="page" fo:margin-left="3.6423in" style:page-number="1">
        <style:tab-stops/>
      </style:paragraph-properties>
      <style:text-properties style:font-size-complex="12pt"/>
    </style:style>
    <style:style style:name="P2490" style:parent-style-name="Normal" style:family="paragraph">
      <style:paragraph-properties fo:margin-left="3.6423in">
        <style:tab-stops/>
      </style:paragraph-properties>
      <style:text-properties style:font-size-complex="12pt"/>
    </style:style>
    <style:style style:name="P2491" style:parent-style-name="Normal" style:family="paragraph">
      <style:paragraph-properties fo:margin-left="3.642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margin-left="3.6423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weight-complex="bold" style:font-size-complex="12pt" fo:background-color="#FFFFFF"/>
    </style:style>
    <style:style style:name="P2497" style:parent-style-name="Normal" style:family="paragraph">
      <style:paragraph-properties fo:margin-left="3.6423in">
        <style:tab-stops/>
      </style:paragraph-properties>
      <style:text-properties style:font-weight-complex="bold" style:font-size-complex="12pt" fo:background-color="#FFFFFF"/>
    </style:style>
    <style:style style:name="P2498" style:parent-style-name="Normal" style:family="paragraph">
      <style:paragraph-properties fo:margin-left="3.6423in">
        <style:tab-stops/>
      </style:paragraph-properties>
      <style:text-properties style:font-weight-complex="bold" style:font-size-complex="12pt" fo:background-color="#FFFFFF"/>
    </style:style>
    <style:style style:name="P2499" style:parent-style-name="Normal" style:family="paragraph">
      <style:paragraph-properties fo:margin-left="3.6423in">
        <style:tab-stops/>
      </style:paragraph-properties>
      <style:text-properties style:font-weight-complex="bold" style:font-size-complex="12pt" fo:background-color="#FFFFFF"/>
    </style:style>
    <style:style style:name="P2500" style:parent-style-name="Normal" style:family="paragraph">
      <style:paragraph-properties fo:margin-left="3.6423in">
        <style:tab-stops/>
      </style:paragraph-properties>
    </style:style>
    <style:style style:name="T2501" style:parent-style-name="DefaultParagraphFont" style:family="text">
      <style:text-properties style:font-weight-complex="bold" style:font-size-complex="12pt" fo:background-color="#FFFFFF"/>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margin-left="3.6423in">
        <style:tab-stops/>
      </style:paragraph-properties>
      <style:text-properties style:font-size-complex="12pt"/>
    </style:style>
    <style:style style:name="P2505" style:parent-style-name="Normal" style:family="paragraph">
      <style:paragraph-properties fo:margin-left="3.6423in">
        <style:tab-stops/>
      </style:paragraph-properties>
    </style:style>
    <style:style style:name="T2506" style:parent-style-name="DefaultParagraphFont" style:family="text">
      <style:text-properties style:font-name-asian="Calibri" style:font-size-complex="12pt"/>
    </style:style>
    <style:style style:name="P2507" style:parent-style-name="Normal" style:family="paragraph">
      <style:paragraph-properties fo:line-height="115%" fo:margin-left="3.859in">
        <style:tab-stops/>
      </style:paragraph-properties>
      <style:text-properties style:font-name-asian="Calibri" style:font-size-complex="12pt"/>
    </style:style>
    <style:style style:name="P25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9" style:parent-style-name="DefaultParagraphFont" style:family="text">
      <style:text-properties style:font-weight-complex="bold" style:font-size-complex="12pt" style:language-asian="ar" style:country-asian="SA"/>
    </style:style>
    <style:style style:name="T2510" style:parent-style-name="DefaultParagraphFont" style:family="text">
      <style:text-properties fo:font-weight="bold" style:font-weight-asian="bold" style:font-weight-complex="bold" style:font-size-complex="12pt" style:language-asian="ar" style:country-asian="SA"/>
    </style:style>
    <style:style style:name="T2511" style:parent-style-name="DefaultParagraphFont" style:family="text">
      <style:text-properties fo:font-weight="bold" style:font-weight-asian="bold" style:font-weight-complex="bold" style:font-size-complex="12pt" style:language-asian="ar" style:country-asian="SA"/>
    </style:style>
    <style:style style:name="T2512" style:parent-style-name="DefaultParagraphFont" style:family="text">
      <style:text-properties style:font-weight-complex="bold" style:font-size-complex="12pt" style:language-asian="ar" style:country-asian="SA"/>
    </style:style>
    <style:style style:name="P25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25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5" style:parent-style-name="DefaultParagraphFont" style:family="text">
      <style:text-properties style:font-name-asian="Andale Sans UI" fo:font-weight="bold" style:font-weight-asian="bold" fo:letter-spacing="0.0138in" style:font-size-complex="12pt" fo:language="en" fo:country="US"/>
    </style:style>
    <style:style style:name="P25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517"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style>
    <style:style style:name="P2518" style:parent-style-name="Normal" style:family="paragraph">
      <style:paragraph-properties fo:text-align="center">
        <style:tab-stops>
          <style:tab-stop style:type="right" style:leader-style="solid" style:leader-text="_" style:position="6.4972in"/>
        </style:tab-stops>
      </style:paragraph-properties>
    </style:style>
    <style:style style:name="P2519" style:parent-style-name="Normal" style:family="paragraph">
      <style:paragraph-properties fo:text-align="center" fo:line-height="115%">
        <style:tab-stops>
          <style:tab-stop style:type="right" style:leader-style="solid" style:leader-text="_" style:position="6.4972in"/>
        </style:tab-stops>
      </style:paragraph-properties>
    </style:style>
    <style:style style:name="P2520"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521"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P252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523" style:parent-style-name="Normal" style:family="paragraph">
      <style:paragraph-properties fo:text-indent="0.368in">
        <style:tab-stops>
          <style:tab-stop style:type="right" style:leader-style="solid" style:leader-text="_" style:position="6.4972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size-complex="12pt"/>
    </style:style>
    <style:style style:name="P2527" style:parent-style-name="Normal" style:family="paragraph">
      <style:paragraph-properties fo:text-align="end" fo:line-height="115%">
        <style:tab-stops>
          <style:tab-stop style:type="right" style:leader-style="solid" style:leader-text="_" style:position="6.4972in"/>
        </style:tab-stops>
      </style:paragraph-properties>
      <style:text-properties style:font-size-complex="12pt"/>
    </style:style>
    <style:style style:name="P2528" style:parent-style-name="Normal" style:family="paragraph">
      <style:paragraph-properties fo:text-align="center" fo:line-height="115%"/>
      <style:text-properties fo:font-weight="bold" style:font-weight-asian="bold" style:font-size-complex="12pt"/>
    </style:style>
    <style:style style:name="P2529" style:parent-style-name="Normal" style:family="paragraph">
      <style:paragraph-properties fo:text-align="center" fo:line-height="115%"/>
      <style:text-properties fo:font-weight="bold" style:font-weight-asian="bold" style:font-size-complex="12pt"/>
    </style:style>
    <style:style style:name="P2530" style:parent-style-name="Normal" style:family="paragraph">
      <style:paragraph-properties fo:text-align="center" fo:line-height="115%"/>
      <style:text-properties style:font-size-complex="12pt"/>
    </style:style>
    <style:style style:name="P2531"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P2532"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533" style:parent-style-name="Normal" style:family="paragraph">
      <style:paragraph-properties fo:text-align="justify" fo:line-height="115%" fo:text-indent="0.4923in">
        <style:tab-stops>
          <style:tab-stop style:type="left" style:position="0.3937in"/>
          <style:tab-stop style:type="right" style:leader-style="solid" style:leader-text="_" style:position="6.4972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fo:color="#FF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margin-right="-0.0006in">
        <style:tab-stops>
          <style:tab-stop style:type="left" style:position="0.3937in"/>
        </style:tab-stops>
      </style:paragraph-properties>
      <style:text-properties style:font-size-complex="12pt"/>
    </style:style>
    <style:style style:name="P2543" style:parent-style-name="Normal" style:family="paragraph">
      <style:paragraph-properties fo:text-align="justify" fo:line-height="115%" fo:text-indent="3.1861in">
        <style:tab-stops>
          <style:tab-stop style:type="right" style:leader-style="solid" style:leader-text="_" style:position="6.4972in"/>
        </style:tab-stops>
      </style:paragraph-properties>
      <style:text-properties fo:font-size="11pt" style:font-size-asian="11pt" style:font-size-complex="11pt"/>
    </style:style>
    <style:style style:name="P2544" style:parent-style-name="Normal" style:family="paragraph">
      <style:paragraph-properties fo:text-align="justify" fo:line-height="115%">
        <style:tab-stops>
          <style:tab-stop style:type="right" style:leader-style="solid" style:leader-text="_" style:position="7.1861in"/>
        </style:tab-stops>
      </style:paragraph-properties>
      <style:text-properties style:font-size-complex="12pt"/>
    </style:style>
    <style:style style:name="P2545"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TableColumn2547" style:family="table-column">
      <style:table-column-properties style:column-width="0.5083in" style:use-optimal-column-width="false"/>
    </style:style>
    <style:style style:name="TableColumn2548" style:family="table-column">
      <style:table-column-properties style:column-width="0.6826in" style:use-optimal-column-width="false"/>
    </style:style>
    <style:style style:name="TableColumn2549" style:family="table-column">
      <style:table-column-properties style:column-width="0.7798in" style:use-optimal-column-width="false"/>
    </style:style>
    <style:style style:name="TableColumn2550" style:family="table-column">
      <style:table-column-properties style:column-width="0.7187in" style:use-optimal-column-width="false"/>
    </style:style>
    <style:style style:name="TableColumn2551" style:family="table-column">
      <style:table-column-properties style:column-width="0.9395in" style:use-optimal-column-width="false"/>
    </style:style>
    <style:style style:name="TableColumn2552" style:family="table-column">
      <style:table-column-properties style:column-width="1.0638in" style:use-optimal-column-width="false"/>
    </style:style>
    <style:style style:name="TableColumn2553" style:family="table-column">
      <style:table-column-properties style:column-width="0.8437in" style:use-optimal-column-width="false"/>
    </style:style>
    <style:style style:name="TableColumn2554" style:family="table-column">
      <style:table-column-properties style:column-width="1.209in" style:use-optimal-column-width="false"/>
    </style:style>
    <style:style style:name="Table2546" style:family="table">
      <style:table-properties style:width="6.7458in" style:rel-width="98%" fo:margin-left="0.075in" table:align="left"/>
    </style:style>
    <style:style style:name="TableRow2555" style:family="table-row">
      <style:table-row-properties style:use-optimal-row-height="false" fo:keep-together="always"/>
    </style:style>
    <style:style style:name="TableCell2556" style:family="table-cell">
      <style:table-cell-properties fo:border="0.0069in solid #000000" style:glyph-orientation-vertical="0" style:vertical-align="middle" fo:padding-top="0in" fo:padding-left="0.075in" fo:padding-bottom="0in" fo:padding-right="0.075in"/>
    </style:style>
    <style:style style:name="P2557" style:parent-style-name="Normal" style:family="paragraph">
      <style:paragraph-properties fo:text-align="center" fo:line-height="115%"/>
      <style:text-properties style:font-weight-complex="bold" fo:font-size="11.5pt" style:font-size-asian="11.5pt" style:font-size-complex="11.5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ext-properties style:font-weight-complex="bold" fo:font-size="11.5pt" style:font-size-asian="11.5pt" style:font-size-complex="11.5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15%"/>
      <style:text-properties style:font-weight-complex="bold" fo:font-size="11.5pt" style:font-size-asian="11.5pt" style:font-size-complex="11.5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15%"/>
      <style:text-properties style:font-weight-complex="bold" fo:font-size="11.5pt" style:font-size-asian="11.5pt" style:font-size-complex="11.5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style:text-properties style:font-weight-complex="bold" fo:font-size="11.5pt" style:font-size-asian="11.5pt" style:font-size-complex="11.5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ext-properties style:font-weight-complex="bold" fo:font-size="11.5pt" style:font-size-asian="11.5pt" style:font-size-complex="11.5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15%"/>
      <style:text-properties style:font-weight-complex="bold" fo:font-size="11.5pt" style:font-size-asian="11.5pt" style:font-size-complex="11.5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15%"/>
      <style:text-properties style:font-weight-complex="bold" fo:font-size="11.5pt" style:font-size-asian="11.5pt" style:font-size-complex="11.5pt"/>
    </style:style>
    <style:style style:name="TableRow2572" style:family="table-row">
      <style:table-row-properties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15%"/>
      <style:text-properties style:font-weight-complex="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15%"/>
      <style:text-properties style:font-weight-complex="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15%"/>
      <style:text-properties style:font-weight-complex="bold"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line-height="115%"/>
      <style:text-propertie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15%"/>
      <style:text-properties style:font-weight-complex="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15%"/>
      <style:text-properties style:font-weight-complex="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15%"/>
      <style:text-properties style:font-weight-complex="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style:font-weight-complex="bold" style:font-size-complex="12pt"/>
    </style:style>
    <style:style style:name="TableRow2589" style:family="table-row">
      <style:table-row-properties style:min-row-height="0.134in" style:use-optimal-row-height="false" fo:keep-together="always"/>
    </style:style>
    <style:style style:name="P2590" style:parent-style-name="Normal" style:family="paragraph">
      <style:text-properties style:font-weight-complex="bold" style:font-size-complex="12pt"/>
    </style:style>
    <style:style style:name="P2591" style:parent-style-name="Normal" style:family="paragraph">
      <style:text-properties style:font-weight-complex="bold" style:font-size-complex="12pt"/>
    </style:style>
    <style:style style:name="P2592" style:parent-style-name="Normal" style:family="paragraph">
      <style:text-properties style:font-weight-complex="bold"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15%"/>
      <style:text-properties style:font-weight-complex="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115%"/>
      <style:text-properties style:font-weight-complex="bold"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15%"/>
      <style:text-properties style:font-weight-complex="bold"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15%"/>
      <style:text-properties style:font-weight-complex="bold" style:font-size-complex="12pt"/>
    </style:style>
    <style:style style:name="P2601" style:parent-style-name="Normal" style:family="paragraph">
      <style:text-properties style:font-weight-complex="bold" style:font-size-complex="12pt"/>
    </style:style>
    <style:style style:name="TableRow2602" style:family="table-row">
      <style:table-row-properties style:min-row-height="0.1375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line-height="115%"/>
      <style:text-properties style:font-weight-complex="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15%"/>
      <style:text-properties style:font-weight-complex="bold"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15%"/>
      <style:text-properties style:font-weight-complex="bold"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15%"/>
      <style:text-properties style:font-weight-complex="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15%"/>
      <style:text-properties style:font-weight-complex="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style:text-properties style:font-weight-complex="bold"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15%"/>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fo:margin-left="0.4937in">
        <style:tab-stops>
          <style:tab-stop style:type="left" style:position="0.6888in"/>
        </style:tab-stops>
      </style:paragraph-properties>
      <style:text-properties style:font-weight-complex="bold" style:font-size-complex="12pt"/>
    </style:style>
    <style:style style:name="TableRow2619" style:family="table-row">
      <style:table-row-properties style:use-optimal-row-height="false" fo:keep-together="always"/>
    </style:style>
    <style:style style:name="P2620" style:parent-style-name="Normal" style:family="paragraph">
      <style:text-properties style:font-weight-complex="bold" style:font-size-complex="12pt"/>
    </style:style>
    <style:style style:name="P2621" style:parent-style-name="Normal" style:family="paragraph">
      <style:text-properties style:font-weight-complex="bold" style:font-size-complex="12pt"/>
    </style:style>
    <style:style style:name="P2622" style:parent-style-name="Normal" style:family="paragraph">
      <style:text-properties style:font-weight-complex="bold"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style:font-weight-complex="bold"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15%"/>
      <style:text-properties style:font-weight-complex="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15%"/>
      <style:text-properties style:font-weight-complex="bold"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15%"/>
      <style:text-properties style:font-weight-complex="bold" style:font-size-complex="12pt"/>
    </style:style>
    <style:style style:name="P2631" style:parent-style-name="Normal" style:family="paragraph">
      <style:text-properties style:font-weight-complex="bold" style:font-size-complex="12pt"/>
    </style:style>
    <style:style style:name="P2632"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fo:font-weight="bold" style:font-weight-asian="bold" style:font-weight-complex="bold" style:font-size-complex="12pt"/>
    </style:style>
    <style:style style:name="P2633"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style:font-weight-complex="bold" style:font-size-complex="12pt"/>
    </style:style>
    <style:style style:name="P2634"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style:font-size-complex="12pt"/>
    </style:style>
    <style:style style:name="P2640"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41"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42"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43" style:parent-style-name="Normal" style:family="paragraph">
      <style:paragraph-properties fo:text-align="justify" fo:line-height="115%">
        <style:tab-stops>
          <style:tab-stop style:type="left" style:position="0.3937in"/>
          <style:tab-stop style:type="right" style:leader-style="solid" style:leader-text="_" style:position="6.9895in"/>
        </style:tab-stops>
      </style:paragraph-properties>
      <style:text-properties style:font-size-complex="12pt"/>
    </style:style>
    <style:style style:name="P2644"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645"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646" style:parent-style-name="Normal" style:family="paragraph">
      <style:paragraph-properties fo:line-height="115%">
        <style:tab-stops>
          <style:tab-stop style:type="left" style:position="3.15in"/>
          <style:tab-stop style:type="left" style:position="5.0208in"/>
          <style:tab-stop style:type="right" style:leader-style="solid" style:leader-text="_" style:position="6.4972in"/>
        </style:tab-stops>
      </style:paragraph-properties>
      <style:text-properties style:font-size-complex="12pt"/>
    </style:style>
    <style:style style:name="P2647" style:parent-style-name="Normal" style:family="paragraph">
      <style:paragraph-properties fo:line-height="115%"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11pt" style:font-size-asian="11pt" style:font-size-complex="11pt"/>
    </style:style>
    <style:style style:name="P2648" style:parent-style-name="Normal" style:family="paragraph">
      <style:paragraph-properties fo:line-height="115%"/>
      <style:text-properties style:font-size-complex="12pt"/>
    </style:style>
    <style:style style:name="P2649" style:parent-style-name="Normal" style:family="paragraph">
      <style:paragraph-properties fo:line-height="115%"/>
      <style:text-properties style:font-size-complex="12pt"/>
    </style:style>
    <style:style style:name="P2650" style:parent-style-name="Normal" style:family="paragraph">
      <style:paragraph-properties fo:widows="0" fo:orphans="0" fo:text-align="justify" fo:line-height="115%" fo:text-indent="1.7222in"/>
      <style:text-properties fo:color="#000000" style:font-size-complex="12pt" fo:hyphenate="false"/>
    </style:style>
    <style:style style:name="P2651" style:parent-style-name="Normal" style:family="paragraph">
      <style:paragraph-properties fo:widows="0" fo:orphans="0" fo:text-align="justify" fo:line-height="115%" fo:text-indent="2.7486in"/>
      <style:text-properties fo:color="#000000" fo:font-size="11pt" style:font-size-asian="11pt" style:font-size-complex="11pt" fo:hyphenate="false"/>
    </style:style>
    <style:style style:name="P2652" style:parent-style-name="Normal" style:family="paragraph">
      <style:paragraph-properties fo:widows="0" fo:orphans="0" fo:text-align="justify" fo:line-height="115%"/>
      <style:text-properties fo:color="#000000" style:font-size-complex="12pt" fo:hyphenate="false"/>
    </style:style>
    <style:style style:name="P2653" style:parent-style-name="Normal" style:family="paragraph">
      <style:paragraph-properties fo:widows="0" fo:orphans="0" fo:text-align="justify" fo:line-height="115%" fo:text-indent="1.7222in"/>
      <style:text-properties fo:color="#000000" style:font-size-complex="12pt" fo:hyphenate="false"/>
    </style:style>
    <style:style style:name="P2654" style:parent-style-name="Normal" style:family="paragraph">
      <style:paragraph-properties fo:widows="0" fo:orphans="0" fo:text-align="justify" fo:line-height="115%" fo:text-indent="2.7486in"/>
      <style:text-properties fo:color="#000000" fo:font-size="11pt" style:font-size-asian="11pt" style:font-size-complex="11pt" fo:hyphenate="false"/>
    </style:style>
    <style:style style:name="P2655" style:parent-style-name="Normal" style:family="paragraph">
      <style:paragraph-properties fo:widows="0" fo:orphans="0" fo:text-align="justify" fo:line-height="115%"/>
      <style:text-properties fo:color="#000000" style:font-size-complex="12pt" fo:hyphenate="false"/>
    </style:style>
    <style:style style:name="P2656" style:parent-style-name="Normal" style:family="paragraph">
      <style:paragraph-properties fo:widows="0" fo:orphans="0" fo:text-align="center" fo:line-height="115%"/>
      <style:text-properties fo:hyphenate="false"/>
    </style:style>
    <style:style style:name="T2657" style:parent-style-name="DefaultParagraphFont" style:family="text">
      <style:text-properties fo:color="#000000" style:font-size-complex="12pt"/>
    </style:style>
    <style:style style:name="P2658" style:parent-style-name="Normal" style:master-page-name="MPF6" style:family="paragraph">
      <style:paragraph-properties fo:break-before="page" fo:margin-left="3.7409in" style:page-number="1">
        <style:tab-stops/>
      </style:paragraph-properties>
      <style:text-properties style:font-size-complex="12pt"/>
    </style:style>
    <style:style style:name="P2664" style:parent-style-name="Normal" style:family="paragraph">
      <style:paragraph-properties fo:margin-left="3.7409in">
        <style:tab-stops/>
      </style:paragraph-properties>
      <style:text-properties style:font-size-complex="12pt"/>
    </style:style>
    <style:style style:name="P2665" style:parent-style-name="Normal" style:family="paragraph">
      <style:paragraph-properties fo:margin-left="3.7409in">
        <style:tab-stops/>
      </style:paragraph-properties>
      <style:text-properties style:font-size-complex="12pt"/>
    </style:style>
    <style:style style:name="P2666" style:parent-style-name="Normal" style:family="paragraph">
      <style:paragraph-properties fo:margin-left="3.7409in">
        <style:tab-stops/>
      </style:paragraph-properties>
      <style:text-properties style:font-size-complex="12pt"/>
    </style:style>
    <style:style style:name="P2667" style:parent-style-name="Normal" style:family="paragraph">
      <style:paragraph-properties fo:margin-left="3.7409in">
        <style:tab-stops/>
      </style:paragraph-properties>
      <style:text-properties style:font-size-complex="12pt"/>
    </style:style>
    <style:style style:name="P2668" style:parent-style-name="Normal" style:family="paragraph">
      <style:paragraph-properties fo:margin-left="3.7409in">
        <style:tab-stops/>
      </style:paragraph-properties>
      <style:text-properties style:font-size-complex="12pt"/>
    </style:style>
    <style:style style:name="P2669" style:parent-style-name="Normal" style:family="paragraph">
      <style:paragraph-properties fo:text-align="center"/>
      <style:text-properties fo:font-weight="bold" style:font-weight-asian="bold" style:font-weight-complex="bold" style:font-size-complex="12pt" fo:background-color="#FFFFFF"/>
    </style:style>
    <style:style style:name="P2670" style:parent-style-name="Normal" style:family="paragraph">
      <style:text-properties fo:font-size="9pt" style:font-size-asian="9pt" style:font-size-complex="9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font-size-complex="12pt" fo:background-color="#FFFFFF"/>
    </style:style>
    <style:style style:name="T2673" style:parent-style-name="DefaultParagraphFont" style:family="text">
      <style:text-properties fo:font-weight="bold" style:font-weight-asian="bold" style:font-weight-complex="bold" style:font-size-complex="12pt" fo:background-color="#FFFFFF"/>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fo:text-transform="uppercase" style:font-size-complex="12pt"/>
    </style:style>
    <style:style style:name="T2678" style:parent-style-name="DefaultParagraphFont" style:family="text">
      <style:text-properties fo:font-weight="bold" style:font-weight-asian="bold" fo:color="#000000" style:font-size-complex="12pt" style:language-asian="lt" style:country-asian="LT"/>
    </style:style>
    <style:style style:name="T2679" style:parent-style-name="DefaultParagraphFont" style:family="text">
      <style:text-properties fo:font-weight="bold" style:font-weight-asian="bold" style:font-weight-complex="bold" style:font-size-complex="12pt" fo:background-color="#FFFFFF"/>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weight-complex="bold" style:font-size-complex="12pt" fo:background-color="#FFFFFF"/>
    </style:style>
    <style:style style:name="P2682" style:parent-style-name="Normal" style:family="paragraph">
      <style:paragraph-properties fo:text-align="center"/>
      <style:text-properties fo:font-weight="bold" style:font-weight-asian="bold" style:font-weight-complex="bold" style:font-size-complex="12pt" fo:background-color="#FFFFFF"/>
    </style:style>
    <style:style style:name="P2683" style:parent-style-name="Normal" style:family="paragraph">
      <style:paragraph-properties fo:text-align="center" fo:margin-left="0.25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center" fo:margin-left="0.25in">
        <style:tab-stops/>
      </style:paragraph-properties>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style:text-properties fo:font-weight="bold" style:font-weight-asian="bold" style:font-size-complex="12pt"/>
    </style:style>
    <style:style style:name="P2689" style:parent-style-name="Normal" style:family="paragraph">
      <style:paragraph-properties fo:text-align="justify" fo:line-height="115%"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15%" fo:margin-left="0.25in" fo:text-indent="0.2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15%" fo:text-indent="0.5in"/>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fo:font-weight="bold" style:font-weight-asian="bold" style:font-weight-complex="bold"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15%" fo:text-indent="0.4923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letter-kerning="true" style:font-size-complex="12pt" style:language-asian="lt" style:country-asian="L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15%"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line-height="115%"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en" style:country-asian="GB"/>
    </style:style>
    <style:style style:name="T2746" style:parent-style-name="DefaultParagraphFont" style:family="text">
      <style:text-properties style:font-size-complex="12pt" style:language-asian="en" style:country-asian="GB"/>
    </style:style>
    <style:style style:name="T2747" style:parent-style-name="DefaultParagraphFont" style:family="text">
      <style:text-properties style:font-size-complex="12pt"/>
    </style:style>
    <style:style style:name="T2748" style:parent-style-name="DefaultParagraphFont" style:family="text">
      <style:text-properties style:font-name="Tahoma" style:font-name-complex="Tahoma" fo:font-size="11pt" style:font-size-asian="11pt" style:font-size-complex="11pt"/>
    </style:style>
    <style:style style:name="T2749" style:parent-style-name="DefaultParagraphFont" style:family="text">
      <style:text-properties style:font-size-complex="12pt" style:language-asian="en" style:country-asian="GB"/>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en" style:country-asian="GB"/>
    </style:style>
    <style:style style:name="P2753" style:parent-style-name="Normal" style:family="paragraph">
      <style:paragraph-properties fo:text-align="justify" fo:line-height="115%" fo:text-indent="0.5in"/>
    </style:style>
    <style:style style:name="T2754" style:parent-style-name="DefaultParagraphFont" style:family="text">
      <style:text-properties style:font-size-complex="12pt" style:language-asian="en" style:country-asian="GB"/>
    </style:style>
    <style:style style:name="T2755" style:parent-style-name="DefaultParagraphFont" style:family="text">
      <style:text-properties style:font-size-complex="12pt" style:language-asian="en" style:country-asian="GB"/>
    </style:style>
    <style:style style:name="T2756" style:parent-style-name="DefaultParagraphFont" style:family="text">
      <style:text-properties style:font-size-complex="12pt" style:language-asian="en" style:country-asian="GB"/>
    </style:style>
    <style:style style:name="P2757" style:parent-style-name="Normal" style:family="paragraph">
      <style:paragraph-properties fo:text-align="justify" fo:line-height="115%" fo:text-indent="0.5in"/>
    </style:style>
    <style:style style:name="T2758" style:parent-style-name="DefaultParagraphFont" style:family="text">
      <style:text-properties style:font-size-complex="12pt" style:language-asian="en" style:country-asian="GB"/>
    </style:style>
    <style:style style:name="T2759" style:parent-style-name="DefaultParagraphFont" style:family="text">
      <style:text-properties style:font-size-complex="12pt" style:language-asian="en" style:country-asian="GB"/>
    </style:style>
    <style:style style:name="P2760" style:parent-style-name="Normal" style:family="paragraph">
      <style:paragraph-properties fo:text-align="justify" fo:line-height="115%" fo:text-indent="0.5in"/>
    </style:style>
    <style:style style:name="T2761" style:parent-style-name="DefaultParagraphFont" style:family="text">
      <style:text-properties style:font-size-complex="12pt" style:language-asian="en" style:country-asian="GB"/>
    </style:style>
    <style:style style:name="T2762" style:parent-style-name="DefaultParagraphFont" style:family="text">
      <style:text-properties style:font-size-complex="12pt" style:language-asian="en" style:country-asian="GB"/>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15%"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15%"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15%" fo:text-indent="0.4923in"/>
      <style:text-properties fo:hyphenate="false"/>
    </style:style>
    <style:style style:name="T2783" style:parent-style-name="DefaultParagraphFont" style:family="text">
      <style:text-properties style:font-size-complex="12pt" style:language-asian="zh" style:country-asian="CN"/>
    </style:style>
    <style:style style:name="T2784" style:parent-style-name="DefaultParagraphFont" style:family="text">
      <style:text-properties style:font-size-complex="12pt" style:language-asian="zh" style:country-asian="CN"/>
    </style:style>
    <style:style style:name="P2785" style:parent-style-name="Normal" style:family="paragraph">
      <style:paragraph-properties fo:text-align="justify" fo:line-height="115%" fo:text-indent="0.4923in"/>
      <style:text-properties fo:hyphenate="false"/>
    </style:style>
    <style:style style:name="T2786" style:parent-style-name="DefaultParagraphFont" style:family="text">
      <style:text-properties style:font-size-complex="12pt" style:language-asian="zh" style:country-asian="CN"/>
    </style:style>
    <style:style style:name="T2787" style:parent-style-name="DefaultParagraphFont" style:family="text">
      <style:text-properties style:font-size-complex="12pt" style:language-asian="zh" style:country-asian="CN"/>
    </style:style>
    <style:style style:name="T2788" style:parent-style-name="DefaultParagraphFont" style:family="text">
      <style:text-properties style:font-size-complex="12pt" style:language-asian="zh" style:country-asian="CN"/>
    </style:style>
    <style:style style:name="P2789"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790" style:parent-style-name="DefaultParagraphFont" style:family="text">
      <style:text-properties style:font-size-complex="12pt" style:language-asian="zh" style:country-asian="CN"/>
    </style:style>
    <style:style style:name="T2791" style:parent-style-name="DefaultParagraphFont" style:family="text">
      <style:text-properties style:font-size-complex="12pt" style:language-asian="zh" style:country-asian="CN"/>
    </style:style>
    <style:style style:name="T2792" style:parent-style-name="DefaultParagraphFont" style:family="text">
      <style:text-properties fo:color="#000000" style:font-size-complex="12pt" style:language-asian="zh" style:country-asian="CN"/>
    </style:style>
    <style:style style:name="T2793" style:parent-style-name="DefaultParagraphFont" style:family="text">
      <style:text-properties fo:color="#000000" style:language-asian="zh" style:country-asian="CN"/>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15%"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15%"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15%"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P2820" style:parent-style-name="Normal" style:family="paragraph">
      <style:paragraph-properties fo:text-align="center" fo:margin-left="0.25in">
        <style:tab-stops/>
      </style:paragraph-properties>
    </style:style>
    <style:style style:name="P2821" style:parent-style-name="Normal" style:family="paragraph">
      <style:paragraph-properties fo:text-align="center" fo:margin-left="0.25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fo:margin-left="0.25in">
        <style:tab-stops/>
      </style:paragraph-properties>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margin-left="0.8409in">
        <style:tab-stops/>
      </style:paragraph-properties>
      <style:text-properties style:font-size-complex="12pt"/>
    </style:style>
    <style:style style:name="P2827" style:parent-style-name="Normal" style:family="paragraph">
      <style:paragraph-properties fo:text-align="justify" fo:line-height="115%"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fo:background-color="#FFFFFF"/>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fo:background-color="#FFFFFF"/>
    </style:style>
    <style:style style:name="T2835" style:parent-style-name="DefaultParagraphFont" style:family="text">
      <style:text-properties fo:color="#000000" style:font-size-complex="12pt" fo:background-color="#FFFFFF"/>
    </style:style>
    <style:style style:name="P2836" style:parent-style-name="Normal" style:family="paragraph">
      <style:paragraph-properties fo:text-align="justify" fo:line-height="115%"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847" style:parent-style-name="DefaultParagraphFont" style:family="text">
      <style:text-properties style:font-size-complex="12pt" style:language-asian="zh" style:country-asian="CN"/>
    </style:style>
    <style:style style:name="T2848" style:parent-style-name="DefaultParagraphFont" style:family="text">
      <style:text-properties style:font-size-complex="12pt" style:language-asian="zh" style:country-asian="CN"/>
    </style:style>
    <style:style style:name="T2849" style:parent-style-name="DefaultParagraphFont" style:family="text">
      <style:text-properties fo:color="#000000" style:font-size-complex="12pt" style:language-asian="zh" style:country-asian="CN"/>
    </style:style>
    <style:style style:name="T2850" style:parent-style-name="DefaultParagraphFont" style:family="text">
      <style:text-properties style:font-size-complex="12pt" style:language-asian="zh" style:country-asian="CN"/>
    </style:style>
    <style:style style:name="P2851" style:parent-style-name="Normal" style:family="paragraph">
      <style:paragraph-properties fo:text-align="justify" fo:line-height="115%" fo:text-indent="0.4923in"/>
      <style:text-properties fo:hyphenate="false"/>
    </style:style>
    <style:style style:name="T2852" style:parent-style-name="DefaultParagraphFont" style:family="text">
      <style:text-properties style:font-size-complex="12pt" style:language-asian="zh" style:country-asian="CN"/>
    </style:style>
    <style:style style:name="T2853" style:parent-style-name="DefaultParagraphFont" style:family="text">
      <style:text-properties style:font-size-complex="12pt" style:language-asian="zh" style:country-asian="CN"/>
    </style:style>
    <style:style style:name="T2854" style:parent-style-name="DefaultParagraphFont" style:family="text">
      <style:text-properties fo:color="#000000" style:font-size-complex="12pt" style:language-asian="zh" style:country-asian="CN"/>
    </style:style>
    <style:style style:name="T2855" style:parent-style-name="DefaultParagraphFont" style:family="text">
      <style:text-properties style:font-size-complex="12pt" style:language-asian="zh" style:country-asian="CN"/>
    </style:style>
    <style:style style:name="P2856" style:parent-style-name="Normal" style:family="paragraph">
      <style:paragraph-properties fo:text-align="justify" fo:line-height="115%" fo:text-indent="0.4923in"/>
      <style:text-properties fo:hyphenate="false"/>
    </style:style>
    <style:style style:name="T2857" style:parent-style-name="DefaultParagraphFont" style:family="text">
      <style:text-properties style:font-size-complex="12pt" style:language-asian="zh" style:country-asian="CN"/>
    </style:style>
    <style:style style:name="T2858" style:parent-style-name="DefaultParagraphFont" style:family="text">
      <style:text-properties style:font-size-complex="12pt" style:language-asian="zh" style:country-asian="CN"/>
    </style:style>
    <style:style style:name="T2859" style:parent-style-name="DefaultParagraphFont" style:family="text">
      <style:text-properties style:font-size-complex="12pt" style:language-asian="zh" style:country-asian="CN"/>
    </style:style>
    <style:style style:name="P2860" style:parent-style-name="Normal" style:family="paragraph">
      <style:paragraph-properties fo:text-align="justify" fo:line-height="115%" fo:text-indent="0.4923in"/>
      <style:text-properties fo:hyphenate="false"/>
    </style:style>
    <style:style style:name="T2861" style:parent-style-name="DefaultParagraphFont" style:family="text">
      <style:text-properties style:font-size-complex="12pt" style:language-asian="zh" style:country-asian="CN"/>
    </style:style>
    <style:style style:name="T2862" style:parent-style-name="DefaultParagraphFont" style:family="text">
      <style:text-properties style:font-size-complex="12pt" style:language-asian="zh" style:country-asian="CN"/>
    </style:style>
    <style:style style:name="P2863" style:parent-style-name="Normal" style:family="paragraph">
      <style:paragraph-properties fo:text-align="justify" fo:line-height="115%" fo:text-indent="0.4923in"/>
      <style:text-properties fo:hyphenate="false"/>
    </style:style>
    <style:style style:name="T2864" style:parent-style-name="DefaultParagraphFont" style:family="text">
      <style:text-properties style:font-size-complex="12pt" style:language-asian="zh" style:country-asian="CN"/>
    </style:style>
    <style:style style:name="T2865" style:parent-style-name="DefaultParagraphFont" style:family="text">
      <style:text-properties style:font-size-complex="12pt" style:language-asian="zh" style:country-asian="CN"/>
    </style:style>
    <style:style style:name="P2866" style:parent-style-name="Normal" style:family="paragraph">
      <style:paragraph-properties fo:text-align="justify" fo:line-height="115%" fo:text-indent="0.4923in"/>
      <style:text-properties fo:hyphenate="false"/>
    </style:style>
    <style:style style:name="T2867" style:parent-style-name="DefaultParagraphFont" style:family="text">
      <style:text-properties style:font-size-complex="12pt" style:language-asian="zh" style:country-asian="CN"/>
    </style:style>
    <style:style style:name="T2868" style:parent-style-name="DefaultParagraphFont" style:family="text">
      <style:text-properties style:font-size-complex="12pt" style:language-asian="zh" style:country-asian="CN"/>
    </style:style>
    <style:style style:name="T2869" style:parent-style-name="DefaultParagraphFont" style:family="text">
      <style:text-properties fo:color="#000000" fo:background-color="#FFFFFF" style:language-asian="zh" style:country-asian="CN"/>
    </style:style>
    <style:style style:name="T2870" style:parent-style-name="DefaultParagraphFont" style:family="text">
      <style:text-properties fo:color="#000000" fo:background-color="#FFFFFF" style:language-asian="zh" style:country-asian="CN"/>
    </style:style>
    <style:style style:name="T2871" style:parent-style-name="DefaultParagraphFont" style:family="text">
      <style:text-properties style:font-size-complex="12pt" style:language-asian="zh" style:country-asian="CN"/>
    </style:style>
    <style:style style:name="P2872" style:parent-style-name="Normal" style:family="paragraph">
      <style:paragraph-properties fo:text-align="justify" fo:line-height="115%" fo:text-indent="0.4923in"/>
      <style:text-properties fo:hyphenate="false"/>
    </style:style>
    <style:style style:name="T2873" style:parent-style-name="DefaultParagraphFont" style:family="text">
      <style:text-properties fo:color="#000000" style:font-size-complex="12pt" style:language-asian="zh" style:country-asian="CN"/>
    </style:style>
    <style:style style:name="T2874" style:parent-style-name="DefaultParagraphFont" style:family="text">
      <style:text-properties fo:color="#000000" style:font-size-complex="12pt" style:language-asian="zh" style:country-asian="CN"/>
    </style:style>
    <style:style style:name="P2875" style:parent-style-name="Normal" style:family="paragraph">
      <style:paragraph-properties fo:text-align="justify" fo:line-height="115%" fo:text-indent="0.4923in"/>
      <style:text-properties fo:hyphenate="false"/>
    </style:style>
    <style:style style:name="T2876" style:parent-style-name="DefaultParagraphFont" style:family="text">
      <style:text-properties style:font-size-complex="12pt" style:language-asian="zh" style:country-asian="CN"/>
    </style:style>
    <style:style style:name="T2877" style:parent-style-name="DefaultParagraphFont" style:family="text">
      <style:text-properties style:font-size-complex="12pt" style:language-asian="zh" style:country-asian="CN"/>
    </style:style>
    <style:style style:name="T2878" style:parent-style-name="DefaultParagraphFont" style:family="text">
      <style:text-properties fo:font-weight="bold" style:font-weight-asian="bold" style:font-weight-complex="bold" style:font-size-complex="12pt" style:language-asian="zh" style:country-asian="CN"/>
    </style:style>
    <style:style style:name="T2879" style:parent-style-name="DefaultParagraphFont" style:family="text">
      <style:text-properties style:font-size-complex="12pt" style:language-asian="zh" style:country-asian="CN"/>
    </style:style>
    <style:style style:name="T2880" style:parent-style-name="DefaultParagraphFont" style:family="text">
      <style:text-properties fo:color="#000000" style:font-size-complex="12pt" style:language-asian="zh" style:country-asian="CN"/>
    </style:style>
    <style:style style:name="T2881" style:parent-style-name="DefaultParagraphFont" style:family="text">
      <style:text-properties style:font-size-complex="12pt" style:language-asian="zh" style:country-asian="CN"/>
    </style:style>
    <style:style style:name="P2882" style:parent-style-name="Normal" style:family="paragraph">
      <style:paragraph-properties fo:text-align="justify" fo:line-height="115%" fo:text-indent="0.4923in"/>
      <style:text-properties fo:hyphenate="false"/>
    </style:style>
    <style:style style:name="T2883" style:parent-style-name="DefaultParagraphFont" style:family="text">
      <style:text-properties fo:color="#000000" style:font-size-complex="12pt" style:language-asian="zh" style:country-asian="CN"/>
    </style:style>
    <style:style style:name="T2884" style:parent-style-name="DefaultParagraphFont" style:family="text">
      <style:text-properties fo:color="#000000" style:font-size-complex="12pt" style:language-asian="zh" style:country-asian="CN"/>
    </style:style>
    <style:style style:name="T2885" style:parent-style-name="DefaultParagraphFont" style:family="text">
      <style:text-properties fo:font-weight="bold" style:font-weight-asian="bold" style:font-weight-complex="bold" fo:color="#000000" style:font-size-complex="12pt" style:language-asian="zh" style:country-asian="CN"/>
    </style:style>
    <style:style style:name="T2886" style:parent-style-name="DefaultParagraphFont" style:family="text">
      <style:text-properties fo:color="#000000" style:font-size-complex="12pt" style:language-asian="zh" style:country-asian="CN"/>
    </style:style>
    <style:style style:name="T2887" style:parent-style-name="DefaultParagraphFont" style:family="text">
      <style:text-properties fo:color="#000000" style:font-size-complex="12pt" style:language-asian="zh" style:country-asian="CN"/>
    </style:style>
    <style:style style:name="P2888"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889" style:parent-style-name="DefaultParagraphFont" style:family="text">
      <style:text-properties fo:color="#000000" style:font-size-complex="12pt" style:language-asian="zh" style:country-asian="CN"/>
    </style:style>
    <style:style style:name="T2890" style:parent-style-name="DefaultParagraphFont" style:family="text">
      <style:text-properties fo:color="#000000" style:font-size-complex="12pt" style:language-asian="zh" style:country-asian="CN"/>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15%"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15%"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15%"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15%"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style>
    <style:style style:name="P2923" style:parent-style-name="Normal" style:family="paragraph">
      <style:paragraph-properties fo:text-align="center"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center" fo:text-indent="0.5in"/>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text-indent="0.5in"/>
      <style:text-properties style:font-size-complex="12pt"/>
    </style:style>
    <style:style style:name="P2929" style:parent-style-name="Normal" style:family="paragraph">
      <style:paragraph-properties fo:text-align="justify" fo:line-height="115%"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15%"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943" style:parent-style-name="DefaultParagraphFont" style:family="text">
      <style:text-properties style:font-size-complex="12pt" style:language-asian="zh" style:country-asian="CN"/>
    </style:style>
    <style:style style:name="T2944" style:parent-style-name="DefaultParagraphFont" style:family="text">
      <style:text-properties style:font-size-complex="12pt" style:language-asian="zh" style:country-asian="CN"/>
    </style:style>
    <style:style style:name="T2945" style:parent-style-name="DefaultParagraphFont" style:family="text">
      <style:text-properties fo:color="#000000" style:font-size-complex="12pt" style:language-asian="zh" style:country-asian="CN"/>
    </style:style>
    <style:style style:name="T2946" style:parent-style-name="DefaultParagraphFont" style:family="text">
      <style:text-properties fo:color="#000000" style:font-size-complex="12pt" style:language-asian="zh" style:country-asian="CN"/>
    </style:style>
    <style:style style:name="P2947"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948" style:parent-style-name="DefaultParagraphFont" style:family="text">
      <style:text-properties fo:color="#000000" style:font-size-complex="12pt" style:language-asian="zh" style:country-asian="CN"/>
    </style:style>
    <style:style style:name="T2949" style:parent-style-name="DefaultParagraphFont" style:family="text">
      <style:text-properties fo:color="#000000" style:font-size-complex="12pt" style:language-asian="zh" style:country-asian="CN"/>
    </style:style>
    <style:style style:name="T2950" style:parent-style-name="DefaultParagraphFont" style:family="text">
      <style:text-properties fo:font-weight="bold" style:font-weight-asian="bold" style:font-weight-complex="bold" fo:color="#000000" style:font-size-complex="12pt" style:language-asian="zh" style:country-asian="CN"/>
    </style:style>
    <style:style style:name="T2951" style:parent-style-name="DefaultParagraphFont" style:family="text">
      <style:text-properties fo:color="#000000" style:font-size-complex="12pt" style:language-asian="zh" style:country-asian="CN"/>
    </style:style>
    <style:style style:name="T2952" style:parent-style-name="DefaultParagraphFont" style:family="text">
      <style:text-properties style:font-size-complex="12pt" style:language-asian="zh" style:country-asian="C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zh" style:country-asian="C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zh" style:country-asian="CN"/>
    </style:style>
    <style:style style:name="P2958"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959" style:parent-style-name="DefaultParagraphFont" style:family="text">
      <style:text-properties style:font-size-complex="12pt" style:language-asian="zh" style:country-asian="CN"/>
    </style:style>
    <style:style style:name="T2960" style:parent-style-name="DefaultParagraphFont" style:family="text">
      <style:text-properties style:font-size-complex="12pt" style:language-asian="zh" style:country-asian="CN"/>
    </style:style>
    <style:style style:name="T2961" style:parent-style-name="DefaultParagraphFont" style:family="text">
      <style:text-properties fo:font-weight="bold" style:font-weight-asian="bold" style:font-weight-complex="bold" style:font-size-complex="12pt" style:language-asian="zh" style:country-asian="CN"/>
    </style:style>
    <style:style style:name="T2962" style:parent-style-name="DefaultParagraphFont" style:family="text">
      <style:text-properties fo:color="#000000" style:font-size-complex="12pt" style:language-asian="zh" style:country-asian="CN"/>
    </style:style>
    <style:style style:name="T2963" style:parent-style-name="DefaultParagraphFont" style:family="text">
      <style:text-properties fo:color="#000000" style:font-size-complex="12pt" style:language-asian="zh" style:country-asian="CN"/>
    </style:style>
    <style:style style:name="T2964" style:parent-style-name="DefaultParagraphFont" style:family="text">
      <style:text-properties style:font-size-complex="12pt" style:language-asian="zh" style:country-asian="CN"/>
    </style:style>
    <style:style style:name="P2965" style:parent-style-name="Normal" style:family="paragraph">
      <style:paragraph-properties fo:text-align="justify" fo:line-height="115%" fo:text-indent="0.4923in"/>
      <style:text-properties fo:hyphenate="false"/>
    </style:style>
    <style:style style:name="T2966" style:parent-style-name="DefaultParagraphFont" style:family="text">
      <style:text-properties fo:color="#000000" style:font-size-complex="12pt" style:language-asian="zh" style:country-asian="CN"/>
    </style:style>
    <style:style style:name="T2967" style:parent-style-name="DefaultParagraphFont" style:family="text">
      <style:text-properties fo:color="#000000" style:font-size-complex="12pt" style:language-asian="zh" style:country-asian="CN"/>
    </style:style>
    <style:style style:name="P2968" style:parent-style-name="Normal" style:family="paragraph">
      <style:paragraph-properties fo:text-align="justify" fo:line-height="115%" fo:text-indent="0.4923in"/>
      <style:text-properties fo:hyphenate="false"/>
    </style:style>
    <style:style style:name="T2969" style:parent-style-name="DefaultParagraphFont" style:family="text">
      <style:text-properties fo:color="#000000" style:font-size-complex="12pt" style:language-asian="zh" style:country-asian="CN"/>
    </style:style>
    <style:style style:name="T2970" style:parent-style-name="DefaultParagraphFont" style:family="text">
      <style:text-properties fo:color="#000000" style:font-size-complex="12pt" style:language-asian="zh" style:country-asian="CN"/>
    </style:style>
    <style:style style:name="T2971" style:parent-style-name="DefaultParagraphFont" style:family="text">
      <style:text-properties fo:color="#000000" style:font-size-complex="12pt" style:language-asian="zh" style:country-asian="CN"/>
    </style:style>
    <style:style style:name="T2972" style:parent-style-name="DefaultParagraphFont" style:family="text">
      <style:text-properties fo:color="#000000" style:font-size-complex="12pt" style:language-asian="zh" style:country-asian="CN"/>
    </style:style>
    <style:style style:name="P2973" style:parent-style-name="Normal" style:family="paragraph">
      <style:paragraph-properties fo:text-align="justify" fo:line-height="115%" fo:text-indent="0.4923in"/>
      <style:text-properties fo:hyphenate="false"/>
    </style:style>
    <style:style style:name="T2974" style:parent-style-name="DefaultParagraphFont" style:family="text">
      <style:text-properties fo:color="#000000" style:font-size-complex="12pt" style:language-asian="zh" style:country-asian="CN"/>
    </style:style>
    <style:style style:name="T2975" style:parent-style-name="DefaultParagraphFont" style:family="text">
      <style:text-properties fo:color="#000000" style:font-size-complex="12pt" style:language-asian="zh" style:country-asian="CN"/>
    </style:style>
    <style:style style:name="P2976" style:parent-style-name="Normal" style:family="paragraph">
      <style:paragraph-properties fo:text-align="justify" fo:line-height="115%" fo:text-indent="0.4923in"/>
      <style:text-properties fo:hyphenate="false"/>
    </style:style>
    <style:style style:name="T2977" style:parent-style-name="DefaultParagraphFont" style:family="text">
      <style:text-properties fo:color="#000000" style:font-size-complex="12pt" style:language-asian="zh" style:country-asian="CN"/>
    </style:style>
    <style:style style:name="T2978" style:parent-style-name="DefaultParagraphFont" style:family="text">
      <style:text-properties fo:color="#000000" style:font-size-complex="12pt" style:language-asian="zh" style:country-asian="CN"/>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15%" fo:text-indent="0.5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line-height="115%" fo:text-indent="0.5in"/>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style>
    <style:style style:name="P3000" style:parent-style-name="Normal" style:family="paragraph">
      <style:paragraph-properties fo:text-align="center" fo:text-indent="0.5in"/>
    </style:style>
    <style:style style:name="T3001" style:parent-style-name="DefaultParagraphFont" style:family="text">
      <style:text-properties fo:font-weight="bold" style:font-weight-asian="bold" style:font-size-complex="12pt" style:language-asian="en" style:country-asian="GB"/>
    </style:style>
    <style:style style:name="T3002" style:parent-style-name="DefaultParagraphFont" style:family="text">
      <style:text-properties fo:font-weight="bold" style:font-weight-asian="bold" style:font-size-complex="12pt" style:language-asian="en" style:country-asian="GB"/>
    </style:style>
    <style:style style:name="P3003" style:parent-style-name="Normal" style:family="paragraph">
      <style:paragraph-properties fo:text-align="center" fo:text-indent="0.5in"/>
    </style:style>
    <style:style style:name="T3004" style:parent-style-name="DefaultParagraphFont" style:family="text">
      <style:text-properties fo:font-weight="bold" style:font-weight-asian="bold" style:font-size-complex="12pt" style:language-asian="en" style:country-asian="GB"/>
    </style:style>
    <style:style style:name="P3005" style:parent-style-name="Normal" style:family="paragraph">
      <style:paragraph-properties fo:text-align="center" fo:text-indent="0.5in"/>
      <style:text-properties fo:font-weight="bold" style:font-weight-asian="bold" style:font-size-complex="12pt" style:language-asian="en" style:country-asian="GB"/>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en" style:country-asian="GB"/>
    </style:style>
    <style:style style:name="T3008" style:parent-style-name="DefaultParagraphFont" style:family="text">
      <style:text-properties style:font-size-complex="12pt" style:language-asian="en" style:country-asian="GB"/>
    </style:style>
    <style:style style:name="P3009" style:parent-style-name="Normal" style:family="paragraph">
      <style:paragraph-properties fo:text-align="justify" fo:line-height="115%"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15%" fo:text-indent="0.4923in"/>
      <style:text-properties fo:hyphenate="false"/>
    </style:style>
    <style:style style:name="T3013" style:parent-style-name="DefaultParagraphFont" style:family="text">
      <style:text-properties style:font-size-complex="12pt" style:language-asian="zh" style:country-asian="CN"/>
    </style:style>
    <style:style style:name="T3014" style:parent-style-name="DefaultParagraphFont" style:family="text">
      <style:text-properties style:font-size-complex="12pt" style:language-asian="zh" style:country-asian="CN"/>
    </style:style>
    <style:style style:name="T3015" style:parent-style-name="DefaultParagraphFont" style:family="text">
      <style:text-properties fo:color="#000000" style:font-size-complex="12pt" style:language-asian="zh" style:country-asian="CN"/>
    </style:style>
    <style:style style:name="T3016" style:parent-style-name="DefaultParagraphFont" style:family="text">
      <style:text-properties style:font-size-complex="12pt" style:language-asian="zh" style:country-asian="CN"/>
    </style:style>
    <style:style style:name="T3017" style:parent-style-name="DefaultParagraphFont" style:family="text">
      <style:text-properties fo:color="#000000" style:font-size-complex="12pt" style:language-asian="zh" style:country-asian="CN"/>
    </style:style>
    <style:style style:name="T3018" style:parent-style-name="DefaultParagraphFont" style:family="text">
      <style:text-properties style:font-size-complex="12pt" style:language-asian="zh" style:country-asian="CN"/>
    </style:style>
    <style:style style:name="T3019" style:parent-style-name="DefaultParagraphFont" style:family="text">
      <style:text-properties fo:color="#000000" style:font-size-complex="12pt" style:language-asian="zh" style:country-asian="CN"/>
    </style:style>
    <style:style style:name="T3020" style:parent-style-name="DefaultParagraphFont" style:family="text">
      <style:text-properties fo:color="#000000" style:language-asian="zh" style:country-asian="CN"/>
    </style:style>
    <style:style style:name="T3021" style:parent-style-name="DefaultParagraphFont" style:family="text">
      <style:text-properties fo:color="#000000" style:font-size-complex="12pt" style:language-asian="zh" style:country-asian="C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zh" style:country-asian="CN"/>
    </style:style>
    <style:style style:name="T3024" style:parent-style-name="DefaultParagraphFont" style:family="text">
      <style:text-properties fo:color="#000000" style:font-size-complex="12pt" style:language-asian="zh" style:country-asian="CN"/>
    </style:style>
    <style:style style:name="T3025" style:parent-style-name="DefaultParagraphFont" style:family="text">
      <style:text-properties style:font-size-complex="12pt" style:language-asian="zh" style:country-asian="CN"/>
    </style:style>
    <style:style style:name="T3026" style:parent-style-name="DefaultParagraphFont" style:family="text">
      <style:text-properties style:font-size-complex="12pt" style:language-asian="zh" style:country-asian="CN"/>
    </style:style>
    <style:style style:name="T3027" style:parent-style-name="DefaultParagraphFont" style:family="text">
      <style:text-properties fo:color="#000000" style:font-size-complex="12pt" style:language-asian="zh" style:country-asian="CN"/>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15%" fo:text-indent="0.5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15%"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15%" fo:text-indent="0.4923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text-transform="uppercase"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line-height="115%" fo:text-indent="0.4923in">
        <style:tab-stops>
          <style:tab-stop style:type="left" style:position="0.8861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15%" fo:text-indent="0.4923in">
        <style:tab-stops>
          <style:tab-stop style:type="left" style:position="0.8861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4923in">
        <style:tab-stops>
          <style:tab-stop style:type="left" style:position="0.8861in"/>
        </style:tab-stops>
      </style:paragraph-properties>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15%" fo:text-indent="0.4923in">
        <style:tab-stops>
          <style:tab-stop style:type="left" style:position="0.886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style="italic" style:font-style-asian="italic"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style="italic" style:font-style-asian="italic"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tab-stops>
          <style:tab-stop style:type="left" style:position="0.8861in"/>
        </style:tab-stops>
      </style:paragraph-properties>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center">
        <style:tab-stops>
          <style:tab-stop style:type="left" style:position="0.5909in"/>
        </style:tab-stops>
      </style:paragraph-properties>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margin-left="0.5in">
        <style:tab-stops/>
      </style:paragraph-properties>
      <style:text-properties style:font-size-complex="12pt"/>
    </style:style>
    <style:style style:name="P3088" style:parent-style-name="Normal" style:family="paragraph">
      <style:paragraph-properties fo:text-align="justify" fo:margin-left="0.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092" style:parent-style-name="DefaultParagraphFont" style:family="text">
      <style:text-properties style:font-name-asian="Calibri" style:font-size-complex="11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fo:line-height="115%"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fo:font-weight="bold" style:font-weight-asian="bold" style:font-weight-complex="bold"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color="#000000" style:font-size-complex="11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color="#000000" style:font-size-complex="11pt"/>
    </style:style>
    <style:style style:name="T3116" style:parent-style-name="DefaultParagraphFont" style:family="text">
      <style:text-properties style:font-name-asian="Calibri" fo:color="#000000" style:font-size-complex="11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fo:font-weight="bold" style:font-weight-asian="bold" style:font-weight-complex="bold"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15%"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242424" style:font-size-complex="12pt" fo:background-color="#FFFFFF"/>
    </style:style>
    <style:style style:name="T3134" style:parent-style-name="DefaultParagraphFont" style:family="text">
      <style:text-properties fo:color="#242424" style:font-size-complex="12pt" fo:background-color="#FFFFFF"/>
    </style:style>
    <style:style style:name="T3135" style:parent-style-name="DefaultParagraphFont" style:family="text">
      <style:text-properties fo:color="#242424" style:font-size-complex="12pt" fo:background-color="#FFFFFF"/>
    </style:style>
    <style:style style:name="T3136" style:parent-style-name="DefaultParagraphFont" style:family="text">
      <style:text-properties fo:color="#242424" style:font-size-complex="12pt" fo:background-color="#FFFFFF"/>
    </style:style>
    <style:style style:name="P3137" style:parent-style-name="Normal" style:family="paragraph">
      <style:paragraph-properties fo:text-align="justify" fo:line-height="115%"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15%"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15%" fo:margin-left="0.4923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15%" fo:margin-left="0.4923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15%" fo:margin-left="0.4923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15%"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15%" fo:text-indent="0.4923in"/>
    </style:style>
    <style:style style:name="T3158" style:parent-style-name="DefaultParagraphFont" style:family="text">
      <style:text-properties style:font-size-complex="12pt" style:language-asian="en" style:country-asian="GB"/>
    </style:style>
    <style:style style:name="T3159" style:parent-style-name="DefaultParagraphFont" style:family="text">
      <style:text-properties style:font-size-complex="12pt" style:language-asian="en" style:country-asian="GB"/>
    </style:style>
    <style:style style:name="T3160" style:parent-style-name="DefaultParagraphFont" style:family="text">
      <style:text-properties style:font-size-complex="12pt" style:language-asian="en" style:country-asian="GB"/>
    </style:style>
    <style:style style:name="T3161" style:parent-style-name="DefaultParagraphFont" style:family="text">
      <style:text-properties fo:color="#000000" style:font-size-complex="12pt" fo:background-color="#FFFFFF"/>
    </style:style>
    <style:style style:name="T3162" style:parent-style-name="DefaultParagraphFont" style:family="text">
      <style:text-properties fo:font-weight="bold" style:font-weight-asian="bold" style:font-weight-complex="bold" fo:color="#000000" style:font-size-complex="12pt" fo:background-color="#FFFFFF"/>
    </style:style>
    <style:style style:name="T3163" style:parent-style-name="DefaultParagraphFont" style:family="text">
      <style:text-properties fo:color="#000000" style:font-size-complex="12pt" fo:background-color="#FFFFFF"/>
    </style:style>
    <style:style style:name="P3164" style:parent-style-name="Normal" style:family="paragraph">
      <style:paragraph-properties fo:text-align="center" fo:line-height="115%"/>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style:vertical-align="baseline"/>
      <style:text-properties fo:hyphenate="false"/>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weight-complex="bold" style:font-size-complex="12pt"/>
    </style:style>
    <style:style style:name="P3171" style:parent-style-name="Normal" style:family="paragraph">
      <style:paragraph-properties fo:text-align="center" style:vertical-align="baseline" fo:line-height="115%"/>
      <style:text-properties style:font-size-complex="12pt" fo:hyphenate="false"/>
    </style:style>
    <style:style style:name="P31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73" style:parent-style-name="DefaultParagraphFont" style:family="text">
      <style:text-properties fo:color="#000000" style:language-asian="zh" style:country-asian="CN"/>
    </style:style>
    <style:style style:name="T3174" style:parent-style-name="DefaultParagraphFont" style:family="text">
      <style:text-properties fo:color="#000000" style:language-asian="zh" style:country-asian="CN"/>
    </style:style>
    <style:style style:name="T3175" style:parent-style-name="DefaultParagraphFont" style:family="text">
      <style:text-properties fo:color="#000000" style:language-asian="zh" style:country-asian="CN"/>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15%" fo:text-indent="0.3937in"/>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vertical-align="baseline" fo:line-height="115%"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style:vertical-align="baseline" fo:line-height="115%"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style:vertical-align="baseline" fo:line-height="115%"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baseline" fo:line-height="115%"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size="8pt" style:font-size-asian="8pt" style:font-size-complex="8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FF0000"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baseline" fo:text-indent="0.3937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center"/>
      <style:text-properties fo:font-weight="bold" style:font-weight-asian="bold" style:font-size-complex="12pt"/>
    </style:style>
    <style:style style:name="P3221"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style:vertical-align="baseline" fo:line-height="115%" fo:text-indent="0.3937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style:vertical-align="baseline" fo:line-height="115%"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center" fo:line-height="115%"/>
    </style:style>
    <style:style style:name="T3237" style:parent-style-name="DefaultParagraphFont" style:family="text">
      <style:text-properties style:font-size-complex="12pt"/>
    </style:style>
    <style:style style:name="P3238" style:parent-style-name="Normal" style:master-page-name="MPF7" style:family="paragraph">
      <style:paragraph-properties fo:break-before="page" fo:margin-left="3.6423in" style:page-number="1">
        <style:tab-stops/>
      </style:paragraph-properties>
      <style:text-properties style:font-size-complex="12pt"/>
    </style:style>
    <style:style style:name="P3243" style:parent-style-name="Normal" style:family="paragraph">
      <style:paragraph-properties fo:margin-left="3.6423in">
        <style:tab-stops/>
      </style:paragraph-properties>
      <style:text-properties style:font-size-complex="12pt"/>
    </style:style>
    <style:style style:name="P3244" style:parent-style-name="Normal" style:family="paragraph">
      <style:paragraph-properties fo:margin-left="3.6423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P3249" style:parent-style-name="Normal" style:family="paragraph">
      <style:paragraph-properties fo:margin-left="3.6423in">
        <style:tab-stops/>
      </style:paragraph-properties>
      <style:text-properties style:font-size-complex="12pt"/>
    </style:style>
    <style:style style:name="P3250" style:parent-style-name="Normal" style:family="paragraph">
      <style:paragraph-properties fo:margin-left="3.6423in">
        <style:tab-stops/>
      </style:paragraph-properties>
      <style:text-properties style:font-size-complex="12pt"/>
    </style:style>
    <style:style style:name="P3251" style:parent-style-name="Normal" style:family="paragraph">
      <style:paragraph-properties fo:margin-left="3.6423in">
        <style:tab-stops/>
      </style:paragraph-properties>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keep-with-next="always" fo:line-height="115%">
        <style:tab-stops>
          <style:tab-stop style:type="left" style:position="0.9847in"/>
          <style:tab-stop style:type="left" style:position="1.1812in"/>
        </style:tab-stops>
      </style:paragraph-properties>
      <style:text-properties style:font-name-asian="Calibri" style:font-size-complex="12pt"/>
    </style:style>
    <style:style style:name="P3255" style:parent-style-name="Normal" style:family="paragraph">
      <style:text-properties fo:font-size="9pt" style:font-size-asian="9pt" style:font-size-complex="9pt"/>
    </style:style>
    <style:style style:name="P3256" style:parent-style-name="Normal" style:family="paragraph">
      <style:paragraph-properties fo:text-align="center">
        <style:tab-stops>
          <style:tab-stop style:type="left" style:position="0.9847in"/>
          <style:tab-stop style:type="left" style:position="1.1812in"/>
        </style:tab-stops>
      </style:paragraph-properties>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fo:font-weight="bold" style:font-weight-asian="bold" style:font-weight-complex="bold" style:font-size-complex="12pt"/>
    </style:style>
    <style:style style:name="P325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3260"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3261" style:parent-style-name="DefaultParagraphFont" style:family="text">
      <style:text-properties style:font-name-asian="Calibri" fo:font-weight="bold" style:font-weight-asian="bold" style:font-size-complex="12pt"/>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style:font-name-asian="Calibri" fo:font-weight="bold" style:font-weight-asian="bold" style:font-weight-complex="bold" style:font-size-complex="12pt"/>
    </style:style>
    <style:style style:name="T3270" style:parent-style-name="DefaultParagraphFont" style:family="text">
      <style:text-properties style:font-name-asian="Calibri" fo:font-weight="bold" style:font-weight-asian="bold" style:font-size-complex="12pt"/>
    </style:style>
    <style:style style:name="P3271"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2pt"/>
    </style:style>
    <style:style style:name="P3272" style:parent-style-name="Normal" style:family="paragraph">
      <style:paragraph-properties fo:text-align="center"/>
      <style:text-properties fo:font-size="11pt" style:font-size-asian="11pt" style:font-size-complex="11pt"/>
    </style:style>
    <style:style style:name="P3273" style:parent-style-name="Normal" style:family="paragraph">
      <style:paragraph-properties fo:text-align="center" fo:text-indent="0.3937in"/>
      <style:text-properties fo:font-size="11pt" style:font-size-asian="11pt" style:font-size-complex="11pt"/>
    </style:style>
    <style:style style:name="P3274"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2pt"/>
    </style:style>
    <style:style style:name="TableColumn3276" style:family="table-column">
      <style:table-column-properties style:column-width="0.3715in" style:use-optimal-column-width="false"/>
    </style:style>
    <style:style style:name="TableColumn3277" style:family="table-column">
      <style:table-column-properties style:column-width="0.884in" style:use-optimal-column-width="false"/>
    </style:style>
    <style:style style:name="TableColumn3278" style:family="table-column">
      <style:table-column-properties style:column-width="1.2791in" style:use-optimal-column-width="false"/>
    </style:style>
    <style:style style:name="TableColumn3279" style:family="table-column">
      <style:table-column-properties style:column-width="1.0826in" style:use-optimal-column-width="false"/>
    </style:style>
    <style:style style:name="TableColumn3280" style:family="table-column">
      <style:table-column-properties style:column-width="2.1652in" style:use-optimal-column-width="false"/>
    </style:style>
    <style:style style:name="TableColumn3281" style:family="table-column">
      <style:table-column-properties style:column-width="1.0618in" style:use-optimal-column-width="false"/>
    </style:style>
    <style:style style:name="Table3275" style:family="table">
      <style:table-properties style:width="0in" fo:margin-left="0in" table:align="lef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287" style:family="table-row">
      <style:table-row-properties style:min-row-height="0.3229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295" style:family="table-row">
      <style:table-row-properties style:min-row-height="0.393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03" style:family="table-row">
      <style:table-row-properties style:min-row-height="0.3965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11" style:family="table-row">
      <style:table-row-properties style:min-row-height="0.3729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14" style:family="table-row">
      <style:table-row-properties style:min-row-height="0.0354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0.9847in"/>
          <style:tab-stop style:type="left" style:position="1.1812in"/>
        </style:tab-stops>
      </style:paragraph-properties>
    </style:style>
    <style:style style:name="T3319" style:parent-style-name="DefaultParagraphFont" style:family="text">
      <style:text-properties style:font-name-asian="Calibri" fo:font-weight="bold" style:font-weight-asian="bold" style:font-size-complex="12pt" style:language-asian="lt" style:country-asian="LT"/>
    </style:style>
    <style:style style:name="T3320" style:parent-style-name="DefaultParagraphFont" style:family="text">
      <style:text-properties style:font-name-asian="Calibri" fo:font-style="italic" style:font-style-asian="italic" style:font-size-complex="12pt" style:language-asian="lt" style:country-asian="LT"/>
    </style:style>
    <style:style style:name="TableRow3321" style:family="table-row">
      <style:table-row-properties style:min-row-height="0.2805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Row3324" style:family="table-row">
      <style:table-row-properties style:min-row-height="0.1965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ab-stops>
          <style:tab-stop style:type="left" style:position="0.9847in"/>
          <style:tab-stop style:type="left" style:position="1.1812in"/>
        </style:tab-stops>
      </style:paragraph-properties>
    </style:style>
    <style:style style:name="T3327" style:parent-style-name="DefaultParagraphFont" style:family="text">
      <style:text-properties style:font-name-asian="Calibri" fo:font-weight="bold" style:font-weight-asian="bold" fo:text-transform="uppercase" style:font-size-complex="12pt" style:language-asian="lt" style:country-asian="LT"/>
    </style:style>
    <style:style style:name="T3328" style:parent-style-name="DefaultParagraphFont" style:family="text">
      <style:text-properties style:font-name-asian="Calibri" fo:font-weight="bold" style:font-weight-asian="bold"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ab-stops>
          <style:tab-stop style:type="left" style:position="0.9847in"/>
          <style:tab-stop style:type="left" style:position="1.1812in"/>
        </style:tab-stops>
      </style:paragraph-properties>
    </style:style>
    <style:style style:name="T3334" style:parent-style-name="DefaultParagraphFont" style:family="text">
      <style:text-properties style:font-name-asian="Calibri" fo:font-weight="bold" style:font-weight-asian="bold" style:font-size-complex="12pt" style:language-asian="lt" style:country-asian="LT"/>
    </style:style>
    <style:style style:name="T3335" style:parent-style-name="DefaultParagraphFont" style:family="text">
      <style:text-properties style:font-name-asian="Calibri" fo:font-style="italic" style:font-style-asian="italic" style:font-size-complex="12pt" style:language-asian="lt" style:country-asian="LT"/>
    </style:style>
    <style:style style:name="TableRow3336" style:family="table-row">
      <style:table-row-properties style:min-row-height="0.3388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39" style:family="table-row">
      <style:table-row-properties style:min-row-height="0.2645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ab-stops>
          <style:tab-stop style:type="left" style:position="0.9847in"/>
          <style:tab-stop style:type="left" style:position="1.1812in"/>
        </style:tab-stops>
      </style:paragraph-properties>
    </style:style>
    <style:style style:name="T3344" style:parent-style-name="DefaultParagraphFont" style:family="text">
      <style:text-properties style:font-name-asian="Calibri" fo:font-weight="bold" style:font-weight-asian="bold" style:font-size-complex="12pt" style:language-asian="lt" style:country-asian="LT"/>
    </style:style>
    <style:style style:name="T3345" style:parent-style-name="DefaultParagraphFont" style:family="text">
      <style:text-properties style:font-name-asian="Calibri" fo:font-style="italic" style:font-style-asian="italic" style:font-size-complex="12pt" style:language-asian="lt" style:country-asian="LT"/>
    </style:style>
    <style:style style:name="TableRow3346" style:family="table-row">
      <style:table-row-properties style:min-row-height="0.309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49" style:family="table-row">
      <style:table-row-properties style:min-row-height="0.4131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tab-stops>
          <style:tab-stop style:type="left" style:position="0.9847in"/>
          <style:tab-stop style:type="left" style:position="1.1812in"/>
        </style:tab-stops>
      </style:paragraph-properties>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fo:font-style="italic" style:font-style-asian="italic" style:font-size-complex="12pt"/>
    </style:style>
    <style:style style:name="T3357" style:parent-style-name="DefaultParagraphFont" style:family="text">
      <style:text-properties style:font-name-asian="Calibri" fo:font-style="italic" style:font-style-asian="italic" style:font-size-complex="12pt"/>
    </style:style>
    <style:style style:name="T3358" style:parent-style-name="DefaultParagraphFont" style:family="text">
      <style:text-properties style:font-name-asian="Calibri" style:font-size-complex="12pt"/>
    </style:style>
    <style:style style:name="TableRow3359" style:family="table-row">
      <style:table-row-properties style:min-row-height="0.3534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62" style:family="table-row">
      <style:table-row-properties style:min-row-height="0.2618in"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left" style:position="0.9847in"/>
          <style:tab-stop style:type="left" style:position="1.1812in"/>
        </style:tab-stops>
      </style:paragraph-properties>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fo:font-weight="bold" style:font-weight-asian="bold" fo:font-style="italic" style:font-style-asian="italic" style:font-size-complex="12pt"/>
    </style:style>
    <style:style style:name="T3369" style:parent-style-name="DefaultParagraphFont" style:family="text">
      <style:text-properties style:font-name-asian="Calibri" fo:font-weight="bold" style:font-weight-asian="bold" style:font-size-complex="12pt"/>
    </style:style>
    <style:style style:name="T3370" style:parent-style-name="DefaultParagraphFont" style:family="text">
      <style:text-properties style:font-name-asian="Calibri" fo:font-style="italic" style:font-style-asian="italic" fo:letter-spacing="0.0013in" style:font-size-complex="12pt"/>
    </style:style>
    <style:style style:name="TableRow3371" style:family="table-row">
      <style:table-row-properties style:min-row-height="0.4138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74" style:family="table-row">
      <style:table-row-properties style:min-row-height="0.2618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ab-stops>
          <style:tab-stop style:type="left" style:position="0.9847in"/>
          <style:tab-stop style:type="left" style:position="1.1812in"/>
        </style:tab-stops>
      </style:paragraph-properties>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style="italic" style:font-style-asian="italic" style:font-size-complex="12pt"/>
    </style:style>
    <style:style style:name="TableRow3381" style:family="table-row">
      <style:table-row-properties style:min-row-height="0.4215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tab-stops>
          <style:tab-stop style:type="left" style:position="0.9847in"/>
          <style:tab-stop style:type="left" style:position="1.1812in"/>
        </style:tab-stops>
      </style:paragraph-properties>
    </style:style>
    <style:style style:name="T3389" style:parent-style-name="DefaultParagraphFont" style:family="text">
      <style:text-properties style:font-name-asian="Calibri" fo:font-weight="bold" style:font-weight-asian="bold"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fo:font-style="italic" style:font-style-asian="italic" style:font-size-complex="12pt"/>
    </style:style>
    <style:style style:name="TableRow3392" style:family="table-row">
      <style:table-row-properties style:min-row-height="0.3604in"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95" style:family="table-row">
      <style:table-row-properties style:min-row-height="0.3604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tab-stops>
          <style:tab-stop style:type="left" style:position="0.9847in"/>
          <style:tab-stop style:type="left" style:position="1.1812in"/>
        </style:tab-stops>
      </style:paragraph-properties>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style="italic" style:font-style-asian="italic" style:font-size-complex="12pt"/>
    </style:style>
    <style:style style:name="T3402" style:parent-style-name="DefaultParagraphFont" style:family="text">
      <style:text-properties style:font-name-asian="Calibri" fo:font-style="italic" style:font-style-asian="italic" style:font-size-complex="12pt"/>
    </style:style>
    <style:style style:name="TableRow3403" style:family="table-row">
      <style:table-row-properties style:min-row-height="0.3604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411" style:family="table-row">
      <style:table-row-properties style:min-row-height="0.484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tab-stops>
          <style:tab-stop style:type="left" style:position="0.9847in"/>
          <style:tab-stop style:type="left" style:position="1.1812in"/>
        </style:tab-stops>
      </style:paragraph-properties>
    </style:style>
    <style:style style:name="T3419" style:parent-style-name="DefaultParagraphFont" style:family="text">
      <style:text-properties style:font-name-asian="Calibri" fo:font-weight="bold" style:font-weight-asian="bold" style:font-size-complex="12pt"/>
    </style:style>
    <style:style style:name="T3420" style:parent-style-name="DefaultParagraphFont" style:family="text">
      <style:text-properties style:font-name-asian="Calibri" fo:font-style="italic" style:font-style-asian="italic" style:font-size-complex="12pt"/>
    </style:style>
    <style:style style:name="T3421" style:parent-style-name="DefaultParagraphFont" style:family="text">
      <style:text-properties style:font-name-asian="Calibri" fo:font-style="italic" style:font-style-asian="italic" style:font-size-complex="12pt"/>
    </style:style>
    <style:style style:name="TableRow3422" style:family="table-row">
      <style:table-row-properties style:min-row-height="0.2131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tab-stops>
          <style:tab-stop style:type="left" style:position="0.9847in"/>
          <style:tab-stop style:type="left" style:position="1.1812in"/>
        </style:tab-stops>
      </style:paragraph-properties>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433" style:family="table-row">
      <style:table-row-properties style:min-row-height="0.1666in" style:use-optimal-row-height="false"/>
    </style:style>
    <style:style style:name="P3434" style:parent-style-name="Normal" style:family="paragraph">
      <style:text-properties style:font-name-asian="Calibri" style:font-size-complex="12pt"/>
    </style:style>
    <style:style style:name="P3435" style:parent-style-name="Normal" style:family="paragraph">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3440" style:parent-style-name="Normal" style:family="paragraph">
      <style:text-properties style:font-name-asian="Calibri" style:font-size-complex="12pt"/>
    </style:style>
    <style:style style:name="TableRow3441" style:family="table-row">
      <style:table-row-properties style:min-row-height="0.1895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452" style:family="table-row">
      <style:table-row-properties style:min-row-height="0.2131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455" style:family="table-row">
      <style:table-row-properties style:min-row-height="0.7465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tab-stops>
          <style:tab-stop style:type="left" style:position="0.9847in"/>
          <style:tab-stop style:type="left" style:position="1.1812in"/>
        </style:tab-stops>
      </style:paragraph-properties>
    </style:style>
    <style:style style:name="T3458" style:parent-style-name="DefaultParagraphFont" style:family="text">
      <style:text-properties style:font-name-asian="Calibri" fo:font-weight="bold" style:font-weight-asian="bold" style:font-size-complex="12pt"/>
    </style:style>
    <style:style style:name="P3459"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460" style:parent-style-name="Normal" style:family="paragraph">
      <style:paragraph-properties fo:text-align="justify" fo:text-indent="0.25in">
        <style:tab-stops>
          <style:tab-stop style:type="left" style:position="0.4923in"/>
          <style:tab-stop style:type="left" style:position="1.1812in"/>
        </style:tab-stops>
      </style:paragraph-properties>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font-style="italic" style:font-style-asian="italic" style:font-size-complex="12pt"/>
    </style:style>
    <style:style style:name="T3463" style:parent-style-name="DefaultParagraphFont" style:family="text">
      <style:text-properties style:font-name-asian="Calibri" fo:font-style="italic" style:font-style-asian="italic"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466"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467"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3468"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3469"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347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3471" style:parent-style-name="Normal" style:family="paragraph">
      <style:paragraph-properties fo:text-align="justify" fo:line-height="115%">
        <style:tab-stops>
          <style:tab-stop style:type="left" style:position="0.9847in"/>
          <style:tab-stop style:type="left" style:position="1.1812in"/>
        </style:tab-stops>
      </style:paragraph-properties>
      <style:text-properties style:font-name-asian="Calibri" style:font-size-complex="12pt"/>
    </style:style>
    <style:style style:name="P3472" style:parent-style-name="Normal" style:family="paragraph">
      <style:paragraph-properties fo:line-height="115%" fo:text-indent="0.7in">
        <style:tab-stops>
          <style:tab-stop style:type="left" style:position="0.9847in"/>
          <style:tab-stop style:type="left" style:position="1.1812in"/>
        </style:tab-stops>
      </style:paragraph-properties>
      <style:text-properties style:font-name-asian="Calibri" fo:font-size="11pt" style:font-size-asian="11pt" style:font-size-complex="11pt"/>
    </style:style>
    <style:style style:name="P3473" style:parent-style-name="Normal" style:family="paragraph">
      <style:paragraph-properties fo:text-align="center" fo:line-height="115%" fo:text-indent="0.5416in">
        <style:tab-stops>
          <style:tab-stop style:type="left" style:position="0.9847in"/>
          <style:tab-stop style:type="left" style:position="1.1812in"/>
        </style:tab-stops>
      </style:paragraph-properties>
    </style:style>
    <style:style style:name="T3474" style:parent-style-name="DefaultParagraphFont" style:family="text">
      <style:text-properties fo:color="#000000" style:font-size-complex="12p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master-page-name="MPF8" style:family="paragraph">
      <style:paragraph-properties fo:break-before="page" fo:text-indent="3.5437in" style:page-number="1"/>
      <style:text-properties style:font-size-complex="12pt" style:language-asian="zh" style:country-asian="CN" fo:hyphenate="false"/>
    </style:style>
    <style:style style:name="P3490" style:parent-style-name="Normal" style:family="paragraph">
      <style:paragraph-properties fo:text-indent="3.5437in"/>
      <style:text-properties style:font-size-complex="12pt" style:language-asian="zh" style:country-asian="CN" fo:hyphenate="false"/>
    </style:style>
    <style:style style:name="P3491" style:parent-style-name="Normal" style:family="paragraph">
      <style:paragraph-properties fo:text-indent="3.5437in"/>
      <style:text-properties fo:hyphenate="false"/>
    </style:style>
    <style:style style:name="T3492" style:parent-style-name="DefaultParagraphFont" style:family="text">
      <style:text-properties style:font-size-complex="12pt" style:language-asian="zh" style:country-asian="CN"/>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indent="3.5437in"/>
      <style:text-properties fo:hyphenate="false"/>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zh" style:country-asian="CN"/>
    </style:style>
    <style:style style:name="P3497" style:parent-style-name="Normal" style:family="paragraph">
      <style:paragraph-properties fo:text-indent="3.5437in"/>
      <style:text-properties style:font-size-complex="12pt" style:language-asian="zh" style:country-asian="CN" fo:hyphenate="false"/>
    </style:style>
    <style:style style:name="P3498" style:parent-style-name="Normal" style:family="paragraph">
      <style:paragraph-properties fo:text-indent="3.5437in"/>
      <style:text-properties style:font-size-complex="12pt" style:language-asian="zh" style:country-asian="CN" fo:hyphenate="false"/>
    </style:style>
    <style:style style:name="P3499" style:parent-style-name="Normal" style:family="paragraph">
      <style:paragraph-properties fo:text-indent="3.5437in"/>
      <style:text-properties fo:hyphenate="false"/>
    </style:style>
    <style:style style:name="T3500" style:parent-style-name="DefaultParagraphFont" style:family="text">
      <style:text-properties style:font-size-complex="12pt" style:language-asian="zh" style:country-asian="CN"/>
    </style:style>
    <style:style style:name="T3501" style:parent-style-name="DefaultParagraphFont" style:family="text">
      <style:text-properties style:font-size-complex="12pt" style:language-asian="zh" style:country-asian="CN"/>
    </style:style>
    <style:style style:name="P3502" style:parent-style-name="Normal" style:family="paragraph">
      <style:paragraph-properties fo:text-align="justify" fo:text-indent="0.3937in"/>
      <style:text-properties style:font-size-complex="12pt" style:language-asian="zh" style:country-asian="CN" fo:hyphenate="false"/>
    </style:style>
    <style:style style:name="P3503" style:parent-style-name="Normal" style:family="paragraph">
      <style:paragraph-properties fo:text-align="center"/>
      <style:text-properties fo:hyphenate="false"/>
    </style:style>
    <style:style style:name="T3504" style:parent-style-name="DefaultParagraphFont" style:family="text">
      <style:text-properties fo:font-weight="bold" style:font-weight-asian="bold" style:font-weight-complex="bold" style:font-size-complex="12pt" style:language-asian="zh" style:country-asian="CN"/>
    </style:style>
    <style:style style:name="P350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3506" style:parent-style-name="Normal" style:family="paragraph">
      <style:paragraph-properties fo:text-align="center"/>
      <style:text-properties fo:hyphenate="false"/>
    </style:style>
    <style:style style:name="T3507" style:parent-style-name="DefaultParagraphFont" style:family="text">
      <style:text-properties fo:font-weight="bold" style:font-weight-asian="bold" style:font-weight-complex="bold" fo:color="#000000" style:font-size-complex="12pt" style:language-asian="zh" style:country-asian="CN"/>
    </style:style>
    <style:style style:name="P3508" style:parent-style-name="Normal" style:family="paragraph">
      <style:paragraph-properties fo:text-align="justify" fo:text-indent="0.3937in"/>
      <style:text-properties style:font-size-complex="12pt" style:language-asian="zh" style:country-asian="CN" fo:hyphenate="false"/>
    </style:style>
    <style:style style:name="P3509" style:parent-style-name="Normal" style:family="paragraph">
      <style:paragraph-properties fo:text-align="center"/>
      <style:text-properties fo:font-size="11pt" style:font-size-asian="11pt" style:font-size-complex="11pt" style:language-asian="zh" style:country-asian="CN" fo:hyphenate="false"/>
    </style:style>
    <style:style style:name="P3510" style:parent-style-name="Normal" style:family="paragraph">
      <style:paragraph-properties fo:text-align="center"/>
      <style:text-properties fo:font-size="11pt" style:font-size-asian="11pt" style:font-size-complex="11pt" style:language-asian="zh" style:country-asian="CN" fo:hyphenate="false"/>
    </style:style>
    <style:style style:name="P3511" style:parent-style-name="Normal" style:family="paragraph">
      <style:paragraph-properties fo:text-align="justify" fo:text-indent="0.3937in"/>
      <style:text-properties style:font-size-complex="12pt" style:language-asian="zh" style:country-asian="CN" fo:hyphenate="false"/>
    </style:style>
    <style:style style:name="TableColumn3513" style:family="table-column">
      <style:table-column-properties style:column-width="3.5472in" style:use-optimal-column-width="false"/>
    </style:style>
    <style:style style:name="TableColumn3514" style:family="table-column">
      <style:table-column-properties style:column-width="3.1666in" style:use-optimal-column-width="false"/>
    </style:style>
    <style:style style:name="Table3512" style:family="table">
      <style:table-properties style:width="6.7138in" fo:margin-left="-0.0236in" table:align="lef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text-indent="0.0236in"/>
      <style:text-properties fo:hyphenate="false"/>
    </style:style>
    <style:style style:name="T3518" style:parent-style-name="DefaultParagraphFont" style:family="text">
      <style:text-properties style:font-size-complex="12pt" style:language-asian="zh" style:country-asian="CN"/>
    </style:style>
    <style:style style:name="T3519" style:parent-style-name="DefaultParagraphFont" style:family="text">
      <style:text-properties fo:font-weight="bold" style:font-weight-asian="bold" style:font-weight-complex="bold" style:font-size-complex="12pt" style:language-asian="zh" style:country-asian="CN"/>
    </style:style>
    <style:style style:name="T3520" style:parent-style-name="DefaultParagraphFont" style:family="text">
      <style:text-properties style:font-size-complex="12pt" style:language-asian="zh" style:country-asian="C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fo:text-indent="0.3937in"/>
      <style:text-properties style:font-name-asian="Calibri" style:font-size-complex="12pt" style:language-asian="zh" style:country-asian="CN" fo:hyphenate="false"/>
    </style:style>
    <style:style style:name="P3523"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524" style:family="table-row">
      <style:table-row-properties style:min-row-height="0.2006in"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text-indent="0.0236in"/>
      <style:text-properties fo:hyphenate="false"/>
    </style:style>
    <style:style style:name="T3527" style:parent-style-name="DefaultParagraphFont" style:family="text">
      <style:text-properties style:font-size-complex="12pt" style:language-asian="zh" style:country-asian="C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fo:text-indent="0.3937in"/>
      <style:text-properties style:font-name-asian="Calibri" style:font-size-complex="12pt" style:language-asian="zh" style:country-asian="CN" fo:hyphenate="false"/>
    </style:style>
    <style:style style:name="P3530" style:parent-style-name="Normal" style:family="paragraph">
      <style:paragraph-properties fo:text-align="justify" fo:text-indent="0.3937in"/>
      <style:text-properties style:font-name-asian="Calibri" style:font-size-complex="12pt" style:language-asian="zh" style:country-asian="CN" fo:hyphenate="false"/>
    </style:style>
    <style:style style:name="TableColumn3532" style:family="table-column">
      <style:table-column-properties style:column-width="1.3381in"/>
    </style:style>
    <style:style style:name="TableColumn3533" style:family="table-column">
      <style:table-column-properties style:column-width="1.7347in"/>
    </style:style>
    <style:style style:name="TableColumn3534" style:family="table-column">
      <style:table-column-properties style:column-width="1.1236in"/>
    </style:style>
    <style:style style:name="TableColumn3535" style:family="table-column">
      <style:table-column-properties style:column-width="2.4895in"/>
    </style:style>
    <style:style style:name="Table3531" style:family="table">
      <style:table-properties style:width="6.6861in" fo:margin-left="0in" table:align="left"/>
    </style:style>
    <style:style style:name="TableRow3536" style:family="table-row">
      <style:table-row-propertie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style:font-size-complex="12pt" style:language-asian="zh" style:country-asian="C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hyphenate="false"/>
    </style:style>
    <style:style style:name="T3542" style:parent-style-name="DefaultParagraphFont" style:family="text">
      <style:text-properties style:font-size-complex="12pt" style:language-asian="zh" style:country-asian="C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hyphenate="false"/>
    </style:style>
    <style:style style:name="T3545" style:parent-style-name="DefaultParagraphFont" style:family="text">
      <style:text-properties style:font-size-complex="12pt" style:language-asian="zh" style:country-asian="CN"/>
    </style:style>
    <style:style style:name="TableRow3546" style:family="table-row">
      <style:table-row-properties style:min-row-height="0.6611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hyphenate="false"/>
    </style:style>
    <style:style style:name="T3549" style:parent-style-name="DefaultParagraphFont" style:family="text">
      <style:text-properties style:font-size-complex="12pt" style:language-asian="zh" style:country-asian="C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hyphenate="false"/>
    </style:style>
    <style:style style:name="T3552" style:parent-style-name="DefaultParagraphFont" style:family="text">
      <style:text-properties fo:font-style="italic" style:font-style-asian="italic" style:font-size-complex="12pt" style:language-asian="zh" style:country-asian="CN"/>
    </style:style>
    <style:style style:name="T3553" style:parent-style-name="DefaultParagraphFont" style:family="text">
      <style:text-properties fo:font-style="italic" style:font-style-asian="italic" style:font-size-complex="12pt" style:language-asian="zh" style:country-asian="CN"/>
    </style:style>
    <style:style style:name="T3554" style:parent-style-name="DefaultParagraphFont" style:family="text">
      <style:text-properties fo:font-style="italic" style:font-style-asian="italic" style:font-size-complex="12pt" style:language-asian="lt" style:country-asian="LT"/>
    </style:style>
    <style:style style:name="T3555" style:parent-style-name="DefaultParagraphFont" style:family="text">
      <style:text-properties fo:font-style="italic" style:font-style-asian="italic" fo:color="#000000" style:font-size-complex="12pt" style:language-asian="lt" style:country-asian="LT"/>
    </style:style>
    <style:style style:name="T3556" style:parent-style-name="DefaultParagraphFont" style:family="text">
      <style:text-properties fo:font-style="italic" style:font-style-asian="italic" style:font-size-complex="12pt" style:language-asian="zh" style:country-asian="C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zh" style:country-asian="CN"/>
    </style:style>
    <style:style style:name="T3561" style:parent-style-name="DefaultParagraphFont" style:family="text">
      <style:text-properties style:font-size-complex="12pt" style:language-asian="zh" style:country-asian="CN"/>
    </style:style>
    <style:style style:name="P3562" style:parent-style-name="Normal" style:family="paragraph">
      <style:paragraph-properties fo:text-align="justify"/>
      <style:text-properties fo:hyphenate="false"/>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color="#000000" style:font-size-complex="12pt" style:language-asian="zh" style:country-asian="CN"/>
    </style:style>
    <style:style style:name="T3565" style:parent-style-name="DefaultParagraphFont" style:family="text">
      <style:text-properties style:font-size-complex="12pt" style:language-asian="zh" style:country-asian="C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hyphenate="false"/>
    </style:style>
    <style:style style:name="T3571" style:parent-style-name="DefaultParagraphFont" style:family="text">
      <style:text-properties style:font-size-complex="12pt" style:language-asian="zh" style:country-asian="C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hyphenate="false"/>
    </style:style>
    <style:style style:name="T3574" style:parent-style-name="DefaultParagraphFont" style:family="text">
      <style:text-properties fo:font-style="italic" style:font-style-asian="italic" style:font-size-complex="12pt" style:language-asian="zh" style:country-asian="C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00" style:font-size-complex="12pt" style:language-asian="zh" style:country-asian="CN"/>
    </style:style>
    <style:style style:name="T3579" style:parent-style-name="DefaultParagraphFont" style:family="text">
      <style:text-properties style:font-size-complex="12pt" style:language-asian="zh" style:country-asian="CN"/>
    </style:style>
    <style:style style:name="P3580" style:parent-style-name="Normal" style:family="paragraph">
      <style:paragraph-properties fo:text-align="justify"/>
      <style:text-properties fo:hyphenate="false"/>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00" style:font-size-complex="12pt" style:language-asian="zh" style:country-asian="CN"/>
    </style:style>
    <style:style style:name="T3583" style:parent-style-name="DefaultParagraphFont" style:family="text">
      <style:text-properties style:font-size-complex="12pt" style:language-asian="zh" style:country-asian="C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586" style:family="table-row">
      <style:table-row-properties/>
    </style:style>
    <style:style style:name="P3587" style:parent-style-name="Normal" style:family="paragraph">
      <style:text-properties style:font-name-asian="Calibri" style:font-size-complex="12pt" style:language-asian="zh" style:country-asian="CN"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hyphenate="false"/>
    </style:style>
    <style:style style:name="T3590" style:parent-style-name="DefaultParagraphFont" style:family="text">
      <style:text-properties fo:font-style="italic" style:font-style-asian="italic" style:font-size-complex="12pt" style:language-asian="zh" style:country-asian="C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fo:hyphenate="false"/>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00" style:font-size-complex="12pt" style:language-asian="zh" style:country-asian="CN"/>
    </style:style>
    <style:style style:name="T3595" style:parent-style-name="DefaultParagraphFont" style:family="text">
      <style:text-properties style:font-size-complex="12pt" style:language-asian="zh" style:country-asian="CN"/>
    </style:style>
    <style:style style:name="P3596" style:parent-style-name="Normal" style:family="paragraph">
      <style:paragraph-properties fo:text-align="justify"/>
      <style:text-properties fo:hyphenate="false"/>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00" style:font-size-complex="12pt" style:language-asian="zh" style:country-asian="CN"/>
    </style:style>
    <style:style style:name="T3599" style:parent-style-name="DefaultParagraphFont" style:family="text">
      <style:text-properties style:font-size-complex="12pt" style:language-asian="zh" style:country-asian="CN"/>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02" style:family="table-row">
      <style:table-row-properties style:min-row-height="0.4993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hyphenate="false"/>
    </style:style>
    <style:style style:name="T3605" style:parent-style-name="DefaultParagraphFont" style:family="text">
      <style:text-properties style:font-size-complex="12pt" style:language-asian="zh" style:country-asian="C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hyphenate="false"/>
    </style:style>
    <style:style style:name="T3608" style:parent-style-name="DefaultParagraphFont" style:family="text">
      <style:text-properties fo:font-style="italic" style:font-style-asian="italic" style:font-size-complex="12pt" style:language-asian="zh" style:country-asian="CN"/>
    </style:style>
    <style:style style:name="T3609" style:parent-style-name="DefaultParagraphFont" style:family="text">
      <style:text-properties fo:font-style="italic" style:font-style-asian="italic" style:font-size-complex="12pt" style:language-asian="zh" style:country-asian="C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text-properties fo:hyphenate="false"/>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zh" style:country-asian="CN"/>
    </style:style>
    <style:style style:name="T3614" style:parent-style-name="DefaultParagraphFont" style:family="text">
      <style:text-properties style:font-size-complex="12pt" style:language-asian="zh" style:country-asian="CN"/>
    </style:style>
    <style:style style:name="P3615" style:parent-style-name="Normal" style:family="paragraph">
      <style:paragraph-properties fo:text-align="justify"/>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zh" style:country-asian="CN"/>
    </style:style>
    <style:style style:name="T3618" style:parent-style-name="DefaultParagraphFont" style:family="text">
      <style:text-properties style:font-size-complex="12pt" style:language-asian="zh" style:country-asian="C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21" style:family="table-row">
      <style:table-row-properties/>
    </style:style>
    <style:style style:name="P3622" style:parent-style-name="Normal" style:family="paragraph">
      <style:text-properties style:font-name-asian="Calibri" style:font-size-complex="12pt" style:language-asian="zh" style:country-asian="CN"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hyphenate="false"/>
    </style:style>
    <style:style style:name="T3625" style:parent-style-name="DefaultParagraphFont" style:family="text">
      <style:text-properties fo:font-style="italic" style:font-style-asian="italic" style:font-size-complex="12pt" style:language-asian="zh" style:country-asian="C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fo:hyphenate="false"/>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zh" style:country-asian="CN"/>
    </style:style>
    <style:style style:name="T3630" style:parent-style-name="DefaultParagraphFont" style:family="text">
      <style:text-properties style:font-size-complex="12pt" style:language-asian="zh" style:country-asian="CN"/>
    </style:style>
    <style:style style:name="P3631" style:parent-style-name="Normal" style:family="paragraph">
      <style:paragraph-properties fo:text-align="justify"/>
      <style:text-properties fo:hyphenate="false"/>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00" style:font-size-complex="12pt" style:language-asian="zh" style:country-asian="CN"/>
    </style:style>
    <style:style style:name="T3634" style:parent-style-name="DefaultParagraphFont" style:family="text">
      <style:text-properties style:font-size-complex="12pt" style:language-asian="zh" style:country-asian="C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hyphenate="false"/>
    </style:style>
    <style:style style:name="T3640" style:parent-style-name="DefaultParagraphFont" style:family="text">
      <style:text-properties style:font-size-complex="12pt" style:language-asian="zh" style:country-asian="C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hyphenate="false"/>
    </style:style>
    <style:style style:name="T3643" style:parent-style-name="DefaultParagraphFont" style:family="text">
      <style:text-properties fo:font-style="italic" style:font-style-asian="italic" style:font-size-complex="12pt" style:language-asian="zh" style:country-asian="CN"/>
    </style:style>
    <style:style style:name="T3644" style:parent-style-name="DefaultParagraphFont" style:family="text">
      <style:text-properties fo:font-style="italic" style:font-style-asian="italic" style:font-size-complex="12pt" style:language-asian="zh" style:country-asian="C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fo:hyphenate="false"/>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00" style:font-size-complex="12pt" style:language-asian="zh" style:country-asian="CN"/>
    </style:style>
    <style:style style:name="T3649" style:parent-style-name="DefaultParagraphFont" style:family="text">
      <style:text-properties style:font-size-complex="12pt" style:language-asian="zh" style:country-asian="CN"/>
    </style:style>
    <style:style style:name="P3650" style:parent-style-name="Normal" style:family="paragraph">
      <style:paragraph-properties fo:text-align="justify"/>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font-size-complex="12pt" style:language-asian="zh" style:country-asian="CN"/>
    </style:style>
    <style:style style:name="T3653" style:parent-style-name="DefaultParagraphFont" style:family="text">
      <style:text-properties style:font-size-complex="12pt" style:language-asian="zh" style:country-asian="C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hyphenate="false"/>
    </style:style>
    <style:style style:name="T3659" style:parent-style-name="DefaultParagraphFont" style:family="text">
      <style:text-properties style:font-size-complex="12pt" style:language-asian="zh" style:country-asian="C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hyphenate="false"/>
    </style:style>
    <style:style style:name="T3662" style:parent-style-name="DefaultParagraphFont" style:family="text">
      <style:text-properties fo:font-style="italic" style:font-style-asian="italic" style:font-size-complex="12pt" style:language-asian="zh" style:country-asian="C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fo:hyphenate="fals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language-asian="zh" style:country-asian="CN"/>
    </style:style>
    <style:style style:name="T3667" style:parent-style-name="DefaultParagraphFont" style:family="text">
      <style:text-properties style:font-size-complex="12pt" style:language-asian="zh" style:country-asian="CN"/>
    </style:style>
    <style:style style:name="P3668" style:parent-style-name="Normal" style:family="paragraph">
      <style:paragraph-properties fo:text-align="justify"/>
      <style:text-properties fo:hyphenate="false"/>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color="#000000" style:font-size-complex="12pt" style:language-asian="zh" style:country-asian="CN"/>
    </style:style>
    <style:style style:name="T3671" style:parent-style-name="DefaultParagraphFont" style:family="text">
      <style:text-properties style:font-size-complex="12pt" style:language-asian="zh" style:country-asian="C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74" style:family="table-row">
      <style:table-row-properties style:min-row-height="0.4791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hyphenate="false"/>
    </style:style>
    <style:style style:name="T3677" style:parent-style-name="DefaultParagraphFont" style:family="text">
      <style:text-properties style:font-size-complex="12pt" style:language-asian="zh" style:country-asian="C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hyphenate="false"/>
    </style:style>
    <style:style style:name="T3680" style:parent-style-name="DefaultParagraphFont" style:family="text">
      <style:text-properties fo:font-style="italic" style:font-style-asian="italic" style:font-size-complex="12pt" style:language-asian="zh" style:country-asian="C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fo:hyphenate="false"/>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2pt" style:language-asian="zh" style:country-asian="CN"/>
    </style:style>
    <style:style style:name="T3685" style:parent-style-name="DefaultParagraphFont" style:family="text">
      <style:text-properties style:font-size-complex="12pt" style:language-asian="zh" style:country-asian="CN"/>
    </style:style>
    <style:style style:name="P3686" style:parent-style-name="Normal" style:family="paragraph">
      <style:paragraph-properties fo:text-align="justify"/>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00" style:font-size-complex="12pt" style:language-asian="zh" style:country-asian="CN"/>
    </style:style>
    <style:style style:name="T3689" style:parent-style-name="DefaultParagraphFont" style:family="text">
      <style:text-properties style:font-size-complex="12pt" style:language-asian="zh" style:country-asian="C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hyphenate="false"/>
    </style:style>
    <style:style style:name="T3695" style:parent-style-name="DefaultParagraphFont" style:family="text">
      <style:text-properties style:font-size-complex="12pt" style:language-asian="zh" style:country-asian="C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fo:hyphenate="false"/>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00" style:font-size-complex="12pt" style:language-asian="zh" style:country-asian="CN"/>
    </style:style>
    <style:style style:name="T3700" style:parent-style-name="DefaultParagraphFont" style:family="text">
      <style:text-properties style:font-size-complex="12pt" style:language-asian="zh" style:country-asian="CN"/>
    </style:style>
    <style:style style:name="P3701" style:parent-style-name="Normal" style:family="paragraph">
      <style:paragraph-properties fo:text-align="justify"/>
      <style:text-properties fo:hyphenate="false"/>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language-asian="zh" style:country-asian="CN"/>
    </style:style>
    <style:style style:name="T3704" style:parent-style-name="DefaultParagraphFont" style:family="text">
      <style:text-properties style:font-size-complex="12pt" style:language-asian="zh" style:country-asian="C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text-indent="0.3937in"/>
      <style:text-properties style:font-name-asian="Calibri" style:font-size-complex="12pt" style:language-asian="zh" style:country-asian="CN" fo:hyphenate="false"/>
    </style:style>
    <style:style style:name="P3707" style:parent-style-name="Normal" style:family="paragraph">
      <style:paragraph-properties fo:text-align="justify"/>
      <style:text-properties style:font-size-complex="12pt" style:language-asian="zh" style:country-asian="CN" fo:hyphenate="false"/>
    </style:style>
    <style:style style:name="P3708" style:parent-style-name="Normal" style:family="paragraph">
      <style:paragraph-properties fo:text-align="justify"/>
      <style:text-properties style:font-size-complex="12pt" style:language-asian="zh" style:country-asian="CN" fo:hyphenate="false"/>
    </style:style>
    <style:style style:name="P3709" style:parent-style-name="Normal" style:family="paragraph">
      <style:paragraph-properties fo:text-align="justify" fo:text-indent="2.1659in"/>
      <style:text-properties fo:hyphenate="false"/>
    </style:style>
    <style:style style:name="T3710" style:parent-style-name="DefaultParagraphFont" style:family="text">
      <style:text-properties fo:font-size="11pt" style:font-size-asian="11pt" style:font-size-complex="11pt" style:language-asian="zh" style:country-asian="CN"/>
    </style:style>
    <style:style style:name="P3711" style:parent-style-name="Normal" style:family="paragraph">
      <style:paragraph-properties fo:text-align="justify"/>
      <style:text-properties style:font-name-asian="Calibri" style:font-size-complex="12pt" style:language-asian="zh" style:country-asian="CN" fo:hyphenate="false"/>
    </style:style>
    <style:style style:name="P3712" style:parent-style-name="Normal" style:family="paragraph">
      <style:paragraph-properties fo:text-align="center"/>
      <style:text-properties fo:hyphenate="false"/>
    </style:style>
    <style:style style:name="T3713" style:parent-style-name="DefaultParagraphFont" style:family="text">
      <style:text-properties fo:text-transform="uppercase" fo:color="#000000" style:font-size-complex="12pt" style:language-asian="zh" style:country-asian="CN"/>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master-page-name="MPF9" style:family="paragraph">
      <style:paragraph-properties fo:break-before="page" fo:text-indent="3.5437in" style:page-number="1"/>
      <style:text-properties style:font-size-complex="12pt" style:language-asian="zh" style:country-asian="CN" fo:hyphenate="false"/>
    </style:style>
    <style:style style:name="P3724" style:parent-style-name="Normal" style:family="paragraph">
      <style:paragraph-properties fo:text-indent="3.5437in"/>
      <style:text-properties style:font-size-complex="12pt" style:language-asian="zh" style:country-asian="CN" fo:hyphenate="false"/>
    </style:style>
    <style:style style:name="P3725" style:parent-style-name="Normal" style:family="paragraph">
      <style:paragraph-properties fo:text-indent="3.5437in"/>
      <style:text-properties fo:hyphenate="false"/>
    </style:style>
    <style:style style:name="T3726" style:parent-style-name="DefaultParagraphFont" style:family="text">
      <style:text-properties style:font-size-complex="12pt" style:language-asian="zh" style:country-asian="C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indent="3.5437in"/>
      <style:text-properties fo:hyphenate="false"/>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zh" style:country-asian="CN"/>
    </style:style>
    <style:style style:name="P3732" style:parent-style-name="Normal" style:family="paragraph">
      <style:paragraph-properties fo:text-indent="3.5437in"/>
      <style:text-properties style:font-size-complex="12pt" style:language-asian="zh" style:country-asian="CN" fo:hyphenate="false"/>
    </style:style>
    <style:style style:name="P3733" style:parent-style-name="Normal" style:family="paragraph">
      <style:paragraph-properties fo:text-indent="3.5437in"/>
      <style:text-properties fo:hyphenate="false"/>
    </style:style>
    <style:style style:name="T3734" style:parent-style-name="DefaultParagraphFont" style:family="text">
      <style:text-properties style:font-name-asian="Calibri" style:font-size-complex="12pt" style:language-asian="zh" style:country-asian="CN"/>
    </style:style>
    <style:style style:name="T3735" style:parent-style-name="DefaultParagraphFont" style:family="text">
      <style:text-properties style:font-name-asian="Calibri" style:font-size-complex="12pt" style:language-asian="zh" style:country-asian="CN"/>
    </style:style>
    <style:style style:name="P3736" style:parent-style-name="Normal" style:family="paragraph">
      <style:paragraph-properties fo:margin-left="3.859in">
        <style:tab-stops/>
      </style:paragraph-properties>
      <style:text-properties style:font-name-asian="Calibri" style:font-size-complex="12pt" style:language-asian="zh" style:country-asian="CN" fo:hyphenate="false"/>
    </style:style>
    <style:style style:name="P3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8" style:parent-style-name="DefaultParagraphFont" style:family="text">
      <style:text-properties style:font-weight-complex="bold" style:font-size-complex="12pt" style:language-asian="ar" style:country-asian="SA"/>
    </style:style>
    <style:style style:name="T3739" style:parent-style-name="DefaultParagraphFont" style:family="text">
      <style:text-properties fo:font-weight="bold" style:font-weight-asian="bold" style:font-weight-complex="bold" style:font-size-complex="12pt" style:language-asian="ar" style:country-asian="SA"/>
    </style:style>
    <style:style style:name="T3740" style:parent-style-name="DefaultParagraphFont" style:family="text">
      <style:text-properties style:font-weight-complex="bold" style:font-size-complex="12pt" style:language-asian="ar" style:country-asian="SA"/>
    </style:style>
    <style:style style:name="P3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3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3" style:parent-style-name="DefaultParagraphFont" style:family="text">
      <style:text-properties style:font-name-asian="Andale Sans UI" fo:font-weight="bold" style:font-weight-asian="bold" style:font-weight-complex="bold" fo:letter-spacing="0.0138in" style:font-size-complex="12pt" fo:language="en" fo:country="US"/>
    </style:style>
    <style:style style:name="P3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fo:hyphenate="false"/>
    </style:style>
    <style:style style:name="P3745"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language-asian="zh" style:country-asian="CN" fo:hyphenate="false"/>
    </style:style>
    <style:style style:name="P374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47"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zh" style:country-asian="CN" fo:hyphenate="false"/>
    </style:style>
    <style:style style:name="P3748" style:parent-style-name="Normal" style:family="paragraph">
      <style:paragraph-properties>
        <style:tab-stops>
          <style:tab-stop style:type="right" style:leader-style="solid" style:leader-text="_" style:position="6.4972in"/>
        </style:tab-stops>
      </style:paragraph-properties>
      <style:text-properties style:font-size-complex="12pt" style:language-asian="zh" style:country-asian="CN" fo:hyphenate="false"/>
    </style:style>
    <style:style style:name="P3749" style:parent-style-name="Normal" style:family="paragraph">
      <style:paragraph-properties>
        <style:tab-stops>
          <style:tab-stop style:type="right" style:leader-style="solid" style:leader-text="_" style:position="6.4972in"/>
        </style:tab-stops>
      </style:paragraph-properties>
      <style:text-properties fo:hyphenate="false"/>
    </style:style>
    <style:style style:name="T3750" style:parent-style-name="DefaultParagraphFont" style:family="text">
      <style:text-properties fo:font-size="11pt" style:font-size-asian="11pt" style:font-size-complex="11pt" style:language-asian="zh" style:country-asian="CN"/>
    </style:style>
    <style:style style:name="T3751" style:parent-style-name="DefaultParagraphFont" style:family="text">
      <style:text-properties style:font-size-complex="12pt" style:language-asian="zh" style:country-asian="CN"/>
    </style:style>
    <style:style style:name="P375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language-asian="zh" style:country-asian="CN" fo:hyphenate="false"/>
    </style:style>
    <style:style style:name="P3753" style:parent-style-name="Normal" style:family="paragraph">
      <style:paragraph-properties fo:text-align="center"/>
      <style:text-properties fo:font-weight="bold" style:font-weight-asian="bold" style:font-size-complex="12pt" style:language-asian="zh" style:country-asian="CN" fo:hyphenate="false"/>
    </style:style>
    <style:style style:name="P3754" style:parent-style-name="Normal" style:family="paragraph">
      <style:paragraph-properties fo:text-align="center"/>
      <style:text-properties fo:font-weight="bold" style:font-weight-asian="bold" style:font-size-complex="12pt" style:language-asian="zh" style:country-asian="CN" fo:hyphenate="false"/>
    </style:style>
    <style:style style:name="P3755" style:parent-style-name="Normal" style:family="paragraph">
      <style:paragraph-properties fo:text-align="center"/>
      <style:text-properties style:font-size-complex="12pt" style:language-asian="zh" style:country-asian="CN" fo:hyphenate="false"/>
    </style:style>
    <style:style style:name="P3756" style:parent-style-name="Normal" style:family="paragraph">
      <style:paragraph-properties fo:text-align="center"/>
      <style:text-properties fo:font-size="11pt" style:font-size-asian="11pt" style:font-size-complex="11pt" style:language-asian="zh" style:country-asian="CN" fo:hyphenate="false"/>
    </style:style>
    <style:style style:name="P3757" style:parent-style-name="Normal" style:family="paragraph">
      <style:paragraph-properties>
        <style:tab-stops>
          <style:tab-stop style:type="right" style:leader-style="solid" style:leader-text="_" style:position="6.4972in"/>
        </style:tab-stops>
      </style:paragraph-properties>
      <style:text-properties style:font-size-complex="12pt" style:language-asian="zh" style:country-asian="CN" fo:hyphenate="false"/>
    </style:style>
    <style:style style:name="P3758" style:parent-style-name="Normal" style:family="paragraph">
      <style:paragraph-properties fo:text-align="justify" fo:text-indent="0.5166in">
        <style:tab-stops>
          <style:tab-stop style:type="left" style:position="0.3937in"/>
          <style:tab-stop style:type="right" style:leader-style="solid" style:leader-text="_" style:position="6.4972in"/>
        </style:tab-stops>
      </style:paragraph-properties>
      <style:text-properties fo:hyphenate="false"/>
    </style:style>
    <style:style style:name="T3759" style:parent-style-name="DefaultParagraphFont" style:family="text">
      <style:text-properties style:font-size-complex="12pt" style:language-asian="zh" style:country-asian="CN"/>
    </style:style>
    <style:style style:name="T3760" style:parent-style-name="DefaultParagraphFont" style:family="text">
      <style:text-properties style:font-weight-complex="bold" style:font-size-complex="12pt" style:language-asian="zh" style:country-asian="CN"/>
    </style:style>
    <style:style style:name="T3761" style:parent-style-name="DefaultParagraphFont" style:family="text">
      <style:text-properties fo:color="#FF0000" style:font-size-complex="12pt" style:language-asian="zh" style:country-asian="CN"/>
    </style:style>
    <style:style style:name="T3762" style:parent-style-name="DefaultParagraphFont" style:family="text">
      <style:text-properties style:font-size-complex="12pt" style:language-asian="zh" style:country-asian="CN"/>
    </style:style>
    <style:style style:name="T3763" style:parent-style-name="DefaultParagraphFont" style:family="text">
      <style:text-properties style:font-size-complex="12pt" style:language-asian="zh" style:country-asian="CN"/>
    </style:style>
    <style:style style:name="P3764" style:parent-style-name="Normal" style:family="paragraph">
      <style:paragraph-properties fo:text-align="justify">
        <style:tab-stops>
          <style:tab-stop style:type="left" style:position="0.3937in"/>
          <style:tab-stop style:type="right" style:leader-style="solid" style:leader-text="_" style:position="6.4972in"/>
        </style:tab-stops>
      </style:paragraph-properties>
      <style:text-properties style:font-size-complex="12pt" style:language-asian="zh" style:country-asian="CN" fo:hyphenate="false"/>
    </style:style>
    <style:style style:name="P3765" style:parent-style-name="Normal" style:family="paragraph">
      <style:paragraph-properties fo:text-align="justify" fo:text-indent="1.2916in">
        <style:tab-stops>
          <style:tab-stop style:type="left" style:position="0.3937in"/>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66" style:parent-style-name="Normal" style:family="paragraph">
      <style:paragraph-properties fo:text-align="justify">
        <style:tab-stops>
          <style:tab-stop style:type="left" style:position="0.3937in"/>
          <style:tab-stop style:type="right" style:leader-style="solid" style:leader-text="_" style:position="6.4972in"/>
        </style:tab-stops>
      </style:paragraph-properties>
      <style:text-properties style:font-size-complex="12pt" style:language-asian="zh" style:country-asian="CN" fo:hyphenate="false"/>
    </style:style>
    <style:style style:name="P3767" style:parent-style-name="Normal" style:family="paragraph">
      <style:paragraph-properties fo:text-align="justify" fo:text-indent="3.1861in">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68" style:parent-style-name="Normal" style:family="paragraph">
      <style:paragraph-properties fo:text-align="justify">
        <style:tab-stops>
          <style:tab-stop style:type="right" style:leader-style="solid" style:leader-text="_" style:position="7.1861in"/>
        </style:tab-stops>
      </style:paragraph-properties>
      <style:text-properties style:font-size-complex="12pt" style:language-asian="zh" style:country-asian="CN" fo:hyphenate="false"/>
    </style:style>
    <style:style style:name="P3769" style:parent-style-name="Normal" style:family="paragraph">
      <style:paragraph-properties fo:text-align="center" fo:text-indent="2.2562in">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7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olumn3772" style:family="table-column">
      <style:table-column-properties style:column-width="0.4847in"/>
    </style:style>
    <style:style style:name="TableColumn3773" style:family="table-column">
      <style:table-column-properties style:column-width="0.7791in"/>
    </style:style>
    <style:style style:name="TableColumn3774" style:family="table-column">
      <style:table-column-properties style:column-width="0.5868in"/>
    </style:style>
    <style:style style:name="TableColumn3775" style:family="table-column">
      <style:table-column-properties style:column-width="1.043in"/>
    </style:style>
    <style:style style:name="TableColumn3776" style:family="table-column">
      <style:table-column-properties style:column-width="0.7402in"/>
    </style:style>
    <style:style style:name="TableColumn3777" style:family="table-column">
      <style:table-column-properties style:column-width="0.8756in"/>
    </style:style>
    <style:style style:name="TableColumn3778" style:family="table-column">
      <style:table-column-properties style:column-width="0.668in"/>
    </style:style>
    <style:style style:name="TableColumn3779" style:family="table-column">
      <style:table-column-properties style:column-width="0.668in"/>
    </style:style>
    <style:style style:name="TableColumn3780" style:family="table-column">
      <style:table-column-properties style:column-width="0.8402in"/>
    </style:style>
    <style:style style:name="Table3771" style:family="table">
      <style:table-properties style:width="6.6861in" fo:margin-left="0in" table:align="left"/>
    </style:style>
    <style:style style:name="TableRow3781" style:family="table-row">
      <style:table-row-properties/>
    </style:style>
    <style:style style:name="TableCell3782" style:family="table-cell">
      <style:table-cell-properties fo:border="0.0069in solid #000000" style:glyph-orientation-vertical="0" fo:padding-top="0in" fo:padding-left="0.075in" fo:padding-bottom="0in" fo:padding-right="0.075in"/>
    </style:style>
    <style:style style:name="P3783" style:parent-style-name="Normal" style:family="paragraph">
      <style:paragraph-properties fo:text-align="center" fo:margin-left="0.0784in" fo:margin-right="0.0784in">
        <style:tab-stops>
          <style:tab-stop style:type="right" style:leader-style="solid" style:leader-text="_" style:position="6.4187in"/>
        </style:tab-stops>
      </style:paragraph-properties>
      <style:text-properties fo:hyphenate="false"/>
    </style:style>
    <style:style style:name="T3784" style:parent-style-name="DefaultParagraphFont" style:family="text">
      <style:text-properties style:font-weight-complex="bold" fo:font-size="10pt" style:font-size-asian="10pt" style:language-asian="zh" style:country-asian="CN"/>
    </style:style>
    <style:style style:name="TableCell3785" style:family="table-cell">
      <style:table-cell-properties fo:border="0.0069in solid #000000" style:glyph-orientation-vertical="0" fo:padding-top="0in" fo:padding-left="0.075in" fo:padding-bottom="0in" fo:padding-right="0.075in"/>
    </style:style>
    <style:style style:name="P3786" style:parent-style-name="Normal" style:family="paragraph">
      <style:paragraph-properties fo:text-align="center" fo:margin-left="0.0784in" fo:margin-right="0.0784in">
        <style:tab-stops>
          <style:tab-stop style:type="right" style:leader-style="solid" style:leader-text="_" style:position="6.4187in"/>
        </style:tab-stops>
      </style:paragraph-properties>
      <style:text-properties fo:font-size="10pt" style:font-size-asian="10pt" style:language-asian="zh" style:country-asian="CN" fo:hyphenate="false"/>
    </style:style>
    <style:style style:name="TableCell3787" style:family="table-cell">
      <style:table-cell-properties fo:border="0.0069in solid #000000" style:glyph-orientation-vertical="0" fo:padding-top="0in" fo:padding-left="0.075in" fo:padding-bottom="0in" fo:padding-right="0.075in"/>
    </style:style>
    <style:style style:name="P3788" style:parent-style-name="Normal" style:family="paragraph">
      <style:paragraph-properties fo:text-align="center" fo:margin-left="0.0784in" fo:margin-right="0.0784in">
        <style:tab-stops>
          <style:tab-stop style:type="right" style:leader-style="solid" style:leader-text="_" style:position="6.4187in"/>
        </style:tab-stops>
      </style:paragraph-properties>
      <style:text-properties fo:font-size="11pt" style:font-size-asian="11pt" style:font-size-complex="11pt" style:language-asian="zh" style:country-asian="CN"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9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9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Row3795" style:family="table-row">
      <style:table-row-properties style:min-row-height="1.0243in"/>
    </style:style>
    <style:style style:name="P379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9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9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99"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02"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03" style:parent-style-name="DefaultParagraphFont" style:family="text">
      <style:text-properties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06"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10"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11" style:parent-style-name="DefaultParagraphFont" style:family="text">
      <style:text-properties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14"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15" style:parent-style-name="DefaultParagraphFont" style:family="text">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18"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19" style:parent-style-name="DefaultParagraphFont" style:family="text">
      <style:text-properties fo:font-size="11pt" style:font-size-asian="11pt" style:font-size-complex="11pt" style:language-asian="lt" style:country-asian="L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877" style:parent-style-name="Normal" style:family="paragraph">
      <style:paragraph-properties>
        <style:tab-stops>
          <style:tab-stop style:type="right" style:leader-style="solid" style:leader-text="_" style:position="6.4972in"/>
        </style:tab-stops>
      </style:paragraph-properties>
      <style:text-properties style:font-size-complex="12pt" style:language-asian="zh" style:country-asian="CN" fo:hyphenate="false"/>
    </style:style>
    <style:style style:name="P3878" style:parent-style-name="Normal" style:family="paragraph">
      <style:paragraph-properties>
        <style:tab-stops>
          <style:tab-stop style:type="left" style:position="3.15in"/>
          <style:tab-stop style:type="left" style:position="5.0208in"/>
          <style:tab-stop style:type="right" style:leader-style="solid" style:leader-text="_" style:position="6.4972in"/>
        </style:tab-stops>
      </style:paragraph-properties>
      <style:text-properties style:font-size-complex="12pt" style:language-asian="zh" style:country-asian="CN" fo:hyphenate="false"/>
    </style:style>
    <style:style style:name="P3879" style:parent-style-name="Normal" style:family="paragraph">
      <style:paragraph-properties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10pt" style:font-size-asian="10pt" style:language-asian="zh" style:country-asian="CN" fo:hyphenate="false"/>
    </style:style>
    <style:style style:name="P3880" style:parent-style-name="Normal" style:family="paragraph">
      <style:text-properties fo:font-size="10pt" style:font-size-asian="10pt" style:language-asian="zh" style:country-asian="CN" fo:hyphenate="false"/>
    </style:style>
    <style:style style:name="P3881" style:parent-style-name="Normal" style:family="paragraph">
      <style:text-properties style:font-size-complex="12pt" style:language-asian="zh" style:country-asian="CN" fo:hyphenate="false"/>
    </style:style>
    <style:style style:name="P3882" style:parent-style-name="Normal" style:family="paragraph">
      <style:paragraph-properties fo:widows="0" fo:orphans="0" fo:text-align="justify" fo:text-indent="1.7222in"/>
      <style:text-properties fo:color="#000000" style:font-size-complex="12pt" style:language-asian="zh" style:country-asian="CN" fo:hyphenate="false"/>
    </style:style>
    <style:style style:name="P3883" style:parent-style-name="Normal" style:family="paragraph">
      <style:paragraph-properties fo:widows="0" fo:orphans="0" fo:text-align="justify" fo:text-indent="2.9465in"/>
      <style:text-properties fo:hyphenate="false"/>
    </style:style>
    <style:style style:name="T3884" style:parent-style-name="DefaultParagraphFont" style:family="text">
      <style:text-properties fo:color="#000000" fo:font-size="11pt" style:font-size-asian="11pt" style:font-size-complex="11pt" style:language-asian="zh" style:country-asian="CN"/>
    </style:style>
    <style:style style:name="P3885" style:parent-style-name="Normal" style:family="paragraph">
      <style:paragraph-properties fo:widows="0" fo:orphans="0" fo:text-align="center"/>
      <style:text-properties fo:hyphenate="false"/>
    </style:style>
    <style:style style:name="T3886" style:parent-style-name="DefaultParagraphFont" style:family="text">
      <style:text-properties fo:color="#000000" style:font-size-complex="12pt" style:language-asian="zh" style:country-asian="CN"/>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master-page-name="MPF10" style:family="paragraph">
      <style:paragraph-properties fo:break-before="page" fo:margin-left="3.7409in">
        <style:tab-stops/>
      </style:paragraph-properties>
      <style:text-properties style:font-size-complex="12pt"/>
    </style:style>
    <style:style style:name="P3898" style:parent-style-name="Normal" style:family="paragraph">
      <style:paragraph-properties fo:margin-left="3.7409in">
        <style:tab-stops>
          <style:tab-stop style:type="left" style:position="0.118in"/>
        </style:tab-stops>
      </style:paragraph-properties>
      <style:text-properties style:font-size-complex="12pt"/>
    </style:style>
    <style:style style:name="P3899" style:parent-style-name="Normal" style:family="paragraph">
      <style:paragraph-properties fo:margin-left="3.7409in">
        <style:tab-stops>
          <style:tab-stop style:type="left" style:position="0.118in"/>
        </style:tab-stops>
      </style:paragraph-properties>
      <style:text-properties style:font-size-complex="12pt"/>
    </style:style>
    <style:style style:name="P3900" style:parent-style-name="Normal" style:family="paragraph">
      <style:paragraph-properties fo:margin-left="3.7409in">
        <style:tab-stops>
          <style:tab-stop style:type="left" style:position="0.118in"/>
        </style:tab-stops>
      </style:paragraph-properties>
      <style:text-properties style:font-size-complex="12pt"/>
    </style:style>
    <style:style style:name="P3901" style:parent-style-name="Normal" style:family="paragraph">
      <style:paragraph-properties fo:margin-left="3.7409in">
        <style:tab-stops>
          <style:tab-stop style:type="left" style:position="0.118in"/>
        </style:tab-stops>
      </style:paragraph-properties>
      <style:text-properties style:font-size-complex="12pt"/>
    </style:style>
    <style:style style:name="P3902" style:parent-style-name="Normal" style:family="paragraph">
      <style:paragraph-properties fo:margin-left="3.7409in">
        <style:tab-stops>
          <style:tab-stop style:type="left" style:position="0.118in"/>
        </style:tab-stops>
      </style:paragraph-properties>
      <style:text-properties style:font-size-complex="12pt"/>
    </style:style>
    <style:style style:name="P3903" style:parent-style-name="Normal" style:family="paragraph">
      <style:text-properties style:font-size-complex="12pt"/>
    </style:style>
    <style:style style:name="P3904" style:parent-style-name="Normal" style:family="paragraph">
      <style:text-properties style:font-size-complex="12pt"/>
    </style:style>
    <style:style style:name="P3905" style:parent-style-name="Normal" style:family="paragraph">
      <style:paragraph-properties fo:text-align="center">
        <style:tab-stops>
          <style:tab-stop style:type="left" style:position="3.859in"/>
        </style:tab-stops>
      </style:paragraph-properties>
    </style:style>
    <style:style style:name="T3906" style:parent-style-name="DefaultParagraphFont" style:family="text">
      <style:text-properties fo:font-weight="bold" style:font-weight-asian="bold" style:font-weight-complex="bold" style:font-size-complex="12pt" fo:background-color="#FFFFFF"/>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fo:text-transform="uppercase" style:font-size-complex="12pt"/>
    </style:style>
    <style:style style:name="T3911" style:parent-style-name="DefaultParagraphFont" style:family="text">
      <style:text-properties fo:font-weight="bold" style:font-weight-asian="bold" fo:color="#000000" style:font-size-complex="12pt" style:language-asian="lt" style:country-asian="LT"/>
    </style:style>
    <style:style style:name="T3912" style:parent-style-name="DefaultParagraphFont" style:family="text">
      <style:text-properties fo:font-weight="bold" style:font-weight-asian="bold" style:font-weight-complex="bold" style:font-size-complex="12pt" fo:background-color="#FFFFFF"/>
    </style:style>
    <style:style style:name="T3913" style:parent-style-name="DefaultParagraphFont" style:family="text">
      <style:text-properties fo:font-weight="bold" style:font-weight-asian="bold" style:font-size-complex="12pt" fo:background-color="#FFFFFF"/>
    </style:style>
    <style:style style:name="T3914" style:parent-style-name="DefaultParagraphFont" style:family="text">
      <style:text-properties fo:font-weight="bold" style:font-weight-asian="bold" style:font-size-complex="12pt" fo:background-color="#FFFFFF"/>
    </style:style>
    <style:style style:name="T3915" style:parent-style-name="DefaultParagraphFont" style:family="text">
      <style:text-properties fo:font-weight="bold" style:font-weight-asian="bold" style:font-weight-complex="bold" style:font-size-complex="12pt" fo:background-color="#FFFFFF"/>
    </style:style>
    <style:style style:name="P3916" style:parent-style-name="Normal" style:family="paragraph">
      <style:paragraph-properties fo:text-align="center">
        <style:tab-stops>
          <style:tab-stop style:type="left" style:position="3.859in"/>
        </style:tab-stops>
      </style:paragraph-properties>
      <style:text-properties fo:font-weight="bold" style:font-weight-asian="bold" style:font-weight-complex="bold" style:font-size-complex="12pt" fo:background-color="#FFFFFF"/>
    </style:style>
    <style:style style:name="P3917" style:parent-style-name="Normal" style:family="paragraph">
      <style:paragraph-properties fo:text-align="center" fo:margin-left="0.2479in">
        <style:tab-stops>
          <style:tab-stop style:type="left" style:position="3.6111in"/>
        </style:tab-stops>
      </style:paragraph-properties>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text-align="center" fo:margin-left="0.2479in">
        <style:tab-stops>
          <style:tab-stop style:type="left" style:position="3.6111in"/>
        </style:tab-stops>
      </style:paragraph-properties>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justify">
        <style:tab-stops>
          <style:tab-stop style:type="left" style:position="3.859in"/>
        </style:tab-stops>
      </style:paragraph-properties>
      <style:text-properties fo:font-weight="bold" style:font-weight-asian="bold" style:font-size-complex="12pt"/>
    </style:style>
    <style:style style:name="P3923" style:parent-style-name="Normal" style:family="paragraph">
      <style:paragraph-properties fo:text-align="justify" fo:line-height="115%" fo:text-indent="0.4923in">
        <style:tab-stops>
          <style:tab-stop style:type="left" style:position="3.859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color="#000000" style:font-size-complex="12pt"/>
    </style:style>
    <style:style style:name="T3928" style:parent-style-name="DefaultParagraphFont" style:family="text">
      <style:text-properties style:font-weight-complex="bold" style:font-size-complex="12pt" fo:background-color="#FFFFFF"/>
    </style:style>
    <style:style style:name="T3929" style:parent-style-name="DefaultParagraphFont" style:family="text">
      <style:text-properties fo:color="#000000"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15%" fo:text-indent="0.4923in">
        <style:tab-stops>
          <style:tab-stop style:type="left" style:position="3.859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15%" fo:text-indent="0.5in">
        <style:tab-stops>
          <style:tab-stop style:type="left" style:position="3.859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fo:background-color="#FFFFFF"/>
    </style:style>
    <style:style style:name="T3942" style:parent-style-name="DefaultParagraphFont" style:family="text">
      <style:text-properties style:font-size-complex="12p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style>
    <style:style style:name="T3945" style:parent-style-name="DefaultParagraphFont" style:family="text">
      <style:text-properties style:font-weight-complex="bold" style:font-size-complex="12pt" fo:background-color="#FFFFFF"/>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fo:line-height="115%" fo:text-indent="0.5in">
        <style:tab-stops>
          <style:tab-stop style:type="left" style:position="3.859in"/>
        </style:tab-stops>
      </style:paragraph-propertie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color="#000000" style:font-size-complex="12pt"/>
    </style:style>
    <style:style style:name="T3956" style:parent-style-name="DefaultParagraphFont" style:family="text">
      <style:text-properties style:font-weight-complex="bold" style:font-size-complex="12pt" fo:background-color="#FFFFFF"/>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15%" fo:text-indent="0.5in"/>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name-asian="Calibri" style:font-weight-complex="bold" fo:font-style="italic" style:font-style-asian="italic" style:font-size-complex="12pt"/>
    </style:style>
    <style:style style:name="T3963" style:parent-style-name="DefaultParagraphFont" style:family="text">
      <style:text-properties style:font-name-asian="Calibri" style:font-weight-complex="bold" style:font-size-complex="12pt"/>
    </style:style>
    <style:style style:name="T3964" style:parent-style-name="DefaultParagraphFont" style:family="text">
      <style:text-properties style:font-name-asian="Calibri" style:font-weight-complex="bold" style:font-size-complex="12pt"/>
    </style:style>
    <style:style style:name="T3965" style:parent-style-name="DefaultParagraphFont" style:family="text">
      <style:text-properties style:font-name-asian="Calibri" style:font-weight-complex="bold" fo:font-style="italic" style:font-style-asian="italic" style:font-size-complex="12pt"/>
    </style:style>
    <style:style style:name="T3966" style:parent-style-name="DefaultParagraphFont" style:family="text">
      <style:text-properties style:font-name-asian="Calibri" fo:font-weight="bold" style:font-weight-asian="bold" style:font-weight-complex="bold"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15%" fo:text-indent="0.5in">
        <style:tab-stops>
          <style:tab-stop style:type="left" style:position="3.859in"/>
        </style:tab-stops>
      </style:paragraph-properties>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15%" fo:text-indent="0.5in">
        <style:tab-stops>
          <style:tab-stop style:type="left" style:position="3.859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letter-kerning="true" style:font-size-complex="12pt" style:language-asian="lt" style:country-asian="L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15%" fo:text-indent="0.4923in">
        <style:tab-stops>
          <style:tab-stop style:type="left" style:position="3.859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fo:background-color="#FFFFFF"/>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333333"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333333"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line-height="115%" fo:text-indent="0.5in">
        <style:tab-stops>
          <style:tab-stop style:type="left" style:position="3.859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333333"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333333"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15%" fo:text-indent="0.4923in">
        <style:tab-stops>
          <style:tab-stop style:type="left" style:position="3.859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15%" fo:text-indent="0.4923in">
        <style:tab-stops>
          <style:tab-stop style:type="left" style:position="3.859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15%" fo:text-indent="0.4923in">
        <style:tab-stops>
          <style:tab-stop style:type="left" style:position="3.859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en" style:country-asian="GB"/>
    </style:style>
    <style:style style:name="T4020" style:parent-style-name="DefaultParagraphFont" style:family="text">
      <style:text-properties style:font-size-complex="12pt" style:language-asian="en" style:country-asian="GB"/>
    </style:style>
    <style:style style:name="P4021" style:parent-style-name="Normal" style:family="paragraph">
      <style:paragraph-properties fo:text-align="justify" fo:line-height="115%" fo:text-indent="0.4923in">
        <style:tab-stops>
          <style:tab-stop style:type="left" style:position="3.859in"/>
        </style:tab-stops>
      </style:paragraph-properties>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language-asian="en" style:country-asian="GB"/>
    </style:style>
    <style:style style:name="P4028" style:parent-style-name="Normal" style:family="paragraph">
      <style:paragraph-properties fo:text-align="justify" fo:line-height="115%" fo:text-indent="0.5in">
        <style:tab-stops>
          <style:tab-stop style:type="left" style:position="3.859in"/>
        </style:tab-stops>
      </style:paragraph-properties>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language-asian="en" style:country-asian="GB"/>
    </style:style>
    <style:style style:name="T4036" style:parent-style-name="DefaultParagraphFont" style:family="text">
      <style:text-properties style:font-size-complex="12pt" style:language-asian="en" style:country-asian="GB"/>
    </style:style>
    <style:style style:name="P4037" style:parent-style-name="Normal" style:family="paragraph">
      <style:paragraph-properties fo:text-align="justify" fo:line-height="115%" fo:text-indent="0.5in">
        <style:tab-stops>
          <style:tab-stop style:type="left" style:position="3.859in"/>
        </style:tab-stops>
      </style:paragraph-properties>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style:font-size-complex="12pt" style:language-asian="en" style:country-asian="GB"/>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tab-stops>
          <style:tab-stop style:type="left" style:position="3.859in"/>
        </style:tab-stops>
      </style:paragraph-properties>
    </style:style>
    <style:style style:name="P4049" style:parent-style-name="Normal" style:family="paragraph">
      <style:paragraph-properties fo:text-align="center" fo:margin-left="0.25in">
        <style:tab-stops>
          <style:tab-stop style:type="left" style:position="3.609in"/>
        </style:tab-stops>
      </style:paragraph-properties>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center" fo:margin-left="0.25in">
        <style:tab-stops>
          <style:tab-stop style:type="left" style:position="3.609in"/>
        </style:tab-stops>
      </style:paragraph-properties>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fo:margin-left="0.8409in">
        <style:tab-stops>
          <style:tab-stop style:type="left" style:position="3.018in"/>
        </style:tab-stops>
      </style:paragraph-properties>
      <style:text-properties style:font-size-complex="12pt"/>
    </style:style>
    <style:style style:name="P4055" style:parent-style-name="Normal" style:family="paragraph">
      <style:paragraph-properties fo:text-align="justify" fo:line-height="115%" fo:text-indent="0.5in">
        <style:tab-stops>
          <style:tab-stop style:type="left" style:position="3.859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FF0000"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15%" fo:text-indent="0.5in">
        <style:tab-stops>
          <style:tab-stop style:type="left" style:position="3.859in"/>
        </style:tab-stops>
      </style:paragraph-properties>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color="#000000"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15%" fo:text-indent="0.5in">
        <style:tab-stops>
          <style:tab-stop style:type="left" style:position="3.859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15%" fo:text-indent="0.5in">
        <style:tab-stops>
          <style:tab-stop style:type="left" style:position="3.859in"/>
        </style:tab-stops>
      </style:paragraph-properties>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15%" fo:text-indent="0.5in">
        <style:tab-stops>
          <style:tab-stop style:type="left" style:position="3.859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15%" fo:text-indent="0.5in">
        <style:tab-stops>
          <style:tab-stop style:type="left" style:position="3.859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15%" fo:text-indent="0.5in">
        <style:tab-stops>
          <style:tab-stop style:type="left" style:position="3.859in"/>
        </style:tab-stops>
      </style:paragraph-properties>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in"/>
          <style:tab-stop style:type="left" style:position="0.8861in"/>
          <style:tab-stop style:type="left" style:position="3.859in"/>
        </style:tab-stops>
      </style:paragraph-properties>
    </style:style>
    <style:style style:name="P4103" style:parent-style-name="Normal" style:family="paragraph">
      <style:paragraph-properties fo:text-align="center" fo:text-indent="0.5in">
        <style:tab-stops>
          <style:tab-stop style:type="left" style:position="3.859in"/>
        </style:tab-stops>
      </style:paragraph-properties>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text-align="center" fo:text-indent="0.5in">
        <style:tab-stops>
          <style:tab-stop style:type="left" style:position="3.859in"/>
        </style:tab-stops>
      </style:paragraph-properties>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justify" fo:text-indent="0.5in">
        <style:tab-stops>
          <style:tab-stop style:type="left" style:position="3.859in"/>
        </style:tab-stops>
      </style:paragraph-properties>
      <style:text-properties style:font-size-complex="12pt"/>
    </style:style>
    <style:style style:name="P4109" style:parent-style-name="Normal" style:family="paragraph">
      <style:paragraph-properties fo:text-align="justify" fo:line-height="115%" fo:text-indent="0.4923in">
        <style:tab-stops>
          <style:tab-stop style:type="left" style:position="3.859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en" style:country-asian="GB"/>
    </style:style>
    <style:style style:name="T4113" style:parent-style-name="DefaultParagraphFont" style:family="text">
      <style:text-properties style:font-size-complex="12pt" style:language-asian="en" style:country-asian="GB"/>
    </style:style>
    <style:style style:name="P4114" style:parent-style-name="Normal" style:family="paragraph">
      <style:paragraph-properties fo:text-align="justify" fo:line-height="115%" fo:text-indent="0.5in">
        <style:tab-stops>
          <style:tab-stop style:type="left" style:position="3.859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15%" fo:text-indent="0.5in">
        <style:tab-stops>
          <style:tab-stop style:type="left" style:position="3.859in"/>
        </style:tab-stops>
      </style:paragraph-propertie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126" style:parent-style-name="Normal" style:family="paragraph">
      <style:paragraph-properties fo:text-align="justify" fo:text-indent="0.5in">
        <style:tab-stops>
          <style:tab-stop style:type="left" style:position="3.859in"/>
        </style:tab-stops>
      </style:paragraph-properties>
    </style:style>
    <style:style style:name="P4127" style:parent-style-name="Normal" style:family="paragraph">
      <style:paragraph-properties fo:text-align="center" style:vertical-align="baseline">
        <style:tab-stops>
          <style:tab-stop style:type="left" style:position="3.859in"/>
        </style:tab-stops>
      </style:paragraph-properties>
      <style:text-properties fo:hyphenate="false"/>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text-align="center" style:vertical-align="baseline">
        <style:tab-stops>
          <style:tab-stop style:type="left" style:position="3.859in"/>
        </style:tab-stops>
      </style:paragraph-properties>
      <style:text-properties fo:hyphenate="false"/>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text-align="center" style:vertical-align="baseline">
        <style:tab-stops>
          <style:tab-stop style:type="left" style:position="3.859in"/>
        </style:tab-stops>
      </style:paragraph-properties>
      <style:text-properties style:font-size-complex="12pt" fo:hyphenate="false"/>
    </style:style>
    <style:style style:name="P4134" style:parent-style-name="Normal" style:family="paragraph">
      <style:paragraph-properties fo:text-align="justify" fo:line-height="115%" fo:text-indent="0.3937in">
        <style:tab-stops>
          <style:tab-stop style:type="left" style:position="3.859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15%" fo:text-indent="0.3937in">
        <style:tab-stops>
          <style:tab-stop style:type="left" style:position="0.9055in"/>
          <style:tab-stop style:type="left" style:position="3.859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language-asian="en" style:country-asian="GB"/>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style>
    <style:style style:name="T4150" style:parent-style-name="DefaultParagraphFont" style:family="text">
      <style:text-properties fo:color="#000000" style:font-size-complex="12pt" fo:background-color="#FFFFFF"/>
    </style:style>
    <style:style style:name="T4151" style:parent-style-name="DefaultParagraphFont" style:family="text">
      <style:text-properties fo:color="#000000" style:font-size-complex="12pt" fo:background-color="#FFFFFF"/>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fo:background-color="#FFFFFF"/>
    </style:style>
    <style:style style:name="T4154" style:parent-style-name="DefaultParagraphFont" style:family="text">
      <style:text-properties fo:color="#000000" style:font-size-complex="12pt" fo:background-color="#FFFFFF"/>
    </style:style>
    <style:style style:name="T4155" style:parent-style-name="DefaultParagraphFont" style:family="text">
      <style:text-properties fo:color="#000000" style:font-size-complex="12pt" fo:background-color="#FFFFFF"/>
    </style:style>
    <style:style style:name="P4156" style:parent-style-name="Normal" style:family="paragraph">
      <style:paragraph-properties fo:text-align="justify" fo:line-height="115%" fo:text-indent="0.3937in">
        <style:tab-stops>
          <style:tab-stop style:type="left" style:position="0.9055in"/>
          <style:tab-stop style:type="left" style:position="3.859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vertical-align="baseline" fo:line-height="115%" fo:text-indent="0.3937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15%" fo:text-indent="0.3937in">
        <style:tab-stops>
          <style:tab-stop style:type="left" style:position="3.859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en" style:country-asian="GB"/>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en" style:country-asian="GB"/>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en" style:country-asian="GB"/>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style:vertical-align="baseline" fo:line-height="115%" fo:text-indent="0.3937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language-asian="en" style:country-asian="GB"/>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paragraph-properties fo:text-align="justify" style:vertical-align="baseline" fo:line-height="115%" fo:text-indent="0.3937in"/>
    </style:style>
    <style:style style:name="P4189" style:parent-style-name="Normal" style:family="paragraph">
      <style:paragraph-properties fo:text-align="center" fo:text-indent="0.4923in">
        <style:tab-stops>
          <style:tab-stop style:type="left" style:position="3.859in"/>
        </style:tab-stops>
      </style:paragraph-properties>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fo:font-weight="bold" style:font-weight-asian="bold" style:font-weight-complex="bold" style:font-size-complex="12pt"/>
    </style:style>
    <style:style style:name="P4192" style:parent-style-name="Normal" style:family="paragraph">
      <style:paragraph-properties fo:text-align="center" fo:text-indent="0.5in">
        <style:tab-stops>
          <style:tab-stop style:type="left" style:position="3.859in"/>
        </style:tab-stops>
      </style:paragraph-properties>
    </style:style>
    <style:style style:name="T4193" style:parent-style-name="DefaultParagraphFont" style:family="text">
      <style:text-properties fo:font-weight="bold" style:font-weight-asian="bold" style:font-size-complex="12pt" style:language-asian="en" style:country-asian="GB"/>
    </style:style>
    <style:style style:name="P4194" style:parent-style-name="Normal" style:family="paragraph">
      <style:paragraph-properties fo:text-align="center" fo:text-indent="0.5in">
        <style:tab-stops>
          <style:tab-stop style:type="left" style:position="3.859in"/>
        </style:tab-stops>
      </style:paragraph-properties>
      <style:text-properties fo:font-weight="bold" style:font-weight-asian="bold" style:font-size-complex="12pt" style:language-asian="en" style:country-asian="GB"/>
    </style:style>
    <style:style style:name="P4195" style:parent-style-name="Normal" style:family="paragraph">
      <style:paragraph-properties fo:text-align="justify" fo:line-height="115%" fo:text-indent="0.5in">
        <style:tab-stops>
          <style:tab-stop style:type="left" style:position="3.859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language-asian="en" style:country-asian="GB"/>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15%" fo:text-indent="0.5in">
        <style:tab-stops>
          <style:tab-stop style:type="left" style:position="3.859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15%" fo:text-indent="0.5in">
        <style:tab-stops>
          <style:tab-stop style:type="left" style:position="3.859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FF0000"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15%" fo:text-indent="0.5in">
        <style:tab-stops>
          <style:tab-stop style:type="left" style:position="3.859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15%" fo:text-indent="0.4923in">
        <style:tab-stops>
          <style:tab-stop style:type="left" style:position="0.8861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color="#242424" style:font-size-complex="12pt" fo:background-color="#FFFFFF"/>
    </style:style>
    <style:style style:name="T4224" style:parent-style-name="DefaultParagraphFont" style:family="text">
      <style:text-properties fo:color="#242424" style:font-size-complex="12pt" fo:background-color="#FFFFFF"/>
    </style:style>
    <style:style style:name="T4225" style:parent-style-name="DefaultParagraphFont" style:family="text">
      <style:text-properties style:font-size-complex="12pt" fo:background-color="#FFFFFF"/>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style="italic" style:font-style-asian="italic"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font-style="italic" style:font-style-asian="italic"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242424" style:font-size-complex="12pt" fo:background-color="#FFFFFF"/>
    </style:style>
    <style:style style:name="T4242" style:parent-style-name="DefaultParagraphFont" style:family="text">
      <style:text-properties fo:color="#242424" style:font-size-complex="12pt" fo:background-color="#FFFFFF"/>
    </style:style>
    <style:style style:name="T4243" style:parent-style-name="DefaultParagraphFont" style:family="text">
      <style:text-properties style:font-size-complex="12pt" fo:background-color="#FFFFFF"/>
    </style:style>
    <style:style style:name="T4244" style:parent-style-name="DefaultParagraphFont" style:family="text">
      <style:text-properties fo:color="#242424" style:font-size-complex="12pt" fo:background-color="#FFFFFF"/>
    </style:style>
    <style:style style:name="T4245" style:parent-style-name="DefaultParagraphFont" style:family="text">
      <style:text-properties fo:color="#242424" style:font-size-complex="12pt" fo:background-color="#FFFFFF"/>
    </style:style>
    <style:style style:name="T4246" style:parent-style-name="DefaultParagraphFont" style:family="text">
      <style:text-properties fo:color="#242424" style:font-size-complex="12pt" fo:background-color="#FFFFFF"/>
    </style:style>
    <style:style style:name="T4247" style:parent-style-name="DefaultParagraphFont" style:family="text">
      <style:text-properties fo:color="#242424" style:font-size-complex="12pt" fo:background-color="#FFFFFF"/>
    </style:style>
    <style:style style:name="T4248" style:parent-style-name="DefaultParagraphFont" style:family="text">
      <style:text-properties fo:color="#242424" style:font-size-complex="12pt" fo:background-color="#FFFFFF"/>
    </style:style>
    <style:style style:name="P4249" style:parent-style-name="Normal" style:family="paragraph">
      <style:paragraph-properties>
        <style:tab-stops>
          <style:tab-stop style:type="left" style:position="3.859in"/>
        </style:tab-stops>
      </style:paragraph-properties>
    </style:style>
    <style:style style:name="P4250" style:parent-style-name="Normal" style:family="paragraph">
      <style:paragraph-properties fo:keep-with-next="always" fo:text-align="center"/>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keep-with-next="always" fo:text-align="center">
        <style:tab-stops>
          <style:tab-stop style:type="left" style:position="0.5909in"/>
        </style:tab-stops>
      </style:paragraph-properties>
    </style:style>
    <style:style style:name="T4254" style:parent-style-name="DefaultParagraphFont" style:family="text">
      <style:text-properties fo:font-weight="bold" style:font-weight-asian="bold" style:font-weight-complex="bold" fo:color="#000000" style:font-size-complex="12pt"/>
    </style:style>
    <style:style style:name="P4255" style:parent-style-name="Normal" style:family="paragraph">
      <style:paragraph-properties fo:text-align="justify" style:vertical-align="baseline" fo:margin-left="0.5in">
        <style:tab-stops/>
      </style:paragraph-properties>
      <style:text-properties fo:color="#000000" style:font-size-complex="12pt" style:language-asian="lt" style:country-asian="LT"/>
    </style:style>
    <style:style style:name="P4256" style:parent-style-name="Normal" style:family="paragraph">
      <style:paragraph-properties fo:text-align="justify" style:vertical-align="baseline" fo:line-height="115%" fo:text-indent="0.3937in"/>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text-align="justify" fo:line-height="115%" fo:text-indent="0.3937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15%" fo:text-indent="0.3937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style:vertical-align="baseline" fo:line-height="115%" fo:text-indent="0.3937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fo:background-color="#FFFFFF"/>
    </style:style>
    <style:style style:name="T4271" style:parent-style-name="DefaultParagraphFont" style:family="text">
      <style:text-properties fo:color="#000000" style:font-size-complex="12pt" fo:background-color="#FFFFFF"/>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style:tab-stops>
          <style:tab-stop style:type="left" style:position="3.859in"/>
        </style:tab-stops>
      </style:paragraph-properties>
    </style:style>
    <style:style style:name="P4275" style:parent-style-name="Normal" style:family="paragraph">
      <style:paragraph-properties fo:text-align="center">
        <style:tab-stops>
          <style:tab-stop style:type="left" style:position="3.859in"/>
        </style:tab-stops>
      </style:paragraph-properties>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ab-stops>
          <style:tab-stop style:type="left" style:position="3.859in"/>
        </style:tab-stops>
      </style:paragraph-properties>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center">
        <style:tab-stops>
          <style:tab-stop style:type="left" style:position="3.859in"/>
        </style:tab-stops>
      </style:paragraph-properties>
      <style:text-properties fo:font-weight="bold" style:font-weight-asian="bold" style:font-size-complex="12pt"/>
    </style:style>
    <style:style style:name="P4281"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center" fo:line-height="115%"/>
    </style:style>
    <style:style style:name="T4293" style:parent-style-name="DefaultParagraphFont" style:family="text">
      <style:text-properties fo:color="#000000" style:font-size-complex="12pt"/>
    </style:style>
    <style:style style:name="P4294" style:parent-style-name="Normal" style:master-page-name="MPF11" style:family="paragraph">
      <style:paragraph-properties fo:break-before="page" fo:margin-left="3.6423in" style:page-number="1">
        <style:tab-stops/>
      </style:paragraph-properties>
      <style:text-properties style:font-size-complex="12pt"/>
    </style:style>
    <style:style style:name="P4299" style:parent-style-name="Normal" style:family="paragraph">
      <style:paragraph-properties fo:margin-left="3.6423in">
        <style:tab-stops/>
      </style:paragraph-properties>
      <style:text-properties style:font-size-complex="12pt"/>
    </style:style>
    <style:style style:name="P4300" style:parent-style-name="Normal" style:family="paragraph">
      <style:paragraph-properties fo:margin-left="3.6423in">
        <style:tab-stops/>
      </style:paragraph-properties>
      <style:text-properties style:font-size-complex="12pt"/>
    </style:style>
    <style:style style:name="P4301" style:parent-style-name="Normal" style:family="paragraph">
      <style:paragraph-properties fo:margin-left="3.6423in">
        <style:tab-stops/>
      </style:paragraph-properties>
      <style:text-properties style:font-size-complex="12pt"/>
    </style:style>
    <style:style style:name="P4302" style:parent-style-name="Normal" style:family="paragraph">
      <style:paragraph-properties fo:margin-left="3.6423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margin-left="3.6423in">
        <style:tab-stops/>
      </style:paragraph-properties>
      <style:text-properties style:font-size-complex="12pt"/>
    </style:style>
    <style:style style:name="P4306" style:parent-style-name="Normal" style:family="paragraph">
      <style:paragraph-properties fo:text-align="center" fo:line-height="115%"/>
      <style:text-properties fo:font-weight="bold" style:font-weight-asian="bold" style:font-weight-complex="bold" style:font-size-complex="12pt" fo:background-color="#FFFFFF"/>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style:font-size-complex="12pt" fo:background-color="#FFFFFF"/>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fo:text-transform="uppercase" style:font-size-complex="12pt"/>
    </style:style>
    <style:style style:name="T4313" style:parent-style-name="DefaultParagraphFont" style:family="text">
      <style:text-properties fo:font-weight="bold" style:font-weight-asian="bold" fo:text-transform="uppercase" style:font-size-complex="12pt"/>
    </style:style>
    <style:style style:name="T4314" style:parent-style-name="DefaultParagraphFont" style:family="text">
      <style:text-properties fo:font-weight="bold" style:font-weight-asian="bold" fo:color="#000000" style:font-size-complex="12pt" style:language-asian="lt" style:country-asian="LT"/>
    </style:style>
    <style:style style:name="T4315" style:parent-style-name="DefaultParagraphFont" style:family="text">
      <style:text-properties fo:font-weight="bold" style:font-weight-asian="bold" style:font-weight-complex="bold" style:font-size-complex="12pt" fo:background-color="#FFFFFF"/>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weight-complex="bold" style:font-size-complex="12pt" fo:background-color="#FFFFFF"/>
    </style:style>
    <style:style style:name="P4319" style:parent-style-name="Normal" style:family="paragraph">
      <style:paragraph-properties fo:text-align="center"/>
      <style:text-properties fo:font-weight="bold" style:font-weight-asian="bold" style:font-weight-complex="bold" style:font-size-complex="12pt" fo:background-color="#FFFFFF"/>
    </style:style>
    <style:style style:name="P4320" style:parent-style-name="Normal" style:family="paragraph">
      <style:paragraph-properties fo:text-align="center" fo:margin-left="0.2479in">
        <style:tab-stops/>
      </style:paragraph-properties>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center" fo:margin-left="0.2479in">
        <style:tab-stops/>
      </style:paragraph-properties>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justify"/>
      <style:text-properties fo:font-weight="bold" style:font-weight-asian="bold" style:font-size-complex="12pt"/>
    </style:style>
    <style:style style:name="P4326" style:parent-style-name="Normal" style:family="paragraph">
      <style:paragraph-properties fo:text-align="justify" fo:line-height="115%" fo:text-indent="0.4923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fo:background-color="#FFFFFF"/>
    </style:style>
    <style:style style:name="T4334" style:parent-style-name="DefaultParagraphFont" style:family="text">
      <style:text-properties style:font-size-complex="12p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15%" fo:margin-left="0.25in" fo:text-indent="0.2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15%"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text-align="justify" fo:line-height="115%" fo:text-indent="0.5in"/>
    </style:style>
    <style:style style:name="T4351" style:parent-style-name="DefaultParagraphFont" style:family="text">
      <style:text-properties style:font-name-asian="Calibri" style:font-weight-complex="bold" style:font-size-complex="12pt"/>
    </style:style>
    <style:style style:name="T4352" style:parent-style-name="DefaultParagraphFont" style:family="text">
      <style:text-properties style:font-name-asian="Calibri" style:font-weight-complex="bold" style:font-size-complex="12pt"/>
    </style:style>
    <style:style style:name="T4353" style:parent-style-name="DefaultParagraphFont" style:family="text">
      <style:text-properties style:font-name-asian="Calibri" fo:font-weight="bold" style:font-weight-asian="bold" style:font-weight-complex="bold"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15%"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15%"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letter-kerning="true"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15%"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15%" fo:text-indent="0.5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fo:color="#333333"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line-height="115%" fo:text-indent="0.4923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style>
    <style:style style:name="P4394" style:parent-style-name="Normal" style:family="paragraph">
      <style:paragraph-properties fo:text-align="justify" fo:line-height="115%" fo:text-indent="0.4923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15%" fo:text-indent="0.4923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fo:background-color="#FFFFFF"/>
    </style:style>
    <style:style style:name="T4403" style:parent-style-name="DefaultParagraphFont" style:family="text">
      <style:text-properties style:font-size-complex="12pt"/>
    </style:style>
    <style:style style:name="T4404" style:parent-style-name="DefaultParagraphFont" style:family="text">
      <style:text-properties fo:color="#000000" style:font-size-complex="12pt" style:language-asian="ar" style:country-asian="SA"/>
    </style:style>
    <style:style style:name="T4405" style:parent-style-name="DefaultParagraphFont" style:family="text">
      <style:text-properties fo:color="#000000" style:font-size-complex="12pt" style:language-asian="ar" style:country-asian="SA"/>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style:language-asian="ar" style:country-asian="SA"/>
    </style:style>
    <style:style style:name="T4408" style:parent-style-name="DefaultParagraphFont" style:family="text">
      <style:text-properties style:font-size-complex="12pt"/>
    </style:style>
    <style:style style:name="T4409" style:parent-style-name="DefaultParagraphFont" style:family="text">
      <style:text-properties fo:color="#000000" style:font-size-complex="12pt" fo:background-color="#FFFFFF"/>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color="#000000" style:font-size-complex="12pt" fo:background-color="#FFFFFF"/>
    </style:style>
    <style:style style:name="T4413" style:parent-style-name="DefaultParagraphFont" style:family="text">
      <style:text-properties style:font-size-complex="12pt"/>
    </style:style>
    <style:style style:name="T4414" style:parent-style-name="DefaultParagraphFont" style:family="text">
      <style:text-properties fo:color="#000000" style:font-size-complex="12pt" style:language-asian="en" style:country-asian="GB"/>
    </style:style>
    <style:style style:name="T4415" style:parent-style-name="DefaultParagraphFont" style:family="text">
      <style:text-properties fo:color="#000000" style:font-size-complex="12pt" fo:background-color="#FFFFFF"/>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15%" fo:text-indent="0.4923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15%" fo:text-indent="0.4923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en" style:country-asian="GB"/>
    </style:style>
    <style:style style:name="T4425" style:parent-style-name="DefaultParagraphFont" style:family="text">
      <style:text-properties style:font-size-complex="12pt" style:language-asian="en" style:country-asian="GB"/>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15%" fo:text-indent="0.4923in"/>
    </style:style>
    <style:style style:name="T4428" style:parent-style-name="DefaultParagraphFont" style:family="text">
      <style:text-properties style:font-size-complex="12pt" style:language-asian="en" style:country-asian="GB"/>
    </style:style>
    <style:style style:name="T4429" style:parent-style-name="DefaultParagraphFont" style:family="text">
      <style:text-properties style:font-size-complex="12pt" style:language-asian="en" style:country-asian="GB"/>
    </style:style>
    <style:style style:name="T4430" style:parent-style-name="DefaultParagraphFont" style:family="text">
      <style:text-properties style:font-size-complex="12pt" style:language-asian="en" style:country-asian="GB"/>
    </style:style>
    <style:style style:name="P4431" style:parent-style-name="Normal" style:family="paragraph">
      <style:paragraph-properties fo:text-align="justify" fo:line-height="115%" fo:text-indent="0.4923in"/>
    </style:style>
    <style:style style:name="T4432" style:parent-style-name="DefaultParagraphFont" style:family="text">
      <style:text-properties style:font-size-complex="12pt" style:language-asian="en" style:country-asian="GB"/>
    </style:style>
    <style:style style:name="T4433" style:parent-style-name="DefaultParagraphFont" style:family="text">
      <style:text-properties style:font-size-complex="12pt" style:language-asian="en" style:country-asian="GB"/>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en" style:country-asian="GB"/>
    </style:style>
    <style:style style:name="P4436" style:parent-style-name="Normal" style:family="paragraph">
      <style:paragraph-properties fo:text-align="justify" fo:line-height="115%" fo:text-indent="0.4923in"/>
    </style:style>
    <style:style style:name="T4437" style:parent-style-name="DefaultParagraphFont" style:family="text">
      <style:text-properties style:font-size-complex="12pt" style:language-asian="en" style:country-asian="GB"/>
    </style:style>
    <style:style style:name="T4438" style:parent-style-name="DefaultParagraphFont" style:family="text">
      <style:text-properties style:font-size-complex="12pt" style:language-asian="en" style:country-asian="GB"/>
    </style:style>
    <style:style style:name="T4439" style:parent-style-name="DefaultParagraphFont" style:family="text">
      <style:text-properties fo:color="#000000" style:font-size-complex="12pt" fo:background-color="#FFFFFF"/>
    </style:style>
    <style:style style:name="T4440" style:parent-style-name="DefaultParagraphFont" style:family="text">
      <style:text-properties fo:color="#000000" style:font-size-complex="12pt" fo:background-color="#FFFFFF"/>
    </style:style>
    <style:style style:name="T4441" style:parent-style-name="DefaultParagraphFont" style:family="text">
      <style:text-properties fo:font-style="italic" style:font-style-asian="italic" style:font-style-complex="italic" fo:color="#000000" style:font-size-complex="12pt" fo:background-color="#FFFFFF"/>
    </style:style>
    <style:style style:name="T4442" style:parent-style-name="DefaultParagraphFont" style:family="text">
      <style:text-properties fo:color="#000000" style:font-size-complex="12pt" fo:background-color="#FFFFFF"/>
    </style:style>
    <style:style style:name="T4443" style:parent-style-name="DefaultParagraphFont" style:family="text">
      <style:text-properties fo:font-style="italic" style:font-style-asian="italic" style:font-style-complex="italic" fo:color="#000000" style:font-size-complex="12pt" fo:background-color="#FFFFFF"/>
    </style:style>
    <style:style style:name="T4444" style:parent-style-name="DefaultParagraphFont" style:family="text">
      <style:text-properties fo:color="#000000" style:font-size-complex="12pt" fo:background-color="#FFFFFF"/>
    </style:style>
    <style:style style:name="T4445" style:parent-style-name="DefaultParagraphFont" style:family="text">
      <style:text-properties style:font-size-complex="12pt" fo:background-color="#FFFFFF"/>
    </style:style>
    <style:style style:name="T4446" style:parent-style-name="DefaultParagraphFont" style:family="text">
      <style:text-properties style:font-size-complex="12pt"/>
    </style:style>
    <style:style style:name="T4447" style:parent-style-name="DefaultParagraphFont" style:family="text">
      <style:text-properties style:font-size-complex="12pt" fo:background-color="#FFFFFF"/>
    </style:style>
    <style:style style:name="T4448" style:parent-style-name="DefaultParagraphFont" style:family="text">
      <style:text-properties fo:color="#000000" style:font-size-complex="12pt" fo:background-color="#FFFFFF"/>
    </style:style>
    <style:style style:name="T4449" style:parent-style-name="DefaultParagraphFont" style:family="text">
      <style:text-properties fo:font-style="italic" style:font-style-asian="italic" style:font-style-complex="italic" fo:color="#000000" style:font-size-complex="12pt" fo:background-color="#FFFFFF"/>
    </style:style>
    <style:style style:name="T4450" style:parent-style-name="DefaultParagraphFont" style:family="text">
      <style:text-properties fo:color="#000000" style:font-size-complex="12pt" fo:background-color="#FFFFFF"/>
    </style:style>
    <style:style style:name="T4451" style:parent-style-name="DefaultParagraphFont" style:family="text">
      <style:text-properties fo:font-style="italic" style:font-style-asian="italic" style:font-style-complex="italic" fo:color="#000000" style:font-size-complex="12pt" fo:background-color="#FFFFFF"/>
    </style:style>
    <style:style style:name="T4452" style:parent-style-name="DefaultParagraphFont" style:family="text">
      <style:text-properties fo:color="#000000" style:font-size-complex="12pt" fo:background-color="#FFFFFF"/>
    </style:style>
    <style:style style:name="T4453" style:parent-style-name="DefaultParagraphFont" style:family="text">
      <style:text-properties fo:font-style="italic" style:font-style-asian="italic" style:font-style-complex="italic" fo:color="#242424" style:font-size-complex="12pt"/>
    </style:style>
    <style:style style:name="T4454" style:parent-style-name="DefaultParagraphFont" style:family="text">
      <style:text-properties fo:font-style="italic" style:font-style-asian="italic" style:font-style-complex="italic" fo:color="#242424" style:font-size-complex="12pt"/>
    </style:style>
    <style:style style:name="T4455" style:parent-style-name="DefaultParagraphFont" style:family="text">
      <style:text-properties fo:color="#242424" style:font-size-complex="12pt"/>
    </style:style>
    <style:style style:name="T4456" style:parent-style-name="DefaultParagraphFont" style:family="text">
      <style:text-properties fo:font-weight="bold" style:font-weight-asian="bold" style:font-weight-complex="bold" fo:color="#242424"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language-asian="en" style:country-asian="GB"/>
    </style:style>
    <style:style style:name="T4459" style:parent-style-name="DefaultParagraphFont" style:family="text">
      <style:text-properties style:font-size-complex="12pt" style:language-asian="en" style:country-asian="GB"/>
    </style:style>
    <style:style style:name="T4460" style:parent-style-name="DefaultParagraphFont" style:family="text">
      <style:text-properties style:font-size-complex="12p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center" fo:margin-left="0.25in">
        <style:tab-stops/>
      </style:paragraph-properties>
    </style:style>
    <style:style style:name="P4469" style:parent-style-name="Normal" style:family="paragraph">
      <style:paragraph-properties fo:text-align="center" fo:margin-left="0.25in">
        <style:tab-stops/>
      </style:paragraph-properties>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center" fo:margin-left="0.25in">
        <style:tab-stops/>
      </style:paragraph-properties>
    </style:style>
    <style:style style:name="T4473" style:parent-style-name="DefaultParagraphFont" style:family="text">
      <style:text-properties fo:font-weight="bold" style:font-weight-asian="bold" style:font-weight-complex="bold" fo:color="#000000" style:font-size-complex="12pt"/>
    </style:style>
    <style:style style:name="P4474" style:parent-style-name="Normal" style:family="paragraph">
      <style:paragraph-properties fo:text-align="justify" fo:margin-left="0.8409in">
        <style:tab-stops/>
      </style:paragraph-properties>
      <style:text-properties style:font-size-complex="12pt"/>
    </style:style>
    <style:style style:name="P447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tyle-complex="italic" style:font-size-complex="12pt"/>
    </style:style>
    <style:style style:name="P4487" style:parent-style-name="Normal" style:family="paragraph">
      <style:paragraph-properties fo:text-align="justify" fo:line-height="115%" fo:text-indent="0.4923in"/>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000000" style:font-size-complex="12pt" style:language-asian="ar" style:country-asian="SA"/>
    </style:style>
    <style:style style:name="T4491" style:parent-style-name="DefaultParagraphFont" style:family="text">
      <style:text-properties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style:font-weight-complex="bold" fo:color="#000000" style:font-size-complex="12pt" style:language-asian="ar" style:country-asian="SA"/>
    </style:style>
    <style:style style:name="T4494" style:parent-style-name="DefaultParagraphFont" style:family="text">
      <style:text-properties style:font-weight-complex="bold" fo:color="#000000" style:font-size-complex="12pt" style:language-asian="ar" style:country-asian="SA"/>
    </style:style>
    <style:style style:name="T4495" style:parent-style-name="DefaultParagraphFont" style:family="text">
      <style:text-properties fo:color="#000000" style:font-size-complex="12pt" style:language-asian="ar" style:country-asian="SA"/>
    </style:style>
    <style:style style:name="P4496" style:parent-style-name="Normal" style:family="paragraph">
      <style:paragraph-properties fo:text-align="justify" fo:line-height="115%" fo:text-indent="0.4923in"/>
      <style:text-properties fo:hyphenate="false"/>
    </style:style>
    <style:style style:name="T4497" style:parent-style-name="DefaultParagraphFont" style:family="text">
      <style:text-properties fo:color="#000000" style:font-size-complex="12pt" style:language-asian="ar" style:country-asian="SA"/>
    </style:style>
    <style:style style:name="T4498" style:parent-style-name="DefaultParagraphFont" style:family="text">
      <style:text-properties fo:color="#000000" style:font-size-complex="12pt" style:language-asian="ar" style:country-asian="SA"/>
    </style:style>
    <style:style style:name="T4499" style:parent-style-name="DefaultParagraphFont" style:family="text">
      <style:text-properties style:font-size-complex="12pt"/>
    </style:style>
    <style:style style:name="T4500" style:parent-style-name="DefaultParagraphFont" style:family="text">
      <style:text-properties fo:color="#000000" style:font-size-complex="12pt" style:language-asian="ar" style:country-asian="SA"/>
    </style:style>
    <style:style style:name="T4501" style:parent-style-name="DefaultParagraphFont" style:family="text">
      <style:text-properties fo:color="#000000" style:font-size-complex="12pt" style:language-asian="ar" style:country-asian="SA"/>
    </style:style>
    <style:style style:name="P4502" style:parent-style-name="Normal" style:family="paragraph">
      <style:paragraph-properties fo:text-align="justify" fo:line-height="115%" fo:text-indent="0.4923in"/>
      <style:text-properties fo:hyphenate="false"/>
    </style:style>
    <style:style style:name="T4503" style:parent-style-name="DefaultParagraphFont" style:family="text">
      <style:text-properties fo:color="#000000" style:font-size-complex="12pt" style:language-asian="ar" style:country-asian="SA"/>
    </style:style>
    <style:style style:name="T4504" style:parent-style-name="DefaultParagraphFont" style:family="text">
      <style:text-properties fo:color="#000000" style:font-size-complex="12pt" style:language-asian="ar" style:country-asian="SA"/>
    </style:style>
    <style:style style:name="T4505" style:parent-style-name="DefaultParagraphFont" style:family="text">
      <style:text-properties fo:color="#000000" style:font-size-complex="12pt" style:language-asian="ar" style:country-asian="SA"/>
    </style:style>
    <style:style style:name="T4506" style:parent-style-name="DefaultParagraphFont" style:family="text">
      <style:text-properties style:font-size-complex="12pt"/>
    </style:style>
    <style:style style:name="T4507" style:parent-style-name="DefaultParagraphFont" style:family="text">
      <style:text-properties fo:color="#000000" style:font-size-complex="12pt" style:language-asian="ar" style:country-asian="SA"/>
    </style:style>
    <style:style style:name="P4508" style:parent-style-name="Normal" style:family="paragraph">
      <style:paragraph-properties fo:text-align="justify" fo:line-height="115%" fo:text-indent="0.4923in"/>
      <style:text-properties fo:hyphenate="false"/>
    </style:style>
    <style:style style:name="T4509" style:parent-style-name="DefaultParagraphFont" style:family="text">
      <style:text-properties fo:color="#000000" style:font-size-complex="12pt" style:language-asian="ar" style:country-asian="SA"/>
    </style:style>
    <style:style style:name="T4510" style:parent-style-name="DefaultParagraphFont" style:family="text">
      <style:text-properties fo:color="#000000"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fo:color="#000000" style:font-size-complex="12pt" style:language-asian="ar" style:country-asian="SA"/>
    </style:style>
    <style:style style:name="T4513" style:parent-style-name="DefaultParagraphFont" style:family="text">
      <style:text-properties fo:color="#000000" style:font-size-complex="12pt" style:language-asian="ar" style:country-asian="SA"/>
    </style:style>
    <style:style style:name="T4514" style:parent-style-name="DefaultParagraphFont" style:family="text">
      <style:text-properties style:font-size-complex="12pt"/>
    </style:style>
    <style:style style:name="T4515" style:parent-style-name="DefaultParagraphFont" style:family="text">
      <style:text-properties fo:color="#000000"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fo:color="#000000"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fo:color="#000000"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line-height="115%" fo:text-indent="0.4923in"/>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ext-properties fo:hyphenate="false"/>
    </style:style>
    <style:style style:name="P4537" style:parent-style-name="Normal" style:family="paragraph">
      <style:paragraph-properties fo:text-align="center" fo:text-indent="0.5in"/>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center" fo:text-indent="0.5in"/>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text-align="justify" fo:text-indent="0.5in"/>
      <style:text-properties style:font-size-complex="12pt"/>
    </style:style>
    <style:style style:name="P4543" style:parent-style-name="Normal" style:family="paragraph">
      <style:paragraph-properties fo:text-align="justify" fo:line-height="115%" fo:text-indent="0.4923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en" style:country-asian="GB"/>
    </style:style>
    <style:style style:name="T4547" style:parent-style-name="DefaultParagraphFont" style:family="text">
      <style:text-properties style:font-size-complex="12pt" style:language-asian="en" style:country-asian="GB"/>
    </style:style>
    <style:style style:name="P4548" style:parent-style-name="Normal" style:family="paragraph">
      <style:paragraph-properties fo:text-align="justify" fo:line-height="115%"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en" style:country-asian="GB"/>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en" style:country-asian="GB"/>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en" style:country-asian="GB"/>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15%"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15%"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15%"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text-align="justify" fo:line-height="115%"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15%"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15%" fo:text-indent="0.5in"/>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fo:line-height="115%" fo:text-indent="0.4923in"/>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text-align="justify" fo:line-height="115%" fo:text-indent="0.4923in"/>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15%" fo:text-indent="0.4923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tab-stops>
          <style:tab-stop style:type="left" style:position="0.8861in"/>
        </style:tab-stops>
      </style:paragraph-properties>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P4597" style:parent-style-name="Normal" style:family="paragraph">
      <style:paragraph-properties fo:text-align="center">
        <style:tab-stops>
          <style:tab-stop style:type="left" style:position="0.5909in"/>
        </style:tab-stops>
      </style:paragraph-properties>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fo:font-weight="bold" style:font-weight-asian="bold" style:font-size-complex="12pt"/>
    </style:style>
    <style:style style:name="P46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1" style:parent-style-name="Normal" style:family="paragraph">
      <style:paragraph-properties fo:text-align="justify" fo:line-height="115%"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color="#000000" style:font-size-complex="12pt" style:language-asian="en" style:country-asian="GB"/>
    </style:style>
    <style:style style:name="T4605" style:parent-style-name="DefaultParagraphFont" style:family="text">
      <style:text-properties style:font-size-complex="12pt" style:language-asian="en" style:country-asian="GB"/>
    </style:style>
    <style:style style:name="T4606" style:parent-style-name="DefaultParagraphFont" style:family="text">
      <style:text-properties fo:color="#000000" style:font-size-complex="12pt" style:language-asian="en" style:country-asian="GB"/>
    </style:style>
    <style:style style:name="T4607" style:parent-style-name="DefaultParagraphFont" style:family="text">
      <style:text-properties fo:color="#000000" style:font-size-complex="12pt" style:language-asian="en" style:country-asian="GB"/>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15%"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15%" fo:margin-left="0.4923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15%" fo:margin-left="0.4923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15%" fo:margin-left="0.4923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15%" fo:margin-left="0.4923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line-height="115%" fo:text-indent="0.4923in"/>
    </style:style>
    <style:style style:name="T4627" style:parent-style-name="DefaultParagraphFont" style:family="text">
      <style:text-properties style:font-size-complex="12pt" style:language-asian="en" style:country-asian="GB"/>
    </style:style>
    <style:style style:name="T4628" style:parent-style-name="DefaultParagraphFont" style:family="text">
      <style:text-properties style:font-size-complex="12pt" style:language-asian="en" style:country-asian="GB"/>
    </style:style>
    <style:style style:name="T4629" style:parent-style-name="DefaultParagraphFont" style:family="text">
      <style:text-properties style:font-size-complex="12pt" style:language-asian="en" style:country-asian="GB"/>
    </style:style>
    <style:style style:name="P4630" style:parent-style-name="Normal" style:family="paragraph">
      <style:paragraph-properties fo:text-align="justify" fo:line-height="115%" fo:text-indent="0.4923in"/>
    </style:style>
    <style:style style:name="T4631" style:parent-style-name="DefaultParagraphFont" style:family="text">
      <style:text-properties style:font-size-complex="12pt" style:language-asian="en" style:country-asian="GB"/>
    </style:style>
    <style:style style:name="T4632" style:parent-style-name="DefaultParagraphFont" style:family="text">
      <style:text-properties style:font-size-complex="12pt" style:language-asian="en" style:country-asian="GB"/>
    </style:style>
    <style:style style:name="T4633" style:parent-style-name="DefaultParagraphFont" style:family="text">
      <style:text-properties fo:color="#242424" style:font-size-complex="12pt" fo:background-color="#FFFFFF"/>
    </style:style>
    <style:style style:name="T4634" style:parent-style-name="DefaultParagraphFont" style:family="text">
      <style:text-properties fo:color="#000000" style:font-size-complex="12pt" fo:background-color="#FFFFFF"/>
    </style:style>
    <style:style style:name="T4635" style:parent-style-name="DefaultParagraphFont" style:family="text">
      <style:text-properties fo:color="#242424" style:font-size-complex="12pt" fo:background-color="#FFFFFF"/>
    </style:style>
    <style:style style:name="T4636" style:parent-style-name="DefaultParagraphFont" style:family="text">
      <style:text-properties fo:color="#000000" style:font-size-complex="12pt" fo:background-color="#FFFFFF"/>
    </style:style>
    <style:style style:name="T4637" style:parent-style-name="DefaultParagraphFont" style:family="text">
      <style:text-properties fo:color="#000000" style:font-size-complex="12pt" fo:background-color="#FFFFFF"/>
    </style:style>
    <style:style style:name="T4638" style:parent-style-name="DefaultParagraphFont" style:family="text">
      <style:text-properties fo:color="#000000" style:font-size-complex="12pt" fo:background-color="#FFFFFF"/>
    </style:style>
    <style:style style:name="T4639" style:parent-style-name="DefaultParagraphFont" style:family="text">
      <style:text-properties fo:color="#000000" style:font-size-complex="12pt" fo:background-color="#FFFFFF"/>
    </style:style>
    <style:style style:name="T4640" style:parent-style-name="DefaultParagraphFont" style:family="text">
      <style:text-properties fo:color="#242424" style:font-size-complex="12pt" fo:background-color="#FFFFFF"/>
    </style:style>
    <style:style style:name="T4641" style:parent-style-name="DefaultParagraphFont" style:family="text">
      <style:text-properties fo:color="#242424" style:font-size-complex="12pt" fo:background-color="#FFFFFF"/>
    </style:style>
    <style:style style:name="T4642" style:parent-style-name="DefaultParagraphFont" style:family="text">
      <style:text-properties fo:color="#242424" style:font-size-complex="12pt" fo:background-color="#FFFFFF"/>
    </style:style>
    <style:style style:name="T4643" style:parent-style-name="DefaultParagraphFont" style:family="text">
      <style:text-properties fo:color="#242424" style:font-size-complex="12pt" fo:background-color="#FFFFFF"/>
    </style:style>
    <style:style style:name="P4644" style:parent-style-name="Normal" style:family="paragraph">
      <style:paragraph-properties fo:text-align="center"/>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P4648" style:parent-style-name="Normal" style:family="paragraph">
      <style:paragraph-properties fo:text-align="center" style:vertical-align="baseline"/>
      <style:text-properties fo:hyphenate="false"/>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weight-complex="bold" style:font-size-complex="12pt"/>
    </style:style>
    <style:style style:name="P4651" style:parent-style-name="Normal" style:family="paragraph">
      <style:paragraph-properties fo:text-align="center" style:vertical-align="baseline"/>
      <style:text-properties style:font-size-complex="12pt" fo:hyphenate="false"/>
    </style:style>
    <style:style style:name="P4652" style:parent-style-name="Normal" style:family="paragraph">
      <style:paragraph-properties fo:text-align="justify" fo:line-height="115%" fo:text-indent="0.3937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line-height="115%" fo:text-indent="0.3937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en" style:country-asian="GB"/>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style:vertical-align="baseline" fo:line-height="115%" fo:text-indent="0.3937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15%" fo:text-indent="0.3937in"/>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text-align="justify" fo:line-height="115%" fo:text-indent="0.3937in"/>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fo:background-color="#FFFFFF"/>
    </style:style>
    <style:style style:name="T4696" style:parent-style-name="DefaultParagraphFont" style:family="text">
      <style:text-properties fo:color="#000000" style:font-size-complex="12pt" fo:background-color="#FFFFFF"/>
    </style:style>
    <style:style style:name="T4697" style:parent-style-name="DefaultParagraphFont" style:family="text">
      <style:text-properties fo:color="#000000" style:font-size-complex="12pt" fo:background-color="#FFFFFF"/>
    </style:style>
    <style:style style:name="T4698" style:parent-style-name="DefaultParagraphFont" style:family="text">
      <style:text-properties fo:color="#000000" style:font-size-complex="12pt" fo:background-color="#FFFFFF"/>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fo:background-color="#FFFFFF"/>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line-height="115%" fo:text-indent="0.3937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P4706" style:parent-style-name="Normal" style:family="paragraph">
      <style:paragraph-properties fo:text-align="justify" fo:line-height="115%" fo:text-indent="0.3937in"/>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fo:line-height="115%" fo:text-indent="0.3937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line-height="115%" fo:text-indent="0.3937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fo:line-height="115%" fo:text-indent="0.3937in"/>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justify" style:vertical-align="baseline" fo:line-height="115%" fo:text-indent="0.3937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baseline" fo:line-height="115%" fo:text-indent="0.3937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color="#000000" style:font-size-complex="12pt" style:language-asian="en" style:country-asian="GB"/>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fo:color="#000000" style:font-size-complex="12pt" style:language-asian="en" style:country-asian="GB"/>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15%" fo:text-indent="0.3937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en" style:country-asian="GB"/>
    </style:style>
    <style:style style:name="T4739" style:parent-style-name="DefaultParagraphFont" style:family="text">
      <style:text-properties style:font-size-complex="12p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fo:background-color="#FFFFFF"/>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line-height="115%" fo:text-indent="0.3937in"/>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style>
    <style:style style:name="P4755" style:parent-style-name="Normal" style:family="paragraph">
      <style:paragraph-properties fo:text-align="justify" fo:line-height="115%" fo:text-indent="0.3937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fo:background-color="#FFFFFF"/>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15%" fo:text-indent="0.3937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15%" fo:text-indent="0.3937in"/>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tyle-complex="italic" style:font-size-complex="12pt"/>
    </style:style>
    <style:style style:name="T4775" style:parent-style-name="DefaultParagraphFont" style:family="text">
      <style:text-properties style:font-weight-complex="bold" style:font-style-complex="italic" style:font-size-complex="12pt"/>
    </style:style>
    <style:style style:name="T4776" style:parent-style-name="DefaultParagraphFont" style:family="text">
      <style:text-properties style:font-weight-complex="bold" style:font-size-complex="12pt"/>
    </style:style>
    <style:style style:name="P4777" style:parent-style-name="Normal" style:family="paragraph">
      <style:paragraph-properties fo:text-align="justify" fo:line-height="115%" fo:text-indent="0.3937in"/>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name-asian="Lucida Sans Unicode" style:font-weight-complex="bold" fo:color="#000000" style:font-size-complex="12pt" fo:language="pt" fo:country="BR" style:language-asian="ar" style:country-asian="SA"/>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center"/>
    </style:style>
    <style:style style:name="P4785" style:parent-style-name="Normal" style:family="paragraph">
      <style:paragraph-properties fo:text-align="center" fo:text-indent="0.5in"/>
    </style:style>
    <style:style style:name="T4786" style:parent-style-name="DefaultParagraphFont" style:family="text">
      <style:text-properties fo:font-weight="bold" style:font-weight-asian="bold" style:font-size-complex="12pt" style:language-asian="en" style:country-asian="GB"/>
    </style:style>
    <style:style style:name="T4787" style:parent-style-name="DefaultParagraphFont" style:family="text">
      <style:text-properties fo:font-weight="bold" style:font-weight-asian="bold" style:font-size-complex="12pt" style:language-asian="en" style:country-asian="GB"/>
    </style:style>
    <style:style style:name="P4788" style:parent-style-name="Normal" style:family="paragraph">
      <style:paragraph-properties fo:text-align="center" fo:text-indent="0.5in"/>
    </style:style>
    <style:style style:name="T4789" style:parent-style-name="DefaultParagraphFont" style:family="text">
      <style:text-properties fo:font-weight="bold" style:font-weight-asian="bold" style:font-size-complex="12pt" style:language-asian="en" style:country-asian="GB"/>
    </style:style>
    <style:style style:name="P4790" style:parent-style-name="Normal" style:family="paragraph">
      <style:paragraph-properties fo:text-align="center" fo:text-indent="0.5in"/>
      <style:text-properties fo:font-weight="bold" style:font-weight-asian="bold" style:font-size-complex="12pt" style:language-asian="en" style:country-asian="GB"/>
    </style:style>
    <style:style style:name="P4791" style:parent-style-name="Normal" style:family="paragraph">
      <style:paragraph-properties fo:text-align="justify" fo:line-height="115%" fo:text-indent="0.5in"/>
    </style:style>
    <style:style style:name="T4792" style:parent-style-name="DefaultParagraphFont" style:family="text">
      <style:text-properties style:font-size-complex="12pt" style:language-asian="en" style:country-asian="GB"/>
    </style:style>
    <style:style style:name="T4793" style:parent-style-name="DefaultParagraphFont" style:family="text">
      <style:text-properties style:font-size-complex="12pt" style:language-asian="en" style:country-asian="GB"/>
    </style:style>
    <style:style style:name="T4794" style:parent-style-name="DefaultParagraphFont" style:family="text">
      <style:text-properties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style:font-size-complex="12pt" style:language-asian="en" style:country-asian="GB"/>
    </style:style>
    <style:style style:name="P4797" style:parent-style-name="Normal" style:family="paragraph">
      <style:paragraph-properties fo:text-align="justify" fo:line-height="115%"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15%" fo:text-indent="0.4923in">
        <style:tab-stops>
          <style:tab-stop style:type="left" style:position="0.8861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15%" fo:text-indent="0.4923in">
        <style:tab-stops>
          <style:tab-stop style:type="left" style:position="0.8861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color="#FF0000"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color="#242424" style:font-size-complex="12pt" fo:background-color="#FFFFFF"/>
    </style:style>
    <style:style style:name="T4813" style:parent-style-name="DefaultParagraphFont" style:family="text">
      <style:text-properties fo:color="#242424" style:font-size-complex="12pt" fo:background-color="#FFFFFF"/>
    </style:style>
    <style:style style:name="T4814" style:parent-style-name="DefaultParagraphFont" style:family="text">
      <style:text-properties style:font-size-complex="12pt" fo:background-color="#FFFFFF"/>
    </style:style>
    <style:style style:name="P4815" style:parent-style-name="Normal" style:family="paragraph">
      <style:paragraph-properties fo:text-align="center"/>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center" fo:text-indent="0.043in"/>
    </style:style>
    <style:style style:name="T4820" style:parent-style-name="DefaultParagraphFont" style:family="text">
      <style:text-properties fo:font-weight="bold" style:font-weight-asian="bold" fo:font-style="italic" style:font-style-asian="italic" style:font-style-complex="italic" style:font-size-complex="12pt"/>
    </style:style>
    <style:style style:name="T4821" style:parent-style-name="DefaultParagraphFont" style:family="text">
      <style:text-properties fo:font-weight="bold" style:font-weight-asian="bold" fo:font-style="italic" style:font-style-asian="italic" style:font-style-complex="italic" style:font-size-complex="12pt" fo:language="fi" fo:country="FI"/>
    </style:style>
    <style:style style:name="T4822" style:parent-style-name="DefaultParagraphFont" style:family="text">
      <style:text-properties fo:font-weight="bold" style:font-weight-asian="bold" style:font-size-complex="12pt" fo:language="fi" fo:country="FI"/>
    </style:style>
    <style:style style:name="P4823" style:parent-style-name="Normal" style:family="paragraph">
      <style:paragraph-properties fo:text-align="center" fo:text-indent="0.043in"/>
      <style:text-properties fo:font-weight="bold" style:font-weight-asian="bold" style:font-size-complex="12pt"/>
    </style:style>
    <style:style style:name="P4824"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style="italic" style:font-style-asian="italic"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P4837"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font-style="italic" style:font-style-asian="italic" style:font-style-complex="italic"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font-style="italic" style:font-style-asian="italic" style:font-size-complex="12p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font-style="italic" style:font-style-asian="italic" style:font-size-complex="12p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name-asian="Segoe UI" style:font-size-complex="12pt"/>
    </style:style>
    <style:style style:name="T4858" style:parent-style-name="DefaultParagraphFont" style:family="text">
      <style:text-properties style:font-name-asian="Segoe UI" fo:color="#0000FF" style:font-size-complex="12pt" style:text-underline-type="single" style:text-underline-style="solid" style:text-underline-width="auto" style:text-underline-mode="continuous"/>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font-style="italic" style:font-style-asian="italic" style:font-size-complex="12p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fo:font-style="italic" style:font-style-asian="italic" style:font-size-complex="12p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font-style="italic" style:font-style-asian="italic" style:font-size-complex="12p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font-style="italic" style:font-style-asian="italic" style:font-size-complex="12p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fo:color="#4D5156" style:font-size-complex="12pt" fo:background-color="#FFFFFF"/>
    </style:style>
    <style:style style:name="T4880" style:parent-style-name="DefaultParagraphFont" style:family="text">
      <style:text-properties fo:font-style="italic" style:font-style-asian="italic" style:font-style-complex="italic" fo:color="#4D5156" style:font-size-complex="12pt" fo:background-color="#FFFFFF"/>
    </style:style>
    <style:style style:name="T4881" style:parent-style-name="DefaultParagraphFont" style:family="text">
      <style:text-properties fo:color="#4D5156" style:font-size-complex="12pt" fo:background-color="#FFFFFF"/>
    </style:style>
    <style:style style:name="T4882" style:parent-style-name="DefaultParagraphFont" style:family="text">
      <style:text-properties style:font-size-complex="12pt"/>
    </style:style>
    <style:style style:name="T4883" style:parent-style-name="DefaultParagraphFont" style:family="text">
      <style:text-properties fo:font-style="italic" style:font-style-asian="italic"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font-style="italic" style:font-style-asian="italic"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fo:font-style="italic" style:font-style-asian="italic" style:font-size-complex="12p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style>
    <style:style style:name="T4891" style:parent-style-name="DefaultParagraphFont" style:family="text">
      <style:text-properties fo:font-style="italic" style:font-style-asian="italic"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font-style="italic" style:font-style-asian="italic" style:font-style-complex="italic"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font-style="italic" style:font-style-asian="italic" style:font-size-complex="12p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font-style="italic" style:font-style-asian="italic" style:font-size-complex="12p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font-style="italic" style:font-style-asian="italic" style:font-size-complex="12p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font-style="italic" style:font-style-asian="italic"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font-style="italic" style:font-style-asian="italic" style:font-size-complex="12p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text-align="center">
        <style:tab-stops>
          <style:tab-stop style:type="left" style:position="0.5909in"/>
        </style:tab-stops>
      </style:paragraph-properties>
    </style:style>
    <style:style style:name="T4921" style:parent-style-name="DefaultParagraphFont" style:family="text">
      <style:text-properties fo:font-weight="bold" style:font-weight-asian="bold" style:font-weight-complex="bold" fo:color="#000000" style:font-size-complex="12pt"/>
    </style:style>
    <style:style style:name="P4922"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4923" style:parent-style-name="Normal" style:family="paragraph">
      <style:paragraph-properties fo:text-align="justify" style:vertical-align="baseline" fo:line-height="115%" fo:text-indent="0.3937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style:vertical-align="baseline" fo:line-height="115%" fo:text-indent="0.3937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vertical-align="baseline" fo:line-height="115%" fo:text-indent="0.3937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15%" fo:text-indent="0.3937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style:vertical-align="baseline" fo:line-height="115%" fo:text-indent="0.3937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style:vertical-align="baseline" fo:line-height="115%" fo:text-indent="0.3937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style:vertical-align="baseline" fo:line-height="115%" fo:text-indent="0.3937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baseline" fo:line-height="115%" fo:text-indent="0.3937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style:font-size-complex="12p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text-align="justify" style:vertical-align="baseline" fo:line-height="115%" fo:text-indent="0.3937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center"/>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fo:font-weight="bold" style:font-weight-asian="bold" style:font-size-complex="12pt"/>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font-size-complex="12pt"/>
    </style:style>
    <style:style style:name="P4979" style:parent-style-name="Normal" style:family="paragraph">
      <style:paragraph-properties fo:text-align="justify" fo:margin-left="0.5in">
        <style:tab-stops/>
      </style:paragraph-properties>
      <style:text-properties style:font-size-complex="12pt"/>
    </style:style>
    <style:style style:name="P4980"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text-align="center" fo:line-height="115%"/>
    </style:style>
    <style:style style:name="T4992" style:parent-style-name="DefaultParagraphFont" style:family="text">
      <style:text-properties style:font-size-complex="12pt"/>
    </style:style>
    <style:style style:name="P4993" style:parent-style-name="Normal" style:master-page-name="MPF12" style:family="paragraph">
      <style:paragraph-properties fo:break-before="page" fo:margin-left="3.7409in" style:page-number="1">
        <style:tab-stops/>
      </style:paragraph-properties>
      <style:text-properties style:font-size-complex="12pt"/>
    </style:style>
    <style:style style:name="P4998" style:parent-style-name="Normal" style:family="paragraph">
      <style:paragraph-properties fo:margin-left="3.7409in">
        <style:tab-stops/>
      </style:paragraph-properties>
      <style:text-properties style:font-size-complex="12pt"/>
    </style:style>
    <style:style style:name="P4999" style:parent-style-name="Normal" style:family="paragraph">
      <style:paragraph-properties fo:margin-left="3.7409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margin-left="3.7409in">
        <style:tab-stops/>
      </style:paragraph-properties>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margin-left="3.7409in">
        <style:tab-stops/>
      </style:paragraph-properties>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margin-left="3.7409in">
        <style:tab-stops/>
      </style:paragraph-properties>
      <style:text-properties style:font-size-complex="12pt"/>
    </style:style>
    <style:style style:name="P5009" style:parent-style-name="Normal" style:family="paragraph">
      <style:paragraph-properties fo:margin-left="3.7409in">
        <style:tab-stops/>
      </style:paragraph-properties>
      <style:text-properties style:font-size-complex="12pt"/>
    </style:style>
    <style:style style:name="P5010" style:parent-style-name="Normal" style:family="paragraph">
      <style:paragraph-properties fo:text-align="justify" fo:text-indent="0.3937in"/>
      <style:text-properties style:font-size-complex="12p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style:font-weight-complex="bold" style:font-size-complex="12pt"/>
    </style:style>
    <style:style style:name="P5013" style:parent-style-name="Normal" style:family="paragraph">
      <style:paragraph-properties fo:text-align="justify"/>
      <style:text-properties style:font-size-complex="12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fo:color="#000000" style:font-size-complex="12pt"/>
    </style:style>
    <style:style style:name="P5016" style:parent-style-name="Normal" style:family="paragraph">
      <style:paragraph-properties fo:text-align="justify" fo:text-indent="0.3937in"/>
      <style:text-properties style:font-size-complex="12pt"/>
    </style:style>
    <style:style style:name="P5017" style:parent-style-name="Normal" style:family="paragraph">
      <style:paragraph-properties fo:text-align="center"/>
      <style:text-properties style:font-size-complex="12pt"/>
    </style:style>
    <style:style style:name="P5018" style:parent-style-name="Normal" style:family="paragraph">
      <style:paragraph-properties fo:text-align="center"/>
      <style:text-properties fo:font-size="11pt" style:font-size-asian="11pt" style:font-size-complex="11pt"/>
    </style:style>
    <style:style style:name="P5019" style:parent-style-name="Normal" style:family="paragraph">
      <style:paragraph-properties fo:text-align="justify" fo:text-indent="0.3937in"/>
      <style:text-properties style:font-size-complex="12pt"/>
    </style:style>
    <style:style style:name="TableColumn5021" style:family="table-column">
      <style:table-column-properties style:column-width="3.5472in" style:use-optimal-column-width="false"/>
    </style:style>
    <style:style style:name="TableColumn5022" style:family="table-column">
      <style:table-column-properties style:column-width="3.3437in" style:use-optimal-column-width="false"/>
    </style:style>
    <style:style style:name="Table5020" style:family="table">
      <style:table-properties style:width="0in" fo:margin-left="-0.0236in" table:align="left"/>
    </style:style>
    <style:style style:name="TableRow5023" style:family="table-row">
      <style:table-row-properties style:use-optimal-row-height="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fo:text-indent="0.0236in"/>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fo:text-indent="0.3937in"/>
      <style:text-properties style:font-name-asian="Calibri" style:font-size-complex="12pt"/>
    </style:style>
    <style:style style:name="P5029" style:parent-style-name="Normal" style:family="paragraph">
      <style:paragraph-properties fo:text-align="justify" fo:text-indent="0.3937in"/>
      <style:text-properties style:font-name-asian="Calibri" style:font-size-complex="12pt"/>
    </style:style>
    <style:style style:name="TableRow5030" style:family="table-row">
      <style:table-row-properties style:min-row-height="0.2006in"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fo:text-indent="0.0236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fo:text-indent="0.3937in"/>
      <style:text-properties style:font-name-asian="Calibri" style:font-size-complex="12pt"/>
    </style:style>
    <style:style style:name="P5037" style:parent-style-name="Normal" style:family="paragraph">
      <style:paragraph-properties fo:text-align="justify" fo:text-indent="0.3937in"/>
      <style:text-properties style:font-name-asian="Calibri" style:font-size-complex="12pt"/>
    </style:style>
    <style:style style:name="TableColumn5039" style:family="table-column">
      <style:table-column-properties style:column-width="1.327in"/>
    </style:style>
    <style:style style:name="TableColumn5040" style:family="table-column">
      <style:table-column-properties style:column-width="1.809in"/>
    </style:style>
    <style:style style:name="TableColumn5041" style:family="table-column">
      <style:table-column-properties style:column-width="1.1145in"/>
    </style:style>
    <style:style style:name="TableColumn5042" style:family="table-column">
      <style:table-column-properties style:column-width="2.4354in"/>
    </style:style>
    <style:style style:name="Table5038" style:family="table">
      <style:table-properties style:width="6.6861in" fo:margin-left="0in" table:align="left"/>
    </style:style>
    <style:style style:name="TableRow5043" style:family="table-row">
      <style:table-row-properties/>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style:font-size-complex="12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size-complex="12pt"/>
    </style:style>
    <style:style style:name="TableRow5053" style:family="table-row">
      <style:table-row-properties style:min-row-height="0.6611in"/>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T5058" style:parent-style-name="DefaultParagraphFont" style:family="text">
      <style:text-properties style:font-style-complex="italic" style:font-size-complex="12pt"/>
    </style:style>
    <style:style style:name="T5059" style:parent-style-name="DefaultParagraphFont" style:family="text">
      <style:text-properties style:font-style-complex="italic" style:font-size-complex="12pt"/>
    </style:style>
    <style:style style:name="T5060" style:parent-style-name="DefaultParagraphFont" style:family="text">
      <style:text-properties style:font-style-complex="italic" style:font-size-complex="12pt" style:language-asian="lt" style:country-asian="LT"/>
    </style:style>
    <style:style style:name="T5061" style:parent-style-name="DefaultParagraphFont" style:family="text">
      <style:text-properties style:font-style-complex="italic" fo:color="#000000" style:font-size-complex="12pt" style:language-asian="lt" style:country-asian="LT"/>
    </style:style>
    <style:style style:name="T5062" style:parent-style-name="DefaultParagraphFont" style:family="text">
      <style:text-properties style:font-weight-complex="bold" style:font-style-complex="italic" style:font-size-complex="12pt"/>
    </style:style>
    <style:style style:name="T5063" style:parent-style-name="DefaultParagraphFont" style:family="text">
      <style:text-properties style:font-style-complex="italic" fo:color="#000000" style:font-size-complex="12pt" style:language-asian="lt" style:country-asian="LT"/>
    </style:style>
    <style:style style:name="T5064" style:parent-style-name="DefaultParagraphFont" style:family="text">
      <style:text-properties style:font-style-complex="italic"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color="#000000"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fo:color="#000000" style:font-size-complex="12pt"/>
    </style:style>
    <style:style style:name="T5073" style:parent-style-name="DefaultParagraphFont" style:family="text">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fo:text-indent="0.3937in"/>
      <style:text-properties style:font-name-asian="Calibri" style:font-size-complex="12p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T5082" style:parent-style-name="DefaultParagraphFont" style:family="text">
      <style:text-properties style:font-style-complex="italic"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color="#000000"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fo:color="#000000" style:font-size-complex="12pt"/>
    </style:style>
    <style:style style:name="T5091" style:parent-style-name="DefaultParagraphFont" style:family="text">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fo:text-indent="0.3937in"/>
      <style:text-properties style:font-name-asian="Calibri" style:font-size-complex="12pt"/>
    </style:style>
    <style:style style:name="TableRow5094" style:family="table-row">
      <style:table-row-properties/>
    </style:style>
    <style:style style:name="P5095" style:parent-style-name="Normal" style:family="paragraph">
      <style:text-properties style:font-name-asian="Calibri" style:font-size-complex="12pt"/>
    </style:style>
    <style:style style:name="TableCell5096" style:family="table-cell">
      <style:table-cell-properties fo:border="0.0069in solid #000000" style:writing-mode="lr-tb" fo:padding-top="0in" fo:padding-left="0.075in" fo:padding-bottom="0in" fo:padding-right="0.075in"/>
    </style:style>
    <style:style style:name="T5097" style:parent-style-name="DefaultParagraphFont" style:family="text">
      <style:text-properties style:font-style-complex="italic"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color="#000000" style:font-size-complex="12pt"/>
    </style:style>
    <style:style style:name="T5106" style:parent-style-name="DefaultParagraphFont" style:family="text">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fo:text-indent="0.3937in"/>
      <style:text-properties style:font-name-asian="Calibri" style:font-size-complex="12pt"/>
    </style:style>
    <style:style style:name="TableRow5109" style:family="table-row">
      <style:table-row-properties style:min-row-height="0.4993in"/>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style:font-style-complex="italic" style:font-size-complex="12pt"/>
    </style:style>
    <style:style style:name="T5113" style:parent-style-name="DefaultParagraphFont" style:family="text">
      <style:text-properties style:font-style-complex="italic" style:font-size-complex="12pt"/>
    </style:style>
    <style:style style:name="TableCell5114" style:family="table-cell">
      <style:table-cell-properties fo:border="0.0069in solid #000000" style:writing-mode="lr-tb" fo:padding-top="0in" fo:padding-left="0.075in" fo:padding-bottom="0in" fo:padding-right="0.075in"/>
    </style:style>
    <style:style style:name="T5115" style:parent-style-name="DefaultParagraphFont" style:family="text">
      <style:text-properties style:font-style-complex="italic"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color="#000000"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color="#000000" style:font-size-complex="12pt"/>
    </style:style>
    <style:style style:name="T5124" style:parent-style-name="DefaultParagraphFont" style:family="text">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fo:text-indent="0.3937in"/>
      <style:text-properties style:font-name-asian="Calibri" style:font-size-complex="12pt"/>
    </style:style>
    <style:style style:name="TableRow5127" style:family="table-row">
      <style:table-row-properties/>
    </style:style>
    <style:style style:name="P5128" style:parent-style-name="Normal" style:family="paragraph">
      <style:text-properties style:font-name-asian="Calibri" style:font-style-complex="italic" style:font-size-complex="12pt"/>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style:font-style-complex="italic"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color="#000000"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color="#000000" style:font-size-complex="12pt"/>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fo:text-indent="0.3937in"/>
      <style:text-properties style:font-name-asian="Calibri" style:font-size-complex="12pt"/>
    </style:style>
    <style:style style:name="TableRow5142" style:family="table-row">
      <style:table-row-properties/>
    </style:style>
    <style:style style:name="P5143" style:parent-style-name="Normal" style:family="paragraph">
      <style:text-properties style:font-name-asian="Calibri" style:font-style-complex="italic" style:font-size-complex="12pt"/>
    </style:style>
    <style:style style:name="TableCell5144" style:family="table-cell">
      <style:table-cell-properties fo:border="0.0069in solid #000000" style:writing-mode="lr-tb" fo:padding-top="0in" fo:padding-left="0.075in" fo:padding-bottom="0in" fo:padding-right="0.075in"/>
    </style:style>
    <style:style style:name="T5145" style:parent-style-name="DefaultParagraphFont" style:family="text">
      <style:text-properties style:font-style-complex="italic" style:font-size-complex="12pt"/>
    </style:style>
    <style:style style:name="T5146" style:parent-style-name="DefaultParagraphFont" style:family="text">
      <style:text-properties style:font-style-complex="italic" style:font-size-complex="12pt" fo:background-color="#FFFFFF"/>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color="#000000"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color="#000000" style:font-size-complex="12pt"/>
    </style:style>
    <style:style style:name="T5155" style:parent-style-name="DefaultParagraphFont" style:family="text">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fo:text-indent="0.3937in"/>
      <style:text-properties style:font-name-asian="Calibri" style:font-size-complex="12pt"/>
    </style:style>
    <style:style style:name="TableRow5158" style:family="table-row">
      <style:table-row-properties/>
    </style:style>
    <style:style style:name="P5159" style:parent-style-name="Normal" style:family="paragraph">
      <style:text-properties style:font-name-asian="Calibri" style:font-style-complex="italic" style:font-size-complex="12pt"/>
    </style:style>
    <style:style style:name="TableCell5160" style:family="table-cell">
      <style:table-cell-properties fo:border="0.0069in solid #000000" style:writing-mode="lr-tb" fo:padding-top="0in" fo:padding-left="0.075in" fo:padding-bottom="0in" fo:padding-right="0.075in"/>
    </style:style>
    <style:style style:name="T5161" style:parent-style-name="DefaultParagraphFont" style:family="text">
      <style:text-properties style:font-style-complex="italic" style:font-size-complex="12pt" fo:background-color="#FFFFFF"/>
    </style:style>
    <style:style style:name="T5162" style:parent-style-name="DefaultParagraphFont" style:family="text">
      <style:text-properties style:font-style-complex="italic" style:font-size-complex="12pt"/>
    </style:style>
    <style:style style:name="T5163" style:parent-style-name="DefaultParagraphFont" style:family="text">
      <style:text-properties style:font-style-complex="italic" style:font-size-complex="12pt" fo:background-color="#FFFFFF"/>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fo:color="#000000"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fo:color="#000000" style:font-size-complex="12pt"/>
    </style:style>
    <style:style style:name="T5172" style:parent-style-name="DefaultParagraphFont" style:family="text">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fo:text-indent="0.3937in"/>
      <style:text-properties style:font-name-asian="Calibri" style:font-size-complex="12pt"/>
    </style:style>
    <style:style style:name="TableRow5175" style:family="table-row">
      <style:table-row-properties/>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style:font-style-complex="italic"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T5182" style:parent-style-name="DefaultParagraphFont" style:family="text">
      <style:text-properties style:font-style-complex="italic"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fo:color="#000000"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color="#000000" style:font-size-complex="12pt"/>
    </style:style>
    <style:style style:name="T5191" style:parent-style-name="DefaultParagraphFont" style:family="text">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fo:text-indent="0.3937in"/>
      <style:text-properties style:font-name-asian="Calibri" style:font-size-complex="12pt"/>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style:font-style-complex="italic" style:font-size-complex="12pt"/>
    </style:style>
    <style:style style:name="T5198" style:parent-style-name="DefaultParagraphFont" style:family="text">
      <style:text-properties style:font-size-complex="12pt"/>
    </style:style>
    <style:style style:name="TableCell5199" style:family="table-cell">
      <style:table-cell-properties fo:border="0.0069in solid #000000" style:writing-mode="lr-tb" fo:padding-top="0in" fo:padding-left="0.075in" fo:padding-bottom="0in" fo:padding-right="0.075in"/>
    </style:style>
    <style:style style:name="T5200" style:parent-style-name="DefaultParagraphFont" style:family="text">
      <style:text-properties style:font-style-complex="italic"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fo:color="#000000"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color="#000000" style:font-size-complex="12pt"/>
    </style:style>
    <style:style style:name="T5209" style:parent-style-name="DefaultParagraphFont" style:family="text">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fo:text-indent="0.3937in"/>
      <style:text-properties style:font-name-asian="Calibri" style:font-size-complex="12pt"/>
    </style:style>
    <style:style style:name="TableRow5212" style:family="table-row">
      <style:table-row-properties style:min-row-height="0.4791in"/>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style:font-style-complex="italic" style:font-size-complex="12pt"/>
    </style:style>
    <style:style style:name="T5216" style:parent-style-name="DefaultParagraphFont" style:family="text">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T5218" style:parent-style-name="DefaultParagraphFont" style:family="text">
      <style:text-properties style:font-style-complex="italic"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color="#000000" style:font-size-complex="12pt"/>
    </style:style>
    <style:style style:name="T5227" style:parent-style-name="DefaultParagraphFont" style:family="text">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fo:text-indent="0.3937in"/>
      <style:text-properties style:font-name-asian="Calibri" style:font-size-complex="12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style:font-size-complex="12pt"/>
    </style:style>
    <style:style style:name="T5233" style:parent-style-name="DefaultParagraphFont" style:family="text">
      <style:text-properties style:font-style-complex="italic" style:font-size-complex="12pt"/>
    </style:style>
    <style:style style:name="T5234" style:parent-style-name="DefaultParagraphFont" style:family="text">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color="#000000"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color="#000000" style:font-size-complex="12pt"/>
    </style:style>
    <style:style style:name="T5243" style:parent-style-name="DefaultParagraphFont" style:family="text">
      <style:text-properties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fo:text-indent="0.3937in"/>
      <style:text-properties style:font-name-asian="Calibri" style:font-size-complex="12pt"/>
    </style:style>
    <style:style style:name="P5246" style:parent-style-name="Normal" style:family="paragraph">
      <style:paragraph-properties fo:text-align="justify"/>
      <style:text-properties style:font-size-complex="12pt"/>
    </style:style>
    <style:style style:name="P5247" style:parent-style-name="Normal" style:family="paragraph">
      <style:paragraph-properties fo:text-align="justify"/>
      <style:text-properties style:font-size-complex="12pt"/>
    </style:style>
    <style:style style:name="P5248" style:parent-style-name="Normal" style:family="paragraph">
      <style:paragraph-properties fo:text-align="justify" fo:text-indent="2.1659in"/>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center" fo:line-height="115%"/>
    </style:style>
    <style:style style:name="T5251" style:parent-style-name="DefaultParagraphFont" style:family="text">
      <style:text-properties style:font-weight-complex="bold" style:font-size-complex="12pt"/>
    </style:style>
    <style:style style:name="P5252" style:parent-style-name="Normal" style:family="paragraph">
      <style:paragraph-properties fo:text-align="justify"/>
      <style:text-properties style:font-name="Arial" fo:font-weight="bold" style:font-weight-asian="bold" fo:font-size="10pt" style:font-size-asian="10pt"/>
    </style:style>
    <style:style style:name="P5253" style:parent-style-name="Normal" style:family="paragraph">
      <style:paragraph-properties fo:text-align="justify"/>
      <style:text-properties style:font-name="Arial" fo:font-weight="bold" style:font-weight-asian="bold"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weight="bold" style:font-weight-asian="bold"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style:font-style-complex="italic" fo:font-size="10pt" style:font-size-asian="10pt"/>
    </style:style>
    <style:style style:name="T5291" style:parent-style-name="DefaultParagraphFont" style:family="text">
      <style:text-properties style:font-name="Arial"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text-properties style:font-name="Arial" fo:font-size="10pt" style:font-size-asian="10pt"/>
    </style:style>
    <style:style style:name="P530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4-04-30 iki 2024-06-18</text:span></text:p>
      <text:p text:style-name="P7"/>
      <text:p text:style-name="P8"><text:span text:style-name="T9">Įsakymas paskelbtas: TAR 2022-09-19, i. k. 2022-19069</text:span></text:p>
      <text:p text:style-name="P10"/>
      <text:p text:style-name="P11">Nauja redakcija nuo 2023-07-04:</text:p>
      <text:p text:style-name="Normal"><text:span text:style-name="T12">Nr.<text:s/></text:span><text:a xlink:href="https://www.e-tar.lt/portal/legalAct.html?documentId=a8442e60197611eeb233e8b04dc9bb3d" office:target-frame-name="_top" xlink:show="replace"><text:span text:style-name="T13">D1-218</text:span></text:a><text:span text:style-name="T14">, 2023-06-30, paskelbta TAR 2023-07-03, i. k. 2023-13452</text:span></text:p>
      <text:p text:style-name="P15"/>
      <text:p text:style-name="P16"><text:span text:style-name="T17">LIETUVOS RESPUBLIKOS APLINKOS MINISTRAS</text:span></text:p>
      <text:p text:style-name="P18"/>
      <text:p text:style-name="P19"><text:span text:style-name="T20">ĮSAKYMAS </text:span></text:p>
      <text:p text:style-name="P21"><text:span text:style-name="T22">DĖL 2022–2030 METŲ PLĖTROS PROGRAMOS VALDYTOJ</text:span><text:span text:style-name="T23">OS LIETUVOS RESPUBLIKOS APLINKOS MINISTERIJOS APLINKOS APSAUGOS IR KLIMATO KAITOS VALDYMO PLĖTROS PROGRAMOS PAŽANGOS PRIEMONĖS NR. 02</text:span><text:span text:style-name="T24">‑001</text:span><text:span text:style-name="T25">‑06</text:span><text:span text:style-name="T26">‑08-04 „SKATINTI MIŠKŲ PLĖTRĄ IR DARNŲ MIŠKŲ SEKTORIAUS VYSTYMĄSI“ ĮGYVENDINIMO</text:span></text:p>
      <text:p text:style-name="P27"/>
      <text:p text:style-name="P28">2022 m. rugsėjo 19 d. Nr. D1-305</text:p>
      <text:p text:style-name="P29">Vilnius</text:p>
      <text:p text:style-name="P30"/>
      <text:p text:style-name="P31"><text:span text:style-name="T32">Įgyvendindamas Strateginio valdymo metodikos, patvirtintos Lietuvos Respublikos Vyriausybės 2021 m. balandžio 28 d. nutarimu Nr. 292 „Dėl Strateginio valdymo metodikos patvirtinimo“, 82 punktą, 2022–2030 metų plėtros programos valdytojos Lietuvos Re</text:span><text:span text:style-name="T33">spublikos aplinkos ministerijos aplinkos apsaugos ir klimato kaitos valdymo plėtros programą, patvirtintą Lietuvos Respublikos Vyriausybės 2022 m. kovo 30 d. nutarimu Nr. 318 „Dėl 2022–2030 metų plėtros programos valdytojos Lietuvos Respublikos aplinkos mi</text:span><text:span text:style-name="T34">nisterijos aplinkos apsaugos ir<text:s/></text:span><text:soft-page-break/><text:span text:style-name="T35">klimato kaitos valdymo plėtros programos patvirtinimo“, vykdydamas Lietuvos Respublikos finansų ministro 2021 m. birželio 28 d. įsakymą Nr. 1K-227 „Dėl Strateginio valdymo metodikos taikymo“ ir 2021–2027 metų Europos Sąjungo</text:span><text:span text:style-name="T36">s fondų investicijų programos ir Ekonomikos gaivinimo ir atsparumo didinimo plano „Naujos kartos Lietuva“ administravimo taisyklių, patvirtintų Lietuvos Respublikos finansų ministro 2022 m. birželio </text:span><text:span text:style-name="T37">22</text:span><text:span text:style-name="T38"> d. įsakymu Nr. 1K-237 „Dėl 2021–2027 metų Europos Sąju</text:span><text:span text:style-name="T39">ngos fondų investicijų programos ir Ekonomikos gaivinimo ir atsparumo didinimo plano „Naujos kartos Lietuva“ įgyvendinimo“, 87 punktą, </text:span></text:p>
      <text:p text:style-name="P40"><text:span text:style-name="T41">tvirtinu</text:span><text:span text:style-name="T42"> pridedamus:</text:span></text:p>
      <text:p text:style-name="P43"><text:span text:style-name="T44">1</text:span><text:span text:style-name="T45">.  2022–2030 metų plėtros programos valdytojos Lietuvos Respublikos aplinkos ministerijos<text:s/></text:span><text:span text:style-name="T46">aplinkos apsaugos ir klimato kaitos valdymo plėtros programos pažangos priemonės Nr. 02-001-06-08-04 „Skatinti miškų plėtrą ir darnų miškų sektoriaus vystymąsi“ aprašą;</text:span></text:p>
      <text:p text:style-name="P47"><text:span text:style-name="T48">2</text:span><text:span text:style-name="T49">. Plėtros programos pažangos priemonės Nr. 02-001-06-08-04 „Skatinti miškų plėtrą<text:s/></text:span><text:span text:style-name="T50">ir darnų miškų sektoriaus vystymąsi“ veiklos „Pritaikyti klimato kaitos pokyčiams miškų priešgaisrinę apsaugą, įdiegiant pažangias miško gaisrų aptikimo ir greito reagavimo priemones ir technologijas“ projektų finansavimo sąlygų aprašą;</text:span></text:p>
      <text:p text:style-name="P51"><text:span text:style-name="T52">3</text:span><text:span text:style-name="T53">.<text:s/></text:span><text:span text:style-name="T54">Plėtros prog</text:span><text:span text:style-name="T55">ramos pažangos priemonės Nr. 02-001-06-08-04 „Skatinti miškų plėtrą ir darnų miškų sektoriaus vystymąsi</text:span><text:span text:style-name="T56">“ veiklos<text:s/></text:span><text:span text:style-name="T57">„</text:span><text:span text:style-name="T58">Išretėjusių ir ekonomiškai menkaverčių medynų ar krūmynų pertvarkymas į produktyvius ir atsparius klimato kaitai medynus, įvairiarūšių ir įvai</text:span><text:span text:style-name="T59">riaamžių medynų formavimas“<text:s/></text:span><text:span text:style-name="T60">privačiuose miškuose</text:span><text:span text:style-name="T61"><text:s/></text:span><text:span text:style-name="T62">finansavimo sąlygų aprašą;</text:span></text:p>
      <text:p text:style-name="P63"><text:span text:style-name="T64">4</text:span><text:span text:style-name="T65">.<text:s/></text:span><text:span text:style-name="T66">Plėtros programos pažangos priemonės Nr. 02-001-06-08-04 „Skatinti miškų plėtrą ir darnų miškų sektoriaus vystymąsi</text:span><text:span text:style-name="T67">“ veiklų,</text:span><text:span text:style-name="T68"><text:s/>kurias įgyvendina VĮ Valstybinių miškų urėdija,<text:s/></text:span><text:span text:style-name="T69">finansavimo sąlygų aprašą;</text:span></text:p>
      <text:p text:style-name="P70"><text:span text:style-name="T71">5</text:span><text:span text:style-name="T72">. Plėtros programos pažangos priemonės Nr. 02-001-06-08-04 „Skatinti miškų plėtrą ir darnų miškų sektoriaus vystymąsi</text:span><text:span text:style-name="T73">“ veiklos „</text:span><text:span text:style-name="T74">Miestų miškų sklypų suformavimas<text:s/></text:span><text:span text:style-name="T75">ir įregistravimas Nekilnojamojo turto registre</text:span><text:span text:style-name="T76">“ finansavimo sąl</text:span><text:span text:style-name="T77">ygų aprašą</text:span><text:span text:style-name="T78">.</text:span></text:p>
      <text:p text:style-name="P79"><text:span text:style-name="T80">6</text:span><text:span text:style-name="T81">. Plėtros programos pažangos priemonės Nr. 02-001-06-08-04 „Skatinti miškų plėtrą ir darnų miškų sektoriaus vystymąsi</text:span><text:span text:style-name="T82">“ veiklos<text:s/></text:span><text:span text:style-name="T83">„</text:span><text:span text:style-name="T84">Vykdyti miškų mokslo tiriamuosius ir eksperimentinius darbus“<text:s/></text:span><text:span text:style-name="T85">finansavimo sąlygų<text:s/></text:span><text:span text:style-name="T86">aprašą.</text:span><text:s/></text:p>
      <text:p text:style-name="P87">Papildyta punktu:</text:p>
      <text:p text:style-name="P88"><text:span text:style-name="T89">Nr.<text:s/></text:span><text:a xlink:href="https://www.e-tar.lt/portal/legalAct.html?documentId=f6d53b90423a11ee9de9e7e0fd363afc" office:target-frame-name="_top" xlink:show="replace"><text:span text:style-name="T90">D1-292</text:span></text:a><text:span text:style-name="T91">, 2023-08-24, paskelbta TAR 2023-08-24, i. k. 2023-16613</text:span></text:p>
      <text:p text:style-name="Normal"/>
      <text:p text:style-name="P92"/>
      <text:p text:style-name="P93"/>
      <text:p text:style-name="P94"/>
      <text:p text:style-name="P95"><text:span text:style-name="T96">Aplinkos ministras</text:span><text:span text:style-name="T97"><text:tab/>Simonas Gentvilas</text:span></text:p>
      <text:p text:style-name="Normal"/>
      <text:p text:style-name="P98">PATVIRTINTA</text:p>
      <text:p text:style-name="P104">Lietuvos Respublikos aplinkos ministro</text:p>
      <text:p text:style-name="P105">2022 m. rugsėjo 19 d. įsakymu Nr. D1-305</text:p>
      <text:p text:style-name="P106">(Lietuvos Respublikos aplinkos ministro</text:p>
      <text:p text:style-name="P107">2023 m. birželio 30 d. įsakymo Nr. D1-218</text:p>
      <text:p text:style-name="P108">redakcija)</text:p>
      <text:p text:style-name="P109"/>
      <text:p text:style-name="P110"/>
      <text:p text:style-name="P111"><text:span text:style-name="T112">2022–2030 METŲ PLĖTROS PROGRAMOS VALDY</text:span><text:span text:style-name="T113">TOJOS LIETUVOS RESPUBLIKOS APLINKOS MINISTERIJOS APLINKOS APSAUGOS IR KLIMATO KAITOS VALDYMO PLĖTROS PROGRAMOS PAŽANGOS PRIEMONĖS</text:span></text:p>
      <text:p text:style-name="P114"><text:span text:style-name="T115">NR.</text:span><text:span text:style-name="T116"><text:s/></text:span><text:span text:style-name="T117">02-001-06-08-04 „</text:span><text:span text:style-name="T118">Skatinti miškų plėtrą ir darnų miškų sektoriaus vystymąsi</text:span><text:span text:style-name="T119">“</text:span><text:span text:style-name="T120"><text:s/></text:span><text:span text:style-name="T121">APRAŠAS</text:span></text:p>
      <text:p text:style-name="P122"/>
      <text:p text:style-name="P123"><text:span text:style-name="T124">I</text:span><text:span text:style-name="T125"><text:s/>SKYRIUS</text:span></text:p>
      <text:p text:style-name="P126"><text:span text:style-name="T127">PLĖTROS PROGRAMOS<text:s/></text:span><text:span text:style-name="T128">PAŽANGOS PRIEMONĖS SIEKIAMI REZULTATAI</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Rodiklio kodas</text:p>
          </table:table-cell>
          <table:table-cell table:style-name="TableCell142" table:number-rows-spanned="2">
            <text:p text:style-name="P143">Rodiklio tipas (rezultato / produkto)</text:p>
          </table:table-cell>
          <table:table-cell table:style-name="TableCell144" table:number-rows-spanned="2">
            <text:p text:style-name="P145">Rodiklio pavadinimas</text:p>
          </table:table-cell>
          <table:table-cell table:style-name="TableCell146" table:number-rows-spanned="2">
            <text:p text:style-name="P147">Matavimo vienetas</text:p>
          </table:table-cell>
          <table:table-cell table:style-name="TableCell148" table:number-rows-spanned="2">
            <text:p text:style-name="P149">Pradinė rodiklio reikšmė (metai)</text:p>
          </table:table-cell>
          <table:table-cell table:style-name="TableCell150" table:number-columns-spanned="2">
            <text:p text:style-name="P151">Siektinos rodiklio reikšmės</text:p>
          </table:table-cell>
          <table:covered-table-cell/>
          <table:table-cell table:style-name="TableCell152" table:number-rows-spanned="2">
            <text:p text:style-name="P153">Finansavimo šaltini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Tarpinė reikšmė 2025 m.</text:p>
          </table:table-cell>
          <table:table-cell table:style-name="TableCell162">
            <text:p text:style-name="P163">Galutinė<text:s/>reikšmė</text:p>
            <text:p text:style-name="P164">2030 m.</text:p>
          </table:table-cell>
          <table:covered-table-cell>
            <text:p text:style-name="P165"/>
          </table:covered-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cell table:style-name="TableCell177">
            <text:p text:style-name="P178">6</text:p>
          </table:table-cell>
          <table:table-cell table:style-name="TableCell179">
            <text:p text:style-name="P180">7</text:p>
          </table:table-cell>
          <table:table-cell table:style-name="TableCell181">
            <text:p text:style-name="P182">8</text:p>
          </table:table-cell>
        </table:table-row>
        <table:table-row table:style-name="TableRow183">
          <table:table-cell table:style-name="TableCell184">
            <text:p text:style-name="P185"><text:span text:style-name="T186">R-02-001-06-08-04-01<text:s/></text:span><text:span text:style-name="T187">(Pastaba)</text:span></text:p>
          </table:table-cell>
          <table:table-cell table:style-name="TableCell188">
            <text:p text:style-name="P189">rezultato</text:p>
          </table:table-cell>
          <table:table-cell table:style-name="TableCell190">
            <text:p text:style-name="P191">Nuosavybės teisėms atkurti rezervuotų miškų ploto dalis, palyginti su visu šalies miško žemės plotu</text:p>
          </table:table-cell>
          <table:table-cell table:style-name="TableCell192">
            <text:p text:style-name="P193">procentai</text:p>
          </table:table-cell>
          <table:table-cell table:style-name="TableCell194">
            <text:p text:style-name="P195">7,2</text:p>
            <text:p text:style-name="P196">(2021 m.)</text:p>
          </table:table-cell>
          <table:table-cell table:style-name="TableCell197">
            <text:p text:style-name="P198">5,9</text:p>
          </table:table-cell>
          <table:table-cell table:style-name="TableCell199">
            <text:p text:style-name="P200">0</text:p>
            <text:p text:style-name="P201"/>
          </table:table-cell>
          <table:table-cell table:style-name="TableCell202">
            <text:p text:style-name="P203">Valstybės biudžeto (Bendrųjų miškų ūkio reikmių<text:s/>finansavimo programos) (toliau – VB (BMŪRFP),</text:p>
            <text:p text:style-name="P204">Valstybės įmonės Valstybinių miškų urėdijos (toliau – VĮ VMU) lėšos</text:p>
          </table:table-cell>
        </table:table-row>
        <table:table-row table:style-name="TableRow205">
          <table:table-cell table:style-name="TableCell206">
            <text:p text:style-name="P207"><text:span text:style-name="T208">R-02-001-06-08-04-02<text:s/></text:span><text:span text:style-name="T209">(Pastaba)</text:span></text:p>
          </table:table-cell>
          <table:table-cell table:style-name="TableCell210">
            <text:p text:style-name="P211">rezultato</text:p>
          </table:table-cell>
          <table:table-cell table:style-name="TableCell212">
            <text:p text:style-name="P213">Šalies miškingumo pokytis (skaičiuojamas miškingumo pokyčio 2011–2020 m. ir 2021–2030 m. laikotarpiais santykis, parodantis miškingumo didinimo tempą)</text:p>
          </table:table-cell>
          <table:table-cell table:style-name="TableCell214">
            <text:p text:style-name="P215">kartai</text:p>
          </table:table-cell>
          <table:table-cell table:style-name="TableCell216">
            <text:p text:style-name="P217">1</text:p>
            <text:p text:style-name="P218">(2011–2020 m.)</text:p>
          </table:table-cell>
          <table:table-cell table:style-name="TableCell219">
            <text:p text:style-name="P220">n/a</text:p>
          </table:table-cell>
          <table:table-cell table:style-name="TableCell221">
            <text:p text:style-name="P222">4,6</text:p>
            <text:p text:style-name="P223">(2021–2030 m.)</text:p>
          </table:table-cell>
          <table:table-cell table:style-name="TableCell224">
            <text:p text:style-name="P225">VB (BMŪRFP),</text:p>
            <text:p text:style-name="P226">VĮ VMU lėšos,</text:p>
            <text:p text:style-name="P227"><text:span text:style-name="T228">2021–2027 m. Žemės ūkio fondo kaimo plėtrai ir bendrojo finansavimo lėšos</text:span></text:p>
          </table:table-cell>
        </table:table-row>
        <table:table-row table:style-name="TableRow229">
          <table:table-cell table:style-name="TableCell230">
            <text:p text:style-name="P231">R-02-001-06-08-04-03<text:s/></text:p>
          </table:table-cell>
          <table:table-cell table:style-name="TableCell232">
            <text:p text:style-name="P233">rezultato</text:p>
          </table:table-cell>
          <table:table-cell table:style-name="TableCell234">
            <text:p text:style-name="P235">Gyventojai, galintys<text:s/>pasinaudoti apsaugos nuo miškų gaisrų priemonėmis</text:p>
          </table:table-cell>
          <table:table-cell table:style-name="TableCell236">
            <text:p text:style-name="P237">asmenys</text:p>
          </table:table-cell>
          <table:table-cell table:style-name="TableCell238">
            <text:p text:style-name="P239">0</text:p>
            <text:p text:style-name="P240">(2021 m.)</text:p>
          </table:table-cell>
          <table:table-cell table:style-name="TableCell241">
            <text:p text:style-name="P242">n/a</text:p>
          </table:table-cell>
          <table:table-cell table:style-name="TableCell243">
            <text:p text:style-name="P244">294 118</text:p>
            <text:p text:style-name="P245">(2029 m.)</text:p>
          </table:table-cell>
          <table:table-cell table:style-name="TableCell246">
            <text:p text:style-name="P247">2021–2027 m. Sanglaudos fondo ir bendrojo finansavimo lėšos</text:p>
          </table:table-cell>
        </table:table-row>
        <table:table-row table:style-name="TableRow248">
          <table:table-cell table:style-name="TableCell249">
            <text:p text:style-name="P250"><text:span text:style-name="T251">P-02-001-06-08-04-01<text:s/></text:span><text:span text:style-name="T252">(Pastaba)</text:span></text:p>
          </table:table-cell>
          <table:table-cell table:style-name="TableCell253">
            <text:p text:style-name="P254">produkto</text:p>
          </table:table-cell>
          <table:table-cell table:style-name="TableCell255">
            <text:p text:style-name="P256"><text:span text:style-name="T257">Pertvarkytų ir suformuotų įvairiarūšių ir įvairiaamžių medynų plotas VĮ Valstybinių miškų urėdijos valdomuose miškuose<text:s/></text:span></text:p>
          </table:table-cell>
          <table:table-cell table:style-name="TableCell258">
            <text:p text:style-name="P259">hektarai</text:p>
          </table:table-cell>
          <table:table-cell table:style-name="TableCell260">
            <text:p text:style-name="P261">0</text:p>
            <text:p text:style-name="P262">(2022 m.)</text:p>
          </table:table-cell>
          <table:table-cell table:style-name="TableCell263">
            <text:p text:style-name="P264">583</text:p>
          </table:table-cell>
          <table:table-cell table:style-name="TableCell265">
            <text:p text:style-name="P266">1447</text:p>
          </table:table-cell>
          <table:table-cell table:style-name="TableCell267">
            <text:p text:style-name="P268">VB (BMŪRFP)</text:p>
          </table:table-cell>
        </table:table-row>
        <table:table-row table:style-name="TableRow269">
          <table:table-cell table:style-name="TableCell270">
            <text:p text:style-name="P271"><text:span text:style-name="T272">P-02-001-06-08-04-02<text:s/></text:span><text:span text:style-name="T273">(Pastaba)</text:span></text:p>
          </table:table-cell>
          <table:table-cell table:style-name="TableCell274">
            <text:p text:style-name="P275">produkto</text:p>
          </table:table-cell>
          <table:table-cell table:style-name="TableCell276">
            <text:p text:style-name="P277"><text:span text:style-name="T278">Pertvarkytų ir suformuotų įvairiarūšių ir<text:s/></text:span><text:span text:style-name="T279">įvairiaamžių medynų plotas privačiuose miškuose</text:span></text:p>
          </table:table-cell>
          <table:table-cell table:style-name="TableCell280">
            <text:p text:style-name="P281">hektarai</text:p>
          </table:table-cell>
          <table:table-cell table:style-name="TableCell282">
            <text:p text:style-name="P283">0</text:p>
            <text:p text:style-name="P284">(2022 m.)</text:p>
          </table:table-cell>
          <table:table-cell table:style-name="TableCell285">
            <text:p text:style-name="P286">437</text:p>
          </table:table-cell>
          <table:table-cell table:style-name="TableCell287">
            <text:p text:style-name="P288">1084</text:p>
          </table:table-cell>
          <table:table-cell table:style-name="TableCell289">
            <text:p text:style-name="P290">VB (BMŪRFP)</text:p>
          </table:table-cell>
        </table:table-row>
        <table:table-row table:style-name="TableRow291">
          <table:table-cell table:style-name="TableCell292">
            <text:p text:style-name="P293"><text:span text:style-name="T294">P-02-001-06-08-04-03<text:s/></text:span><text:span text:style-name="T295">(Pastaba)</text:span></text:p>
          </table:table-cell>
          <table:table-cell table:style-name="TableCell296">
            <text:p text:style-name="P297">produkto</text:p>
          </table:table-cell>
          <table:table-cell table:style-name="TableCell298">
            <text:p text:style-name="P299">Įsteigtų ir (ar) modernizuotų valstybinių miško medelynų, auginančių sodmenis su uždara ir atvira šaknų sistemomis, skaičius<text:s/></text:p>
          </table:table-cell>
          <table:table-cell table:style-name="TableCell300">
            <text:p text:style-name="P301">vienetai</text:p>
          </table:table-cell>
          <table:table-cell table:style-name="TableCell302">
            <text:p text:style-name="P303">0</text:p>
            <text:p text:style-name="P304">(2022 m.)</text:p>
          </table:table-cell>
          <table:table-cell table:style-name="TableCell305">
            <text:p text:style-name="P306">8</text:p>
          </table:table-cell>
          <table:table-cell table:style-name="TableCell307">
            <text:p text:style-name="P308">14</text:p>
          </table:table-cell>
          <table:table-cell table:style-name="TableCell309">
            <text:p text:style-name="P310">VB (BMŪRFP),</text:p>
            <text:p text:style-name="P311">VĮ VMU lėšos</text:p>
          </table:table-cell>
        </table:table-row>
        <table:table-row table:style-name="TableRow312">
          <table:table-cell table:style-name="TableCell313">
            <text:p text:style-name="P314">P-02-001-06-08-04-04<text:s/></text:p>
          </table:table-cell>
          <table:table-cell table:style-name="TableCell315">
            <text:p text:style-name="P316">produkto</text:p>
          </table:table-cell>
          <table:table-cell table:style-name="TableCell317">
            <text:p text:style-name="P318"><text:span text:style-name="T319">Įrengta miško sėklų saugykla</text:span></text:p>
          </table:table-cell>
          <table:table-cell table:style-name="TableCell320">
            <text:p text:style-name="P321">skaičius</text:p>
          </table:table-cell>
          <table:table-cell table:style-name="TableCell322">
            <text:p text:style-name="P323">0</text:p>
            <text:p text:style-name="P324">(2022 m.)</text:p>
          </table:table-cell>
          <table:table-cell table:style-name="TableCell325">
            <text:p text:style-name="P326">1</text:p>
            <text:p text:style-name="P327">(2025 m.)</text:p>
          </table:table-cell>
          <table:table-cell table:style-name="TableCell328">
            <text:p text:style-name="P329">1</text:p>
            <text:p text:style-name="P330">(2025 m.)</text:p>
          </table:table-cell>
          <table:table-cell table:style-name="TableCell331">
            <text:p text:style-name="P332">VB (BMŪRFP),</text:p>
            <text:p text:style-name="P333">VĮ VMU lėšos</text:p>
          </table:table-cell>
        </table:table-row>
        <table:table-row table:style-name="TableRow334">
          <table:table-cell table:style-name="TableCell335">
            <text:p text:style-name="P336"><text:span text:style-name="T337">P-02-001-06-08-04-05<text:s/></text:span><text:span text:style-name="T338">(Pastaba)</text:span></text:p>
          </table:table-cell>
          <table:table-cell table:style-name="TableCell339">
            <text:p text:style-name="P340">produkto</text:p>
          </table:table-cell>
          <table:table-cell table:style-name="TableCell341">
            <text:p text:style-name="P342">Naujai įveistų miškų plotas<text:s/></text:p>
          </table:table-cell>
          <table:table-cell table:style-name="TableCell343">
            <text:p text:style-name="P344">hektarai</text:p>
          </table:table-cell>
          <table:table-cell table:style-name="TableCell345">
            <text:p text:style-name="P346">0</text:p>
            <text:p text:style-name="P347"><text:span text:style-name="T348">(2022 m.)</text:span></text:p>
          </table:table-cell>
          <table:table-cell table:style-name="TableCell349">
            <text:p text:style-name="P350">1144</text:p>
          </table:table-cell>
          <table:table-cell table:style-name="TableCell351">
            <text:p text:style-name="P352">2262</text:p>
          </table:table-cell>
          <table:table-cell table:style-name="TableCell353">
            <text:p text:style-name="P354"><text:span text:style-name="T355">VB (BMŪRFP)</text:span></text:p>
          </table:table-cell>
        </table:table-row>
        <table:table-row table:style-name="TableRow356">
          <table:table-cell table:style-name="TableCell357">
            <text:p text:style-name="P358"><text:span text:style-name="T359">P-02-001-06-08-04-06<text:s/></text:span><text:span text:style-name="T360">(Pastaba)</text:span></text:p>
          </table:table-cell>
          <table:table-cell table:style-name="TableCell361">
            <text:p text:style-name="P362">produkto</text:p>
          </table:table-cell>
          <table:table-cell table:style-name="TableCell363">
            <text:p text:style-name="P364">Įsigytos valstybės nuosavybėn miškams veisti žemės plotas<text:s/></text:p>
          </table:table-cell>
          <table:table-cell table:style-name="TableCell365">
            <text:p text:style-name="P366">hektarai</text:p>
          </table:table-cell>
          <table:table-cell table:style-name="TableCell367">
            <text:p text:style-name="P368">0</text:p>
            <text:p text:style-name="P369">(2022 m.)</text:p>
          </table:table-cell>
          <table:table-cell table:style-name="TableCell370">
            <text:p text:style-name="P371">155</text:p>
          </table:table-cell>
          <table:table-cell table:style-name="TableCell372">
            <text:p text:style-name="P373">385</text:p>
          </table:table-cell>
          <table:table-cell table:style-name="TableCell374">
            <text:p text:style-name="P375">VB (BMŪRFP)</text:p>
          </table:table-cell>
        </table:table-row>
        <table:table-row table:style-name="TableRow376">
          <table:table-cell table:style-name="TableCell377">
            <text:p text:style-name="P378"><text:span text:style-name="T379">P-02-001-06-08-04-07<text:s/></text:span><text:span text:style-name="T380">(Pastaba)</text:span></text:p>
          </table:table-cell>
          <table:table-cell table:style-name="TableCell381">
            <text:p text:style-name="P382">produkto</text:p>
          </table:table-cell>
          <table:table-cell table:style-name="TableCell383">
            <text:p text:style-name="P384">Atkurtas ir apsaugotas genetinių miško medžių išteklių plotas<text:s/></text:p>
          </table:table-cell>
          <table:table-cell table:style-name="TableCell385">
            <text:p text:style-name="P386">hektarai</text:p>
          </table:table-cell>
          <table:table-cell table:style-name="TableCell387">
            <text:p text:style-name="P388">0</text:p>
            <text:p text:style-name="P389">(2022 m.)</text:p>
          </table:table-cell>
          <table:table-cell table:style-name="TableCell390">
            <text:p text:style-name="P391">84</text:p>
          </table:table-cell>
          <table:table-cell table:style-name="TableCell392">
            <text:p text:style-name="P393">210</text:p>
          </table:table-cell>
          <table:table-cell table:style-name="TableCell394">
            <text:p text:style-name="P395">VB (BMŪRFP)</text:p>
          </table:table-cell>
        </table:table-row>
        <table:table-row table:style-name="TableRow396">
          <table:table-cell table:style-name="TableCell397">
            <text:p text:style-name="P398"><text:span text:style-name="T399">P-02-001-06-08-04-08<text:s/></text:span><text:span text:style-name="T400">(Pastaba)</text:span></text:p>
          </table:table-cell>
          <table:table-cell table:style-name="TableCell401">
            <text:p text:style-name="P402">produkto</text:p>
          </table:table-cell>
          <table:table-cell table:style-name="TableCell403">
            <text:p text:style-name="P404">Naujai įveistų sėklinių miško medžių plantacijų plotas</text:p>
          </table:table-cell>
          <table:table-cell table:style-name="TableCell405">
            <text:p text:style-name="P406">hektarai</text:p>
          </table:table-cell>
          <table:table-cell table:style-name="TableCell407">
            <text:p text:style-name="P408">0</text:p>
            <text:p text:style-name="P409">(2022 m.)</text:p>
          </table:table-cell>
          <table:table-cell table:style-name="TableCell410">
            <text:p text:style-name="P411">18</text:p>
          </table:table-cell>
          <table:table-cell table:style-name="TableCell412">
            <text:p text:style-name="P413">65</text:p>
          </table:table-cell>
          <table:table-cell table:style-name="TableCell414">
            <text:p text:style-name="P415">VB (BMŪRFP),</text:p>
            <text:p text:style-name="P416">VĮ VMU lėšos</text:p>
          </table:table-cell>
        </table:table-row>
        <table:table-row table:style-name="TableRow417">
          <table:table-cell table:style-name="TableCell418">
            <text:p text:style-name="P419"><text:span text:style-name="T420">P-028-001-06-08-04-09<text:s/></text:span><text:span text:style-name="T421">(Pastaba)</text:span></text:p>
          </table:table-cell>
          <table:table-cell table:style-name="TableCell422">
            <text:p text:style-name="P423">produkto</text:p>
          </table:table-cell>
          <table:table-cell table:style-name="TableCell424">
            <text:p text:style-name="P425">Naujai įveistų bandomųjų želdinių plotas</text:p>
          </table:table-cell>
          <table:table-cell table:style-name="TableCell426">
            <text:p text:style-name="P427">hektarai</text:p>
          </table:table-cell>
          <table:table-cell table:style-name="TableCell428">
            <text:p text:style-name="P429">0</text:p>
            <text:p text:style-name="P430">(2022 m.)</text:p>
          </table:table-cell>
          <table:table-cell table:style-name="TableCell431">
            <text:p text:style-name="P432">11</text:p>
          </table:table-cell>
          <table:table-cell table:style-name="TableCell433">
            <text:p text:style-name="P434">24</text:p>
          </table:table-cell>
          <table:table-cell table:style-name="TableCell435">
            <text:p text:style-name="P436">VB (BMŪRFP),</text:p>
            <text:p text:style-name="P437">VĮ VMU lėšos</text:p>
          </table:table-cell>
        </table:table-row>
        <table:table-row table:style-name="TableRow438">
          <table:table-cell table:style-name="TableCell439">
            <text:p text:style-name="P440">P-02-001-06-08-04-10</text:p>
          </table:table-cell>
          <table:table-cell table:style-name="TableCell441">
            <text:p text:style-name="P442">produkto</text:p>
          </table:table-cell>
          <table:table-cell table:style-name="TableCell443">
            <text:p text:style-name="P444">Pakeistas Miškų įstatymas<text:s/></text:p>
          </table:table-cell>
          <table:table-cell table:style-name="TableCell445">
            <text:p text:style-name="P446">vienetai</text:p>
          </table:table-cell>
          <table:table-cell table:style-name="TableCell447">
            <text:p text:style-name="P448">0</text:p>
            <text:p text:style-name="P449">(2022)</text:p>
          </table:table-cell>
          <table:table-cell table:style-name="TableCell450">
            <text:p text:style-name="P451">n/a</text:p>
          </table:table-cell>
          <table:table-cell table:style-name="TableCell452">
            <text:p text:style-name="P453">1</text:p>
            <text:p text:style-name="P454">(2024 m.)</text:p>
          </table:table-cell>
          <table:table-cell table:style-name="TableCell455">
            <text:p text:style-name="P456">-</text:p>
          </table:table-cell>
        </table:table-row>
        <table:table-row table:style-name="TableRow457">
          <table:table-cell table:style-name="TableCell458">
            <text:p text:style-name="P459">P-02-001-06-08-04-11</text:p>
          </table:table-cell>
          <table:table-cell table:style-name="TableCell460">
            <text:p text:style-name="P461">produkto</text:p>
          </table:table-cell>
          <table:table-cell table:style-name="TableCell462">
            <text:p text:style-name="P463">Sukurtas nemedieninių pajamų iš miško ekonominis modelis</text:p>
          </table:table-cell>
          <table:table-cell table:style-name="TableCell464">
            <text:p text:style-name="P465">vienetai</text:p>
          </table:table-cell>
          <table:table-cell table:style-name="TableCell466">
            <text:p text:style-name="P467">0</text:p>
            <text:p text:style-name="P468">(2022 m.)</text:p>
          </table:table-cell>
          <table:table-cell table:style-name="TableCell469">
            <text:p text:style-name="P470">n/a</text:p>
          </table:table-cell>
          <table:table-cell table:style-name="TableCell471">
            <text:p text:style-name="P472">1</text:p>
            <text:p text:style-name="P473">(2024 m.)</text:p>
          </table:table-cell>
          <table:table-cell table:style-name="TableCell474">
            <text:p text:style-name="P475">-</text:p>
          </table:table-cell>
        </table:table-row>
        <table:table-row table:style-name="TableRow476">
          <table:table-cell table:style-name="TableCell477">
            <text:p text:style-name="P478">P-02-001-06-08-04-12</text:p>
          </table:table-cell>
          <table:table-cell table:style-name="TableCell479">
            <text:p text:style-name="P480">produkto</text:p>
          </table:table-cell>
          <table:table-cell table:style-name="TableCell481">
            <text:p text:style-name="P482">Parengta Vieningos miškų informacinės sistemos koncepcija</text:p>
          </table:table-cell>
          <table:table-cell table:style-name="TableCell483">
            <text:p text:style-name="P484">vienetai</text:p>
          </table:table-cell>
          <table:table-cell table:style-name="TableCell485">
            <text:p text:style-name="P486">0</text:p>
            <text:p text:style-name="P487">(2022 m)</text:p>
          </table:table-cell>
          <table:table-cell table:style-name="TableCell488">
            <text:p text:style-name="P489">n/a</text:p>
          </table:table-cell>
          <table:table-cell table:style-name="TableCell490">
            <text:p text:style-name="P491">1</text:p>
            <text:p text:style-name="P492">(2023 m.)</text:p>
          </table:table-cell>
          <table:table-cell table:style-name="TableCell493">
            <text:p text:style-name="P494">-</text:p>
          </table:table-cell>
        </table:table-row>
        <table:table-row table:style-name="TableRow495">
          <table:table-cell table:style-name="TableCell496">
            <text:p text:style-name="P497">P-02-001-06-08-04-13</text:p>
          </table:table-cell>
          <table:table-cell table:style-name="TableCell498">
            <text:p text:style-name="P499">produkto</text:p>
          </table:table-cell>
          <table:table-cell table:style-name="TableCell500">
            <text:p text:style-name="P501">Perduota laisvo valstybinio žemės fondo miškų valdyti patikėjimo teise VĮ Valstybinių miškų urėdijai</text:p>
          </table:table-cell>
          <table:table-cell table:style-name="TableCell502">
            <text:p text:style-name="P503">hektarai</text:p>
            <text:p text:style-name="P504"/>
          </table:table-cell>
          <table:table-cell table:style-name="TableCell505">
            <text:p text:style-name="P506">0</text:p>
            <text:p text:style-name="P507">(2022 m.)</text:p>
          </table:table-cell>
          <table:table-cell table:style-name="TableCell508">
            <text:p text:style-name="P509">29109</text:p>
          </table:table-cell>
          <table:table-cell table:style-name="TableCell510">
            <text:p text:style-name="P511">72086</text:p>
          </table:table-cell>
          <table:table-cell table:style-name="TableCell512">
            <text:p text:style-name="P513">VĮ VMU lėšos</text:p>
          </table:table-cell>
        </table:table-row>
        <table:table-row table:style-name="TableRow514">
          <table:table-cell table:style-name="TableCell515">
            <text:p text:style-name="P516"><text:span text:style-name="T517">P-02-001-06-08-04-14<text:s/></text:span><text:span text:style-name="T518">(Pastaba)</text:span></text:p>
          </table:table-cell>
          <table:table-cell table:style-name="TableCell519">
            <text:p text:style-name="P520">produkto</text:p>
          </table:table-cell>
          <table:table-cell table:style-name="TableCell521">
            <text:p text:style-name="P522">Perduota miestų miškų valdyti patikėjimo teise valstybinių<text:s/>miškų valdytojams</text:p>
          </table:table-cell>
          <table:table-cell table:style-name="TableCell523">
            <text:p text:style-name="P524">hektarai</text:p>
          </table:table-cell>
          <table:table-cell table:style-name="TableCell525">
            <text:p text:style-name="P526">0</text:p>
            <text:p text:style-name="P527">(2022 m.)</text:p>
          </table:table-cell>
          <table:table-cell table:style-name="TableCell528">
            <text:p text:style-name="P529">4021</text:p>
          </table:table-cell>
          <table:table-cell table:style-name="TableCell530">
            <text:p text:style-name="P531">9957</text:p>
          </table:table-cell>
          <table:table-cell table:style-name="TableCell532">
            <text:p text:style-name="P533">VB (BMŪRFP)</text:p>
          </table:table-cell>
        </table:table-row>
        <table:table-row table:style-name="TableRow534">
          <table:table-cell table:style-name="TableCell535">
            <text:p text:style-name="P536"><text:span text:style-name="T537">P-02-001-06-08-04-15</text:span></text:p>
          </table:table-cell>
          <table:table-cell table:style-name="TableCell538">
            <text:p text:style-name="P539">produkto</text:p>
          </table:table-cell>
          <table:table-cell table:style-name="TableCell540">
            <text:p text:style-name="P541"><text:span text:style-name="T542">Teritorijos, kurioms taikomos apsaugos nuo miškų gaisrų priemonės</text:span></text:p>
          </table:table-cell>
          <table:table-cell table:style-name="TableCell543">
            <text:p text:style-name="P544">hektarai</text:p>
          </table:table-cell>
          <table:table-cell table:style-name="TableCell545">
            <text:p text:style-name="P546">0</text:p>
          </table:table-cell>
          <table:table-cell table:style-name="TableCell547">
            <text:p text:style-name="P548">0</text:p>
            <text:p text:style-name="P549">(2024 m.)</text:p>
          </table:table-cell>
          <table:table-cell table:style-name="TableCell550">
            <text:p text:style-name="P551">1 960 784</text:p>
            <text:p text:style-name="P552"><text:span text:style-name="T553">(2029 m.)</text:span></text:p>
          </table:table-cell>
          <table:table-cell table:style-name="TableCell554">
            <text:p text:style-name="P555">2021–2027 m. Sanglaudos fondo ir bendrojo finansavimo<text:s/>lėšos</text:p>
          </table:table-cell>
        </table:table-row>
        <table:table-row table:style-name="TableRow556">
          <table:table-cell table:style-name="TableCell557">
            <text:p text:style-name="P558"><text:span text:style-name="T559">P-02-001-06-08-04-16<text:s/></text:span><text:span text:style-name="T560">(Pastaba)</text:span></text:p>
          </table:table-cell>
          <table:table-cell table:style-name="TableCell561">
            <text:p text:style-name="P562">produkto</text:p>
          </table:table-cell>
          <table:table-cell table:style-name="TableCell563">
            <text:p text:style-name="P564">Finansuotų miškų mokslo tiriamųjų ir eksperimentinių darbų skaičius</text:p>
          </table:table-cell>
          <table:table-cell table:style-name="TableCell565">
            <text:p text:style-name="P566">vienetai</text:p>
          </table:table-cell>
          <table:table-cell table:style-name="TableCell567">
            <text:p text:style-name="P568">0</text:p>
            <text:p text:style-name="P569">(2022 m.)</text:p>
          </table:table-cell>
          <table:table-cell table:style-name="TableCell570">
            <text:p text:style-name="P571">30</text:p>
          </table:table-cell>
          <table:table-cell table:style-name="TableCell572">
            <text:p text:style-name="P573">80</text:p>
            <text:p text:style-name="P574"/>
          </table:table-cell>
          <table:table-cell table:style-name="TableCell575">
            <text:p text:style-name="P576">VB (BMŪRFP)</text:p>
          </table:table-cell>
        </table:table-row>
      </table:table>
      <text:p text:style-name="P577"/>
      <text:p text:style-name="P578"><text:span text:style-name="T579">Pastaba</text:span><text:span text:style-name="T580">. Rodiklio galutinė reikšmė (2030 m.) bus pasiekta tik gavus reikiamą VB finansavimą.</text:span></text:p>
      <text:p text:style-name="P581"/>
      <text:p text:style-name="P582"/>
      <text:p text:style-name="P583"><text:span text:style-name="T584">II</text:span><text:span text:style-name="T585"><text:s/>SKYRIUS</text:span></text:p>
      <text:p text:style-name="P586"><text:span text:style-name="T587">PLĖTROS PROGRAMOS PAŽANGOS PRIEMONĖS FINANSAVIMO ŠALTINIAI</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
            <text:p text:style-name="P595">Finansavimo apimtis ir šaltiniai</text:p>
          </table:table-cell>
          <table:table-cell table:style-name="TableCell596">
            <text:p text:style-name="P597"/>
            <text:p text:style-name="P598">Lėšų poreikis (tūkst. eurų)</text:p>
            <text:p text:style-name="P599"/>
            <text:p text:style-name="P600">(Pastaba)</text:p>
          </table:table-cell>
        </table:table-row>
        <table:table-row table:style-name="TableRow601">
          <table:table-cell table:style-name="TableCell602">
            <text:p text:style-name="P603">1</text:p>
          </table:table-cell>
          <table:table-cell table:style-name="TableCell604">
            <text:p text:style-name="P605">2</text:p>
          </table:table-cell>
        </table:table-row>
        <table:table-row table:style-name="TableRow606">
          <table:table-cell table:style-name="TableCell607">
            <text:p text:style-name="P608">1.1. Valstybės biudžeto lėšos</text:p>
          </table:table-cell>
          <table:table-cell table:style-name="TableCell609">
            <text:p text:style-name="P610">15 089,158</text:p>
          </table:table-cell>
        </table:table-row>
        <table:table-row table:style-name="TableRow611">
          <table:table-cell table:style-name="TableCell612">
            <text:p text:style-name="P613">1.1.1.1.1. Valstybės biudžeto lėšos (Bendrųjų miškų ūkio<text:s/>reikmių finansavimo programa)</text:p>
          </table:table-cell>
          <table:table-cell table:style-name="TableCell614">
            <text:p text:style-name="P615">15 089,158</text:p>
          </table:table-cell>
        </table:table-row>
        <table:table-row table:style-name="TableRow616">
          <table:table-cell table:style-name="TableCell617">
            <text:p text:style-name="P618">1.2. Europos Sąjungos ir kitos tarptautinės finansinės paramos bendrojo finansavimo lėšos</text:p>
          </table:table-cell>
          <table:table-cell table:style-name="TableCell619">
            <text:p text:style-name="P620"><text:span text:style-name="T621">3 529,4</text:span></text:p>
          </table:table-cell>
        </table:table-row>
        <table:table-row table:style-name="TableRow622">
          <table:table-cell table:style-name="TableCell623">
            <text:p text:style-name="P624">1.2.2.8.1. 2021–2027 m. ES struktūrinių fondų bendrojo finansavimo lėšos, iš jų:<text:s/></text:p>
          </table:table-cell>
          <table:table-cell table:style-name="TableCell625">
            <text:p text:style-name="P626"><text:span text:style-name="T627">3 529,4</text:span></text:p>
          </table:table-cell>
        </table:table-row>
        <table:table-row table:style-name="TableRow628">
          <table:table-cell table:style-name="TableCell629">
            <text:p text:style-name="Normal"><text:span text:style-name="T630">2021–2027 m. Sanglaudos<text:s/></text:span><text:span text:style-name="T631">fondo bendrojo finansavimo lėšos</text:span></text:p>
          </table:table-cell>
          <table:table-cell table:style-name="TableCell632">
            <text:p text:style-name="P633"><text:span text:style-name="T634">3 529,4</text:span></text:p>
          </table:table-cell>
        </table:table-row>
        <table:table-row table:style-name="TableRow635">
          <table:table-cell table:style-name="TableCell636">
            <text:p text:style-name="P637">1.3. Europos Sąjungos ir kitos tarptautinės finansinės paramos lėšos</text:p>
          </table:table-cell>
          <table:table-cell table:style-name="TableCell638">
            <text:p text:style-name="P639"><text:span text:style-name="T640">20</text:span><text:span text:style-name="T641"><text:s/></text:span><text:span text:style-name="T642">000,0</text:span></text:p>
          </table:table-cell>
        </table:table-row>
        <table:table-row table:style-name="TableRow643">
          <table:table-cell table:style-name="TableCell644">
            <text:p text:style-name="P645">1.3.2.8.1. 2021–2027 m. ES struktūrinių fondų lėšos, iš jų:<text:s/></text:p>
          </table:table-cell>
          <table:table-cell table:style-name="TableCell646">
            <text:p text:style-name="P647"><text:span text:style-name="T648">20 000,0</text:span></text:p>
          </table:table-cell>
        </table:table-row>
        <table:table-row table:style-name="TableRow649">
          <table:table-cell table:style-name="TableCell650">
            <text:p text:style-name="Normal"><text:span text:style-name="T651">2021–2027 m. Sanglaudos fondo lėšos</text:span></text:p>
          </table:table-cell>
          <table:table-cell table:style-name="TableCell652">
            <text:p text:style-name="P653"><text:span text:style-name="T654">20 000,0</text:span></text:p>
          </table:table-cell>
        </table:table-row>
        <table:table-row table:style-name="TableRow655">
          <table:table-cell table:style-name="TableCell656">
            <text:p text:style-name="P657"><text:span text:style-name="T658">1.4. Biudžetinių<text:s/></text:span><text:span text:style-name="T659">įstaigų pajamų įmokos ir kitos pajamos</text:span><text:span text:style-name="T660"><text:s/></text:span></text:p>
          </table:table-cell>
          <table:table-cell table:style-name="TableCell661">
            <text:p text:style-name="P662"/>
          </table:table-cell>
        </table:table-row>
        <table:table-row table:style-name="TableRow663">
          <table:table-cell table:style-name="TableCell664">
            <text:p text:style-name="P665">2. Kitos lėšos</text:p>
          </table:table-cell>
          <table:table-cell table:style-name="TableCell666">
            <text:p text:style-name="P667">4 710,929</text:p>
          </table:table-cell>
        </table:table-row>
        <table:table-row table:style-name="TableRow668">
          <table:table-cell table:style-name="TableCell669">
            <text:p text:style-name="P670">2.1.Savivaldybių biudžetų lėšos</text:p>
          </table:table-cell>
          <table:table-cell table:style-name="TableCell671">
            <text:p text:style-name="P672"/>
          </table:table-cell>
        </table:table-row>
        <table:table-row table:style-name="TableRow673">
          <table:table-cell table:style-name="TableCell674">
            <text:p text:style-name="P675">2.2. Privačios lėšos</text:p>
          </table:table-cell>
          <table:table-cell table:style-name="TableCell676">
            <text:p text:style-name="P677"/>
          </table:table-cell>
        </table:table-row>
        <table:table-row table:style-name="TableRow678">
          <table:table-cell table:style-name="TableCell679">
            <text:p text:style-name="P680">2.3. Kitos viešosios lėšos , iš jų:<text:s/></text:p>
          </table:table-cell>
          <table:table-cell table:style-name="TableCell681">
            <text:p text:style-name="P682">4 710,929</text:p>
          </table:table-cell>
        </table:table-row>
        <table:table-row table:style-name="TableRow683">
          <table:table-cell table:style-name="TableCell684">
            <text:p text:style-name="Normal"><text:span text:style-name="T685">VĮ Valstybinių miškų urėdijos (toliau – VMU) lėšos</text:span></text:p>
          </table:table-cell>
          <table:table-cell table:style-name="TableCell686">
            <text:p text:style-name="P687">4 710,929</text:p>
          </table:table-cell>
        </table:table-row>
        <table:table-row table:style-name="TableRow688">
          <table:table-cell table:style-name="TableCell689">
            <text:p text:style-name="P690">IŠ VISO:</text:p>
          </table:table-cell>
          <table:table-cell table:style-name="TableCell691">
            <text:p text:style-name="P692">43 329,487</text:p>
          </table:table-cell>
        </table:table-row>
      </table:table>
      <text:p text:style-name="P693"><text:span text:style-name="T694">Pastaba.<text:s/></text:span><text:span text:style-name="T695">Lėšų poreikis iš VB ir VMU nurodytas 2023</text:span><text:span text:style-name="T696">–</text:span><text:span text:style-name="T697">2025 metams.</text:span></text:p>
      <text:p text:style-name="Normal"/>
      <text:p text:style-name="P698"><text:span text:style-name="T699">III</text:span><text:span text:style-name="T700"><text:s/>SKYRIUS</text:span></text:p>
      <text:p text:style-name="P701"><text:span text:style-name="T702">PLĖTROS PROGRAMOS PAŽANGOS PRIEMONĖS VEIKLŲ SUVESTINĖ</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Veikla</text:p>
            </table:table-cell>
            <table:table-cell table:style-name="TableCell720">
              <text:p text:style-name="P721">Veiklos (poveiklės, projekto) tipas</text:p>
            </table:table-cell>
            <table:table-cell table:style-name="TableCell722">
              <text:p text:style-name="P723">Galimi pareiškėjai</text:p>
            </table:table-cell>
            <table:table-cell table:style-name="TableCell724">
              <text:p text:style-name="P725">Projektų</text:p>
              <text:p text:style-name="P726">atrankos būdas</text:p>
            </table:table-cell>
            <table:table-cell table:style-name="TableCell727">
              <text:p text:style-name="P728">Tiesiogiai prisidedama prie HP</text:p>
              <text:p text:style-name="P729">(Taip / Ne)</text:p>
            </table:table-cell>
            <table:table-cell table:style-name="TableCell730">
              <text:p text:style-name="P731">Finansavimo forma</text:p>
            </table:table-cell>
            <table:table-cell table:style-name="TableCell732">
              <text:p text:style-name="P733"><text:span text:style-name="T734">Finansavimo suma (tūkst. eurų)</text:span></text:p>
            </table:table-cell>
            <table:table-cell table:style-name="TableCell735">
              <text:p text:style-name="P736"><text:span text:style-name="T737">Finansavimo šaltinis</text:span><text:span text:style-name="T738"><text:s/></text:span><text:span text:style-name="T739">(-iai)</text:span></text:p>
            </table:table-cell>
            <table:table-cell table:style-name="TableCell740">
              <text:p text:style-name="P741">Rodiklio pavadinimas ir tipas</text:p>
            </table:table-cell>
            <table:table-cell table:style-name="TableCell742">
              <text:p text:style-name="P743">Siektina galutinė rodiklio reikšmė</text:p>
              <text:p text:style-name="P744">(ir metai)</text:p>
            </table:table-cell>
            <table:table-cell table:style-name="TableCell745">
              <text:p text:style-name="P746">Administruojan</text:p>
              <text:p text:style-name="P747"><text:span text:style-name="T748">čioji institucija</text:span></text:p>
            </table:table-cell>
            <table:table-cell table:style-name="TableCell749">
              <text:p text:style-name="P750">Dalyvaujanti institucija</text:p>
            </table: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cell table:style-name="TableCell774">
              <text:p text:style-name="P775">12</text:p>
            </table:table-cell>
          </table:table-row>
        </table:table-header-rows>
        <table:table-row table:style-name="TableRow776">
          <table:table-cell table:style-name="TableCell777" table:number-columns-spanned="12">
            <text:p text:style-name="P778">Miškingumo didinimas ir tikslinių (produktyvesnių) medynų formavimas</text:p>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text:span text:style-name="T783">1. Išretėjusių ir ekonomiškai menkaverčių medynų ar krūmynų pertvarkymas į produktyvius ir atsparius klimato kaitai medynus, įvairiarūšių ir įvairiaamžių medynų formavimas<text:s/></text:span><text:span text:style-name="T784">(1 pastaba)</text:span><text:span text:style-name="T785">:</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1. VĮ Valstybinių miškų urėdijos valdomuose valstybinės reikšmės miškuose</text:p>
          </table:table-cell>
          <table:table-cell table:style-name="TableCell811">
            <text:p text:style-name="P812">I</text:p>
          </table:table-cell>
          <table:table-cell table:style-name="TableCell813">
            <text:p text:style-name="P814">VĮ VMU</text:p>
            <text:p text:style-name="P815"/>
          </table:table-cell>
          <table:table-cell table:style-name="TableCell816">
            <text:p text:style-name="P817">P</text:p>
          </table:table-cell>
          <table:table-cell table:style-name="TableCell818">
            <text:p text:style-name="P819">Taip</text:p>
          </table:table-cell>
          <table:table-cell table:style-name="TableCell820">
            <text:p text:style-name="P821">D</text:p>
          </table:table-cell>
          <table:table-cell table:style-name="TableCell822">
            <text:p text:style-name="P823">2 130</text:p>
            <text:p text:style-name="P824"/>
          </table:table-cell>
          <table:table-cell table:style-name="TableCell825">
            <text:p text:style-name="P826">VB (BMŪRFP)</text:p>
            <text:p text:style-name="P827"/>
          </table:table-cell>
          <table:table-cell table:style-name="TableCell828">
            <text:p text:style-name="P829">P – pertvarkytų ir suformuotų įvairiarūšių ir įvairiaamžių medynų plotas VĮ Valstybinių miškų urėdijos valdomuose miškuose,<text:s/>hektarai</text:p>
          </table:table-cell>
          <table:table-cell table:style-name="TableCell830">
            <text:p text:style-name="P831">583</text:p>
            <text:p text:style-name="P832">(2025 m.)</text:p>
          </table:table-cell>
          <table:table-cell table:style-name="TableCell833">
            <text:p text:style-name="P834">Lietuvos Respublikos aplinkos ministerija (toliau – AM)</text:p>
          </table:table-cell>
          <table:table-cell table:style-name="TableCell835">
            <text:p text:style-name="P836">AM</text:p>
          </table:table-cell>
        </table:table-row>
        <table:table-row table:style-name="TableRow837">
          <table:table-cell table:style-name="TableCell838">
            <text:p text:style-name="P839">1.2. privačiuose miškuose</text:p>
          </table:table-cell>
          <table:table-cell table:style-name="TableCell840">
            <text:p text:style-name="P841">I</text:p>
          </table:table-cell>
          <table:table-cell table:style-name="TableCell842">
            <text:p text:style-name="P843">Privačių miškų savininkai</text:p>
          </table:table-cell>
          <table:table-cell table:style-name="TableCell844">
            <text:p text:style-name="P845">K</text:p>
          </table:table-cell>
          <table:table-cell table:style-name="TableCell846">
            <text:p text:style-name="P847">Taip</text:p>
          </table:table-cell>
          <table:table-cell table:style-name="TableCell848">
            <text:p text:style-name="P849">D</text:p>
          </table:table-cell>
          <table:table-cell table:style-name="TableCell850">
            <text:p text:style-name="P851">1 620</text:p>
            <text:p text:style-name="P852"/>
          </table:table-cell>
          <table:table-cell table:style-name="TableCell853">
            <text:p text:style-name="P854">VB (BMŪRFP)</text:p>
            <text:p text:style-name="P855"/>
          </table:table-cell>
          <table:table-cell table:style-name="TableCell856">
            <text:p text:style-name="P857">P – pertvarkytų ir suformuotų įvairiarūšių ir įvairiaamžių medynų plotas privačiuose<text:s/>miškuose, hektarai</text:p>
          </table:table-cell>
          <table:table-cell table:style-name="TableCell858">
            <text:p text:style-name="P859">437</text:p>
            <text:p text:style-name="P860">(2025 m.)</text:p>
          </table:table-cell>
          <table:table-cell table:style-name="TableCell861">
            <text:p text:style-name="P862"><text:span text:style-name="T863">Lietuvos Respublikos aplinkos ministerijos Aplinkos projektų valdymo agentūra</text:span><text:span text:style-name="T864"><text:s/>(toliau – APVA)</text:span></text:p>
          </table:table-cell>
          <table:table-cell table:style-name="TableCell865">
            <text:p text:style-name="P866">AM</text:p>
          </table:table-cell>
        </table:table-row>
        <table:table-row table:style-name="TableRow867">
          <table:table-cell table:style-name="TableCell868" table:number-rows-spanned="2">
            <text:p text:style-name="P869"><text:span text:style-name="T870">2. Valstybinių miško medelynų skaičiaus ir ploto optimizavimas, įrengiant juose reikalingą miško sodmenims auginti infrastruktūrą ir diegiant pažangias sodmenų auginimo technologijas, apsaugos nuo ligų ir kenkėjų priemones<text:s/></text:span><text:span text:style-name="T871">(2 pastaba)</text:span></text:p>
          </table:table-cell>
          <table:table-cell table:style-name="TableCell872" table:number-rows-spanned="2">
            <text:p text:style-name="P873">I</text:p>
          </table:table-cell>
          <table:table-cell table:style-name="TableCell874" table:number-rows-spanned="2">
            <text:p text:style-name="P875">VĮ VMU</text:p>
          </table:table-cell>
          <table:table-cell table:style-name="TableCell876" table:number-rows-spanned="2">
            <text:p text:style-name="P877">P</text:p>
          </table:table-cell>
          <table:table-cell table:style-name="TableCell878" table:number-rows-spanned="2">
            <text:p text:style-name="P879">Taip</text:p>
          </table:table-cell>
          <table:table-cell table:style-name="TableCell880" table:number-rows-spanned="2">
            <text:p text:style-name="P881">D</text:p>
          </table:table-cell>
          <table:table-cell table:style-name="TableCell882">
            <text:p text:style-name="P883">4<text:s/>368</text:p>
            <text:p text:style-name="P884"/>
          </table:table-cell>
          <table:table-cell table:style-name="TableCell885">
            <text:p text:style-name="P886">VB (BMŪRFP)</text:p>
            <text:p text:style-name="P887"/>
          </table:table-cell>
          <table:table-cell table:style-name="TableCell888" table:number-rows-spanned="2">
            <text:p text:style-name="P889">P – įsteigtų ir (ar) modernizuotų valstybinių miško medelynų, auginančių sodmenis su uždara ir atvira šaknų sistemomis, skaičius</text:p>
          </table:table-cell>
          <table:table-cell table:style-name="TableCell890" table:number-rows-spanned="2">
            <text:p text:style-name="P891">8</text:p>
            <text:p text:style-name="P892">(2025 m.)</text:p>
          </table:table-cell>
          <table:table-cell table:style-name="TableCell893" table:number-rows-spanned="2">
            <text:p text:style-name="P894">AM</text:p>
          </table:table-cell>
          <table:table-cell table:style-name="TableCell895" table:number-rows-spanned="2">
            <text:p text:style-name="P896">AM</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2 912</text:p>
            <text:p text:style-name="P906"/>
          </table:table-cell>
          <table:table-cell table:style-name="TableCell907">
            <text:p text:style-name="P908">VĮ VMU</text:p>
          </table: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able:number-rows-spanned="2">
            <text:p text:style-name="P915"><text:span text:style-name="T916">3. Sėklinės miško medžiagos ruošos, laikymo ir perdirbimo sąlygų, apsaugos nuo ligų ir kenkėjų gerinimas, diegiant pažangias technologijas ir taikant efektyvias priemones<text:s/></text:span><text:span text:style-name="T917">(3 pastaba)</text:span></text:p>
          </table:table-cell>
          <table:table-cell table:style-name="TableCell918" table:number-rows-spanned="2">
            <text:p text:style-name="P919">I</text:p>
          </table:table-cell>
          <table:table-cell table:style-name="TableCell920" table:number-rows-spanned="2">
            <text:p text:style-name="P921">VĮ VMU</text:p>
          </table:table-cell>
          <table:table-cell table:style-name="TableCell922" table:number-rows-spanned="2">
            <text:p text:style-name="P923">P</text:p>
          </table:table-cell>
          <table:table-cell table:style-name="TableCell924" table:number-rows-spanned="2">
            <text:p text:style-name="P925">Taip</text:p>
          </table:table-cell>
          <table:table-cell table:style-name="TableCell926" table:number-rows-spanned="2">
            <text:p text:style-name="P927">D</text:p>
          </table:table-cell>
          <table:table-cell table:style-name="TableCell928">
            <text:p text:style-name="P929">960</text:p>
            <text:p text:style-name="P930"/>
          </table:table-cell>
          <table:table-cell table:style-name="TableCell931">
            <text:p text:style-name="P932">VB (BMŪRFP)</text:p>
            <text:p text:style-name="P933"/>
          </table:table-cell>
          <table:table-cell table:style-name="TableCell934" table:number-rows-spanned="2">
            <text:p text:style-name="P935">P – įrengta miško sėklų saugykla,<text:s/>vienetai</text:p>
          </table:table-cell>
          <table:table-cell table:style-name="TableCell936" table:number-rows-spanned="2">
            <text:p text:style-name="P937">1</text:p>
            <text:p text:style-name="P938"><text:span text:style-name="T939">(2025 m.)</text:span></text:p>
          </table:table-cell>
          <table:table-cell table:style-name="TableCell940" table:number-rows-spanned="2">
            <text:p text:style-name="P941">AM</text:p>
          </table:table-cell>
          <table:table-cell table:style-name="TableCell942" table:number-rows-spanned="2">
            <text:p text:style-name="P943">AM</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240</text:p>
            <text:p text:style-name="P953"/>
          </table:table-cell>
          <table:table-cell table:style-name="TableCell954">
            <text:p text:style-name="P955"><text:span text:style-name="T956">VĮ VMU</text:span></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text:span text:style-name="T964">4. Miškų plėtra valstybinėje žemėje<text:s/></text:span><text:span text:style-name="T965">(4 pastaba)</text:span><text:span text:style-name="T966">:</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2">
            <text:p text:style-name="P991">4.1. Miško įveisimas valstybinėje žemėje</text:p>
          </table:table-cell>
          <table:table-cell table:style-name="TableCell992" table:number-rows-spanned="2">
            <text:p text:style-name="P993">I</text:p>
          </table:table-cell>
          <table:table-cell table:style-name="TableCell994" table:number-rows-spanned="2">
            <text:p text:style-name="P995">VĮ VMU</text:p>
          </table:table-cell>
          <table:table-cell table:style-name="TableCell996" table:number-rows-spanned="2">
            <text:p text:style-name="P997">P</text:p>
          </table:table-cell>
          <table:table-cell table:style-name="TableCell998" table:number-rows-spanned="2">
            <text:p text:style-name="P999">Taip</text:p>
          </table:table-cell>
          <table:table-cell table:style-name="TableCell1000" table:number-rows-spanned="2">
            <text:p text:style-name="P1001">D</text:p>
          </table:table-cell>
          <table:table-cell table:style-name="TableCell1002" table:number-rows-spanned="2">
            <text:p text:style-name="P1003">1 804,405</text:p>
            <text:p text:style-name="P1004"/>
          </table:table-cell>
          <table:table-cell table:style-name="TableCell1005" table:number-rows-spanned="2">
            <text:p text:style-name="P1006">VB (BMŪRFP)</text:p>
            <text:p text:style-name="P1007"/>
            <text:p text:style-name="P1008"/>
          </table:table-cell>
          <table:table-cell table:style-name="TableCell1009">
            <text:p text:style-name="P1010">R – šalies miškingumo pokytis (skaičiuojamas miškingumo<text:s/>pokyčio 2011-2020 m. ir 2021-2030 m. laikotarpiais santykis, parodantis miškingumo didinimo tempą)</text:p>
          </table:table-cell>
          <table:table-cell table:style-name="TableCell1011">
            <text:p text:style-name="P1012">4,6</text:p>
            <text:p text:style-name="P1013">(2021-2030 m.)</text:p>
          </table:table-cell>
          <table:table-cell table:style-name="TableCell1014" table:number-rows-spanned="2">
            <text:p text:style-name="P1015">AM</text:p>
          </table:table-cell>
          <table:table-cell table:style-name="TableCell1016" table:number-rows-spanned="2">
            <text:p text:style-name="P1017">AM</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P – naujai įveistų miškų plotas, hektarai</text:p>
          </table:table-cell>
          <table:table-cell table:style-name="TableCell1029">
            <text:p text:style-name="P1030">1144</text:p>
            <text:p text:style-name="P1031">(2025 m.)</text:p>
            <text:p text:style-name="P1032"/>
          </table:table-cell>
          <table:covered-table-cell>
            <text:p text:style-name="P1033"/>
          </table:covered-table-cell>
          <table:covered-table-cell>
            <text:p text:style-name="P1034"/>
          </table:covered-table-cell>
        </table:table-row>
        <table:table-row table:style-name="TableRow1035">
          <table:table-cell table:style-name="TableCell1036">
            <text:p text:style-name="P1037"><text:span text:style-name="T1038">4</text:span><text:span text:style-name="T1039">.2.<text:s/></text:span><text:span text:style-name="T1040">Žemės naujiems miškams veisti įsigijimas valstybės<text:s/></text:span><text:span text:style-name="T1041">nuosavybėn</text:span></text:p>
          </table:table-cell>
          <table:table-cell table:style-name="TableCell1042">
            <text:p text:style-name="P1043">I</text:p>
          </table:table-cell>
          <table:table-cell table:style-name="TableCell1044">
            <text:p text:style-name="P1045">VĮ VMU</text:p>
          </table:table-cell>
          <table:table-cell table:style-name="TableCell1046">
            <text:p text:style-name="P1047">P</text:p>
          </table:table-cell>
          <table:table-cell table:style-name="TableCell1048">
            <text:p text:style-name="P1049">Taip</text:p>
          </table:table-cell>
          <table:table-cell table:style-name="TableCell1050">
            <text:p text:style-name="P1051">D</text:p>
          </table:table-cell>
          <table:table-cell table:style-name="TableCell1052">
            <text:p text:style-name="P1053">1 155</text:p>
            <text:p text:style-name="P1054"/>
          </table:table-cell>
          <table:table-cell table:style-name="TableCell1055">
            <text:p text:style-name="P1056">VB (BMŪRFP)</text:p>
            <text:p text:style-name="P1057"/>
          </table:table-cell>
          <table:table-cell table:style-name="TableCell1058">
            <text:p text:style-name="P1059">P – įsigytos valstybės nuosavybėn miškams veisti žemės plotas, hektarai<text:s/></text:p>
            <text:p text:style-name="P1060"/>
          </table:table-cell>
          <table:table-cell table:style-name="TableCell1061">
            <text:p text:style-name="P1062"><text:span text:style-name="T1063">155<text:s/></text:span></text:p>
            <text:p text:style-name="P1064">(2025 m.)</text:p>
          </table:table-cell>
          <table:table-cell table:style-name="TableCell1065">
            <text:p text:style-name="P1066">AM</text:p>
          </table:table-cell>
          <table:table-cell table:style-name="TableCell1067">
            <text:p text:style-name="P1068">AM</text:p>
          </table:table-cell>
        </table:table-row>
        <table:table-row table:style-name="TableRow1069">
          <table:table-cell table:style-name="TableCell1070">
            <text:p text:style-name="P1071"><text:span text:style-name="T1072">5. Efektyvių genetinių miško medžių išteklių išsaugojimo ir atkūrimo priemonių taikymas<text:s/></text:span><text:span text:style-name="T1073">(5 pastaba)</text:span></text:p>
          </table:table-cell>
          <table:table-cell table:style-name="TableCell1074">
            <text:p text:style-name="P1075">I</text:p>
          </table:table-cell>
          <table:table-cell table:style-name="TableCell1076">
            <text:p text:style-name="P1077">VĮ VMU</text:p>
          </table:table-cell>
          <table:table-cell table:style-name="TableCell1078">
            <text:p text:style-name="P1079">P</text:p>
          </table:table-cell>
          <table:table-cell table:style-name="TableCell1080">
            <text:p text:style-name="P1081">Taip</text:p>
          </table:table-cell>
          <table:table-cell table:style-name="TableCell1082">
            <text:p text:style-name="P1083">D</text:p>
          </table:table-cell>
          <table:table-cell table:style-name="TableCell1084">
            <text:p text:style-name="P1085">630</text:p>
            <text:p text:style-name="P1086"/>
          </table:table-cell>
          <table:table-cell table:style-name="TableCell1087">
            <text:p text:style-name="P1088">VB (BMŪRFP)</text:p>
            <text:p text:style-name="P1089"/>
          </table:table-cell>
          <table:table-cell table:style-name="TableCell1090">
            <text:p text:style-name="P1091">P – atkurtas ir apsaugotas genetinių miško medžių išteklių plotas, hektarai</text:p>
          </table:table-cell>
          <table:table-cell table:style-name="TableCell1092">
            <text:p text:style-name="P1093">84</text:p>
            <text:p text:style-name="P1094">(2025 m.)</text:p>
          </table:table-cell>
          <table:table-cell table:style-name="TableCell1095">
            <text:p text:style-name="P1096">AM</text:p>
          </table:table-cell>
          <table:table-cell table:style-name="TableCell1097">
            <text:p text:style-name="P1098">AM</text:p>
          </table:table-cell>
        </table:table-row>
        <table:table-row table:style-name="TableRow1099">
          <table:table-cell table:style-name="TableCell1100" table:number-rows-spanned="3">
            <text:p text:style-name="P1101"><text:span text:style-name="T1102">6. Miško medžių selekcijos plėtra ir aukštesnės kilmės kategorijos sėklinės miško bazės kūrimas<text:s/></text:span><text:span text:style-name="T1103">(6 pastaba)</text:span></text:p>
          </table:table-cell>
          <table:table-cell table:style-name="TableCell1104" table:number-rows-spanned="3">
            <text:p text:style-name="P1105">I</text:p>
          </table:table-cell>
          <table:table-cell table:style-name="TableCell1106" table:number-rows-spanned="3">
            <text:p text:style-name="P1107">VĮ VMU</text:p>
          </table:table-cell>
          <table:table-cell table:style-name="TableCell1108" table:number-rows-spanned="3">
            <text:p text:style-name="P1109">P</text:p>
          </table:table-cell>
          <table:table-cell table:style-name="TableCell1110" table:number-rows-spanned="3">
            <text:p text:style-name="P1111">Taip</text:p>
          </table:table-cell>
          <table:table-cell table:style-name="TableCell1112" table:number-rows-spanned="3">
            <text:p text:style-name="P1113">D</text:p>
          </table:table-cell>
          <table:table-cell table:style-name="TableCell1114" table:number-rows-spanned="2">
            <text:p text:style-name="P1115">235,713</text:p>
            <text:p text:style-name="P1116"/>
          </table:table-cell>
          <table:table-cell table:style-name="TableCell1117" table:number-rows-spanned="2">
            <text:p text:style-name="P1118">VB (BMŪRFP)</text:p>
            <text:p text:style-name="P1119"/>
          </table:table-cell>
          <table:table-cell table:style-name="TableCell1120">
            <text:p text:style-name="P1121">P –- naujai įveistų sėklinių miško medžių plantacijų plotas, hektarai</text:p>
          </table:table-cell>
          <table:table-cell table:style-name="TableCell1122">
            <text:p text:style-name="P1123">18</text:p>
            <text:p text:style-name="P1124">(2025 m.)</text:p>
          </table:table-cell>
          <table:table-cell table:style-name="TableCell1125" table:number-rows-spanned="3">
            <text:p text:style-name="P1126">AM</text:p>
          </table:table-cell>
          <table:table-cell table:style-name="TableCell1127" table:number-rows-spanned="3">
            <text:p text:style-name="P1128">AM</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able:number-rows-spanned="2">
            <text:p text:style-name="P1139">P – naujai įveistų bandomųjų želdinių plotas, hektarai<text:s/></text:p>
          </table:table-cell>
          <table:table-cell table:style-name="TableCell1140" table:number-rows-spanned="2">
            <text:p text:style-name="P1141">11</text:p>
            <text:p text:style-name="P1142">(2025 m.)</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58,929</text:p>
            <text:p text:style-name="P1154"/>
          </table:table-cell>
          <table:table-cell table:style-name="TableCell1155">
            <text:p text:style-name="P1156"><text:span text:style-name="T1157">VĮ VMU</text:span></text:p>
          </table: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able:style-name="TableCell1163" table:number-columns-spanned="12">
            <text:p text:style-name="Normal"><text:span text:style-name="T1164">Racionalesnis miškų naudojimas ir miškų ūkio<text:s/></text:span><text:span text:style-name="T1165">sektoriaus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7. Siekiant užtikrinti privataus miškų sektoriaus konkurencingumą ir gyvybingumą, peržiūrėti ir koreguoti esamus perteklinius veiklos ribojimus</text:p>
          </table:table-cell>
          <table:table-cell table:style-name="TableCell1169">
            <text:p text:style-name="P1170">R</text:p>
          </table:table-cell>
          <table:table-cell table:style-name="TableCell1171">
            <text:p text:style-name="P1172">-</text:p>
          </table:table-cell>
          <table:table-cell table:style-name="TableCell1173">
            <text:p text:style-name="P1174">-</text:p>
          </table:table-cell>
          <table:table-cell table:style-name="TableCell1175">
            <text:p text:style-name="P1176">Taip</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P – pakeistas Miškų įstatymas</text:p>
            <text:p text:style-name="P1185"/>
          </table:table-cell>
          <table:table-cell table:style-name="TableCell1186">
            <text:p text:style-name="P1187">1</text:p>
            <text:p text:style-name="P1188">(2024 m.)</text:p>
          </table:table-cell>
          <table:table-cell table:style-name="TableCell1189">
            <text:p text:style-name="P1190">-</text:p>
          </table:table-cell>
          <table:table-cell table:style-name="TableCell1191">
            <text:p text:style-name="P1192">AM</text:p>
          </table:table-cell>
        </table:table-row>
        <table:table-row table:style-name="TableRow1193">
          <table:table-cell table:style-name="TableCell1194">
            <text:p text:style-name="P1195"><text:span text:style-name="T1196">8.</text:span><text:span text:style-name="T1197"><text:s/></text:span><text:span text:style-name="T1198">Sukurti nemedieninių pajamų iš miško ekonominį modelį, leisiantį plėsti miško nemedieninių funkcijų naudojimą<text:s/></text:span><text:span text:style-name="T1199">(7 pastaba)</text:span></text:p>
          </table:table-cell>
          <table:table-cell table:style-name="TableCell1200">
            <text:p text:style-name="P1201">A</text:p>
          </table:table-cell>
          <table:table-cell table:style-name="TableCell1202">
            <text:p text:style-name="P1203">-</text:p>
          </table:table-cell>
          <table:table-cell table:style-name="TableCell1204">
            <text:p text:style-name="P1205">-</text:p>
          </table:table-cell>
          <table:table-cell table:style-name="TableCell1206">
            <text:p text:style-name="P1207">Taip</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span text:style-name="T1216">P –<text:s/></text:span><text:span text:style-name="T1217">sukurtas nemedieninių pajamų iš miško ekonominis modelis</text:span></text:p>
          </table:table-cell>
          <table:table-cell table:style-name="TableCell1218">
            <text:p text:style-name="P1219">1</text:p>
            <text:p text:style-name="P1220">(2024 m.)</text:p>
          </table:table-cell>
          <table:table-cell table:style-name="TableCell1221">
            <text:p text:style-name="P1222">-</text:p>
          </table:table-cell>
          <table:table-cell table:style-name="TableCell1223">
            <text:p text:style-name="P1224">AM</text:p>
          </table:table-cell>
        </table:table-row>
        <table:table-row table:style-name="TableRow1225">
          <table:table-cell table:style-name="TableCell1226">
            <text:p text:style-name="P1227"><text:span text:style-name="T1228">9. Informacinių sistemų, susijusių su miškais, modernizavimas ir optimizavimas<text:s/></text:span><text:span text:style-name="T1229">(8 pastaba)</text:span></text:p>
          </table:table-cell>
          <table:table-cell table:style-name="TableCell1230">
            <text:p text:style-name="P1231">A</text:p>
          </table:table-cell>
          <table:table-cell table:style-name="TableCell1232">
            <text:p text:style-name="P1233">-</text:p>
          </table:table-cell>
          <table:table-cell table:style-name="TableCell1234">
            <text:p text:style-name="P1235">-</text:p>
          </table:table-cell>
          <table:table-cell table:style-name="TableCell1236">
            <text:p text:style-name="P1237">Taip</text:p>
          </table:table-cell>
          <table:table-cell table:style-name="TableCell1238">
            <text:p text:style-name="P1239"/>
          </table:table-cell>
          <table:table-cell table:style-name="TableCell1240">
            <text:p text:style-name="P1241">-</text:p>
          </table:table-cell>
          <table:table-cell table:style-name="TableCell1242">
            <text:p text:style-name="P1243">-</text:p>
          </table:table-cell>
          <table:table-cell table:style-name="TableCell1244">
            <text:p text:style-name="P1245"><text:span text:style-name="T1246">P –<text:s/></text:span><text:span text:style-name="T1247">parengta Vieningos miškų informacinės sistemos koncepcija</text:span></text:p>
          </table:table-cell>
          <table:table-cell table:style-name="TableCell1248">
            <text:p text:style-name="P1249">1</text:p>
            <text:p text:style-name="P1250">(2023 m.)</text:p>
          </table:table-cell>
          <table:table-cell table:style-name="TableCell1251">
            <text:p text:style-name="P1252">-</text:p>
          </table:table-cell>
          <table:table-cell table:style-name="TableCell1253">
            <text:p text:style-name="P1254">VMT</text:p>
            <text:p text:style-name="P1255">AM</text:p>
          </table:table-cell>
        </table:table-row>
        <table:table-row table:style-name="TableRow1256">
          <table:table-cell table:style-name="TableCell1257" table:number-rows-spanned="3">
            <text:p text:style-name="P1258"><text:span text:style-name="T1259">10. Miestų miškų sklypų suformavimas ir įregistravimas Nekilnojamojo turto registre<text:s/></text:span><text:span text:style-name="T1260">(9 pastaba)</text:span></text:p>
          </table:table-cell>
          <table:table-cell table:style-name="TableCell1261" table:number-rows-spanned="3">
            <text:p text:style-name="P1262">I</text:p>
          </table:table-cell>
          <table:table-cell table:style-name="TableCell1263" table:number-rows-spanned="3">
            <text:p text:style-name="P1264">VĮ VMU, savivaldybės</text:p>
          </table:table-cell>
          <table:table-cell table:style-name="TableCell1265" table:number-rows-spanned="3">
            <text:p text:style-name="P1266">P</text:p>
          </table:table-cell>
          <table:table-cell table:style-name="TableCell1267" table:number-rows-spanned="3">
            <text:p text:style-name="P1268">Taip</text:p>
          </table:table-cell>
          <table:table-cell table:style-name="TableCell1269" table:number-rows-spanned="3">
            <text:p text:style-name="P1270">D</text:p>
          </table:table-cell>
          <table:table-cell table:style-name="TableCell1271">
            <text:p text:style-name="P1272"/>
          </table:table-cell>
          <table:table-cell table:style-name="TableCell1273">
            <text:p text:style-name="P1274"/>
          </table:table-cell>
          <table:table-cell table:style-name="TableCell1275">
            <text:p text:style-name="P1276">R – nuosavybės teisėms atkurti rezervuotų miškų ploto dalis, palyginti su visu šalies miško žemės plotu, procentai</text:p>
          </table:table-cell>
          <table:table-cell table:style-name="TableCell1277">
            <text:p text:style-name="P1278">5,9</text:p>
            <text:p text:style-name="P1279">(2025<text:s/>m.)</text:p>
          </table:table-cell>
          <table:table-cell table:style-name="TableCell1280" table:number-rows-spanned="3">
            <text:p text:style-name="P1281">AM,</text:p>
            <text:p text:style-name="P1282">APVA</text:p>
          </table:table-cell>
          <table:table-cell table:style-name="TableCell1283" table:number-rows-spanned="3">
            <text:p text:style-name="P1284">AM</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331,5</text:p>
            <text:p text:style-name="P1294"/>
          </table:table-cell>
          <table:table-cell table:style-name="TableCell1295">
            <text:p text:style-name="P1296">VB (BMŪRFP)</text:p>
            <text:p text:style-name="P1297"/>
          </table:table-cell>
          <table:table-cell table:style-name="TableCell1298">
            <text:p text:style-name="P1299">P – perduota miestų miškų valdyti patikėjimo teise valstybinių miškų valdytojams, hektarai</text:p>
          </table:table-cell>
          <table:table-cell table:style-name="TableCell1300">
            <text:p text:style-name="P1301">4021</text:p>
            <text:p text:style-name="P1302">(2025 m.)</text:p>
          </table:table-cell>
          <table:covered-table-cell>
            <text:p text:style-name="P1303"/>
          </table:covered-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1500</text:p>
            <text:p text:style-name="P1314"/>
          </table:table-cell>
          <table:table-cell table:style-name="TableCell1315">
            <text:p text:style-name="P1316"><text:span text:style-name="T1317">VĮ VMU</text:span></text:p>
          </table:table-cell>
          <table:table-cell table:style-name="TableCell1318">
            <text:p text:style-name="P1319">P – perduota laisvo valstybinio žemės fondo miškų valdyti patikėjimo teise VĮ<text:s/>Valstybinių miškų urėdijai, hektarai</text:p>
          </table:table-cell>
          <table:table-cell table:style-name="TableCell1320">
            <text:p text:style-name="P1321">29109</text:p>
            <text:p text:style-name="P1322">(2025 m.)</text:p>
          </table:table-cell>
          <table:covered-table-cell>
            <text:p text:style-name="P1323"/>
          </table:covered-table-cell>
          <table:covered-table-cell>
            <text:p text:style-name="P1324"/>
          </table:covered-table-cell>
        </table:table-row>
        <table:table-row table:style-name="TableRow1325">
          <table:table-cell table:style-name="TableCell1326" table:number-columns-spanned="12">
            <text:p text:style-name="Normal"><text:span text:style-name="T1327">Miškų atsparumo didinimas ir jų prisitaikymo prie klimato kaito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3">
            <text:p text:style-name="P1330">11. Pritaikyti klimato kaitos pokyčiams miškų priešgaisrinę apsaugą, įdiegiant pažangias miško gaisrų aptikimo ir greito<text:s/>reagavimo priemones ir technologijas</text:p>
          </table:table-cell>
          <table:table-cell table:style-name="TableCell1331" table:number-rows-spanned="3">
            <text:p text:style-name="P1332">I</text:p>
          </table:table-cell>
          <table:table-cell table:style-name="TableCell1333" table:number-rows-spanned="3">
            <text:p text:style-name="P1334">VĮ VMU</text:p>
          </table:table-cell>
          <table:table-cell table:style-name="TableCell1335" table:number-rows-spanned="3">
            <text:p text:style-name="P1336">P</text:p>
          </table:table-cell>
          <table:table-cell table:style-name="TableCell1337" table:number-rows-spanned="3">
            <text:p text:style-name="P1338">Taip</text:p>
          </table:table-cell>
          <table:table-cell table:style-name="TableCell1339" table:number-rows-spanned="3">
            <text:p text:style-name="P1340">D</text:p>
          </table:table-cell>
          <table:table-cell table:style-name="TableCell1341">
            <text:p text:style-name="P1342">20 000</text:p>
            <text:p text:style-name="P1343"/>
          </table:table-cell>
          <table:table-cell table:style-name="TableCell1344">
            <text:p text:style-name="Normal"><text:span text:style-name="T1345">2021–2027 m. Sanglaudos fondas</text:span></text:p>
          </table:table-cell>
          <table:table-cell table:style-name="TableCell1346" table:number-rows-spanned="2">
            <text:p text:style-name="P1347"><text:span text:style-name="T1348">R<text:s/></text:span><text:span text:style-name="T1349">–</text:span><text:span text:style-name="T1350"><text:s/>gyventojai, galintys pasinaudoti apsaugos nuo miškų gaisrų priemonėmis, vienetai</text:span></text:p>
          </table:table-cell>
          <table:table-cell table:style-name="TableCell1351" table:number-rows-spanned="2">
            <text:p text:style-name="P1352">294 118</text:p>
            <text:p text:style-name="P1353">(2029 m.)</text:p>
          </table:table-cell>
          <table:table-cell table:style-name="TableCell1354" table:number-rows-spanned="3">
            <text:p text:style-name="P1355"><text:span text:style-name="T1356">Viešoji įstaiga Centrinė projektų valdymo agentūra</text:span><text:span text:style-name="T1357"><text:s/>(toliau<text:s/></text:span><text:span text:style-name="T1358">– CPVA)</text:span></text:p>
          </table:table-cell>
          <table:table-cell table:style-name="TableCell1359" table:number-rows-spanned="3">
            <text:p text:style-name="P1360">AM</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able:number-rows-spanned="2">
            <text:p text:style-name="P1369">3 529,4</text:p>
          </table:table-cell>
          <table:table-cell table:style-name="TableCell1370" table:number-rows-spanned="2">
            <text:p text:style-name="P1371">Bendrojo finansavimo lėšos</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text:span text:style-name="T1387">P<text:s/></text:span><text:span text:style-name="T1388">–</text:span><text:span text:style-name="T1389"><text:s/>teritorijos, kurioms taikomos apsaugos nuo miškų gaisrų priemonės, hektarai</text:span></text:p>
          </table:table-cell>
          <table:table-cell table:style-name="TableCell1390">
            <text:p text:style-name="P1391">1 960 784</text:p>
            <text:p text:style-name="P1392"><text:span text:style-name="T1393">(2029 m.)</text:span></text:p>
          </table:table-cell>
          <table:covered-table-cell>
            <text:p text:style-name="P1394"/>
          </table:covered-table-cell>
          <table:covered-table-cell>
            <text:p text:style-name="P1395"/>
          </table:covered-table-cell>
        </table:table-row>
        <table:table-row table:style-name="TableRow1396">
          <table:table-cell table:style-name="TableCell1397">
            <text:p text:style-name="P1398"><text:span text:style-name="T1399">12. Vykdyti miškų mokslo tiriamuosius ir eksperimentinius darbus, kuriant pažangias ir artimas gamtai miškininkystės technologijas, papildant žinias apie klimato kaitos įtaką miško ekosistemų gyvybingumui<text:s/></text:span><text:span text:style-name="T1400">(10 pastaba)</text:span></text:p>
          </table:table-cell>
          <table:table-cell table:style-name="TableCell1401">
            <text:p text:style-name="P1402">I</text:p>
          </table:table-cell>
          <table:table-cell table:style-name="TableCell1403">
            <text:p text:style-name="P1404">Mokslo institucijos</text:p>
          </table:table-cell>
          <table:table-cell table:style-name="TableCell1405">
            <text:p text:style-name="P1406">K</text:p>
          </table:table-cell>
          <table:table-cell table:style-name="TableCell1407">
            <text:p text:style-name="P1408">Taip</text:p>
          </table:table-cell>
          <table:table-cell table:style-name="TableCell1409">
            <text:p text:style-name="P1410">D</text:p>
          </table:table-cell>
          <table:table-cell table:style-name="TableCell1411">
            <text:p text:style-name="P1412">1854,54</text:p>
            <text:p text:style-name="P1413"/>
          </table:table-cell>
          <table:table-cell table:style-name="TableCell1414">
            <text:p text:style-name="P1415">VB (BMŪRFP)</text:p>
            <text:p text:style-name="P1416"/>
          </table:table-cell>
          <table:table-cell table:style-name="TableCell1417">
            <text:p text:style-name="P1418">P – finansuotų miškų mokslo tiriamųjų ir eksperimentinių darbų skaičius, vienetai</text:p>
          </table:table-cell>
          <table:table-cell table:style-name="TableCell1419">
            <text:p text:style-name="P1420">30</text:p>
            <text:p text:style-name="P1421">(2025 m.)</text:p>
          </table:table-cell>
          <table:table-cell table:style-name="TableCell1422">
            <text:p text:style-name="P1423">APVA</text:p>
          </table:table-cell>
          <table:table-cell table:style-name="TableCell1424">
            <text:p text:style-name="P1425">AM</text:p>
          </table:table-cell>
        </table:table-row>
      </table:table>
      <text:p text:style-name="P1426"/>
      <text:p text:style-name="P1427"><text:span text:style-name="T1428">Pastabos:</text:span></text:p>
      <text:p text:style-name="P1429"><text:span text:style-name="T1430">1</text:span><text:span text:style-name="T1431">. Veiklai „Išretėjusių ir ekonomiškai menkaverčių medynų ar krūmynų pertvarkymas į produktyvius ir atsparius klimato<text:s/></text:span><text:span text:style-name="T1432">kaitai medynus, įvairiarūšių ir įvairiaamžių medynų formavimas“ nurodytos lėšos 2023–2025 metams. Šiam laikotarpiui numatytos ir rodiklių reikšmės. Gavus reikiamą finansavimą 2026–2030 metams, atitinkamai (lėšomis, rodiklių reikšmėmis) bus papildyta ir vei</text:span><text:span text:style-name="T1433">kla. 2023–2030 metams šiai veiklai vykdyti reikalinga 10 000 tūkst. Eur iš valstybės biudžeto. Siekiamas rezultatas 2030 m. – pertvarkytų ir suformuotų įvairiarūšių ir įvairiaamžių medynų plotas VĮ Valstybinių miškų urėdijos valdomuose miškuose – 1447 ha;<text:s/></text:span><text:span text:style-name="T1434">privačiuose miškuose – 1084 ha.</text:span></text:p>
      <text:p text:style-name="P1435"><text:span text:style-name="T1436">2</text:span><text:span text:style-name="T1437">. Veiklai „Valstybinių miško medelynų skaičiaus ir ploto optimizavimas, įrengiant juose reikalingą miško sodmenims auginti infrastruktūrą ir diegiant pažangias sodmenų auginimo technologijas, apsaugos nuo ligų ir<text:s/></text:span><text:span text:style-name="T1438">kenkėjų priemones“ nurodytos lėšos 2023–2025 metams. Šiam laikotarpiui numatytos ir rodiklių reikšmės. Gavus reikiamą finansavimą 2026–2030 metams, atitinkamai (lėšomis, rodiklių reikšmėmis) bus papildyta ir veikla. 2023–2030 metams šiai veiklai vykdyti re</text:span><text:span text:style-name="T1439">ikalinga 18 180 tūkst. Eur iš valstybės biudžeto ar kitų finansavimo šaltinių. Siekiamas rezultatas 2030 m. – 14 įsteigtų ir (ar) modernizuotų valstybinių miško medelynų, auginančių sodmenis su uždara ir atvira šaknų sistemomis.</text:span></text:p>
      <text:p text:style-name="P1440"><text:span text:style-name="T1441">3</text:span><text:span text:style-name="T1442">. Veiklai „Sėklinės mi</text:span><text:span text:style-name="T1443">ško medžiagos ruošos, laikymo ir perdirbimo sąlygų, apsaugos nuo ligų ir kenkėjų gerinimas, diegiant pažangias technologijas ir taikant efektyvias priemones“ nurodytos lėšos 2023–2025 metams. Šiam laikotarpiui numatytos ir rodiklių reikšmės. Gavus reikiamą</text:span><text:span text:style-name="T1444"><text:s/>finansavimą 2026 metams, atitinkamai (lėšomis, rodiklių reikšmėmis) bus papildyta ir veikla. 2023–2030 metams šiai veiklai vykdyti 1 800 tūkst. Eur iš valstybės biudžeto ar kitų finansavimo šaltinių. Siekiamas rezultatas – įrengta miško sėklų saugykla.</text:span></text:p>
      <text:p text:style-name="P1445"><text:span text:style-name="T1446">4</text:span><text:span text:style-name="T1447">. Veiklai „Miškų plėtra valstybinėje žemėje“ nurodytos lėšos 2023–2025 metams. Šiam laikotarpiui numatytos ir rodiklių reikšmės. Gavus reikiamą finansavimą 2026–2030 metams, atitinkamai (lėšomis, rodiklių reikšmėmis) bus papildyta ir veikla. 2023–2030 m</text:span><text:span text:style-name="T1448">etams šiai veiklai vykdyti reikalinga 6 884,405 tūkst. Eur iš valstybės biudžeto. Siekiamas rezultatas 2030 m. – 2262 ha naujai įveistų miškų; šalies miškingumo pokytis 2021–2030 m. – 4,6; įsigytas valstybės nuosavybėn miškams veisti 385 ha žemės plotas.</text:span></text:p>
      <text:p text:style-name="P1449"><text:span text:style-name="T1450">5</text:span><text:span text:style-name="T1451">. Veiklai „Efektyvių genetinių miško medžių išteklių išsaugojimo ir atkūrimo priemonių taikymas“ nurodytos lėšos 2023–2025 metams. Šiam laikotarpiui numatytos ir rodiklių reikšmės. Gavus reikiamą finansavimą 2026–2030 metams, atitinkamai (lėšomis, rodi</text:span><text:span text:style-name="T1452">klių reikšmėmis) bus papildyta ir veikla. 2023–2030 metams šiai veiklai vykdyti 1 680 tūkst. Eur iš valstybės biudžeto. Siekiamas rezultatas 2030 m. – atkurtas ir apsaugotas genetinių miško medžių išteklių plotas – 210 ha.</text:span></text:p>
      <text:p text:style-name="P1453"><text:span text:style-name="T1454">6</text:span><text:span text:style-name="T1455">. Veiklai „Miško medžių sele</text:span><text:span text:style-name="T1456">kcijos plėtra ir aukštesnės kilmės kategorijos sėklinės miško bazės kūrimas“ nurodytos lėšos 2023–2025 metams. Šiam laikotarpiui numatytos ir rodiklių reikšmės. Gavus reikiamą finansavimą 2026–2030 metams, atitinkamai (lėšomis, rodiklių reikšmėmis) bus pap</text:span><text:span text:style-name="T1457">ildyta ir veikla. 2023–2030 metams šiai veiklai vykdyti reikalinga 1001,556 tūkst. Eur iš valstybės biudžeto ar kitų finansavimo šaltinių. Siekiamas rezultatas 2030 m. – naujai įveistų sėklinių miško medžių plantacijų plotas – 65 ha; naujai įveistų bandomų</text:span><text:span text:style-name="T1458">jų želdinių plotas – 24 ha.</text:span></text:p>
      <text:p text:style-name="P1459"><text:span text:style-name="T1460">7</text:span><text:span text:style-name="T1461">. Veikla „Sukurti nemedieninių pajamų iš miško ekonominį modelį, leisiantį plėsti miško nemedieninių funkcijų naudojimą“ yra analitinė veikla. Ją atlikus, bus tikslinamas tvarkos aprašas planuojant veiklai įgyvendinti reika</text:span><text:span text:style-name="T1462">lingas investicijas.</text:span></text:p>
      <text:p text:style-name="P1463"><text:span text:style-name="T1464">8</text:span><text:span text:style-name="T1465">. Veikla „Informacinių sistemų, susijusių su miškais, modernizavimas ir optimizavimas“ yra analitinė veikla. Ją atlikus, bus tikslinamas tvarkos aprašas numatant veiklai įgyvendinti reikalingas investicijas.</text:span></text:p>
      <text:p text:style-name="P1466"><text:span text:style-name="T1467">9</text:span><text:span text:style-name="T1468">. Veiklai<text:s/></text:span><text:span text:style-name="T1469">„Valstybinių miškų, atitinkančių Miškų įstatyme nustatytus kriterijus, sklypų suformavimas ir įregistravimas Nekilnojamojo turto registre“ nurodytos lėšos 2023–2025 metams. Šiam laikotarpiui numatytos ir rodiklių reikšmės. Gavus reikiamą finansavimą 2026–2</text:span><text:span text:style-name="T1470">030 metams, atitinkamai (lėšomis, rodiklių reikšmėmis) bus papildyta ir veikla. 2023–2030 metams šiai veiklai vykdyti reikalinga 4 884 tūkst. Eur iš valstybės biudžeto ar kitų finansavimo šaltinių. Siekiamas rezultatas 2030 m. – perduota laisvo valstybinio</text:span><text:span text:style-name="T1471"><text:s/>žemės fondo miškų valdyti patikėjimo teise VĮ Valstybinių miškų urėdijai – 72086 ha; perduota miestų miškų valdyti patikėjimo teise valstybinių miškų valdytojams – 9957 ha; nuosavybės teisėms atkurti rezervuotų miškų ploto dalis, palyginti su visu šalies<text:s/></text:span><text:span text:style-name="T1472">miško žemės plotu, 2030 m. – 0 proc.</text:span></text:p>
      <text:p text:style-name="P1473"><text:span text:style-name="T1474">10</text:span><text:span text:style-name="T1475">. Veiklai „Vykdyti miškų mokslo tiriamuosius ir eksperimentinius darbus, kuriant pažangias ir artimas gamtai miškininkystės technologijas, papildant žinias apie klimato kaitos įtaką miško ekosistemų gyvybingumui“<text:s/></text:span><text:span text:style-name="T1476">nurodytos lėšos 2023–2025 metams. Šiam laikotarpiui numatytos ir rodiklių reikšmės. Gavus reikiamą finansavimą 2026–2030 metams, atitinkamai (lėšomis, rodiklių reikšmėmis) bus papildyta ir veikla. 2023–2030 metams šiai veiklai vykdyti reikalinga 5 335,430<text:s/></text:span><text:span text:style-name="T1477">tūkst. Eur iš valstybės biudžeto</text:span><text:span text:style-name="T1478">.<text:s/></text:span><text:span text:style-name="T1479">Siekiamas rezultatas 2030 m. – finansuotų miškų mokslo tiriamųjų ir eksperimentinių darbų skaičius – 80 vnt.</text:span></text:p>
      <text:p text:style-name="P1480"><text:span text:style-name="T1481">___________________________</text:span></text:p>
      <text:p text:style-name="P1482">PATVIRTINTA</text:p>
      <text:p text:style-name="P1488">Lietuvos Respublikos aplinkos ministro<text:s/></text:p>
      <text:p text:style-name="P1489">2022 m. rugsėjo 19 d. įsakymu Nr. D1-305</text:p>
      <text:p text:style-name="P1490">(Lietuvos Respublikos aplinkos ministro</text:p>
      <text:p text:style-name="P1491"><text:span text:style-name="T1492">2023 m. vasario 13 d. įsakymo Nr.<text:s/></text:span>D1-48</text:p>
      <text:p text:style-name="P1493">redakcija)</text:p>
      <text:p text:style-name="P1494"/>
      <text:p text:style-name="P1495"><text:span text:style-name="T1496">PLĖTROS PROGRAMOS PAŽANGOS PRIEMONĖS<text:s/></text:span><text:span text:style-name="T1497">NR.</text:span><text:span text:style-name="T1498"><text:s/></text:span><text:span text:style-name="T1499">02-001-06-08-04 „</text:span><text:span text:style-name="T1500">Skatinti miškų plėtrą ir<text:s/></text:span><text:span text:style-name="T1501">darnų miškų sektoriaus vystymąsi</text:span><text:span text:style-name="T1502">“</text:span><text:span text:style-name="T1503"><text:s/></text:span><text:span text:style-name="T1504">VEIKLOS „PRITAIKYTI KLIMATO KAITOS POKYČIAMS MIŠKŲ PRIEŠGAISRINĘ APSAUGĄ, ĮDIEGIANT PAŽANGIAS MIŠKO GAISRŲ APTIKIMO IR GREITO REAGAVIMO PRIEMONES IR TECHNOLOGIJAS“ PROJEKTŲ FINANSAVIMO SĄLYGŲ APRAŠAS<text:s/></text:span></text:p>
      <text:p text:style-name="P1505"/>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12">
            <text:p text:style-name="P1523">VEIKLOS AR<text:s/>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Veiklos ar poveiklės pavadinimas</text:p>
          </table:table-cell>
          <table:table-cell table:style-name="TableCell1527">
            <text:p text:style-name="P1528">Finansavimo šaltinis</text:p>
          </table:table-cell>
          <table:table-cell table:style-name="TableCell1529">
            <text:p text:style-name="P1530"><text:span text:style-name="T1531">Prioritetas ar kompo-nentas</text:span></text:p>
          </table:table-cell>
          <table:table-cell table:style-name="TableCell1532">
            <text:p text:style-name="P1533"><text:span text:style-name="T1534">Uždavinys ar priemonė</text:span></text:p>
          </table:table-cell>
          <table:table-cell table:style-name="TableCell1535">
            <text:p text:style-name="P1536"><text:span text:style-name="T1537">Veikla ar poveiklė</text:span></text:p>
          </table:table-cell>
          <table:table-cell table:style-name="TableCell1538">
            <text:p text:style-name="P1539">Intervencinės priemonės kodas</text:p>
          </table:table-cell>
          <table:table-cell table:style-name="TableCell1540">
            <text:p text:style-name="P1541"><text:span text:style-name="T1542">Regionas, kuriam priskiriama veikla ar pove</text:span><text:span text:style-name="T1543">iklė</text:span></text:p>
          </table:table-cell>
          <table:table-cell table:style-name="TableCell1544">
            <text:p text:style-name="P1545"><text:span text:style-name="T1546">Paramos formos kodas</text:span></text:p>
          </table:table-cell>
          <table:table-cell table:style-name="TableCell1547">
            <text:p text:style-name="P1548"><text:span text:style-name="T1549">Pagrindinės teritorinės srities kodas (-ai)</text:span></text:p>
          </table:table-cell>
          <table:table-cell table:style-name="TableCell1550">
            <text:p text:style-name="P1551"><text:span text:style-name="T1552">Ekonominės veiklos kodas (-ai)</text:span></text:p>
          </table:table-cell>
          <table:table-cell table:style-name="TableCell1553">
            <text:p text:style-name="P1554">„Europos socialinio fondo +“ (toliau – ESF+) antrinių temų kodai</text:p>
          </table:table-cell>
          <table:table-cell table:style-name="TableCell1555">
            <text:p text:style-name="P1556">Lyčių lygybės matmens kodas</text:p>
          </table:table-cell>
        </table:table-row>
        <table:table-row table:style-name="TableRow1557">
          <table:table-cell table:style-name="TableCell1558">
            <text:p text:style-name="P1559"><text:span text:style-name="T1560">11. veikla „Pritaikyti klimato kaitos pokyčiams miškų<text:s/></text:span><text:span text:style-name="T1561">priešgaisrinę apsaugą, įdiegiant pažangias miško gaisrų aptikimo ir greito reagavimo priemones ir technologijas“</text:span></text:p>
          </table:table-cell>
          <table:table-cell table:style-name="TableCell1562">
            <text:p text:style-name="P1563"><text:span text:style-name="T1564">2021–2027 m. Sanglaudos fondo ir bendrojo finansavimo lėšos</text:span><text:span text:style-name="T1565"><text:s/></text:span></text:p>
            <text:p text:style-name="P1566"/>
          </table:table-cell>
          <table:table-cell table:style-name="TableCell1567">
            <text:p text:style-name="P1568"/>
            <text:p text:style-name="P1569">2</text:p>
            <text:p text:style-name="P1570"/>
            <text:p text:style-name="P1571"/>
          </table:table-cell>
          <table:table-cell table:style-name="TableCell1572">
            <text:p text:style-name="P1573"/>
            <text:p text:style-name="P1574">2.4</text:p>
            <text:p text:style-name="P1575"/>
            <text:p text:style-name="P1576"/>
          </table:table-cell>
          <table:table-cell table:style-name="TableCell1577">
            <text:p text:style-name="P1578"/>
            <text:p text:style-name="P1579">2.4.4</text:p>
            <text:p text:style-name="P1580"/>
            <text:p text:style-name="P1581"/>
          </table:table-cell>
          <table:table-cell table:style-name="TableCell1582">
            <text:p text:style-name="P1583"/>
            <text:p text:style-name="P1584">059</text:p>
            <text:p text:style-name="P1585"/>
            <text:p text:style-name="P1586"/>
          </table:table-cell>
          <table:table-cell table:style-name="TableCell1587">
            <text:p text:style-name="P1588"/>
            <text:p text:style-name="P1589">-</text:p>
          </table:table-cell>
          <table:table-cell table:style-name="TableCell1590">
            <text:p text:style-name="P1591"/>
            <text:p text:style-name="P1592">01</text:p>
            <text:p text:style-name="P1593"/>
            <text:p text:style-name="P1594"/>
          </table:table-cell>
          <table:table-cell table:style-name="TableCell1595">
            <text:p text:style-name="P1596"/>
            <text:p text:style-name="P1597"><text:span text:style-name="T1598">33</text:span></text:p>
          </table:table-cell>
          <table:table-cell table:style-name="TableCell1599">
            <text:p text:style-name="P1600"/>
            <text:p text:style-name="P1601">24<text:s/></text:p>
            <text:p text:style-name="P1602"/>
            <text:p text:style-name="P1603"/>
          </table:table-cell>
          <table:table-cell table:style-name="TableCell1604">
            <text:p text:style-name="P1605"/>
            <text:p text:style-name="P1606">-</text:p>
            <text:p text:style-name="P1607"/>
            <text:p text:style-name="P1608"/>
          </table:table-cell>
          <table:table-cell table:style-name="TableCell1609">
            <text:p text:style-name="P1610"/>
            <text:p text:style-name="P1611">03<text:s/></text:p>
          </table: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Rodiklio pavadinimas</text:span></text:p>
          </table:table-cell>
          <table:table-cell table:style-name="TableCell1622">
            <text:p text:style-name="P1623"><text:span text:style-name="T1624">Rodiklio kodas</text:span></text:p>
          </table:table-cell>
          <table:table-cell table:style-name="TableCell1625">
            <text:p text:style-name="P1626"><text:span text:style-name="T1627">Matavimo vienetai</text:span></text:p>
          </table:table-cell>
          <table:table-cell table:style-name="TableCell1628">
            <text:p text:style-name="P1629"><text:span text:style-name="T1630">Siektina reikšmė</text:span></text:p>
          </table:table-cell>
        </table:table-row>
        <table:table-row table:style-name="TableRow1631">
          <table:table-cell table:style-name="TableCell1632">
            <text:p text:style-name="P1633"><text:span text:style-name="T1634">Gyventojai, galintys pasinaudoti apsaugos nuo miškų gaisrų priemonėmis</text:span></text:p>
          </table:table-cell>
          <table:table-cell table:style-name="TableCell1635">
            <text:p text:style-name="P1636">R-02-001-06-08-04-03</text:p>
            <text:p text:style-name="P1637">R.B.2.2036</text:p>
          </table:table-cell>
          <table:table-cell table:style-name="TableCell1638">
            <text:p text:style-name="P1639">asmenys</text:p>
          </table:table-cell>
          <table:table-cell table:style-name="TableCell1640">
            <text:p text:style-name="P1641">294 118</text:p>
            <text:p text:style-name="P1642">(2029 m.)</text:p>
          </table:table-cell>
        </table:table-row>
        <table:table-row table:style-name="TableRow1643">
          <table:table-cell table:style-name="TableCell1644">
            <text:p text:style-name="P1645">Teritorijos, kurioms taikomos apsaugos nuo miškų gaisrų priemonės</text:p>
          </table:table-cell>
          <table:table-cell table:style-name="TableCell1646">
            <text:p text:style-name="P1647">P-02-001-06-08-04-15</text:p>
            <text:p text:style-name="P1648">P.B.2.0028</text:p>
          </table:table-cell>
          <table:table-cell table:style-name="TableCell1649">
            <text:p text:style-name="P1650">hektarai</text:p>
          </table:table-cell>
          <table:table-cell table:style-name="TableCell1651">
            <text:p text:style-name="P1652">1 960 784</text:p>
            <text:p text:style-name="P1653">(2029 m.)</text:p>
          </table:table-cell>
        </table:table-row>
      </table:table>
      <text:p text:style-name="Normal"><text:span text:style-name="T1654">Stebėsenos rodiklių aprašymo kortelės skelbiamos Aplinkos ministerijos interneto svetainėje<text:s/></text:span><text:span text:style-name="T1655">https://am.lrv.lt/</text:span><text:span text:style-name="T1656"><text:s text:c="2"/></text:span></text:p>
      <text:p text:style-name="P1657"/>
      <table:table table:style-name="Table1658">
        <table:table-columns>
          <table:table-column table:style-name="TableColumn1659"/>
        </table:table-columns>
        <table:table-row table:style-name="TableRow1660">
          <table:table-cell table:style-name="TableCell1661">
            <text:p text:style-name="P1662">SPECIALIEJI FINANSAVIMO REIKALAVIMAI</text:p>
          </table:table-cell>
        </table:table-row>
        <table:table-row table:style-name="TableRow1663">
          <table:table-cell table:style-name="TableCell1664">
            <text:p text:style-name="P1665">1. Taikomi teisės aktai</text:p>
          </table:table-cell>
        </table:table-row>
        <table:table-row table:style-name="TableRow1666">
          <table:table-cell table:style-name="TableCell1667">
            <text:p text:style-name="P1668">Plėtros programos<text:s/>pažangos priemonės Nr. 02-001-06-08-04 „Skatinti miškų plėtrą ir darnų miškų sektoriaus vystymąsi“ veiklos „Pritaikyti klimato kaitos pokyčiams miškų priešgaisrinę apsaugą, įdiegiant pažangias miško gaisrų aptikimo ir greito reagavimo priemones ir technologijas“ projektų finansavimo sąlygų apraše (toliau – Aprašas) vartojamos sąvokos suprantamos taip, kaip jos apibrėžtos Aprašo 1.1 ir 1.2 papunkčiuose nurodytuose teisės aktuose.</text:p>
            <text:p text:style-name="P1669">Teisės aktai, kuriais vadovaujamasi rengiant, teikiant ir vertinant projektų įgyvendinimo planą, priimant sprendimą dėl projektų finansavimo, sudarant projektų sutartis ir įgyvendinant projektus, finansuojamus pagal Aprašą:</text:p>
            <text:p text:style-name="P1670">1.1. bendrieji:</text:p>
            <text:p text:style-name="P1671">1.1.1. 2021–2027 metų Europos Sąjungos fondų investicijų programos ir Ekonomikos gaivinimo ir<text:s/>atsparumo didinimo plano „Naujos kartos Lietuva“ administravimo taisyklės (toliau – Taisyklės) ir Projektų administravimo ir finansavimo taisyklės (toliau –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1672">1.1.2. 2022 m. rugpjūčio 3 d. Europos Komisijos sprendimu Nr. C(2022) 5742 patvirtinta 2021–2027 metų Europos Sąjungos fondų investicijų programa; <text:s/></text:p>
            <text:p text:style-name="P1673">1.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ext:s/></text:p>
            <text:p text:style-name="P1674">1.2. specialieji:</text:p>
            <text:p text:style-name="P1675">1.2.1. Lietuvos Respublikos miškų įstatymas;</text:p>
            <text:p text:style-name="P1676">1.2.2. Lietuvos Respublikos priešgaisrinės saugos įstatymas;</text:p>
            <text:p text:style-name="P1677">1.2.3. Lietuvos Respublikos valstybės informacinių išteklių valdymo įstatymas;</text:p>
            <text:p text:style-name="P1678">1.2.4. Lietuvos Respublikos saugomų teritorijų įstatymas;</text:p>
            <text:p text:style-name="P1679">1.2.5. 2021–2030 metų nacionalinis pažangos planas, patvirtintas Lietuvos Respublikos Vyriausybės 2020 m. rugsėjo 9 d. nutarimu Nr. 998 „Dėl 2021–2030 metų nacionalinio pažangos plano patvirtinimo“;</text:p>
            <text:p text:style-name="P1680">1.2.6. 2016 m. balandžio 27 d. Europos Parlamento ir Tarybos reglamentas (ES) 2016/679 dėl fizinių asmenų apsaugos tvarkant asmens duomenis ir dėl laisvo tokių duomenų judėjimo ir kuriuo panaikinama Direktyva 95/46/EB (Bendrasis duomenų apsaugos reglamentas);</text:p>
            <text:p text:style-name="P1681">1.2.7. Lietuvos Respublikos Vyriausybės 2015 m. gegužės 13 d. nutarimas Nr. 498 „Dėl valstybės informacinių technologijų infrastruktūros konsolidavimo ir jos valdymo optimizavimo“ (toliau – Nutarimas Nr. 498).</text:p>
          </table:table-cell>
        </table:table-row>
        <table:table-row table:style-name="TableRow1682">
          <table:table-cell table:style-name="TableCell1683">
            <text:p text:style-name="P1684">2. Reikalavimai projektams</text:p>
          </table:table-cell>
        </table:table-row>
        <table:table-row table:style-name="TableRow1685">
          <table:table-cell table:style-name="TableCell1686">
            <text:p text:style-name="P1687">2.1. Galimas pareiškėjas – valstybės įmonė Valstybinių miškų urėdija (toliau – VĮ VMU). Galimas projekto partneris – Lietuvos Respublikos aplinkos ministerijos Aplinkos projektų valdymo agentūra.<text:s/></text:p>
            <text:p text:style-name="P1688"><text:span text:style-name="T1689">2.2. Pagal Aprašą finansuojama veikla (projektas) – „Pritai</text:span><text:span text:style-name="T1690">kyti klimato kaitos pokyčiams miškų priešgaisrinę apsaugą, įdiegiant pažangias miško gaisrų aptikimo ir greito reagavimo priemones ir technologijas“.</text:span></text:p>
            <text:p text:style-name="P1691">2.3. Projekto tikslinė grupė – VĮ VMU (regioninių padalinių, girininkijų), Priešgaisrinės apsaugos ir gelbėjimo departamento prie Vidaus reikalų ministerijos darbuotojai, visuomenė.<text:s/></text:p>
            <text:p text:style-name="P1692">2.4. Projektui įgyvendinti numatyta skirti iki 23 529 412,00 (dvidešimt trijų milijonų penkių šimtų dvidešimt devynių tūkstančių keturių šimtų dvylikos) eurų, iš jų 20 000 000,00<text:s/>(dvidešimt milijonų) eurų – Sanglaudos fondo lėšos, 3 529 412,00 (trys milijonai penki šimtai dvidešimt devyni tūkstančiai keturi šimtai dvylika) eurų – valstybės biudžeto lėšos.</text:p>
            <text:p text:style-name="P1693">2.5. Jeigu projektas įgyvendinamas su partneri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text:s/>turi būti aiškiai išdėstyti šalių įsipareigojimai ir teisės dėl projekto (nurodytas kiekvienos šalies finansinis ir dalykinis indėlis į projektą, kokias veiklas vykdys kiekviena šalis, teisės į bendrai sukurtą ar įgytą turtą laikantis finansinės apskaitos<text:s/>principų, projekto rezultatai ir kita), <text:s/>šalių atsakomybė, įsipareigojimai laikytis pagrindinių geros partnerystės praktikos taisyklių:</text:p>
            <text:p text:style-name="P1694">2.5.1. Partneris turi būti perskaitęs projekto įgyvendinimo planą ir susipažinęs su savo teisėmis ir pareigomis įgyvendinant projekto įgyvendinimo planą.</text:p>
            <text:p text:style-name="P1695">2.5.2. Įgyvendindamas projektą projekto vykdytojas privalo reguliariai konsultuotis su partneriu ir nuolat jį informuoti apie projekto įgyvendinimo eigą.</text:p>
            <text:p text:style-name="P1696">2.5.3. Visi projekto įgyvendinimo plano pakeitimai, turintys įtakos<text:s/>partnerio įsipareigojimams ir teisėms, prieš kreipiantis į administruojančiąją instituciją pirmiausia turi būti suderinti su partneriu.</text:p>
            <text:p text:style-name="P1697">2.6. Projekto finansavimo forma – dotacija.</text:p>
            <text:p text:style-name="P1698">2.7. Projektai atrenkami planavimo būdu.</text:p>
            <text:p text:style-name="P1699">2.8. Projektas turi atitikti<text:s/>projekto bendruosius atrankos kriterijus, nustatytus Projektų administravimo ir finansavimo taisyklių 2 priede.</text:p>
            <text:p text:style-name="P1700">2.9. Informavimo apie projektą ir komunikacijos veiksmai atliekami vadovaujantis Projektų administravimo ir finansavimo taisyklių VIII skyriaus<text:s/>pirmojo skirsnio nuostatomis.</text:p>
            <text:p text:style-name="P1701">2.10. Visos veiklos turi būti baigtos iki 2027 m. gruodžio 31 d. Dėl objektyvių priežasčių projekto veiklų įgyvendinimo laikotarpis gali būti pratęstas, tačiau ne ilgiau nei iki 2029 rugpjūčio 31 d.</text:p>
            <text:p text:style-name="P1702">2.11. Kartu su projekto<text:s/>įgyvendinimo planu administruojančiajai institucijai turi būti pateikta:</text:p>
            <text:p text:style-name="P1703">2.11.1. Partnerio deklaracija (taikoma, jei projektas bus įgyvendinamas su partneriu) (Partnerio deklaracija yra Projektų administravimo ir finansavimo taisyklių 1 priedo 1 priedas);</text:p>
            <text:p text:style-name="P1704">2.11.2. informacija apie projekto biudžeto paskirstymą pagal pareiškėjus ir partnerius (taikoma, jei projektas bus įgyvendinamas su partneriu (informacija teikiama pagal Projektų administravimo ir finansavimo taisyklių 1 priedo 2 priedą); </text:p>
            <text:p text:style-name="P1705"><text:span text:style-name="T1706">2.11.3. investic</text:span><text:span text:style-name="T1707">ijų projektas kartu su investicijų skaičiuokle. Investicijų projektas turi būti parengtas pagal Investicijų projektų, kuriems siekiama gauti finansavimą iš Europos Sąjungos struktūrinės paramos ir / ar valstybės biudžeto lėšų, rengimo metodiką, patvirtintą</text:span><text:span text:style-name="T1708"><text:s/>viešosios įstaigos Centrinės projektų valdymo agentūros direktoriaus 2014 m. gruodžio 31 d. įsakymu Nr. 2014/8-337 (2023 m. sausio mėn. 6 d. įsakymo Nr. 2023/8-4 redakcija), kuri skelbiama interneto svetainėje ppplietuva.lt – skiltyje „Viešųjų investicijų</text:span><text:span text:style-name="T1709"><text:s/>projektų rengimas“, prie „Rengimas ir vertinimas“;</text:span><text:span text:style-name="T1710"><text:s/></text:span><text:span text:style-name="T1711"><text:s/></text:span></text:p>
            <text:p text:style-name="P1712">2.11.4. projekto išlaidų pagrįstumą patvirtinantys dokumentai (sudarytos sutartys, komerciniai pasiūlymai, nuorodos į rinkoje esančias kainas (pavyzdžiui, Centrinėje viešųjų pirkimų informacinėje sistemoje), jeigu išlaidos grindžiamos tiekėjų pasiūlymais, – paklausimai tiekėjams; jeigu išlaidos informacinei sistemai, registrui ar programinei įrangai kurti, modernizuoti grindžiamos komerciniais pasiūlymais, juose turi būti detaliai, atsižvelgiant į informacinės sistemos, registro ar programinės įrangos kūrimo etapus, pateikta kaina, kūrimo laikas, būtini specialistai, jų įkainiai, išorinių sąsajų skaičius, įvertintos numatomos naudoti programinės įrangos licencijos, jų kaina ir pan.);</text:p>
            <text:p text:style-name="P1713">2.11.5. darbo užmokesčio išlaidų pagrįstumą patvirtinantys dokumentai (veiklų sąrašas, kuriame nurodytos projektą vykdančių asmenų darbo valandos, valandinis įkainis, jo pagrindimas) (jei taikoma). Sudarant projekto biudžetą ir nustatant išlaidas projektą vykdantiems asmenims,<text:s/>kurie yra projekto vykdytojo darbuotojai ar planuojami įdarbinti nauji darbuotojai, būtina remtis dabartiniu tos institucijos analogiškas pareigas einančių darbuotojų darbo užmokesčiu. Įkainiui pagrįsti turi būti pateikti pagrįstumą įrodantys dokumentai,<text:s/>pavyzdžiui, 2 ar 3 mėnesių analogiškos pareigybės nuasmenintas priskaitymo-apmokėjimo žiniaraštis, įrodantis darbo užmokesčio paskyrimo ir išmokėjimo faktą. Valstybės tarnautojų, biudžetinių įstaigų darbuotojų darbo užmokesčio valandinis įkainis turi būti<text:s/>apskaičiuotas vadovaujantis nacionaliniais teisės aktais, reglamentuojančiais tokių darbuotojų darbo užmokesčio apskaičiavimą.</text:p>
          </table:table-cell>
        </table:table-row>
        <table:table-row table:style-name="TableRow1714">
          <table:table-cell table:style-name="TableCell1715">
            <text:p text:style-name="P1716">2.1. Reikalavimai jungtinio projekto projektams</text:p>
          </table:table-cell>
        </table:table-row>
        <table:table-row table:style-name="TableRow1717">
          <table:table-cell table:style-name="TableCell1718">
            <text:p text:style-name="P1719"><text:span text:style-name="T1720">Netaikoma</text:span><text:span text:style-name="T1721">.</text:span></text:p>
          </table:table-cell>
        </table:table-row>
        <table:table-row table:style-name="TableRow1722">
          <table:table-cell table:style-name="TableCell1723">
            <text:p text:style-name="P1724">3. Horizontaliųjų principų (toliau – HP) reikalavimai</text:p>
          </table:table-cell>
        </table:table-row>
        <table:table-row table:style-name="TableRow1725">
          <table:table-cell table:style-name="TableCell1726">
            <text:p text:style-name="P1727">Projektu bus prisidedama prie horizontalaus darnaus vystymosi principo įgyvendinimo. Veiklos projektų įgyvendinimas tiesiogiai prisidės siekiant darnaus vystymosi rodiklio „6.9. Žaliųjų viešųjų pirkimų vertės dalis nuo visų viešųjų pirkimų vertės“, numatyto 2021–2030 metų nacionalinio pažangos plano, patvirtinto Lietuvos Respublikos Vyriausybės 2020 m. rugsėjo 9 d. nutarimu Nr. 998 „Dėl 2021–2030 metų nacionalinio pažangos plano patvirtinimo“, 1 priede, reikšmių ir Jungtinių Tautų 12 darnaus vystymosi tikslo 12.7 uždavinio „Skatinti darnią viešųjų pirkimų praktiką vadovaujantis nacionaline politika ir prioritetais“ 12.7.1b rodiklio „Žaliųjų pirkimų vertė, palyginti su bendra pirkimų verte“ reikšmių, numatytų Jungtinių Tautų darnaus vystymosi darbotvarkėje iki 2030 metų, priimtoje Jungtinių Tautų Generalinės Asamblėjos 2015 m. rugsėjo 25 d. rezoliucija Nr. 70/1 „Keiskime mūsų pasaulį: Darnaus vystymosi darbotvarkė iki 2030 metų“. <text:s/></text:p>
            <text:p text:style-name="P1728"><text:span text:style-name="T1729">Taip pat įgyvendinant veiklos projektą bus nepažeidžiami kiti HP – reikšmingos<text:s/></text:span><text:span text:style-name="T1730">žalos nedarymo principas, lygių galimybių ir nediskriminavimo (dėl lyties, rasės, tautybės, pilietybės, kalbos, kilmės, socialinės padėties, tikėjimo, įsitikinimų ar pažiūrų, amžiaus, lytinės orientacijos, etninės priklausomybės, religijos, negalios ar kt.</text:span><text:span text:style-name="T1731">) principas, įskaitant prieinamumo visiems reikalavimo užtikrinimo bei inovatyvumo (kūrybingumo) principą. Projekto atitikties reikšmingos žalos nedarymo HP vertinimo reikalavimai pateikiami Aprašo priede.</text:span><text:s/></text:p>
          </table:table-cell>
        </table:table-row>
        <table:table-row table:style-name="TableRow1732">
          <table:table-cell table:style-name="TableCell1733">
            <text:p text:style-name="P1734">3.1. Europos Sąjungos pagrindinių teisių<text:s/>chartijos (toliau – Chartija) reikalavimai</text:p>
          </table:table-cell>
        </table:table-row>
        <table:table-row table:style-name="TableRow1735">
          <table:table-cell table:style-name="TableCell1736">
            <text:p text:style-name="P1737">Projektas neprieštarauja Chartijos nuostatoms pagal 2016 m. liepos 23 d. Europos Komisijos pranešimą (Rekomendacijų, kaip užtikrinti, kad būtų laikomasi Europos Sąjungos pagrindinių teisių chartijos nuostatų skirstant Europos struktūrinių ir investicinių fondų (ESI fondų) paramą (2016/C 269/01), III priedas).</text:p>
            <text:p text:style-name="P1738">Veikla nepažeidžia pagrindinių Chartijos teisių: orumo; asmenų, privataus ir šeimos gyvenimo, sąžinės ir saviraiškos laisvės; asmens duomenų; prieglobsčio ir<text:s/>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able:table-cell>
        </table:table-row>
        <table:table-row table:style-name="TableRow1739">
          <table:table-cell table:style-name="TableCell1740">
            <text:p text:style-name="P1741">4. Apskritis, kurioje gali būti įgyvendinami projektai</text:p>
          </table:table-cell>
        </table:table-row>
        <table:table-row table:style-name="TableRow1742">
          <table:table-cell table:style-name="TableCell1743">
            <text:p text:style-name="P1744">Netaikoma.</text:p>
          </table:table-cell>
        </table:table-row>
        <table:table-row table:style-name="TableRow1745">
          <table:table-cell table:style-name="TableCell1746">
            <text:p text:style-name="P1747">5. Reikalavimai valstybės pagalbai<text:s/></text:p>
          </table:table-cell>
        </table:table-row>
        <table:table-row table:style-name="TableRow1748">
          <table:table-cell table:style-name="TableCell1749">
            <text:p text:style-name="P1750">Pagal Aprašą, valstybės pagalba, kaip ji apibrėžta Sutarties dėl Europos Sąjungos veikimo<text:s/>107 straipsnyje, ir de minimis pagalba, kuri atitinka 2013 m. gruodžio 18 d. Komisijos reglamento (ES) Nr. 1407/2013 dėl Sutarties dėl Europos Sąjungos veikimo 107 ir 108 straipsnių taikymo de minimis pagalbai su visais pakeitimais nuostatas, neteikiama.</text:p>
          </table:table-cell>
        </table:table-row>
        <table:table-row table:style-name="TableRow1751">
          <table:table-cell table:style-name="TableCell1752">
            <text:p text:style-name="P1753">6. Projektų atrankos kriterijai</text:p>
          </table:table-cell>
        </table:table-row>
        <table:table-row table:style-name="TableRow1754">
          <table:table-cell table:style-name="TableCell1755">
            <text:p text:style-name="P1756">Specialieji ir prioritetiniai projektų atrankos kriterijai nenustatomi.</text:p>
          </table:table-cell>
        </table:table-row>
        <table:table-row table:style-name="TableRow1757">
          <table:table-cell table:style-name="TableCell1758">
            <text:p text:style-name="P1759">7. Reikalavimai įgyvendinus projektų veiklas<text:s/></text:p>
          </table:table-cell>
        </table:table-row>
        <table:table-row table:style-name="TableRow1760">
          <table:table-cell table:style-name="TableCell1761">
            <text:p text:style-name="P1762"><text:span text:style-name="T1763">Papildomi reikalavimai įgyvendinus projekto veiklas, kurie nenumatyti Taisyklėse ir Projektų<text:s/></text:span><text:span text:style-name="T1764">administravimo ir finansavimo taisyklėse, netaikomi.</text:span></text:p>
          </table:table-cell>
        </table:table-row>
        <table:table-row table:style-name="TableRow1765">
          <table:table-cell table:style-name="TableCell1766">
            <text:p text:style-name="P1767">8. Kiti reikalavimai</text:p>
          </table:table-cell>
        </table:table-row>
        <table:table-row table:style-name="TableRow1768">
          <table:table-cell table:style-name="TableCell1769">
            <text:p text:style-name="P1770">8.1.<text:tab/>Papildomas finansavimas veiklai įgyvendinti nebus skiriamas.<text:s/></text:p>
            <text:p text:style-name="P1771"><text:span text:style-name="T1772">8.2.</text:span><text:span text:style-name="T1773"><text:tab/>Atsižvelgiant į tai, kad projekto vertė viršija 10 000 000 (dešimt milijonų) eurų, projekto vykdytojas<text:s/></text:span><text:span text:style-name="T1774">įsipareigoja surengti komunikacinį renginį ar veiklą, laiku įtraukiant Europos Komisiją ir vadovaujančiąją instituciją.</text:span></text:p>
          </table:table-cell>
        </table:table-row>
        <table:table-row table:style-name="TableRow1775">
          <table:table-cell table:style-name="TableCell1776">
            <text:p text:style-name="P1777">IŠLAIDŲ TINKAMUMO FINANSUOTI REIKALAVIMAI</text:p>
          </table:table-cell>
        </table:table-row>
        <table:table-row table:style-name="TableRow1778">
          <table:table-cell table:style-name="TableCell1779">
            <text:p text:style-name="P1780">9. Išlaidų tinkamumo finansuoti reikalavimai</text:p>
          </table:table-cell>
        </table:table-row>
        <table:table-row table:style-name="TableRow1781">
          <table:table-cell table:style-name="TableCell1782">
            <text:p text:style-name="P1783">9.1. Projekto išlaidos turi atitikti Projektų<text:s/>administravimo ir finansavimo taisyklių VII skyriuje išdėstytus projekto išlaidoms taikomus reikalavimus.</text:p>
            <text:p text:style-name="P1784">9.2. Projekto išlaidos gali būti patirtos iki projekto sutarties pasirašymo pradžios (nuo 2021 m. sausio 1 d.), neprieštaraujant Projektų administravimo ir finansavimo taisyklių 294.2.1.1 papunkčio nuostatoms.</text:p>
            <text:p text:style-name="P1785">9.3. Kryžminis finansavimas netaikomas.</text:p>
            <text:p text:style-name="P1786">9.4. Didžiausia galima projekto finansuojamoji dalis – 100 proc. visų tinkamų finansuoti projekto išlaidų. Netinkamos finansuoti išlaidos ir projekto tinkamų finansuoti išlaidų dalis, kurios nepadengia projektui skiriamo finansavimo lėšos, turi būti finansuojamos iš projekto vykdytojo lėšų.</text:p>
            <text:p text:style-name="P1787">9.5. Pareiškėjas savo iniciatyva bei savo ir (arba) kitų šaltinių lėšomis gali prisidėti prie projekto įgyvendinimo.</text:p>
            <text:p text:style-name="P1788">9.6. Netinkamos finansuoti projekto lėšos:</text:p>
            <text:p text:style-name="P1789">9.6.1.<text:tab/>transporto priemonių pirkimo, lizingo (finansinės nuomos), eksploatavimo ir susijusios išlaidos;</text:p>
            <text:p text:style-name="P1790">9.6.2.<text:tab/>žemės pirkimo išlaidos;</text:p>
            <text:p text:style-name="P1791">9.6.3.<text:tab/>įgyvendinant projektą naudojamo ilgalaikio turto nusidėvėjimo<text:s/>(amortizacijos) sąnaudos;</text:p>
            <text:p text:style-name="P1792">9.6.4.<text:tab/>nepiniginis projekto vykdytojo ir partnerio įnašas;</text:p>
            <text:p text:style-name="P1793">9.6.5.<text:tab/>įrangos, infrastruktūros ir programinės įrangos, kuri yra arba bus teikiama valstybės debesijos paslaugų teikimo infrastruktūroje, konsolidavimo ir optimizavimo procese dalyvaujančioms institucijoms (Nutarimas Nr. 498) įsigijimo išlaidos;</text:p>
            <text:p text:style-name="P1794">9.6.6.<text:tab/>apmokėjimo už informacinių technologijų paslaugų teikėjo centralizuotai teikiamas informacinių technologijų paslaugas, numatytas Nutarime Nr. 498, išlaidos.</text:p>
            <text:p text:style-name="P1795"/>
          </table:table-cell>
        </table:table-row>
        <table:table-row table:style-name="TableRow1796">
          <table:table-cell table:style-name="TableCell1797">
            <text:p text:style-name="P1798">10. Projektų veiklų ir jungtinio projekto projektų įgyvendinimui taikomi supaprastintai apmokamų išlaidų dydžiai</text:p>
          </table:table-cell>
        </table:table-row>
        <table:table-row table:style-name="TableRow1799">
          <table:table-cell table:style-name="TableCell1800">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5">
                  <text:p text:style-name="P1810"><text:span text:style-name="T1811">X</text:span><text:span text:style-name="T1812"><text:s/></text:span><text:span text:style-name="T1813">Indeksuojama</text:span></text:p>
                  <text:p text:style-name="P1814"><text:span text:style-name="T1815">☐</text:span><text:span text:style-name="T1816"><text:s/>Neindeksuojama</text:span></text:p>
                </table:table-cell>
                <table:covered-table-cell/>
                <table:covered-table-cell/>
                <table:covered-table-cell/>
                <table:covered-table-cell/>
              </table:table-row>
              <table:table-row table:style-name="TableRow1817">
                <table:table-cell table:style-name="TableCell1818">
                  <text:p text:style-name="P1819">Veiklos ir (ar) išlaidos, kurioms taikomi supaprastintai apmokamų išlaidų dydžiai</text:p>
                </table:table-cell>
                <table:table-cell table:style-name="TableCell1820">
                  <text:p text:style-name="P1821">Supaprastintai apmokamų išlaidų dydžio<text:s/>kodas</text:p>
                </table:table-cell>
                <table:table-cell table:style-name="TableCell1822">
                  <text:p text:style-name="P1823"><text:span text:style-name="T1824">Supaprastintai apmokamų išlaidų dydžio versija</text:span></text:p>
                </table:table-cell>
                <table:table-cell table:style-name="TableCell1825">
                  <text:p text:style-name="P1826">Supaprastintai apmokamų išlaidų dydžio pavadinimas</text:p>
                </table:table-cell>
                <table:table-cell table:style-name="TableCell1827">
                  <text:p text:style-name="P1828">Papildoma informacija</text:p>
                </table:table-cell>
              </table:table-row>
              <table:table-row table:style-name="TableRow1829">
                <table:table-cell table:style-name="TableCell1830">
                  <text:p text:style-name="P1831"><text:span text:style-name="T1832">10.1.<text:s/></text:span><text:span text:style-name="T1833">Netiesioginės projekto veiklos ir išlaidos joms apmokėti</text:span></text:p>
                </table:table-cell>
                <table:table-cell table:style-name="TableCell1834">
                  <text:p text:style-name="P1835"><text:span text:style-name="T1836">FN-01</text:span></text:p>
                </table:table-cell>
                <table:table-cell table:style-name="TableCell1837">
                  <text:p text:style-name="P1838"><text:span text:style-name="T1839">-</text:span></text:p>
                </table:table-cell>
                <table:table-cell table:style-name="TableCell1840">
                  <text:p text:style-name="P1841">7 proc. netiesioginių išlaidų fiksuotoji norma</text:p>
                </table:table-cell>
                <table:table-cell table:style-name="TableCell1842">
                  <text:p text:style-name="P1843"/>
                </table:table-cell>
              </table:table-row>
              <table:table-row table:style-name="TableRow1844">
                <table:table-cell table:style-name="TableCell1845">
                  <text:p text:style-name="P1846">10.2.<text:s/>Projekto matomumo ir informavimo apie projektą priemonėms įgyvendinti būtinos išlaidos</text:p>
                  <text:p text:style-name="P1847"/>
                </table:table-cell>
                <table:table-cell table:style-name="TableCell1848">
                  <text:p text:style-name="P1849">FS-01-03</text:p>
                </table:table-cell>
                <table:table-cell table:style-name="TableCell1850">
                  <text:p text:style-name="P1851">-</text:p>
                </table:table-cell>
                <table:table-cell table:style-name="TableCell1852">
                  <text:p text:style-name="P1853"><text:span text:style-name="T1854">Įgyvendintų privalomų matomumo ir informavimo apie ES fondų investicijų veiklas priemonių fiksuotoji suma, antrojo rinkinio fiksuotoji suma be PVM.<text:s/></text:span></text:p>
                </table:table-cell>
                <table:table-cell table:style-name="TableCell1855">
                  <text:p text:style-name="P1856"/>
                  <text:p text:style-name="P1857"/>
                </table:table-cell>
              </table:table-row>
              <table:table-row table:style-name="TableRow1858">
                <table:table-cell table:style-name="TableCell1859">
                  <text:p text:style-name="P1860">10.3.<text:s/>Projekto matomumo ir informavimo apie projektą priemonėms įgyvendinti būtinos išlaidos</text:p>
                  <text:p text:style-name="P1861"/>
                </table:table-cell>
                <table:table-cell table:style-name="TableCell1862">
                  <text:p text:style-name="P1863">FS-01-04</text:p>
                </table:table-cell>
                <table:table-cell table:style-name="TableCell1864">
                  <text:p text:style-name="P1865">-</text:p>
                </table:table-cell>
                <table:table-cell table:style-name="TableCell1866">
                  <text:p text:style-name="P1867"><text:span text:style-name="T1868">Įgyvendintų privalomų matomumo ir informavimo apie ES fondų investicijų veiklas priemonių fiksuotoji suma, antrojo rinkinio fiksuotoji suma su PVM.</text:span></text:p>
                </table:table-cell>
                <table:table-cell table:style-name="TableCell1869">
                  <text:p text:style-name="P1870"/>
                </table:table-cell>
              </table:table-row>
              <table:table-row table:style-name="TableRow1871">
                <table:table-cell table:style-name="TableCell1872">
                  <text:p text:style-name="P1873">10.4.<text:s/>Kasmetinių atostogų fiksuotoji norma</text:p>
                </table:table-cell>
                <table:table-cell table:style-name="TableCell1874">
                  <text:p text:style-name="P1875">FN-05-01</text:p>
                </table:table-cell>
                <table:table-cell table:style-name="TableCell1876">
                  <text:p text:style-name="P1877">-</text:p>
                </table:table-cell>
                <table:table-cell table:style-name="TableCell1878">
                  <text:p text:style-name="P1879">Fiksuotoji norma, taikoma, kai priklauso 20 d. d. (jeigu dirbama 5 d. d. per savaitę) arba 24 d. d. (jeigu dirbama 6 d. d. per savaitę) kasmetinės atostogos.</text:p>
                </table:table-cell>
                <table:table-cell table:style-name="TableCell1880">
                  <text:p text:style-name="P1881"/>
                </table:table-cell>
              </table:table-row>
              <table:table-row table:style-name="TableRow1882">
                <table:table-cell table:style-name="TableCell1883">
                  <text:p text:style-name="P1884">10.5. Kasmetinių atostogų fiksuotoji norma</text:p>
                </table:table-cell>
                <table:table-cell table:style-name="TableCell1885">
                  <text:p text:style-name="P1886">FN-05-02</text:p>
                </table:table-cell>
                <table:table-cell table:style-name="TableCell1887">
                  <text:p text:style-name="P1888">-</text:p>
                </table:table-cell>
                <table:table-cell table:style-name="TableCell1889">
                  <text:p text:style-name="P1890">Fiksuotoji norma, taikoma, kai priklauso nuo 21 iki 25 d. d. (jeigu dirbama 5 d. d. per savaitę) arba nuo 25 iki 30 d. d. (jeigu dirbama<text:s/></text:p>
                  <text:p text:style-name="P1891">6 d. d. per savaitę) kasmetinės atostogos</text:p>
                </table:table-cell>
                <table:table-cell table:style-name="TableCell1892">
                  <text:p text:style-name="P1893"/>
                </table:table-cell>
              </table:table-row>
              <table:table-row table:style-name="TableRow1894">
                <table:table-cell table:style-name="TableCell1895">
                  <text:p text:style-name="P1896">10.6. Kasmetinių atostogų <text:s/>fiksuotoji norma</text:p>
                </table:table-cell>
                <table:table-cell table:style-name="TableCell1897">
                  <text:p text:style-name="P1898">FN-05-03</text:p>
                </table:table-cell>
                <table:table-cell table:style-name="TableCell1899">
                  <text:p text:style-name="P1900">-</text:p>
                </table:table-cell>
                <table:table-cell table:style-name="TableCell1901">
                  <text:p text:style-name="P1902">Fiksuotoji norma, taikoma, kai priklauso nuo 26 iki 30 d. d. (jeigu dirbama 5 d. d. per savaitę) arba nuo 31 iki 36 d. d. (jeigu dirbama 6 d. d. per savaitę) kasmetinės atostogos</text:p>
                </table:table-cell>
                <table:table-cell table:style-name="TableCell1903">
                  <text:p text:style-name="P1904"/>
                </table:table-cell>
              </table:table-row>
              <table:table-row table:style-name="TableRow1905">
                <table:table-cell table:style-name="TableCell1906">
                  <text:p text:style-name="P1907">10.7. Kasmetinių atostogų fiksuotoji norma</text:p>
                </table:table-cell>
                <table:table-cell table:style-name="TableCell1908">
                  <text:p text:style-name="P1909">FN-05-04</text:p>
                </table:table-cell>
                <table:table-cell table:style-name="TableCell1910">
                  <text:p text:style-name="P1911">-</text:p>
                </table:table-cell>
                <table:table-cell table:style-name="TableCell1912">
                  <text:p text:style-name="P1913">Fiksuotoji norma,<text:s/>taikoma, kai priklauso nuo 31 iki 36 d. d. (jeigu dirbama 5 d. d. per savaitę) arba nuo 37 iki 42 d. d. (jeigu dirbama 6 d. d. per savaitę) kasmetinės atostogos</text:p>
                </table:table-cell>
                <table:table-cell table:style-name="TableCell1914">
                  <text:p text:style-name="P1915"/>
                </table:table-cell>
              </table:table-row>
              <table:table-row table:style-name="TableRow1916">
                <table:table-cell table:style-name="TableCell1917">
                  <text:p text:style-name="P1918">10.8. Kasmetinių atostogų fiksuotoji norma</text:p>
                </table:table-cell>
                <table:table-cell table:style-name="TableCell1919">
                  <text:p text:style-name="P1920">FN-05-05</text:p>
                </table:table-cell>
                <table:table-cell table:style-name="TableCell1921">
                  <text:p text:style-name="P1922">-</text:p>
                </table:table-cell>
                <table:table-cell table:style-name="TableCell1923">
                  <text:p text:style-name="P1924">Fiksuotoji norma, taikoma, kai<text:s/>priklauso nuo 37 iki 39 d. d. (jeigu dirbama 5 d. d. per savaitę) arba nuo 43 iki 47 d. d. (jeigu dirbama 6 d. d. per savaitę) kasmetinės atostogos</text:p>
                </table:table-cell>
                <table:table-cell table:style-name="TableCell1925">
                  <text:p text:style-name="P1926"/>
                </table:table-cell>
              </table:table-row>
              <table:table-row table:style-name="TableRow1927">
                <table:table-cell table:style-name="TableCell1928">
                  <text:p text:style-name="P1929">10.9. Kasmetinių atostogų fiksuotoji norma</text:p>
                </table:table-cell>
                <table:table-cell table:style-name="TableCell1930">
                  <text:p text:style-name="P1931">FN-05-06</text:p>
                </table:table-cell>
                <table:table-cell table:style-name="TableCell1932">
                  <text:p text:style-name="P1933">-</text:p>
                </table:table-cell>
                <table:table-cell table:style-name="TableCell1934">
                  <text:p text:style-name="P1935">Fiksuotoji norma, taikoma, kai priklauso 40 d. d.<text:s/>(jeigu dirbama 5 d. d. per savaitę) arba 48 d. d. (jeigu dirbama 6 d. d. per savaitę) kasmetinės atostogos</text:p>
                </table:table-cell>
                <table:table-cell table:style-name="TableCell1936">
                  <text:p text:style-name="P1937"/>
                </table:table-cell>
              </table:table-row>
              <table:table-row table:style-name="TableRow1938">
                <table:table-cell table:style-name="TableCell1939">
                  <text:p text:style-name="P1940">10.10.Kasmetinių atostogų fiksuotoji norma</text:p>
                </table:table-cell>
                <table:table-cell table:style-name="TableCell1941">
                  <text:p text:style-name="P1942">FN-05-07</text:p>
                </table:table-cell>
                <table:table-cell table:style-name="TableCell1943">
                  <text:p text:style-name="P1944">-</text:p>
                </table:table-cell>
                <table:table-cell table:style-name="TableCell1945">
                  <text:p text:style-name="P1946">Fiksuotoji norma, taikoma, kai priklauso nuo 41 d. d. (jeigu dirbama 5 d. d. per savaitę) arba nuo 49 d. d. (jeigu dirbama 6 d. d. per savaitę) kasmetinės atostogos</text:p>
                </table:table-cell>
                <table:table-cell table:style-name="TableCell1947">
                  <text:p text:style-name="P1948"/>
                </table:table-cell>
              </table:table-row>
            </table:table>
            <text:p text:style-name="P1949"/>
          </table:table-cell>
        </table:table-row>
      </table:table>
      <text:p text:style-name="P1950"><text:span text:style-name="T1951">________________</text:span></text:p>
      <text:p text:style-name="P1952">Plėtros programos pažangos priemonės<text:s/></text:p>
      <text:p text:style-name="P1958"><text:span text:style-name="T1959">Nr. 02-001-06-08-04 „S</text:span>katinti miškų plėtrą<text:s/></text:p>
      <text:p text:style-name="P1960">ir darnų miškų<text:s/>sektoriaus vystymąsi<text:span text:style-name="T1961">“ veiklos<text:s/></text:span></text:p>
      <text:p text:style-name="P1962">„Pritaikyti klimato kaitos pokyčiams miškų<text:s/></text:p>
      <text:p text:style-name="P1963">priešgaisrinę apsaugą, įdiegiant pažangias<text:s/></text:p>
      <text:p text:style-name="P1964">miško gaisrų aptikimo ir greito reagavimo<text:s/></text:p>
      <text:p text:style-name="P1965">priemones ir technologijas“ projektų<text:s/></text:p>
      <text:p text:style-name="P1966">finansavimo sąlygų aprašo<text:s/></text:p>
      <text:p text:style-name="P1967">priedas<text:s/></text:p>
      <text:p text:style-name="P1968"/>
      <text:p text:style-name="P1969"><text:span text:style-name="T1970">PROJEKTO (ĮSKAITANT</text:span><text:span text:style-name="T1971"><text:s/>JUNGTINĮ PROJEKTĄ) ATITIKTIES REIKŠMINGOS ŽALOS NEDARYMO HORIZONTALIAJAM PRINCIPUI VERTINIMO REIKALAVIMŲ APRAŠAS</text:span></text:p>
      <text:p text:style-name="P1972"/>
      <text:p text:style-name="P1973">Finansavimo šaltinis, pagal kurį finansuojamas projektas:<text:s/></text:p>
      <text:p text:style-name="P1974"><text:span text:style-name="T1975"></text:span><text:s/><text:span text:style-name="T1976">Ekonomikos gaivinimo ir atsparumo didinimo priemonė (toliau – EGADP)</text:span></text:p>
      <text:p text:style-name="P1977"><text:span text:style-name="T1978"></text:span>Europos<text:s/>Sąjungos fondų i<text:span text:style-name="T1979">nvesticijų programa (toliau – ESIP)</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Aplinkos tikslai</text:p>
            <text:p text:style-name="P1988"/>
          </table:table-cell>
          <table:table-cell table:style-name="TableCell1989">
            <text:p text:style-name="P1990">Pagrindimas</text:p>
            <text:p text:style-name="P1991"/>
          </table:table-cell>
          <table:table-cell table:style-name="TableCell1992">
            <text:p text:style-name="P1993"><text:span text:style-name="T1994">Pagrindimo dokumentai</text:span></text:p>
            <text:p text:style-name="P1995"/>
          </table:table-cell>
        </table:table-row>
        <table:table-row table:style-name="TableRow1996">
          <table:table-cell table:style-name="TableCell1997">
            <text:p text:style-name="P1998">1.<text:tab/>Klimato kaitos švelninimas</text:p>
          </table:table-cell>
          <table:table-cell table:style-name="TableCell1999">
            <text:p text:style-name="P2000">Vertinama, kad planuojama įgyvendinti priemonė neturi jokio numatomo poveikio šiam aplinkos tikslui arba numatomas jos<text:s/>poveikis yra nereikšmingas, t. y. neplanuojama, kad įgyvendinama priemonė prisidės prie išmetamų šiltnamio efektą sukeliančių dujų išsiskyrimo. Planuojama priemonės veikla (pagal savo pobūdį) neturi jokio tiesioginio ar netiesioginio neigiamo poveikio šiam aplinkos tikslui.</text:p>
            <text:p text:style-name="P2001"/>
          </table:table-cell>
          <table:table-cell table:style-name="TableCell2002">
            <text:p text:style-name="P2003">Netaikoma, nes priemonės veikla atitinka klimato kaitos švelninimo tikslą.</text:p>
            <text:p text:style-name="P2004"/>
          </table:table-cell>
        </table:table-row>
        <table:table-row table:style-name="TableRow2005">
          <table:table-cell table:style-name="TableCell2006">
            <text:p text:style-name="P2007">2.<text:tab/>Prisitaikymas prie klimato kaitos</text:p>
          </table:table-cell>
          <table:table-cell table:style-name="TableCell2008">
            <text:p text:style-name="P2009"><text:span text:style-name="T2010">Vertinama, kad planuojama įgyvendinti priemonė neturi jokio numatomo poveikio šiam aplinkos tikslui arba numatomas jos<text:s/></text:span><text:span text:style-name="T2011">poveikis yra nereikšmingas, t. y. neplanuojama, kad įgyvendinama priemonė prisidės prie išmetamų šiltnamio efektą sukeliančių dujų išsiskyrimo. Planuojama priemonės veikla (pagal savo pobūdį) neturi jokio tiesioginio ar netiesioginio neigiamo poveikio šiam</text:span><text:span text:style-name="T2012"><text:s/>aplinkos tikslui.</text:span></text:p>
          </table:table-cell>
          <table:table-cell table:style-name="TableCell2013">
            <text:p text:style-name="P2014"><text:span text:style-name="T2015">Netaikoma, nes<text:s/></text:span><text:span text:style-name="T2016">priemonės veikla<text:s/></text:span><text:span text:style-name="T2017">atitinka prisitaikymo prie klimato kaitos tikslą.</text:span></text:p>
          </table:table-cell>
        </table:table-row>
        <table:table-row table:style-name="TableRow2018">
          <table:table-cell table:style-name="TableCell2019">
            <text:p text:style-name="P2020">3.<text:tab/>Tausus vandens ir jūrų išteklių naudojimas ir apsauga</text:p>
          </table:table-cell>
          <table:table-cell table:style-name="TableCell2021">
            <text:p text:style-name="P2022"><text:span text:style-name="T2023">Vertinama, kad planuojama įgyvendinti priemonė neturi jokio numatomo poveikio šiam aplinkos<text:s/></text:span><text:span text:style-name="T2024">tikslui arba numatomas jos poveikis yra nereikšmingas, t. y. ji nedaro tiesioginio ir pirminio netiesioginio poveikio visą gyvavimo ciklą, ir laikoma, kad ji atitinka tausaus išteklių naudojimo ir apsaugos tikslą. Įgyvendinant priemonę nenumatoma kurti jok</text:span><text:span text:style-name="T2025">ios infrastruktūros, kuri galėtų turėti poveikį tausiam vandens ir jūrų išteklių naudojimui, – veiklos (pagal savo pobūdį) neturi jokio tiesioginio ar netiesioginio neigiamo poveikio šiam aplinkos tikslui.</text:span></text:p>
          </table:table-cell>
          <table:table-cell table:style-name="TableCell2026">
            <text:p text:style-name="P2027"><text:span text:style-name="T2028">Netaikoma, nes planuojami įgyvendinti veiksmai net</text:span><text:span text:style-name="T2029">urės jokio neigiamo tiesioginio ar netiesioginio poveikio tausaus vandens ir jūsų išteklių naudojimo ir apsaugos tikslui.</text:span><text:span text:style-name="T2030"><text:s/></text:span></text:p>
          </table:table-cell>
        </table:table-row>
        <table:table-row table:style-name="TableRow2031">
          <table:table-cell table:style-name="TableCell2032">
            <text:p text:style-name="P2033">4.<text:tab/>Perėjimas prie žiedinės ekonomikos, įskaitant atliekų prevenciją ir perdirbimą</text:p>
          </table:table-cell>
          <table:table-cell table:style-name="TableCell2034">
            <text:p text:style-name="P2035">Vertinama, kad planuojama įgyvendinti <text:s/>priemonė ir<text:s/>numatytos veiklos neturės jokio neigiamo tiesioginio ar netiesioginio poveikio žiedinės ekonomikos, įskaitant atliekų prevenciją ir perdirbimą, tikslui, nes nenumatoma, kad atliekant planuojamas veiklas susidarys atliekų. Pasibaigus naudingam įrangos tarnavimo laikui, susidėvėjusi įranga bus perduota autorizuotai elektronikos atliekų perdirbimo įmonei, parengiama pakartotinai naudoti, naudoti kaip atlieka ar perdirbti arba tinkamai apdorojama, įskaitant visų skysčių pašalinimą ir atrankinį apdorojimą pagal<text:s/>Europos Parlamento ir Tarybos direktyvos 2012/19/ES ( 310 ) VII priedą.</text:p>
            <text:p text:style-name="P2036"/>
          </table:table-cell>
          <table:table-cell table:style-name="TableCell2037">
            <text:p text:style-name="P2038"><text:span text:style-name="T2039">Netaikoma, nes priemonės veikla<text:s/></text:span><text:span text:style-name="T2040">neturės jokio neigiamo tiesioginio ar netiesioginio poveikio žiedinės ekonomikos, įskaitant atliekų prevenciją ir perdirbimą, tikslui, nes planuojamų<text:s/></text:span><text:span text:style-name="T2041">veiklų atlikimo metu nenumatomas atliekų susidarymas.</text:span></text:p>
            <text:p text:style-name="P2042"/>
            <text:p text:style-name="P2043"/>
          </table:table-cell>
        </table:table-row>
        <table:table-row table:style-name="TableRow2044">
          <table:table-cell table:style-name="TableCell2045">
            <text:p text:style-name="P2046"><text:span text:style-name="T2047">5.</text:span><text:span text:style-name="T2048"><text:tab/></text:span><text:span text:style-name="T2049">Oro, vandens ar žemės taršos prevencija ir kontrolė</text:span></text:p>
          </table:table-cell>
          <table:table-cell table:style-name="TableCell2050">
            <text:p text:style-name="P2051">Vertinama, kad planuojama įgyvendinti priemonė neturi jokio numatomo poveikio šiam aplinkos tikslui arba numatomas jos poveikis yra<text:s/>nereikšmingas, t. y. ji nedaro tiesioginio ir pirminio netiesioginio poveikio visą gyvavimo ciklą, ir laikoma, kad ji atitinka oro, vandens ar žemės taršos prevencijos ir kontrolės tikslą, nes įgyvendinant priemonę nedidėja į orą, vandenį ar žemę išmetamų<text:s/>teršalų kiekis.</text:p>
            <text:p text:style-name="P2052"/>
          </table:table-cell>
          <table:table-cell table:style-name="TableCell2053">
            <text:p text:style-name="P2054">Netaikoma, nes įgyvendinant numatytą priemonės veiklą nenumatomas joks neigiamas tiesioginis ar netiesioginis poveikis šiam aplinkos tikslui, nes nedidėja į orą, vandenį ar žemę išmetamų teršalų kiekis.</text:p>
            <text:p text:style-name="P2055"/>
            <text:p text:style-name="P2056"/>
          </table:table-cell>
        </table:table-row>
        <table:table-row table:style-name="TableRow2057">
          <table:table-cell table:style-name="TableCell2058">
            <text:p text:style-name="P2059">6.<text:tab/>Biologinės įvairovės ir ekosistemų apsauga ir atkūrimas</text:p>
          </table:table-cell>
          <table:table-cell table:style-name="TableCell2060">
            <text:p text:style-name="P2061"><text:span text:style-name="T2062">Vertinama, kad planuojama įgyvendinti priemonė neturi jokio numatomo poveikio šiam aplinkos tikslui arba numatomas jos poveikis yra nereikšmingas, t. y. ji nedaro tiesioginio ir pirminio netiesioginio poveikio visą gyvavimo ciklą,</text:span><text:span text:style-name="T2063"><text:s/>ir vertinama, kad ši priemonė atitinka biologinės įvairovės ir ekosistemų apsaugos ir atkūrimo tikslą<text:s/></text:span></text:p>
            <text:p text:style-name="P2064"/>
          </table:table-cell>
          <table:table-cell table:style-name="TableCell2065">
            <text:p text:style-name="P2066">Netaikoma, nes priemonės veikla atitinka biologinės įvairovės ir ekosistemų apsaugos ir atkūrimo tikslą.</text:p>
            <text:p text:style-name="P2067"/>
            <text:p text:style-name="P2068"/>
          </table:table-cell>
        </table:table-row>
      </table:table>
      <text:p text:style-name="P2069"><text:span text:style-name="T2070">________________</text:span></text:p>
      <text:p text:style-name="P2071">PATVIRTINTA</text:p>
      <text:p text:style-name="P2077">Lietuvos Respublikos aplinkos ministro</text:p>
      <text:p text:style-name="P2078">2022 m. rugsėjo 19 d. įsakymu Nr. D1-305</text:p>
      <text:p text:style-name="P2079">(Lietuvos Respublikos aplinkos ministro</text:p>
      <text:p text:style-name="P2080">2023 m. birželio 30 d. Nr. D1-218 įsakymo</text:p>
      <text:p text:style-name="P2081"><text:span text:style-name="T2082">redakcija)</text:span></text:p>
      <text:p text:style-name="P2083"/>
      <text:p text:style-name="P2084"><text:span text:style-name="T2085">PLĖTROS PROGRAMOS PAŽANGOS PRIEMONĖS<text:s/></text:span><text:span text:style-name="T2086">NR.</text:span><text:span text:style-name="T2087"><text:s/></text:span><text:span text:style-name="T2088">02-001-06-08-04 „</text:span><text:span text:style-name="T2089">Skatinti miškų plėtrą ir darnų miškų sektoriaus vystymąsi</text:span><text:span text:style-name="T2090">“</text:span><text:span text:style-name="T2091"><text:s/>VEIKLOS<text:s/></text:span></text:p>
      <text:p text:style-name="P2092"><text:span text:style-name="T2093">„</text:span><text:span text:style-name="T2094">IŠRETĖJUSIŲ IR EKONOMIŠKAI MENKAVERČIŲ MEDYNŲ AR KRŪMYNŲ PERTVARKYMAS Į PRODUKTYVIUS IR ATSPARIUS KLIMATO KAITAI MEDYNUS, ĮVAIRIARŪŠIŲ IR ĮVAIRIAAMŽIŲ MEDYNŲ<text:s/></text:span><text:span text:style-name="T2095">FORMAVIMAS</text:span><text:span text:style-name="T2096">“<text:s/></text:span><text:span text:style-name="T2097">PRIVAČIUOSE MIŠKUOSE FINANSAVIMO SĄLYGŲ APRAŠAS</text:span></text:p>
      <text:p text:style-name="P2098"/>
      <text:p text:style-name="P2099"><text:span text:style-name="T2100">I</text:span><text:span text:style-name="T2101"><text:s/>SKYRIUS</text:span></text:p>
      <text:p text:style-name="P2102"><text:span text:style-name="T2103">BENDROSIOS NUOSTATOS</text:span></text:p>
      <text:p text:style-name="P2104"/>
      <text:p text:style-name="P2105"><text:span text:style-name="T2106">1</text:span><text:span text:style-name="T2107">. Plėtros programos pažangos priemonės Nr. 02-001-06-08-04 „Skatinti miškų plėtrą ir darnų miškų sektoriaus vystymąsi</text:span><text:span text:style-name="T2108">“ veiklos<text:s/></text:span><text:span text:style-name="T2109">„</text:span><text:span text:style-name="T2110">Išretėjusių ir ekonomiškai menkaverčių medynų ar krūmynų pertvarkymas į produktyvius ir atsparius klimato kaitai medynus, įvairiarūšių ir įvairiaamžių medynų formavimas“<text:s/></text:span><text:span text:style-name="T2111">privačiuose miškuose</text:span><text:span text:style-name="T2112"><text:s/></text:span><text:span text:style-name="T2113">finansavimo sąlygų aprašas</text:span><text:span text:style-name="T2114"><text:s/>(toliau – Aprašas) nustato šios p</text:span><text:span text:style-name="T2115">ažang</text:span><text:span text:style-name="T2116">os priemonės veiklos<text:s/></text:span><text:span text:style-name="T2117">paraiškų dotacijoms gauti teikimo, vertinimo, dotacijų skyrimo sąlygas ir tvarką.</text:span></text:p>
      <text:p text:style-name="P2118"><text:span text:style-name="T2119">2</text:span><text:span text:style-name="T2120">. Apraše vartojamos sąvokos:<text:s/></text:span></text:p>
      <text:p text:style-name="P2121"><text:span text:style-name="T2122">2.1</text:span><text:span text:style-name="T2123">.</text:span><text:span text:style-name="T2124"><text:s/>Dotacija</text:span><text:span text:style-name="T2125"><text:s/>– Lietuvos Respublikos aplinkos ministerijos Aplinkos projektų valdymo agentūros <text:s/>mokama išmoka Plėtro</text:span><text:span text:style-name="T2126">s programos pažangos priemonės Nr. 02-001-06-08-04 „Skatinti miškų plėtrą ir darnų miškų sektoriaus vystymąsi</text:span><text:span text:style-name="T2127">“ veiklai<text:s/></text:span><text:span text:style-name="T2128">„</text:span><text:span text:style-name="T2129">Išretėjusių ir ekonomiškai menkaverčių medynų ar krūmynų pertvarkymo į produktyvius ir atsparius klimato kaitai medynus, įvairiarūšių ir</text:span><text:span text:style-name="T2130"><text:s/>įvairiaamžių medynų formavimas</text:span><text:span text:style-name="T2131">“</text:span><text:span text:style-name="T2132"><text:s/>privačiuose miškuose įgyvendinti.</text:span></text:p>
      <text:p text:style-name="P2133"><text:span text:style-name="T2134">2.2</text:span><text:span text:style-name="T2135">.<text:s/></text:span><text:span text:style-name="T2136">Pareiškėjas</text:span><text:span text:style-name="T2137"><text:s/>– privataus miško savininkas ar jo įgaliotas asmuo, pateikęs paraišką dotacijai gauti Plėtros programos pažangos priemonės Nr. 02-001-06-08-04 „Skatinti miškų plėtrą ir darnų miškų sektoriaus vystymąsi</text:span><text:span text:style-name="T2138">“ veiklos<text:s/></text:span><text:span text:style-name="T2139">„</text:span><text:span text:style-name="T2140">Išretėjusių ir ekonomiškai menkaverčių medy</text:span><text:span text:style-name="T2141">nų ar krūmynų pertvarkymas į produktyvius ir atsparius klimato kaitai medynus, įvairiarūšių ir įvairiaamžių medynų formavimas“<text:s/></text:span><text:span text:style-name="T2142">privačiuose miškuose finansavimui</text:span><text:span text:style-name="T2143">.</text:span></text:p>
      <text:p text:style-name="P2144"><text:span text:style-name="T2145">2.3</text:span><text:span text:style-name="T2146">.<text:s/></text:span><text:span text:style-name="T2147">Paraiška<text:s/></text:span><text:span text:style-name="T2148">–<text:s/></text:span><text:span text:style-name="T2149">Lietuvos Respublikos aplinkos ministerijos Aplinkos projektų valdymo agent</text:span><text:span text:style-name="T2150">ūrai pareiškėjo teikiamas Lietuvos Respublikos aplinkos ministerijos Aplinkos projektų valdymo agentūros direktoriaus įsakymu nustatytos formos dokumentas ir jo priedai dotacijai gauti.</text:span></text:p>
      <text:p text:style-name="P2151"><text:span text:style-name="T2152">2.4</text:span><text:span text:style-name="T2153">.<text:s/></text:span><text:span text:style-name="T2154">Pareiškėjo deklaracija</text:span><text:span text:style-name="T2155"><text:s/>–</text:span><text:span text:style-name="T2156"><text:s/>su paraiška teikiamas dokumentas, ku</text:span><text:span text:style-name="T2157">riame nustatyti pareiškėjo įsipareigojimai vykdant<text:s/></text:span><text:span text:style-name="T2158">Plėtros programos pažangos priemonės Nr. 02-001-06-08-04 „Skatinti miškų plėtrą ir darnų miškų sektoriaus vystymąsi</text:span><text:span text:style-name="T2159">“ veiklą<text:s/></text:span><text:span text:style-name="T2160">„</text:span><text:span text:style-name="T2161">Išretėjusių ir ekonomiškai menkaverčių medynų ar krūmynų pertvarkymo į produktyv</text:span><text:span text:style-name="T2162">ius ir atsparius klimato kaitai medynus, įvairiarūšių ir įvairiaamžių medynų formavimas</text:span><text:span text:style-name="T2163">“</text:span><text:span text:style-name="T2164">.</text:span></text:p>
      <text:p text:style-name="P2165"><text:span text:style-name="T2166">2.5</text:span><text:span text:style-name="T2167">. Kitos Apraše vartojamos sąvokos suprantamos taip, kaip jos apibrėžtos</text:span><text:span text:style-name="T2168"><text:s/></text:span><text:span text:style-name="T2169">Lietuvos Respublikos miškų įstatyme.</text:span></text:p>
      <text:p text:style-name="P2170"><text:span text:style-name="T2171">3</text:span><text:span text:style-name="T2172">. Dotacijos Plėtros programos pažangos prie</text:span><text:span text:style-name="T2173">monės Nr. 02-001-06-08-04 „Skatinti miškų plėtrą ir darnų miškų sektoriaus vystymąsi</text:span><text:span text:style-name="T2174">“ veiklai<text:s/></text:span><text:span text:style-name="T2175">„</text:span><text:span text:style-name="T2176">Išretėjusių ir ekonomiškai menkaverčių medynų ar krūmynų pertvarkymo į produktyvius ir atsparius klimato kaitai medynus, įvairiarūšių ir įvairiaamžių medynų form</text:span><text:span text:style-name="T2177">avimas</text:span><text:span text:style-name="T2178">“ (toliau –<text:s/></text:span><text:span text:style-name="T2179">pažangos priemonės veikla)<text:s/></text:span><text:span text:style-name="T2180">skiriamos iš</text:span><text:span text:style-name="T2181"><text:s/>Lietuvos Respublikos biudžeto lėšų</text:span><text:span text:style-name="T2182">.</text:span></text:p>
      <text:p text:style-name="P2183"><text:span text:style-name="T2184">4</text:span><text:span text:style-name="T2185">.<text:s/></text:span><text:span text:style-name="T2186">Pažangos priemonės</text:span><text:span text:style-name="T2187"><text:s/>veiklos tikslas<text:s/></text:span><text:span text:style-name="T2188">–</text:span><text:span text:style-name="T2189"><text:s/>pertvarkant medynus ir krūmynus, švelninti klimato kaitos poveikį ir didinti miškų atsparumą jam,<text:s/></text:span><text:span text:style-name="T2190">racionaliau naudoti miškus ir vykdyti<text:s/></text:span><text:span text:style-name="T2191">miškų ūkio sektoriaus plėtrą.</text:span></text:p>
      <text:p text:style-name="P2192"><text:span text:style-name="T2193">5</text:span><text:span text:style-name="T2194">. Pagal<text:s/></text:span><text:span text:style-name="T2195">pažangos priemonės veiklą</text:span><text:span text:style-name="T2196"><text:s/>teikiamo finansavimo forma – dotacija.</text:span></text:p>
      <text:p text:style-name="P2197"><text:span text:style-name="T2198">6</text:span><text:span text:style-name="T2199">. Lietuvos Respublikos aplinkos ministerijos Aplinkos projektų valdymo agentūra (toliau –Agentūra) skelbi</text:span><text:span text:style-name="T2200">a kvietimą teikti paraiškas dotacijoms gauti, vertina paraiškas, priima sprendimus dėl dotacijų skyrimo, atlieka jų išmokėjimą vadovaudamasi Aprašu.</text:span></text:p>
      <text:p text:style-name="P2201"><text:span text:style-name="T2202">7</text:span><text:span text:style-name="T2203">.<text:s/></text:span><text:span text:style-name="T2204">Pareiškėjai, teikdami paraiškas ir informaciją, Agentūra, registruodama paraiškas, organizuodama par</text:span><text:span text:style-name="T2205">aiškų vertinimą, sprendimų dėl dotacijų mokėjimo priėmimą, naudojasi Aplinkos projektų valdymo informacine sistema (toliau – APVIS). Kai APVIS funkcinių galimybių nepakanka ar jos neužtikrinamos, minėti veiksmai atliekami teikiant ar kaupiant reikalingą in</text:span><text:span text:style-name="T2206">formaciją Agentūros nustatyta tvarka.<text:s/></text:span></text:p>
      <text:p text:style-name="P2207"><text:span text:style-name="T2208">8</text:span><text:span text:style-name="T2209">. Agentūra savo interneto svetainėje skelbia kvietimą teikti paraiškas ir informaciją apie dotacijų skyrimą.<text:s/></text:span></text:p>
      <text:p text:style-name="P2210"><text:span text:style-name="T2211">9</text:span><text:span text:style-name="T2212">. Agentūra,</text:span><text:span text:style-name="T2213"><text:s/>atlikdama paraiškų vertinimą, dotacijų skyrimą ir skelbdama informaciją apie<text:s/></text:span><text:span text:style-name="T2214">pažangos</text:span><text:span text:style-name="T2215"><text:s/>priemonės</text:span><text:span text:style-name="T2216"><text:s/></text:span><text:span text:style-name="T2217">veiklos įgyvendinimą, tvarko ir saugo susijusius asmens duomenis laikydamasi 2016 m. balandžio 27 d. Europos Parlamento ir Tarybos reglamento (ES) 2016/679 dėl fizinių asmenų apsaugos tvarkant asmens duomenis ir dėl laisvo tokių duomenų judėjimo</text:span><text:span text:style-name="T2218"><text:s/>ir kuriuo panaikinama Direktyva 95/46/EB (Bendrasis duomenų apsaugos reglamentas) ir Lietuvos Respublikos asmens duomenų teisinės apsaugos įstatymo reikalavimų. Dokumentai valdomi vadovaujantis Lietuvos Respublikos dokumentų ir archyvų įstatymu, kitais do</text:span><text:span text:style-name="T2219">kumentų valdymą ir saugojimą reglamentuojančiais teisės aktais. Paraiškos su priedais saugomos 10 metų. Pasibaigus saugojimo terminui, visi dokumentai, įskaitant tuos, kuriuose yra asmens duomenų, sunaikinami, išskyrus dokumentus, kurie teisės aktų, reglam</text:span><text:span text:style-name="T2220">entuojančių duomenų valdymą ir saugojimą, nustatytais atvejais turi būti perduoti saugoti pagal Lietuvos Respublikos dokumentų ir archyvų įstatymą.</text:span></text:p>
      <text:p text:style-name="P2221"><text:span text:style-name="T2222">10</text:span><text:span text:style-name="T2223">. Pažangos priemonės veiklos įgyvendinimas turi padėti įgyvendinti 2021–2030 metų Nacionaliniame pažan</text:span><text:span text:style-name="T2224">gos plane, patvirtintame Lietuvos Respublikos Vyriausybės 2020 m. rugsėjo 9 d. nutarimu Nr. 998 „Dėl 2021–2030 metų Nacionalinio pažangos plano patvirtinimo“, numatyto horizontalaus darnaus vystymosi principą, kaip nurodyta<text:s/></text:span><text:span text:style-name="T2225">2022–2030 metų plėtros valdytojo</text:span><text:span text:style-name="T2226">s Lietuvos Respublikos aplinkos ministerijos aplinkos apsaugos ir klimato kaitos valdymo plėtros<text:s/></text:span><text:span text:style-name="T2227">programos pažangos priemonės Nr. 02-001-06-08-04 „Skatinti miškų plėtrą ir darnų miškų sektoriaus vystymąsi</text:span><text:span text:style-name="T2228">“ aprašo,<text:s/></text:span><text:span text:style-name="T2229">patvirtinto Lietuvos Respublikos aplinkos<text:s/></text:span><text:span text:style-name="T2230">ministro 2022 m. rugsėjo 19 d. įsakymu Nr. D1-305 „</text:span><text:span text:style-name="T2231">Dėl 2022–2030 metų plėtros programos valdytojos Lietuvos Respublikos aplinkos ministerijos aplinkos apsaugos ir klimato kaitos valdymo plėtros programos pažangos priemonės Nr. 02-001-06-08-04 „Skatinti miš</text:span><text:span text:style-name="T2232">kų plėtrą ir darnų miškų sektoriaus vystymąsi“ įgyvendinimo</text:span><text:span text:style-name="T2233"><text:s/>III skyriaus I skirsnyje</text:span><text:span text:style-name="T2234">.</text:span></text:p>
      <text:p text:style-name="P2235"/>
      <text:p text:style-name="P2236"><text:span text:style-name="T2237">II</text:span><text:span text:style-name="T2238"><text:s/>SKYRIUS</text:span></text:p>
      <text:p text:style-name="P2239"><text:span text:style-name="T2240">REIKALAVIMAI MIŠKO ŽELDINIMO IR ŽĖLIMO PROJEKTUI</text:span></text:p>
      <text:p text:style-name="P2241"/>
      <text:p text:style-name="P2242"><text:span text:style-name="T2243">11</text:span><text:span text:style-name="T2244">.<text:s/></text:span><text:span text:style-name="T2245">Reikalavimai pažangos priemonės veiklai</text:span><text:span text:style-name="T2246"><text:s/></text:span><text:span text:style-name="T2247">finansuoti:</text:span></text:p>
      <text:p text:style-name="P2248"><text:span text:style-name="T2249">11.1</text:span><text:span text:style-name="T2250">. su paraiška teikiamas miško želdinimo ir žėlimo projektas, kuriame turi būti suprojektuota:<text:s/></text:span></text:p>
      <text:p text:style-name="P2251"><text:span text:style-name="T2252">11.1.1</text:span><text:span text:style-name="T2253">. želdavietės sutvarkymas (jei būtina) ir dirvos paruošimas;</text:span></text:p>
      <text:p text:style-name="P2254"><text:span text:style-name="T2255">11.1.2</text:span><text:span text:style-name="T2256">.<text:s/></text:span><text:span text:style-name="T2257">miško atkūrimas želdinant arba taikant mišrųjį atkūrimo būdą;<text:s/></text:span></text:p>
      <text:p text:style-name="P2258"><text:span text:style-name="T2259">11.1.3</text:span><text:span text:style-name="T2260">. mišrū</text:span><text:span text:style-name="T2261">s ąžuolo,<text:s/></text:span><text:span text:style-name="T2262">mažalapės</text:span><text:span text:style-name="T2263"><text:s/>liepos, buko, maumedžio želdiniai, kuriuose bent viena iš šių medžių rūšių sudarytų ne mažiau kaip 50 proc. arba grynieji pušies, beržo, juodalksnio želdiniai, kuriuose viena iš šių medžių rūšių sudarytų ne mažiau kaip 86 proc.;</text:span></text:p>
      <text:p text:style-name="P2264"><text:span text:style-name="T2265">11.1.</text:span><text:span text:style-name="T2266">4</text:span><text:span text:style-name="T2267">.<text:s/></text:span><text:span text:style-name="T2268">ąžuolo, buko,<text:s/></text:span><text:span text:style-name="T2269">mažalapės</text:span><text:span text:style-name="T2270"><text:s/>liepos želdinių apsauga juos aptveriant tvora, kitos medžių rūšys apsaugomos<text:s/></text:span><text:span text:style-name="T2271">aptveriant tvora arba<text:s/></text:span><text:span text:style-name="T2272">naudojant repelentus</text:span><text:span text:style-name="T2273">;</text:span></text:p>
      <text:p text:style-name="P2274"><text:span text:style-name="T2275">11.1.5</text:span><text:span text:style-name="T2276">. rūšinėje sudėtyje neturi būti drebulės ir baltalksnio;<text:s/></text:span></text:p>
      <text:p text:style-name="P2277"><text:span text:style-name="T2278">11.2</text:span><text:span text:style-name="T2279">. vieno pertvarkomo sklypo p</text:span><text:span text:style-name="T2280">lotas turi būti ne mažesnis kaip 0,3 ha.</text:span></text:p>
      <text:p text:style-name="P2281"/>
      <text:p text:style-name="P2282"><text:span text:style-name="T2283">III</text:span><text:span text:style-name="T2284"><text:s/>SKYRIUS</text:span></text:p>
      <text:p text:style-name="P2285"><text:span text:style-name="T2286">PARAIŠKŲ TEIKIMAS<text:s/></text:span></text:p>
      <text:p text:style-name="P2287"/>
      <text:p text:style-name="P2288"><text:span text:style-name="T2289">12</text:span><text:span text:style-name="T2290">.<text:s/></text:span><text:span text:style-name="T2291">Kvietimas teikti paraiškas, nurodant paraiškų teikimo tvarką ir terminus, pažangos priemonės veiklos finansavimo sąlygas, skelbiamas Agentūros interneto svetainėje ww</text:span><text:span text:style-name="T2292">w.apva.lt.<text:s/></text:span></text:p>
      <text:p text:style-name="P2293"><text:span text:style-name="T2294">13</text:span><text:span text:style-name="T2295">. Paraiškų atrankos būdas – tęstinis. Paraiškos registruojamos APVIS eilės tvarka pagrindiniame sąraše pagal registracijos datą.</text:span><text:span text:style-name="T2296"><text:s/>Paraiškos vertinimui priimamos iki<text:s/></text:span><text:span text:style-name="T2297">kvietime nurodyto termino pabaigos arba kol bus paskirstyta visa kvietimui teikti paraiškas skirta suma.<text:s/></text:span><text:span text:style-name="T2298">Agentūros sprendimu paraiškų teikimo terminas gali būti pratęstas.<text:s/></text:span><text:span text:style-name="T2299">Apie gautą paraišką Agentūra informuoja pareiškėją per APVIS automatine žinute.<text:s/></text:span><text:span text:style-name="T2300">Kai<text:s/></text:span><text:span text:style-name="T2301">pagrindiniame sąraše esančiose paraiškose prašoma dotacijos suma viršija pažangos priemonės veiklai suplanuotą einamųjų metų lėšų sumą, paraiškos priimamos į rezervinį sąrašą. Rezervinis sąrašas<text:s/></text:span><text:span text:style-name="T2302">pildomas, kol pažangos priemonės veiklai prašomų dotacijų sum</text:span><text:span text:style-name="T2303">a pasiekia 10 procentų kvietime</text:span><text:span text:style-name="T2304"><text:s/>nurodytos sumos. Viršijus 10 proc. kvietime nurodytos sumos, rezervinis sąrašas nebesudarinėjamas. Rezervinio sąrašo paraiškos vertinamos eilės tvarka pagal jų registracijos datą APVIS ir sprendimas skirti finansavimą priima</text:span><text:span text:style-name="T2305">mas, jei pagrindiniame sąraše pateiktos paraiškos vertinimui atlikti atmestos, sumažėjo prašomos dotacijos dydis, pareiškėjai atsiėmė paraiškas ar perskirsčius lėšas pažangos priemonės apraše padidėjo priemonei skirtų lėšų suma.</text:span></text:p>
      <text:p text:style-name="P2306"><text:span text:style-name="T2307">14</text:span><text:span text:style-name="T2308">. Pareiškėjai dotacij</text:span><text:span text:style-name="T2309">oms gauti su paraiška Agentūrai pateikia:</text:span></text:p>
      <text:p text:style-name="P2310"><text:span text:style-name="T2311">14.1</text:span><text:span text:style-name="T2312">.</text:span><text:span text:style-name="T2313"><text:s/></text:span><text:span text:style-name="T2314">dokumento, įrodančio nuosavybės teisę, kopiją;<text:s/></text:span></text:p>
      <text:p text:style-name="P2315"><text:span text:style-name="T2316">14.2</text:span><text:span text:style-name="T2317">. jeigu paraišką teikia ne miško savininkas, – notaro patvirtintą įgaliojimą arba informacinių technologijų priemonėmis sudarytą ir VĮ Registrų centro</text:span><text:span text:style-name="T2318"><text:s/>įgaliojimų registre įregistruotą (https://igaliojimai.lt/) įgaliojimą;</text:span></text:p>
      <text:p text:style-name="P2319"><text:span text:style-name="T2320">14.3</text:span><text:span text:style-name="T2321">.<text:s/></text:span><text:span text:style-name="T2322">visų bendraturčių raštišką sutikimą, jei žemės sklypas, kuriame planuojama pažangos priemonės veikla, valdomas, naudojamas ir juo disponuojama bendrosios nuosavybės teise nes</text:span><text:span text:style-name="T2323">ant notaro patvirtinto arba teismo sprendimu nustatyto naudojimosi žemės sklypu tvarkos nustatymo plano. Jei žemės sklypo bendraturčiai susitarę nustatė tvarką, pagal kurią bus naudojamos atskiros sklypo dalys, arba kai ši tvarka nustatyta teismo sprendimu</text:span><text:span text:style-name="T2324">,</text:span><text:span text:style-name="T2325"><text:s/></text:span><text:span text:style-name="T2326">pateikiama notaro patvirtinta arba teismo sprendimu nustatyto naudojimosi sklypu tvarkos nustatymo plano kopija;</text:span></text:p>
      <text:p text:style-name="P2327"><text:span text:style-name="T2328">14.4</text:span><text:span text:style-name="T2329">. pareiškėjo deklaraciją;</text:span></text:p>
      <text:p text:style-name="P2330"><text:span text:style-name="T2331">14.5</text:span><text:span text:style-name="T2332">. Valstybinės miškų tarnybos išduotą leidimą kirsti mišką, leidžiantį vykdyti specialiuosius medynų</text:span><text:span text:style-name="T2333"><text:s/>ar krūmynų pertvarkymo kirtimus, pagal Miško kirtimų taisykles, patvirtintas Lietuvos Respublikos aplinkos ministro 2010 m. sausio 27 d. įsakymu Nr. D1-79 „Dėl Miško kirtimų taisyklių patvirtinimo“ (toliau – Miško kirtimų taisyklės);</text:span></text:p>
      <text:p text:style-name="P2334"><text:span text:style-name="T2335">14.6</text:span><text:span text:style-name="T2336">.<text:s/></text:span><text:span text:style-name="T2337">Miško želdi</text:span><text:span text:style-name="T2338">nimo ir žėlimo projektą, parengtą pagal Miško atkūrimo ir įveisimo nuostatų, patvirtintų Lietuvos Respublikos aplinkos ministro 2008 m. balandžio 14 d. įsakymu Nr. D1-199 „Dėl Miško atkūrimo ir įveisimo nuostatų patvirtinimo“ (toliau – Miško atkūrimo ir įv</text:span><text:span text:style-name="T2339">eisimo nuostatai), reikalavimus, kuriame turi būti suprojektuota, kas įrašyta Aprašo 11.1 papunktyje;</text:span></text:p>
      <text:p text:style-name="P2340"><text:span text:style-name="T2341">14.7</text:span><text:span text:style-name="T2342">. planuojamą<text:s/></text:span><text:span text:style-name="T2343">pažangos priemonės veiklos<text:s/></text:span><text:span text:style-name="T2344">įgyvendinimo grafiką.</text:span></text:p>
      <text:p text:style-name="P2345"><text:span text:style-name="T2346">15</text:span><text:span text:style-name="T2347">.<text:s/></text:span><text:span text:style-name="T2348">Agentūra turi teisę prašyti papildomų dokumentų ir paaiškinimų, reikalingų</text:span><text:span text:style-name="T2349"><text:s/>vertinant paraišką.</text:span></text:p>
      <text:p text:style-name="P2350"/>
      <text:p text:style-name="P2351"><text:span text:style-name="T2352">IV</text:span><text:span text:style-name="T2353"><text:s/>SKYRIUS</text:span></text:p>
      <text:p text:style-name="P2354"><text:span text:style-name="T2355">DOTACIJŲ IŠMOKĖJIMO SĄLYGOS</text:span></text:p>
      <text:p text:style-name="P2356"/>
      <text:p text:style-name="P2357"><text:span text:style-name="T2358">16</text:span><text:span text:style-name="T2359">. Pareiškėjas, įgyvendinęs pažangos priemonės veiklą, per APVIS pateikia Agentūrai Valstybinės miškų tarnybos prie Aplinkos ministerijos (toliau – VMT) <text:s/>išduotą<text:s/></text:span><text:span text:style-name="T2360">pažymą apie želdinių<text:s/></text:span><text:span text:style-name="T2361">/ žėlinių apskaitą (Aprašo priedas), kurioje nurodyta, kad pertvarkytuose medynuose, krūmynuose ir įveistuose miško želdiniuose perspektyvių projektuotų medžių rūšių tankis ir išsidėstymas atitinka Miško atkūrimo ir įveisimo nuostatuose nurodytą minimalų m</text:span><text:span text:style-name="T2362">edžių tankį ir išsidėstymo tolygumo reikalavimus, atlikta želdinių priežiūra ir apsauga taikant planuotas apsaugos priemones. Jeigu bent vienas iš šių rodiklių neatitinka reikalavimų, dotacija neišmokama</text:span><text:span text:style-name="T2363">.</text:span></text:p>
      <text:p text:style-name="P2364"><text:span text:style-name="T2365">17</text:span><text:span text:style-name="T2366">. Vienkartinė medynų ar krūmynų pertvarkymo i</text:span><text:span text:style-name="T2367">r atkūrimo išmoka įveisus <text:s/>mišrius ąžuolo, mažalapės liepos, buko, maumedžio želdinius – 3900 Eur/ha, įveisus grynuosius pušies, beržo ar juodalksnio želdinius – 3000 Eur/ha.<text:s/></text:span></text:p>
      <text:p text:style-name="P2368"><text:span text:style-name="T2369">18</text:span><text:span text:style-name="T2370">. Aprašo 17 punkte išvardytos išmokos mokamos už medynų ar krūmynų pertvar</text:span><text:span text:style-name="T2371">kymo darbus, atliktus ne anksčiau kaip 2023 m. sausio 1 d.</text:span></text:p>
      <text:p text:style-name="P2372"><text:span text:style-name="T2373">19</text:span><text:span text:style-name="T2374">. Aprašo 16 punkte nurodyta pareiškėjo Agentūrai teikiama pažyma turi būti išduota ne anksčiau kaip 2023 m. rugsėjo 1 d.</text:span></text:p>
      <text:p text:style-name="P2375"><text:span text:style-name="T2376">20</text:span><text:span text:style-name="T2377">. Pažangos priemonės veiklos maksimali trukmė – 2 (dveji) metai<text:s/></text:span><text:span text:style-name="T2378">nuo finansavimo skyrimo.</text:span></text:p>
      <text:p text:style-name="P2379"><text:span text:style-name="T2380">21</text:span><text:span text:style-name="T2381">. Su paraiška teikdamas pareiškėjo deklaraciją per APVIS, pareiškėjas užtikrina, kad veikla, kuriai prašoma dotacija, nebuvo, nėra ir nebus<text:s/></text:span><text:span text:style-name="T2382">finansuojama iš kitų Lietuvos Respublikos valstybės ir savivaldybių biudžetų ar ištek</text:span><text:span text:style-name="T2383">lių fondų, Europos Sąjungos lėšų, kitų nacionalinių programų.<text:s/></text:span><text:span text:style-name="T2384">Pareiškėjas teikdamas pareiškėjo deklaraciją, pasižada<text:s/></text:span><text:span text:style-name="T2385">dotacijos nenaudoti ūkinei veiklai.<text:s/></text:span><text:span text:style-name="T2386">Tinkamų finansuoti išlaidų dalis, kurios nepadengia veiklai skiriamas finansavimas, gali būti finansuoj</text:span><text:span text:style-name="T2387">ama pareiškėjo lėšomis.</text:span></text:p>
      <text:p text:style-name="P2388"><text:span text:style-name="T2389">22</text:span><text:span text:style-name="T2390">. Pareiškėjas prekių ir paslaugų, darbų pirkimus pažangos priemonės veiklai įgyvendinti, privalo atlikti vadovaudamasis Lietuvos Respublikos viešųjų pirkimų įstatymu arba<text:s/></text:span><text:span text:style-name="T2391">Lietuvos Respublikos pirkimų, atliekamų vandentvarkos, energetikos, transporto ar pašto paslaugų srities perkančiųjų subjektų,<text:s/></text:span><text:span text:style-name="T2392">įstatymu, kai pareiškėjas yra perkančioji organizacija, ir v</text:span><text:span text:style-name="T2393">adovaudamasis Ūkio subjektų, kurie nėra perkančiosios organizacijos p</text:span><text:span text:style-name="T2394">agal Lietuvos Respublikos viešųjų pirkimų įstatymą ir nėra perkantieji subjektai pagal Lietuvos Respublikos pirkimų, atliekamų vandentvarkos, energetikos, transporto ar pašto paslaugų srities perkančiųjų subjektų įstatymą, pirkimų vykdymo tvarkos aprašu, p</text:span><text:span text:style-name="T2395">atvirtintu Lietuvos Respublikos aplinkos ministro 2010 m. rugsėjo 14 d. įsakymu Nr. D1-762 „Dėl Ūkio subjektų, kurie nėra perkančiosios organizacijos pagal Lietuvos Respublikos viešųjų pirkimų įstatymą ir nėra perkantieji subjektai pagal Lietuvos Respublik</text:span><text:span text:style-name="T2396">os pirkimų, atliekamų vandentvarkos, energetikos, transporto ar pašto paslaugų srities perkančiųjų subjektų įstatymą, pirkimų vykdymo tvarkos aprašo patvirtinimo“, kai pareiškėjas nėra perkančioji organizacija.<text:s/></text:span><text:span text:style-name="T2397">Vadovaujantis Žaliųjų pirkimų tikslais, nusta</text:span><text:span text:style-name="T2398">tytais Lietuvos Respublikos Vyriausybės 2021 m. birželio 21 d. nutarimu Nr. 478 „Dėl Žaliųjų pirkimų tikslų nustatymo ir įgyvendinimo“ (</text:span><text:span text:style-name="T2399">toliau –<text:s/></text:span><text:span text:style-name="T2400">Nutarimas), pareiškėjas, atlikdamas visus pirkimus, išskyrus Nutarime numatytas išimtis, turi taikyti žaliųjų p</text:span><text:span text:style-name="T2401">irkimų reikalavimus pagal Aplinkos apsaugos kriterijų taikymo, vykdant žaliuosius pirkimus, tvarkos aprašą, patvirtintą Lietuvos Respublikos aplinkos ministro 2011 m. birželio 28 d. įsakymu Nr. D1-508 „Dėl Aplinkos apsaugos kriterijų taikymo, vykdant žaliu</text:span><text:span text:style-name="T2402">osius pirkimus, tvarkos aprašo patvirtinimo“.</text:span></text:p>
      <text:p text:style-name="P2403"/>
      <text:p text:style-name="P2404"><text:span text:style-name="T2405">V</text:span><text:span text:style-name="T2406"><text:s/>SKYRIUS</text:span></text:p>
      <text:p text:style-name="P2407"><text:span text:style-name="T2408">PARAIŠKŲ VERTINIMAS</text:span><text:span text:style-name="T2409"><text:s/>IR SPRENDIMO DĖL DOTACIJŲ SKYRIMO PRIĖMIMAS</text:span></text:p>
      <text:p text:style-name="P2410"/>
      <text:p text:style-name="P2411"><text:span text:style-name="T2412">23</text:span><text:span text:style-name="T2413">. Agentūra atlieka paraiškų vertinimą,<text:s/></text:span><text:span text:style-name="T2414">pažangos priemonės veiklos<text:s/></text:span><text:span text:style-name="T2415">ir dotacijos mokėjimo administravimą vadovaudamasi Apraš</text:span><text:span text:style-name="T2416">u.</text:span></text:p>
      <text:p text:style-name="P2417"><text:span text:style-name="T2418">24</text:span><text:span text:style-name="T2419">. Paraiškų atitiktį Aprašo reikalavimams Agentūra patikrina naudodamasi informacinėmis sistemomis, registrais, kadastrais, pareiškėjo pateikta informacija ir dokumentais.<text:s/></text:span></text:p>
      <text:p text:style-name="P2420"><text:span text:style-name="T2421">25</text:span><text:span text:style-name="T2422">.<text:s/></text:span><text:span text:style-name="T2423">Paraiškų tinkamumo finansuoti vertinimą Agentūra atlieka eilės tvarka pagal jų registracijos datą APVIS.<text:s/></text:span><text:span text:style-name="T2424">Pažangos priemonės veiklos tinkamumo finansuoti vertinimas atliekamas per 20 darbo dienų nuo tinkamai pateiktos (kai užpildyti visi privalomi paraiškos</text:span><text:span text:style-name="T2425"><text:s/>formos laukai ir pateikti visi Apraše nurodyti priedai) paraiškos užregistravimo APVIS. Dėl objektyvių priežasčių (APVIS techninių trikdžių, pareiškėjo poreikio kreiptis į kitas institucijas) paraiškos vertinimas Agentūros sprendimu gali būti vieną kartą<text:s/></text:span><text:span text:style-name="T2426">pratęstas 10 darbo dienų.</text:span></text:p>
      <text:p text:style-name="P2427"><text:span text:style-name="T2428">26</text:span><text:span text:style-name="T2429">. Agentūra, nustačiusi, kad su paraiška pateikti ne visi reikalaujami dokumentai, pateikta klaidinga informacija arba trūksta informacijos, reikalingos įvertinti paraiškos atitiktį Aprašo reikalavimams, pareiškėjui nustato n</text:span><text:span text:style-name="T2430">e ilgesnį kaip 10 darbo dienų terminas trūkumams pašalinti ir apie tai jis informuojamas pranešimu per APVIS.<text:s/></text:span><text:span text:style-name="T2431">Agentūros sprendimu šis terminas gali būti<text:s/></text:span><text:span text:style-name="T2432">vieną kartą<text:s/></text:span><text:span text:style-name="T2433">pratęstas<text:s/></text:span><text:span text:style-name="T2434">10 darbo dienų</text:span><text:span text:style-name="T2435">.<text:s/></text:span><text:span text:style-name="T2436">Jeigu per šį terminą pareiškėjas nepatikslina paraiškos ar<text:s/></text:span><text:span text:style-name="T2437">nepateikia trūkstamų dokumentų, Agentūros sprendimu, įformintu raštu dėl paraiškos atmetimo, per paraiškos vertinimo terminą paraiška atmetama. Agentūra, priėmusi sprendimą atmesti paraišką, per 5 darbo dienas apie tai pranešimu per APVIS informuoja pareiš</text:span><text:span text:style-name="T2438">kėją nurodydama atmetimo priežastis</text:span><text:span text:style-name="T2439">.</text:span></text:p>
      <text:p text:style-name="P2440"><text:span text:style-name="T2441">27</text:span><text:span text:style-name="T2442">.<text:s/></text:span><text:span text:style-name="T2443">Sprendimą dėl dotacijos skyrimo arba neskyrimo Agentūra priima atsižvelgdama į paraiškų vertinimo rezultatus. Sprendime neskirti finansavimo pareiškėjui pateikiama sprendimą pagrindžianti informacija, motyvai ir</text:span><text:span text:style-name="T2444"><text:s/>sprendimo apskundimo tvarka. Apie sprendimą pareiškėjas informuojamas per APVIS automatine žinute ne vėliau kaip per 10 darbo dienų nuo sprendimo priėmimo dienos.</text:span></text:p>
      <text:p text:style-name="P2445"/>
      <text:p text:style-name="P2446"><text:span text:style-name="T2447">VI</text:span><text:span text:style-name="T2448"><text:s/>SKYRIUS</text:span></text:p>
      <text:p text:style-name="P2449"><text:span text:style-name="T2450">MOKĖJIMO PRAŠYMŲ TEIKIMAS IR APMOKĖJIMAS</text:span></text:p>
      <text:p text:style-name="P2451"/>
      <text:p text:style-name="P2452"><text:span text:style-name="T2453">28</text:span><text:span text:style-name="T2454">. Dotacija mokama pareiškė</text:span><text:span text:style-name="T2455">jui, per APVIS pateikus teisingai užpildytą mokėjimo prašymą ir Aprašo 16 punkte nurodytą pažymą, kuri atitinka visus minėtame punkte nustatytus reikalavimus.</text:span></text:p>
      <text:p text:style-name="P2456"><text:span text:style-name="T2457">29</text:span><text:span text:style-name="T2458">. Dotacija mokama į pareiškėjo prašyme nurodytą sąskaitą.<text:s/></text:span></text:p>
      <text:p text:style-name="P2459"><text:span text:style-name="T2460">30</text:span><text:span text:style-name="T2461">. Agentūra, gavusi 28 punk</text:span><text:span text:style-name="T2462">te išvardytus dokumentus, dotaciją išmoka ne vėliau kaip per 40 darbo dienų nuo pareiškėjo teisingai užpildyto galutinio mokėjimo prašymo registravimo APVIS dienos. Agentūra per 5 darbo dienas nuo dotacijos sumokėjimo dienos apie tai automatine žinute per<text:s/></text:span><text:span text:style-name="T2463">APVIS informuoja pareiškėją.</text:span></text:p>
      <text:p text:style-name="P2464"/>
      <text:p text:style-name="P2465"><text:span text:style-name="T2466">VII</text:span><text:span text:style-name="T2467"><text:s/>SKYRIUS</text:span></text:p>
      <text:p text:style-name="P2468"><text:span text:style-name="T2469">BAIGIAMOSIOS NUOSTATOS</text:span></text:p>
      <text:p text:style-name="P2470"/>
      <text:p text:style-name="P2471"><text:span text:style-name="T2472">31</text:span><text:span text:style-name="T2473">. Pareiškėjas turi teisę skųsti Agentūros veiksmus ar neveikimą, susijusius su paraiškos vertinimu, sprendimo dėl dotacijos skyrimo ar neskyrimo, Lietuvos Respublikos viešojo adm</text:span><text:span text:style-name="T2474">inistravimo įstatyme nustatyta tvarka.<text:s/></text:span></text:p>
      <text:p text:style-name="P2475"><text:span text:style-name="T2476">32</text:span><text:span text:style-name="T2477">.<text:s/></text:span><text:span text:style-name="T2478">Paaiškėjus, kad pareiškėjas teisei į dotaciją ir (ar) jos dydžiui nustatyti pateikė klaidingus duomenis arba yra aplinkybių, dėl kurių išmokėta per didelė dotacija arba ji negalėjo būti skirta, arba veikla ne</text:span><text:span text:style-name="T2479">įgyvendinta per nustatytą laikotarpį, Agentūra priima sprendimą dėl išmokėtų ir (ar) permokėtų lėšų sugrąžinimo, ir ne vėliau kaip per 5 darbo dienas nuo minėto sprendimo priėmimo raštu informuoja pareiškėją. Pareiškėjas privalo ne vėliau kaip per 15 darbo</text:span><text:span text:style-name="T2480"><text:s/>dienų nuo minėto sprendimo priėmimo pervesti Agentūros sprendime dėl išmokėtų ir (ar) permokėtų lėšų sugrąžinimo nurodytą sumą į Agentūros pranešime nurodytą sąskaitą. Per nustatytą laiką negrąžinta suma iš pareiškėjo išieškoma teisės aktuose, reguliuojan</text:span><text:span text:style-name="T2481">čiuose valstybės biudžeto lėšų grąžinimą, nustatyta tvarka.</text:span></text:p>
      <text:p text:style-name="P2482"><text:span text:style-name="T2483">______________________</text:span></text:p>
      <text:p text:style-name="P2484">Plėtros programos pažangos priemonės<text:s/></text:p>
      <text:p text:style-name="P2490">Nr. 02-001-06-08-04 „Skatinti miškų plėtrą<text:s/></text:p>
      <text:p text:style-name="P2491"><text:span text:style-name="T2492">ir darnų miškų sektoriaus vystymąsi</text:span><text:span text:style-name="T2493">“ veiklos<text:s/></text:span></text:p>
      <text:p text:style-name="P2494"><text:span text:style-name="T2495">„</text:span><text:span text:style-name="T2496">Išretėjusių ir ekonomiškai menkaverčių<text:s/></text:span></text:p>
      <text:p text:style-name="P2497">medynų ar krūmynų pertvarkymas į<text:s/></text:p>
      <text:p text:style-name="P2498">produktyvius ir atsparius klimato kaitai<text:s/></text:p>
      <text:p text:style-name="P2499">medynus, įvairiarūšių ir įvairiaamžių<text:s/></text:p>
      <text:p text:style-name="P2500"><text:span text:style-name="T2501">medynų formavimas</text:span><text:span text:style-name="T2502">“<text:s/></text:span><text:span text:style-name="T2503">privačiuose miškuose<text:s/></text:span></text:p>
      <text:p text:style-name="P2504">finansavimo sąlygų aprašo<text:s/></text:p>
      <text:p text:style-name="P2505"><text:span text:style-name="T2506">priedas</text:span></text:p>
      <text:p text:style-name="P2507"/>
      <text:p text:style-name="P2508"><text:span text:style-name="T2509">(</text:span><text:span text:style-name="T2510">Pažymos apie miško želd</text:span><text:span text:style-name="T2511">inių / žėlinių apskaitą forma</text:span><text:span text:style-name="T2512">)</text:span></text:p>
      <text:p text:style-name="P2513"/>
      <text:p text:style-name="P2514"><text:span text:style-name="T2515"><draw:frame draw:style-name="a0" draw:name="Paveikslėlis 2" text:anchor-type="as-char" svg:x="0in" svg:y="0in" svg:width="0.50694in" svg:height="0.54861in" style:rel-width="scale" style:rel-height="scale"><draw:image xlink:href="media/image1.png" xlink:type="simple" xlink:show="embed" xlink:actuate="onLoad"/><svg:title/><svg:desc>Logo  Description automatically generated</svg:desc></draw:frame></text:span></text:p>
      <text:p text:style-name="P2516"/>
      <text:p text:style-name="P2517">VALSTYBINĖ MIŠKŲ TARNYBA</text:p>
      <text:p text:style-name="P2518">(Valstybinės miškų tarnybos duomenys)</text:p>
      <text:p text:style-name="P2519"/>
      <text:p text:style-name="P2520"/>
      <text:p text:style-name="P2521"/>
      <text:p text:style-name="P2522">_________________________</text:p>
      <text:p text:style-name="P2523"><text:span text:style-name="T2524">(</text:span><text:span text:style-name="T2525">Gavėjas</text:span><text:span text:style-name="T2526">)<text:s/></text:span></text:p>
      <text:p text:style-name="P2527"/>
      <text:p text:style-name="P2528">PAŽYMA APIE MIŠKO ŽELDINIŲ / ŽĖLINIŲ APSKAITĄ</text:p>
      <text:p text:style-name="P2529"/>
      <text:p text:style-name="P2530">_____________ Nr. _____</text:p>
      <text:p text:style-name="P2531">(data)</text:p>
      <text:p text:style-name="P2532"/>
      <text:p text:style-name="P2533"><text:span text:style-name="T2534">Vadovaujantis Miško atkūrimo ir<text:s/></text:span><text:span text:style-name="T2535">įveisimo nuostatais, patvirtintais Lietuvos Respublikos aplinkos ministro 2008 m. balandžio 14 d. įsakymu Nr. D1-199 „</text:span><text:span text:style-name="T2536">Dėl Miško atkūrimo ir įveisimo nuostatų patvirtinimo“,</text:span><text:span text:style-name="T2537"><text:s/></text:span><text:span text:style-name="T2538">miško želdinimo ir žėlimo projektu, patvirtintu<text:s/></text:span><text:span text:style-name="T2539">Valstybinės miškų tarnybos ________</text:span><text:span text:style-name="T2540">____________<text:s/></text:span><text:span text:style-name="T2541">20___m. _______________d., ir atsižvelgiant į miško savininko 20 __ m. ___________ d. prašymą, dalyvaujant miško savininkui (-ams) (patikėtiniui) ___________________________________________________________________</text:span></text:p>
      <text:p text:style-name="P2542">__________________________________________________________________________________</text:p>
      <text:p text:style-name="P2543">(vardas (-ai) ir pavardė (-s), )</text:p>
      <text:p text:style-name="P2544">apskaityti miško želdiniai / žėliniai pirmaisiais jų augimo metais pertvarkytame medyne / krūmyne (-uose) ____________________________________________________________________________</text:p>
      <text:p text:style-name="P2545">(žemės sklypo kadastrinis Nr. ir adresas Lietuvos Respublikos miškų valstybės kadastre: VĮ Valstybinių miškų urėdijos regioninis padalinys, girininkija, kvartalo ir taksacinio sklypo (-ų) numeris (-iai))</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Taksacinio sklypo Nr.</text:p>
          </table:table-cell>
          <table:table-cell table:style-name="TableCell2558">
            <text:p text:style-name="P2559">Pertvarkyto medyno / krūmy-no plotas, ha</text:p>
          </table:table-cell>
          <table:table-cell table:style-name="TableCell2560">
            <text:p text:style-name="P2561">Želdinių / žėlinių plotas, ha</text:p>
          </table:table-cell>
          <table:table-cell table:style-name="TableCell2562">
            <text:p text:style-name="P2563">Želdinių / žėlinių rūšinė sudėtis</text:p>
          </table:table-cell>
          <table:table-cell table:style-name="TableCell2564">
            <text:p text:style-name="P2565">Projektuota pagal rūšis, tūkst. vnt. plote</text:p>
          </table:table-cell>
          <table:table-cell table:style-name="TableCell2566">
            <text:p text:style-name="P2567">Apskaityta perspektyvių medelių pagal rūšis, tūkst. vnt. plote</text:p>
          </table:table-cell>
          <table:table-cell table:style-name="TableCell2568">
            <text:p text:style-name="P2569">Reikia atsodinti pagal rūšis, tūkst. vnt. plote</text:p>
          </table:table-cell>
          <table:table-cell table:style-name="TableCell2570">
            <text:p text:style-name="P2571">Pastabos<text:s/>(želdinių / žėlinių žuvimo priežastys ir kt.)</text:p>
          </table:table-cell>
        </table:table-row>
        <table:table-row table:style-name="TableRow2572">
          <table:table-cell table:style-name="TableCell2573" table:number-rows-spanned="2">
            <text:p text:style-name="P2574"/>
          </table:table-cell>
          <table:table-cell table:style-name="TableCell2575" table:number-rows-spanned="2">
            <text:p text:style-name="P2576"/>
          </table:table-cell>
          <table:table-cell table:style-name="TableCell2577" table:number-rows-spanned="2">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rows-spanned="2">
            <text:p text:style-name="P2588"/>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covered-table-cell>
            <text:p text:style-name="P2601"/>
          </table:covered-table-cell>
        </table:table-row>
        <table:table-row table:style-name="TableRow2602">
          <table:table-cell table:style-name="TableCell2603" table:number-rows-spanned="2">
            <text:p text:style-name="P2604"/>
          </table:table-cell>
          <table:table-cell table:style-name="TableCell2605" table:number-rows-spanned="2">
            <text:p text:style-name="P2606"/>
          </table:table-cell>
          <table:table-cell table:style-name="TableCell2607" table:number-rows-spanned="2">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rows-spanned="2">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covered-table-cell>
            <text:p text:style-name="P2631"/>
          </table:covered-table-cell>
        </table:table-row>
      </table:table>
      <text:p text:style-name="Normal"/>
      <text:p text:style-name="P2632">Pastabos:<text:s/></text:p>
      <text:p text:style-name="P2633">1. Pertvarkyto medyno / krūmyno plotas ir želdinių / žėlinių plotas nurodomas miško želdinimo ir žėlimo projekte.</text:p>
      <text:p text:style-name="P2634"><text:span text:style-name="T2635">2. Ž</text:span><text:span text:style-name="T2636">eldiniai/ žėliniai atsodinami, kai 1 ir 2<text:s/></text:span><text:span text:style-name="T2637">metais neprigijo daugiau kaip 15 proc. medžių arba 3 ir 4 metais jų neišliko daugiau kaip 20 proc. Miško atkūrimo ir įveisimo nuostatų 4 priede nurodyto tankio, arba kai jie sklype auga netolygiai</text:span><text:span text:style-name="T2638">.</text:span></text:p>
      <text:p text:style-name="P2639"/>
      <text:p text:style-name="P2640">Taikytos želdinių / žėlinių apsaugos priemonės pagal<text:s/>Miško želdinimo ir žėlimo projektą ir nurodymai projektuotoms ir netinkamai atliktoms apsaugos priemonėms įvykdyti (jei reikia): _________________</text:p>
      <text:p text:style-name="P2641">__________________________________________________________________________________<text:s/></text:p>
      <text:p text:style-name="P2642">Taikytos miško želdinių /<text:s/>žėlinių priežiūros priemonės pagal Miško želdinimo ir žėlimo projektą ir nurodymai projektuotoms ir netinkamai atliktoms priemonėms įvykdyti (jei reikia):_______________</text:p>
      <text:p text:style-name="P2643">__________________________________________________________________________________</text:p>
      <text:p text:style-name="P2644"/>
      <text:p text:style-name="P2645">Vertinimą atliko:</text:p>
      <text:p text:style-name="P2646">__________________________________ <text:s text:c="26"/>_____________________________</text:p>
      <text:p text:style-name="P2647">(pareigų pavadinimas)<text:tab/><text:s/>(parašas)<text:s/><text:tab/><text:s/>(vardas ir pavardė)</text:p>
      <text:p text:style-name="P2648"/>
      <text:p text:style-name="P2649">Pažymą gavau, su vertinimu sutinku (miško valdytojas / savininkas (-ai) / patikėtinis):</text:p>
      <text:p text:style-name="P2650">_______________________ <text:s text:c="7"/>_____________________________</text:p>
      <text:p text:style-name="P2651">(parašas) <text:s text:c="36"/>(vardas ir pavardė)</text:p>
      <text:p text:style-name="P2652"/>
      <text:p text:style-name="P2653">_______________________ <text:s text:c="7"/>_____________________________</text:p>
      <text:p text:style-name="P2654">(parašas) <text:s text:c="36"/>(vardas ir pavardė)</text:p>
      <text:p text:style-name="P2655"/>
      <text:p text:style-name="P2656"><text:span text:style-name="T2657">____________________</text:span></text:p>
      <text:p text:style-name="P2658">PATVIRTINTA</text:p>
      <text:p text:style-name="P2664">Lietuvos Respublikos aplinkos ministro</text:p>
      <text:p text:style-name="P2665">2022 m. rugsėjo 19 d. įsakymu Nr. D1-305</text:p>
      <text:p text:style-name="P2666">(Lietuvos Respublikos aplinkos ministro</text:p>
      <text:p text:style-name="P2667">2023 m. birželio 30 d. Nr. D1-218</text:p>
      <text:p text:style-name="P2668">įsakymo redakcija)</text:p>
      <text:p text:style-name="P2669"/>
      <text:p text:style-name="P2670"/>
      <text:p text:style-name="P2671"><text:span text:style-name="T2672">PLĖTROS PROGRAMO</text:span><text:span text:style-name="T2673">S PAŽANGOS PRIEMONĖS<text:s/></text:span><text:span text:style-name="T2674">NR.</text:span><text:span text:style-name="T2675"><text:s/></text:span><text:span text:style-name="T2676">02-001-06-08-04 „</text:span><text:span text:style-name="T2677">Skatinti miškų plėtrą ir darnų miškų sektoriaus vystymąsi</text:span><text:span text:style-name="T2678">“</text:span><text:span text:style-name="T2679"><text:s/>VEIKLŲ</text:span><text:span text:style-name="T2680">, KURIAS ĮGYVENDINA VĮ VALSTYBINIŲ MIŠKŲ URĖDIJA,<text:s/></text:span><text:span text:style-name="T2681">FINANSAVIMO SĄLYGŲ APRAŠAS</text:span></text:p>
      <text:p text:style-name="P2682"/>
      <text:p text:style-name="P2683"><text:span text:style-name="T2684">I</text:span><text:span text:style-name="T2685"><text:s/>SKYRIUS</text:span></text:p>
      <text:p text:style-name="P2686"><text:span text:style-name="T2687">BENDROSIOS NUOSTATOS</text:span></text:p>
      <text:p text:style-name="P2688"/>
      <text:p text:style-name="P2689"><text:span text:style-name="T2690">1</text:span><text:span text:style-name="T2691">. Plėtros programos pažangos priemonės Nr. <text:s/>02-001-06-08-04 „Skatinti miškų plėtrą ir darnų miškų sektoriaus vystymąsi</text:span><text:span text:style-name="T2692">“ veiklų,</text:span><text:span text:style-name="T2693"><text:s/>kurias įgyvendina VĮ Valstybinių miškų urėdija, finansavimo sąlygų aprašas (toliau – Aprašas) nustato šios p</text:span><text:span text:style-name="T2694">ažangos priemonės ve</text:span><text:span text:style-name="T2695">iklų</text:span><text:span text:style-name="T2696"><text:s/>paraiškų gauti dotacijas teikimo, vertinimo ir dotacijų skyrimo sąlygas ir tvarką.</text:span></text:p>
      <text:p text:style-name="P2697"><text:span text:style-name="T2698">2</text:span><text:span text:style-name="T2699">. Apraše vartojamos sąvokos:<text:s/></text:span></text:p>
      <text:p text:style-name="P2700"><text:span text:style-name="T2701">2.1</text:span><text:span text:style-name="T2702">.</text:span><text:span text:style-name="T2703"><text:s/>Dotacija</text:span><text:span text:style-name="T2704"><text:s/>– Lietuvos Respublikos aplinkos ministerijos mokama išmoka Plėtros programos pažangos priemonės Nr.</text:span><text:span text:style-name="T2705"><text:s/></text:span><text:span text:style-name="T2706">02-001-06-08-04</text:span><text:span text:style-name="T2707"><text:s/></text:span><text:span text:style-name="T2708">„</text:span><text:span text:style-name="T2709">Skatinti miškų plėtrą ir darnų miškų sektoriaus vystymąsi</text:span><text:span text:style-name="T2710">“ veikloms, kurias<text:s/></text:span><text:span text:style-name="T2711">įgyvendina VĮ Valstybinių miškų urėdija.</text:span></text:p>
      <text:p text:style-name="P2712"><text:span text:style-name="T2713">2.2</text:span><text:span text:style-name="T2714">.<text:s/></text:span><text:span text:style-name="T2715">Paraiška<text:s/></text:span><text:span text:style-name="T2716">–<text:s/></text:span><text:span text:style-name="T2717">VĮ Valstybinių miškų urėdijos<text:s/></text:span><text:span text:style-name="T2718">generalinio direktoriaus ar jo įgalioto asmens pasirašytas Aprašo 1 priede nurodytas<text:s/></text:span><text:span text:style-name="T2719">dokumentas.</text:span></text:p>
      <text:p text:style-name="P2720"><text:span text:style-name="T2721">2.3</text:span><text:span text:style-name="T2722">. Kitos Apraše vartojamos sąvokos suprantamos taip, kaip jos apibrėžtos</text:span><text:span text:style-name="T2723"><text:s/></text:span><text:span text:style-name="T2724">Lietuvos Respublikos miškų įstatyme.</text:span></text:p>
      <text:p text:style-name="P2725"><text:span text:style-name="T2726">3</text:span><text:span text:style-name="T2727">. Dotacijos Plėtros programos pažangos priemonės Nr. 02-001-06-08-04 „Skatinti miškų plėtrą ir darnų miškų sektoriaus<text:s/></text:span><text:span text:style-name="T2728">vystymąsi</text:span><text:span text:style-name="T2729">“ veikloms (toliau – pažangos priemonės veiklos), kurias įgyvendina pareiškėjas –<text:s/></text:span><text:span text:style-name="T2730">VĮ Valstybinių miškų urėdija (toliau – VĮ VMU)</text:span><text:span text:style-name="T2731">,</text:span><text:span text:style-name="T2732"><text:s/>skiriamos iš</text:span><text:span text:style-name="T2733"><text:s/>Lietuvos Respublikos biudžeto lėšų</text:span><text:span text:style-name="T2734"><text:s/>siekiant didinti<text:s/></text:span><text:span text:style-name="T2735">šalies miškingumą, užtikrinti genetinių miško medžių</text:span><text:span text:style-name="T2736"><text:s/>išteklių apsaugą, formuoti geresnės kokybės, produktyvesnius ir atsparesnius klimato kaitos pokyčiams medynus, vykdyti<text:s/></text:span><text:span text:style-name="T2737">miškų ūkio sektoriaus plėtrą.</text:span></text:p>
      <text:p text:style-name="P2738"><text:span text:style-name="T2739">4</text:span><text:span text:style-name="T2740">. Lietuvos Respublikos aplinkos ministerija (toliau – Ministerija) skelbia kvietimą teikti paraiškas<text:s/></text:span><text:span text:style-name="T2741">dotacijoms, skirtoms pažangos priemonės veikloms įgyvendinti, gauti, vertina paraiškas, skiria ir išmoka dotacijas vadovaudamasi Aprašu.<text:s/></text:span></text:p>
      <text:p text:style-name="P2742"><text:span text:style-name="T2743">5</text:span><text:span text:style-name="T2744">. VĮ VMU</text:span><text:span text:style-name="T2745">, teikdama paraiškas pažangos priemonės veikloms finansuoti, Ministerija, registruodama ir vertindama par</text:span><text:span text:style-name="T2746">aiškas, priimdama sprendimus dėl dotacijų skyrimo pažangos priemonės veikloms,<text:s/></text:span><text:span text:style-name="T2747">elektroninius dokumentus</text:span><text:span text:style-name="T2748"><text:s/></text:span><text:span text:style-name="T2749">rengia<text:s/></text:span><text:span text:style-name="T2750">pagal Elektroniniu parašu pasirašyto elektroninio dokumento specifikaciją ADOC-V1.0, patvirtintą Lietuvos vyriausiojo archyvaro 2009 m. rugsėjo 7</text:span><text:span text:style-name="T2751"><text:s/>d. įsakymu Nr. V-60 „Dėl Elektroniniu parašu pasirašyto elektroninio dokumento specifikacijos ADOC-V1.0 patvirtinimo“</text:span><text:span text:style-name="T2752">.</text:span></text:p>
      <text:p text:style-name="P2753"><text:span text:style-name="T2754">6</text:span><text:span text:style-name="T2755">. Ministerija savo interneto svetainėje skelbia kvietimą teikti paraiškas, informaciją apie dotacijų pažangos priemonės veikloms sk</text:span><text:span text:style-name="T2756">yrimą ir pažangos priemonės veiklų rezultatus.<text:s/></text:span></text:p>
      <text:p text:style-name="P2757"><text:span text:style-name="T2758">7</text:span><text:span text:style-name="T2759">. VĮ VMU, įgyvendinusi pažangos priemonės veiklas, informaciją apie rezultatus skelbia savo interneto svetainėje.</text:span></text:p>
      <text:p text:style-name="P2760"><text:span text:style-name="T2761">8</text:span><text:span text:style-name="T2762">. Ministerija,</text:span><text:span text:style-name="T2763"><text:s/>atlikdama paraiškų vertinimą, dotacijų skyrimą ir skelbdama informaci</text:span><text:span text:style-name="T2764">ją apie<text:s/></text:span><text:span text:style-name="T2765">pažangos priemonės</text:span><text:span text:style-name="T2766"><text:s/></text:span><text:span text:style-name="T2767">veiklų įgyvendinimą, tvarko ir saugo susijusius asmens duomenis laikydamasi 2016 m. balandžio 27 d. Europos Parlamento ir Tarybos reglamento (ES) 2016/679 dėl fizinių asmenų apsaugos tvarkant asmens duomenis ir dėl laisvo tokių d</text:span><text:span text:style-name="T2768">uomenų judėjimo ir kuriuo panaikinama Direktyva 95/46/EB (Bendrasis duomenų apsaugos reglamentas) ir Lietuvos Respublikos asmens duomenų teisinės apsaugos įstatymo reikalavimų. Dokumentai valdomi vadovaujantis Lietuvos Respublikos dokumentų ir archyvų įsta</text:span><text:span text:style-name="T2769">tymu, kitais dokumentų valdymą ir saugojimą reglamentuojančiais teisės aktais. Paraiškos su priedais saugomos 10 metų.</text:span><text:span text:style-name="T2770"><text:s/></text:span><text:span text:style-name="T2771">Pasibaigus saugojimo terminui, visi dokumentai, įskaitant tuos, kuriuose yra asmens duomenų, sunaikinami, išskyrus dokumentus, kurie teis</text:span><text:span text:style-name="T2772">ės aktų, reglamentuojančių duomenų saugojimą, nustatytais atvejais turi būti perduoti saugoti pagal Lietuvos Respublikos dokumentų ir archyvų įstatymą.</text:span></text:p>
      <text:p text:style-name="P2773"><text:span text:style-name="T2774">9</text:span><text:span text:style-name="T2775">. VĮ VMU dotacijos skiriamos šioms pažangos priemonės<text:s/></text:span><text:span text:style-name="T2776">veikloms įgyvendinti</text:span><text:span text:style-name="T2777">:</text:span></text:p>
      <text:p text:style-name="P2778"><text:span text:style-name="T2779">9.1</text:span><text:span text:style-name="T2780">. „Sėklinės miško<text:s/></text:span><text:span text:style-name="T2781">medžiagos ruošos, laikymo ir perdirbimo sąlygų, apsaugos nuo ligų ir kenkėjų gerinimas diegiant pažangias technologijas ir taikant efektyvias priemones“;</text:span></text:p>
      <text:p text:style-name="P2782"><text:span text:style-name="T2783">9.2</text:span><text:span text:style-name="T2784">. „Miškų plėtra valstybinėje žemėje“ pagal 2 šios veiklos sritis:</text:span></text:p>
      <text:p text:style-name="P2785"><text:span text:style-name="T2786">9.2.1</text:span><text:span text:style-name="T2787">. „Miško įveisimas val</text:span><text:span text:style-name="T2788">stybinėje žemėje“;</text:span></text:p>
      <text:p text:style-name="P2789"><text:span text:style-name="T2790">9.2.2</text:span><text:span text:style-name="T2791">. „</text:span><text:span text:style-name="T2792">Žemės naujiems miškams veisti įsigijimas valstybės nuosavybėn“</text:span><text:span text:style-name="T2793">;</text:span><text:s/></text:p>
      <text:p text:style-name="P2794">Papunkčio pakeitimai:</text:p>
      <text:p text:style-name="P2795"><text:span text:style-name="T2796">Nr.<text:s/></text:span><text:a xlink:href="https://www.e-tar.lt/portal/legalAct.html?documentId=86ea174005e611efbcbfb318996800a8" office:target-frame-name="_top" xlink:show="replace"><text:span text:style-name="T2797">D1-134</text:span></text:a><text:span text:style-name="T2798">, 2024-04-29, paskelbta TAR<text:s/></text:span><text:span text:style-name="T2799">2024-04-29, i. k. 2024-07823</text:span></text:p>
      <text:p text:style-name="Normal"/>
      <text:p text:style-name="P2800"><text:span text:style-name="T2801">9.3</text:span><text:span text:style-name="T2802">. „Efektyvių genetinių miško medžių išteklių išsaugojimo ir atkūrimo priemonių taikymas“;</text:span></text:p>
      <text:p text:style-name="P2803"><text:span text:style-name="T2804">9.4</text:span><text:span text:style-name="T2805">. „Miško medžių selekcijos plėtra ir aukštesnės kilmės kategorijos sėklinės miško bazės kūrimas“.</text:span></text:p>
      <text:p text:style-name="P2806"><text:span text:style-name="T2807">10</text:span><text:span text:style-name="T2808">. Aprašo 9 punkt</text:span><text:span text:style-name="T2809">e nurodytų veiklų įgyvendinimas turi tiesiogiai prisidėti prie 2021–2030 metų Nacionaliniame pažangos plane, patvirtintame Lietuvos Respublikos Vyriausybės 2020 m. rugsėjo 9 d. nutarimu Nr. 998 „Dėl 2021–2030 metų Nacionalinio pažangos plano patvirtinimo“,</text:span><text:span text:style-name="T2810"><text:s/>numatyto horizontalaus darnaus vystymosi principo įgyvendinimo, kaip nurodyta<text:s/></text:span><text:span text:style-name="T2811">2022–2030 metų plėtros valdytojos Lietuvos Respublikos aplinkos ministerijos aplinkos apsaugos ir klimato kaitos valdymo plėtros<text:s/></text:span><text:span text:style-name="T2812">programos pažangos priemonės Nr. 02-001-06-08-04</text:span><text:span text:style-name="T2813"><text:s/>„Skatinti miškų plėtrą ir darnų miškų sektoriaus vystymąsi</text:span><text:span text:style-name="T2814">“ aprašo,<text:s/></text:span><text:span text:style-name="T2815">patvirtinto Lietuvos Respublikos aplinkos ministro 2022 m. rugsėjo 19 d. įsakymu Nr. D1-305 „</text:span><text:span text:style-name="T2816">Dėl 2022–2030 metų plėtros programos valdytojos Lietuvos Respublikos aplinkos ministerijos apl</text:span><text:span text:style-name="T2817">inkos apsaugos ir klimato kaitos valdymo plėtros programos pažangos priemonės Nr. 02-001-06-08-04 „Skatinti miškų plėtrą ir darnų miškų sektoriaus vystymąsi“ įgyvendinimo</text:span><text:span text:style-name="T2818"><text:s/>III skyriaus I skirsnyje</text:span><text:span text:style-name="T2819">.</text:span></text:p>
      <text:p text:style-name="P2820"/>
      <text:p text:style-name="P2821"><text:span text:style-name="T2822">II</text:span><text:span text:style-name="T2823"><text:s/>SKYRIUS</text:span></text:p>
      <text:p text:style-name="P2824"><text:span text:style-name="T2825">REIKALAVIMAI PAŽANGOS PRIEMONĖS VEIKLOMS<text:s/></text:span></text:p>
      <text:p text:style-name="P2826"/>
      <text:p text:style-name="P2827"><text:span text:style-name="T2828">11</text:span><text:span text:style-name="T2829">. Pažangos priemonės veiklos, išskyrus nurodytą<text:s/></text:span><text:span text:style-name="T2830">Aprašo</text:span><text:span text:style-name="T2831"><text:s/>9.2 papunktyje, turi būti įgyvendinamos VĮ VMU patikėjimo teise valdomoje valstybinėje miško žemėje.<text:s/></text:span><text:span text:style-name="T2832">Aprašo 9.1 papunktyje išvardytos</text:span><text:span text:style-name="T2833"><text:s/></text:span><text:span text:style-name="T2834">pažangos priemonės (naujų statinių statyba ir (ar)<text:s/></text:span><text:span text:style-name="T2835">įrengimas) veiklos gali būti įgyvendinamos ir VĮ VMU panaudos teise valdomoje valstybinėje žemėje.</text:span></text:p>
      <text:p text:style-name="P2836"><text:span text:style-name="T2837">12</text:span><text:span text:style-name="T2838">. Įgyvendinant<text:s/></text:span><text:span text:style-name="T2839">Aprašo 9.1 papunktyje</text:span><text:span text:style-name="T2840"><text:s/></text:span><text:span text:style-name="T2841">nurodytą</text:span><text:span text:style-name="T2842"><text:s/>pažangos priemonės<text:s/></text:span><text:span text:style-name="T2843">veiklą</text:span><text:span text:style-name="T2844">, finansuojamas sėklinės miško medžiagos saugyklos ir susijusių technologijų, įr</text:span><text:span text:style-name="T2845">angos ir priemonių projektavimas, statyba, įsigijimas ir įrengimas.</text:span></text:p>
      <text:p text:style-name="P2846"><text:span text:style-name="T2847">13</text:span><text:span text:style-name="T2848">. Į</text:span><text:span text:style-name="T2849">gyvendinant Aprašo 9.2 papunktyje nurodytas pažangos priemonės<text:s/></text:span><text:span text:style-name="T2850">veiklas:</text:span></text:p>
      <text:p text:style-name="P2851"><text:span text:style-name="T2852">13.1</text:span><text:span text:style-name="T2853">. į</text:span><text:span text:style-name="T2854">gyvendinant Aprašo 9.2.1 papunktyje nurodytą pažangos priemonės veiklą</text:span><text:span text:style-name="T2855">:</text:span></text:p>
      <text:p text:style-name="P2856"><text:span text:style-name="T2857">13.1.1</text:span><text:span text:style-name="T2858">. miškas turi būti</text:span><text:span text:style-name="T2859"><text:s/>įveisiamas žemėje, kurioje prieš tai miškas neaugo;<text:s/></text:span></text:p>
      <text:p text:style-name="P2860"><text:span text:style-name="T2861">13.1.2</text:span><text:span text:style-name="T2862">. Miško želdinimo ir žėlimo projekte turi būti suprojektuota:</text:span></text:p>
      <text:p text:style-name="P2863"><text:span text:style-name="T2864">13.1.2.1</text:span><text:span text:style-name="T2865">. miško želdinimas arba mišrusis miško įveisimo būdas;</text:span></text:p>
      <text:p text:style-name="P2866"><text:span text:style-name="T2867">13.1.2.2</text:span><text:span text:style-name="T2868">.<text:s/></text:span><text:span text:style-name="T2869">kai sodinami spygliuočių medžių rūšių želdiniai, jų</text:span><text:span text:style-name="T2870"><text:s/>rūšinėje sudėtyje turi būti ne mažiau kaip 30 proc. lapuočių medžių rūšių</text:span><text:span text:style-name="T2871">;</text:span></text:p>
      <text:p text:style-name="P2872"><text:span text:style-name="T2873">13.1.2.3</text:span><text:span text:style-name="T2874">. miško želdinių apsaugos priemonės (kai jos būtinos);</text:span></text:p>
      <text:p text:style-name="P2875"><text:span text:style-name="T2876">13.2</text:span><text:span text:style-name="T2877">.</text:span><text:span text:style-name="T2878"><text:s/></text:span><text:span text:style-name="T2879">į</text:span><text:span text:style-name="T2880">gyvendinant Aprašo 9.2.2 papunktyje nurodytą pažangos priemonės veiklą</text:span><text:span text:style-name="T2881">:</text:span></text:p>
      <text:p text:style-name="P2882"><text:span text:style-name="T2883">13.2.1</text:span><text:span text:style-name="T2884">.</text:span><text:span text:style-name="T2885"><text:s/></text:span><text:span text:style-name="T2886">Žemės sklype<text:s/></text:span><text:span text:style-name="T2887">augantis miškas turi užimti ne daugiau kaip 50 proc. sklypo ploto.</text:span></text:p>
      <text:p text:style-name="P2888"><text:span text:style-name="T2889">13.2.2</text:span><text:span text:style-name="T2890">. Finansuojamas žemės sklypo įsigijimas ir susijusios išlaidos (individualaus turto vertinimo, pirkimo–pardavimo sutarties sudarymo pas notarą paslaugos).</text:span><text:s/></text:p>
      <text:p text:style-name="P2891">Punkto pakeitimai:</text:p>
      <text:p text:style-name="P2892"><text:span text:style-name="T2893">Nr.<text:s/></text:span><text:a xlink:href="https://www.e-tar.lt/portal/legalAct.html?documentId=86ea174005e611efbcbfb318996800a8" office:target-frame-name="_top" xlink:show="replace"><text:span text:style-name="T2894">D1-134</text:span></text:a><text:span text:style-name="T2895">, 2024-04-29, paskelbta TAR 2024-04-29, i. k. 2024-07823</text:span></text:p>
      <text:p text:style-name="Normal"/>
      <text:p text:style-name="P2896"><text:span text:style-name="T2897">14</text:span><text:span text:style-name="T2898">. Įgyvendinant Aprašo 9.3 papunktyje nurodytą pažangos priemonės veiklą</text:span><text:span text:style-name="T2899">:</text:span></text:p>
      <text:p text:style-name="P2900"><text:span text:style-name="T2901">14.1</text:span><text:span text:style-name="T2902">.<text:s/></text:span><text:span text:style-name="T2903">Genetiniai miško medžių ištekliai – genetiniai draustiniai, genetiniai medynai ir klonų rinkiniai turi būti įrašyti į Valstybinės miškų tarnybos tvarkomą Genetinių miško medžių išteklių informacinę sistemą.</text:span></text:p>
      <text:p text:style-name="P2904"><text:span text:style-name="T2905">14.2</text:span><text:span text:style-name="T2906">. Finansuojamos genetinių miško medžių iš</text:span><text:span text:style-name="T2907">teklių (genetinių draustinių, genetinių medynų ir klonų rinkinių) atkūrimo išlaidos (sodmenų vertė, dirvos ruošimo ir pasodinimo išlaidos) ir apsaugos priemonės juos aptveriant tvora.<text:s/></text:span></text:p>
      <text:p text:style-name="P2908"><text:span text:style-name="T2909">15</text:span><text:span text:style-name="T2910">. Į</text:span><text:span text:style-name="T2911">gyvendinant<text:s/></text:span><text:span text:style-name="T2912">Aprašo 9.4 papunktyje</text:span><text:span text:style-name="T2913"><text:s/></text:span><text:span text:style-name="T2914">nurodytą</text:span><text:span text:style-name="T2915"><text:s/>pažangos priemonė</text:span><text:span text:style-name="T2916">s<text:s/></text:span><text:span text:style-name="T2917">veiklą, finansuojamas bandomųjų želdinių, klonų rinkinių ir<text:s/></text:span><text:span text:style-name="T2918">sėklinių miško medžių plantacijų, kurių projektai atitinka Miško dauginamosios medžiagos nuostatų, patvirtintų Lietuvos Respublikos aplinkos ministro<text:s/></text:span><text:span text:style-name="T2919">2003 m. spalio 29 d. įsakymu Nr. 521 „Dėl Mi</text:span><text:span text:style-name="T2920">ško dauginamosios medžiagos nuostatų patvirtinimo“ (toliau – Miško dauginamosios medžiagos nuostatai), reikalavimus, želdinimo (želdavietės ir dirvos paruošimas, sodmenų vertė, pasodinimas), pažymėjimo natūroje, apsaugos aptveriant ir kitų apsaugos nuo miš</text:span><text:span text:style-name="T2921">ko kenkėjų priemonių taikymo ir atsodinimo išlaidos.</text:span></text:p>
      <text:p text:style-name="P2922"/>
      <text:p text:style-name="P2923"><text:span text:style-name="T2924">III</text:span><text:span text:style-name="T2925"><text:s/>SKYRIUS</text:span></text:p>
      <text:p text:style-name="P2926"><text:span text:style-name="T2927">PARAIŠKŲ PRIEDAI<text:s/></text:span></text:p>
      <text:p text:style-name="P2928"/>
      <text:p text:style-name="P2929"><text:span text:style-name="T2930">16</text:span><text:span text:style-name="T2931">. VĮ VMU dotacijoms gauti su Aprašo 1 priede nurodytos formos paraiška Ministerijai teikia:</text:span></text:p>
      <text:p text:style-name="P2932"><text:span text:style-name="T2933">16.1</text:span><text:span text:style-name="T2934">. įgyvendinant</text:span><text:span text:style-name="T2935"><text:s/>Aprašo 9.1 papunktyje nurodytą</text:span><text:span text:style-name="T2936"><text:s/>pažangos priemonės<text:s/></text:span><text:span text:style-name="T2937">veiklą,</text:span><text:span text:style-name="T2938"><text:s/>– p</text:span><text:span text:style-name="T2939">lanuojamos</text:span><text:span text:style-name="T2940"><text:s/>sėklinės miško medžiagos saugyklos statybos, planuojamų įdiegti pažangių technologijų, įrangos ir priemonių<text:s/></text:span><text:span text:style-name="T2941">techninę specifikaciją ir preliminarią išlaidų sąmatą;</text:span></text:p>
      <text:p text:style-name="P2942"><text:span text:style-name="T2943">16.2</text:span><text:span text:style-name="T2944">.<text:s/></text:span><text:span text:style-name="T2945">įgyvendinant Aprašo 9.2 papunktyje nurody</text:span><text:span text:style-name="T2946">tas veiklas:</text:span></text:p>
      <text:p text:style-name="P2947"><text:span text:style-name="T2948">16.2.1</text:span><text:span text:style-name="T2949">.</text:span><text:span text:style-name="T2950"><text:s/></text:span><text:span text:style-name="T2951">įgyvendinant Aprašo 9.2.1 papunktyje nurodytą veiklą, – Miško želdinimo ir žėlimo projektą, parengtą vadovaujantis Miško atkūrimo ir įveisimo nuostatų,<text:s/></text:span><text:span text:style-name="T2952">patvirtintų Lietuvos Respublikos aplinkos ministro 2008 m. balandžio 14 d. įsakymu Nr. D1-199 „Dėl<text:s/></text:span><text:span text:style-name="T2953">Miško atkūrimo ir įveisimo nuostat</text:span><text:span text:style-name="T2954">ų patvirtinimo“ (toliau –<text:s/></text:span><text:span text:style-name="T2955">Miško atkūrimo ir įveisimo nuostatai)</text:span><text:span text:style-name="T2956">,</text:span><text:span text:style-name="T2957"><text:s/>ir Aprašo 13.1.2 papunkčio reikalavimais;</text:span></text:p>
      <text:p text:style-name="P2958"><text:span text:style-name="T2959">16.2.2</text:span><text:span text:style-name="T2960">.</text:span><text:span text:style-name="T2961"><text:s/></text:span><text:span text:style-name="T2962">įgyv</text:span><text:span text:style-name="T2963">endinant Aprašo 9.2.2 papunktyje nurodytą veiklą</text:span><text:span text:style-name="T2964">:</text:span></text:p>
      <text:p text:style-name="P2965"><text:span text:style-name="T2966">16.2.2.1</text:span><text:span text:style-name="T2967">. perkančiosios organizacijos (VĮ VMU) viešojo pirkimo komisijos posėdžių protokolų kopijas;</text:span></text:p>
      <text:p text:style-name="P2968"><text:span text:style-name="T2969">16.2.2.2</text:span><text:span text:style-name="T2970">. žemės pardavėjo pasiūlymo su priedais kopiją vadovaujantis Žemės, esamų pastatų ar kitų n</text:span><text:span text:style-name="T2971">ekilnojamųjų daiktų įsigijimo arba nuomos ar teisių į šiuos daiktus įsigijimo tvarkos aprašo, patvirtinto Lietuvos Respublikos Vyriausybės 2017 m. gruodžio 13 d. nutarimu Nr. 1036 „Dėl Žemės, esamų pastatų ar kitų nekilnojamųjų daiktų įsigijimo arba nuomos</text:span><text:span text:style-name="T2972"><text:s/>ar teisių į šiuos daiktus įsigijimo tvarkos aprašo patvirtinimo“, reikalavimais;</text:span></text:p>
      <text:p text:style-name="P2973"><text:span text:style-name="T2974">16.2.2.3</text:span><text:span text:style-name="T2975">. individualaus turto vertinimo ataskaitos santraukos kopiją;</text:span></text:p>
      <text:p text:style-name="P2976"><text:span text:style-name="T2977">16.2.2.4</text:span><text:span text:style-name="T2978">. preliminarią išlaidų sąmatą;</text:span><text:s/></text:p>
      <text:p text:style-name="P2979">Papunkčio pakeitimai:</text:p>
      <text:p text:style-name="P2980"><text:span text:style-name="T2981">Nr.<text:s/></text:span><text:a xlink:href="https://www.e-tar.lt/portal/legalAct.html?documentId=86ea174005e611efbcbfb318996800a8" office:target-frame-name="_top" xlink:show="replace"><text:span text:style-name="T2982">D1-134</text:span></text:a><text:span text:style-name="T2983">, 2024-04-29, paskelbta TAR 2024-04-29, i. k. 2024-07823</text:span></text:p>
      <text:p text:style-name="Normal"/>
      <text:p text:style-name="P2984"><text:span text:style-name="T2985">16.3</text:span><text:span text:style-name="T2986">. įgyvendinant pažangos priemonės veiklą, nurodytą Aprašo 9.3 papunktyje,</text:span><text:span text:style-name="T2987"><text:s/>–<text:s/></text:span><text:span text:style-name="T2988">preliminarią genetinių miško medžių<text:s/></text:span><text:span text:style-name="T2989">išteklių objektų atkūrimo ir apsaugos aptveriant išlaidų sąmatą;</text:span></text:p>
      <text:p text:style-name="P2990"><text:span text:style-name="T2991">16.4</text:span><text:span text:style-name="T2992">. įgyvendinant<text:s/></text:span><text:span text:style-name="T2993">Aprašo 9.4 papunktyje nurodytą veiklą, – Valstybinės miškų tarnybos (toliau – VMT) direktoriaus ar jo įgalioto asmens<text:s/></text:span><text:span text:style-name="T2994">patvirtintą S</text:span><text:span text:style-name="T2995">ėklinės miško medžių plantacijos ar k</text:span><text:span text:style-name="T2996">lonų rinkinio arba bandomųjų želdinių projektą ir jo priedus, atitinkančius<text:s/></text:span><text:span text:style-name="T2997">Miško dauginamosios medžiagos nuostatų<text:s/></text:span><text:span text:style-name="T2998">reikalavimus.</text:span></text:p>
      <text:p text:style-name="P2999"/>
      <text:p text:style-name="P3000"><text:span text:style-name="T3001">IV</text:span><text:span text:style-name="T3002"><text:s/>SKYRIUS</text:span></text:p>
      <text:p text:style-name="P3003"><text:span text:style-name="T3004">DOTACIJŲ DYDIS IR SKYRIMO SĄLYGOS</text:span></text:p>
      <text:p text:style-name="P3005"/>
      <text:p text:style-name="P3006"><text:span text:style-name="T3007">17</text:span><text:span text:style-name="T3008">. Skiriamos dotacijos:</text:span></text:p>
      <text:p text:style-name="P3009"><text:span text:style-name="T3010">17.1</text:span><text:span text:style-name="T3011">. Aprašo 9.1 papunktyje nurodytai pažangos priemonės veiklai <text:s/>– 80 proc. sėklinės miško medžiagos saugyklos ir susijusių technologijų, įrangos ir priemonių projektavimo, statybos, įsigijimo ir įrengimo išlaidų;</text:span></text:p>
      <text:p text:style-name="P3012"><text:span text:style-name="T3013">17.2</text:span><text:span text:style-name="T3014">. Aprašo 9.</text:span><text:span text:style-name="T3015">2.1</text:span><text:span text:style-name="T3016"><text:s/></text:span><text:span text:style-name="T3017">papunktyje</text:span><text:span text:style-name="T3018"><text:s/>nurodytai veiklai – vienkartinė<text:s/></text:span><text:span text:style-name="T3019">miško įveisimo išmoka<text:s/></text:span><text:span text:style-name="T3020">želdinamam plotui</text:span><text:span text:style-name="T3021">:</text:span><text:span text:style-name="T3022"><text:s/>2024 m. – 1591 Eur/ha; 2025 m. – 1639 Eur/ha; 2026 m. – 1688 Eur/ha; 2027 m. – 1739 Eur/ha; 2028 m. – 1791 <text:s/>Eur/ha; 2029 m. – 1845 Eur/ha; 2030 m. – 1900 Eur/ha</text:span><text:span text:style-name="T3023">, 9.</text:span><text:span text:style-name="T3024">2.2 papunktyje</text:span><text:span text:style-name="T3025"><text:s/>nur</text:span><text:span text:style-name="T3026">odytai veiklai</text:span><text:span text:style-name="T3027"><text:s/>– 100 proc. žemės sklypo įsigijimo ir susijusių individualaus turto vertinimo, pirkimo–pardavimo sutarties sudarymo pas notarą paslaugų išlaidų;</text:span><text:s/></text:p>
      <text:p text:style-name="P3028">Papunkčio pakeitimai:</text:p>
      <text:p text:style-name="P3029"><text:span text:style-name="T3030">Nr.<text:s/></text:span><text:a xlink:href="https://www.e-tar.lt/portal/legalAct.html?documentId=86ea174005e611efbcbfb318996800a8" office:target-frame-name="_top" xlink:show="replace"><text:span text:style-name="T3031">D1-134</text:span></text:a><text:span text:style-name="T3032">, 2024-04-29, paskelbta TAR 2024-04-29, i. k. 2024-07823</text:span></text:p>
      <text:p text:style-name="Normal"/>
      <text:p text:style-name="P3033"><text:span text:style-name="T3034">17.3</text:span><text:span text:style-name="T3035">. Aprašo 9.3 papunktyje nurodytai veiklai</text:span><text:span text:style-name="T3036"><text:s/>– 100 proc. genetinių miško medžių išteklių (genetinių draustinių, genetinių medynų ir klonų rinkinių) atkūrimo (</text:span><text:span text:style-name="T3037">sodmenų vertė, dirvos ruošimas ir pasodinimas) ir apsaugos priemonių juos aptveriant tvora įsigijimo ir įrengimo išlaidų;<text:s/></text:span></text:p>
      <text:p text:style-name="P3038"><text:span text:style-name="T3039">17.4</text:span><text:span text:style-name="T3040">. <text:s/>Aprašo 9.4 papunktyje nurodytai veiklai – 80 proc. bandomųjų želdinių, klonų rinkinių ir<text:s/></text:span><text:span text:style-name="T3041">sėklinių miško medžių plantacijų,</text:span><text:span text:style-name="T3042"><text:s/>kurių projektai atitinka Miško dauginamosios medžiagos nuostatų</text:span><text:span text:style-name="T3043"><text:s/>reikalavimus, želdinimo (želdavietės ir dirvos paruošimas, sodmenų vertė, pasodinimas), pažymėjimo natūroje, apsaugos aptveriant ir kitų apsaugos nuo miško kenkėjų priemonių taikymo ir atsodi</text:span><text:span text:style-name="T3044">nimo išlaidų.</text:span></text:p>
      <text:p text:style-name="P3045"><text:span text:style-name="T3046">18</text:span><text:span text:style-name="T3047">.<text:s/></text:span><text:span text:style-name="T3048">vį vmu<text:s/></text:span><text:span text:style-name="T3049">dotacija išmokama pasirašius su Ministerija valstybės biudžeto lėšų pažangos priemonės</text:span><text:span text:style-name="T3050"><text:s/>veikloms įgyvendinti<text:s/></text:span><text:span text:style-name="T3051">naudojimo sutartį (toliau – sutartis),<text:s/></text:span><text:span text:style-name="T3052">kurioje<text:s/></text:span><text:span text:style-name="T3053">įrašomos Lietuvos Respublikos valstybės biudžeto ir savivaldybių biudž</text:span><text:span text:style-name="T3054">etų sudarymo ir vykdymo taisyklių, patvirtintų Lietuvos Respublikos Vyriausybės 2001 m. gegužės 14 d. nutarimu Nr. 543 „</text:span><text:span text:style-name="T3055">Dėl Lietuvos Respublikos valstybės biudžeto ir savivaldybių biudžetų sudarymo ir vykdymo taisyklių patvirtinimo</text:span><text:span text:style-name="T3056">“, 61 punkte išvardytos s</text:span><text:span text:style-name="T3057">ąlygos.</text:span></text:p>
      <text:p text:style-name="P3058"><text:span text:style-name="T3059">19</text:span><text:span text:style-name="T3060">. Įgyvendinant Aprašo 9.3 ir 9.4 papunkčiuose išvardytas pažangos priemonės veiklas, Ministerijai teikiama sutartyje numatyta tvarka VMT laisvos formos pažyma apie pažangos priemonės veiklose planuojamus darbus natūroje ir jų kokybę.</text:span></text:p>
      <text:p text:style-name="P3061"><text:span text:style-name="T3062">20</text:span><text:span text:style-name="T3063">.<text:s/></text:span><text:span text:style-name="T3064">Jeigu pažangos priemonės veikla neįgyvendinta arba įgyvendinta iš dalies, nepanaudotos lėšos grąžinamos Ministerijai sutartyje numatyta tvarka.</text:span></text:p>
      <text:p text:style-name="P3065"><text:span text:style-name="T3066">21</text:span><text:span text:style-name="T3067">.<text:s/></text:span><text:span text:style-name="T3068">Sutartyje numatytos išlaidos turi būti panaudotos iki einamųjų metų gruodžio 15 d.</text:span></text:p>
      <text:p text:style-name="P3069"><text:span text:style-name="T3070">22</text:span><text:span text:style-name="T3071">.<text:s/></text:span><text:span text:style-name="T3072">Pagal Aprašą<text:s/></text:span><text:span text:style-name="T3073">valstybės pagalba, kaip ji apibrėžta Sutarties dėl Europos Sąjungos veikimo 107 straipsnyje, ir<text:s/></text:span><text:span text:style-name="T3074">de minimis</text:span><text:span text:style-name="T3075"><text:s/>pagalba, kuri atitinka 2013 m. gruodžio 18 d. Komisijos reglamento (ES) Nr. 1407/2013 dėl Sutarties dėl Europos Sąjungos veikimo 107 ir 108 straipsni</text:span><text:span text:style-name="T3076">ų taikymo<text:s/></text:span><text:span text:style-name="T3077">de minimis</text:span><text:span text:style-name="T3078"><text:s/>pagalbai<text:s/></text:span><text:span text:style-name="T3079">su visais pakeitimais</text:span><text:span text:style-name="T3080"><text:s/>nuostatas, neteikiama.</text:span></text:p>
      <text:p text:style-name="P3081"/>
      <text:p text:style-name="P3082"><text:span text:style-name="T3083">V</text:span><text:span text:style-name="T3084"><text:s/>SKYRIUS</text:span></text:p>
      <text:p text:style-name="P3085"><text:span text:style-name="T3086">PAŽANGOS PRIEMONĖS VEIKLŲ ĮGYVENDINIMO IŠLAIDOS</text:span></text:p>
      <text:p text:style-name="P3087"/>
      <text:p text:style-name="P3088"><text:span text:style-name="T3089">23</text:span><text:span text:style-name="T3090">. Išlaidos tinkamos finansuoti, kai:</text:span></text:p>
      <text:p text:style-name="P3091"><text:span text:style-name="T3092">23.1</text:span><text:span text:style-name="T3093">. atitinka Aprašo 12 punkte, 13.2.2, 14.2 papunkčiuose ir 15<text:s/></text:span><text:span text:style-name="T3094">punkte nurodytas išlaidas;</text:span><text:s/></text:p>
      <text:p text:style-name="P3095">Papunkčio pakeitimai:</text:p>
      <text:p text:style-name="P3096"><text:span text:style-name="T3097">Nr.<text:s/></text:span><text:a xlink:href="https://www.e-tar.lt/portal/legalAct.html?documentId=86ea174005e611efbcbfb318996800a8" office:target-frame-name="_top" xlink:show="replace"><text:span text:style-name="T3098">D1-134</text:span></text:a><text:span text:style-name="T3099">, 2024-04-29, paskelbta TAR 2024-04-29, i. k. 2024-07823</text:span></text:p>
      <text:p text:style-name="Normal"/>
      <text:p text:style-name="P3100"><text:span text:style-name="T3101">23.2</text:span><text:span text:style-name="T3102">. Ministerijai pateikiamos<text:s/></text:span><text:span text:style-name="T3103">Aprašo 19 punkte nurodytos VMT pažymos, kad pažangos priemonės veiklos įvykdytos tinkamai;</text:span></text:p>
      <text:p text:style-name="P3104"><text:span text:style-name="T3105">23.3</text:span><text:span text:style-name="T3106">. vykdant Aprašo 9.2 papunktyje nurodytas</text:span><text:span text:style-name="T3107"><text:s/></text:span><text:span text:style-name="T3108">pažangos priemonės veiklas, Ministerijai pateikiama:</text:span></text:p>
      <text:p text:style-name="P3109"><text:span text:style-name="T3110">23.3.1</text:span><text:span text:style-name="T3111">. vykdant Aprašo 9.2.1 papunktyje nurodytą pažangos pr</text:span><text:span text:style-name="T3112">iemonės veiklą, VMT išduota pažyma apie<text:s/></text:span><text:span text:style-name="T3113">miško želdinimo darbų kokybę<text:s/></text:span><text:span text:style-name="T3114">(Aprašo 3 priedas) kiekvienam miško želdinimo ar žėlimo projektui.<text:s/></text:span><text:span text:style-name="T3115">Jeigu pažymoje įrašyta, kad įveistame miško plote miško želdinimo darbų kokybė įvertinta „blogai“, vadovaujantis Miško a</text:span><text:span text:style-name="T3116">tkūrimo ir įveisimo nuostatų reikalavimais, VĮ VMU turi grąžinti gautas lėšas Ministerijai dotacijos sutartyje numatyta tvarka</text:span><text:span text:style-name="T3117">;<text:s/></text:span></text:p>
      <text:p text:style-name="P3118"><text:span text:style-name="T3119">23.3.2</text:span><text:span text:style-name="T3120">. vykdant Aprašo 9.2.2 papunktyje nurodytą pažangos priemonės veiklą,</text:span><text:span text:style-name="T3121"><text:s/>–<text:s/></text:span><text:span text:style-name="T3122">žemės sklypo pirkimo–pardavimo sutarties kopi</text:span><text:span text:style-name="T3123">ja;</text:span><text:s/></text:p>
      <text:p text:style-name="P3124">Papunkčio pakeitimai:</text:p>
      <text:p text:style-name="P3125"><text:span text:style-name="T3126">Nr.<text:s/></text:span><text:a xlink:href="https://www.e-tar.lt/portal/legalAct.html?documentId=86ea174005e611efbcbfb318996800a8" office:target-frame-name="_top" xlink:show="replace"><text:span text:style-name="T3127">D1-134</text:span></text:a><text:span text:style-name="T3128">, 2024-04-29, paskelbta TAR 2024-04-29, i. k. 2024-07823</text:span></text:p>
      <text:p text:style-name="Normal"/>
      <text:p text:style-name="P3129"><text:span text:style-name="T3130">23.4</text:span><text:span text:style-name="T3131">.</text:span><text:span text:style-name="T3132"><text:s/></text:span><text:span text:style-name="T3133">vadovaujantis Žaliųjų pirkimų tikslais, nustatytais</text:span><text:span text:style-name="T3134"><text:s/>Lietuvos Respublikos Vyriausybės 2021 m. birželio 21 d. nutarimu Nr. 478 „Dėl Žaliųjų pirkimų tikslų nustatymo ir įgyvendinimo“ (toliau – Nutarimas), pareiškėjas, atlikdamas visus pirkimus, išskyrus Nutarime numatytas išimtis, turi taikyti žaliųjų pirkimų</text:span><text:span text:style-name="T3135"><text:s/>reikalavimus pagal Aplinkos apsaugos kriterijų taikymo, vykdant žaliuosius pirkimus, tvarkos aprašą, patvirtintą Lietuvos Respublikos aplinkos ministro 2011 m. birželio 28 d. įsakymu Nr. D1-508 „Dėl Aplinkos apsaugos kriterijų taikymo, vykdant žaliuosius<text:s/></text:span><text:span text:style-name="T3136">pirkimus, tvarkos aprašo patvirtinimo“.<text:s/></text:span></text:p>
      <text:p text:style-name="P3137"><text:span text:style-name="T3138">24</text:span><text:span text:style-name="T3139">. Netinkamomis finansuoti laikomos išlaidos, neišvardytos Aprašo 23 punkte , taip pat:</text:span></text:p>
      <text:p text:style-name="P3140"><text:span text:style-name="T3141">24.1</text:span><text:span text:style-name="T3142">. pirkimo ir (arba) importo pridėtinės vertės mokestis, kurį VĮ VMU pagal Lietuvos Respublikos įstatymus turi<text:s/></text:span><text:span text:style-name="T3143">teisę susigrąžinti (atskaityti);</text:span></text:p>
      <text:p text:style-name="P3144"><text:span text:style-name="T3145">24.2</text:span><text:span text:style-name="T3146">. vykdant veiklas patirti nuostoliai;</text:span></text:p>
      <text:p text:style-name="P3147"><text:span text:style-name="T3148">24.3</text:span><text:span text:style-name="T3149">. užsienio valiutos keitimo išlaidos;</text:span></text:p>
      <text:p text:style-name="P3150"><text:span text:style-name="T3151">24.4</text:span><text:span text:style-name="T3152">. baudos, delspinigiai ir bylinėjimosi išlaidos;</text:span></text:p>
      <text:p text:style-name="P3153"><text:span text:style-name="T3154">24.5</text:span><text:span text:style-name="T3155">. išlaidos, kurios apmokėtos ar priimtas sprendimas jas finansuoti</text:span><text:span text:style-name="T3156"><text:s/>iš Lietuvos Respublikos valstybės ir savivaldybių biudžetų ar išteklių fondų, Europos Sąjungos arba ne Europos Sąjungos šalių institucijų lėšų.<text:s/></text:span></text:p>
      <text:p text:style-name="P3157"><text:span text:style-name="T3158">25</text:span><text:span text:style-name="T3159">. Visos pažangos priemonės veiklų įgyvendinimo išlaidos turi būti pagrįstos tinkamų finansuoti išlaidų</text:span><text:span text:style-name="T3160"><text:s/>patvirtinimo dokumentais, užtikrintas jų atsekamumas.<text:s/></text:span><text:span text:style-name="T3161">Dotacija negali būti naudojama ūkinei veiklai. Ūkinės ir kitų veiklų</text:span><text:span text:style-name="T3162"><text:s/></text:span><text:span text:style-name="T3163">finansinė apskaita turi būti atskirta.</text:span></text:p>
      <text:p text:style-name="P3164"/>
      <text:p text:style-name="P3165"><text:span text:style-name="T3166">VI</text:span><text:span text:style-name="T3167"><text:s/>SKYRIUS</text:span></text:p>
      <text:p text:style-name="P3168"><text:span text:style-name="T3169">PARAIŠKŲ REGISTRAVIMAS, VERTINIMAS</text:span><text:span text:style-name="T3170"><text:s/>IR SPRENDIMO DĖL DOTACIJŲ SKYRIMO PRIĖMIMAS</text:span></text:p>
      <text:p text:style-name="P3171"/>
      <text:p text:style-name="P3172"><text:span text:style-name="T3173">26</text:span><text:span text:style-name="T3174">. Paraiškos gauti dotacijas priimamos iki kvietime teikti paraiškas nurodytos datos. Paraiškos registruojamos Ministerijoje eilės tvarka Dokumentų valdymo bendrojoje informacinėje sistemoje (toliau –<text:s/></text:span><text:span text:style-name="T3175">DBSIS).</text:span></text:p>
      <text:p text:style-name="P3176">Punkto pakeitimai:</text:p>
      <text:p text:style-name="P3177"><text:span text:style-name="T3178">Nr.<text:s/></text:span><text:a xlink:href="https://www.e-tar.lt/portal/legalAct.html?documentId=f6d53b90423a11ee9de9e7e0fd363afc" office:target-frame-name="_top" xlink:show="replace"><text:span text:style-name="T3179">D1-292</text:span></text:a><text:span text:style-name="T3180">, 2023-08-24, paskelbta TAR 2023-08-24, i. k. 2023-16613</text:span></text:p>
      <text:p text:style-name="Normal"/>
      <text:p text:style-name="P3181"><text:span text:style-name="T3182">27</text:span><text:span text:style-name="T3183">. Apie gautą paraišką Ministerija per 3 darbo dienas info</text:span><text:span text:style-name="T3184">rmuoja VĮ VMU el. paštu nurodydama registracijos datą ir numerį.<text:s/></text:span></text:p>
      <text:p text:style-name="P3185"><text:span text:style-name="T3186">28</text:span><text:span text:style-name="T3187">. Ministerija vertina paraiškas vadovaudamasi Aprašu.<text:s/></text:span><text:span text:style-name="T3188">Paraiškos vertinamos eilės tvarka pagal jų registracijos datą<text:s/></text:span><text:span text:style-name="T3189">DBSIS</text:span><text:span text:style-name="T3190">.</text:span></text:p>
      <text:p text:style-name="P3191"><text:span text:style-name="T3192">29</text:span><text:span text:style-name="T3193">. Paraiškų tinkamumo finansuoti vertinimas atliekamas u</text:span><text:span text:style-name="T3194">žpildant paraiškos kokybinio vertinimo formą (2 priedas).</text:span><text:span text:style-name="T3195"><text:s/>Jo metu įvertinama prašoma dotacijos suma, su paraiška pateiktų dokumentų atitiktis Aprašo 11–15 punktuose nustatytiems reikalavimams, pažangos priemonės veiklos įgyvendinimo tikslai, planuojami rod</text:span><text:span text:style-name="T3196">ikliai.<text:s/></text:span><text:span text:style-name="T3197">Vertinimas atliekamas ne ilgiau kaip per 20 darbo dienų po paraiškos užregistravimo DBSIS.</text:span></text:p>
      <text:p text:style-name="P3198"><text:span text:style-name="T3199">30</text:span><text:span text:style-name="T3200">. Ministerija, nustačiusi, kad su paraiška pateikti ne visi reikalaujami dokumentai, pateikta klaidinga informacija arba trūksta informacijos norint įv</text:span><text:span text:style-name="T3201">ertinti paraiškos atitiktį Aprašo reikalavimams, apie tai informuoja VĮ VMU el. paštu ir nustato ne ilgesnį kaip 10 darbo dienų terminą trūkumams pašalinti. Jeigu per šį terminą VĮ VMU nepateikia trūkstamų dokumentų ar patikslintos paraiškos, Ministerija p</text:span><text:span text:style-name="T3202">araišką atmeta ir apie tai el. paštu informuoja VĮ VMU.</text:span></text:p>
      <text:p text:style-name="P3203"><text:span text:style-name="T3204">31</text:span><text:span text:style-name="T3205">.</text:span><text:span text:style-name="T3206"><text:s text:c="2"/></text:span><text:span text:style-name="T3207">Ministerijos Strateginio planavimo ir darbo grupė (toliau – SPDG) svarsto paraiškas ir rekomenduoja skirti arba neskirti lėšų pažangos priemonės veikloms. Šios SPDG rekomendacijos įforminamos</text:span><text:span text:style-name="T3208"><text:s/>posėdžio protokolu. Sprendimas skirti finansavimą įforminamas</text:span><text:span text:style-name="T3209"><text:s/></text:span><text:span text:style-name="T3210">Ministerijos kanclerio potvarkiu. Sprendime neskirti finansavimo VĮ VMU pateikiama pagrindžianti informacija, motyvai ir sprendimo apskundimo tvarka.</text:span><text:span text:style-name="T3211"><text:s/></text:span><text:span text:style-name="T3212">Apie Ministerijos sprendimą VĮ VMU informuo</text:span><text:span text:style-name="T3213">jama el. paštu ne vėliau kaip per 5 darbo dienas nuo sprendimo priėmimo dienos.</text:span></text:p>
      <text:p text:style-name="P3214"/>
      <text:p text:style-name="P3215"><text:span text:style-name="T3216">VII</text:span><text:span text:style-name="T3217"><text:s/>SKYRIUS</text:span></text:p>
      <text:p text:style-name="P3218"><text:span text:style-name="T3219">BAIGIAMOSIOS NUOSTATOS</text:span></text:p>
      <text:p text:style-name="P3220"/>
      <text:p text:style-name="P3221"><text:span text:style-name="T3222">32</text:span><text:span text:style-name="T3223">. VĮ VMU turi teisę skųsti Ministerijos sprendimus, veiksmus ar neveikimą, susijusius su paraiškos vertinimu, sprendimo dėl<text:s/></text:span><text:span text:style-name="T3224">dotacijos skyrimo ar neskyrimo Lietuvos Respublikos viešojo administravimo įstatyme nustatyta tvarka.</text:span></text:p>
      <text:p text:style-name="P3225"><text:span text:style-name="T3226">33</text:span><text:span text:style-name="T3227">. Jeigu VĮ VMU įgyvendindama pažangos priemonės veiklą nesilaiko sutarties sąlygų, Ministerija priima sprendimą dėl minėtos sutarties nutraukimo, do</text:span><text:span text:style-name="T3228">tacijos sumažinimo ir (ar) išmokėtų lėšų ar jų dalies susigrąžinimo.<text:s/></text:span><text:span text:style-name="T3229">Paaiškėjus, kad VĮ VMU teisei į dotaciją ir (ar) jos dydžiui nustatyti pateikė klaidingus duomenis, arba yra kitų aplinkybių, dėl kurių išmokėta per didelė dotacija, arba ji negalėjo būti</text:span><text:span text:style-name="T3230"><text:s/>skirta, arba veikla neįgyvendinta per nustatytą laikotarpį, Ministerija priima sprendimą dėl išmokėtų ir (ar) permokėtų lėšų susigrąžinimo, ir ne vėliau kaip per 5 darbo dienas nuo minėto sprendimo priėmimo raštu informuoja VĮ VMU, kuri privalo ne vėliau<text:s/></text:span><text:span text:style-name="T3231">kaip per 10 darbo dienų nuo minėto sprendimo priėmimo pervesti Ministerijos sprendime dėl išmokėtų ir (ar) permokėtų lėšų sugrąžinimo nurodytą sumą į Ministerijos pranešime nurodytą sąskaitą. Per nustatytą laiką negrąžinta suma iš VĮ VMU išieškoma teisės a</text:span><text:span text:style-name="T3232">ktuose, reguliuojančiuose valstybės biudžeto lėšų grąžinimą, nustatyta tvarka.</text:span></text:p>
      <text:p text:style-name="P3233"><text:span text:style-name="T3234">34</text:span><text:span text:style-name="T3235">. Ministerija prireikus gali prašyti papildomos informacijos, duomenų ar dokumentų apie pažangos priemonės veiklų įgyvendinimą.</text:span></text:p>
      <text:p text:style-name="P3236"><text:span text:style-name="T3237">_____________________</text:span></text:p>
      <text:p text:style-name="P3238">Plėtros programos pažangos priemonės<text:s/></text:p>
      <text:p text:style-name="P3243">Nr. 02-001-06-08-04 „Skatinti miškų plėtrą<text:s/></text:p>
      <text:p text:style-name="P3244"><text:span text:style-name="T3245">ir darnų miškų sektoriaus vystymąsi</text:span><text:span text:style-name="T3246">“<text:s/></text:span><text:span text:style-name="T3247">veiklų,</text:span><text:span text:style-name="T3248"><text:s/></text:span></text:p>
      <text:p text:style-name="P3249">kurias įgyvendina VĮ Valstybinių miškų<text:s/></text:p>
      <text:p text:style-name="P3250">urėdija, finansavimo sąlygų aprašo</text:p>
      <text:p text:style-name="P3251"><text:span text:style-name="T3252">1</text:span><text:span text:style-name="T3253"><text:s/>priedas</text:span></text:p>
      <text:p text:style-name="P3254"/>
      <text:p text:style-name="P3255"/>
      <text:p text:style-name="P3256"><text:span text:style-name="T3257"><text:s/>(Paraiš</text:span><text:span text:style-name="T3258">kos Plėtros programos pažangos priemonės Nr. 02-001-06-08-04 „Skatinti miškų plėtrą ir darnų miškų sektoriaus vystymąsi“ veikloms, kurias įgyvendina VĮ Valstybinių miškų urėdija, finansuoti formos pavyzdys)<text:s/></text:span></text:p>
      <text:p text:style-name="P3259"/>
      <text:p text:style-name="P3260"><text:span text:style-name="T3261">PARAIŠKA PLĖTROS PROGRAMOS PAŽANGOS PRIEMONĖS</text:span><text:span text:style-name="T3262"><text:s/></text:span><text:span text:style-name="T3263">Nr. 02-001-06-08-04<text:s/></text:span><text:span text:style-name="T3264">„SKATINTI MIŠKŲ PLĖTRĄ IR DARNŲ MIŠKŲ SEKTORIAUS VYSTYMĄSI“ VEIKLOMS,</text:span><text:span text:style-name="T3265"><text:s/></text:span><text:span text:style-name="T3266">KURIAS</text:span><text:span text:style-name="T3267"><text:s/></text:span><text:span text:style-name="T3268">ĮGYVENDINA VĮ VALSTYBINIŲ MIŠKŲ URĖDIJA,</text:span><text:span text:style-name="T3269"><text:s/></text:span><text:span text:style-name="T3270">FINANSUOTI</text:span></text:p>
      <text:p text:style-name="P3271"/>
      <text:p text:style-name="P3272">____________</text:p>
      <text:p text:style-name="P3273">(data)</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1.</text:p>
          </table:table-cell>
          <table:table-cell table:style-name="TableCell3285" table:number-columns-spanned="5">
            <text:p text:style-name="P3286">Pažangos priemonės veiklos projekto pavadinimas</text:p>
          </table:table-cell>
          <table:covered-table-cell/>
          <table:covered-table-cell/>
          <table:covered-table-cell/>
          <table:covered-table-cell/>
        </table:table-row>
        <table:table-row table:style-name="TableRow3287">
          <table:table-cell table:style-name="TableCell3288" table:number-columns-spanned="6">
            <text:p text:style-name="P3289"/>
          </table:table-cell>
          <table:covered-table-cell/>
          <table:covered-table-cell/>
          <table:covered-table-cell/>
          <table:covered-table-cell/>
          <table:covered-table-cell/>
        </table:table-row>
        <table:table-row table:style-name="TableRow3290">
          <table:table-cell table:style-name="TableCell3291">
            <text:p text:style-name="P3292">2.</text:p>
          </table:table-cell>
          <table:table-cell table:style-name="TableCell3293" table:number-columns-spanned="5">
            <text:p text:style-name="P3294">Prašoma lėšų suma, tūkst.<text:s/>eurų</text:p>
          </table:table-cell>
          <table:covered-table-cell/>
          <table:covered-table-cell/>
          <table:covered-table-cell/>
          <table:covered-table-cell/>
        </table:table-row>
        <table:table-row table:style-name="TableRow3295">
          <table:table-cell table:style-name="TableCell3296" table:number-columns-spanned="6">
            <text:p text:style-name="P3297"/>
          </table:table-cell>
          <table:covered-table-cell/>
          <table:covered-table-cell/>
          <table:covered-table-cell/>
          <table:covered-table-cell/>
          <table:covered-table-cell/>
        </table:table-row>
        <table:table-row table:style-name="TableRow3298">
          <table:table-cell table:style-name="TableCell3299">
            <text:p text:style-name="P3300">3.</text:p>
          </table:table-cell>
          <table:table-cell table:style-name="TableCell3301" table:number-columns-spanned="5">
            <text:p text:style-name="P3302">Kontaktinė VĮ Valstybinių miškų urėdijos informacija (įmonės kodas, adresas, telefonas, el. paštas)<text:s/></text:p>
          </table:table-cell>
          <table:covered-table-cell/>
          <table:covered-table-cell/>
          <table:covered-table-cell/>
          <table:covered-table-cell/>
        </table:table-row>
        <table:table-row table:style-name="TableRow3303">
          <table:table-cell table:style-name="TableCell3304" table:number-columns-spanned="6">
            <text:p text:style-name="P3305"/>
          </table:table-cell>
          <table:covered-table-cell/>
          <table:covered-table-cell/>
          <table:covered-table-cell/>
          <table:covered-table-cell/>
          <table:covered-table-cell/>
        </table:table-row>
        <table:table-row table:style-name="TableRow3306">
          <table:table-cell table:style-name="TableCell3307">
            <text:p text:style-name="P3308">4.</text:p>
          </table:table-cell>
          <table:table-cell table:style-name="TableCell3309" table:number-columns-spanned="5">
            <text:p text:style-name="P3310">Už pažangos priemonės veiklos įgyvendinimą atsakingas asmuo (vardas, pavardė, pareigos, telefonai, el. paštas)</text:p>
          </table:table-cell>
          <table:covered-table-cell/>
          <table:covered-table-cell/>
          <table:covered-table-cell/>
          <table:covered-table-cell/>
        </table:table-row>
        <table:table-row table:style-name="TableRow3311">
          <table:table-cell table:style-name="TableCell3312" table:number-columns-spanned="6">
            <text:p text:style-name="P3313"/>
          </table:table-cell>
          <table:covered-table-cell/>
          <table:covered-table-cell/>
          <table:covered-table-cell/>
          <table:covered-table-cell/>
          <table:covered-table-cell/>
        </table:table-row>
        <table:table-row table:style-name="TableRow3314">
          <table:table-cell table:style-name="TableCell3315">
            <text:p text:style-name="P3316">5.</text:p>
          </table:table-cell>
          <table:table-cell table:style-name="TableCell3317" table:number-columns-spanned="5">
            <text:p text:style-name="P3318"><text:span text:style-name="T3319">Teisės aktas, kuriuo vadovaujantis įgyvendinama pažangos priemonės veikla<text:s/></text:span><text:span text:style-name="T3320">(koks teisės aktas įgyvendinamas, kaip atitinka Vyriausybės prioritetus, šalies ir Aplinkos ministerijos strateginius planus ir pan.)</text:span></text:p>
          </table:table-cell>
          <table:covered-table-cell/>
          <table:covered-table-cell/>
          <table:covered-table-cell/>
          <table:covered-table-cell/>
        </table:table-row>
        <table:table-row table:style-name="TableRow3321">
          <table:table-cell table:style-name="TableCell3322" table:number-columns-spanned="6">
            <text:p text:style-name="P3323"/>
          </table:table-cell>
          <table:covered-table-cell/>
          <table:covered-table-cell/>
          <table:covered-table-cell/>
          <table:covered-table-cell/>
          <table:covered-table-cell/>
        </table:table-row>
        <table:table-row table:style-name="TableRow3324">
          <table:table-cell table:style-name="TableCell3325" table:number-columns-spanned="6">
            <text:p text:style-name="P3326"><text:span text:style-name="T3327">Pažangos PRIEMONĖS VEIKLOS<text:s/></text:span><text:span text:style-name="T3328">APRAŠYMAS</text:span></text:p>
          </table:table-cell>
          <table:covered-table-cell/>
          <table:covered-table-cell/>
          <table:covered-table-cell/>
          <table:covered-table-cell/>
          <table:covered-table-cell/>
        </table:table-row>
        <table:table-row table:style-name="TableRow3329">
          <table:table-cell table:style-name="TableCell3330">
            <text:p text:style-name="P3331">6.</text:p>
          </table:table-cell>
          <table:table-cell table:style-name="TableCell3332" table:number-columns-spanned="5">
            <text:p text:style-name="P3333"><text:span text:style-name="T3334">Pažangos priemonės veiklos pagrindimas<text:s/></text:span><text:span text:style-name="T3335">(trumpai paaiškinti, kodėl ši veikla reikalinga, kokias problemas padės išspręsti, kokios prielaidos ir išankstinės sąlygos, reikalingos, kad veikla galėtų būti sėkmingai įgyvendinta)</text:span></text:p>
          </table:table-cell>
          <table:covered-table-cell/>
          <table:covered-table-cell/>
          <table:covered-table-cell/>
          <table:covered-table-cell/>
        </table:table-row>
        <table:table-row table:style-name="TableRow3336">
          <table:table-cell table:style-name="TableCell3337" table:number-columns-spanned="6">
            <text:p text:style-name="P3338"/>
          </table:table-cell>
          <table:covered-table-cell/>
          <table:covered-table-cell/>
          <table:covered-table-cell/>
          <table:covered-table-cell/>
          <table:covered-table-cell/>
        </table:table-row>
        <table:table-row table:style-name="TableRow3339">
          <table:table-cell table:style-name="TableCell3340">
            <text:p text:style-name="P3341">7.</text:p>
          </table:table-cell>
          <table:table-cell table:style-name="TableCell3342" table:number-columns-spanned="5">
            <text:p text:style-name="P3343"><text:span text:style-name="T3344">Pažangos priemonės veiklos tikslai<text:s/></text:span><text:span text:style-name="T3345">(šios veiklos tikslai ir kada planuojama juos pasiekti; tikslai turi būti konkretūs, realūs ir įgyvendinami)</text:span></text:p>
          </table:table-cell>
          <table:covered-table-cell/>
          <table:covered-table-cell/>
          <table:covered-table-cell/>
          <table:covered-table-cell/>
        </table:table-row>
        <table:table-row table:style-name="TableRow3346">
          <table:table-cell table:style-name="TableCell3347" table:number-columns-spanned="6">
            <text:p text:style-name="P3348"/>
          </table:table-cell>
          <table:covered-table-cell/>
          <table:covered-table-cell/>
          <table:covered-table-cell/>
          <table:covered-table-cell/>
          <table:covered-table-cell/>
        </table:table-row>
        <table:table-row table:style-name="TableRow3349">
          <table:table-cell table:style-name="TableCell3350">
            <text:p text:style-name="P3351">8.</text:p>
          </table:table-cell>
          <table:table-cell table:style-name="TableCell3352" table:number-columns-spanned="5">
            <text:p text:style-name="P3353"><text:span text:style-name="T3354">Pažangos priemonės veiklos aprašymas</text:span><text:span text:style-name="T3355"><text:s/>(</text:span><text:span text:style-name="T3356">kokius veiksmus ar darbus atliekant planuojama pasiekti veiklos<text:s/></text:span><text:span text:style-name="T3357">tikslus</text:span><text:span text:style-name="T3358">)</text:span></text:p>
          </table:table-cell>
          <table:covered-table-cell/>
          <table:covered-table-cell/>
          <table:covered-table-cell/>
          <table:covered-table-cell/>
        </table:table-row>
        <table:table-row table:style-name="TableRow3359">
          <table:table-cell table:style-name="TableCell3360" table:number-columns-spanned="6">
            <text:p text:style-name="P3361"/>
          </table:table-cell>
          <table:covered-table-cell/>
          <table:covered-table-cell/>
          <table:covered-table-cell/>
          <table:covered-table-cell/>
          <table:covered-table-cell/>
        </table:table-row>
        <table:table-row table:style-name="TableRow3362">
          <table:table-cell table:style-name="TableCell3363">
            <text:p text:style-name="P3364">9.</text:p>
          </table:table-cell>
          <table:table-cell table:style-name="TableCell3365" table:number-columns-spanned="5">
            <text:p text:style-name="P3366"><text:span text:style-name="T3367">Pažangos priemonės veiklos pamatuojami rezultatai (</text:span><text:span text:style-name="T3368">nurodyti reikšmes</text:span><text:span text:style-name="T3369">) ir visuomeninė reikšmė</text:span><text:span text:style-name="T3370"><text:s/>(ką tikimasi pasiekti įgyvendinus veiklą: jeigu bus rengiamas techninis projektas, parašyti projekto įgyvendinimo eigą, laiką ir rezultatus, kokią visuomeninę reikšmę turės įgyvendintas projektas)</text:span></text:p>
          </table:table-cell>
          <table:covered-table-cell/>
          <table:covered-table-cell/>
          <table:covered-table-cell/>
          <table:covered-table-cell/>
        </table:table-row>
        <table:table-row table:style-name="TableRow3371">
          <table:table-cell table:style-name="TableCell3372" table:number-columns-spanned="6">
            <text:p text:style-name="P3373"/>
          </table:table-cell>
          <table:covered-table-cell/>
          <table:covered-table-cell/>
          <table:covered-table-cell/>
          <table:covered-table-cell/>
          <table:covered-table-cell/>
        </table:table-row>
        <table:table-row table:style-name="TableRow3374">
          <table:table-cell table:style-name="TableCell3375">
            <text:p text:style-name="P3376">10.</text:p>
          </table:table-cell>
          <table:table-cell table:style-name="TableCell3377" table:number-columns-spanned="5">
            <text:p text:style-name="P3378"><text:span text:style-name="T3379">Pažangos priemonės veiklos įgyvendinimo trukmė<text:s/></text:span><text:span text:style-name="T3380">(laikotarpis, per kurį planuojama įgyvendinti veiklą)</text:span></text:p>
          </table:table-cell>
          <table:covered-table-cell/>
          <table:covered-table-cell/>
          <table:covered-table-cell/>
          <table:covered-table-cell/>
        </table:table-row>
        <table:table-row table:style-name="TableRow3381">
          <table:table-cell table:style-name="TableCell3382" table:number-columns-spanned="6">
            <text:p text:style-name="P3383"/>
          </table:table-cell>
          <table:covered-table-cell/>
          <table:covered-table-cell/>
          <table:covered-table-cell/>
          <table:covered-table-cell/>
          <table:covered-table-cell/>
        </table:table-row>
        <table:table-row table:style-name="TableRow3384">
          <table:table-cell table:style-name="TableCell3385">
            <text:p text:style-name="P3386">11.</text:p>
          </table:table-cell>
          <table:table-cell table:style-name="TableCell3387" table:number-columns-spanned="5">
            <text:p text:style-name="P3388"><text:span text:style-name="T3389">Bendra pažangos priemonės veiklos įgyvendinimo vertė, tūkst. eurų</text:span><text:span text:style-name="T3390"><text:s/></text:span><text:span text:style-name="T3391">(bendra veiklos vertė, įskaitant nuosavas ir kitų finansavimo šaltinių lėšas)<text:s/></text:span></text:p>
          </table:table-cell>
          <table:covered-table-cell/>
          <table:covered-table-cell/>
          <table:covered-table-cell/>
          <table:covered-table-cell/>
        </table:table-row>
        <table:table-row table:style-name="TableRow3392">
          <table:table-cell table:style-name="TableCell3393" table:number-columns-spanned="6">
            <text:p text:style-name="P3394"/>
          </table:table-cell>
          <table:covered-table-cell/>
          <table:covered-table-cell/>
          <table:covered-table-cell/>
          <table:covered-table-cell/>
          <table:covered-table-cell/>
        </table:table-row>
        <table:table-row table:style-name="TableRow3395">
          <table:table-cell table:style-name="TableCell3396">
            <text:p text:style-name="P3397">12.</text:p>
          </table:table-cell>
          <table:table-cell table:style-name="TableCell3398" table:number-columns-spanned="5">
            <text:p text:style-name="P3399"><text:span text:style-name="T3400">Išlaidų pagrindimas<text:s/></text:span><text:span text:style-name="T3401">(kaip apskaičiuotos<text:s/></text:span><text:span text:style-name="T3402">reikalingo lėšos, kokios ir kada atliktos apklausos, skaičiavimai)</text:span></text:p>
          </table:table-cell>
          <table:covered-table-cell/>
          <table:covered-table-cell/>
          <table:covered-table-cell/>
          <table:covered-table-cell/>
        </table:table-row>
        <table:table-row table:style-name="TableRow3403">
          <table:table-cell table:style-name="TableCell3404" table:number-columns-spanned="6">
            <text:p text:style-name="P3405"/>
          </table:table-cell>
          <table:covered-table-cell/>
          <table:covered-table-cell/>
          <table:covered-table-cell/>
          <table:covered-table-cell/>
          <table:covered-table-cell/>
        </table:table-row>
        <table:table-row table:style-name="TableRow3406">
          <table:table-cell table:style-name="TableCell3407">
            <text:p text:style-name="P3408">13.</text:p>
          </table:table-cell>
          <table:table-cell table:style-name="TableCell3409" table:number-columns-spanned="5">
            <text:p text:style-name="P3410">Pažangos priemonės veiklai įgyvendinti numatyti kiti finansavimo šaltiniai, įskaitant ir VĮ Valstybinių miškų urėdijos lėšas, tūkst. eurų</text:p>
          </table:table-cell>
          <table:covered-table-cell/>
          <table:covered-table-cell/>
          <table:covered-table-cell/>
          <table:covered-table-cell/>
        </table:table-row>
        <table:table-row table:style-name="TableRow3411">
          <table:table-cell table:style-name="TableCell3412" table:number-columns-spanned="6">
            <text:p text:style-name="P3413"/>
          </table:table-cell>
          <table:covered-table-cell/>
          <table:covered-table-cell/>
          <table:covered-table-cell/>
          <table:covered-table-cell/>
          <table:covered-table-cell/>
        </table:table-row>
        <table:table-row table:style-name="TableRow3414">
          <table:table-cell table:style-name="TableCell3415">
            <text:p text:style-name="P3416">14.</text:p>
          </table:table-cell>
          <table:table-cell table:style-name="TableCell3417" table:number-columns-spanned="5">
            <text:p text:style-name="P3418"><text:span text:style-name="T3419">Pažangos priemonės veiklos įgyvendinimo etapai ir prašoma lėšų suma kiekvienam etapui<text:s/></text:span><text:span text:style-name="T3420">(kai veikla įgyvendinama ilgiau kaip vienerius kalendorinius metus, aprašyti veiklos įgyvendinimo <text:s/>eigą kiekvienais metais (etapais), planuojamus įvykdyti darbus ir jų ma</text:span><text:span text:style-name="T3421">stą 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3422">
          <table:table-cell table:style-name="TableCell3423" table:number-columns-spanned="2" table:number-rows-spanned="2">
            <text:p text:style-name="P3424"><text:span text:style-name="T3425">Pažangos priemonės veiklos</text:span><text:span text:style-name="T3426"><text:s/>įgyvendinimo metai (etapai)</text:span></text:p>
          </table:table-cell>
          <table:covered-table-cell/>
          <table:table-cell table:style-name="TableCell3427" table:number-rows-spanned="2">
            <text:p text:style-name="P3428">Etapo aprašymas</text:p>
          </table:table-cell>
          <table:table-cell table:style-name="TableCell3429" table:number-columns-spanned="2">
            <text:p text:style-name="P3430">Lėšų poreikis, tūkst. eurų</text:p>
          </table:table-cell>
          <table:covered-table-cell/>
          <table:table-cell table:style-name="TableCell3431" table:number-rows-spanned="2">
            <text:p text:style-name="P3432">Pastabos</text:p>
          </table:table-cell>
        </table:table-row>
        <table:table-row table:style-name="TableRow3433">
          <table:covered-table-cell>
            <text:p text:style-name="P3434"/>
          </table:covered-table-cell>
          <table:covered-table-cell/>
          <table:covered-table-cell>
            <text:p text:style-name="P3435"/>
          </table:covered-table-cell>
          <table:table-cell table:style-name="TableCell3436">
            <text:p text:style-name="P3437">Prašomos lėšos</text:p>
          </table:table-cell>
          <table:table-cell table:style-name="TableCell3438">
            <text:p text:style-name="P3439">Iš kitų finansavimo šaltinių planuojamos gauti lėšos</text:p>
          </table:table-cell>
          <table:covered-table-cell>
            <text:p text:style-name="P3440"/>
          </table:covered-table-cell>
        </table:table-row>
        <table:table-row table:style-name="TableRow3441">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6">
            <text:p text:style-name="P3454"/>
          </table:table-cell>
          <table:covered-table-cell/>
          <table:covered-table-cell/>
          <table:covered-table-cell/>
          <table:covered-table-cell/>
          <table:covered-table-cell/>
        </table:table-row>
        <table:table-row table:style-name="TableRow3455">
          <table:table-cell table:style-name="TableCell3456" table:number-columns-spanned="6">
            <text:p text:style-name="P3457"><text:span text:style-name="T3458">PRIEDAI:</text:span></text:p>
            <text:p text:style-name="P3459">1. Planuojamas išsamus biudžeto lėšų paskirstymas pagal išlaidų ekonominę paskirtį (klasifikaciją).</text:p>
            <text:p text:style-name="P3460"><text:span text:style-name="T3461">2. Išlaidas pagrindžiantys dokumentai<text:s/></text:span><text:span text:style-name="T3462">(preliminari išsami išlaidų<text:s/></text:span><text:span text:style-name="T3463">sąmata, apklausos dokumentai)</text:span><text:span text:style-name="T3464">.</text:span></text:p>
            <text:p text:style-name="P3465">3. Preliminari pažangos priemonės veiklos techninė specifikacija, techniniai ir veiklos projektai ar kt.</text:p>
            <text:p text:style-name="P3466">4. Kiti su pažangos priemonės veiklos finansavimu susiję dokumentai.</text:p>
          </table:table-cell>
          <table:covered-table-cell/>
          <table:covered-table-cell/>
          <table:covered-table-cell/>
          <table:covered-table-cell/>
          <table:covered-table-cell/>
        </table:table-row>
      </table:table>
      <text:p text:style-name="P3467"/>
      <text:p text:style-name="P3468">Pastabos:</text:p>
      <text:p text:style-name="P3469">1. Pildant paraišką, reikia ištrinti<text:s/>skliausteliuose paaiškinimus pasviruoju šriftu.</text:p>
      <text:p text:style-name="P3470">2. Rašyti tikslius priedų pavadinimus ir kiekvieno priedo lapų skaičių.</text:p>
      <text:p text:style-name="P3471">______________________ <text:s text:c="15"/>__________________ <text:s text:c="4"/>_______________________</text:p>
      <text:p text:style-name="P3472">(pareiškėjas)<text:tab/><text:tab/><text:s text:c="14"/>(parašas)<text:tab/><text:tab/><text:s text:c="7"/>(vardas <text:s/>ir pavardė)</text:p>
      <text:p text:style-name="P3473"><text:span text:style-name="T3474">________________________________</text:span></text:p>
      <text:p text:style-name="P3475">Priedo pakeitimai:</text:p>
      <text:p text:style-name="P3476"><text:span text:style-name="T3477">Nr.<text:s/></text:span><text:a xlink:href="https://www.e-tar.lt/portal/legalAct.html?documentId=86ea174005e611efbcbfb318996800a8" office:target-frame-name="_top" xlink:show="replace"><text:span text:style-name="T3478">D1-134</text:span></text:a><text:span text:style-name="T3479">, 2024-04-29, paskelbta TAR 2024-04-29, i. k. 2024-07823</text:span></text:p>
      <text:p text:style-name="P3480">Pakeistas priedo<text:s/>pavadinimas:</text:p>
      <text:p text:style-name="P3481"><text:span text:style-name="T3482">Nr.<text:s/></text:span><text:a xlink:href="https://www.e-tar.lt/portal/legalAct.html?documentId=86ea174005e611efbcbfb318996800a8" office:target-frame-name="_top" xlink:show="replace"><text:span text:style-name="T3483">D1-134</text:span></text:a><text:span text:style-name="T3484">, 2024-04-29, paskelbta TAR 2024-04-29, i. k. 2024-07823</text:span></text:p>
      <text:p text:style-name="Normal"/>
      <text:p text:style-name="P3485">Plėtros programos<text:s/>pažangos priemonės<text:s/></text:p>
      <text:p text:style-name="P3490">Nr. 02-001-06-08-04 „Skatinti miškų<text:s/></text:p>
      <text:p text:style-name="P3491"><text:span text:style-name="T3492">plėtrą ir darnų miškų sektoriaus vystymąsi</text:span><text:span text:style-name="T3493">“</text:span></text:p>
      <text:p text:style-name="P3494"><text:span text:style-name="T3495">veiklų,</text:span><text:span text:style-name="T3496"><text:s/>kurias įgyvendina VĮ Valstybinių<text:s/></text:span></text:p>
      <text:p text:style-name="P3497">miškų urėdija, finansavimo<text:s/></text:p>
      <text:p text:style-name="P3498">sąlygų aprašo</text:p>
      <text:p text:style-name="P3499"><text:span text:style-name="T3500">2</text:span><text:span text:style-name="T3501"><text:s/>priedas</text:span></text:p>
      <text:p text:style-name="P3502"/>
      <text:p text:style-name="P3503"><text:span text:style-name="T3504">(Paraiškos kokybinio vertinimo formos pavyzdys)</text:span></text:p>
      <text:p text:style-name="P3505"/>
      <text:p text:style-name="P3506"><text:span text:style-name="T3507">PARAIŠKOS DOTACIJAI GAUTI KOKYBINIS VERTINIMAS</text:span></text:p>
      <text:p text:style-name="P3508"/>
      <text:p text:style-name="P3509">____________</text:p>
      <text:p text:style-name="P3510">(data)</text:p>
      <text:p text:style-name="P3511"/>
      <table:table table:style-name="Table3512">
        <table:table-columns>
          <table:table-column table:style-name="TableColumn3513"/>
          <table:table-column table:style-name="TableColumn3514"/>
        </table:table-columns>
        <table:table-row table:style-name="TableRow3515">
          <table:table-cell table:style-name="TableCell3516">
            <text:p text:style-name="P3517"><text:span text:style-name="T3518">Pažangos priemonės veiklos projekto</text:span><text:span text:style-name="T3519"><text:s/></text:span><text:span text:style-name="T3520">(toliau – PPVP) pavadinimas</text:span></text:p>
          </table:table-cell>
          <table:table-cell table:style-name="TableCell3521">
            <text:p text:style-name="P3522"/>
            <text:p text:style-name="P3523"/>
          </table:table-cell>
        </table:table-row>
        <table:table-row table:style-name="TableRow3524">
          <table:table-cell table:style-name="TableCell3525">
            <text:p text:style-name="P3526"><text:span text:style-name="T3527">Paraiškos vertintojas (vardas, pavardė, pareigos, tel. Nr., el. paštas)</text:span></text:p>
          </table:table-cell>
          <table:table-cell table:style-name="TableCell3528">
            <text:p text:style-name="P3529"/>
          </table:table-cell>
        </table:table-row>
      </table:table>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columns-spanned="2">
            <text:p text:style-name="P3538"><text:span text:style-name="T3539">Kokybinio vertinimo kriterijus</text:span></text:p>
          </table:table-cell>
          <table:covered-table-cell/>
          <table:table-cell table:style-name="TableCell3540">
            <text:p text:style-name="P3541"><text:span text:style-name="T3542">Vertinimas</text:span></text:p>
          </table:table-cell>
          <table:table-cell table:style-name="TableCell3543">
            <text:p text:style-name="P3544"><text:span text:style-name="T3545">Vertinimą pagrindžiantys argumentai, vertintojo nuomonė ir siūlymai, papildoma informacija</text:span></text:p>
          </table:table-cell>
        </table:table-row>
        <table:table-row table:style-name="TableRow3546">
          <table:table-cell table:style-name="TableCell3547">
            <text:p text:style-name="P3548"><text:span text:style-name="T3549">PPVP finansavimo pažangos programos lėšomis tinkamumas</text:span></text:p>
          </table:table-cell>
          <table:table-cell table:style-name="TableCell3550">
            <text:p text:style-name="P3551"><text:span text:style-name="T3552">Ar PPVP priskirtina pažangos priemonės Nr. 02-001-06-08-04 „Skatinti miškų plėtrą ir darnų miškų sektoriaus<text:s/></text:span><text:span text:style-name="T3553">vystymąsi</text:span><text:span text:style-name="T3554">“<text:s/></text:span><text:span text:style-name="T3555">veikloms<text:s/></text:span><text:span text:style-name="T3556">?</text:span></text:p>
          </table:table-cell>
          <table:table-cell table:style-name="TableCell3557">
            <text:p text:style-name="P3558"><text:span text:style-name="T3559">□</text:span><text:span text:style-name="T3560"><text:s/></text:span><text:span text:style-name="T3561">Taip</text:span></text:p>
            <text:p text:style-name="P3562"><text:span text:style-name="T3563">□</text:span><text:span text:style-name="T3564"><text:s/></text:span><text:span text:style-name="T3565">Ne</text:span></text:p>
          </table:table-cell>
          <table:table-cell table:style-name="TableCell3566">
            <text:p text:style-name="P3567"/>
          </table:table-cell>
        </table:table-row>
        <table:table-row table:style-name="TableRow3568">
          <table:table-cell table:style-name="TableCell3569" table:number-rows-spanned="2">
            <text:p text:style-name="P3570"><text:span text:style-name="T3571">PPVP pagrįstumo ir aktualumo vertinimas</text:span></text:p>
          </table:table-cell>
          <table:table-cell table:style-name="TableCell3572">
            <text:p text:style-name="P3573"><text:span text:style-name="T3574">Ar PPVP reikalinga ir aktuali?</text:span></text:p>
          </table:table-cell>
          <table:table-cell table:style-name="TableCell3575">
            <text:p text:style-name="P3576"><text:span text:style-name="T3577">□</text:span><text:span text:style-name="T3578"><text:s/></text:span><text:span text:style-name="T3579">Taip</text:span></text:p>
            <text:p text:style-name="P3580"><text:span text:style-name="T3581">□</text:span><text:span text:style-name="T3582"><text:s/></text:span><text:span text:style-name="T3583">Ne</text:span></text:p>
          </table:table-cell>
          <table:table-cell table:style-name="TableCell3584">
            <text:p text:style-name="P3585"/>
          </table:table-cell>
        </table:table-row>
        <table:table-row table:style-name="TableRow3586">
          <table:covered-table-cell>
            <text:p text:style-name="P3587"/>
          </table:covered-table-cell>
          <table:table-cell table:style-name="TableCell3588">
            <text:p text:style-name="P3589"><text:span text:style-name="T3590">Ar paraiškoje pakankamai pagrįstas PPVP reikalingumas, aktualumas?</text:span></text:p>
          </table:table-cell>
          <table:table-cell table:style-name="TableCell3591">
            <text:p text:style-name="P3592"><text:span text:style-name="T3593">□</text:span><text:span text:style-name="T3594"><text:s/></text:span><text:span text:style-name="T3595">Taip</text:span></text:p>
            <text:p text:style-name="P3596"><text:span text:style-name="T3597">□</text:span><text:span text:style-name="T3598"><text:s/></text:span><text:span text:style-name="T3599">Ne</text:span></text:p>
          </table:table-cell>
          <table:table-cell table:style-name="TableCell3600">
            <text:p text:style-name="P3601"/>
          </table:table-cell>
        </table:table-row>
        <table:table-row table:style-name="TableRow3602">
          <table:table-cell table:style-name="TableCell3603" table:number-rows-spanned="2">
            <text:p text:style-name="P3604"><text:span text:style-name="T3605">PPVP tikslų ir siektinų rodiklių vertinimas</text:span></text:p>
          </table:table-cell>
          <table:table-cell table:style-name="TableCell3606">
            <text:p text:style-name="P3607"><text:span text:style-name="T3608">Ar PPVP<text:s/></text:span><text:span text:style-name="T3609">tikslai ir uždaviniai leis pasiekti numatytus rodiklius?</text:span></text:p>
          </table:table-cell>
          <table:table-cell table:style-name="TableCell3610">
            <text:p text:style-name="P3611"><text:span text:style-name="T3612">□</text:span><text:span text:style-name="T3613"><text:s/></text:span><text:span text:style-name="T3614">Taip</text:span></text:p>
            <text:p text:style-name="P3615"><text:span text:style-name="T3616">□</text:span><text:span text:style-name="T3617"><text:s/></text:span><text:span text:style-name="T3618">Ne</text:span></text:p>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text:span text:style-name="T3625">Ar PPVP susijęs su nacionalinių strateginių dokumentų įgyvendinimu?</text:span></text:p>
          </table:table-cell>
          <table:table-cell table:style-name="TableCell3626">
            <text:p text:style-name="P3627"><text:span text:style-name="T3628">□</text:span><text:span text:style-name="T3629"><text:s/></text:span><text:span text:style-name="T3630">Taip</text:span></text:p>
            <text:p text:style-name="P3631"><text:span text:style-name="T3632">□</text:span><text:span text:style-name="T3633"><text:s/></text:span><text:span text:style-name="T3634">Ne</text:span></text:p>
          </table:table-cell>
          <table:table-cell table:style-name="TableCell3635">
            <text:p text:style-name="P3636"/>
          </table:table-cell>
        </table:table-row>
        <table:table-row table:style-name="TableRow3637">
          <table:table-cell table:style-name="TableCell3638">
            <text:p text:style-name="P3639"><text:span text:style-name="T3640">PPVP aprašymo vertinimas</text:span></text:p>
          </table:table-cell>
          <table:table-cell table:style-name="TableCell3641">
            <text:p text:style-name="P3642"><text:span text:style-name="T3643">Ar PPVP aprašymas pakankamai išsamus, aiškus, pateikia PPVP įgyvendinimo<text:s/></text:span><text:span text:style-name="T3644">eigą?</text:span></text:p>
          </table:table-cell>
          <table:table-cell table:style-name="TableCell3645">
            <text:p text:style-name="P3646"><text:span text:style-name="T3647">□</text:span><text:span text:style-name="T3648"><text:s/></text:span><text:span text:style-name="T3649">Taip</text:span></text:p>
            <text:p text:style-name="P3650"><text:span text:style-name="T3651">□</text:span><text:span text:style-name="T3652"><text:s/></text:span><text:span text:style-name="T3653">Ne</text:span></text:p>
          </table:table-cell>
          <table:table-cell table:style-name="TableCell3654">
            <text:p text:style-name="P3655"/>
          </table:table-cell>
        </table:table-row>
        <table:table-row table:style-name="TableRow3656">
          <table:table-cell table:style-name="TableCell3657">
            <text:p text:style-name="P3658"><text:span text:style-name="T3659">PPVP įgyvendinimo termino vertinimas</text:span></text:p>
          </table:table-cell>
          <table:table-cell table:style-name="TableCell3660">
            <text:p text:style-name="P3661"><text:span text:style-name="T3662">Ar realu įgyvendinti per PPVP nurodytą terminą?</text:span></text:p>
          </table:table-cell>
          <table:table-cell table:style-name="TableCell3663">
            <text:p text:style-name="P3664"><text:span text:style-name="T3665">□</text:span><text:span text:style-name="T3666"><text:s/></text:span><text:span text:style-name="T3667">Taip</text:span></text:p>
            <text:p text:style-name="P3668"><text:span text:style-name="T3669">□</text:span><text:span text:style-name="T3670"><text:s/></text:span><text:span text:style-name="T3671">Ne</text:span></text:p>
          </table:table-cell>
          <table:table-cell table:style-name="TableCell3672">
            <text:p text:style-name="P3673"/>
          </table:table-cell>
        </table:table-row>
        <table:table-row table:style-name="TableRow3674">
          <table:table-cell table:style-name="TableCell3675">
            <text:p text:style-name="P3676"><text:span text:style-name="T3677">PPVP finansuoti prašomos dotacijos sumos vertinimas</text:span></text:p>
          </table:table-cell>
          <table:table-cell table:style-name="TableCell3678">
            <text:p text:style-name="P3679"><text:span text:style-name="T3680">Ar prašoma suma PPVP pagrįsta ir atitinka vidutinę rinkos kainą?</text:span></text:p>
          </table:table-cell>
          <table:table-cell table:style-name="TableCell3681">
            <text:p text:style-name="P3682"><text:span text:style-name="T3683">□</text:span><text:span text:style-name="T3684"><text:s/></text:span><text:span text:style-name="T3685">Taip</text:span></text:p>
            <text:p text:style-name="P3686"><text:span text:style-name="T3687">□</text:span><text:span text:style-name="T3688"><text:s/></text:span><text:span text:style-name="T3689">Ne</text:span></text:p>
          </table:table-cell>
          <table:table-cell table:style-name="TableCell3690">
            <text:p text:style-name="P3691"/>
          </table:table-cell>
        </table:table-row>
        <table:table-row table:style-name="TableRow3692">
          <table:table-cell table:style-name="TableCell3693" table:number-columns-spanned="2">
            <text:p text:style-name="P3694"><text:span text:style-name="T3695">Pasiūlymas pritarti ar nepritarti PPVP finansavimui</text:span></text:p>
          </table:table-cell>
          <table:covered-table-cell/>
          <table:table-cell table:style-name="TableCell3696">
            <text:p text:style-name="P3697"><text:span text:style-name="T3698">□</text:span><text:span text:style-name="T3699"><text:s/></text:span><text:span text:style-name="T3700">Pritarti</text:span></text:p>
            <text:p text:style-name="P3701"><text:span text:style-name="T3702">□</text:span><text:span text:style-name="T3703"><text:s/></text:span><text:span text:style-name="T3704">Nepritarti</text:span></text:p>
          </table:table-cell>
          <table:table-cell table:style-name="TableCell3705">
            <text:p text:style-name="P3706"/>
          </table:table-cell>
        </table:table-row>
      </table:table>
      <text:p text:style-name="P3707"/>
      <text:p text:style-name="P3708">Vertinimą atliko: ___________________________________________________________</text:p>
      <text:p text:style-name="P3709"><text:span text:style-name="T3710">(vertintojo pareigos, parašas, vardas, pavardė)</text:span></text:p>
      <text:p text:style-name="P3711"/>
      <text:p text:style-name="P3712"><text:span text:style-name="T3713">_____________________________________</text:span></text:p>
      <text:p text:style-name="P3714">Priedo<text:s/>pakeitimai:</text:p>
      <text:p text:style-name="P3715"><text:span text:style-name="T3716">Nr.<text:s/></text:span><text:a xlink:href="https://www.e-tar.lt/portal/legalAct.html?documentId=86ea174005e611efbcbfb318996800a8" office:target-frame-name="_top" xlink:show="replace"><text:span text:style-name="T3717">D1-134</text:span></text:a><text:span text:style-name="T3718">, 2024-04-29, paskelbta TAR 2024-04-29, i. k. 2024-07823</text:span></text:p>
      <text:p text:style-name="Normal"/>
      <text:p text:style-name="P3719">Plėtros programos pažangos priemonės<text:s/></text:p>
      <text:p text:style-name="P3724">Nr. 02-001-06-08-04 „Skatinti miškų<text:s/></text:p>
      <text:p text:style-name="P3725"><text:span text:style-name="T3726">plėtrą ir darnų miškų sektoriaus vystymąsi</text:span><text:span text:style-name="T3727">“</text:span><text:span text:style-name="T3728"><text:s/></text:span></text:p>
      <text:p text:style-name="P3729"><text:span text:style-name="T3730">veiklų,</text:span><text:span text:style-name="T3731"><text:s/>kurias įgyvendina VĮ Valstybinių<text:s/></text:span></text:p>
      <text:p text:style-name="P3732">miškų urėdija, finansavimo sąlygų aprašo</text:p>
      <text:p text:style-name="P3733"><text:span text:style-name="T3734">3</text:span><text:span text:style-name="T3735"><text:s/>priedas</text:span></text:p>
      <text:p text:style-name="P3736"/>
      <text:p text:style-name="P3737"><text:span text:style-name="T3738">(</text:span><text:span text:style-name="T3739">Pažymos apie miško želdinimo darbų kokybę formos pavyzdys</text:span><text:span text:style-name="T3740">)</text:span></text:p>
      <text:p text:style-name="P3741"/>
      <text:p text:style-name="P3742"><text:span text:style-name="T3743"><draw:frame draw:style-name="a1" draw:name="Picture 1" text:anchor-type="as-char" svg:x="0in" svg:y="0in" svg:width="0.50922in" svg:height="0.55415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3744"/>
      <text:p text:style-name="P3745">VALSTYBINĖ<text:s/>MIŠKŲ TARNYBA</text:p>
      <text:p text:style-name="P3746">(Valstybinės miškų tarnybos duomenys)</text:p>
      <text:p text:style-name="P3747">_______________</text:p>
      <text:p text:style-name="P3748">VĮ Valstybinių miškų urėdijos (toliau – VĮ VMU) __________-______</text:p>
      <text:p text:style-name="P3749"><text:span text:style-name="T3750">(įrašyti)</text:span><text:span text:style-name="T3751"><text:s text:c="2"/>padaliniui <text:s text:c="46"/></text:span></text:p>
      <text:p text:style-name="P3752"/>
      <text:p text:style-name="P3753">PAŽYMA APIE MIŠKO ŽELDINIMO DARBŲ KOKYBĘ</text:p>
      <text:p text:style-name="P3754"/>
      <text:p text:style-name="P3755">_____________ Nr. _____</text:p>
      <text:p text:style-name="P3756">(data)<text:tab/><text:tab/></text:p>
      <text:p text:style-name="P3757"/>
      <text:p text:style-name="P3758"><text:span text:style-name="T3759">Vadovaujantis Miško atkūrimo ir įveisimo nuostatais (toliau – Nuostatai), patvirtintais Lietuvos Respublikos aplinkos ministro 2008 m. balandžio 14 d. įsakymu Nr. D1-199 „</text:span><text:span text:style-name="T3760">Dėl Miško atkūrimo ir įveisimo nuostatų“,</text:span><text:span text:style-name="T3761"><text:s/></text:span><text:span text:style-name="T3762">ir miško želdinimo<text:s/></text:span><text:span text:style-name="T3763">ir žėlimo projektu, patvirtintu _____________</text:span></text:p>
      <text:p text:style-name="P3764">________________________________________________________________________________</text:p>
      <text:p text:style-name="P3765">(VĮ VMU įgalioto asmens pareigos, vardas, pavardė)</text:p>
      <text:p text:style-name="P3766">20 ______ m. _______________d., dalyvaujant VĮ VMU<text:s/>______________________regioninio padalinio atstovui_________________________________________________________________</text:p>
      <text:p text:style-name="P3767">(pareigos, vardas, pavardė)</text:p>
      <text:p text:style-name="P3768">Įvertinta miško želdinimo darbų kokybė _______________________________________________</text:p>
      <text:p text:style-name="P3769">(VĮ VMU regioninis padalinys ir girininkija)</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rows-spanned="2">
            <text:p text:style-name="P3783"><text:span text:style-name="T3784">Kvartalo Nr.</text:span></text:p>
          </table:table-cell>
          <table:table-cell table:style-name="TableCell3785" table:number-rows-spanned="2">
            <text:p text:style-name="P3786">Sklypo Nr./sklypo dalies Nr.<text:s/></text:p>
          </table:table-cell>
          <table:table-cell table:style-name="TableCell3787" table:number-rows-spanned="2">
            <text:p text:style-name="P3788">Želdinamas plotas, ha</text:p>
          </table:table-cell>
          <table:table-cell table:style-name="TableCell3789" table:number-rows-spanned="2">
            <text:p text:style-name="P3790"/>
            <text:p text:style-name="P3791"/>
            <text:p text:style-name="P3792">Projektuota rūšinė sudėtis</text:p>
          </table:table-cell>
          <table:table-cell table:style-name="TableCell3793" table:number-columns-spanned="5">
            <text:p text:style-name="P3794">Želdinimo darbų kokybės vertinimas</text:p>
          </table:table-cell>
          <table:covered-table-cell/>
          <table:covered-table-cell/>
          <table:covered-table-cell/>
          <table:covered-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cell table:style-name="TableCell3800">
            <text:p text:style-name="P3801"/>
            <text:p text:style-name="P3802"><text:span text:style-name="T3803">Sodmenų kokybė</text:span></text:p>
          </table:table-cell>
          <table:table-cell table:style-name="TableCell3804">
            <text:p text:style-name="P3805"/>
            <text:p text:style-name="P3806"><text:span text:style-name="T3807">Pasodinimo kokybė</text:span></text:p>
          </table:table-cell>
          <table:table-cell table:style-name="TableCell3808">
            <text:p text:style-name="P3809"/>
            <text:p text:style-name="P3810"><text:span text:style-name="T3811">Želdinių tankis</text:span></text:p>
          </table:table-cell>
          <table:table-cell table:style-name="TableCell3812">
            <text:p text:style-name="P3813"/>
            <text:p text:style-name="P3814"><text:span text:style-name="T3815">Želdinių apsauga</text:span></text:p>
          </table:table-cell>
          <table:table-cell table:style-name="TableCell3816">
            <text:p text:style-name="P3817"/>
            <text:p text:style-name="P3818"><text:span text:style-name="T3819">Bendras kokybės įvertinimas</text:span></text:p>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Vertinimą atliko: <text:s/></text:p>
      <text:p text:style-name="P3878">__________________________ <text:s text:c="7"/>_____________________ <text:s text:c="6"/>________________________</text:p>
      <text:p text:style-name="P3879">(Pareigų pavadinimas)<text:tab/><text:s/>(Parašas)<text:s/><text:tab/><text:s/>(Vardas ir pavardė)</text:p>
      <text:p text:style-name="P3880"/>
      <text:p text:style-name="P3881">Pažymą gavau, su vertinimu sutinku (VĮ VMU regioninio padalinio atstovas)<text:s/></text:p>
      <text:p text:style-name="P3882">_______________________ <text:s text:c="7"/>_____________________________</text:p>
      <text:p text:style-name="P3883"><text:span text:style-name="T3884">(Parašas) <text:s text:c="36"/>(Vardas, pavardė)</text:span></text:p>
      <text:p text:style-name="P3885"><text:span text:style-name="T3886">__________________</text:span></text:p>
      <text:p text:style-name="P3887">Papildyta priedu:</text:p>
      <text:p text:style-name="P3888"><text:span text:style-name="T3889">Nr.<text:s/></text:span><text:a xlink:href="https://www.e-tar.lt/portal/legalAct.html?documentId=86ea174005e611efbcbfb318996800a8" office:target-frame-name="_top" xlink:show="replace"><text:span text:style-name="T3890">D1-134</text:span></text:a><text:span text:style-name="T3891">, 2024-04-29, paskelbta TAR 2024-04-29, i. k. 2024-07823</text:span></text:p>
      <text:p text:style-name="Normal"/>
      <text:p text:style-name="P3892">PATVIRTINTA</text:p>
      <text:p text:style-name="P3898">Lietuvos Respublikos aplinkos ministro</text:p>
      <text:p text:style-name="P3899">2022 m. rugsėjo 19 d. įsakymu<text:s/>Nr. D1-305</text:p>
      <text:p text:style-name="P3900">(Lietuvos Respublikos aplinkos ministro</text:p>
      <text:p text:style-name="P3901">2023 m. birželio 30 d. Nr. D1-218</text:p>
      <text:p text:style-name="P3902">įsakymo redakcija)</text:p>
      <text:p text:style-name="P3903"/>
      <text:p text:style-name="P3904"/>
      <text:p text:style-name="P3905"><text:span text:style-name="T3906">PLĖTROS PROGRAMOS PAŽANGOS PRIEMONĖS<text:s/></text:span><text:span text:style-name="T3907">NR.</text:span><text:span text:style-name="T3908"><text:s/></text:span><text:span text:style-name="T3909">02-001-06-08-04 „</text:span><text:span text:style-name="T3910">Skatinti miškų plėtrą ir darnų miškų sektoriaus vystymąsi</text:span><text:span text:style-name="T3911">“</text:span><text:span text:style-name="T3912"><text:s/>VEIKLOS „MIESTŲ MIŠKŲ SKLYPŲ<text:s/></text:span><text:span text:style-name="T3913">SUFO</text:span><text:span text:style-name="T3914">RMAVIMAS IR ĮREGISTRAVIMAS NEKILNOJAMOJO TURTO REGISTRE“<text:s/></text:span><text:span text:style-name="T3915">FINANSAVIMO SĄLYGŲ APRAŠAS</text:span></text:p>
      <text:p text:style-name="P3916"/>
      <text:p text:style-name="P3917"><text:span text:style-name="T3918">I</text:span><text:span text:style-name="T3919"><text:s/>SKYRIUS</text:span></text:p>
      <text:p text:style-name="P3920"><text:span text:style-name="T3921">BENDROSIOS NUOSTATOS</text:span></text:p>
      <text:p text:style-name="P3922"/>
      <text:p text:style-name="P3923"><text:span text:style-name="T3924">1</text:span><text:span text:style-name="T3925">. Plėtros programos pažangos priemonės Nr. 02-001-06-08-04 „Skatinti miškų plėtrą ir darnų miškų sektoriaus vystymąsi</text:span><text:span text:style-name="T3926">“ veiklos „</text:span><text:span text:style-name="T3927">Miestų miškų sklypų suformavimas<text:s/></text:span><text:span text:style-name="T3928">ir įregistravimas Nekilnojamojo turto registre</text:span><text:span text:style-name="T3929">“ finansavimo sąlygų aprašas</text:span><text:span text:style-name="T3930"><text:s/>(toliau – Aprašas) nustato šios p</text:span><text:span text:style-name="T3931">ažangos priemonės veiklos<text:s/></text:span><text:span text:style-name="T3932">paraiškų dotacijoms gauti teikimo, vertinimo ir dotacijų skyrimo sąlygas ir tvarką.</text:span></text:p>
      <text:p text:style-name="P3933"><text:span text:style-name="T3934">2</text:span><text:span text:style-name="T3935">. Apraše vartojamos sąvokos:<text:s/></text:span></text:p>
      <text:p text:style-name="P3936"><text:span text:style-name="T3937">2.1</text:span><text:span text:style-name="T3938">.</text:span><text:span text:style-name="T3939"><text:s/>Dotacija</text:span><text:span text:style-name="T3940"><text:s/>– Lietuvos Respublikos aplinkos ministerijos Aplinkos projektų valdymo agentūros mokama išmoka Plėtros programos pažangos priemonės<text:s/></text:span><text:span text:style-name="T3941">Nr. 02-001-06-08-04<text:s/></text:span><text:span text:style-name="T3942">„Skatinti miškų plėtrą ir darnų miškų sektoriaus vystymąsi</text:span><text:span text:style-name="T3943">“ veiklai „</text:span><text:span text:style-name="T3944">Miestų miškų sklypų suformavimas<text:s/></text:span><text:span text:style-name="T3945">ir įregistravimas Nekilnojamojo turto registre</text:span><text:span text:style-name="T3946">“<text:s/></text:span><text:span text:style-name="T3947">įgyvendinti.</text:span></text:p>
      <text:p text:style-name="P3948"><text:span text:style-name="T3949">2.2</text:span><text:span text:style-name="T3950">.<text:s/></text:span><text:span text:style-name="T3951">Pareiškėjas</text:span><text:span text:style-name="T3952"><text:s/>– savivaldybės administracija, pateikusi paraišką gauti dotaciją Plėtros programos pažangos priemonės Nr. 02-001-06-08-04 „Skatint</text:span><text:span text:style-name="T3953">i miškų plėtrą ir darnų miškų sektoriaus vystymąsi</text:span><text:span text:style-name="T3954">“ veiklos „</text:span><text:span text:style-name="T3955">Miestų miškų sklypų suformavimas<text:s/></text:span><text:span text:style-name="T3956">ir įregistravimas Nekilnojamojo turto registre</text:span><text:span text:style-name="T3957">“</text:span><text:span text:style-name="T3958"><text:s/>įgyvendinimui</text:span><text:span text:style-name="T3959"><text:s/>pagal Aprašo nuostatas.</text:span></text:p>
      <text:p text:style-name="P3960"><text:span text:style-name="T3961">2</text:span><text:span text:style-name="T3962">.</text:span><text:span text:style-name="T3963">3</text:span><text:span text:style-name="T3964">.</text:span><text:span text:style-name="T3965"><text:s/></text:span><text:span text:style-name="T3966">Paraiška</text:span><text:span text:style-name="T3967"><text:s/>–<text:s/></text:span><text:span text:style-name="T3968">Lietuvos Respublikos aplinkos ministerijos Aplinkos proj</text:span><text:span text:style-name="T3969">ektų valdymo agentūrai pareiškėjo teikiamas Lietuvos Respublikos aplinkos ministerijos Aplinkos projektų valdymo agentūros direktoriaus įsakymu patvirtintas nustatytos formos dokumentas dotacijai gauti.</text:span></text:p>
      <text:p text:style-name="P3970"><text:span text:style-name="T3971">2.4</text:span><text:span text:style-name="T3972">.</text:span><text:span text:style-name="T3973"><text:s/>Dotacijos sutartis<text:s/></text:span><text:span text:style-name="T3974">– Lietuvos Respublikos ap</text:span><text:span text:style-name="T3975">linkos ministerijos Aplinkos projektų valdymo agentūros ir savivaldybės administracijos sudaroma sutartis, pagal kurią teikiama dotacija.</text:span></text:p>
      <text:p text:style-name="P3976"><text:span text:style-name="T3977">2.5</text:span><text:span text:style-name="T3978">. Kitos Apraše vartojamos sąvokos suprantamos taip, kaip jos apibrėžtos</text:span><text:span text:style-name="T3979"><text:s/></text:span><text:span text:style-name="T3980">Lietuvos Respublikos miškų įstatyme.</text:span></text:p>
      <text:p text:style-name="P3981"><text:span text:style-name="T3982">3</text:span><text:span text:style-name="T3983">. Plėtros programos pažangos priemonės Nr. 02-001-06-08-04 „Skatinti miškų plėtrą ir darnų miškų sektoriaus vystymąsi</text:span><text:span text:style-name="T3984">“ veiklos „</text:span><text:span text:style-name="T3985">Miestų miškų sklypų suformavimas<text:s/></text:span><text:span text:style-name="T3986">ir įregistravimas Nekilnojamojo turto registre</text:span><text:span text:style-name="T3987">“</text:span><text:span text:style-name="T3988"><text:s/></text:span><text:span text:style-name="T3989">(toliau – pažangos priemonės veikla)<text:s/></text:span><text:span text:style-name="T3990">tiksl</text:span><text:span text:style-name="T3991">as<text:s/></text:span><text:span text:style-name="T3992">– sudaryti sąlygas<text:s/></text:span><text:span text:style-name="T3993">savivaldybei<text:s/></text:span><text:span text:style-name="T3994">valdyti patikėjimo teise ir<text:s/></text:span><text:span text:style-name="T3995">racionaliau naudoti nesuformuotuose žemės sklypuose esančius miestų miškus</text:span><text:span text:style-name="T3996">.</text:span></text:p>
      <text:p text:style-name="P3997"><text:span text:style-name="T3998">4</text:span><text:span text:style-name="T3999">.<text:s/></text:span><text:span text:style-name="T4000">Pagal<text:s/></text:span><text:span text:style-name="T4001">pažangos priemonės veiklą</text:span><text:span text:style-name="T4002"><text:s/>teikiamo finansavimo forma –<text:s/></text:span><text:span text:style-name="T4003">dotacija.</text:span></text:p>
      <text:p text:style-name="P4004"><text:span text:style-name="T4005">5</text:span><text:span text:style-name="T4006">.<text:s/></text:span><text:span text:style-name="T4007">Pažangos priemonės veiklai</text:span><text:span text:style-name="T4008"><text:s/>dotac</text:span><text:span text:style-name="T4009">ijos skiriamos iš</text:span><text:span text:style-name="T4010"><text:s/>Lietuvos Respublikos biudžeto lėšų</text:span><text:span text:style-name="T4011">.<text:s/></text:span></text:p>
      <text:p text:style-name="P4012"><text:span text:style-name="T4013">6</text:span><text:span text:style-name="T4014">. Lietuvos Respublikos aplinkos ministerijos Aplinkos projektų valdymo agentūra (toliau – Agentūra) skelbia kvietimą teikti paraiškas dotacijoms gauti, vertina paraiškas, priima sprendimus dėl dot</text:span><text:span text:style-name="T4015">acijų skyrimo, sudaro sutartis su pareiškėjais, atlieka dotacijų išmokėjimą vadovaudamasi Aprašu.</text:span></text:p>
      <text:p text:style-name="P4016"><text:span text:style-name="T4017">7</text:span><text:span text:style-name="T4018">.<text:s/></text:span><text:span text:style-name="T4019">Pareiškėjai, teikdami paraiškas ir informaciją, Agentūra, registruodama paraiškas, organizuodama paraiškų vertinimą, sprendimų dėl dotacijų mokėjimo pr</text:span><text:span text:style-name="T4020">iėmimą, naudojasi Aplinkos projektų valdymo informacine sistema (toliau – APVIS). Kai APVIS funkcinių galimybių nepakanka ar jos neužtikrinamos, minėti veiksmai atliekami teikiant ar kaupiant reikalingą informaciją Agentūros nustatyta tvarka.</text:span></text:p>
      <text:p text:style-name="P4021"><text:span text:style-name="T4022">8</text:span><text:span text:style-name="T4023">. Agentū</text:span><text:span text:style-name="T4024">ra savo interneto svetainėje skelbia informaciją, nurodytą Aprašo 14 ir 16 punktuose, kitą apie dotacijų<text:s/></text:span><text:span text:style-name="T4025">pažangos priemonės</text:span><text:span text:style-name="T4026"><text:s/>veiklai</text:span><text:span text:style-name="T4027"><text:s/>skyrimą ir pasiektus rezultatus informaciją.<text:s/></text:span></text:p>
      <text:p text:style-name="P4028"><text:span text:style-name="T4029">9</text:span><text:span text:style-name="T4030">.<text:s/></text:span><text:span text:style-name="T4031">Savivaldybė</text:span><text:span text:style-name="T4032">, įgyvendinusi<text:s/></text:span><text:span text:style-name="T4033">pažangos priemonės</text:span><text:span text:style-name="T4034"><text:s/></text:span><text:span text:style-name="T4035">veiklą, informaciją apie<text:s/></text:span><text:span text:style-name="T4036">pasiektus rezultatus skelbia savo interneto svetainėje.</text:span></text:p>
      <text:p text:style-name="P4037"><text:span text:style-name="T4038">10</text:span><text:span text:style-name="T4039">. Agentūra,</text:span><text:span text:style-name="T4040"><text:s/>atlikdama paraiškų vertinimą, dotacijų skyrimą ir skelbdama informaciją apie<text:s/></text:span><text:span text:style-name="T4041">pažangos priemonės</text:span><text:span text:style-name="T4042"><text:s/></text:span><text:span text:style-name="T4043">veiklos įgyvendinimą, tvarko ir saugo susijusius asmens duomenis laikydamasi 2016 m. b</text:span><text:span text:style-name="T4044">alandžio 27 d. Europos Parlamento ir Tarybos reglamento (ES) 2016/679 dėl fizinių asmenų apsaugos tvarkant asmens duomenis ir dėl laisvo tokių duomenų judėjimo ir kuriuo panaikinama Direktyva 95/46/EB (Bendrasis duomenų apsaugos reglamentas) ir Lietuvos Re</text:span><text:span text:style-name="T4045">spublikos asmens duomenų teisinės apsaugos įstatymo reikalavimų. Dokumentai valdomi vadovaujantis Lietuvos Respublikos dokumentų ir archyvų įstatymu, kitais dokumentų valdymą ir saugojimą reglamentuojančiais teisės aktais. Paraiškos su priedais saugomos 10</text:span><text:span text:style-name="T4046"><text:s/>metų. Pasibaigus saugojimo terminui, visi dokumentai, įskaitant tuos, kuriuose yra asmens duomenų, sunaikinami, išskyrus dokumentus, kurie teisės aktų, reglamentuojančių duomenų saugojimą, nustatytais atvejais turi būti perduoti saugoti pagal Lietuvos Res</text:span><text:span text:style-name="T4047">publikos dokumentų ir archyvų įstatymą.</text:span></text:p>
      <text:p text:style-name="P4048"/>
      <text:p text:style-name="P4049"><text:span text:style-name="T4050">II</text:span><text:span text:style-name="T4051"><text:s/>SKYRIUS</text:span></text:p>
      <text:p text:style-name="P4052"><text:span text:style-name="T4053">REIKALAVIMAI PAŽANGOS PRIEMONĖS VEIKLAI</text:span></text:p>
      <text:p text:style-name="P4054"/>
      <text:p text:style-name="P4055"><text:span text:style-name="T4056">11</text:span><text:span text:style-name="T4057">.<text:s/></text:span><text:span text:style-name="T4058">Pažangos priemonės</text:span><text:span text:style-name="T4059"><text:s/></text:span><text:span text:style-name="T4060">veikla turi būti įgyvendinama dotaciją gauti norinčios savivaldybės teritorijoje esančiuose</text:span><text:span text:style-name="T4061"><text:s/></text:span><text:span text:style-name="T4062">valstybinės reikšmės miškams<text:s/></text:span><text:span text:style-name="T4063">priskirtuose miestų miškų plotuose, kuriuose nesuformuoti žemės sklypai ir bendrajame plane nenumatytas miško žemės pavertimas kitomis naudmenomis.</text:span></text:p>
      <text:p text:style-name="P4064"><text:span text:style-name="T4065">12</text:span><text:span text:style-name="T4066">. Į</text:span><text:span text:style-name="T4067">gyvendinant pažangos priemonės<text:s/></text:span><text:span text:style-name="T4068">veiklą<text:s/></text:span><text:span text:style-name="T4069">teisės aktų,<text:s/></text:span><text:span text:style-name="T4070">reglamentuojančių miestų miškų sklypų suformavim</text:span><text:span text:style-name="T4071">ą ir įregistravimą Nekilnojamojo turto registre,</text:span><text:span text:style-name="T4072"><text:s/>nustatyta tvarka</text:span><text:span text:style-name="T4073">,</text:span><text:span text:style-name="T4074"><text:s/>atliekami šie darbai:<text:s/></text:span></text:p>
      <text:p text:style-name="P4075"><text:span text:style-name="T4076">12.1</text:span><text:span text:style-name="T4077">.<text:s/></text:span><text:span text:style-name="T4078">inicijuojamas, parengiamas ir patvirtinamas teritorijų planavimo dokumentas arba žemės valdos projektas, kuriame suprojektuotas valstybinės miškų ūkio paskirt</text:span><text:span text:style-name="T4079">ies žemės sklypas (toliau – žemės sklypas), reikalingas<text:s/></text:span><text:span text:style-name="T4080">pažangos priemonės<text:s/></text:span><text:span text:style-name="T4081">veiklai įgyvendinti, jeigu žemės sklypas nėra suprojektuotas;</text:span></text:p>
      <text:p text:style-name="P4082"><text:span text:style-name="T4083">12.2</text:span><text:span text:style-name="T4084">.<text:s/></text:span><text:span text:style-name="T4085">nustatomi žemės sklypo kadastro duomenys ir parengiama žemės sklypo kadastro duomenų byla (</text:span><text:span text:style-name="T4086">suformuota ne anks</text:span><text:span text:style-name="T4087">čiau kaip 2023 m. sausio 1 d.)</text:span><text:span text:style-name="T4088">;</text:span></text:p>
      <text:p text:style-name="P4089"><text:span text:style-name="T4090">12.3</text:span><text:span text:style-name="T4091">.<text:s/></text:span><text:span text:style-name="T4092">žemės sklypo kadastro duomenys įrašomi Nekilnojamojo turto kadastre;</text:span></text:p>
      <text:p text:style-name="P4093"><text:span text:style-name="T4094">12.4</text:span><text:span text:style-name="T4095">. nuosavybės ir<text:s/></text:span><text:span text:style-name="T4096">daiktinės teisės į žemės sklypą įregistruojamos Nekilnojamojo turto registre Lietuvos Respublikos vardu.</text:span></text:p>
      <text:p text:style-name="P4097"><text:span text:style-name="T4098">13</text:span><text:span text:style-name="T4099">.<text:s/></text:span><text:span text:style-name="T4100">Teritorijų planavimo dokumente arba žemės valdos projekte žemės sklypas projektuojamas<text:s/></text:span><text:span text:style-name="T4101">ne mažesnis kaip 0,1 ha.</text:span></text:p>
      <text:p text:style-name="P4102"/>
      <text:p text:style-name="P4103"><text:span text:style-name="T4104">III</text:span><text:span text:style-name="T4105"><text:s/>SKYRIUS</text:span></text:p>
      <text:p text:style-name="P4106"><text:span text:style-name="T4107">PARAIŠKŲ TEIKIMAS</text:span></text:p>
      <text:p text:style-name="P4108"/>
      <text:p text:style-name="P4109"><text:span text:style-name="T4110">14</text:span><text:span text:style-name="T4111">.<text:s/></text:span><text:span text:style-name="T4112">Kvietimas teikti paraiškas, nurodant paraiškų teikimo tvarką, pažangos priemonės veiklos finansavi</text:span><text:span text:style-name="T4113">mo sąlygas, skelbiamas Agentūros interneto svetainėje www.apva.lt.</text:span></text:p>
      <text:p text:style-name="P4114"><text:span text:style-name="T4115">15</text:span><text:span text:style-name="T4116">. Savivaldybė, norėdama gauti dotaciją, APVIS pateikia užpildytą paraišką (pildomi visi privalomi paraiškos formos laukai), pažangos priemonės veiklos<text:s/></text:span><text:span text:style-name="T4117">reikalingumą ir darbų mastą pagr</text:span><text:span text:style-name="T4118">indžiančius dokumentus</text:span><text:span text:style-name="T4119">. Agentūra turi teisę prašyti papildomų dokumentų ir paaiškinimų, reikalingų vertinant paraišką.</text:span></text:p>
      <text:p text:style-name="P4120"><text:span text:style-name="T4121">16</text:span><text:span text:style-name="T4122">. Informacija apie gautas ir užregistruotas paraiškas ne vėliau kaip per 5 (penkias) darbo dienas nuo kvietimo galiojimo pabaigos s</text:span><text:span text:style-name="T4123">kelbiama Agentūros interneto svetainėje. Skelbiamoje informacijoje nurodoma: savivaldybės pavadinimas, prašomos dotacijos suma, su paraiška pateikti dokumentai, bendras pagal kvietimą gautų ir užregistruotų paraiškų skaičius, bendra pagal pateiktas paraišk</text:span><text:span text:style-name="T4124">as prašoma skirti dotacijų suma.</text:span><text:span text:style-name="T4125"><text:s/></text:span></text:p>
      <text:p text:style-name="P4126"/>
      <text:p text:style-name="P4127"><text:span text:style-name="T4128">IV</text:span><text:span text:style-name="T4129"><text:s/>SKYRIUS<text:s/></text:span></text:p>
      <text:p text:style-name="P4130"><text:span text:style-name="T4131">PARAIŠKŲ VERTINIMAS</text:span><text:span text:style-name="T4132"><text:s/>IR SPRENDIMO DĖL DOTACIJŲ SKYRIMO PRIĖMIMAS</text:span></text:p>
      <text:p text:style-name="P4133"/>
      <text:p text:style-name="P4134"><text:span text:style-name="T4135">17</text:span><text:span text:style-name="T4136">. Agentūra vertina paraiškas, atlieka<text:s/></text:span><text:span text:style-name="T4137">pažangos priemonės<text:s/></text:span><text:span text:style-name="T4138">veiklos ir dotacijos mokėjimo administravimą vadovaudamasi Aprašu.</text:span></text:p>
      <text:p text:style-name="P4139"><text:span text:style-name="T4140">18</text:span><text:span text:style-name="T4141">.<text:s/></text:span><text:span text:style-name="T4142">Paraiškų atrankos būdas – tęstinis. Paraiškos registruojamos APVIS eilės tvarka pagrindiniame sąraše pagal registracijos datą.</text:span><text:span text:style-name="T4143"><text:s/>Paraiškos vertinimui priimamos iki<text:s/></text:span><text:span text:style-name="T4144">einamaisiais metais<text:s/></text:span><text:span text:style-name="T4145">kvietime nurodyto termino pabaigos<text:s/></text:span><text:span text:style-name="T4146">arba kol bus paskirstyta visa kvietimui</text:span><text:span text:style-name="T4147"><text:s/>teikti paraiškas skirta suma.<text:s/></text:span><text:span text:style-name="T4148">Agentūros sprendimu paraiškų pateikimo terminas gali būti pratęstas.<text:s/></text:span><text:span text:style-name="T4149">Apie gautą paraišką Agentūra informuoja pareiškėją per APVIS automatine žinute.<text:s/></text:span><text:span text:style-name="T4150">Kai pagrindiniame sąraše esančiose paraiškose prašoma dotacijos suma viršija</text:span><text:span text:style-name="T4151"><text:s/>pažangos priemonės veiklai suplanuotą einamųjų metų lėšų sumą, paraiškos priimamos į rezervinį sąrašą. Rezervinis sąrašas<text:s/></text:span><text:span text:style-name="T4152">pildomas, kol pažangos priemonės veiklai prašomų dotacijų suma pasiekia 10 procentų kvietime</text:span><text:span text:style-name="T4153"><text:s/>nurodytos sumos. Viršijus 10 proc. kviet</text:span><text:span text:style-name="T4154">ime nurodytos sumos, rezervinis sąrašas nebesudarinėjamas. Rezervinio sąrašo paraiškos vertinamos eilės tvarka pagal jų registracijos datą APVIS ir sprendimas skirti finansavimą priimamas, jei pagrindiniame sąraše pateiktos paraiškos vertinimui atlikti atm</text:span><text:span text:style-name="T4155">estos, sumažėjo prašomos dotacijos dydis, pareiškėjai atsiėmė paraiškas ar perskirsčius lėšas pažangos priemonės apraše padidėjo priemonei skirtų lėšų suma.</text:span></text:p>
      <text:p text:style-name="P4156"><text:span text:style-name="T4157">19</text:span><text:span text:style-name="T4158">. Paraiškų atitiktį Aprašo reikalavimams Agentūra patikrina naudodamasi informacinėmis sistem</text:span><text:span text:style-name="T4159">omis, registrais ir kadastrais, pareiškėjo pateikta informacija ir dokumentais.</text:span></text:p>
      <text:p text:style-name="P4160"><text:span text:style-name="T4161">20</text:span><text:span text:style-name="T4162">. Pažangos priemonės veiklos tinkamumo finansuoti vertinimą Agentūra atlieka</text:span><text:span text:style-name="T4163"><text:s/>per 20 darbo dienų nuo tinkamai pateiktos paraiškos su pažangos priemonės veiklos reikalingum</text:span><text:span text:style-name="T4164">ą ir darbų mastą pagrindžiančiais dokumentais užregistravimo APVIS. Dėl objektyvių priežasčių (APVIS techninių trikdžių, pareiškėjui prireikus papildomos informacijos ar dokumentų iš kitų institucijų) paraiškos vertinimas Agentūros sprendimu gali būti vien</text:span><text:span text:style-name="T4165">ą kartą pratęstas 10 darbo dienų.</text:span></text:p>
      <text:p text:style-name="P4166"><text:span text:style-name="T4167">21</text:span><text:span text:style-name="T4168">. Agentūra, nustačiusi, kad su paraiška pateikti ne visi reikalaujami dokumentai, pateikta klaidinga informacija arba trūksta informacijos, reikalingos įvertinti paraiškos atitiktį Aprašo reikalavimams, pareiškėjui s</text:span><text:span text:style-name="T4169">kiria ne daugiau kaip 10 darbo dienų trūkumams pašalinti ir apie tai jis informuojamas pranešimu per APVIS.<text:s/></text:span><text:span text:style-name="T4170">Agentūros sprendimu šis terminas gali būti<text:s/></text:span><text:span text:style-name="T4171">vieną kartą<text:s/></text:span><text:span text:style-name="T4172">pratęstas<text:s/></text:span><text:span text:style-name="T4173">10 darbo dienų</text:span><text:span text:style-name="T4174">.<text:s/></text:span><text:span text:style-name="T4175">Jeigu per šį terminą pareiškėjas nepatikslina paraiškos ar nepateik</text:span><text:span text:style-name="T4176">ia trūkstamų dokumentų, Agentūros sprendimu, įformintu raštu dėl paraiškos atmetimo, laikantis paraiškos vertinimo termino, paraiška atmetama. Agentūra, priėmusi sprendimą atmesti paraišką, per 5 darbo dienas apie tai pranešimu per APVIS informuoja pareišk</text:span><text:span text:style-name="T4177">ėją nurodydama atmetimo priežastis</text:span><text:span text:style-name="T4178">.</text:span></text:p>
      <text:p text:style-name="P4179"><text:span text:style-name="T4180">22</text:span><text:span text:style-name="T4181">.<text:s/></text:span><text:span text:style-name="T4182">Sprendimą skirti arba neskirti dotaciją priima<text:s/></text:span><text:span text:style-name="T4183">Agentūra<text:s/></text:span><text:span text:style-name="T4184">atsižvelgdama į paraiškų vertinimo rezultatus. Sprendime <text:s/>neskirti finansavimo pareiškėjui pateikiama sprendimą pagrindžianti informacija, motyvai ir sprend</text:span><text:span text:style-name="T4185">imo apskundimo tvarka. Apie sprendimą pareiškėjas informuojamas per APVIS automatine žinute ne vėliau kaip per 10 darbo dienų nuo sprendimo priėmimo dienos.<text:s/></text:span><text:span text:style-name="T4186">Ne vėliau kaip per 5 (penkias) darbo dienas nuo sprendimo skirti dotaciją priėmimo dienos informaci</text:span><text:span text:style-name="T4187">ja apie tai skelbiama Agentūros interneto svetainėje.<text:s/></text:span></text:p>
      <text:p text:style-name="P4188"/>
      <text:p text:style-name="P4189"><text:span text:style-name="T4190">V</text:span><text:span text:style-name="T4191"><text:s/>SKYRIUS</text:span></text:p>
      <text:p text:style-name="P4192"><text:span text:style-name="T4193">DOTACIJŲ IŠMOKĖJIMO SĄLYGOS</text:span></text:p>
      <text:p text:style-name="P4194"/>
      <text:p text:style-name="P4195"><text:span text:style-name="T4196">23</text:span><text:span text:style-name="T4197">.<text:s/></text:span><text:span text:style-name="T4198">Dotacija išmokama<text:s/></text:span><text:span text:style-name="T4199">savivaldybei, pasirašiusiai dotacijos sutartį su Agentūra ir atlikusiai Aprašo 12 punkte išvardytus darbus.</text:span></text:p>
      <text:p text:style-name="P4200"><text:span text:style-name="T4201">24</text:span><text:span text:style-name="T4202">.<text:s/></text:span><text:span text:style-name="T4203">Dotacijos sutartyje įrašoma konkreti savivaldybei skiriama dotacijos suma, jos išmokėjimo tvarka ir sąlygos, dotacijos sutarties keitimo ir nutraukimo sąlygos.<text:s/></text:span><text:span text:style-name="T4204">Nutraukus dotacijos sutartį, savivaldybės administracija privalo per šioje sutartyje nustatytą t</text:span><text:span text:style-name="T4205">erminą grąžinti avansą, jei jis buvo išmokėtas.</text:span></text:p>
      <text:p text:style-name="P4206"><text:span text:style-name="T4207">25</text:span><text:span text:style-name="T4208">. Dotacijos suma</text:span><text:span text:style-name="T4209"><text:s/></text:span><text:span text:style-name="T4210">– 190 Eur/ha.<text:s/></text:span></text:p>
      <text:p text:style-name="P4211"><text:span text:style-name="T4212">26</text:span><text:span text:style-name="T4213">. Ne vėliau kaip per 20 (dvidešimt) darbo dienų nuo dotacijos sutarties sudarymo dienos savivaldybei gali būti išmokamas 30 (trisdešimties) proc. sutarties vertės<text:s/></text:span><text:span text:style-name="T4214">dydžio avansas.</text:span></text:p>
      <text:p text:style-name="P4215"><text:span text:style-name="T4216">27</text:span><text:span text:style-name="T4217">.<text:s/></text:span><text:span text:style-name="T4218">Pažangos priemonės veiklos</text:span><text:span text:style-name="T4219"><text:s/>įgyvendinimo maksimali trukmė – 2 (dveji) metai nuo dotacijos sutarties pasirašymo.</text:span></text:p>
      <text:p text:style-name="P4220"><text:span text:style-name="T4221">28</text:span><text:span text:style-name="T4222">. Pareiškėjas užtikrina, kad veiklos nebuvo, nėra ir nebus<text:s/></text:span><text:span text:style-name="T4223">finansuojamos iš kitų Lietuvos Respublikos valstybės ir<text:s/></text:span><text:span text:style-name="T4224">savivaldybių biudžetų ar išteklių fondų, Europos Sąjungos lėšų, kitų nacionalinių programų</text:span><text:span text:style-name="T4225">.<text:s/></text:span><text:span text:style-name="T4226">Tinkamų finansuoti išlaidų dalis, kurios nepadengia veiklai skiriama dotacija, gali būti finansuojama pareiškėjo lėšomis.</text:span></text:p>
      <text:p text:style-name="P4227"><text:span text:style-name="T4228">29</text:span><text:span text:style-name="T4229">.<text:s/></text:span><text:span text:style-name="T4230">Pagal Aprašą valstybės pagalba, kaip ji apibrėžta Sutarties dėl Europos Sąjungos veikimo 107 straipsnyje, ir<text:s/></text:span><text:span text:style-name="T4231">de minimis</text:span><text:span text:style-name="T4232"><text:s/>pagalba, kuri atitinka 2013 m. gruodžio 18 d. Komisijos reglamento (ES) Nr. 1407/2013 dėl Sutarties dėl Europos Sąjungos veikimo 107 ir<text:s/></text:span><text:span text:style-name="T4233">108 straipsnių taikymo<text:s/></text:span><text:span text:style-name="T4234">de minimis</text:span><text:span text:style-name="T4235"><text:s/>pagalbai<text:s/></text:span><text:span text:style-name="T4236">su visais pakeitimais</text:span><text:span text:style-name="T4237"><text:s/>nuostatas, neteikiama.</text:span></text:p>
      <text:p text:style-name="P4238"><text:span text:style-name="T4239">30</text:span><text:span text:style-name="T4240">.<text:s/></text:span><text:span text:style-name="T4241">Vadovaujantis Žaliųjų pirkimų tikslais, nustatytais Lietuvos Respublikos Vyriausybės 2021 m. birželio 21 d. nutarimu Nr. 478 „Dėl Žaliųjų pirkimų tikslų nustaty</text:span><text:span text:style-name="T4242">mo ir įgyvendinimo“ (</text:span><text:span text:style-name="T4243">toliau –<text:s/></text:span><text:span text:style-name="T4244">Nutarimas), pareiškėjai, atlikdami visus pirkimus, išskyrus Nutarime numatytas išimtis, turi taikyti žaliųjų pirkimų reikalavimus pagal Aplinkos apsaugos kriterijų taikymo, vykdant žaliuosius pirkimus, tvarkos aprašą, patvirti</text:span><text:span text:style-name="T4245">ntą Lietuvos Respublikos aplinkos ministro 2011 m. birželio 28 d. įsakymu Nr. D1-508 „Dėl Aplinkos apsaugos kriterijų taikymo, vykdant žaliuosius pirkimus, tvarkos aprašo patvirtinimo“. Pirkimų procedūros atliekamos pagal Ūkio subjektų, kurie nėra perkanči</text:span><text:span text:style-name="T4246">osios organizacijos pagal Lietuvos Respublikos viešųjų pirkimų įstatymą ir nėra perkantieji subjektai pagal Lietuvos Respublikos pirkimų, atliekamų vandentvarkos, energetikos, transporto ar pašto paslaugų srities perkančiųjų subjektų, įstatymą, pirkimų vyk</text:span><text:span text:style-name="T4247">dymo tvarkos aprašą, patvirtintą Lietuvos Respublikos aplinkos ministro 2010 m. rugsėjo 14 d. įsakymu Nr. D1-762 „Dėl Ūkio subjektų, kurie nėra perkančiosios organizacijos pagal Lietuvos Respublikos viešųjų pirkimų įstatymą ir nėra perkantieji subjektai pa</text:span><text:span text:style-name="T4248">gal Lietuvos Respublikos pirkimų, atliekamų vandentvarkos, energetikos, transporto ar pašto paslaugų srities perkančiųjų subjektų, įstatymą, pirkimų vykdymo tvarkos aprašo patvirtinimo“.</text:span></text:p>
      <text:p text:style-name="P4249"/>
      <text:p text:style-name="P4250"><text:span text:style-name="T4251">VI</text:span><text:span text:style-name="T4252"><text:s/>SKYRIUS</text:span></text:p>
      <text:p text:style-name="P4253"><text:span text:style-name="T4254">MOKĖJIMO PRAŠYMŲ TEIKIMAS IR DOTACIJŲ IŠMOKĖJIMAS</text:span></text:p>
      <text:p text:style-name="P4255"/>
      <text:p text:style-name="P4256"><text:span text:style-name="T4257">31</text:span><text:span text:style-name="T4258">. Dotacija mokama dalimis pareiškėjui per APVIS pateikus teisingai užpildytus avanso ir galutinį mokėjimo prašymus.<text:s/></text:span></text:p>
      <text:p text:style-name="P4259"><text:span text:style-name="T4260">32</text:span><text:span text:style-name="T4261">. Avansinio mokėjimo prašymą Agentūra patikrina per 15 darbo dienų nuo jo gavimo per APVIS ir perduoda Nacionaliniam bendrųjų f</text:span><text:span text:style-name="T4262">unkcijų centrui prašyme nurodytą avansinio mokėjimo sumą išmokėti pareiškėjui į nurodytą banko sąskaitą.<text:s/></text:span></text:p>
      <text:p text:style-name="P4263"><text:span text:style-name="T4264">33</text:span><text:span text:style-name="T4265">. Išmokėta avansinė suma atskaitoma iš galutinio mokėjimo sumos.</text:span></text:p>
      <text:p text:style-name="P4266"><text:span text:style-name="T4267">34</text:span><text:span text:style-name="T4268">. Agentūra, gavusi teisingai užpildytą galutinio mokėjimo prašymą ir</text:span><text:span text:style-name="T4269"><text:s/>miškų ūkio paskirties žemės sklypų<text:s/></text:span><text:span text:style-name="T4270">Nekilnojamojo turto registro išrašus</text:span><text:span text:style-name="T4271">,<text:s/></text:span><text:span text:style-name="T4272">įvertina prašymą ir dotaciją išmoka ne vėliau kaip per 40 darbo dienų nuo pareiškėjo tinkamai užpildyto galutinio mokėjimo prašymo registravimo APVIS dienos. Agentūra per 5 darbo die</text:span><text:span text:style-name="T4273">nas nuo dotacijos išmokėjimo dienos apie tai automatine žinute per APVIS informuoja pareiškėją.</text:span></text:p>
      <text:p text:style-name="P4274"/>
      <text:p text:style-name="P4275"><text:span text:style-name="T4276">VII</text:span><text:span text:style-name="T4277"><text:s/>SKYRIUS</text:span></text:p>
      <text:p text:style-name="P4278"><text:span text:style-name="T4279">BAIGIAMOSIOS NUOSTATOS</text:span></text:p>
      <text:p text:style-name="P4280"/>
      <text:p text:style-name="P4281"><text:span text:style-name="T4282">35</text:span><text:span text:style-name="T4283">. Pareiškėjas turi teisę skųsti Agentūros veiksmus ar neveikimą, susijusius su paraiškos vertinimu, sprendimo<text:s/></text:span><text:span text:style-name="T4284">dėl dotacijos skyrimo ar neskyrimo priėmimu, Lietuvos Respublikos viešojo administravimo įstatyme nustatyta tvarka.</text:span></text:p>
      <text:p text:style-name="P4285"><text:span text:style-name="T4286">36</text:span><text:span text:style-name="T4287">.<text:s/></text:span><text:span text:style-name="T4288">Paaiškėjus, kad pareiškėjas teisei į dotaciją ir (ar) jos dydžiui nustatyti pateikė klaidingus duomenis arba yra kitų aplinkybių, dė</text:span><text:span text:style-name="T4289">l kurių išmokėta per didelė dotacija, arba ji negalėjo būti skirta, arba pažangos priemonės veikla neįgyvendinta per nustatytą laikotarpį, Agentūra priima sprendimą dėl išmokėtų ir (ar) permokėtų lėšų susigrąžinimo, ir ne vėliau kaip per 5 darbo dienas nuo</text:span><text:span text:style-name="T4290"><text:s/>minėto sprendimo priėmimo raštu informuoja pareiškėją. Pareiškėjas privalo ne vėliau kaip per 15 darbo dienų nuo minėto sprendimo priėmimo pervesti Agentūros sprendime dėl išmokėtų ir (ar) permokėtų lėšų sugrąžinimo nurodytą sumą į Agentūros pranešime nur</text:span><text:span text:style-name="T4291">odytą sąskaitą. Per nustatytą laiką negrąžinta suma iš pareiškėjo išieškoma teisės aktuose, reguliuojančiuose valstybės biudžeto lėšų grąžinimą, nustatyta tvarka.</text:span></text:p>
      <text:p text:style-name="P4292"><text:span text:style-name="T4293">________________________</text:span></text:p>
      <text:p text:style-name="P4294">PATVIRTINTA</text:p>
      <text:p text:style-name="P4299">Lietuvos Respublikos aplinkos ministro</text:p>
      <text:p text:style-name="P4300">2022 m. rugsėjo 19 d. įsakymu Nr. D1-305</text:p>
      <text:p text:style-name="P4301">(Lietuvos Respublikos aplinkos ministro</text:p>
      <text:p text:style-name="P4302"><text:span text:style-name="T4303">2023 m. rugpjūčio 24 d. įsakymo Nr.<text:s/></text:span><text:span text:style-name="T4304">D1-292</text:span></text:p>
      <text:p text:style-name="P4305">redakcija)</text:p>
      <text:p text:style-name="P4306"/>
      <text:p text:style-name="P4307"><text:span text:style-name="T4308">PLĖTROS PROGRAMOS PAŽANGOS PRIEMONĖS<text:s/></text:span><text:span text:style-name="T4309">NR.</text:span><text:span text:style-name="T4310"><text:s/></text:span><text:span text:style-name="T4311">02-001-06-08-04 „</text:span><text:span text:style-name="T4312">Skatinti miškų plėtrą</text:span><text:span text:style-name="T4313"><text:s/>ir darnų miškų sektoriaus vystymąsi</text:span><text:span text:style-name="T4314">“</text:span><text:span text:style-name="T4315"><text:s/>VEIKLOS<text:s/></text:span></text:p>
      <text:p text:style-name="P4316"><text:span text:style-name="T4317">„VYKDYTI MIŠKŲ MOKSLO TIRIAMUOSIUS IR EKSPERIMENTINIUS DARBUS“<text:s/></text:span><text:span text:style-name="T4318">FINANSAVIMO SĄLYGŲ APRAŠAS</text:span></text:p>
      <text:p text:style-name="P4319"/>
      <text:p text:style-name="P4320"><text:span text:style-name="T4321">I</text:span><text:span text:style-name="T4322"><text:s/>SKYRIUS</text:span></text:p>
      <text:p text:style-name="P4323"><text:span text:style-name="T4324">BENDROSIOS NUOSTATOS</text:span></text:p>
      <text:p text:style-name="P4325"/>
      <text:p text:style-name="P4326"><text:span text:style-name="T4327">1</text:span><text:span text:style-name="T4328">. Plėtros programos pažangos priemonės Nr. 02-001-06-08-04 „Skatinti miškų<text:s/></text:span><text:span text:style-name="T4329">plėtrą ir darnų miškų sektoriaus vystymąsi</text:span><text:span text:style-name="T4330">“ veiklos<text:s/></text:span><text:span text:style-name="T4331">„</text:span><text:span text:style-name="T4332">Vykdyti miškų mokslo tiriamuosius ir eksperimentinius darbus“<text:s/></text:span><text:span text:style-name="T4333">finansavimo sąlygų<text:s/></text:span><text:span text:style-name="T4334">aprašas (toliau – Aprašas) nustato šios p</text:span><text:span text:style-name="T4335">ažangos priemonės veiklai<text:s/></text:span><text:span text:style-name="T4336">paraiškų dotacijoms gauti teikimo, jų vertinimo ir dota</text:span><text:span text:style-name="T4337">cijų skyrimo sąlygas ir tvarką.</text:span></text:p>
      <text:p text:style-name="P4338"><text:span text:style-name="T4339">2</text:span><text:span text:style-name="T4340">. Apraše vartojamos sąvokos:<text:s/></text:span></text:p>
      <text:p text:style-name="P4341"><text:span text:style-name="T4342">2.1</text:span><text:span text:style-name="T4343">.</text:span><text:span text:style-name="T4344"><text:s/>Dotacija</text:span><text:span text:style-name="T4345"><text:s/>– Lietuvos Respublikos aplinkos ministerijos Aplinkos projektų valdymo agentūros mokama išmoka Plėtros programos pažangos priemonės Nr. 02-001-06-08-04 „Skatinti miškų plėtrą ir darnų miškų sektoriaus vystymąsi</text:span><text:span text:style-name="T4346">“ veiklai<text:s/></text:span><text:span text:style-name="T4347">„Vykdyti miškų mokslo tiriamuosius<text:s/></text:span><text:span text:style-name="T4348">ir eksperimentinius darbus“<text:s/></text:span><text:span text:style-name="T4349">įgyvendinti.</text:span></text:p>
      <text:p text:style-name="P4350"><text:span text:style-name="T4351">2.2</text:span><text:span text:style-name="T4352">.<text:s/></text:span><text:span text:style-name="T4353">Paraiška<text:s/></text:span><text:span text:style-name="T4354">–<text:s/></text:span><text:span text:style-name="T4355">Lietuvos Respublikos aplinkos ministerijos Aplinkos projektų valdymo agentūrai pareiškėjo teikiamas Lietuvos Respublikos aplinkos ministerijos Aplinkos projektų valdymo agentūros direktoriaus įsa</text:span><text:span text:style-name="T4356">kymu patvirtintas nustatytos formos dokumentas dotacijai gauti.</text:span></text:p>
      <text:p text:style-name="P4357"><text:span text:style-name="T4358">2.3</text:span><text:span text:style-name="T4359">.<text:s/></text:span><text:span text:style-name="T4360">Dotacijos sutartis<text:s/></text:span><text:span text:style-name="T4361">– Lietuvos Respublikos aplinkos ministerijos Aplinkos projektų valdymo agentūros ir pareiškėjo sudaroma sutartis, pagal kurią teikiama dotacija.</text:span></text:p>
      <text:p text:style-name="P4362"><text:span text:style-name="T4363">2.4</text:span><text:span text:style-name="T4364">. Kitos Apra</text:span><text:span text:style-name="T4365">še vartojamos sąvokos suprantamos taip, kaip jos apibrėžtos</text:span><text:span text:style-name="T4366"><text:s/></text:span><text:span text:style-name="T4367">Lietuvos Respublikos miškų įstatyme.</text:span></text:p>
      <text:p text:style-name="P4368"><text:span text:style-name="T4369">3</text:span><text:span text:style-name="T4370">. Dotacijos Plėtros programos pažangos priemonės Nr. 02-001-06-08-04 „Skatinti miškų plėtrą ir darnų miškų sektoriaus vystymąsi</text:span><text:span text:style-name="T4371">“ veiklai<text:s/></text:span><text:span text:style-name="T4372">„</text:span><text:span text:style-name="T4373">Vykdyti miškų<text:s/></text:span><text:span text:style-name="T4374">mokslo tiriamuosius ir eksperimentinius darbus“</text:span><text:span text:style-name="T4375"><text:s/>(toliau – pažangos priemonės veikla) įgyvendinti</text:span><text:span text:style-name="T4376"><text:s/>skiriamos iš</text:span><text:span text:style-name="T4377"><text:s/>Lietuvos Respublikos biudžeto lėšų</text:span><text:span text:style-name="T4378">.<text:s/></text:span></text:p>
      <text:p text:style-name="P4379"><text:span text:style-name="T4380">4</text:span><text:span text:style-name="T4381">. Pažangos priemonės</text:span><text:span text:style-name="T4382"><text:s/>veiklos tikslas<text:s/></text:span><text:span text:style-name="T4383">–</text:span><text:span text:style-name="T4384"><text:s/>kurti mokslinių tyrimų ir eksperimentinės plėtros pagrindus, skir</text:span><text:span text:style-name="T4385">tus švelninti poveikį klimato kaitai, stiprinti atsparumą jos poveikiui, didinti<text:s/></text:span><text:span text:style-name="T4386">šalies miškingumą, racionaliau naudoti miškus, vystyti pažangią ir artimą gamtai miškininkystę</text:span><text:span text:style-name="T4387">.</text:span></text:p>
      <text:p text:style-name="P4388"><text:span text:style-name="T4389">5</text:span><text:span text:style-name="T4390">. Pagal<text:s/></text:span><text:span text:style-name="T4391">pažangos priemonės veiklą</text:span><text:span text:style-name="T4392"><text:s/>teikiamo finansavimo forma – dotacija, kuri skiriama<text:s/></text:span><text:span text:style-name="T4393">miškų mokslo tiriamajam eksperimentiniam darbui atlikti ir darbo ataskaitai parengti.</text:span></text:p>
      <text:p text:style-name="P4394"><text:span text:style-name="T4395">6</text:span><text:span text:style-name="T4396">. Galimi pareiškėjai (toliau – pareiškėjas): mokslo ir studijų institucija, vykdanti mokslinę ir (ar) mokomąją<text:s/></text:span><text:span text:style-name="T4397">miškotyros, ekologijos ar aplinkotyros krypčių veiklą.</text:span></text:p>
      <text:p text:style-name="P4398"><text:span text:style-name="T4399">7</text:span><text:span text:style-name="T4400">. Lietuvos Respublikos aplinkos m</text:span><text:span text:style-name="T4401">inisterija (toliau – Ministerija) kiekvieniems metams patvirtina<text:s/></text:span><text:span text:style-name="T4402">prioritetinių<text:s/></text:span><text:span text:style-name="T4403">su<text:s/></text:span><text:span text:style-name="T4404">žemės ūkio mokslų srities miškotyros mokslo krypties, žemės ūkio mokslų srities m</text:span><text:span text:style-name="T4405">iškininkystės mokslo krypties arba gamtos mokslų srities<text:s/></text:span><text:span text:style-name="T4406">ekologijos ir aplinkotyros<text:s/></text:span><text:span text:style-name="T4407">mokslo krypties<text:s/></text:span><text:span text:style-name="T4408">darbų (toliau – miškų mokslo darbų)<text:s/></text:span><text:span text:style-name="T4409">temų sąrašą ir jį iki kvietimo teikti paraiškas dotacijoms gauti raštu teikia<text:s/></text:span><text:span text:style-name="T4410">Lietuvos Respublikos aplinkos ministerijos</text:span><text:span text:style-name="T4411"><text:s/>Aplinkos projektų valdymo agentūrai</text:span><text:span text:style-name="T4412"><text:s/></text:span><text:span text:style-name="T4413">(toliau –<text:s/></text:span><text:span text:style-name="T4414">Agentūra)</text:span><text:span text:style-name="T4415">.</text:span><text:span text:style-name="T4416"><text:s/>Agentūra minėtą sąrašą paskelbia kvietime teikti paraiškas.</text:span></text:p>
      <text:p text:style-name="P4417"><text:span text:style-name="T4418">8</text:span><text:span text:style-name="T4419">. Agentūra skelbia kvietimą teikti paraiškas dotacijoms gauti, organizuoja paraiškų vertinimą, priima sprendimus dėl dotacijų skyrimo</text:span><text:span text:style-name="T4420">, sudaro dotacijų sutartis, atlieka dotacijų išmokėjimą vadovaudamasi Aprašu.</text:span></text:p>
      <text:p text:style-name="P4421"><text:span text:style-name="T4422">9</text:span><text:span text:style-name="T4423">.<text:s/></text:span><text:span text:style-name="T4424">Pareiškėjai, teikdami paraiškas ir informaciją, Agentūra, registruodama paraiškas, organizuodama paraiškų vertinimą, sprendimų dėl dotacijų mokėjimo priėmimą, naudojasi Ap</text:span><text:span text:style-name="T4425">linkos projektų valdymo informacine sistema (toliau – APVIS). Kai APVIS funkcinių galimybių nepakanka ar jos neužtikrinamos, minėti veiksmai atliekami teikiant ar kaupiant reikalingą informaciją Agentūros nustatyta tvarka.<text:s/></text:span><text:span text:style-name="T4426"><text:s/></text:span></text:p>
      <text:p text:style-name="P4427"><text:span text:style-name="T4428">10</text:span><text:span text:style-name="T4429">. Agentūra savo interneto</text:span><text:span text:style-name="T4430"><text:s/>svetainėje skelbia kvietimą teikti paraiškas ir informaciją apie dotacijų skyrimą.<text:s/></text:span></text:p>
      <text:p text:style-name="P4431"><text:span text:style-name="T4432">11</text:span><text:span text:style-name="T4433">.<text:s/></text:span><text:span text:style-name="T4434">Pareiškėjas</text:span><text:span text:style-name="T4435">, įgyvendinęs pažangos priemonės veiklą, informaciją apie rezultatus skelbia savo interneto svetainėje.</text:span></text:p>
      <text:p text:style-name="P4436"><text:span text:style-name="T4437">12</text:span><text:span text:style-name="T4438">.<text:s/></text:span><text:span text:style-name="T4439">Jeigu projekto veiklos finansavimas atit</text:span><text:span text:style-name="T4440">inka visus Sutarties dėl Europos Sąjungos veikimo 107 straipsnio 1 dalyje išvardytus valstybės pagalbos požymius, pagal Aprašą nereikšminga (</text:span><text:span text:style-name="T4441">de minimis</text:span><text:span text:style-name="T4442">) pagalba (toliau –<text:s/></text:span><text:span text:style-name="T4443">de minimis</text:span><text:span text:style-name="T4444"><text:s/>pagalba)<text:s/></text:span><text:span text:style-name="T4445">teikiama<text:s/></text:span><text:span text:style-name="T4446">vadovaujanti</text:span><text:span text:style-name="T4447">s<text:s/></text:span><text:span text:style-name="T4448">2013 m. gruodžio 18 d. Komisijos reglamentu (ES) Nr. 1407/2013 dėl Sutarties dėl Europos Sąjungos veikimo 107 ir 108 straipsnių taikymo<text:s/></text:span><text:span text:style-name="T4449">de minimis</text:span><text:span text:style-name="T4450"><text:s/>pagalbai su visais pakeitimais (toliau –<text:s/></text:span><text:span text:style-name="T4451">De minimis<text:s/></text:span><text:span text:style-name="T4452">reglamentas), kaip nustatyta Aprašo VII skyriuje.<text:s/></text:span><text:span text:style-name="T4453">De mini</text:span><text:span text:style-name="T4454">mis</text:span><text:span text:style-name="T4455"><text:s/>pagalbą pagal Aprašą galima teikti iki 2023-12-31 (6 mėn. pereinamasis laikotarpis)</text:span><text:span text:style-name="T4456">.</text:span></text:p>
      <text:p text:style-name="P4457"><text:span text:style-name="T4458">13</text:span><text:span text:style-name="T4459">. Agentūra ir Ministerija,</text:span><text:span text:style-name="T4460"><text:s/>atlikdamos paraiškų vertinimą, Agentūra, skirdama dotacijas ir skelbdama informaciją apie<text:s/></text:span><text:span text:style-name="T4461">pažangos priemonės</text:span><text:span text:style-name="T4462"><text:s/></text:span><text:span text:style-name="T4463">veiklos įgyvendinimą, tva</text:span><text:span text:style-name="T4464">rko ir saugo asmens duomenis laikydamosi 2016 m. balandžio 27 d. Europos Parlamento ir Tarybos reglamento (ES) 2016/679 <text:s/>dėl fizinių asmenų apsaugos tvarkant asmens duomenis ir dėl laisvo tokių duomenų judėjimo ir kuriuo panaikinama Direktyva 95/46/EB (Ben</text:span><text:span text:style-name="T4465">drasis duomenų apsaugos reglamentas) ir Lietuvos Respublikos asmens duomenų teisinės apsaugos įstatymo reikalavimų. Dokumentai valdomi vadovaujantis Lietuvos Respublikos dokumentų ir archyvų įstatymu, kitais dokumentų valdymą ir saugojimą reglamentuojančia</text:span><text:span text:style-name="T4466">is teisės aktais. Paraiškos su priedais saugomos 10 metų. Pasibaigus saugojimo terminui, visi dokumentai, įskaitant tuos, kuriuose yra asmens duomenų, sunaikinami, išskyrus dokumentus, kurie teisės aktų, reglamentuojančių duomenų saugojimą, nustatytais atv</text:span><text:span text:style-name="T4467">ejais turi būti perduoti saugoti pagal Lietuvos Respublikos dokumentų ir archyvų įstatymą.</text:span></text:p>
      <text:p text:style-name="P4468"/>
      <text:p text:style-name="P4469"><text:span text:style-name="T4470">II</text:span><text:span text:style-name="T4471"><text:s/>SKYRIUS</text:span></text:p>
      <text:p text:style-name="P4472"><text:span text:style-name="T4473">REIKALAVIMAI PAŽANGOS PRIEMONĖS VEIKLAI</text:span></text:p>
      <text:p text:style-name="P4474"/>
      <text:p text:style-name="P4475"><text:span text:style-name="T4476">14</text:span><text:span text:style-name="T4477">.<text:s/></text:span><text:span text:style-name="T4478">Reikalavimai pažangos priemonės veiklai finansuoti:</text:span></text:p>
      <text:p text:style-name="P4479"><text:span text:style-name="T4480">14.1</text:span><text:span text:style-name="T4481">. siūlomų vykdyti miškų mokslo darbų<text:s/></text:span><text:span text:style-name="T4482">temos turi būti aktualios miškų ūkio politikai, miškininkystei, reikalingos miškų ūkio strateginiams dokumentams ir teisės aktų projektams rengti;</text:span></text:p>
      <text:p text:style-name="P4483"><text:span text:style-name="T4484">14.2</text:span><text:span text:style-name="T4485">. miškų mokslo darbai turi atitikti viešojo sektoriaus poreikius</text:span><text:span text:style-name="T4486">;</text:span></text:p>
      <text:p text:style-name="P4487"><text:span text:style-name="T4488">14.3</text:span><text:span text:style-name="T4489">.</text:span><text:span text:style-name="T4490"><text:s/></text:span><text:span text:style-name="T4491">miškų mokslo darbo</text:span><text:span text:style-name="T4492"><text:s/></text:span><text:span text:style-name="T4493">vadova</text:span><text:span text:style-name="T4494">s</text:span><text:span text:style-name="T4495"><text:s/>turi atitikti šiuos reikalavimus:</text:span></text:p>
      <text:p text:style-name="P4496"><text:span text:style-name="T4497">14.3.1</text:span><text:span text:style-name="T4498">. turėti žemės ūkio mokslų srities miškotyros mokslo krypties, žemės ūkio mokslų srities miškininkystės mokslo krypties arba gamtos mokslų srities<text:s/></text:span><text:span text:style-name="T4499">ekologijos ir aplinkotyros<text:s/></text:span><text:span text:style-name="T4500">mokslo krypties daktaro laipsnį (ar ja</text:span><text:span text:style-name="T4501">m prilyginamą)</text:span></text:p>
      <text:p text:style-name="P4502"><text:span text:style-name="T4503">14.3.2</text:span><text:span text:style-name="T4504">. būti atlikęs ir (ar) parengęs (kaip autorius ir (ar) bendraautoris) ne mažiau kaip vieną mokslinį taikomąjį žemės ūkio mokslų srities miškotyros mokslo krypties, žemės ūkio mokslų srities miškininkystės mokslo krypties arba gamto</text:span><text:span text:style-name="T4505">s mokslų srities<text:s/></text:span><text:span text:style-name="T4506">ekologijos ir aplinkotyros<text:s/></text:span><text:span text:style-name="T4507">mokslo krypties darbą arba paskelbęs ne mažiau kaip vieną mokslinį straipsnį, kurie būtų susiję su užsakomojo miškų mokslo darbo tema;</text:span></text:p>
      <text:p text:style-name="P4508"><text:span text:style-name="T4509">14.3.3</text:span><text:span text:style-name="T4510">.<text:s/></text:span><text:span text:style-name="T4511">turėti ne trumpesnę kaip trejų metų<text:s/></text:span><text:span text:style-name="T4512">žemės ūkio mokslų srities miš</text:span><text:span text:style-name="T4513">kotyros mokslo krypties, žemės ūkio mokslų srities miškininkystės mokslo krypties arba gamtos mokslų srities<text:s/></text:span><text:span text:style-name="T4514">ekologijos ir aplinkotyros<text:s/></text:span><text:span text:style-name="T4515">mokslo krypties<text:s/></text:span><text:span text:style-name="T4516">patirtį, kai<text:s/></text:span><text:span text:style-name="T4517">m</text:span><text:span text:style-name="T4518">iškų mokslo darbui atlikti</text:span><text:span text:style-name="T4519"><text:s/>reikia atitinkamos patirties<text:s/></text:span><text:span text:style-name="T4520">–<text:s/></text:span><text:span text:style-name="T4521">ekonominės ir (ar) finansinės an</text:span><text:span text:style-name="T4522">alizės rengimo arba informacinių technologijų srities.</text:span></text:p>
      <text:p text:style-name="P4523"><text:span text:style-name="T4524">15</text:span><text:span text:style-name="T4525">. Pažangos priemonės veiklos įgyvendinimas turi padėti įgyvendinti 2021–2030 metų Nacionaliniame pažangos plane, patvirtintame Lietuvos Respublikos Vyriausybės 2020 m. rugsėjo 9 d. nutarimu N</text:span><text:span text:style-name="T4526">r. 998 „Dėl 2021–2030 metų Nacionalinio pažangos plano patvirtinimo“, numatytą horizontalaus darnaus vystymosi principą, kaip nurodyta<text:s/></text:span><text:span text:style-name="T4527">2022–2030 metų plėtros valdytojos Lietuvos Respublikos aplinkos ministerijos aplinkos apsaugos ir klimato kaitos valdymo<text:s/></text:span><text:span text:style-name="T4528">plėtros<text:s/></text:span><text:span text:style-name="T4529">programos pažangos priemonės Nr. 02-001-06-08-04 „Skatinti miškų plėtrą ir darnų miškų sektoriaus vystymąsi</text:span><text:span text:style-name="T4530">“ aprašo,<text:s/></text:span><text:span text:style-name="T4531">patvirtinto Lietuvos Respublikos aplinkos ministro 2022 m. rugsėjo 19 d. įsakymu Nr. D1-305 „</text:span><text:span text:style-name="T4532">Dėl 2022–2030 metų plėtros programos v</text:span><text:span text:style-name="T4533">aldytojos Lietuvos Respublikos aplinkos ministerijos aplinkos apsaugos ir klimato kaitos valdymo plėtros programos pažangos priemonės Nr. 02-001-06-08-04 „Skatinti miškų plėtrą ir darnų miškų sektoriaus vystymąsi“ įgyvendinimo</text:span><text:span text:style-name="T4534"><text:s/>III skyriaus I skirsnyje</text:span><text:span text:style-name="T4535">.</text:span></text:p>
      <text:p text:style-name="P4536"/>
      <text:p text:style-name="P4537"><text:span text:style-name="T4538">III</text:span><text:span text:style-name="T4539"><text:s/>SKYRIUS</text:span></text:p>
      <text:p text:style-name="P4540"><text:span text:style-name="T4541">PARAIŠKŲ TEIKIMAS</text:span></text:p>
      <text:p text:style-name="P4542"/>
      <text:p text:style-name="P4543"><text:span text:style-name="T4544">16</text:span><text:span text:style-name="T4545">.<text:s/></text:span><text:span text:style-name="T4546">Kvietimas teikti paraiškas, nurodant paraiškų teikimo tvarką ir terminus, miškų mokslo darbų finansavimo sąlygas, einamųjų metų prioritetinių miškų mokslo darbų temų sąrašą, skelbiamas Agentūros interneto svetainė</text:span><text:span text:style-name="T4547">je www.apva.lt.</text:span></text:p>
      <text:p text:style-name="P4548"><text:span text:style-name="T4549">17</text:span><text:span text:style-name="T4550">. Paraiškų atrankos būdas – konkursas. Paraiškos registruojamos APVIS eilės tvarka pagal registracijos datą.</text:span><text:span text:style-name="T4551"><text:s/>Paraiškos dotacijoms gauti priimamos iki<text:s/></text:span><text:span text:style-name="T4552">einamaisiais metais<text:s/></text:span><text:span text:style-name="T4553">kvietime nurodyto termino pabaigos</text:span><text:span text:style-name="T4554">.<text:s/></text:span><text:span text:style-name="T4555">Agentūros sprendimu paraiškų pateikimo terminas gali būti pratęstas.<text:s/></text:span><text:span text:style-name="T4556">Apie gautą paraišką Agentūra informuoja pareiškėją per APVIS automatine žinute.</text:span></text:p>
      <text:p text:style-name="P4557"><text:span text:style-name="T4558">18</text:span><text:span text:style-name="T4559">. Pareiškėjai su paraiška Agentūrai pateikia:</text:span></text:p>
      <text:p text:style-name="P4560"><text:span text:style-name="T4561">18.1</text:span><text:span text:style-name="T4562">. dokumentus, atitinkančius Aprašo 14 punkto reik</text:span><text:span text:style-name="T4563">alavimus;</text:span></text:p>
      <text:p text:style-name="P4564"><text:span text:style-name="T4565">18.2</text:span><text:span text:style-name="T4566">. techninę specifikaciją, kurioje pagrindžiamas miškų mokslo darbo reikalingumas, aktualumas, nurodomi darbo tikslai, uždaviniai, laukiami rezultatai</text:span><text:span text:style-name="T4567">;</text:span></text:p>
      <text:p text:style-name="P4568"><text:span text:style-name="T4569">18.3</text:span><text:span text:style-name="T4570">. atsižvelgiant į miškų mokslo darbo specifiką,<text:s/></text:span><text:span text:style-name="T4571">pažangos priemonės veiklos tech</text:span><text:span text:style-name="T4572">ninius projektus, jei tai numatyta techninėje specifikacijoje;</text:span></text:p>
      <text:p text:style-name="P4573"><text:span text:style-name="T4574">18.4</text:span><text:span text:style-name="T4575">. planuojamą išsamų biudžeto lėšų paskirstymą pagal išlaidų ekonominę paskirtį (klasifikaciją)</text:span><text:span text:style-name="T4576">;</text:span></text:p>
      <text:p text:style-name="P4577"><text:span text:style-name="T4578">18.5</text:span><text:span text:style-name="T4579">. planuojamas<text:s/></text:span><text:span text:style-name="T4580">išlaidas pagrindžiančius dokumentus</text:span><text:span text:style-name="T4581">;</text:span></text:p>
      <text:p text:style-name="P4582"><text:span text:style-name="T4583">18.6</text:span><text:span text:style-name="T4584">. planuojamą miškų mok</text:span><text:span text:style-name="T4585">slo darbo įgyvendinimo grafiką;</text:span></text:p>
      <text:p text:style-name="P4586"><text:span text:style-name="T4587">18.7</text:span><text:span text:style-name="T4588">. Pridėtinės vertės mokesčio (toliau –<text:s/></text:span><text:span text:style-name="T4589">PVM) tinkamumo finansuoti deklaraciją (taikoma pareiškėjams, kurie yra PVM mokėtojai);</text:span></text:p>
      <text:p text:style-name="P4590"><text:span text:style-name="T4591">18.8</text:span><text:span text:style-name="T4592">. „Vienos įmonės“ deklaraciją.</text:span></text:p>
      <text:p text:style-name="P4593"/>
      <text:p text:style-name="P4594"><text:span text:style-name="T4595">IV</text:span><text:span text:style-name="T4596"><text:s/>SKYRIUS</text:span></text:p>
      <text:p text:style-name="P4597"><text:span text:style-name="T4598">PAŽANGOS PRIEMONĖS VEIKLOS<text:s/></text:span><text:span text:style-name="T4599">ĮGYVENDINIMO IŠLAIDOS</text:span></text:p>
      <text:p text:style-name="P4600"/>
      <text:p text:style-name="P4601"><text:span text:style-name="T4602">19</text:span><text:span text:style-name="T4603">. Visos pažangos priemonės veiklai įgyvendinti reikalingos ir dokumentais pagrįstos išlaidos yra tinkamos finansuoti.<text:s/></text:span><text:span text:style-name="T4604">Dotacijos suma negali viršyti nustatytos maksimalios<text:s/></text:span><text:span text:style-name="T4605">100 tūkst.<text:s/></text:span><text:span text:style-name="T4606">eurų (su PVM) sumos vienam miškų mokslo darbu</text:span><text:span text:style-name="T4607">i</text:span><text:span text:style-name="T4608">.</text:span></text:p>
      <text:p text:style-name="P4609"><text:span text:style-name="T4610">20</text:span><text:span text:style-name="T4611">. Netinkamomis finansuoti išlaidomis laikomos nepriskirtos prie Aprašo 19 punkte nurodytų tinkamų finansuoti išlaidų, taip pat:</text:span></text:p>
      <text:p text:style-name="P4612"><text:span text:style-name="T4613">20.1</text:span><text:span text:style-name="T4614"><text:s/>nuostoliai vykdant miškų mokslo darbą;</text:span></text:p>
      <text:p text:style-name="P4615"><text:span text:style-name="T4616">20.2</text:span><text:span text:style-name="T4617">. užsienio valiutos keitimo išlaidos;</text:span></text:p>
      <text:p text:style-name="P4618"><text:span text:style-name="T4619">20.3</text:span><text:span text:style-name="T4620">. baudos, delspinig</text:span><text:span text:style-name="T4621">iai ir bylinėjimosi išlaidos.</text:span></text:p>
      <text:p text:style-name="P4622"><text:span text:style-name="T4623">20.4</text:span><text:span text:style-name="T4624">.<text:s/></text:span><text:span text:style-name="T4625">PVM, kurį pareiškėjas pagal Lietuvos Respublikos įstatymus <text:s/>turi teisę susigrąžinti.</text:span></text:p>
      <text:p text:style-name="P4626"><text:span text:style-name="T4627">21</text:span><text:span text:style-name="T4628">. Visos miškų mokslo darbo įgyvendinimo išlaidos turi būti pagrįstos veiklos tinkamų finansuoti išlaidų patvirtinimo dokume</text:span><text:span text:style-name="T4629">ntais, užtikrintas jų atsekamumas.</text:span></text:p>
      <text:p text:style-name="P4630"><text:span text:style-name="T4631">22</text:span><text:span text:style-name="T4632">.<text:s/></text:span><text:span text:style-name="T4633">Pareiškėjas prekių, paslaugų ir darbų pirkimus, susijusius su pažangos priemonės veiklos įgyvendinimu, privalo atlikti vadovaudamasis Lietuvos Respublikos viešųjų pirkimų įstatymu arba<text:s/></text:span><text:span text:style-name="T4634">Lietuvos Respublikos pirkimų, atliekamų vandentvarkos, energetikos, transporto ar pašto paslaugų srities perkančiųjų subjektų,<text:s/></text:span><text:span text:style-name="T4635">įstatymu, kai pareiškėjas yra perkančioji organizacija, ir v</text:span><text:span text:style-name="T4636">adovaudamasis Ūkio subjektų, kurie nėra perkančiosios organizacijos<text:s/></text:span><text:span text:style-name="T4637">pagal Lietuvos Respublikos viešųjų pirkimų įstatymą ir nėra perkantieji subjektai pagal Lietuvos Respublikos pirkimų, atliekamų vandentvarkos, energetikos, transporto ar pašto paslaugų srities perkančiųjų subjektų įstatymą, pirkimų vykdymo tvarkos aprašu,<text:s/></text:span><text:span text:style-name="T4638">patvirtintu Lietuvos Respublikos aplinkos ministro 2010 m. rugsėjo 14 d. įsakymu Nr. D1-762 „Dėl Ūkio subjektų, kurie nėra perkančiosios organizacijos pagal Lietuvos Respublikos viešųjų pirkimų įstatymą ir nėra perkantieji subjektai pagal Lietuvos Respubli</text:span><text:span text:style-name="T4639">kos pirkimų, atliekamų vandentvarkos, energetikos, transporto ar pašto paslaugų srities perkančiųjų subjektų įstatymą, pirkimų vykdymo tvarkos aprašo patvirtinimo“, kai pareiškėjas nėra perkančioji organizacija</text:span><text:span text:style-name="T4640">. Vadovaujantis žaliųjų pirkimų tikslais, nust</text:span><text:span text:style-name="T4641">atytais Lietuvos Respublikos Vyriausybės 2021 m. birželio 21 d. nutarimu Nr. 478 „Dėl Žaliųjų pirkimų tikslų nustatymo ir įgyvendinimo“ (toliau – Nutarimas), atlikdamas visus pirkimus, išskyrus Nutarime numatytas išimtis, pareiškėjas turi taikyti žaliųjų p</text:span><text:span text:style-name="T4642">irkimų reikalavimus pagal Aplinkos apsaugos kriterijų taikymo, vykdant žaliuosius pirkimus, tvarkos aprašą, patvirtintą Lietuvos Respublikos aplinkos ministro 2011 m. birželio 28 d. įsakymu Nr. D1-508 „Dėl Aplinkos apsaugos kriterijų taikymo, vykdant žaliu</text:span><text:span text:style-name="T4643">osius pirkimus, tvarkos aprašo patvirtinimo“.</text:span></text:p>
      <text:p text:style-name="P4644"/>
      <text:p text:style-name="P4645"><text:span text:style-name="T4646">V</text:span><text:span text:style-name="T4647"><text:s/>SKYRIUS</text:span></text:p>
      <text:p text:style-name="P4648"><text:span text:style-name="T4649">PARAIŠKŲ VERTINIMAS, REITINGAVIMAS</text:span><text:span text:style-name="T4650"><text:s/>IR SPRENDIMO DĖL DOTACIJŲ SKYRIMO PRIĖMIMAS</text:span></text:p>
      <text:p text:style-name="P4651"/>
      <text:p text:style-name="P4652"><text:span text:style-name="T4653">23</text:span><text:span text:style-name="T4654">. Agentūra vertina paraiškas, atlieka<text:s/></text:span><text:span text:style-name="T4655">pažangos priemonės<text:s/></text:span><text:span text:style-name="T4656">veiklos ir dotacijos mokėjimo administravimą vadov</text:span><text:span text:style-name="T4657">audamasi Aprašu.</text:span></text:p>
      <text:p text:style-name="P4658"><text:span text:style-name="T4659">24</text:span><text:span text:style-name="T4660">. Paraiškų atitiktį Aprašo 18 punkto reikalavimams Agentūra patikrina naudodamasi informacinėmis sistemomis, registrais, kadastrais, pareiškėjo pateikta informacija ir dokumentais.</text:span></text:p>
      <text:p text:style-name="P4661"><text:span text:style-name="T4662">25</text:span><text:span text:style-name="T4663">. Agentūra, nustačiusi, kad su paraiška pateik</text:span><text:span text:style-name="T4664">ti ne visi reikalaujami dokumentai, klaidinga informacija arba trūksta informacijos, reikalingos įvertinti paraiškos atitiktį Aprašo 18 punkto reikalavimams, pareiškėjui nustato ne ilgesnį kaip 10 darbo dienų terminą trūkumams pašalinti ir apie tai jis inf</text:span><text:span text:style-name="T4665">ormuojamas pranešimu per APVIS.<text:s/></text:span><text:span text:style-name="T4666">Agentūros sprendimu šis terminas gali būti<text:s/></text:span><text:span text:style-name="T4667">vieną kartą<text:s/></text:span><text:span text:style-name="T4668">pratęstas<text:s/></text:span><text:span text:style-name="T4669">10 darbo dienų</text:span><text:span text:style-name="T4670">.<text:s/></text:span><text:span text:style-name="T4671">Jeigu per šį terminą pareiškėjas nepatikslina paraiškos ar nepateikia trūkstamų dokumentų, Agentūros direktoriaus sprendimu, įformintu raštu dė</text:span><text:span text:style-name="T4672">l paraiškos atmetimo, per paraiškos vertinimo terminą, paraiška atmetama. Agentūra, priėmusi sprendimą atmesti paraišką, per 5 darbo dienas apie tai pranešimu per APVIS informuoja pareiškėją nurodydama atmetimo priežastis</text:span><text:span text:style-name="T4673">.</text:span></text:p>
      <text:p text:style-name="P4674"><text:span text:style-name="T4675">26</text:span><text:span text:style-name="T4676">. Agentūra<text:s/></text:span><text:span text:style-name="T4677">per 10 darbo die</text:span><text:span text:style-name="T4678">nų<text:s/></text:span><text:span text:style-name="T4679">pasibaigus kvietimo teikti paraiškas terminui, jas<text:s/></text:span><text:span text:style-name="T4680">įvertina ir teigiamai įvertintas paraiškas teikia Ministerijai vertinti per DBSIS. Ministerijos atliekamą vertinimą sudaro</text:span><text:span text:style-name="T4681"><text:s/>paraiškų vertinimas</text:span><text:span text:style-name="T4682"><text:s/>(priedas) ir reitingavimas</text:span><text:span text:style-name="T4683">.</text:span><text:span text:style-name="T4684"><text:s/>Vertinimo metu<text:s/></text:span><text:span text:style-name="T4685">per 20 darbo die</text:span><text:span text:style-name="T4686">nų nuo paraiškų pateikimo Ministerijai<text:s/></text:span><text:span text:style-name="T4687">įvertinama prašoma dotacijos suma, miškų mokslo darbo tikslai, uždaviniai, planuojami rodikliai.<text:s/></text:span></text:p>
      <text:p text:style-name="P4688"><text:span text:style-name="T4689">27</text:span><text:span text:style-name="T4690">. Įvertinusi paraiškas, Ministerija jas<text:s/></text:span><text:span text:style-name="T4691">suskirsto taip:</text:span></text:p>
      <text:p text:style-name="P4692"><text:span text:style-name="T4693">27.1</text:span><text:span text:style-name="T4694">. paraiškos,<text:s/></text:span><text:span text:style-name="T4695">atitinkančios<text:s/></text:span><text:span text:style-name="T4696">prioritetines einamųjų<text:s/></text:span><text:span text:style-name="T4697">metų miškų mokslo darbų temas</text:span><text:span text:style-name="T4698">. Jeigu kelios paraiškos pateiktos ta pačia tema – į eilę įtraukiama paraiška, kurios techninėje specifikacijoje nurodyta daugiau mokslinių tyrimų uždavinių, jų įgyvendinimo ir metodų pasirinkimo galimybės faktiškai pagrįstos,<text:s/></text:span><text:span text:style-name="T4699">atitinka siekiamus temos rezultatus, planuojamo miškų<text:s/></text:span><text:span text:style-name="T4700">mokslo darbo<text:s/></text:span><text:span text:style-name="T4701">apimtis didžiausia. Kitos paraiškos ta pačia tema į eilę neįtraukiamos;</text:span></text:p>
      <text:p text:style-name="P4702"><text:span text:style-name="T4703">27.2</text:span><text:span text:style-name="T4704">. paraiškos dėl miškų mokslo darbų, kurie numatyti strateginiuose dokumentuose, patvirtintuose Lietuvos Respu</text:span><text:span text:style-name="T4705">blikos Vyriausybės, nuo mažiausios prašomos sumos iki didžiausios;</text:span></text:p>
      <text:p text:style-name="P4706"><text:span text:style-name="T4707">27.3</text:span><text:span text:style-name="T4708">. paraiškos dėl miškų mokslo darbų, kurie numatyti strateginiuose dokumentuose, patvirtintuose aplinkos ministro, nuo mažiausios prašomos sumos iki didžiausios;</text:span></text:p>
      <text:p text:style-name="P4709"><text:span text:style-name="T4710">27.4</text:span><text:span text:style-name="T4711">. paraiškos<text:s/></text:span><text:span text:style-name="T4712">dėl miškų mokslo darbų,</text:span><text:span text:style-name="T4713"><text:s/>kurie numatyti Ministerijos ar pavaldžių įstaigų veiklos planuose ir (ar) prioritetuose,<text:s/></text:span><text:span text:style-name="T4714">nuo mažiausios prašomos sumos iki didžiausios;</text:span></text:p>
      <text:p text:style-name="P4715"><text:span text:style-name="T4716">27.5</text:span><text:span text:style-name="T4717">. kitos paraiškos dėl miškų mokslo darbų nuo mažiausios prašomos sumos iki didžiausios.</text:span></text:p>
      <text:p text:style-name="P4718"><text:span text:style-name="T4719">28</text:span><text:span text:style-name="T4720">. Visoms paraiškoms, kurios atitinka Aprašo 27.1 papunktį, priskiriamas pirmas eilės numeris. Vėlesnės paraiškos numeruojamos praleidžiant atitinkamą skaičių 27.1 papunktį atitinkančių paraiškų. Eilėje įrašomos 27.2 papunktį atitinkančios paraiškos</text:span><text:span text:style-name="T4721"><text:s/>nuo mažiausios prašomos sumos, po jų – 27.3 papunktį atitinkančios paraiškos ir t. t., kol pasiekiama kvietimui teikti paraiškas skirta suma.<text:s/></text:span></text:p>
      <text:p text:style-name="P4722"><text:span text:style-name="T4723">29</text:span><text:span text:style-name="T4724">. Ministerija paraiškų vertinimo išvadas ir eiliškumo rezultatus taip pat siūlymą neskirti dotacijos pagri</text:span><text:span text:style-name="T4725">ndžiančią detalią informaciją patvirtina Miškų politikos grupės posėdžio protokolu, kurį raštu pateikia Agentūrai.<text:s/></text:span></text:p>
      <text:p text:style-name="P4726"><text:span text:style-name="T4727">30</text:span><text:span text:style-name="T4728">. Sprendimą dėl dotacijos skyrimo arba neskyrimo<text:s/></text:span><text:span text:style-name="T4729">Agentūra</text:span><text:span text:style-name="T4730"><text:s/>priima vadovaudamasi paraiškų vertinimo rezultatais. Sprendimas dėl finansav</text:span><text:span text:style-name="T4731">imo skyrimo įforminamas<text:s/></text:span><text:span text:style-name="T4732">Agentūros direktoriaus<text:s/></text:span><text:span text:style-name="T4733">įsakymu. Sprendime neskirti finansavimo pareiškėjui pateikiama sprendimą pagrindžianti informacija, motyvai ir sprendimo apskundimo tvarka. Apie sprendimą pareiškėjas informuojamas per APVIS automatine žinute<text:s/></text:span><text:span text:style-name="T4734">ne vėliau kaip per 10 darbo dienų nuo sprendimo priėmimo dienos.</text:span></text:p>
      <text:p text:style-name="P4735"><text:span text:style-name="T4736">31</text:span><text:span text:style-name="T4737">.<text:s/></text:span><text:span text:style-name="T4738">Agentūros direktoriaus<text:s/></text:span><text:span text:style-name="T4739">įsakymu</text:span><text:span text:style-name="T4740"><text:s/>patvirtinus dotacijos skyrimą, pasirašoma<text:s/></text:span><text:span text:style-name="T4741">dotacijos sutartis, kurioje<text:s/></text:span><text:span text:style-name="T4742">nurodoma maksimali dotacijos suma, sutarties techninėje specifikacijoje įrašomi<text:s/></text:span><text:span text:style-name="T4743">reikalavimai miškų mokslo darbui (</text:span><text:span text:style-name="T4744">mokslinių tyrimų uždaviniai, mastas, metodai</text:span><text:span text:style-name="T4745">, laukiami rezultatai, atlikimo terminai),<text:s/></text:span><text:span text:style-name="T4746">dotacijos sutarties keitimo ir nutraukimo sąlygos.</text:span></text:p>
      <text:p text:style-name="P4747"><text:span text:style-name="T4748">32</text:span><text:span text:style-name="T4749">.<text:s/></text:span><text:span text:style-name="T4750">Dotacijos sutartį nutraukus, pareiškėjas privalo grąžinti Agentūrai avansą,<text:s/></text:span><text:span text:style-name="T4751">jei jis išmokėtas,<text:s/></text:span><text:span text:style-name="T4752">per<text:s/></text:span><text:span text:style-name="T4753">5 darbo dienas nutraukus sutartį</text:span><text:span text:style-name="T4754">.</text:span></text:p>
      <text:p text:style-name="P4755"><text:span text:style-name="T4756">33</text:span><text:span text:style-name="T4757">. Pareiškėjas, atlikęs miškų mokslo darbą,<text:s/></text:span><text:span text:style-name="T4758">pasiūlo Ministerijai ne mažiau kaip tris recenzentus, iš kurių Ministerija per 3 darbo dienas, remdamasi pareiškėjo pateikta informacija apie recenzen</text:span><text:span text:style-name="T4759">tų patirtį užsakomojo miškų mokslo darbo tema, atrenka vieną recenzentą</text:span><text:span text:style-name="T4760"><text:s/>recenzuoti miškų mokslo darbo ataskaitą. Recenzento paslaugos yra<text:s/></text:span><text:span text:style-name="T4761">tinkamos finansuoti projekto lėšomis, jas</text:span><text:span text:style-name="T4762"><text:s/>apmoka pareiškėjas.</text:span></text:p>
      <text:p text:style-name="P4763"><text:span text:style-name="T4764">34</text:span><text:span text:style-name="T4765">. Pareiškėjas recenzuotą miškų mokslo darbo ataska</text:span><text:span text:style-name="T4766">itą elektroniniu formatu teikia Agentūrai dotacijos sutartyje numatytais terminais, Agentūra ne vėliau kaip per 3 darbo dienas ją elektroniniu paštu perduoda Ministerijai įvertinti. Apie nustatytus netikslumus Ministerija pareiškėją informuoja ne vėliau ka</text:span><text:span text:style-name="T4767">ip per 15 darbo dienų nuo miškų mokslo darbo ataskaitos gavimo. Pareiškėjas ištaiso nurodytus trūkumus savo sąskaita ir pateikia Ministerijai galutinę miškų mokslo darbo ataskaitą ne vėliau kaip per 15 darbo dienų nuo Ministerijos pastabų gavimo.<text:s/></text:span></text:p>
      <text:p text:style-name="P4768"><text:span text:style-name="T4769">35</text:span><text:span text:style-name="T4770">.<text:s/></text:span><text:span text:style-name="T4771">Miškų mokslo darbo rezultatai ir su jais susijusios teisės, įgytos vykdant sutartį, įskaitant autorines turtines ir kitas intelektinės nuosavybės teises, yra Ministerijos nuosavybė, kurią ji gali naudoti, publikuoti, disponuoti be apribojimų. Su dotacijos<text:s/></text:span><text:span text:style-name="T4772">sutarties įgyvendinimu susijusią medžiagą pareiškėjas gali naudoti kitiems tikslams tik gavęs Ministerijos sutikimą raštu. Nuosavybės teisės į miškų mokslo darbo metu sukurtus rezultatus ir autorinės turtinės teisės, nustatytos Lietuvos Respublikos autorių</text:span><text:span text:style-name="T4773"><text:s/>teisių ir gretutinių teisių įstatymo 15 straipsnio 1 dalyje, leidžiančios Ministerijai naudoti minėtus autorių teisių objektus visais šioje dalyje nurodytais būdais, Ministerijai pereina nuo miškų mokslo darbo perdavimo–priėmimo akto pasirašymo ir<text:s/></text:span><text:span text:style-name="T4774">atsiska</text:span><text:span text:style-name="T4775">itymo su pareiškėju<text:s/></text:span><text:span text:style-name="T4776">dienos.</text:span></text:p>
      <text:p text:style-name="P4777"><text:span text:style-name="T4778">36</text:span><text:span text:style-name="T4779">.<text:s/></text:span><text:span text:style-name="T4780">Pareiškėjas dotacijos sutarties vykdymo metu sukurtais darbo rezultatais gali disponuoti tik gavęs Ministerijos sutikimą raštu. Ministerija<text:s/></text:span><text:span text:style-name="T4781">užtikrina atviro mokslo principą, kuris grindžiamas dalijimusi žiniomis,<text:s/></text:span><text:span text:style-name="T4782">duomenimis ir priemonėmis kuo ankstyvesniame mokslinių tyrimų etape, atvirai bendradarbiaujant su visais susijusiais, žinias kuriančiais subjektais, akademine bendruomene, pramonės atstovais, valdžios institucijomis, galutiniais naudotojais, piliečiais ir<text:s/></text:span><text:span text:style-name="T4783">visuomene. Pareiškėjas užtikrina mokslinių tyrimų duomenų kaupimą ir prieinamumą.</text:span></text:p>
      <text:p text:style-name="P4784"/>
      <text:p text:style-name="P4785"><text:span text:style-name="T4786">VI</text:span><text:span text:style-name="T4787"><text:s/>SKYRIUS</text:span></text:p>
      <text:p text:style-name="P4788"><text:span text:style-name="T4789">DOTACIJŲ IŠMOKĖJIMO SĄLYGOS</text:span></text:p>
      <text:p text:style-name="P4790"/>
      <text:p text:style-name="P4791"><text:span text:style-name="T4792">37</text:span><text:span text:style-name="T4793">. Dotacija išmokama<text:s/></text:span><text:span text:style-name="T4794">pareiškėjui, pasirašiusiam dotacijos sutartį ir įgyvendinančiam<text:s/></text:span><text:span text:style-name="T4795">pažangos priemonės veiklą</text:span><text:span text:style-name="T4796">.<text:s/></text:span></text:p>
      <text:p text:style-name="P4797"><text:span text:style-name="T4798">38</text:span><text:span text:style-name="T4799">.<text:s/></text:span><text:span text:style-name="T4800">Ne vėliau kaip per 20 (dvidešimt) darbo dienų nuo dotacijos sutarties sudarymo dienos pareiškėjui gali būti išmokamas 30 (trisdešimties) proc. sutarties vertės dydžio avansas.</text:span></text:p>
      <text:p text:style-name="P4801"><text:span text:style-name="T4802">39</text:span><text:span text:style-name="T4803">.<text:s/></text:span><text:span text:style-name="T4804">Pažangos priemonės veiklos</text:span><text:span text:style-name="T4805"><text:s/>įgyvendinimo maksimali trukmė – 3 (treji) met</text:span><text:span text:style-name="T4806">ai nuo dotacijos sutarties pasirašymo.</text:span></text:p>
      <text:p text:style-name="P4807"><text:span text:style-name="T4808">40</text:span><text:span text:style-name="T4809">. Pareiškėjas užtikrina, kad miškų mokslo darbas, kuriam finansuoti prašo dotacijos,</text:span><text:span text:style-name="T4810"><text:s/></text:span><text:span text:style-name="T4811">nebuvo, nėra ir nebus<text:s/></text:span><text:span text:style-name="T4812">finansuojamas iš kitų Lietuvos Respublikos valstybės ir savivaldybių biudžetų ar išteklių fondų, Europos</text:span><text:span text:style-name="T4813"><text:s/>Sąjungos lėšų, kitų nacionalinių programų</text:span><text:span text:style-name="T4814">. Pareiškėjas teikdamas paraišką patvirtina, kad įsiskolinimų valstybei neturi.</text:span></text:p>
      <text:p text:style-name="P4815"/>
      <text:p text:style-name="P4816"><text:span text:style-name="T4817">VII</text:span><text:span text:style-name="T4818"><text:s/>SKYRIUS</text:span></text:p>
      <text:p text:style-name="P4819"><text:span text:style-name="T4820">D</text:span><text:span text:style-name="T4821">E MINIMIS</text:span><text:span text:style-name="T4822"><text:s/>PAGALBOS TEIKIMAS</text:span></text:p>
      <text:p text:style-name="P4823"/>
      <text:p text:style-name="P4824"><text:span text:style-name="T4825">41</text:span><text:span text:style-name="T4826">.</text:span><text:span text:style-name="T4827"><text:tab/></text:span><text:span text:style-name="T4828">Agentūra, siekdama nustatyti, ar teikiama parama yra valstybės pagalba, kiekvienu atveju įvertina, ar tenkinamos Sutarties dėl Europos Sąjungos veikimo 107 straipsnio 1 dalyje išvardytos sąlygos.<text:s/></text:span></text:p>
      <text:p text:style-name="P4829"><text:span text:style-name="T4830">42</text:span><text:span text:style-name="T4831">.</text:span><text:span text:style-name="T4832"><text:tab/>Bendra vienai įmonei suteiktos<text:s/></text:span><text:span text:style-name="T4833">de minimis</text:span><text:span text:style-name="T4834"><text:s/>pagalbos<text:s/></text:span><text:span text:style-name="T4835">suma negali viršyti 200 000 eurų per trejų finansinių metų laikotarpį.</text:span><text:span text:style-name="T4836"><text:s/></text:span></text:p>
      <text:p text:style-name="P4837"><text:span text:style-name="T4838">43</text:span><text:span text:style-name="T4839">.</text:span><text:span text:style-name="T4840"><text:tab/>Teikiant<text:s/></text:span><text:span text:style-name="T4841">de minimis</text:span><text:span text:style-name="T4842"><text:s/>pagalbą, viena įmone laikomos visos mokslo institucijos, kurių tarpusavio santykiai atitinka<text:s/></text:span><text:span text:style-name="T4843">De minimis</text:span><text:span text:style-name="T4844"><text:s/>reglamento 2 straipsnio 2 dalyje išvardytas sąlygas.</text:span></text:p>
      <text:p text:style-name="P4845"><text:span text:style-name="T4846">44</text:span><text:span text:style-name="T4847">.</text:span><text:span text:style-name="T4848"><text:tab/>Savivaldybei ar valstybei priklausantys juridiniai asmenys, kurių vienintelis tarpusavio ryšys yra kiekvieno iš jų tiesioginė sąsaja su ta pačia viešąja (valstybės, savivaldybės) įstaiga arba įstaigomis, nelaikomi viena įmone, tačiau konkrečiai va</text:span><text:span text:style-name="T4849">lstybės ar savivaldybės įmonei priklausantys juridiniai asmenys gali būti laikomi tarpusavyje susijusiais, t. y. laikytini viena įmone, jeigu atitinka<text:s/></text:span><text:span text:style-name="T4850">De minimis</text:span><text:span text:style-name="T4851"><text:s/>reglamento 2 straipsnio 2 dalyje išvardytas sąlygas.</text:span></text:p>
      <text:p text:style-name="P4852"><text:span text:style-name="T4853">45</text:span><text:span text:style-name="T4854">.</text:span><text:span text:style-name="T4855"><text:tab/>Agentūra įmonių tarpusavio santyk</text:span><text:span text:style-name="T4856">ius vertina pagal pareiškėjo užpildytą nustatytos formos vienos įmonės deklaraciją, paskelbtą interneto tinklalapyje<text:s/></text:span><text:span text:style-name="T4857">https://2014.esinvesticijos.lt/docview/?media=4463&amp;h=6aba1&amp;t=deminimis_deklaracija_FIN</text:span><text:span text:style-name="T4858"><text:s/></text:span><text:span text:style-name="T4859">.</text:span></text:p>
      <text:p text:style-name="P4860"><text:span text:style-name="T4861">46</text:span><text:span text:style-name="T4862">.</text:span><text:span text:style-name="T4863"><text:tab/>Pagal Aprašą teikiama<text:s/></text:span><text:span text:style-name="T4864">de minimis</text:span><text:span text:style-name="T4865"><text:s/>pagalba s</text:span><text:span text:style-name="T4866">umuojama su valstybės pagalba, skiriama toms pačioms tinkamoms finansuoti išlaidoms. Pagal Aprašą teikiama<text:s/></text:span><text:span text:style-name="T4867">de minimis</text:span><text:span text:style-name="T4868"><text:s/>pagalba sumuojama ir su<text:s/></text:span><text:span text:style-name="T4869">de minimis</text:span><text:span text:style-name="T4870"><text:s/>pagalba, suteikta pagal kitus<text:s/></text:span><text:span text:style-name="T4871">de minimis</text:span><text:span text:style-name="T4872"><text:s/>pagalbą reglamentuojančius reglamentus, neviršijant Aprašo 18<text:s/></text:span><text:span text:style-name="T4873">punkte nustatytos didžiausios sumos.</text:span></text:p>
      <text:p text:style-name="P4874"><text:span text:style-name="T4875">47</text:span><text:span text:style-name="T4876">.</text:span><text:span text:style-name="T4877"><text:tab/></text:span><text:span text:style-name="T4878">Agentūra paraiškos vertinimo metu<text:s/></text:span><text:span text:style-name="T4879">Valstybės pagalbos ir nereikšmingos (</text:span><text:span text:style-name="T4880">de minimis</text:span><text:span text:style-name="T4881">) pagalbos registre KOTIS<text:s/></text:span><text:span text:style-name="T4882">patikrina <text:s/>ar dotacijos gavėjas neviršys 41 punkte nurodytos sumos. Priėmusi sprendimą finansuoti projektą, Agentūra per 5 darbo dienas registruoja suteiktos nereikšmingos (</text:span><text:span text:style-name="T4883">de minimis</text:span><text:span text:style-name="T4884">) pagalbos sumą Suteiktos valstybės pagalbos ir nereikšmingos (</text:span><text:span text:style-name="T4885">de minimis</text:span><text:span text:style-name="T4886">) pagalbos registre<text:s/></text:span><text:span text:style-name="T4887">nuostatų, patvirtintų Lietuvos Respublikos Vyriausybės 2005 m. sausio 19 d. nutarimu Nr. 35 „Dėl Suteiktos valstybės pagalbos ir nereikšmingos (</text:span><text:span text:style-name="T4888">de minimis</text:span><text:span text:style-name="T4889">) pagalbos registro nuostatų patvirtinimo“, nustatyta tvarka.<text:s/></text:span><text:span text:style-name="T4890">Kai<text:s/></text:span><text:span text:style-name="T4891">de minimis</text:span><text:span text:style-name="T4892"><text:s/>pagal</text:span><text:span text:style-name="T4893">ba išmokama dalimis (išmokamas avansas), ji diskontuojama<text:s/></text:span><text:span text:style-name="T4894">De minimis<text:s/></text:span><text:span text:style-name="T4895">reglamento 3 straipsnio 6 dalyje nustatyta tvarka.</text:span></text:p>
      <text:p text:style-name="P4896"><text:span text:style-name="T4897">48</text:span><text:span text:style-name="T4898">.</text:span><text:span text:style-name="T4899"><text:tab/>Jei pareiškėjas yra gavęs neteisėtą<text:s/></text:span><text:span text:style-name="T4900">de minimis</text:span><text:span text:style-name="T4901"><text:s/>pagalbą ar valstybės pagalbą, nauja<text:s/></text:span><text:span text:style-name="T4902">de minimis</text:span><text:span text:style-name="T4903"><text:s/>pagalba negali būti teikiama, kol<text:s/></text:span><text:span text:style-name="T4904">bus sugrąžinta neteisėtai gauta<text:s/></text:span><text:span text:style-name="T4905">de minimis</text:span><text:span text:style-name="T4906"><text:s/>pagalba ar valstybės pagalba, įskaitant palūkanas.</text:span></text:p>
      <text:p text:style-name="P4907"><text:span text:style-name="T4908">49</text:span><text:span text:style-name="T4909">.</text:span><text:span text:style-name="T4910"><text:tab/>Vadovaudamasi<text:s/></text:span><text:span text:style-name="T4911">De minimis</text:span><text:span text:style-name="T4912"><text:s/>reglamento 6 straipsnio 4 punkto nuostatomis, Agentūra dokumentus saugo 10 finansinių metų nuo paskutinės<text:s/></text:span><text:span text:style-name="T4913">de minimis</text:span><text:span text:style-name="T4914"><text:s/>pagalbos pag</text:span><text:span text:style-name="T4915">al schemą suteikimo dienos.</text:span></text:p>
      <text:p text:style-name="P4916"/>
      <text:p text:style-name="P4917"><text:span text:style-name="T4918">VIII</text:span><text:span text:style-name="T4919"><text:s/>SKYRIUS</text:span></text:p>
      <text:p text:style-name="P4920"><text:span text:style-name="T4921">MOKĖJIMO PRAŠYMŲ TEIKIMAS IR APMOKĖJIMAS</text:span></text:p>
      <text:p text:style-name="P4922"/>
      <text:p text:style-name="P4923"><text:span text:style-name="T4924">50</text:span><text:span text:style-name="T4925">. Dotacija mokama dalimis, pareiškėjui per APVIS pateikus teisingai užpildytus avanso ir galutinį mokėjimo prašymus.<text:s/></text:span></text:p>
      <text:p text:style-name="P4926"><text:span text:style-name="T4927">51</text:span><text:span text:style-name="T4928">. Avansinio mokėjimo prašymą<text:s/></text:span><text:span text:style-name="T4929">Agentūra patikrina per 15 darbo dienų nuo jo pateikimo ir perduoda Nacionaliniam bendrųjų funkcijų centrui prašomą avansinio mokėjimo sumą išmokėti pareiškėjui į nurodytą banko sąskaitą.</text:span></text:p>
      <text:p text:style-name="P4930"><text:span text:style-name="T4931">52</text:span><text:span text:style-name="T4932">. Išmokėta avansinė suma atskaitoma iš vėliau teikiamo galutini</text:span><text:span text:style-name="T4933">o mokėjimo prašymo sumos.</text:span></text:p>
      <text:p text:style-name="P4934"><text:span text:style-name="T4935">53</text:span><text:span text:style-name="T4936">. Su galutinio mokėjimo prašymu pareiškėjas pateikia:</text:span></text:p>
      <text:p text:style-name="P4937"><text:span text:style-name="T4938">53.1</text:span><text:span text:style-name="T4939">.<text:s/></text:span><text:span text:style-name="T4940">recenzuotą ir elektroniniu paštu suderintą su Ministerija<text:s/></text:span><text:span text:style-name="T4941">m</text:span><text:span text:style-name="T4942">iškų mokslo<text:s/></text:span><text:span text:style-name="T4943">darbo galutinę ataskaitą;</text:span></text:p>
      <text:p text:style-name="P4944"><text:span text:style-name="T4945">53.2</text:span><text:span text:style-name="T4946">.<text:s/></text:span><text:span text:style-name="T4947">Ministerijos pasirašytą<text:s/></text:span><text:span text:style-name="T4948">m</text:span><text:span text:style-name="T4949">iškų mokslo<text:s/></text:span><text:span text:style-name="T4950">darbo atlikimo pas</text:span><text:span text:style-name="T4951">laugos perdavimo–priėmimo aktą;<text:s/></text:span></text:p>
      <text:p text:style-name="P4952"><text:span text:style-name="T4953">53.3</text:span><text:span text:style-name="T4954">.</text:span><text:span text:style-name="T4955"><text:s/>išlaidų suvestinę pagal išlaidų ekonominę paskirtį (klasifikaciją), esant poreikiui, Agentūra gali papildomai paprašyti pirminių išlaidas pagrindžiančių dokumentų.</text:span></text:p>
      <text:p text:style-name="P4956"><text:span text:style-name="T4957">54</text:span><text:span text:style-name="T4958">. Agentūra, gavusi tinkamai įformintą gal</text:span><text:span text:style-name="T4959">utinio mokėjimo prašymą ir 53 punkte nurodytus dokumentus, įvertina,<text:s/></text:span><text:span text:style-name="T4960">ar išlaidos atitinka planuotas paraiškoje ir patvirtintas sutartyje. Jei yra neatitikimų tarp padarytų ir planuotų išlaidų, Agentūra įvertina mokslo institucijos pateiktus argumentus ir p</text:span><text:span text:style-name="T4961">riima sprendimą dėl šių išlaidų apmokėjimo</text:span><text:span text:style-name="T4962"><text:s/>ar neapmokėjimo. U</text:span><text:span text:style-name="T4963">ž tinkamai ir laiku atliktą darbą Agentūra dotaciją<text:s/></text:span><text:span text:style-name="T4964">išmoka ne vėliau kaip per 40 darbo dienų nuo galutinio mokėjimo prašymo registravimo APVIS. Agentūra per 5 darbo dienas nuo dotacijos išmokėjim</text:span><text:span text:style-name="T4965">o dienos apie tai automatiniu pranešimu per APVIS informuoja pareiškėją.<text:s/></text:span></text:p>
      <text:p text:style-name="P4966"><text:span text:style-name="T4967">55</text:span><text:span text:style-name="T4968">.<text:s/></text:span><text:span text:style-name="T4969">Agentūra, nustačiusi, kad su mokėjimo prašymu pateikti ne visi reikalaujami dokumentai, pateikta klaidinga informacija arba trūksta informacijos, reikalingos įvertinti paraiš</text:span><text:span text:style-name="T4970">kos atitiktį Aprašo reikalavimams, pareiškėjui nustato ne ilgesnį kaip 10 darbo dienų terminą trūkumams pašalinti ir apie tai jį informuoja pranešimu per APVIS. Agentūros sprendimu šis terminas gali būti vieną kartą pratęstas 10 darbo dienų. Jeigu per šį t</text:span><text:span text:style-name="T4971">erminą pareiškėjas nepatikslina mokėjimo prašymo ar nepateikia trūkstamų dokumentų, Agentūros sprendimu, įformintu raštu dėl mokėjimo prašymo atmetimo, per mokėjimo prašymo vertinimo terminą mokėjimo prašymas atmetamas. Agentūra, priėmusi sprendimą atmesti</text:span><text:span text:style-name="T4972"><text:s/>mokėjimo prašymą, per 5 darbo dienas apie tai pranešimu per APVIS informuoja pareiškėją nurodydama atmetimo priežastis.</text:span></text:p>
      <text:p text:style-name="P4973"/>
      <text:p text:style-name="P4974"><text:span text:style-name="T4975">IX</text:span><text:span text:style-name="T4976"><text:s/>SKYRIUS</text:span></text:p>
      <text:p text:style-name="P4977"><text:span text:style-name="T4978">BAIGIAMOSIOS NUOSTATOS</text:span></text:p>
      <text:p text:style-name="P4979"/>
      <text:p text:style-name="P4980"><text:span text:style-name="T4981">56</text:span><text:span text:style-name="T4982">. Pareiškėjas turi teisę skųsti Ministerijos ir Agentūros veiksmus ar neveikimą,<text:s/></text:span><text:span text:style-name="T4983">susijusius su paraiškos vertinimu, Agentūros veiksmus ar neveikimą dėl dotacijos skyrimo ar neskyrimo Lietuvos Respublikos viešojo administravimo įstatyme nustatyta tvarka.</text:span></text:p>
      <text:p text:style-name="P4984"><text:span text:style-name="T4985">57</text:span><text:span text:style-name="T4986">.<text:s/></text:span><text:span text:style-name="T4987">Paaiškėjus, kad pareiškėjas teisei į dotaciją ir (ar) jos dydžiui nustatyti</text:span><text:span text:style-name="T4988"><text:s/>pateikė klaidingus duomenis arba yra kitų aplinkybių, dėl kurių išmokėta per didelė dotacija, arba ji negalėjo būti skirta, arba pažangos priemonės veikla neįgyvendinta per nustatytą laikotarpį, Agentūra priima sprendimą dėl išmokėtų ir (ar) permokėtų lėš</text:span><text:span text:style-name="T4989">ų susigrąžinimo, ir ne vėliau kaip per 5 darbo dienas nuo minėto sprendimo priėmimo raštu informuoja pareiškėją. Pareiškėjas privalo ne vėliau kaip per 15 darbo dienų nuo minėto sprendimo priėmimo pervesti Agentūros sprendime dėl išmokėtų ir (ar) permokėtų</text:span><text:span text:style-name="T4990"><text:s/>lėšų sugrąžinimo nurodytą sumą į Agentūros pranešime nurodytą sąskaitą. Per nustatytą laiką negrąžinta suma iš pareiškėjo išieškoma teisės aktuose, reguliuojančiuose valstybės biudžeto lėšų grąžinimą, nustatyta tvarka.</text:span></text:p>
      <text:p text:style-name="P4991"><text:span text:style-name="T4992">______________________</text:span></text:p>
      <text:p text:style-name="P4993">Plėtros programos pažangos priemonės<text:s/></text:p>
      <text:p text:style-name="P4998">Nr. 02-001-06-08-04 „Skatinti miškų plėtrą<text:s/></text:p>
      <text:p text:style-name="P4999"><text:span text:style-name="T5000">ir darnų miškų sektoriaus vystymąsi</text:span><text:span text:style-name="T5001">“<text:s/></text:span></text:p>
      <text:p text:style-name="P5002"><text:span text:style-name="T5003">veiklos „</text:span><text:span text:style-name="T5004">Vykdyti miškų mokslo<text:s/></text:span></text:p>
      <text:p text:style-name="P5005"><text:span text:style-name="T5006">tiriamuosius ir eksperimentinius darbus</text:span><text:span text:style-name="T5007">“<text:s/></text:span></text:p>
      <text:p text:style-name="P5008">finansavimo sąlygų aprašo<text:s/></text:p>
      <text:p text:style-name="P5009">priedas</text:p>
      <text:p text:style-name="P5010"/>
      <text:p text:style-name="P5011"><text:span text:style-name="T5012">(Paraiškos vertinimo forma)</text:span></text:p>
      <text:p text:style-name="P5013"/>
      <text:p text:style-name="P5014"><text:span text:style-name="T5015">PARAIŠKOS DOTACIJAI GAUTI VERTINIMAS</text:span></text:p>
      <text:p text:style-name="P5016"/>
      <text:p text:style-name="P5017">____________</text:p>
      <text:p text:style-name="P5018">(data)</text:p>
      <text:p text:style-name="P5019"/>
      <table:table table:style-name="Table5020">
        <table:table-columns>
          <table:table-column table:style-name="TableColumn5021"/>
          <table:table-column table:style-name="TableColumn5022"/>
        </table:table-columns>
        <table:table-row table:style-name="TableRow5023">
          <table:table-cell table:style-name="TableCell5024">
            <text:p text:style-name="P5025"><text:span text:style-name="T5026">Pažangos priemonės veiklos (toliau – miškų mokslo darbas) pavadinimas</text:span></text:p>
          </table:table-cell>
          <table:table-cell table:style-name="TableCell5027">
            <text:p text:style-name="P5028"/>
            <text:p text:style-name="P5029"/>
          </table:table-cell>
        </table:table-row>
        <table:table-row table:style-name="TableRow5030">
          <table:table-cell table:style-name="TableCell5031">
            <text:p text:style-name="P5032"><text:span text:style-name="T5033">Paraišką ir miškų mokslo darbo vertintojas (vardas, pavardė,<text:s/></text:span><text:span text:style-name="T5034">pareigos, tel. Nr., el. paštas)</text:span></text:p>
          </table:table-cell>
          <table:table-cell table:style-name="TableCell5035">
            <text:p text:style-name="P5036"/>
          </table:table-cell>
        </table:table-row>
      </table:table>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able:number-columns-spanned="2">
            <text:p text:style-name="P5045"><text:span text:style-name="T5046">Vertinimo kriterijus</text:span></text:p>
          </table:table-cell>
          <table:covered-table-cell/>
          <table:table-cell table:style-name="TableCell5047">
            <text:p text:style-name="P5048"><text:span text:style-name="T5049">Vertinimas</text:span></text:p>
          </table:table-cell>
          <table:table-cell table:style-name="TableCell5050">
            <text:p text:style-name="P5051"><text:span text:style-name="T5052">Vertinimą pagrindžiantys argumentai, vertintojo nuomonė ir siūlymai, papildoma informacija</text:span></text:p>
          </table:table-cell>
        </table:table-row>
        <table:table-row table:style-name="TableRow5053">
          <table:table-cell table:style-name="TableCell5054">
            <text:p text:style-name="P5055"><text:span text:style-name="T5056">Miškų mokslo darbo finansavimo pažangos priemonės veiklos lėšomis tinkamumas</text:span></text:p>
          </table:table-cell>
          <table:table-cell table:style-name="TableCell5057">
            <text:p text:style-name="Normal"><text:span text:style-name="T5058">Ar miškų mokslo<text:s/></text:span><text:span text:style-name="T5059">darbas priskirtinas pažangos priemonės Nr. 02-001-06-08-04 „Skatinti miškų plėtrą ir darnų miškų sektoriaus vystymąsi</text:span><text:span text:style-name="T5060">“<text:s/></text:span><text:span text:style-name="T5061">veiklai „</text:span><text:span text:style-name="T5062">Vykdyti miškų mokslo tiriamuosius ir eksperimentinius darbus</text:span><text:span text:style-name="T5063">“ ir atitinka Aprašo 14 punkto reikalavimus</text:span><text:span text:style-name="T5064">?</text:span></text:p>
          </table:table-cell>
          <table:table-cell table:style-name="TableCell5065">
            <text:p text:style-name="P5066"><text:span text:style-name="T5067">□</text:span><text:span text:style-name="T5068"><text:s/></text:span><text:span text:style-name="T5069">Taip</text:span></text:p>
            <text:p text:style-name="P5070"><text:span text:style-name="T5071">□</text:span><text:span text:style-name="T5072"><text:s/></text:span><text:span text:style-name="T5073">Ne</text:span></text:p>
          </table:table-cell>
          <table:table-cell table:style-name="TableCell5074">
            <text:p text:style-name="P5075"/>
          </table:table-cell>
        </table:table-row>
        <table:table-row table:style-name="TableRow5076">
          <table:table-cell table:style-name="TableCell5077" table:number-rows-spanned="2">
            <text:p text:style-name="P5078"><text:span text:style-name="T5079">Miškų mok</text:span><text:span text:style-name="T5080">slo darbo pagrįstumo ir aktualumo vertinimas</text:span></text:p>
          </table:table-cell>
          <table:table-cell table:style-name="TableCell5081">
            <text:p text:style-name="Normal"><text:span text:style-name="T5082">Ar miškų mokslo darbas reikalingas, aktualus?</text:span></text:p>
          </table:table-cell>
          <table:table-cell table:style-name="TableCell5083">
            <text:p text:style-name="P5084"><text:span text:style-name="T5085">□</text:span><text:span text:style-name="T5086"><text:s/></text:span><text:span text:style-name="T5087">Taip</text:span></text:p>
            <text:p text:style-name="P5088"><text:span text:style-name="T5089">□</text:span><text:span text:style-name="T5090"><text:s/></text:span><text:span text:style-name="T5091">Ne</text:span></text:p>
          </table:table-cell>
          <table:table-cell table:style-name="TableCell5092">
            <text:p text:style-name="P5093"/>
          </table:table-cell>
        </table:table-row>
        <table:table-row table:style-name="TableRow5094">
          <table:covered-table-cell>
            <text:p text:style-name="P5095"/>
          </table:covered-table-cell>
          <table:table-cell table:style-name="TableCell5096">
            <text:p text:style-name="Normal"><text:span text:style-name="T5097">Ar paraiškoje pakankamai pagrįstas miškų mokslo darbo reikalingumas, aktualumas?</text:span></text:p>
          </table:table-cell>
          <table:table-cell table:style-name="TableCell5098">
            <text:p text:style-name="P5099"><text:span text:style-name="T5100">□</text:span><text:span text:style-name="T5101"><text:s/></text:span><text:span text:style-name="T5102">Taip</text:span></text:p>
            <text:p text:style-name="P5103"><text:span text:style-name="T5104">□</text:span><text:span text:style-name="T5105"><text:s/></text:span><text:span text:style-name="T5106">Ne</text:span></text:p>
          </table:table-cell>
          <table:table-cell table:style-name="TableCell5107">
            <text:p text:style-name="P5108"/>
          </table:table-cell>
        </table:table-row>
        <table:table-row table:style-name="TableRow5109">
          <table:table-cell table:style-name="TableCell5110" table:number-rows-spanned="4">
            <text:p text:style-name="P5111"><text:span text:style-name="T5112">Miškų mokslo darbo tikslų ir siektinų rodiklių<text:s/></text:span><text:span text:style-name="T5113">vertinimas</text:span></text:p>
          </table:table-cell>
          <table:table-cell table:style-name="TableCell5114">
            <text:p text:style-name="Normal"><text:span text:style-name="T5115">Ar miškų mokslo darbo tikslai ir uždaviniai leis pasiekti numatytus rodiklius?</text:span></text:p>
          </table:table-cell>
          <table:table-cell table:style-name="TableCell5116">
            <text:p text:style-name="P5117"><text:span text:style-name="T5118">□</text:span><text:span text:style-name="T5119"><text:s/></text:span><text:span text:style-name="T5120">Taip</text:span></text:p>
            <text:p text:style-name="P5121"><text:span text:style-name="T5122">□</text:span><text:span text:style-name="T5123"><text:s/></text:span><text:span text:style-name="T5124">Ne</text:span></text:p>
          </table:table-cell>
          <table:table-cell table:style-name="TableCell5125">
            <text:p text:style-name="P5126"/>
          </table:table-cell>
        </table:table-row>
        <table:table-row table:style-name="TableRow5127">
          <table:covered-table-cell>
            <text:p text:style-name="P5128"/>
          </table:covered-table-cell>
          <table:table-cell table:style-name="TableCell5129">
            <text:p text:style-name="Normal"><text:span text:style-name="T5130">Ar miškų mokslo darbas numatytas Lietuvos Respublikos Vyriausybės <text:s/>patvirtintame strateginiame dokumente ?</text:span></text:p>
          </table:table-cell>
          <table:table-cell table:style-name="TableCell5131">
            <text:p text:style-name="P5132"><text:span text:style-name="T5133">□</text:span><text:span text:style-name="T5134"><text:s/></text:span><text:span text:style-name="T5135">Taip</text:span></text:p>
            <text:p text:style-name="P5136"><text:span text:style-name="T5137">□</text:span><text:span text:style-name="T5138"><text:s/></text:span><text:span text:style-name="T5139">Ne</text:span></text:p>
          </table:table-cell>
          <table:table-cell table:style-name="TableCell5140">
            <text:p text:style-name="P5141"/>
          </table:table-cell>
        </table:table-row>
        <table:table-row table:style-name="TableRow5142">
          <table:covered-table-cell>
            <text:p text:style-name="P5143"/>
          </table:covered-table-cell>
          <table:table-cell table:style-name="TableCell5144">
            <text:p text:style-name="Normal"><text:span text:style-name="T5145">Ar miškų mokslo darbas numatytas <text:s/>aplinkos ministro patvirtintame strateginiame dokumente<text:s/></text:span><text:span text:style-name="T5146">? </text:span></text:p>
          </table:table-cell>
          <table:table-cell table:style-name="TableCell5147">
            <text:p text:style-name="P5148"><text:span text:style-name="T5149">□</text:span><text:span text:style-name="T5150"><text:s/></text:span><text:span text:style-name="T5151">Taip</text:span></text:p>
            <text:p text:style-name="P5152"><text:span text:style-name="T5153">□</text:span><text:span text:style-name="T5154"><text:s/></text:span><text:span text:style-name="T5155">Ne</text:span></text:p>
          </table:table-cell>
          <table:table-cell table:style-name="TableCell5156">
            <text:p text:style-name="P5157"/>
          </table:table-cell>
        </table:table-row>
        <table:table-row table:style-name="TableRow5158">
          <table:covered-table-cell>
            <text:p text:style-name="P5159"/>
          </table:covered-table-cell>
          <table:table-cell table:style-name="TableCell5160">
            <text:p text:style-name="Normal"><text:span text:style-name="T5161">Ar m</text:span><text:span text:style-name="T5162">iškų mokslo darbas<text:s/></text:span><text:span text:style-name="T5163">susijęs su Ministerijos ar pavaldžių įstaigų veiklos planų ir (ar) prioritetų įgyvendinimu?</text:span></text:p>
          </table:table-cell>
          <table:table-cell table:style-name="TableCell5164">
            <text:p text:style-name="P5165"><text:span text:style-name="T5166">□</text:span><text:span text:style-name="T5167"><text:s/></text:span><text:span text:style-name="T5168">Taip</text:span></text:p>
            <text:p text:style-name="P5169"><text:span text:style-name="T5170">□</text:span><text:span text:style-name="T5171"><text:s/></text:span><text:span text:style-name="T5172">Ne</text:span></text:p>
          </table:table-cell>
          <table:table-cell table:style-name="TableCell5173">
            <text:p text:style-name="P5174"/>
          </table:table-cell>
        </table:table-row>
        <table:table-row table:style-name="TableRow5175">
          <table:table-cell table:style-name="TableCell5176">
            <text:p text:style-name="P5177"><text:span text:style-name="T5178">Miškų mokslo darb</text:span><text:span text:style-name="T5179">o<text:s/></text:span><text:span text:style-name="T5180">aprašymo vertinimas</text:span></text:p>
          </table:table-cell>
          <table:table-cell table:style-name="TableCell5181">
            <text:p text:style-name="Normal"><text:span text:style-name="T5182">Ar miškų mokslo darbo aprašymas išsamus, aiškus, pateikiantis miškų mokslo darbo įgyvendinimo eigą?</text:span></text:p>
          </table:table-cell>
          <table:table-cell table:style-name="TableCell5183">
            <text:p text:style-name="P5184"><text:span text:style-name="T5185">□</text:span><text:span text:style-name="T5186"><text:s/></text:span><text:span text:style-name="T5187">Taip</text:span></text:p>
            <text:p text:style-name="P5188"><text:span text:style-name="T5189">□</text:span><text:span text:style-name="T5190"><text:s/></text:span><text:span text:style-name="T5191">Ne</text:span></text:p>
          </table:table-cell>
          <table:table-cell table:style-name="TableCell5192">
            <text:p text:style-name="P5193"/>
          </table:table-cell>
        </table:table-row>
        <table:table-row table:style-name="TableRow5194">
          <table:table-cell table:style-name="TableCell5195">
            <text:p text:style-name="P5196"><text:span text:style-name="T5197">Miškų mokslo darb</text:span><text:span text:style-name="T5198">o įgyvendinimo termino vertinimas</text:span></text:p>
          </table:table-cell>
          <table:table-cell table:style-name="TableCell5199">
            <text:p text:style-name="Normal"><text:span text:style-name="T5200">Ar realu įgyvendinti miškų mokslo darbą per nurodytą terminą?</text:span></text:p>
          </table:table-cell>
          <table:table-cell table:style-name="TableCell5201">
            <text:p text:style-name="P5202"><text:span text:style-name="T5203">□</text:span><text:span text:style-name="T5204"><text:s/></text:span><text:span text:style-name="T5205">Taip</text:span></text:p>
            <text:p text:style-name="P5206"><text:span text:style-name="T5207">□</text:span><text:span text:style-name="T5208"><text:s/></text:span><text:span text:style-name="T5209">Ne</text:span></text:p>
          </table:table-cell>
          <table:table-cell table:style-name="TableCell5210">
            <text:p text:style-name="P5211"/>
          </table:table-cell>
        </table:table-row>
        <table:table-row table:style-name="TableRow5212">
          <table:table-cell table:style-name="TableCell5213">
            <text:p text:style-name="P5214"><text:span text:style-name="T5215">Miškų mokslo darb</text:span><text:span text:style-name="T5216">ui finansuoti prašomos dotacijos sumos vertinimas</text:span></text:p>
          </table:table-cell>
          <table:table-cell table:style-name="TableCell5217">
            <text:p text:style-name="Normal"><text:span text:style-name="T5218">Ar prašomų lėšų suma miškų mokslo darbui pagrįsta ir atitinka vidutinę rinkos kainą?</text:span></text:p>
          </table:table-cell>
          <table:table-cell table:style-name="TableCell5219">
            <text:p text:style-name="P5220"><text:span text:style-name="T5221">□</text:span><text:span text:style-name="T5222"><text:s/></text:span><text:span text:style-name="T5223">Taip</text:span></text:p>
            <text:p text:style-name="P5224"><text:span text:style-name="T5225">□</text:span><text:span text:style-name="T5226"><text:s/></text:span><text:span text:style-name="T5227">Ne</text:span></text:p>
          </table:table-cell>
          <table:table-cell table:style-name="TableCell5228">
            <text:p text:style-name="P5229"/>
          </table:table-cell>
        </table:table-row>
        <table:table-row table:style-name="TableRow5230">
          <table:table-cell table:style-name="TableCell5231" table:number-columns-spanned="2">
            <text:p text:style-name="Normal"><text:span text:style-name="T5232">Pasiūlymas pritarti ar nepritarti m</text:span><text:span text:style-name="T5233">iškų mokslo darb</text:span><text:span text:style-name="T5234">o finansavimui</text:span></text:p>
          </table:table-cell>
          <table:covered-table-cell/>
          <table:table-cell table:style-name="TableCell5235">
            <text:p text:style-name="P5236"><text:span text:style-name="T5237">□</text:span><text:span text:style-name="T5238"><text:s/></text:span><text:span text:style-name="T5239">Pritarti</text:span></text:p>
            <text:p text:style-name="P5240"><text:span text:style-name="T5241">□</text:span><text:span text:style-name="T5242"><text:s/></text:span><text:span text:style-name="T5243">Nepritarti</text:span></text:p>
          </table:table-cell>
          <table:table-cell table:style-name="TableCell5244">
            <text:p text:style-name="P5245"/>
          </table:table-cell>
        </table:table-row>
      </table:table>
      <text:p text:style-name="P5246"/>
      <text:p text:style-name="P5247">Vertinimą atliko: ___________________________________________________________</text:p>
      <text:p text:style-name="P5248"><text:span text:style-name="T5249">(vertintojo pareigos, parašas, vardas ir pavardė)</text:span></text:p>
      <text:p text:style-name="P5250"><text:span text:style-name="T5251">_____________________________</text:span></text:p>
      <text:p text:style-name="P5252"/>
      <text:p text:style-name="P5253"/>
      <text:p text:style-name="P5254"><text:span text:style-name="T5255">Pakeitimai:</text:span></text:p>
      <text:p text:style-name="P5256"/>
      <text:p text:style-name="P5257"><text:span text:style-name="T5258">1.</text:span></text:p>
      <text:p text:style-name="P5259"><text:span text:style-name="T5260">Lietuvos Respublikos aplinkos ministerija, Įsakymas</text:span></text:p>
      <text:p text:style-name="P5261"><text:span text:style-name="T5262">Nr.<text:s/></text:span><text:a xlink:href="https://www.e-tar.lt/portal/legalAct.html?documentId=a9edf120ab7511ed8df094f359a60216" office:target-frame-name="_top" xlink:show="replace"><text:span text:style-name="T5263">D1-48</text:span></text:a><text:span text:style-name="T5264">, 2023-02-13, paskelbta TAR 2023-02-13, i. k. 2023-02609</text:span></text:p>
      <text:p text:style-name="P5265"><text:span text:style-name="T5266">Dėl Lietuvos Respublikos aplinkos ministro 2022 m. rugsėjo 19 d. įsakymo Nr. D1-305 „Dėl 2022–2030</text:span><text:span text:style-name="T5267"><text:s/>metų plėtros programos valdytojos Lietuvos Respublikos aplinkos ministerijos aplinkos apsaugos ir klimato kaitos valdymo plėtros programos pažangos priemonės Nr. 02-001-06-08-04 „Skatinti miškų plėtrą ir darnų miškų sektoriaus vystymąsi“ įgyvendinimo“ pak</text:span><text:span text:style-name="T5268">eitimo</text:span></text:p>
      <text:p text:style-name="P5269"/>
      <text:p text:style-name="P5270"><text:span text:style-name="T5271">2.</text:span></text:p>
      <text:p text:style-name="P5272"><text:span text:style-name="T5273">Lietuvos Respublikos aplinkos ministerija, Įsakymas</text:span></text:p>
      <text:p text:style-name="P5274"><text:span text:style-name="T5275">Nr.<text:s/></text:span><text:a xlink:href="https://www.e-tar.lt/portal/legalAct.html?documentId=a8442e60197611eeb233e8b04dc9bb3d" office:target-frame-name="_top" xlink:show="replace"><text:span text:style-name="T5276">D1-218</text:span></text:a><text:span text:style-name="T5277">, 2023-06-30, paskelbta TAR 2023-07-03, i. k. 2023-13452</text:span></text:p>
      <text:p text:style-name="P5278"><text:span text:style-name="T5279">Dėl Lietuvos Respublikos<text:s/></text:span><text:span text:style-name="T5280">aplinkos ministro 2022 m. rugsėjo 19 d. įsakymo Nr. D1-305 „Dėl 2022–2030 metų plėtros programos valdytojos Lietuvos Respublikos aplinkos ministerijos aplinkos apsaugos ir klimato kaitos valdymo plėtros programos pažangos priemonės Nr. 02-001-06-08-04 „Ska</text:span><text:span text:style-name="T5281">tinti miškų plėtrą ir darnų miškų sektoriaus vystymąsi“ įgyvendinimo“ pakeitimo</text:span></text:p>
      <text:p text:style-name="P5282"/>
      <text:p text:style-name="P5283"><text:span text:style-name="T5284">3.</text:span></text:p>
      <text:p text:style-name="P5285"><text:span text:style-name="T5286">Lietuvos Respublikos aplinkos ministerija, Įsakymas</text:span></text:p>
      <text:p text:style-name="P5287"><text:span text:style-name="T5288">Nr.<text:s/></text:span><text:a xlink:href="https://www.e-tar.lt/portal/legalAct.html?documentId=f6d53b90423a11ee9de9e7e0fd363afc" office:target-frame-name="_top" xlink:show="replace"><text:span text:style-name="T5289">D1-292</text:span></text:a><text:span text:style-name="T5290">, 2023-08-24</text:span><text:span text:style-name="T5291">, paskelbta TAR 2023-08-24, i. k. 2023-16613</text:span></text:p>
      <text:p text:style-name="P5292"><text:span text:style-name="T5293">Dėl Lietuvos Respublikos aplinkos ministro 2022 m. rugsėjo 19 d. įsakymo Nr. D1-305 „Dėl 2022–2030 metų plėtros programos valdytojos Lietuvos Respublikos aplinkos ministerijos aplinkos apsaugos ir klimato kaitos</text:span><text:span text:style-name="T5294"><text:s/>valdymo plėtros programos pažangos priemonės Nr. 02-001-06-08-04 „Skatinti miškų plėtrą ir darnų miškų sektoriaus vystymąsi“ įgyvendinimo“ pakeitimo</text:span></text:p>
      <text:p text:style-name="P5295"/>
      <text:p text:style-name="P5296"><text:span text:style-name="T5297">4.</text:span></text:p>
      <text:p text:style-name="P5298"><text:span text:style-name="T5299">Lietuvos Respublikos aplinkos ministerija, Įsakymas</text:span></text:p>
      <text:p text:style-name="P5300"><text:span text:style-name="T5301">Nr.<text:s/></text:span><text:a xlink:href="https://www.e-tar.lt/portal/legalAct.html?documentId=86ea174005e611efbcbfb318996800a8" office:target-frame-name="_top" xlink:show="replace"><text:span text:style-name="T5302">D1-134</text:span></text:a><text:span text:style-name="T5303">, 2024-04-29, paskelbta TAR 2024-04-29, i. k. 2024-07823</text:span></text:p>
      <text:p text:style-name="P5304"><text:span text:style-name="T5305">Dėl Lietuvos Respublikos aplinkos ministro 2022 m. rugsėjo 19 d. įsakymo Nr. D1-305 „Dėl 2022–2030 metų plėtros programos valdytojos Lietuvos</text:span><text:span text:style-name="T5306"><text:s/>Respublikos aplinkos ministerijos aplinkos apsaugos ir klimato kaitos valdymo plėtros programos pažangos priemonės Nr. 02-001-06-08-04 „Skatinti miškų plėtrą ir darnų miškų sektoriaus vystymąsi“ įgyvendinimo“ pakeitimo</text:span></text:p>
      <text:p text:style-name="P5307"/>
      <text:p text:style-name="P5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8659in" fo:margin-bottom="0.4916in" fo:margin-right="0.5118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1.1812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99" style:parent-style-name="Header" style:family="paragraph">
      <style:paragraph-properties fo:text-align="center"/>
    </style:style>
    <style:style style:name="P1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48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484" style:parent-style-name="DefaultParagraphFont" style:family="text">
      <style:text-properties fo:letter-spacing="0.0069in" fo:font-size="11pt" style:font-size-asian="11pt" style:font-size-complex="11pt" style:language-asian="lt" style:country-asian="LT"/>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659in" fo:margin-left="0.5909in" fo:margin-bottom="0.5118in" fo:margin-right="0.5909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54" style:parent-style-name="DefaultParagraphFont" style:family="text">
      <style:text-properties fo:letter-spacing="0.0069in" fo:font-size="11pt" style:font-size-asian="11pt" style:font-size-complex="11pt" style:language-asian="lt" style:country-asian="LT"/>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073" style:parent-style-name="DefaultParagraphFont" style:family="text">
      <style:text-properties fo:letter-spacing="0.0069in" fo:font-size="11pt" style:font-size-asian="11pt" style:font-size-complex="11pt" style:language-asian="lt" style:country-asian="LT"/>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86" style:parent-style-name="DefaultParagraphFont" style:family="text">
      <style:text-properties fo:letter-spacing="0.0069in" fo:font-size="11pt" style:font-size-asian="11pt" style:font-size-complex="11pt" style:language-asian="lt" style:country-asian="LT"/>
    </style:style>
    <style:style style:name="P2487" style:parent-style-name="Normal" style:family="paragraph">
      <style:paragraph-properties>
        <style:tab-stops>
          <style:tab-stop style:type="center" style:position="3.3465in"/>
          <style:tab-stop style:type="right" style:position="6.693in"/>
        </style:tab-stops>
      </style:paragraph-properties>
    </style:style>
    <style:style style:name="P24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660" style:parent-style-name="DefaultParagraphFont" style:family="text">
      <style:text-properties fo:letter-spacing="0.0069in" fo:font-size="11pt" style:font-size-asian="11pt" style:font-size-complex="11pt" style:language-asian="lt" style:country-asian="LT"/>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P26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239" style:parent-style-name="Normal" style:family="paragraph">
      <style:paragraph-properties fo:text-align="center">
        <style:tab-stops>
          <style:tab-stop style:type="center" style:position="3.3465in"/>
          <style:tab-stop style:type="right" style:position="6.693in"/>
        </style:tab-stops>
      </style:paragraph-properties>
    </style:style>
    <style:style style:name="P324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241" style:parent-style-name="Normal" style:family="paragraph">
      <style:paragraph-properties>
        <style:tab-stops>
          <style:tab-stop style:type="center" style:position="3.3465in"/>
          <style:tab-stop style:type="right" style:position="6.693in"/>
        </style:tab-stops>
      </style:paragraph-properties>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6" style:parent-style-name="Normal" style:family="paragraph">
      <style:paragraph-properties fo:text-align="center">
        <style:tab-stops>
          <style:tab-stop style:type="center" style:position="3.3465in"/>
          <style:tab-stop style:type="right" style:position="6.693in"/>
        </style:tab-stops>
      </style:paragraph-properties>
    </style:style>
    <style:style style:name="P348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488" style:parent-style-name="Normal" style:family="paragraph">
      <style:paragraph-properties>
        <style:tab-stops>
          <style:tab-stop style:type="center" style:position="3.3465in"/>
          <style:tab-stop style:type="right" style:position="6.693in"/>
        </style:tab-stops>
      </style:paragraph-properties>
    </style:style>
    <style:style style:name="P348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20" style:parent-style-name="Normal" style:family="paragraph">
      <style:paragraph-properties fo:text-align="center">
        <style:tab-stops>
          <style:tab-stop style:type="center" style:position="3.3465in"/>
          <style:tab-stop style:type="right" style:position="6.693in"/>
        </style:tab-stops>
      </style:paragraph-properties>
    </style:style>
    <style:style style:name="P372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722" style:parent-style-name="Normal" style:family="paragraph">
      <style:paragraph-properties>
        <style:tab-stops>
          <style:tab-stop style:type="center" style:position="3.3465in"/>
          <style:tab-stop style:type="right" style:position="6.693in"/>
        </style:tab-stops>
      </style:paragraph-properties>
    </style:style>
    <style:style style:name="P372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893" style:parent-style-name="Header" style:family="paragraph">
      <style:paragraph-properties fo:text-align="center"/>
    </style:style>
    <style:style style:name="P3894" style:parent-style-name="Normal" style:family="paragraph">
      <style:paragraph-properties>
        <style:tab-stops>
          <style:tab-stop style:type="center" style:position="3.4625in"/>
          <style:tab-stop style:type="right" style:position="6.925in"/>
        </style:tab-stops>
      </style:paragraph-properties>
    </style:style>
    <style:style style:name="P3895" style:parent-style-name="Normal" style:family="paragraph">
      <style:paragraph-properties>
        <style:tab-stops>
          <style:tab-stop style:type="center" style:position="3.4625in"/>
          <style:tab-stop style:type="right" style:position="6.925in"/>
        </style:tab-stops>
      </style:paragraph-properties>
    </style:style>
    <style:style style:name="P3896" style:parent-style-name="Normal" style:family="paragraph">
      <style:paragraph-properties>
        <style:tab-stops>
          <style:tab-stop style:type="center" style:position="3.4625in"/>
          <style:tab-stop style:type="right" style:position="6.925in"/>
        </style:tab-stops>
      </style:paragraph-properties>
    </style:style>
    <style:style style:name="P389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95" style:parent-style-name="Header" style:family="paragraph">
      <style:paragraph-properties fo:text-align="center"/>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297" style:parent-style-name="Normal" style:family="paragraph">
      <style:paragraph-properties>
        <style:tab-stops>
          <style:tab-stop style:type="center" style:position="3.4625in"/>
          <style:tab-stop style:type="right" style:position="6.925in"/>
        </style:tab-stops>
      </style:paragraph-properties>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994" style:parent-style-name="Header" style:family="paragraph">
      <style:paragraph-properties fo:text-align="center"/>
    </style:style>
    <style:style style:name="P499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996" style:parent-style-name="Normal" style:family="paragraph">
      <style:paragraph-properties>
        <style:tab-stops>
          <style:tab-stop style:type="center" style:position="3.4625in"/>
          <style:tab-stop style:type="right" style:position="6.925in"/>
        </style:tab-stops>
      </style:paragraph-properties>
    </style:style>
    <style:style style:name="P499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text:page-number text:fixed="false">8</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483"><text:span text:style-name="T1484"><text:page-number text:fixed="false">4</text:page-number></text:span></text:p>
      </style:header>
      <style:footer>
        <text:p text:style-name="P1485"/>
      </style:footer>
    </style:master-page>
    <style:master-page style:next-style-name="MP2" style:name="MPF2" style:page-layout-name="PL2">
      <style:header>
        <text:p text:style-name="P1486"/>
      </style:header>
      <style:footer>
        <text:p text:style-name="P1487"/>
      </style:footer>
    </style:master-page>
    <style:master-page style:name="MP3" style:page-layout-name="PL3">
      <style:header>
        <text:p text:style-name="P1953"><text:span text:style-name="T1954"><text:page-number text:fixed="false">4</text:page-number></text:span></text:p>
      </style:header>
      <style:footer>
        <text:p text:style-name="P1955"/>
      </style:footer>
    </style:master-page>
    <style:master-page style:next-style-name="MP3" style:name="MPF3" style:page-layout-name="PL3">
      <style:header>
        <text:p text:style-name="P1956"/>
      </style:header>
      <style:footer>
        <text:p text:style-name="P1957"/>
      </style:footer>
    </style:master-page>
    <style:master-page style:name="MP4" style:page-layout-name="PL4">
      <style:header>
        <text:p text:style-name="P2072"><text:span text:style-name="T2073"><text:page-number text:fixed="false">4</text:page-number></text:span></text:p>
      </style:header>
      <style:footer>
        <text:p text:style-name="P2074"/>
      </style:footer>
    </style:master-page>
    <style:master-page style:next-style-name="MP4" style:name="MPF4" style:page-layout-name="PL4">
      <style:header>
        <text:p text:style-name="P2075"/>
      </style:header>
      <style:footer>
        <text:p text:style-name="P2076"/>
      </style:footer>
    </style:master-page>
    <style:master-page style:name="MP5" style:page-layout-name="PL5">
      <style:header>
        <text:p text:style-name="P2485"><text:span text:style-name="T2486"><text:page-number text:fixed="false">4</text:page-number></text:span></text:p>
      </style:header>
      <style:footer>
        <text:p text:style-name="P2487"/>
      </style:footer>
    </style:master-page>
    <style:master-page style:next-style-name="MP5" style:name="MPF5" style:page-layout-name="PL5">
      <style:header>
        <text:p text:style-name="P2488"/>
      </style:header>
      <style:footer>
        <text:p text:style-name="P2489"/>
      </style:footer>
    </style:master-page>
    <style:master-page style:name="MP6" style:page-layout-name="PL6">
      <style:header>
        <text:p text:style-name="P2659"><text:span text:style-name="T2660"><text:page-number text:fixed="false">4</text:page-number></text:span></text:p>
      </style:header>
      <style:footer>
        <text:p text:style-name="P2661"/>
      </style:footer>
    </style:master-page>
    <style:master-page style:next-style-name="MP6" style:name="MPF6" style:page-layout-name="PL6">
      <style:header>
        <text:p text:style-name="P2662"/>
      </style:header>
      <style:footer>
        <text:p text:style-name="P2663"/>
      </style:footer>
    </style:master-page>
    <style:master-page style:name="MP7" style:page-layout-name="PL7">
      <style:header>
        <text:p text:style-name="P3239"><text:page-number text:fixed="false">2</text:page-number></text:p>
      </style:header>
      <style:footer>
        <text:p text:style-name="P3240"/>
      </style:footer>
    </style:master-page>
    <style:master-page style:next-style-name="MP7" style:name="MPF7" style:page-layout-name="PL7">
      <style:header>
        <text:p text:style-name="P3241"/>
      </style:header>
      <style:footer>
        <text:p text:style-name="P3242"/>
      </style:footer>
    </style:master-page>
    <style:master-page style:name="MP8" style:page-layout-name="PL8">
      <style:header>
        <text:p text:style-name="P3486"><text:page-number text:fixed="false">2</text:page-number></text:p>
      </style:header>
      <style:footer>
        <text:p text:style-name="P3487"/>
      </style:footer>
    </style:master-page>
    <style:master-page style:next-style-name="MP8" style:name="MPF8" style:page-layout-name="PL8">
      <style:header>
        <text:p text:style-name="P3488"/>
      </style:header>
      <style:footer>
        <text:p text:style-name="P3489"/>
      </style:footer>
    </style:master-page>
    <style:master-page style:name="MP9" style:page-layout-name="PL9">
      <style:header>
        <text:p text:style-name="P3720"><text:page-number text:fixed="false">2</text:page-number></text:p>
      </style:header>
      <style:footer>
        <text:p text:style-name="P3721"/>
      </style:footer>
    </style:master-page>
    <style:master-page style:next-style-name="MP9" style:name="MPF9" style:page-layout-name="PL9">
      <style:header>
        <text:p text:style-name="P3722"/>
      </style:header>
      <style:footer>
        <text:p text:style-name="P3723"/>
      </style:footer>
    </style:master-page>
    <style:master-page style:name="MP10" style:page-layout-name="PL10">
      <style:header>
        <text:p text:style-name="P3893"><text:page-number text:fixed="false">6</text:page-number></text:p>
        <text:p text:style-name="P3894"/>
      </style:header>
      <style:footer>
        <text:p text:style-name="P3895"/>
      </style:footer>
    </style:master-page>
    <style:master-page style:next-style-name="MP10" style:name="MPF10" style:page-layout-name="PL10">
      <style:header>
        <text:p text:style-name="P3896"/>
      </style:header>
      <style:footer>
        <text:p text:style-name="P3897"/>
      </style:footer>
    </style:master-page>
    <style:master-page style:name="MP11" style:page-layout-name="PL11">
      <style:header>
        <text:p text:style-name="P4295"><text:page-number text:fixed="false">2</text:page-number></text:p>
        <text:p text:style-name="Header"/>
      </style:header>
      <style:footer>
        <text:p text:style-name="P4296"/>
      </style:footer>
    </style:master-page>
    <style:master-page style:next-style-name="MP11" style:name="MPF11" style:page-layout-name="PL11">
      <style:header>
        <text:p text:style-name="P4297"/>
      </style:header>
      <style:footer>
        <text:p text:style-name="P4298"/>
      </style:footer>
    </style:master-page>
    <style:master-page style:name="MP12" style:page-layout-name="PL12">
      <style:header>
        <text:p text:style-name="P4994"><text:page-number text:fixed="false">2</text:page-number></text:p>
        <text:p text:style-name="Header"/>
      </style:header>
      <style:footer>
        <text:p text:style-name="P4995"/>
      </style:footer>
    </style:master-page>
    <style:master-page style:next-style-name="MP12" style:name="MPF12" style:page-layout-name="PL12">
      <style:header>
        <text:p text:style-name="P4996"/>
      </style:header>
      <style:footer>
        <text:p text:style-name="P4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4-06-19T10:57:00Z</meta:creation-date>
    <dc:date>2024-06-19T10:57: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295" meta:word-count="16340" meta:character-count="137275" meta:row-count="2716" meta:non-whitespace-character-count="122230"/>
  </office:meta>
</office:document-meta>
</file>