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fo:language="en" fo:country="US"/>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text-properties style:font-size-complex="12pt" fo:language="en" fo:country="US"/>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tab-stops>
          <style:tab-stop style:type="left" style:position="5.1187in"/>
        </style:tab-stops>
      </style:paragraph-properties>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left="2.909in" fo:margin-right="0.068in" fo:text-indent="0.6743in">
        <style:tab-stops>
          <style:tab-stop style:type="left" style:position="0.8409in"/>
          <style:tab-stop style:type="left" style:position="0.9659in"/>
          <style:tab-stop style:type="left" style:position="1.2159in"/>
        </style:tab-stops>
      </style:paragraph-properties>
    </style:style>
    <style:style style:name="P48" style:parent-style-name="Normal" style:master-page-name="MPF1" style:family="paragraph">
      <style:paragraph-properties fo:break-before="page" fo:text-align="justify" fo:margin-left="2.909in" fo:margin-right="0.068in" fo:text-indent="0.6743in" style:page-number="1">
        <style:tab-stops>
          <style:tab-stop style:type="left" style:position="0.8409in"/>
          <style:tab-stop style:type="left" style:position="0.9659in"/>
          <style:tab-stop style:type="left" style:position="1.2159in"/>
        </style:tab-stops>
      </style:paragraph-properties>
      <style:text-properties style:language-asian="lt" style:country-asian="LT"/>
    </style:style>
    <style:style style:name="P54" style:parent-style-name="Normal" style:family="paragraph">
      <style:paragraph-properties fo:text-align="justify" fo:margin-left="3.5in" fo:margin-right="0.068in" fo:text-indent="0.0833in">
        <style:tab-stops/>
      </style:paragraph-properties>
      <style:text-properties style:language-asian="lt" style:country-asian="LT"/>
    </style:style>
    <style:style style:name="P55" style:parent-style-name="Normal" style:family="paragraph">
      <style:paragraph-properties fo:text-align="justify" fo:margin-left="3.5in" fo:margin-right="0.068in" fo:text-indent="0.0833in">
        <style:tab-stops/>
      </style:paragraph-properties>
      <style:text-properties style:language-asian="lt" style:country-asian="LT"/>
    </style:style>
    <style:style style:name="P56" style:parent-style-name="Normal" style:family="paragraph">
      <style:paragraph-properties fo:text-align="justify" fo:margin-left="3.5in" fo:margin-right="0.068in" fo:text-indent="0.0833in">
        <style:tab-stops>
          <style:tab-stop style:type="left" style:position="0.375in"/>
        </style:tab-stops>
      </style:paragraph-properties>
      <style:text-properties style:language-asian="lt" style:country-asian="LT"/>
    </style:style>
    <style:style style:name="P57" style:parent-style-name="Normal" style:family="paragraph">
      <style:paragraph-properties fo:text-align="justify" fo:margin-left="3.5in" fo:margin-right="0.068in">
        <style:tab-stops>
          <style:tab-stop style:type="left" style:position="0.375in"/>
        </style:tab-stops>
      </style:paragraph-properties>
      <style:text-properties style:language-asian="lt" style:country-asian="LT"/>
    </style:style>
    <style:style style:name="P58" style:parent-style-name="Normal" style:family="paragraph">
      <style:paragraph-properties fo:text-align="center" fo:margin-right="0.068in"/>
    </style:style>
    <style:style style:name="T59" style:parent-style-name="DefaultParagraphFont" style:family="text">
      <style:text-properties fo:font-weight="bold" style:font-weight-asian="bold" fo:font-size="11.5pt" style:font-size-asian="11.5pt" style:font-size-complex="11.5pt" style:language-asian="lt" style:country-asian="LT"/>
    </style:style>
    <style:style style:name="P60" style:parent-style-name="Normal" style:family="paragraph">
      <style:paragraph-properties fo:text-align="center" fo:margin-right="0.068in"/>
      <style:text-properties fo:font-weight="bold" style:font-weight-asian="bold" fo:font-size="11pt" style:font-size-asian="11pt" style:font-size-complex="11pt" style:language-asian="lt" style:country-asian="LT"/>
    </style:style>
    <style:style style:name="P61" style:parent-style-name="Normal" style:family="paragraph">
      <style:paragraph-properties fo:text-align="center" fo:margin-right="0.068in"/>
    </style:style>
    <style:style style:name="T62" style:parent-style-name="DefaultParagraphFont" style:family="text">
      <style:text-properties fo:font-weight="bold" style:font-weight-asian="bold" style:language-asian="lt" style:country-asian="LT"/>
    </style:style>
    <style:style style:name="P63" style:parent-style-name="Normal" style:family="paragraph">
      <style:paragraph-properties fo:text-align="center" fo:margin-right="0.068in"/>
    </style:style>
    <style:style style:name="T64" style:parent-style-name="DefaultParagraphFont" style:family="text">
      <style:text-properties fo:font-weight="bold" style:font-weight-asian="bold"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margin-right="0.068in" fo:text-indent="0.62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right="0.068in" fo:text-indent="0.62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right="0.068in" fo:text-indent="0.62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margin-right="0.068in" fo:text-indent="0.62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margin-right="0.068in" fo:text-indent="0.62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margin-right="0.068in" fo:text-indent="0.625in"/>
    </style:style>
    <style:style style:name="P93" style:parent-style-name="Normal" style:family="paragraph">
      <style:paragraph-properties fo:text-align="center" fo:margin-right="0.068in"/>
    </style:style>
    <style:style style:name="T94" style:parent-style-name="DefaultParagraphFont" style:family="text">
      <style:text-properties fo:font-weight="bold" style:font-weight-asian="bold" fo:color="#000000" style:font-size-complex="12pt" style:language-asian="lt" style:country-asian="LT"/>
    </style:style>
    <style:style style:name="P95" style:parent-style-name="Normal" style:family="paragraph">
      <style:paragraph-properties fo:text-align="center" fo:margin-right="0.068in"/>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margin-right="0.068in" fo:text-indent="0.62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margin-right="0.068in" fo:text-indent="0.62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margin-right="0.068in" fo:text-indent="0.62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margin-right="0.068in" fo:text-indent="0.62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margin-right="0.068in" fo:text-indent="0.62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margin-right="0.068in" fo:text-indent="0.62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margin-right="0.068in" fo:text-indent="0.62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margin-right="0.068in" fo:text-indent="0.62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margin-right="0.068in" fo:text-indent="0.625in"/>
    </style:style>
    <style:style style:name="P177" style:parent-style-name="Normal" style:family="paragraph">
      <style:paragraph-properties fo:text-align="center" fo:margin-right="0.068in"/>
    </style:style>
    <style:style style:name="T178" style:parent-style-name="DefaultParagraphFont" style:family="text">
      <style:text-properties fo:font-weight="bold" style:font-weight-asian="bold" style:language-asian="lt" style:country-asian="LT"/>
    </style:style>
    <style:style style:name="P179" style:parent-style-name="Normal" style:family="paragraph">
      <style:paragraph-properties fo:text-align="center" fo:margin-right="0.068in"/>
    </style:style>
    <style:style style:name="T180" style:parent-style-name="DefaultParagraphFont" style:family="text">
      <style:text-properties fo:font-weight="bold" style:font-weight-asian="bold"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margin-right="0.068in" fo:text-indent="0.625in">
        <style:tab-stops>
          <style:tab-stop style:type="left" style:position="0.4236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margin-right="0.068in" fo:text-indent="0.625in">
        <style:tab-stops>
          <style:tab-stop style:type="left" style:position="0.543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margin-right="0.068in" fo:text-indent="0.625in">
        <style:tab-stops>
          <style:tab-stop style:type="left" style:position="0.543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margin-right="0.068in" fo:text-indent="0.625in">
        <style:tab-stops>
          <style:tab-stop style:type="left" style:position="0.543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fo:language="en" fo:country="US"/>
    </style:style>
    <style:style style:name="T230" style:parent-style-name="DefaultParagraphFont" style:family="text">
      <style:text-properties style:font-size-complex="12pt" fo:language="en" fo:country="U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986in"/>
    </style:style>
    <style:style style:name="T257" style:parent-style-name="DefaultParagraphFont" style:family="text">
      <style:text-properties style:font-size-complex="12pt" fo:language="en" fo:country="US"/>
    </style:style>
    <style:style style:name="T258" style:parent-style-name="DefaultParagraphFont" style:family="text">
      <style:text-properties style:font-size-complex="12pt" fo:language="en" fo:country="U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margin-right="0.068in" fo:text-indent="0.625in">
        <style:tab-stops>
          <style:tab-stop style:type="left" style:position="0.4097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6895in"/>
    </style:style>
    <style:style style:name="T293" style:parent-style-name="DefaultParagraphFont" style:family="text">
      <style:text-properties style:font-size-complex="12pt" fo:language="en" fo:country="US"/>
    </style:style>
    <style:style style:name="T294" style:parent-style-name="DefaultParagraphFont" style:family="text">
      <style:text-properties style:font-size-complex="12pt" fo:language="en" fo:country="U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909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margin-right="0.068in" fo:text-indent="0.625in">
        <style:tab-stops>
          <style:tab-stop style:type="left" style:position="0.4097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fo:margin-right="0.068in"/>
    </style:style>
    <style:style style:name="T329" style:parent-style-name="DefaultParagraphFont" style:family="text">
      <style:text-properties fo:font-weight="bold" style:font-weight-asian="bold" style:language-asian="lt" style:country-asian="LT"/>
    </style:style>
    <style:style style:name="P330" style:parent-style-name="Normal" style:family="paragraph">
      <style:paragraph-properties fo:text-align="center" fo:margin-right="0.068in"/>
    </style:style>
    <style:style style:name="T331" style:parent-style-name="DefaultParagraphFont" style:family="text">
      <style:text-properties fo:font-weight="bold" style:font-weight-asian="bold"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margin-right="0.068in" fo:text-indent="0.625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margin-right="0.068in" fo:text-indent="0.625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margin-right="0.068in" fo:text-indent="0.625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margin-right="0.068in" fo:text-indent="0.625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margin-right="0.068in" fo:text-indent="0.625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margin-right="0.068in" fo:text-indent="0.625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margin-right="0.068in" fo:text-indent="0.625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margin-right="0.068in" fo:text-indent="0.625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margin-right="0.068in" fo:text-indent="0.625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margin-right="0.068in" fo:text-indent="0.625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margin-right="0.068in" fo:text-indent="0.625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margin-right="0.068in" fo:text-indent="0.625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margin-right="0.068in" fo:text-indent="0.625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margin-right="0.068in"/>
    </style:style>
    <style:style style:name="P479" style:parent-style-name="Normal" style:family="paragraph">
      <style:paragraph-properties fo:text-align="center" fo:margin-right="0.068in"/>
    </style:style>
    <style:style style:name="T480" style:parent-style-name="DefaultParagraphFont" style:family="text">
      <style:text-properties fo:font-weight="bold" style:font-weight-asian="bold" style:language-asian="lt" style:country-asian="LT"/>
    </style:style>
    <style:style style:name="P481" style:parent-style-name="Normal" style:family="paragraph">
      <style:paragraph-properties fo:text-align="center" fo:margin-right="0.068in"/>
    </style:style>
    <style:style style:name="T482" style:parent-style-name="DefaultParagraphFont" style:family="text">
      <style:text-properties fo:font-weight="bold" style:font-weight-asian="bold" style:language-asian="lt" style:country-asian="LT"/>
    </style:style>
    <style:style style:name="T483" style:parent-style-name="DefaultParagraphFont" style:family="text">
      <style:text-properties fo:font-weight="bold" style:font-weight-asian="bold"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909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fo:font-size="11pt" style:font-size-asian="11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margin-right="0.068in" fo:text-indent="0.625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center" fo:margin-right="0.068in"/>
    </style:style>
    <style:style style:name="T552" style:parent-style-name="DefaultParagraphFont" style:family="text">
      <style:text-properties fo:font-weight="bold" style:font-weight-asian="bold" style:language-asian="lt" style:country-asian="LT"/>
    </style:style>
    <style:style style:name="P553" style:parent-style-name="Normal" style:family="paragraph">
      <style:paragraph-properties fo:text-align="center" fo:margin-right="0.068in"/>
    </style:style>
    <style:style style:name="T554" style:parent-style-name="DefaultParagraphFont" style:family="text">
      <style:text-properties fo:font-weight="bold" style:font-weight-asian="bold"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margin-right="0.068in" fo:text-indent="0.6111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margin-right="0.068in" fo:text-indent="0.625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margin-right="0.068in" fo:text-indent="0.625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center" fo:margin-right="0.068in"/>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weight="bold" style:font-weight-asian="bold"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widows="0" fo:orphans="0"/>
    </style:style>
  </office:automatic-styles>
  <office:body>
    <office:text text:use-soft-page-breaks="true">
      <text:p text:style-name="P1"><text:span text:style-name="T7">Suvestinė redakcija nuo 2024-11-30 iki 2024-12-29</text:span></text:p>
      <text:p text:style-name="P8"/>
      <text:p text:style-name="P9"><text:span text:style-name="T10">Įsakymas paskelbtas: TAR 2015-07-29, i. k. 2015-11722</text:span></text:p>
      <text:p text:style-name="P11"/>
      <text:p text:style-name="P12">Nauja redakcija nuo 2020-09-04:</text:p>
      <text:p text:style-name="Normal"><text:span text:style-name="T13">Nr.<text:s/></text:span><text:a xlink:href="https://www.e-tar.lt/portal/legalAct.html?documentId=7a6f5130edc411eaa12ad7c04a383ca0" office:target-frame-name="_top" xlink:show="replace"><text:span text:style-name="T14">2BE-276</text:span></text:a><text:span text:style-name="T15">,<text:s/></text:span><text:span text:style-name="T16">2020-09-03, paskelbta TAR 2020-09-03, i. k. 2020-18608</text:span></text:p>
      <text:p text:style-name="P17"/>
      <text:p text:style-name="P18">LIETUVOS TRANSPORTO SAUGOS ADMINISTRACIJOS</text:p>
      <text:p text:style-name="P19">DIREKTORIUS</text:p>
      <text:p text:style-name="P20"/>
      <text:p text:style-name="P21">ĮSAKYMAS</text:p>
      <text:p text:style-name="P22"><text:span text:style-name="T23">DĖL TEISĖS MOKYTI ASMENIS, SUSIJUSIUS SU PAVOJINGŲJŲ KROVINIŲ VEŽIMU, SUTEIKIMO IR PANAIKINIMO PROCEDŪRŲ APRAŠO PATVIRTINIMO</text:span></text:p>
      <text:p text:style-name="P24"/>
      <text:p text:style-name="P25"><text:span text:style-name="T26">2015 m.</text:span><text:span text:style-name="T27"><text:s/>liepos 28 d. Nr. 2B-176</text:span><text:span text:style-name="T28"><text:line-break/>Vilnius</text:span></text:p>
      <text:p text:style-name="P29"/>
      <text:p text:style-name="P30"><text:span text:style-name="T31">Vadovaudamasis Lietuvos Respublikos Vyriausybės 2002 m. gegužės 21 d. nutarimo Nr. 704 „Dėl įgaliojimų suteikimo pavojingųjų krovinių vežimo automobilių ir geležinkelių keliais ir su tuo susijusios veiklos srityse“ 1.8.9 p</text:span><text:span text:style-name="T32">apunkčiu ir Mokytojų, mokančių asmenis, susijusius su pavojingųjų krovinių vežimu, asmenų, siekiančių tapti mokytojais, atestavimo ir teisės mokyti asmenis, susijusius su pavojingųjų krovinių vežimu, suteikimo,<text:s/></text:span><text:soft-page-break/><text:span text:style-name="T33">panaikinimo tvarkos aprašo, patvirtinto Lietu</text:span><text:span text:style-name="T34">vos Respublikos susisiekimo ministro 2003 m. sausio 21 d. įsakymu Nr. 3-32 „Dėl Mokytojų, mokančių asmenis, susijusius su pavojingųjų krovinių vežimu, asmenų, siekiančių tapti mokytojais, atestavimo ir teisės mokyti asmenis, susijusius su pavojingųjų krovi</text:span><text:span text:style-name="T35">nių vežimu, suteikimo, panaikinimo tvarkos aprašo patvirtinimo“, 3, 4, 9 punktais</text:span></text:p>
      <text:p text:style-name="P36"><text:span text:style-name="T37">tvirtinu</text:span><text:span text:style-name="T38"><text:s/>Teisės mokyti asmenis, susijusius su pavojingųjų krovinių vežimu, suteikimo ir panaikinimo procedūrų aprašą (pridedama)</text:span><text:span text:style-name="T39">.</text:span><text:s/></text:p>
      <text:p text:style-name="P40"/>
      <text:p text:style-name="P41"/>
      <text:p text:style-name="P42"/>
      <text:p text:style-name="P43"><text:span text:style-name="T44">L. e. Inspekcijos viršininko<text:s/></text:span><text:span text:style-name="T45">pareigas</text:span><text:span text:style-name="T46"><text:tab/>Darius Sadaunykas</text:span></text:p>
      <text:p text:style-name="Normal"/>
      <text:p text:style-name="P47"/>
      <text:soft-page-break/>
      <text:p text:style-name="P48">PATVIRTINTA</text:p>
      <text:p text:style-name="P54">Valstybinės kelių transporto inspekcijos<text:s/></text:p>
      <text:p text:style-name="P55">prie Susisiekimo ministerijos viršininko</text:p>
      <text:p text:style-name="P56">2015 m. liepos 28 d. įsakymu Nr. 2B-176</text:p>
      <text:p text:style-name="P57"/>
      <text:p text:style-name="P58"><text:span text:style-name="T59">TEISĖS MOKYTI ASMENIS, SUSIJUSIUS SU PAVOJINGŲJŲ KROVINIŲ VEŽIMU, SUTEIKIMO IR PANAIKINIMO PROCEDŪRŲ APRAŠAS</text:span></text:p>
      <text:p text:style-name="P60"/>
      <text:p text:style-name="P61"><text:span text:style-name="T62">I SKYRIUS</text:span></text:p>
      <text:p text:style-name="P63"><text:span text:style-name="T64">BENDROSIOS NUOSTATOS<text:s/></text:span></text:p>
      <text:p text:style-name="P65">Pakeistas skyriaus pavadinimas:</text:p>
      <text:p text:style-name="P66"><text:span text:style-name="T67">Nr.<text:s/></text:span><text:a xlink:href="https://www.e-tar.lt/portal/legalAct.html?documentId=7a6f5130edc411eaa12ad7c04a383ca0" office:target-frame-name="_top" xlink:show="replace"><text:span text:style-name="T68">2BE-276</text:span></text:a><text:span text:style-name="T69">, 2020-09-03, paskelbta TAR 2020-09-03, i. k. 2020-18608</text:span></text:p>
      <text:p text:style-name="Normal"/>
      <text:p text:style-name="P70"><text:span text:style-name="T71">1</text:span><text:span text:style-name="T72">. Teisės mokyti asmenis, susijusius su pavojingųjų krovinių vežimu, suteikimo ir panaikinimo</text:span><text:span text:style-name="T73"><text:s/>procedūrų aprašas (toliau – Aprašas) nustato asmenų, siekiančių tapti mokytojais (toliau – kandidatai), ir mokytojų, mokančių asmenis, susijusius su pavojingųjų krovinių vežimu (toliau – mokytojai), atestavimo ir teisės mokyti asmenis, susijusius su pavoj</text:span><text:span text:style-name="T74">ingųjų krovinių vežimu, atestavimo vykdymo, suteikimo ir panaikinimo procedūras ir sąlygas, kai pavojingieji kroviniai vežami automobilių keliais.</text:span></text:p>
      <text:p text:style-name="P75"><text:span text:style-name="T76">2</text:span><text:span text:style-name="T77">. Aprašas parengtas pagal Lietuvos Respublikos pavojingųjų krovinių vežimo automobilių, geležinkelių ir<text:s/></text:span><text:span text:style-name="T78">vidaus vandenų keliais įstatymo (toliau – Įstatymas) ir Mokytojų, mokančių asmenis, susijusius su pavojingųjų krovinių vežimu, asmenų, siekiančių tapti mokytojais, atestavimo ir teisės mokyti asmenis, susijusius su pavojingųjų krovinių vežimu, suteikimo, p</text:span><text:span text:style-name="T79">anaikinimo tvarkos aprašo, patvirtinto Lietuvos Respublikos susisiekimo ministro 2003 m. sausio 21 d. įsakymu Nr. 3-32 „Dėl Mokytojų, mokančių asmenis, susijusius su pavojingųjų krovinių vežimu, asmenų, siekiančių tapti mokytojais, atestavimo ir teisės mok</text:span><text:span text:style-name="T80">yti asmenis, susijusius su pavojingųjų krovinių vežimu, suteikimo, panaikinimo tvarkos aprašo patvirtinimo“, (toliau – Tvarkos aprašas) reikalavimus.</text:span></text:p>
      <text:p text:style-name="P81"><text:span text:style-name="T82">3</text:span><text:span text:style-name="T83">. Kandidatų ir mokytojų atestavimas vykdomas laikant mokytojų, mokančių asmenis, susijusius su pavoji</text:span><text:span text:style-name="T84">ngųjų krovinių vežimu, atestacijos egzaminą (toliau – atestacijos egzaminas).</text:span></text:p>
      <text:p text:style-name="P85"><text:span text:style-name="T86">4</text:span><text:span text:style-name="T87">. Apraše vartojamos sąvokos suprantamos taip, kaip jos apibrėžtos Įstatyme.</text:span></text:p>
      <text:p text:style-name="P88"><text:span text:style-name="T89">5</text:span><text:span text:style-name="T90">. Už teisės mokyti asmenis, susijusius su pavojingųjų krovinių vežimu, suteikimo įforminimą,</text:span><text:span text:style-name="T91"><text:s/>atestacijos egzamino laikymą, perlaikymą, pavojingųjų krovinių vežimo automobilių keliais saugos specialisto pažymėjimo išdavimą (jei prašoma jį išduoti) mokama nustatyto dydžio valstybės rinkliava.</text:span></text:p>
      <text:p text:style-name="P92"/>
      <text:p text:style-name="P93"><text:span text:style-name="T94">II SKYRIUS</text:span></text:p>
      <text:p text:style-name="P95"><text:span text:style-name="T96">PRAŠYMŲ IR DOKUMENTŲ PATEIKIMAS IR PRI</text:span><text:span text:style-name="T97">ĖMIMAS<text:s/></text:span></text:p>
      <text:p text:style-name="P98">Pakeistas skyriaus pavadinimas:</text:p>
      <text:p text:style-name="P99"><text:span text:style-name="T100">Nr.<text:s/></text:span><text:a xlink:href="https://www.e-tar.lt/portal/legalAct.html?documentId=7a6f5130edc411eaa12ad7c04a383ca0" office:target-frame-name="_top" xlink:show="replace"><text:span text:style-name="T101">2BE-276</text:span></text:a><text:span text:style-name="T102">, 2020-09-03, paskelbta TAR 2020-09-03, i. k. 2020-18608</text:span></text:p>
      <text:p text:style-name="Normal"/>
      <text:p text:style-name="P103"><text:span text:style-name="T104">6</text:span><text:span text:style-name="T105">.<text:s/></text:span><text:span text:style-name="T106">Prašymus laikyti mokytojų, mokančių<text:s/></text:span><text:span text:style-name="T107">asmenis, susijusius su pavojingųjų krovinių vežimu, atestacijos egzaminą (priedas) (toliau – prašymas) priima Lietuvos transporto saugos administracijos (toliau – Administracija) struktūriniai padaliniai (toliau – skyriai).</text:span><text:s/></text:p>
      <text:p text:style-name="P108">Punkto pakeitimai:</text:p>
      <text:p text:style-name="P109"><text:span text:style-name="T110">Nr.<text:s/></text:span><text:a xlink:href="https://www.e-tar.lt/portal/legalAct.html?documentId=7a6f5130edc411eaa12ad7c04a383ca0" office:target-frame-name="_top" xlink:show="replace"><text:span text:style-name="T111">2BE-276</text:span></text:a><text:span text:style-name="T112">, 2020-09-03, paskelbta TAR 2020-09-03, i. k. 2020-18608</text:span></text:p>
      <text:p text:style-name="Normal"/>
      <text:p text:style-name="P113"><text:span text:style-name="T114">7</text:span><text:span text:style-name="T115">.<text:s/></text:span><text:span text:style-name="T116">Kandidatai arba mokytojai, norintys laikyti atestacijos egzaminą (toliau – egzaminuojamieji),</text:span><text:span text:style-name="T117"><text:s/></text:span><text:span text:style-name="T118">ne vėliau kaip vieną dieną prieš atestacijos egzaminą<text:s/></text:span><text:span text:style-name="T119">Prašymų ir skundų nagrinėjimo ir asmenų aptarnavimo viešojo administravimo subjektuose taisyklėse, patvirtintose Lietuvos Respublikos Vyriausybės 2007 m. rugpjūčio 22 d. nutarimu Nr. 875 „Dėl Prašymų ir</text:span><text:span text:style-name="T120"><text:s/>skundų nagrinėjimo ir asmenų aptarnavimo viešojo administravimo subjektuose taisyklių patvirtinimo“</text:span><text:span text:style-name="T121"><text:s/>(toliau – Taisyklės) nustatyta tvarka</text:span><text:span text:style-name="T122"><text:s/>Administracijai turi pateikti šiuos dokumentus:</text:span><text:s/></text:p>
      <text:p text:style-name="P123">Punkto pakeitimai:</text:p>
      <text:p text:style-name="P124"><text:span text:style-name="T125">Nr.<text:s/></text:span><text:a xlink:href="https://www.e-tar.lt/portal/legalAct.html?documentId=7a6f5130edc411eaa12ad7c04a383ca0" office:target-frame-name="_top" xlink:show="replace"><text:span text:style-name="T126">2BE-276</text:span></text:a><text:span text:style-name="T127">, 2020-09-03, paskelbta TAR 2020-09-03, i. k. 2020-18608</text:span></text:p>
      <text:p text:style-name="P128"><text:span text:style-name="T129">7.1</text:span><text:span text:style-name="T130">. nustatytos formos prašymą, užpildytą pagal pateiktų dokumentų duomenis;</text:span></text:p>
      <text:p text:style-name="P131"><text:span text:style-name="T132">7.2</text:span><text:span text:style-name="T133">. galiojantį asmens tapatybę patvirtinantį dokumentą<text:s/></text:span><text:span text:style-name="T134">(Lietuvos Respublikos ar užsienio valstybės išduotą pasą, asmens tapatybės kortelę, leidimą gyventi Lietuvos Respublikoje, Lietuvoje arba kitoje Europos Sąjungos šalyje ar Europos laisvosios prekybos asociacijos valstybėje išduotą vairuotojo pažymėjimą arb</text:span><text:span text:style-name="T135">a kitą dokumentą, kurio blanko forma yra įregistruota Saugiųjų dokumentų ir saugiųjų dokumentų blankų registre ir kuriame yra asmens veido atvaizdas, vardas, pavardė ir gimimo data arba asmens kodas, jei pateikdamas prašymą elektroniniu būdu asmuo neidenti</text:span><text:span text:style-name="T136">fikuoja savęs kvalifikuotu skaitmeniniu parašu per Paslaugų ir gaminių kontaktinį centrą arba Valstybės informacinių išteklių sąveikumo platformą (toliau – VIISP);</text:span></text:p>
      <text:p text:style-name="P137"><text:span text:style-name="T138">7.3</text:span><text:span text:style-name="T139">.<text:s/></text:span><text:span text:style-name="T140">ne žemesnį kaip aukštąjį koleginį (arba teisės aktų nustatyta tvarka pripažintą kai</text:span><text:span text:style-name="T141">p jam lygiavertį) išsilavinimą</text:span><text:span text:style-name="T142"><text:s/>patvirtinančius dokumentus.</text:span></text:p>
      <text:p text:style-name="P143"><text:span text:style-name="T144">8</text:span><text:span text:style-name="T145">. Jei asmens duomenys pasikeitę, egzaminuojamasis privalo pateikti ir šį faktą patvirtinančius dokumentus (santuokos liudijimą, vardo, pavardės pakeitimo liudijimą).</text:span></text:p>
      <text:p text:style-name="P146"><text:span text:style-name="T147">9</text:span><text:span text:style-name="T148">. Pasirašytą prašymą ir dokumentus gali pristatyti ir egzaminuojamojo įgaliotas asmuo, pateikęs įgaliojimą, patvirtintą Lietuvos Respublikos civilinio kodekso nustatyta tvarka.<text:s/></text:span></text:p>
      <text:p text:style-name="P149"><text:span text:style-name="T150">10</text:span><text:span text:style-name="T151">. Egzaminuojamieji neprivalo pateikti Aprašo 7.3 papunktyje ir 8 punkte<text:s/></text:span><text:span text:style-name="T152">nurodytų dokumentų, jei šie dokumentai jau buvo pateikti anksčiau ir duomenys juose nepasikeitė.</text:span><text:s/></text:p>
      <text:p text:style-name="P153">Punkto pakeitimai:</text:p>
      <text:p text:style-name="P154"><text:span text:style-name="T155">Nr.<text:s/></text:span><text:a xlink:href="https://www.e-tar.lt/portal/legalAct.html?documentId=7a6f5130edc411eaa12ad7c04a383ca0" office:target-frame-name="_top" xlink:show="replace"><text:span text:style-name="T156">2BE-276</text:span></text:a><text:span text:style-name="T157">, 2020-09-03, paskelbta TAR 20</text:span><text:span text:style-name="T158">20-09-03, i. k. 2020-18608</text:span></text:p>
      <text:p text:style-name="Normal"/>
      <text:p text:style-name="P159"><text:span text:style-name="T160">11</text:span><text:span text:style-name="T161">.<text:s/></text:span><text:span text:style-name="T162">Registruotis į atestacijos egzaminą galima ir internetu, prisijungiant prie registracijos į atestacijos egzaminą internetu aplinkos ir identifikuojant asmens tapatybę per VIISP. Į atestacijos egzaminą internetu užsiregis</text:span><text:span text:style-name="T163">travęs egzaminuojamasis, atestacijos egzamino dieną atvykęs į Administraciją, privalo su savimi turėti ir egzaminuotojui prieš egzaminą pateikti Aprašo 7.2 ir 7.3 papunkčiuose nurodytus dokumentus.</text:span><text:s/></text:p>
      <text:p text:style-name="P164">Punkto pakeitimai:</text:p>
      <text:p text:style-name="P165"><text:span text:style-name="T166">Nr.<text:s/></text:span><text:a xlink:href="https://www.e-tar.lt/portal/legalAct.html?documentId=7a6f5130edc411eaa12ad7c04a383ca0" office:target-frame-name="_top" xlink:show="replace"><text:span text:style-name="T167">2BE-276</text:span></text:a><text:span text:style-name="T168">, 2020-09-03, paskelbta TAR 2020-09-03, i. k. 2020-18608</text:span></text:p>
      <text:p text:style-name="Normal"/>
      <text:p text:style-name="P169"><text:span text:style-name="T170">12</text:span><text:span text:style-name="T171">. Valstybės rinkliava už atestacijos egzamino laikymą turi būti sumokėta ne vėliau kaip likus vienai dienai iki atestacij</text:span><text:span text:style-name="T172">os egzamino.</text:span></text:p>
      <text:p text:style-name="P173"><text:span text:style-name="T174">13</text:span><text:span text:style-name="T175">. Įtariant, kad egzaminuojamojo pateikti dokumentai gali būti taisyti ar suklastoti, apie tai informuojamos kompetentingos institucijos.</text:span></text:p>
      <text:p text:style-name="P176"/>
      <text:p text:style-name="P177"><text:span text:style-name="T178">III SKYRIUS</text:span></text:p>
      <text:p text:style-name="P179"><text:span text:style-name="T180">PRAŠYMO PILDYMAS<text:s/></text:span></text:p>
      <text:p text:style-name="P181">Pakeistas skyriaus pavadinimas:</text:p>
      <text:p text:style-name="P182"><text:span text:style-name="T183">Nr.<text:s/></text:span><text:a xlink:href="https://www.e-tar.lt/portal/legalAct.html?documentId=7a6f5130edc411eaa12ad7c04a383ca0" office:target-frame-name="_top" xlink:show="replace"><text:span text:style-name="T184">2BE-276</text:span></text:a><text:span text:style-name="T185">, 2020-09-03, paskelbta TAR 2020-09-03, i. k. 2020-18608</text:span></text:p>
      <text:p text:style-name="Normal"/>
      <text:p text:style-name="P186"><text:span text:style-name="T187">14</text:span><text:span text:style-name="T188">. Prašymas pildomas:</text:span></text:p>
      <text:p text:style-name="P189"><text:span text:style-name="T190">14.1</text:span><text:span text:style-name="T191">. pagal pateiktų dokumentų duomenis;</text:span></text:p>
      <text:p text:style-name="P192"><text:span text:style-name="T193">14.2</text:span><text:span text:style-name="T194">. didžiosiomis spau</text:span><text:span text:style-name="T195">sdintinėmis raidėmis ir arabiškais skaitmenimis;</text:span></text:p>
      <text:p text:style-name="P196"><text:span text:style-name="T197">14.3</text:span><text:span text:style-name="T198">. aiškia rašysena, mėlynai ar juodai rašančiu rašikliu arba kompiuteriu.</text:span></text:p>
      <text:p text:style-name="P199"><text:span text:style-name="T200">15</text:span><text:span text:style-name="T201">. Duomenys turi būti įrašyti tiksliai į jiems skirtus langelius:</text:span></text:p>
      <text:p text:style-name="P202"><text:span text:style-name="T203">15.1</text:span><text:span text:style-name="T204">. pagal asmens tapatybę patvirtinančio dokument</text:span><text:span text:style-name="T205">o duomenis 1 laukelyje rašomas egzaminuojamojo vardas (-ai), 2 laukelyje – pavardė (-ės), 3 laukelyje – asmens kodas (nesant asmens kodo, 5 laukelyje įrašoma gimimo data), 4 laukelyje nurodomas egzaminuojamojo gyvenamosios vietos adresas (savivaldybė, mies</text:span><text:span text:style-name="T206">tas, miestelis ar seniūnija ir kaimas, gatvė, namo, buto numeris, jei yra), tačiau prašymą pateikiant elektroniniu būdu arba prašyme nurodžius elektroninio pašto adresą (7 laukelyje) gyvenamosios vietos adreso nurodyti nebūtina, 6 laukelyje rašomas telefon</text:span><text:span text:style-name="T207">o numeris, kuriuo galima susisiekti su egzaminuojamuoju, 7 laukelyje – elektroninis paštas;</text:span></text:p>
      <text:p text:style-name="P208"><text:span text:style-name="T209">15.2</text:span><text:span text:style-name="T210">. 8 laukelyje įrašoma prašymo sudarymo data ir vieta;</text:span></text:p>
      <text:p text:style-name="P211"><text:span text:style-name="T212">15.3</text:span><text:span text:style-name="T213">. 9 laukelyje pagal dokumento, patvirtinančio išsilavinimą, duomenis įrašomas šio dokumento nu</text:span><text:span text:style-name="T214">meris ir išdavimo data;</text:span></text:p>
      <text:p text:style-name="P215"><text:span text:style-name="T216">15.4</text:span><text:span text:style-name="T217">. 10 laukelyje nurodomi prie prašymo pridedamų tik užsienio valstybėse išduotų dokumentų ar įgaliojimo pateikti prašymą kopijų pavadinimai;</text:span></text:p>
      <text:p text:style-name="P218"><text:span text:style-name="T219">15.5</text:span><text:span text:style-name="T220">. 11 laukelyje simboliu „X“ pažymimas langelis, jei egzaminuojamasis pageidauja gauti pavojingųjų krovinių vežimo saugos specialisto pažymėjimą (toliau – saugos specialisto pažymėjimas);<text:s/></text:span></text:p>
      <text:p text:style-name="P221"><text:span text:style-name="T222">15.6</text:span><text:span text:style-name="T223">. 12 laukelyje egzaminuojamasis simboliu „X“ pažymi ir nurod</text:span><text:span text:style-name="T224">o adresą, kuriuo pageidauja, kad dokumentas būtų atsiųstas paštu;</text:span></text:p>
      <text:p text:style-name="P225"><text:span text:style-name="T226">15.7</text:span><text:span text:style-name="T227">. 13 laukelyje egzaminuojamasis simboliu „X“ pažymi Administracijos skyrių, kuriame norėtų atsiimti pažymėjimą (jei pageidauja);</text:span></text:p>
      <text:p text:style-name="P228"><text:span text:style-name="T229">15.8</text:span><text:span text:style-name="T230">. 14<text:s/></text:span><text:span text:style-name="T231">laukelyje egzaminuojamasis įrašo savo va</text:span><text:span text:style-name="T232">rdą, pavardę ir pasirašo, patvirtindamas išvardytus teiginius;</text:span><text:s/></text:p>
      <text:p text:style-name="P233">Papunkčio pakeitimai:</text:p>
      <text:p text:style-name="P234"><text:span text:style-name="T235">Nr.<text:s/></text:span><text:a xlink:href="https://www.e-tar.lt/portal/legalAct.html?documentId=c6b88046ad9411ef90b5ee8931e5ce5e" office:target-frame-name="_top" xlink:show="replace"><text:span text:style-name="T236">2BE-223</text:span></text:a><text:span text:style-name="T237">, 2024-11-28, paskelbta TAR 2024-11-29, i. k. 2024-20852</text:span></text:p>
      <text:p text:style-name="Normal"/>
      <text:p text:style-name="P238"><text:span text:style-name="T239">1</text:span><text:span text:style-name="T240">5.9</text:span><text:span text:style-name="T241">. 15 laukelyje prašymą priėmęs, dokumentus ir asmens tapatybę sutikrinęs Administracijos atsakingas specialistas (toliau – specialistas) nurodo savo vardą, pavardę ir pasirašo, 16 laukelyje įrašo paskirtą atestacijos egzamino datą;</text:span><text:s/></text:p>
      <text:p text:style-name="P242">Papunkčio pakeitimai:</text:p>
      <text:p text:style-name="P243"><text:span text:style-name="T244">Nr.<text:s/></text:span><text:a xlink:href="https://www.e-tar.lt/portal/legalAct.html?documentId=c6b88046ad9411ef90b5ee8931e5ce5e" office:target-frame-name="_top" xlink:show="replace"><text:span text:style-name="T245">2BE-223</text:span></text:a><text:span text:style-name="T246">, 2024-11-28, paskelbta TAR 2024-11-29, i. k. 2024-20852</text:span></text:p>
      <text:p text:style-name="Normal"/>
      <text:p text:style-name="P247"><text:span text:style-name="T248">15.10</text:span><text:span text:style-name="T249">. 17, 18 ir 19 laukeliuose savo pareigas, vardą, pavardę nurodo ir pasirašo<text:s/></text:span><text:span text:style-name="T250">mokėjimo už atestacijos egzamino laikymą, teisės mokyti asmenis, susijusius su pavojingųjų krovinių vežimu, suteikimo įforminimą ir saugos specialisto pažymėjimo išdavimą (jei pažymėtas prašymo 11 laukelis) duomenis sutikrinęs specialistas (-ai);</text:span><text:s/></text:p>
      <text:p text:style-name="P251">Papunkčio pakeitimai:</text:p>
      <text:p text:style-name="P252"><text:span text:style-name="T253">Nr.<text:s/></text:span><text:a xlink:href="https://www.e-tar.lt/portal/legalAct.html?documentId=c6b88046ad9411ef90b5ee8931e5ce5e" office:target-frame-name="_top" xlink:show="replace"><text:span text:style-name="T254">2BE-223</text:span></text:a><text:span text:style-name="T255">, 2024-11-28, paskelbta TAR 2024-11-29, i. k. 2024-20852</text:span></text:p>
      <text:p text:style-name="Normal"/>
      <text:p text:style-name="P256"><text:span text:style-name="T257">15.11</text:span><text:span text:style-name="T258">. 20<text:s/></text:span><text:span text:style-name="T259">laukelyje specialistas nurodo išduodamo saugos specialisto pa</text:span><text:span text:style-name="T260">žymėjimo numerį, 21 laukelyje – išdavimo datą, 22 laukelyje savo pareigas, vardą, pavardę nurodo ir pasirašo saugos specialisto pažymėjimą išduodantis specialistas, o 23 laukelyje savo vardą, pavardę nurodo ir pasirašo jį atsiimantis asmuo;</text:span><text:s/></text:p>
      <text:p text:style-name="P261">Papunkčio pakeitimai:</text:p>
      <text:p text:style-name="P262"><text:span text:style-name="T263">Nr.<text:s/></text:span><text:a xlink:href="https://www.e-tar.lt/portal/legalAct.html?documentId=c6b88046ad9411ef90b5ee8931e5ce5e" office:target-frame-name="_top" xlink:show="replace"><text:span text:style-name="T264">2BE-223</text:span></text:a><text:span text:style-name="T265">, 2024-11-28, paskelbta TAR 2024-11-29, i. k. 2024-20852</text:span></text:p>
      <text:p text:style-name="Normal"/>
      <text:p text:style-name="P266"><text:span text:style-name="T267">15.12</text:span><text:span text:style-name="T268">. 15, 17–19, 22 laukeliuose specialistas gali naudoti asmens spaudą,<text:s/></text:span><text:span text:style-name="T269">paliudijantį pareigas, vardą ir pavardę;</text:span><text:s/></text:p>
      <text:p text:style-name="P270">Papunkčio pakeitimai:</text:p>
      <text:p text:style-name="P271"><text:span text:style-name="T272">Nr.<text:s/></text:span><text:a xlink:href="https://www.e-tar.lt/portal/legalAct.html?documentId=c6b88046ad9411ef90b5ee8931e5ce5e" office:target-frame-name="_top" xlink:show="replace"><text:span text:style-name="T273">2BE-223</text:span></text:a><text:span text:style-name="T274">, 2024-11-28, paskelbta TAR 2024-11-29, i. k. 2024-20852</text:span></text:p>
      <text:p text:style-name="Normal"/>
      <text:p text:style-name="P275"><text:span text:style-name="T276">15.13</text:span><text:span text:style-name="T277">. 24 laukelyje į</text:span><text:span text:style-name="T278">rašoma dokumento išsiuntimo paštu data.</text:span><text:s/></text:p>
      <text:p text:style-name="P279">Papunkčio pakeitimai:</text:p>
      <text:p text:style-name="P280"><text:span text:style-name="T281">Nr.<text:s/></text:span><text:a xlink:href="https://www.e-tar.lt/portal/legalAct.html?documentId=c6b88046ad9411ef90b5ee8931e5ce5e" office:target-frame-name="_top" xlink:show="replace"><text:span text:style-name="T282">2BE-223</text:span></text:a><text:span text:style-name="T283">, 2024-11-28, paskelbta TAR 2024-11-29, i. k. 2024-20852</text:span></text:p>
      <text:p text:style-name="Normal"/>
      <text:p text:style-name="P284">Punkto pakeitimai:</text:p>
      <text:p text:style-name="P285"><text:span text:style-name="T286">Nr.<text:s/></text:span><text:a xlink:href="https://www.e-tar.lt/portal/legalAct.html?documentId=7a6f5130edc411eaa12ad7c04a383ca0" office:target-frame-name="_top" xlink:show="replace"><text:span text:style-name="T287">2BE-276</text:span></text:a><text:span text:style-name="T288">, 2020-09-03, paskelbta TAR 2020-09-03, i. k. 2020-18608</text:span></text:p>
      <text:p text:style-name="Normal"/>
      <text:p text:style-name="P289"><text:span text:style-name="T290">16</text:span><text:span text:style-name="T291">. Naudodamas spaudą specialistas privalo šalia jo pasirašyti.</text:span></text:p>
      <text:p text:style-name="P292"><text:span text:style-name="T293">17</text:span><text:span text:style-name="T294">.<text:s/></text:span><text:span text:style-name="T295">Tais atvejais, kai</text:span><text:span text:style-name="T296"><text:s/>prašymas teikiamas elektroniniu būdu (prašymas, pasirašytas teisinę galią turinčiu saugiu elektroniniu parašu, teikiamas elektroniniu paštu), egzaminuojamajam elektroniniu paštu išsiunčiamas pranešimas, kuriame nurodoma prašymo registracijos data ir numer</text:span><text:span text:style-name="T297">is, telefonai pasiteirauti ir atestacijos egzamino data.</text:span><text:s/></text:p>
      <text:p text:style-name="P298">Punkto pakeitimai:</text:p>
      <text:p text:style-name="P299"><text:span text:style-name="T300">Nr.<text:s/></text:span><text:a xlink:href="https://www.e-tar.lt/portal/legalAct.html?documentId=c6b88046ad9411ef90b5ee8931e5ce5e" office:target-frame-name="_top" xlink:show="replace"><text:span text:style-name="T301">2BE-223</text:span></text:a><text:span text:style-name="T302">, 2024-11-28, paskelbta TAR 2024-11-29, i. k. 2024-20852</text:span></text:p>
      <text:p text:style-name="Normal"/>
      <text:p text:style-name="P303"><text:span text:style-name="T304">18</text:span><text:span text:style-name="T305">.<text:s/></text:span><text:span text:style-name="T306">Registruodamasis į atestacijos egzaminą internetu egzaminuojamasis nurodo savo vardą, pavardę, asmens kodą, telefono numerį, kuriuo galima su juo susisiekti, elektroninį paštą, gyvenamosios vietos adresą (savivaldybę, miestą, miestelį ar seniūniją ir kaimą</text:span><text:span text:style-name="T307">, gatvę, namo, buto numerį, jei yra), taip pat pažymi atitinkamą langelį, jei pageidauja gauti saugos specialisto pažymėjimą, bei Administracijos skyrių, kuriame norėtų atsiimti pažymėjimą (jei pageidauja). Į egzaminą užsiregistravus internetu, egzaminuoja</text:span><text:span text:style-name="T308">majam elektroniniu paštu (jei egzaminuojamasis jį nurodė registruodamasis internetu) išsiunčiamas pranešimas, kuriuo patvirtinama sėkminga registracija ir nurodoma atestacijos egzamino data ir laikas.</text:span><text:s/></text:p>
      <text:p text:style-name="P309">Punkto pakeitimai:</text:p>
      <text:p text:style-name="P310"><text:span text:style-name="T311">Nr.<text:s/></text:span><text:a xlink:href="https://www.e-tar.lt/portal/legalAct.html?documentId=7a6f5130edc411eaa12ad7c04a383ca0" office:target-frame-name="_top" xlink:show="replace"><text:span text:style-name="T312">2BE-276</text:span></text:a><text:span text:style-name="T313">, 2020-09-03, paskelbta TAR 2020-09-03, i. k. 2020-18608</text:span></text:p>
      <text:p text:style-name="Normal"/>
      <text:p text:style-name="P314"><text:span text:style-name="T315">19</text:span><text:span text:style-name="T316">. Jeigu prašymas užpildytas ne pagal Aprašo 14 punkte nustatytus reikalavimus, pateikiami ne visi dokumentai arba nesu</text:span><text:span text:style-name="T317">mokėta valstybės rinkliava, prašymas netenkinamas, nurodant prašymo netenkinimo priežastis. Jeigu prašyme nurodyti duomenys neatitinka pateiktų dokumentų duomenų, jie gali būti tikrinami papildomai (naudojant paiešką duomenų bazėse, siunčiant oficialius pa</text:span><text:span text:style-name="T318">klausimus ir pan.). Jei nustatyti neatitikimai pasitvirtina, prašymas netenkinamas. Egzaminuojamasis, ištaisęs trūkumus, pakartotinai gali teikti prašymą Aprašo nustatyta bendra tvarka.<text:s/></text:span></text:p>
      <text:p text:style-name="P319"><text:span text:style-name="T320">20</text:span><text:span text:style-name="T321">. Administracija turi teisę saugoti įtartinų (turinčių taisymo,</text:span><text:span text:style-name="T322"><text:s/>klastojimo žymių) ir užsienio valstybėse išduotų dokumentų kopijas.</text:span><text:s/></text:p>
      <text:p text:style-name="P323">Punkto pakeitimai:</text:p>
      <text:p text:style-name="P324"><text:span text:style-name="T325">Nr.<text:s/></text:span><text:a xlink:href="https://www.e-tar.lt/portal/legalAct.html?documentId=7a6f5130edc411eaa12ad7c04a383ca0" office:target-frame-name="_top" xlink:show="replace"><text:span text:style-name="T326">2BE-276</text:span></text:a><text:span text:style-name="T327">, 2020-09-03, paskelbta TAR 2020-09-03, i. k. 2020-18608</text:span></text:p>
      <text:p text:style-name="Normal"/>
      <text:p text:style-name="P328"><text:span text:style-name="T329">IV SKYRIUS</text:span></text:p>
      <text:p text:style-name="P330"><text:span text:style-name="T331">ATESTAVIMO TVARKA<text:s/></text:span></text:p>
      <text:p text:style-name="P332">Pakeistas skyriaus pavadinimas:</text:p>
      <text:p text:style-name="P333"><text:span text:style-name="T334">Nr.<text:s/></text:span><text:a xlink:href="https://www.e-tar.lt/portal/legalAct.html?documentId=7a6f5130edc411eaa12ad7c04a383ca0" office:target-frame-name="_top" xlink:show="replace"><text:span text:style-name="T335">2BE-276</text:span></text:a><text:span text:style-name="T336">, 2020-09-03, paskelbta TAR 2020-09-03, i. k. 2020-18608</text:span></text:p>
      <text:p text:style-name="Normal"/>
      <text:p text:style-name="P337"><text:span text:style-name="T338">21</text:span><text:span text:style-name="T339">. Atestacijos<text:s/></text:span><text:span text:style-name="T340">egzaminus vykdo Administracijos skyriai</text:span><text:span text:style-name="T341">.</text:span><text:s/></text:p>
      <text:p text:style-name="P342">Punkto pakeitimai:</text:p>
      <text:p text:style-name="P343"><text:span text:style-name="T344">Nr.<text:s/></text:span><text:a xlink:href="https://www.e-tar.lt/portal/legalAct.html?documentId=7a6f5130edc411eaa12ad7c04a383ca0" office:target-frame-name="_top" xlink:show="replace"><text:span text:style-name="T345">2BE-276</text:span></text:a><text:span text:style-name="T346">, 2020-09-03, paskelbta TAR 2020-09-03, i. k. 2020-18608</text:span></text:p>
      <text:p text:style-name="Normal"/>
      <text:p text:style-name="P347"><text:span text:style-name="T348">22.</text:span><text:span text:style-name="T349"><text:s/>Neteko galios nuo 2020</text:span><text:span text:style-name="T350">-09-04</text:span></text:p>
      <text:p text:style-name="P351">Punkto naikinimas:</text:p>
      <text:p text:style-name="P352"><text:span text:style-name="T353">Nr.<text:s/></text:span><text:a xlink:href="https://www.e-tar.lt/portal/legalAct.html?documentId=7a6f5130edc411eaa12ad7c04a383ca0" office:target-frame-name="_top" xlink:show="replace"><text:span text:style-name="T354">2BE-276</text:span></text:a><text:span text:style-name="T355">, 2020-09-03, paskelbta TAR 2020-09-03, i. k. 2020-18608</text:span></text:p>
      <text:p text:style-name="Normal"/>
      <text:p text:style-name="P356"><text:span text:style-name="T357">23</text:span><text:span text:style-name="T358">. Atestacijos egzaminai vykdomi pagal Administracijos tvirtinamą ir Administracijos interneto svetainėje skelbiamą egzaminų grafiką. Laikyti pagal grafiką numatytą atestacijos egzaminą priimama tiek prašymų, kiek darbo vietų įrengta egzaminavimo patalpoje<text:s/></text:span><text:span text:style-name="T359">(kiekvienam egzaminuojamajam skiriama atskira darbo vieta).<text:s/></text:span></text:p>
      <text:p text:style-name="P360">Punkto pakeitimai:</text:p>
      <text:p text:style-name="P361"><text:span text:style-name="T362">Nr.<text:s/></text:span><text:a xlink:href="https://www.e-tar.lt/portal/legalAct.html?documentId=7a6f5130edc411eaa12ad7c04a383ca0" office:target-frame-name="_top" xlink:show="replace"><text:span text:style-name="T363">2BE-276</text:span></text:a><text:span text:style-name="T364">, 2020-09-03, paskelbta TAR 2020-09-03, i. k. 2020-18608</text:span></text:p>
      <text:p text:style-name="Normal"/>
      <text:p text:style-name="P365"><text:span text:style-name="T366">24</text:span><text:span text:style-name="T367">. A</text:span><text:span text:style-name="T368">testacijos egzaminus vykdo Administracijos paskirti egzaminuotojai.</text:span><text:s/></text:p>
      <text:p text:style-name="P369">Punkto pakeitimai:</text:p>
      <text:p text:style-name="P370"><text:span text:style-name="T371">Nr.<text:s/></text:span><text:a xlink:href="https://www.e-tar.lt/portal/legalAct.html?documentId=7a6f5130edc411eaa12ad7c04a383ca0" office:target-frame-name="_top" xlink:show="replace"><text:span text:style-name="T372">2BE-276</text:span></text:a><text:span text:style-name="T373">, 2020-09-03, paskelbta TAR 2020-09-03, i. k. 2020-18608</text:span></text:p>
      <text:p text:style-name="Normal"/>
      <text:p text:style-name="P374"><text:span text:style-name="T375">25</text:span><text:span text:style-name="T376">. Atestacijos egzamino forma – testas, kurį sudaro 40 klausimų, ir praktinė užduotis, kaip nustatyta Tvarkos aprašo 11 punkte. Atestacijos egzaminai laikomi valstybine kalba naudojant kompiuterinę įrangą ir Kelių transporto veiklos valstybės informaci</text:span><text:span text:style-name="T377">nės sistemos „Keltra“ komponentą „Mokymas kelių transporte“ (toliau – IS „Keltra“). Egzaminuojamieji atestacijos egzaminų testų klausimų atsakymus žymi monitoriuje klaviatūros mygtukais arba pele. Egzaminuotojas prieš atestacijos egzaminą privalo egzaminuo</text:span><text:span text:style-name="T378">jamuosius supažindinti su egzaminavimo eiga ir tvarka.</text:span></text:p>
      <text:p text:style-name="P379"><text:span text:style-name="T380">26</text:span><text:span text:style-name="T381">. Atestacijos egzaminų testų klausimų turinys atitinka Pavojingųjų krovinių vežimo saugos specialistų mokymo, egzaminavimo, pažymėjimų, jų dublikatų išdavimo, panaikinimo, galiojimo <text:s/>pratęsimo <text:s/>t</text:span><text:span text:style-name="T382">varkos <text:s/>aprašo, patvirtinto <text:s/>Lietuvos <text:s/>Respublikos <text:s/>susisiekimo ministro 2002 m. birželio 4 d. įsakymu Nr. 3-274 „Dėl Pavojingųjų krovinių vežimo saugos specialistų mokymo, egzaminavimo, pažymėjimų, jų dublikatų išdavimo, panaikinimo, galiojimo pratęsimo t</text:span><text:span text:style-name="T383">varkos aprašo patvirtinimo“, 7 punkte išvardytas temas.</text:span></text:p>
      <text:p text:style-name="P384"><text:span text:style-name="T385">27</text:span><text:span text:style-name="T386">. Atestacijos egzaminų trukmė nustatyta ir egzaminų rezultatai vertinami vadovaujantis Tvarkos aprašu.</text:span></text:p>
      <text:p text:style-name="P387"><text:span text:style-name="T388">28</text:span><text:span text:style-name="T389">. Egzaminuojamieji, atvykę į atestacijos egzaminą, privalo egzaminuotojui pateikti as</text:span><text:span text:style-name="T390">mens tapatybę patvirtinantį dokumentą, nurodytą Aprašo 7.2 papunktyje. Egzaminuotojas pagal pateiktą asmens tapatybę patvirtinantį dokumentą privalo patikrinti egzaminuojamojo tapatybę.</text:span><text:s/></text:p>
      <text:p text:style-name="P391">Punkto pakeitimai:</text:p>
      <text:p text:style-name="P392"><text:span text:style-name="T393">Nr.<text:s/></text:span><text:a xlink:href="https://www.e-tar.lt/portal/legalAct.html?documentId=7a6f5130edc411eaa12ad7c04a383ca0" office:target-frame-name="_top" xlink:show="replace"><text:span text:style-name="T394">2BE-276</text:span></text:a><text:span text:style-name="T395">, 2020-09-03, paskelbta TAR 2020-09-03, i. k. 2020-18608</text:span></text:p>
      <text:p text:style-name="Normal"/>
      <text:p text:style-name="P396"><text:span text:style-name="T397">29</text:span><text:span text:style-name="T398">. Egzaminuojamieji per atestacijos egzaminą gali naudotis tik Tvarkos aprašo 10 punkte nurodyta literatūra. Už naudojimąsi minėtame T</text:span><text:span text:style-name="T399">varkos aprašo punkte nenurodyta literatūra, ne atestacijos egzamino metu darytais užrašais, įvairiomis ryšio priėmimo ir perdavimo, vaizdo įrašymo priemonėmis ar kitais elektroniniais įrenginiais, taip pat už kalbėjimą tarpusavyje, trukdymą kitiems ar band</text:span><text:span text:style-name="T400">ymą bet kokiais būdais kopijuoti ar kitais būdais pasisavinti atestacijos egzamino bilieto informaciją egzaminuojamasis <text:s/>šalinamas iš atestacijos egzamino, atestacijos egzaminas laikomas neišlaikytu, o už atestacijos egzamino laikymą sumokėta valstybės rin</text:span><text:span text:style-name="T401">kliava negrąžinama. Pašalinimo iš atestacijos egzamino faktas, padarytas pažeidimas ir atestacijos egzamino nutraukimo laikas žymimi atestacijos egzamino protokole.</text:span></text:p>
      <text:p text:style-name="P402"><text:span text:style-name="T403">30</text:span><text:span text:style-name="T404">. Popieriumi juodraščiams pagal poreikį aprūpina egzaminuotojas. Egzaminuojamiesiems<text:s/></text:span><text:span text:style-name="T405">neleidžiama išsinešti juodraščių iš egzamino patalpos.</text:span></text:p>
      <text:p text:style-name="P406"><text:span text:style-name="T407">31</text:span><text:span text:style-name="T408">. Jei egzaminuojamasis atestacijos egzamino metu atsisako atsakinėti į atestacijos egzamino bilieto klausimus, vertinama Tvarkos aprašo 13 punkte nustatyta tvarka. Už atestacijos egzamino laikymą</text:span><text:span text:style-name="T409"><text:s/>sumokėta valstybės rinkliava negrąžinama. Atsisakymo atsakinėti į atestacijos egzamino bilieto klausimus faktas ir laikas žymimas atestacijos egzamino protokole.</text:span></text:p>
      <text:p text:style-name="P410"><text:span text:style-name="T411">32</text:span><text:span text:style-name="T412">. Egzaminuojamiesiems, nebaigusiems atsakinėti į atestacijos egzamino klausimus, išeiti</text:span><text:span text:style-name="T413"><text:s/>iš atestacijos egzamino patalpos galima tik egzaminuotojui leidus ir ne ilgiau kaip 15 min. Išeidamas egzaminuojamasis juodraščius perduoda egzaminuotojui. Egzamino laikas nepratęsiamas. Jeigu egzaminuojamasis sugrįžo į atestacijos egzamino patalpą vėliau</text:span><text:span text:style-name="T414">, atestacijos egzaminas laikomas neišlaikytu ir valstybės rinkliava negrąžinama. Jeigu egzaminuojamasis iš atestacijos egzamino patalpos išeina be egzaminuotojo leidimo, atestacijos egzaminas taip pat laikomas neišlaikytu ir valstybės rinkliava negrąžinama</text:span><text:span text:style-name="T415">. Egzaminuojamojo išėjimo ir sugrįžimo (nesugrįžimo) faktas ir laikas pažymimas atestacijos egzamino protokole.</text:span></text:p>
      <text:p text:style-name="P416"><text:span text:style-name="T417">33</text:span><text:span text:style-name="T418">. Atestacijos egzamino metu egzamino patalpoje gali būti tik egzaminuotojas ir egzaminuojamieji.</text:span><text:s/></text:p>
      <text:p text:style-name="P419">Punkto pakeitimai:</text:p>
      <text:p text:style-name="P420"><text:span text:style-name="T421">Nr.<text:s/></text:span><text:a xlink:href="https://www.e-tar.lt/portal/legalAct.html?documentId=7a6f5130edc411eaa12ad7c04a383ca0" office:target-frame-name="_top" xlink:show="replace"><text:span text:style-name="T422">2BE-276</text:span></text:a><text:span text:style-name="T423">, 2020-09-03, paskelbta TAR 2020-09-03, i. k. 2020-18608</text:span></text:p>
      <text:p text:style-name="Normal"/>
      <text:p text:style-name="P424"><text:span text:style-name="T425">34</text:span><text:span text:style-name="T426">. Jei egzaminuojamasis pavėlavo į atestacijos egzaminą, jam atestacijos egzaminą laikyti leidžiama,<text:s/></text:span><text:span text:style-name="T427">tačiau laikas, skirtas atestacijos egzaminui, nepratęsiamas. Vėlavimo faktas ir laikas pažymimas atestacijos egzamino protokole.</text:span><text:s/></text:p>
      <text:p text:style-name="P428">Punkto pakeitimai:</text:p>
      <text:p text:style-name="P429"><text:span text:style-name="T430">Nr.<text:s/></text:span><text:a xlink:href="https://www.e-tar.lt/portal/legalAct.html?documentId=7a6f5130edc411eaa12ad7c04a383ca0" office:target-frame-name="_top" xlink:show="replace"><text:span text:style-name="T431">2BE-2</text:span><text:span text:style-name="T432">76</text:span></text:a><text:span text:style-name="T433">, 2020-09-03, paskelbta TAR 2020-09-03, i. k. 2020-18608</text:span></text:p>
      <text:p text:style-name="Normal"/>
      <text:p text:style-name="P434"><text:span text:style-name="T435">35</text:span><text:span text:style-name="T436">. Jei egzaminuojamasis į atestacijos egzaminą neatvyko, už atestacijos egzaminą sumokėta valstybės rinkliava įskaitoma laikant atestacijos egzaminą kitą kartą, jei ji nepanaudota kitoms<text:s/></text:span><text:span text:style-name="T437">Administracijos suteiktoms paslaugoms arba negrąžinta. Šiuo atveju egzaminuojamajam reikia pateikti naują prašymą ir dokumentus pagal bendrą Apraše nustatytą tvarką. Prašyme daroma atitinkama žyma apie įskaitomą valstybės rinkliavą. Atestacijos egzamino di</text:span><text:span text:style-name="T438">eną egzaminuojamajam sudaromas naujas atestacijos egzamino bilietas.</text:span><text:s/></text:p>
      <text:p text:style-name="P439">Punkto pakeitimai:</text:p>
      <text:p text:style-name="P440"><text:span text:style-name="T441">Nr.<text:s/></text:span><text:a xlink:href="https://www.e-tar.lt/portal/legalAct.html?documentId=7a6f5130edc411eaa12ad7c04a383ca0" office:target-frame-name="_top" xlink:show="replace"><text:span text:style-name="T442">2BE-276</text:span></text:a><text:span text:style-name="T443">, 2020-09-03, paskelbta TAR 2020-09-03, i. k. 2020-18608</text:span></text:p>
      <text:p text:style-name="Normal"/>
      <text:p text:style-name="P444"><text:span text:style-name="T445">36</text:span><text:span text:style-name="T446">. Sugedus kompiuterinei egzaminavimo įrangai ir gedimą operatyviai pašalinus, atestacijos egzaminas laikomas tą pačią dieną. Atestacijos egzamino laikas skaičiuojamas iš naujo. Jei gedimo pašalinti nepavyksta arba atestacijos egzaminas neįvyksta dėl<text:s/></text:span><text:span text:style-name="T447">kitų objektyvių priežasčių, jis vykdomas kitą egzaminuojamojo pageidaujamą ir su Administracijos skyriaus, kuris organizuoja atestacijos egzaminą, vadovu suderintą dieną. Apie tai daromas įrašas prieš neįvykusį atestacijos egzaminą egzaminuojamojo pateikto</text:span><text:span text:style-name="T448"><text:s/>prašymo pastabų laukelyje (nurodomos priežastys, dėl kurių atestacijos egzaminas neįvyko, ir kita egzaminuojamojo pageidaujama ir su Administracijos skyriaus, kuris organizuoja atestacijos egzaminą, vadovu suderinta atestacijos egzamino diena). Tokiu atve</text:span><text:span text:style-name="T449">ju egzaminuojamajam pildyti prašymo ir mokėti valstybės rinkliavos iš naujo nereikia.</text:span><text:s/></text:p>
      <text:p text:style-name="P450">Punkto pakeitimai:</text:p>
      <text:p text:style-name="P451"><text:span text:style-name="T452">Nr.<text:s/></text:span><text:a xlink:href="https://www.e-tar.lt/portal/legalAct.html?documentId=7a6f5130edc411eaa12ad7c04a383ca0" office:target-frame-name="_top" xlink:show="replace"><text:span text:style-name="T453">2BE-276</text:span></text:a><text:span text:style-name="T454">, 2020-09-03, paskelbta TAR 2020-09-03, i</text:span><text:span text:style-name="T455">. k. 2020-18608</text:span></text:p>
      <text:p text:style-name="Normal"/>
      <text:p text:style-name="P456"><text:span text:style-name="T457">37</text:span><text:span text:style-name="T458">. Egzaminuojamasis, baigęs atsakinėti į visus atestacijos egzamino bilieto klausimus, paspaudžia mygtuką „Užbaigti egzaminą“.<text:s/></text:span></text:p>
      <text:p text:style-name="P459"><text:span text:style-name="T460">38</text:span><text:span text:style-name="T461">. Atestacijos egzamino bilieto atsakymai išsaugomi IS „Keltra“.</text:span></text:p>
      <text:p text:style-name="P462"><text:span text:style-name="T463">39</text:span><text:span text:style-name="T464">. Atestacijos egzamino rezulta</text:span><text:span text:style-name="T465">tai paskelbiami iš karto. Pasibaigus atestacijos egzaminui, atspausdinamas atestacijos egzamino protokolas, kurį pasirašo egzaminuotojas. Atestacijos egzamino protokole nurodoma atestacijos egzamino data, protokolo eilės numeris, egzaminuotojo pareigos, va</text:span><text:span text:style-name="T466">rdas (-ai), pavardė (-ės), egzaminuojamojo (-ųjų) vardas (-ai), pavardė (-ės), asmens kodas (-ai), egzamino rezultatas (-ai) bei kita svarbi informacija pagal Aprašo 29, 31, 32, 33, 34 punktus.</text:span></text:p>
      <text:p text:style-name="P467"><text:span text:style-name="T468">40</text:span><text:span text:style-name="T469">. Atestacijos egzamino rezultatai laikomi galiojančiais<text:s/></text:span><text:span text:style-name="T470">nuo atestacijos egzamino protokolo surašymo dienos.</text:span></text:p>
      <text:p text:style-name="P471"><text:span text:style-name="T472">41</text:span><text:span text:style-name="T473">. Atestacijos egzamino neišlaikę egzaminuojamieji su vertinimu ir atestacijos egzamino bilietu gali susipažinti po rezultatų paskelbimo. Tam skiriama ne daugiau kaip 5 min. Egzaminuotojas<text:s/></text:span><text:span text:style-name="T474">atestacijos egzamino bilietų atsakymų komentuoti neprivalo.</text:span></text:p>
      <text:p text:style-name="P475"><text:span text:style-name="T476">42</text:span><text:span text:style-name="T477">. Atestacijos egzamino neišlaikęs egzaminuojamasis jį vėl gali laikyti bendra Apraše nustatyta tvarka.</text:span></text:p>
      <text:p text:style-name="P478"/>
      <text:p text:style-name="P479"><text:span text:style-name="T480">V SKYRIUS</text:span></text:p>
      <text:p text:style-name="P481"><text:span text:style-name="T482">TEISĖS MOKYTI ASMENIS, SUSIJUSIUS SU PAVOJINGŲJŲ KROVINIŲ VEŽIMU, SUTE</text:span><text:span text:style-name="T483">IKIMAS IR PANAIKINIMAS<text:s/></text:span></text:p>
      <text:p text:style-name="P484">Pakeistas skyriaus pavadinimas:</text:p>
      <text:p text:style-name="P485"><text:span text:style-name="T486">Nr.<text:s/></text:span><text:a xlink:href="https://www.e-tar.lt/portal/legalAct.html?documentId=7a6f5130edc411eaa12ad7c04a383ca0" office:target-frame-name="_top" xlink:show="replace"><text:span text:style-name="T487">2BE-276</text:span></text:a><text:span text:style-name="T488">, 2020-09-03, paskelbta TAR 2020-09-03, i. k. 2020-18608</text:span></text:p>
      <text:p text:style-name="Normal"/>
      <text:p text:style-name="P489"><text:span text:style-name="T490">43</text:span><text:span text:style-name="T491">. Laikoma, kad egzaminuojam</text:span><text:span text:style-name="T492">ajam, sėkmingai išlaikiusiam atestacijos egzaminą, teisė mokyti asmenis, susijusius su pavojingųjų krovinių vežimu automobilių keliais, suteikiama nuo atestacijos egzamino protokolo surašymo dienos. Administracija, suteikusi teisę mokyti asmenis, susijusiu</text:span><text:span text:style-name="T493">s su pavojingųjų krovinių vežimu automobilių keliais, per 3 darbo dienas apie tai paskelbia Administracijos interneto svetainėje, Mokytojų, turinčių teisę mokyti asmenis, susijusius su pavojingųjų krovinių vežimu automobilių keliais, sąraše. Šiame sąraše n</text:span><text:span text:style-name="T494">urodomas asmens vardas ir pavardė, išlaikyto atestacijos egzamino data, protokolo numeris, teisės suteikimo data.</text:span><text:s/></text:p>
      <text:p text:style-name="P495">Punkto pakeitimai:</text:p>
      <text:p text:style-name="P496"><text:span text:style-name="T497">Nr.<text:s/></text:span><text:a xlink:href="https://www.e-tar.lt/portal/legalAct.html?documentId=7a6f5130edc411eaa12ad7c04a383ca0" office:target-frame-name="_top" xlink:show="replace"><text:span text:style-name="T498">2BE-276</text:span></text:a><text:span text:style-name="T499">, 2020-09-03,</text:span><text:span text:style-name="T500"><text:s/>paskelbta TAR 2020-09-03, i. k. 2020-18608</text:span></text:p>
      <text:p text:style-name="Normal"/>
      <text:p text:style-name="P501"><text:span text:style-name="T502">44.</text:span><text:span text:style-name="T503"><text:s/>Neteko galios nuo 2020-09-04</text:span></text:p>
      <text:p text:style-name="P504">Punkto naikinimas:</text:p>
      <text:p text:style-name="P505"><text:span text:style-name="T506">Nr.<text:s/></text:span><text:a xlink:href="https://www.e-tar.lt/portal/legalAct.html?documentId=7a6f5130edc411eaa12ad7c04a383ca0" office:target-frame-name="_top" xlink:show="replace"><text:span text:style-name="T507">2BE-276</text:span></text:a><text:span text:style-name="T508">, 2020-09-03, paskelbta TAR 2020-09-03, i. k.<text:s/></text:span><text:span text:style-name="T509">2020-18608</text:span></text:p>
      <text:p text:style-name="Normal"/>
      <text:p text:style-name="P510"><text:span text:style-name="T511">45</text:span><text:span text:style-name="T512">. Mokytojas privalo nuolat kelti savo kvalifikaciją ir periodiškai tai patvirtinti, išlaikydamas atestacijos egzaminą.</text:span></text:p>
      <text:p text:style-name="P513"><text:span text:style-name="T514">46</text:span><text:span text:style-name="T515">. Administracija panaikina mokytojui suteiktą teisę mokyti asmenis, susijusius su pavojingųjų krovinių vežimu aut</text:span><text:span text:style-name="T516">omobilių keliais, praėjus daugiau kaip 2 metams po paskutinio mokytojo išlaikyto atestacijos egzamino datos arba paaiškėjus, kad jo išsilavinimas neatitinka Įstatymo 16 straipsnio 2 dalyje nustatytų reikalavimų.</text:span><text:s/></text:p>
      <text:p text:style-name="P517">Punkto pakeitimai:</text:p>
      <text:p text:style-name="P518"><text:span text:style-name="T519">Nr.<text:s/></text:span><text:a xlink:href="https://www.e-tar.lt/portal/legalAct.html?documentId=7a6f5130edc411eaa12ad7c04a383ca0" office:target-frame-name="_top" xlink:show="replace"><text:span text:style-name="T520">2BE-276</text:span></text:a><text:span text:style-name="T521">, 2020-09-03, paskelbta TAR 2020-09-03, i. k. 2020-18608</text:span></text:p>
      <text:p text:style-name="Normal"/>
      <text:p text:style-name="P522"><text:span text:style-name="T523">47</text:span><text:span text:style-name="T524">. Paaiškėjus faktui, kad mokytojo išsilavinimas neatitinka Įstatymo 16 straipsnio 2 dalyje nustatytų reikal</text:span><text:span text:style-name="T525">avimų, Administracija nedelsdama apie tai raštu informuoja mokytoją ir nustato 15 darbo dienų terminą trūkumams pašalinti, skaičiuojant nuo rašto išsiuntimo dienos. Teisė mokyti asmenis, susijusius su pavojingųjų krovinių vežimu automobilių keliais, nenaik</text:span><text:span text:style-name="T526">inama, jei mokytojas per nustatytą terminą pašalina trūkumą (įrodo, kad jo išsilavinimas atitinka Įstatymo 16 straipsnio 2 dalyje nustatytus reikalavimus).</text:span><text:s/></text:p>
      <text:p text:style-name="P527">Punkto pakeitimai:</text:p>
      <text:p text:style-name="P528"><text:span text:style-name="T529">Nr.<text:s/></text:span><text:a xlink:href="https://www.e-tar.lt/portal/legalAct.html?documentId=7a6f5130edc411eaa12ad7c04a383ca0" office:target-frame-name="_top" xlink:show="replace"><text:span text:style-name="T530">2BE-276</text:span></text:a><text:span text:style-name="T531">, 2020-09-03, paskelbta TAR 2020-09-03, i. k. 2020-18608</text:span></text:p>
      <text:p text:style-name="Normal"/>
      <text:p text:style-name="P532"><text:span text:style-name="T533">48</text:span><text:span text:style-name="T534">. Administracija, panaikinusi mokytojui teisę mokyti asmenis, susijusius su pavojingųjų krovinių vežimu automobilių keliais, per 3 darbo dienas ištrina mokytojo įr</text:span><text:span text:style-name="T535">ašą iš Administracijos interneto svetainėje skelbiamo Mokytojų, turinčių teisę mokyti asmenis, susijusius su pavojingųjų krovinių vežimu automobilių keliais, sąrašo.</text:span><text:s/></text:p>
      <text:p text:style-name="P536">Punkto pakeitimai:</text:p>
      <text:p text:style-name="P537"><text:span text:style-name="T538">Nr.<text:s/></text:span><text:a xlink:href="https://www.e-tar.lt/portal/legalAct.html?documentId=7a6f5130edc411eaa12ad7c04a383ca0" office:target-frame-name="_top" xlink:show="replace"><text:span text:style-name="T539">2BE-276</text:span></text:a><text:span text:style-name="T540">, 2020-09-03, paskelbta TAR 2020-09-03, i. k. 2020-18608</text:span></text:p>
      <text:p text:style-name="Normal"/>
      <text:p text:style-name="P541"><text:span text:style-name="T542">49</text:span><text:span text:style-name="T543">. Mokytojas turi teisę gauti saugos specialisto pažymėjimą visų klasių pavojingųjų krovinių vežimo saugai automobilių transportu užtikrinti, jei apie tai</text:span><text:span text:style-name="T544"><text:s/>nurodo prašyme. Saugos specialisto pažymėjimas mokytojui išduodamas pateikus asmens tapatybę patvirtinantį dokumentą ir sumokėjus valstybės rinkliavą. Jis išduodamas ne vėliau kaip per 10 darbo dienų nuo prašymo gavimo Administracijoje dienos ir galioja p</text:span><text:span text:style-name="T545">enkerius metus nuo paskutinio išlaikyto atestacijos egzamino datos.</text:span><text:s/></text:p>
      <text:p text:style-name="P546">Punkto pakeitimai:</text:p>
      <text:p text:style-name="P547"><text:span text:style-name="T548">Nr.<text:s/></text:span><text:a xlink:href="https://www.e-tar.lt/portal/legalAct.html?documentId=7a6f5130edc411eaa12ad7c04a383ca0" office:target-frame-name="_top" xlink:show="replace"><text:span text:style-name="T549">2BE-276</text:span></text:a><text:span text:style-name="T550">, 2020-09-03, paskelbta TAR 2020-09-03, i. k. 2020-18608</text:span></text:p>
      <text:p text:style-name="Normal"/>
      <text:p text:style-name="P551"><text:span text:style-name="T552">VI SKYRIUS</text:span></text:p>
      <text:p text:style-name="P553"><text:span text:style-name="T554">BAIGIAMOSIOS NUOSTATOS<text:s/></text:span></text:p>
      <text:p text:style-name="P555">Pakeistas skyriaus pavadinimas:</text:p>
      <text:p text:style-name="P556"><text:span text:style-name="T557">Nr.<text:s/></text:span><text:a xlink:href="https://www.e-tar.lt/portal/legalAct.html?documentId=7a6f5130edc411eaa12ad7c04a383ca0" office:target-frame-name="_top" xlink:show="replace"><text:span text:style-name="T558">2BE-276</text:span></text:a><text:span text:style-name="T559">, 2020-09-03, paskelbta TAR 2020-09-03, i. k. 2020-18608</text:span></text:p>
      <text:p text:style-name="Normal"/>
      <text:p text:style-name="P560"><text:span text:style-name="T561">50</text:span><text:span text:style-name="T562">. Mokytojas, nesutinkantis su sprendimu dėl teisės<text:s/></text:span><text:span text:style-name="T563">mokyti asmenis, susijusius su pavojingųjų krovinių vežimu automobilių keliais, panaikinimo, gali jį apskųsti Lietuvos Respublikos įstatymų nustatyta tvarka.</text:span></text:p>
      <text:p text:style-name="P564"><text:span text:style-name="T565">51</text:span><text:span text:style-name="T566">. Asmenys, nesilaikantys Aprašo reikalavim</text:span><text:span text:style-name="T567">ų, atsako Lietuvos Respublikos teisės aktų nustatyta tvarka.</text:span></text:p>
      <text:p text:style-name="P568"><text:span text:style-name="T569">52</text:span><text:span text:style-name="T570">. Kandidatų ir mokytojų prašymai, protokolai, atestacijos egzaminų dokumentai ir kita medžiaga turi būti tvarkoma ir saugoma Administracijoje pagal Lietuvos Respublikos dokumentų ir archyvų</text:span><text:span text:style-name="T571"><text:s/>įstatymo ir kitų teisės aktų reikalavimus.</text:span><text:s/></text:p>
      <text:p text:style-name="P572">Punkto pakeitimai:</text:p>
      <text:p text:style-name="P573"><text:span text:style-name="T574">Nr.<text:s/></text:span><text:a xlink:href="https://www.e-tar.lt/portal/legalAct.html?documentId=7a6f5130edc411eaa12ad7c04a383ca0" office:target-frame-name="_top" xlink:show="replace"><text:span text:style-name="T575">2BE-276</text:span></text:a><text:span text:style-name="T576">, 2020-09-03, paskelbta TAR 2020-09-03, i. k. 2020-18608</text:span></text:p>
      <text:p text:style-name="Normal"/>
      <text:p text:style-name="P577"><text:span text:style-name="T578">53</text:span><text:span text:style-name="T579">. Prašymai registru</text:span><text:span text:style-name="T580">ojami ir tvarkomi, atestacijos egzaminai vykdomi ir saugos specialisto pažymėjimai įtraukiami į apskaitą naudojant IS „Keltra“.</text:span></text:p>
      <text:p text:style-name="P581"><text:span text:style-name="T582">54</text:span><text:span text:style-name="T583">. Egzaminuotojo veiksmai ir (arba) sprendimai gali būti skundžiami Administracijos direktoriui per 5 darbo dienas nuo<text:s/></text:span><text:span text:style-name="T584">laikyto atestacijos egzamino datos. Skundas dėl egzaminuotojo veiksmų ir (arba) sprendimų nagrinėjamas Taisyklių nustatyta tvarka.</text:span><text:s/></text:p>
      <text:p text:style-name="P585">Punkto pakeitimai:</text:p>
      <text:p text:style-name="P586"><text:span text:style-name="T587">Nr.<text:s/></text:span><text:a xlink:href="https://www.e-tar.lt/portal/legalAct.html?documentId=7a6f5130edc411eaa12ad7c04a383ca0" office:target-frame-name="_top" xlink:show="replace"><text:span text:style-name="T588">2BE</text:span><text:span text:style-name="T589">-276</text:span></text:a><text:span text:style-name="T590">, 2020-09-03, paskelbta TAR 2020-09-03, i. k. 2020-18608</text:span></text:p>
      <text:p text:style-name="Normal"/>
      <text:p text:style-name="P591"><text:span text:style-name="T592">55</text:span><text:span text:style-name="T593">. Jei egzaminuojamasis nesutinka su atestacijos egzamino rezultatais, gali juos apskųsti Administracijos direktoriui per 10 darbo dienų nuo atestacijos egzaminų rezultatų paskelbimo.</text:span><text:s/></text:p>
      <text:p text:style-name="P594">Punkto pakeitimai:</text:p>
      <text:p text:style-name="P595"><text:span text:style-name="T596">Nr.<text:s/></text:span><text:a xlink:href="https://www.e-tar.lt/portal/legalAct.html?documentId=7a6f5130edc411eaa12ad7c04a383ca0" office:target-frame-name="_top" xlink:show="replace"><text:span text:style-name="T597">2BE-276</text:span></text:a><text:span text:style-name="T598">, 2020-09-03, paskelbta TAR 2020-09-03, i. k. 2020-18608</text:span></text:p>
      <text:p text:style-name="Normal"/>
      <text:p text:style-name="P599"><text:span text:style-name="T600">56</text:span><text:span text:style-name="T601">. Skundą per 10 darbo dienų nuo jo gavimo Administracijoje datos išn</text:span><text:span text:style-name="T602">agrinėja ir išvadas pateikia Administracijos sudaryta komisija. Administracijos direktorius, vadovaudamasis komisijos išvada, priima sprendimą. Egzaminuojamasis apie priimtą sprendimą informuojamas raštu per 3 darbo dienas nuo sprendimo priėmimo datos.</text:span><text:s/></text:p>
      <text:p text:style-name="P603">Punkto pakeitimai:</text:p>
      <text:p text:style-name="P604"><text:span text:style-name="T605">Nr.<text:s/></text:span><text:a xlink:href="https://www.e-tar.lt/portal/legalAct.html?documentId=7a6f5130edc411eaa12ad7c04a383ca0" office:target-frame-name="_top" xlink:show="replace"><text:span text:style-name="T606">2BE-276</text:span></text:a><text:span text:style-name="T607">, 2020-09-03, paskelbta TAR 2020-09-03, i. k. 2020-18608</text:span></text:p>
      <text:p text:style-name="Normal"/>
      <text:p text:style-name="P608"><text:span text:style-name="T609">57</text:span><text:span text:style-name="T610">. Administracijos direktoriaus priimtas sprendimas gali būti apskų</text:span><text:span text:style-name="T611">stas Lietuvos Respublikos įstatymų nustatyta tvarka.</text:span><text:s/></text:p>
      <text:p text:style-name="P612">Punkto pakeitimai:</text:p>
      <text:p text:style-name="P613"><text:span text:style-name="T614">Nr.<text:s/></text:span><text:a xlink:href="https://www.e-tar.lt/portal/legalAct.html?documentId=7a6f5130edc411eaa12ad7c04a383ca0" office:target-frame-name="_top" xlink:show="replace"><text:span text:style-name="T615">2BE-276</text:span></text:a><text:span text:style-name="T616">, 2020-09-03, paskelbta TAR 2020-09-03, i. k. 2020-18608</text:span></text:p>
      <text:p text:style-name="Normal"/>
      <text:p text:style-name="P617"><text:span text:style-name="T618">________________</text:span></text:p>
      <text:p text:style-name="P619"/>
      <text:p text:style-name="P620"/>
      <text:p text:style-name="P621"><text:span text:style-name="T622">Pakeitimai:</text:span></text:p>
      <text:p text:style-name="P623"/>
      <text:p text:style-name="P624"><text:span text:style-name="T625">1.</text:span></text:p>
      <text:p text:style-name="P626"><text:span text:style-name="T627">Lietuvos transporto saugos administracija, Įsakymas</text:span></text:p>
      <text:p text:style-name="P628"><text:span text:style-name="T629">Nr.<text:s/></text:span><text:a xlink:href="https://www.e-tar.lt/portal/legalAct.html?documentId=7a6f5130edc411eaa12ad7c04a383ca0" office:target-frame-name="_top" xlink:show="replace"><text:span text:style-name="T630">2BE-276</text:span></text:a><text:span text:style-name="T631">, 2020-09-03, paskelbta TAR 2020-09-03, i. k. 2020-18608</text:span></text:p>
      <text:p text:style-name="P632"><text:span text:style-name="T633">Dėl Valstybinės kelių transporto inspekcijos prie Susisiekimo ministerijos viršininko 2015 m. liepos 28 d. įsakymo Nr. 2B-176 „Dėl Teisės mokyti asmenis, susijusius su pavojingųjų krovinių vežimu, suteikimo ir panaikinimo procedūrų aprašo patvirtinimo“ pa</text:span><text:span text:style-name="T634">keitimo</text:span></text:p>
      <text:p text:style-name="P635"/>
      <text:p text:style-name="P636"><text:span text:style-name="T637">2.</text:span></text:p>
      <text:p text:style-name="P638"><text:span text:style-name="T639">Lietuvos transporto saugos administracija, Įsakymas</text:span></text:p>
      <text:p text:style-name="P640"><text:span text:style-name="T641">Nr.<text:s/></text:span><text:a xlink:href="https://www.e-tar.lt/portal/legalAct.html?documentId=c6b88046ad9411ef90b5ee8931e5ce5e" office:target-frame-name="_top" xlink:show="replace"><text:span text:style-name="T642">2BE-223</text:span></text:a><text:span text:style-name="T643">, 2024-11-28, paskelbta TAR 2024-11-29, i. k. 2024-20852</text:span></text:p>
      <text:p text:style-name="P644"><text:span text:style-name="T645">Dėl Lietuvos transporto sa</text:span><text:span text:style-name="T646">ugos administracijos direktoriaus 2015 m. liepos 28 d. įsakymo Nr. 2B-176 „Dėl Teisės mokyti asmenis, susijusius su pavojingųjų krovinių vežimu, suteikimo ir panaikinimo procedūrų aprašo patvirtinimo“ pakeitimo</text:span></text:p>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9</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Manstavicius</meta:initial-creator>
    <dc:creator>adlibuser</dc:creator>
    <meta:creation-date>2024-12-04T13:31:00Z</meta:creation-date>
    <dc:date>2024-12-04T13:31:00Z</dc:date>
    <meta:print-date>2015-07-10T08:04:00Z</meta:print-date>
    <meta:template xlink:href="Normal.dotm" xlink:type="simple"/>
    <meta:editing-cycles>2</meta:editing-cycles>
    <meta:editing-duration>PT0S</meta:editing-duration>
    <meta:document-statistic meta:page-count="5" meta:paragraph-count="326" meta:word-count="3921" meta:character-count="30971" meta:row-count="760" meta:non-whitespace-character-count="27376"/>
  </office:meta>
</office:document-meta>
</file>