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indent="3.052in"/>
    </style:style>
    <style:style style:name="P54" style:parent-style-name="Normal" style:family="paragraph">
      <style:paragraph-properties fo:text-indent="3.052in"/>
      <style:text-properties fo:text-transform="uppercase" style:font-size-complex="12pt"/>
    </style:style>
    <style:style style:name="P55" style:parent-style-name="Normal" style:family="paragraph">
      <style:paragraph-properties fo:text-indent="3.052in"/>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align="center" fo:text-indent="2.8104in"/>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weight-complex="bold" style:font-size-complex="12pt" fo:language="en" fo:country="US" style:language-asian="ja" style:country-asian="JP"/>
    </style:style>
    <style:style style:name="P67" style:parent-style-name="Normal" style:family="paragraph">
      <style:paragraph-properties>
        <style:tab-stops>
          <style:tab-stop style:type="right" style:leader-style="dotted" style:leader-text="." style:position="6.2923in"/>
        </style:tab-stops>
      </style:paragraph-properties>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tab-stops>
          <style:tab-stop style:type="right" style:leader-style="dotted" style:leader-text="." style:position="6.2923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style:tab-stops>
          <style:tab-stop style:type="right" style:leader-style="dotted" style:leader-text="." style:position="6.2923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style:tab-stops>
          <style:tab-stop style:type="right" style:leader-style="dotted" style:leader-text="." style:position="6.292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style:tab-stops>
          <style:tab-stop style:type="right" style:leader-style="dotted" style:leader-text="." style:position="6.2923in"/>
        </style:tab-stops>
      </style:paragraph-properties>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style:tab-stops>
          <style:tab-stop style:type="right" style:leader-style="dotted" style:leader-text="." style:position="6.2923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style:tab-stops>
          <style:tab-stop style:type="right" style:leader-style="dotted" style:leader-text="." style:position="6.2923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2923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2923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2923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2923in"/>
        </style:tab-stops>
      </style:paragraph-properties>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2923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2923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2923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2923in"/>
        </style:tab-stops>
      </style:paragraph-properties>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style:tab-stops>
          <style:tab-stop style:type="right" style:leader-style="dotted" style:leader-text="." style:position="6.2923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style:tab-stops>
          <style:tab-stop style:type="right" style:leader-style="dotted" style:leader-text="." style:position="6.2923in"/>
        </style:tab-stops>
      </style:paragraph-properties>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style:tab-stops>
          <style:tab-stop style:type="right" style:leader-style="dotted" style:leader-text="." style:position="6.2923in"/>
        </style:tab-stops>
      </style:paragraph-properties>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break-before="page"/>
    </style:style>
    <style:style style:name="P160" style:parent-style-name="Normal" style:family="paragraph">
      <style:paragraph-properties fo:text-align="center" fo:margin-bottom="0.1666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keep-with-next="always" fo:keep-together="alway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keep-with-next="always" fo:keep-together="alway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37in"/>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37in"/>
    </style:style>
    <style:style style:name="P719" style:parent-style-name="Normal" style:family="paragraph">
      <style:paragraph-properties fo:keep-with-next="always" fo:keep-together="alway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keep-with-next="always" fo:keep-together="alway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text-properties fo:font-weight="bold" style:font-weight-asian="bold" style:font-size-complex="12pt"/>
    </style:style>
    <style:style style:name="P725" style:parent-style-name="Normal" style:family="paragraph">
      <style:paragraph-properties fo:text-align="justify" fo:text-indent="0.5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752in"/>
          <style:tab-stop style:type="left" style:position="0.8708in"/>
          <style:tab-stop style:type="left" style:position="0.9895in"/>
          <style:tab-stop style:type="left" style:position="1.1083in"/>
        </style:tab-stops>
      </style:paragraph-properties>
    </style:style>
    <style:style style:name="P739" style:parent-style-name="Normal" style:family="paragraph">
      <style:paragraph-properties fo:keep-with-next="always" fo:keep-together="alway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keep-with-next="always" fo:keep-together="alway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text-properties style:font-size-complex="12pt"/>
    </style:style>
    <style:style style:name="P745" style:parent-style-name="Normal" style:family="paragraph">
      <style:paragraph-properties fo:text-align="justify" fo:text-indent="0.5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rial" style:font-name-complex="Arial"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rial" style:font-name-complex="Arial"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P986" style:parent-style-name="Normal" style:family="paragraph">
      <style:paragraph-properties fo:text-align="justify" fo:margin-left="0.0138in" fo:margin-right="0.0097in" fo:text-indent="0.5909in">
        <style:tab-stops>
          <style:tab-stop style:type="left" style:position="0.806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name-asian="Arial Unicode MS" style:font-size-complex="12pt" style:language-asian="lt" style:country-asian="LT"/>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style:font-size-complex="12pt" style:language-asian="lt" style:country-asian="LT"/>
    </style:style>
    <style:style style:name="T992" style:parent-style-name="DefaultParagraphFont" style:family="text">
      <style:text-properties style:font-name-asian="Arial Unicode M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keep-with-next="always" fo:keep-together="alway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justify" fo:text-indent="0.5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keep-with-next="always" fo:keep-together="always" fo:text-align="center"/>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keep-with-next="always" fo:keep-together="alway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keep-with-next="always" fo:keep-together="alway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style:text-properties fo:color="#9BBB59" style:font-size-complex="12pt"/>
    </style:style>
    <style:style style:name="P1136" style:parent-style-name="Normal" style:family="paragraph">
      <style:paragraph-properties fo:text-align="justify" fo:text-indent="0.5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with-next="always" fo:keep-together="alway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keep-with-next="always" fo:keep-together="alway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fo:text-indent="0.5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style>
    <style:style style:name="P1324" style:parent-style-name="Normal" style:family="paragraph">
      <style:paragraph-properties fo:keep-with-next="always" fo:keep-together="always" fo:text-align="center"/>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style:text-properties fo:text-transform="uppercase" style:font-size-complex="12pt" style:language-asian="lt" style:country-asian="LT"/>
    </style:style>
    <style:style style:name="P1330" style:parent-style-name="Normal" style:family="paragraph">
      <style:paragraph-properties fo:text-align="justify" fo:text-indent="0.5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keep-with-next="always" fo:keep-together="always" fo:text-align="center"/>
    </style:style>
    <style:style style:name="P1355" style:parent-style-name="Normal" style:family="paragraph">
      <style:paragraph-properties fo:keep-with-next="always" fo:keep-together="alway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keep-with-next="always" fo:keep-together="alway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text-indent="0.5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keep-with-next="always" fo:keep-together="always" fo:text-align="center"/>
    </style:style>
    <style:style style:name="P1428" style:parent-style-name="Normal" style:family="paragraph">
      <style:paragraph-properties fo:keep-with-next="always" fo:keep-together="always" fo:text-align="center"/>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keep-with-next="always" fo:keep-together="alway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fo:text-indent="0.5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keep-with-next="always" fo:keep-together="alway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833in">
        <style:tab-stops>
          <style:tab-stop style:type="left" style:position="0.492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keep-with-next="always" fo:keep-together="always" fo:text-align="center"/>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keep-with-next="always" fo:keep-together="alway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text-properties fo:letter-spacing="-0.0027in"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keep-with-next="always" fo:keep-together="always" fo:text-align="center"/>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keep-with-next="always" fo:keep-together="always" fo:text-align="center"/>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fo:text-indent="0.5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keep-with-next="always" fo:keep-together="always" fo:text-align="center"/>
    </style:style>
    <style:style style:name="P2063" style:parent-style-name="Normal" style:family="paragraph">
      <style:paragraph-properties fo:keep-with-next="always" fo:keep-together="always" fo:text-align="center"/>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keep-with-next="always" fo:keep-together="alway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style:text-properties fo:text-transform="uppercase" style:font-size-complex="12pt"/>
    </style:style>
    <style:style style:name="P2069" style:parent-style-name="Normal" style:family="paragraph">
      <style:paragraph-properties fo:text-align="justify" fo:text-indent="0.5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37in">
        <style:tab-stops>
          <style:tab-stop style:type="left" style:position="1.1583in"/>
        </style:tab-stops>
      </style:paragraph-properties>
    </style:style>
    <style:style style:name="P2139" style:parent-style-name="Normal" style:family="paragraph">
      <style:paragraph-properties fo:keep-with-next="always" fo:keep-together="always" fo:text-align="center"/>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keep-with-next="always" fo:keep-together="always" fo:text-align="center"/>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keep-with-next="always" fo:keep-together="always" fo:text-align="center"/>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fo:text-indent="0.5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keep-with-next="always" fo:keep-together="always" fo:text-align="center"/>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keep-with-next="always" fo:keep-together="alway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text-properties style:font-size-complex="12pt"/>
    </style:style>
    <style:style style:name="P2296" style:parent-style-name="Normal" style:family="paragraph">
      <style:paragraph-properties fo:text-align="justify" fo:text-indent="0.5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37in">
        <style:tab-stops>
          <style:tab-stop style:type="left" style:position="1.158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keep-with-next="always" fo:keep-together="alway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keep-with-next="always" fo:keep-together="alway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fo:text-indent="0.5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37in"/>
    </style:style>
    <style:style style:name="P2422" style:parent-style-name="Normal" style:family="paragraph">
      <style:paragraph-properties fo:text-align="center"/>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break-before="page" fo:text-align="justify" fo:text-indent="3.7409in"/>
    </style:style>
    <style:style style:name="P2426" style:parent-style-name="Normal" style:family="paragraph">
      <style:paragraph-properties fo:text-align="justify" fo:text-indent="3.7409in"/>
      <style:text-properties style:font-size-complex="12pt"/>
    </style:style>
    <style:style style:name="P2427" style:parent-style-name="Normal" style:family="paragraph">
      <style:paragraph-properties fo:text-align="justify" fo:text-indent="3.7409in"/>
      <style:text-properties style:font-size-complex="12pt"/>
    </style:style>
    <style:style style:name="P2428" style:parent-style-name="Normal" style:family="paragraph">
      <style:paragraph-properties fo:text-align="justify" fo:text-indent="3.7409in"/>
      <style:text-properties style:font-size-complex="12pt"/>
    </style:style>
    <style:style style:name="P2429" style:parent-style-name="Normal" style:family="paragraph">
      <style:paragraph-properties fo:text-align="justify" fo:text-indent="3.052in"/>
      <style:text-properties style:font-size-complex="12pt"/>
    </style:style>
    <style:style style:name="P2430" style:parent-style-name="Normal" style:family="paragraph">
      <style:paragraph-properties fo:text-align="end" fo:margin-left="3in">
        <style:tab-stops/>
      </style:paragraph-properties>
      <style:text-properties style:font-size-complex="12pt"/>
    </style:style>
    <style:style style:name="P2431" style:parent-style-name="Normal" style:family="paragraph">
      <style:paragraph-properties fo:margin-left="3in">
        <style:tab-stops/>
      </style:paragraph-properties>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justify"/>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ableColumn2440" style:family="table-column">
      <style:table-column-properties style:column-width="0.5756in" style:use-optimal-column-width="false"/>
    </style:style>
    <style:style style:name="TableColumn2441" style:family="table-column">
      <style:table-column-properties style:column-width="1.3756in" style:use-optimal-column-width="false"/>
    </style:style>
    <style:style style:name="TableColumn2442" style:family="table-column">
      <style:table-column-properties style:column-width="0.625in" style:use-optimal-column-width="false"/>
    </style:style>
    <style:style style:name="TableColumn2443" style:family="table-column">
      <style:table-column-properties style:column-width="2.3756in" style:use-optimal-column-width="false"/>
    </style:style>
    <style:style style:name="TableColumn2444" style:family="table-column">
      <style:table-column-properties style:column-width="0.875in" style:use-optimal-column-width="false"/>
    </style:style>
    <style:style style:name="TableColumn2445" style:family="table-column">
      <style:table-column-properties style:column-width="0.9416in" style:use-optimal-column-width="false"/>
    </style:style>
    <style:style style:name="Table2439" style:family="table">
      <style:table-properties style:width="6.7687in" fo:margin-left="0in" table:align="left"/>
    </style:style>
    <style:style style:name="TableRow2446" style:family="table-row">
      <style:table-row-properties style:min-row-height="0.409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125in">
        <style:tab-stops/>
      </style:paragraph-properties>
      <style:text-properties style:font-size-complex="12pt"/>
    </style:style>
    <style:style style:name="P2449" style:parent-style-name="Normal" style:family="paragraph">
      <style:paragraph-properties fo:text-align="center" fo:margin-left="-0.125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left="-0.0298in">
        <style:tab-stops/>
      </style:paragraph-properties>
      <style:text-properties style:font-size-complex="12pt"/>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style>
    <style:style style:name="P2569" style:parent-style-name="Normal" style:family="paragraph">
      <style:paragraph-properties fo:text-align="justify" fo:text-indent="0.3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text-properties style:font-size-complex="12pt"/>
    </style:style>
    <style:style style:name="P2573" style:parent-style-name="Normal" style:family="paragraph">
      <style:paragraph-properties fo:margin-left="2.7in">
        <style:tab-stops/>
      </style:paragraph-properties>
      <style:text-properties style:font-size-complex="12pt"/>
    </style:style>
    <style:style style:name="P2574" style:parent-style-name="Normal" style:family="paragraph">
      <style:paragraph-properties fo:text-align="justify"/>
    </style:style>
    <style:style style:name="P2575" style:parent-style-name="Normal" style:family="paragraph">
      <style:paragraph-properties fo:text-align="center"/>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3-03 iki 2017-05-29</text:span></text:p>
      <text:p text:style-name="P8"/>
      <text:p text:style-name="P9"><text:span text:style-name="T10">Sprendimas paskelbtas: TAR 2015-03-30, i. k. 2015-04580</text:span></text:p>
      <text:p text:style-name="P11"/>
      <text:p text:style-name="P12"><text:span text:style-name="T1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TARYBOS VEIKLOS REGLAMENTO PATVIRTINIMO</text:p>
      <text:p text:style-name="P20"/>
      <text:p text:style-name="P21">2015 m. kovo 19 d. <text:s/>Nr. TS-94</text:p>
      <text:p text:style-name="P22">Kaunas</text:p>
      <text:p text:style-name="P23"/>
      <text:p text:style-name="P24"/>
      <text:p text:style-name="P25"><text:span text:style-name="T26">Vadovaudamasi Lietuvos Respublikos vietos savivaldos įstatymo 16 straipsnio 2 dalies 1 punktu, Kauno rajono savivaldybės taryba<text:s/></text:span><text:span text:style-name="T27">nusprendžia:</text:span></text:p>
      <text:p text:style-name="P28"><text:span text:style-name="T29">1</text:span><text:span text:style-name="T30">.</text:span><text:span text:style-name="T31"><text:tab/>Patvirtinti<text:s/></text:span><text:span text:style-name="T32">Kauno rajono savivaldybės tarybos veiklos reglamentą (pridedama).</text:span></text:p>
      <text:p text:style-name="P33"><text:span text:style-name="T34">2</text:span><text:span text:style-name="T35">. Nustatyti, kad šis sprendimas įsigalioja, kai Savivaldybių tarybų 2015 m. rinkimuose išrinkta<text:s/></text:span><text:span text:style-name="T36">Kauno rajono savivaldybės taryba<text:s/></text:span><text:span text:style-name="T37">susirenka į pirmąjį posėdį.</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text:span><text:span text:style-name="T52"><text:s/>Makūnas</text:span></text:p>
      <text:p text:style-name="P53"/>
      <text:soft-page-break/>
      <text:p text:style-name="P54">PATVIRTINTA</text:p>
      <text:p text:style-name="P55">Kauno rajono savivaldybės tarybos</text:p>
      <text:p text:style-name="P56">2015 m. kovo 19 d. sprendimu Nr. TS-94</text:p>
      <text:p text:style-name="P57"/>
      <text:p text:style-name="P58"/>
      <text:p text:style-name="P59"><text:span text:style-name="T60">KAUNO RAJONO SAVIVALDYBĖS TARYBOS VEIKLOS REGLAMENTAS</text:span></text:p>
      <text:p text:style-name="P61"/>
      <text:p text:style-name="P62"/>
      <text:p text:style-name="P63">2015 M.</text:p>
      <text:p text:style-name="P64"/>
      <text:p text:style-name="P65"><text:span text:style-name="T66">TURINYS</text:span></text:p>
      <text:p text:style-name="P67"><text:span text:style-name="T68">I SKYRIUS BENDROSIOS NUOSTATOS</text:span><text:span text:style-name="T69"><text:tab/>3</text:span></text:p>
      <text:p text:style-name="P70"/>
      <text:p text:style-name="P71"><text:span text:style-name="T72">II SKYRIUS TARYBA IR JOS VEIKLOS FORMOS</text:span><text:span text:style-name="T73"><text:tab/>3</text:span></text:p>
      <text:p text:style-name="P74"/>
      <text:p text:style-name="P75"><text:span text:style-name="T76">III SKYRIUS PIRMASIS TARYBOS POSĖDIS</text:span><text:span text:style-name="T77"><text:tab/>6</text:span></text:p>
      <text:p text:style-name="P78"/>
      <text:p text:style-name="P79"><text:span text:style-name="T80">IV SKYRIUS KITI TARYBOS POSĖDŽIAI, JŲ ORGANIZAVIMO TVARKA</text:span><text:span text:style-name="T81"><text:tab/>8</text:span></text:p>
      <text:p text:style-name="P82"/>
      <text:p text:style-name="P83"><text:span text:style-name="T84">V SKYRIUS <text:s/>TARYBOS ĮGALIOJIMAI</text:span><text:span text:style-name="T85"><text:tab/>14</text:span></text:p>
      <text:p text:style-name="P86"/>
      <text:p text:style-name="P87"><text:span text:style-name="T88">VI SKYRIUS <text:s/>MERAS</text:span><text:span text:style-name="T89"><text:tab/>15</text:span></text:p>
      <text:p text:style-name="P90"/>
      <text:p text:style-name="P91"><text:span text:style-name="T92">VII SKYRIUS MERO PAVADUOTOJAS (PAVADUOTOJAI)</text:span><text:span text:style-name="T93"><text:tab/>18</text:span></text:p>
      <text:p text:style-name="P94"/>
      <text:p text:style-name="P95"><text:span text:style-name="T96">VIII SKYRIUS <text:s/>TARYBOS DARBO PLANAVIMAS</text:span><text:span text:style-name="T97"><text:tab/>20</text:span></text:p>
      <text:p text:style-name="P98"/>
      <text:p text:style-name="P99">IX SKYRIUS <text:s/>TARYBOS POSĖDŽIUI PATEIKIAMŲ SVARSTYTI KLAUSIMŲ RENGIMAS<text:s/></text:p>
      <text:p text:style-name="P100"><text:span text:style-name="T101">IR REGISTRAVIMAS</text:span><text:span text:style-name="T102"><text:tab/>20</text:span></text:p>
      <text:p text:style-name="P103"/>
      <text:p text:style-name="P104"><text:span text:style-name="T105">X SKYRIUS <text:s/>TARYBOS POSĖDYJE PRIIMTŲ DOKUMENTŲ ĮFORMINIMAS IR SKELBIMAS</text:span><text:span text:style-name="T106"><text:tab/>23</text:span></text:p>
      <text:p text:style-name="P107"/>
      <text:p text:style-name="P108"><text:span text:style-name="T109">XI SKYRIUS TARYBOS SPRENDIMŲ ĮGYVENDINIMAS IR KONTROLĖ</text:span><text:span text:style-name="T110"><text:tab/>24</text:span></text:p>
      <text:p text:style-name="P111"/>
      <text:p text:style-name="P112"><text:span text:style-name="T113">XII SKYRIUS <text:s/>SAVIVALDYBĖS TARYBOS KOLEGIJA</text:span><text:span text:style-name="T114"><text:tab/>25</text:span></text:p>
      <text:p text:style-name="P115"/>
      <text:p text:style-name="P116"><text:span text:style-name="T117">XIII SKYRIUS <text:s/>TARYBOS KOMITETAI</text:span><text:span text:style-name="T118"><text:tab/>27</text:span></text:p>
      <text:p text:style-name="P119"/>
      <text:p text:style-name="P120"><text:span text:style-name="T121">XIV SKYRIUS <text:s/>TARYBOS KOMISIJOS</text:span><text:span text:style-name="T122"><text:tab/>32</text:span></text:p>
      <text:p text:style-name="P123"/>
      <text:p text:style-name="P124"><text:span text:style-name="T125">XV SKYRIUS TARYBOS NARIŲ TEISĖS IR PAREIGOS</text:span><text:span text:style-name="T126"><text:tab/>34</text:span></text:p>
      <text:p text:style-name="P127"/>
      <text:p text:style-name="P128"><text:span text:style-name="T129">XVI SKYRIUS TARYBOS NARIŲ PAKLAUSIMAI</text:span><text:span text:style-name="T130"><text:tab/>36</text:span></text:p>
      <text:p text:style-name="P131"/>
      <text:p text:style-name="P132"><text:span text:style-name="T133">XVII SKYRIUS TARYBOS NARIŲ VEIKLOS APMOKĖJIMAS</text:span><text:span text:style-name="T134"><text:tab/></text:span><text:span text:style-name="T135">37</text:span></text:p>
      <text:p text:style-name="P136"/>
      <text:p text:style-name="P137"><text:span text:style-name="T138">XVIII SKYRIUS <text:s/>SAVIVALDYBĖS KONTROLĖS IR AUDITO TARNYBA</text:span><text:span text:style-name="T139"><text:tab/>39</text:span></text:p>
      <text:p text:style-name="P140"/>
      <text:p text:style-name="P141">XIX SKYRIUS SAVIVALDYBĖS ADMINISTRACIJOS ATSISKAITYMAS TARYBAI<text:s/></text:p>
      <text:p text:style-name="P142">UŽ SAVIVALDYBĖS NUOSAVYBĖS TEISE PRIKLAUSANČIO TURTO VALDYMA,</text:p>
      <text:p text:style-name="P143"><text:s/>NAUDOJIMA IR DISPONAVIMĄ.........................................................................................39</text:p>
      <text:p text:style-name="P144"/>
      <text:p text:style-name="P145">XX SKYRIUS MERO, TARYBOS, TARYBOS NARIŲ, SAVIVALDYBĖS INSTITUCIJŲ,<text:s/></text:p>
      <text:p text:style-name="P146"><text:span text:style-name="T147">ĮMONIŲ ATSISKAITYMAS UŽ SAVO VEIKLĄ</text:span><text:span text:style-name="T148"><text:tab/></text:span><text:span text:style-name="T149">40</text:span></text:p>
      <text:p text:style-name="P150"/>
      <text:p text:style-name="P151">XXI SKYRIUS GYVENTOJŲ PRIĖMIMO ORGANIZAVIMAS, JŲ PASIŪLYMŲ, PRAŠYMŲ</text:p>
      <text:p text:style-name="P152"><text:span text:style-name="T153"><text:s/>IR SKUNDŲ NAGRINĖJIMAS</text:span><text:span text:style-name="T154"><text:tab/>42</text:span></text:p>
      <text:p text:style-name="P155"/>
      <text:p text:style-name="P156"><text:span text:style-name="T157">XXII SKYRIUS VIETOS GYVENTOJŲ APKLAUSA</text:span><text:span text:style-name="T158"><text:tab/>43</text:span></text:p>
      <text:p text:style-name="P159"/>
      <text:p text:style-name="P160"><text:span text:style-name="T161">KAUNO RAJONO SAVIVALDYBĖS TARYBOS VEIKLOS REGLAMENTAS</text:span></text:p>
      <text:p text:style-name="P162"><text:span text:style-name="T163">I</text:span><text:span text:style-name="T164"><text:s/>SKYRIUS<text:s/></text:span></text:p>
      <text:p text:style-name="P165"><text:span text:style-name="T166">BENDROSIOS NUOSTATOS</text:span></text:p>
      <text:p text:style-name="P167"/>
      <text:p text:style-name="P168"><text:span text:style-name="T169">1</text:span><text:span text:style-name="T170">. Kauno rajono savivaldybės (toliau – Savivaldybė) tarybos veiklos reglamentas (toliau – Reglamentas) nustato Kauno rajono savivaldybės tarybos (toliau – ir Tarybos), Savivaldybės mero (toliau – ir mero), mero pavaduotojo (toliau – mero pavaduotojo), Taryb</text:span><text:span text:style-name="T171">os kolegijos, komitetų (toliau – Komitetų), komisijų bei atskirų Tarybos narių veiklos tvarką ir formas įgyvendinant Lietuvos Respublikos Konstitucijos, Lietuvos Respublikos vietos savivaldos ir kitų įstatymų laiduotą savivaldos teisę.<text:s/></text:span></text:p>
      <text:p text:style-name="P172"><text:span text:style-name="T173">2</text:span><text:span text:style-name="T174">. Taryba yra į</text:span><text:span text:style-name="T175">statymų nustatyta tvarka demokratiškai išrinktų Kauno rajono savivaldybės bendruomenės atstovų atstovaujamoji savivaldybės institucija, turinti vietos valdžios ir viešojo administravimo teises ir pareigas, kuriai vadovauja Lietuvos Respublikos savivaldybių</text:span><text:span text:style-name="T176"><text:s/>tarybų rinkimų įstatymo nustatyta tvarka vienmandatėje rinkimų apygardoje tiesiogiai išrinktas Savivaldybės tarybos narys – Savivaldybės meras.</text:span></text:p>
      <text:p text:style-name="P177"><text:span text:style-name="T178">3</text:span><text:span text:style-name="T179">. Meras yra Savivaldybės vadovas, vykdantis Lietuvos Respublikos vietos savivaldos ir kituose įstatymuose<text:s/></text:span><text:span text:style-name="T180">nustatytus įgaliojimus.</text:span></text:p>
      <text:p text:style-name="P181"><text:span text:style-name="T182">4</text:span><text:span text:style-name="T183">. Reglamentas tvirtinamas ir gali būti keičiamas Tarybos sprendimu, kai už jį balsuoja posėdyje dalyvaujančių Tarybos narių dauguma.<text:s/></text:span></text:p>
      <text:p text:style-name="P184"/>
      <text:p text:style-name="P185"><text:span text:style-name="T186">II</text:span><text:span text:style-name="T187"><text:s/>SKYRIUS<text:s/></text:span></text:p>
      <text:p text:style-name="P188"><text:span text:style-name="T189">TARYBA IR JOS VEIKLOS FORMOS</text:span></text:p>
      <text:p text:style-name="P190"/>
      <text:p text:style-name="P191"><text:span text:style-name="T192">5</text:span><text:span text:style-name="T193">. Tarybą sudaro pagal Lietuvos Respublikos savivaldybių tarybų rinkimų įstatymą išrinkti Savivaldybės bendruomenės atstovai – 27 Tarybos nariai.<text:s/></text:span></text:p>
      <text:p text:style-name="P194"><text:span text:style-name="T195">6</text:span><text:span text:style-name="T196">. Tarybos narys yra Lietuvos Respublikos savivaldybių tarybų rinkimų įstatymo nustatyta tvarka Savivaldyb</text:span><text:span text:style-name="T197">ės nuolatinių gyventojų išrinktas Savivaldybės bendruomenės atstovas.</text:span></text:p>
      <text:p text:style-name="P198"><text:span text:style-name="T199">7</text:span><text:span text:style-name="T200">. Išrinktos naujos Tarybos nario įgaliojimai prasideda, o ankstesnės kadencijos Tarybos nario įgaliojimai baigiasi nuo tos dienos, kurią išrinkta nauja Taryba susirenka į pirmąjį po</text:span><text:span text:style-name="T201">sėdį ir šios Tarybos narys jame prisiekia.</text:span></text:p>
      <text:p text:style-name="P202"><text:span text:style-name="T203">8</text:span><text:span text:style-name="T204">. Tarybos įgaliojimai prasideda, kai į pirmąjį posėdį susirenka išrinkti Tarybos nariai, ir baigiasi, kai į pirmąjį posėdį susirenka naujai kadencijai išrinkti Tarybos nariai.</text:span></text:p>
      <text:p text:style-name="P205"><text:span text:style-name="T206">9</text:span><text:span text:style-name="T207">. Per du mėnesius nuo pirmo</text:span><text:span text:style-name="T208"><text:s/>išrinktos naujos Tarybos posėdžio sušaukimo dienos arba nuo tiesiogiai išrinkto mero priesaikos priėmimo dienos turi būti paskirti mero pavaduotojas (pavaduotojai) ir Savivaldybės administracijos direktorius (toliau – Administracijos direktorius), sudaryt</text:span><text:span text:style-name="T209">i Tarybos komitetai ir paskirti šių komitetų pirmininkai, sudarytos Lietuvos Respublikos vietos savivaldos įstatyme nustatytos komisijos ir paskirti šių komisijų pirmininkai, sudaryta Tarybos kolegija, jeigu nusprendžiama ją sudaryti.<text:s/></text:span><text:span text:style-name="T210">Jeigu mero pavaduotoj</text:span><text:span text:style-name="T211">o (pavaduotojų) įgaliojimai nutrūksta ir (ar) Administracijos direktorius atleidžiamas iš pareigų prieš terminą, per du mėnesius nuo jo įgaliojimų nutrūkimo ar atleidimo iš pareigų dienos Savivaldybės taryba turi paskirti mero pavaduotoją (pavaduotojus) ir</text:span><text:span text:style-name="T212"><text:s/>(ar) Administracijos direktorių.</text:span><text:s/></text:p>
      <text:p text:style-name="P213">Punkto pakeitimai:</text:p>
      <text:p text:style-name="P214"><text:span text:style-name="T215">Nr.<text:s/></text:span><text:a xlink:href="https://www.e-tar.lt/portal/legalAct.html?documentId=bbd76c30cc0c11e6a2cac7383cbb90a3" office:target-frame-name="_top" xlink:show="replace"><text:span text:style-name="T216">TS-408</text:span></text:a><text:span text:style-name="T217">, 2016-12-22, paskelbta TAR 2016-12-27, i. k. 2016-29567</text:span></text:p>
      <text:p text:style-name="Normal"/>
      <text:p text:style-name="P218"><text:span text:style-name="T219">10</text:span><text:span text:style-name="T220">. Savivaldybės tarybą sudaro<text:s/></text:span><text:span text:style-name="T221">Tarybos dauguma, mažuma ir tarybos narių grupės:</text:span></text:p>
      <text:p text:style-name="P222"><text:span text:style-name="T223">10.1</text:span><text:span text:style-name="T224">. Savivaldybės tarybos dauguma – Tarybos narių frakcija ir (ar) Tarybos narių grupė, delegavusios (delegavusi) savo kandidatų į Savivaldybės vykdomąją instituciją arba mero pavaduotojo pareigas ir pirm</text:span><text:span text:style-name="T225">ajame ar kitame Tarybos posėdyje viešu pareiškimu, įteiktu posėdžio pirmininkui, pateikusios (pateikusi) savo veiklos programą, taip pat Tarybos narių frakcija ir (ar) Tarybos narių grupė, viešu pareiškimu nedeklaravusios (nedeklaravusi), kad nedalyvauja s</text:span><text:span text:style-name="T226">udarant Savivaldybės vykdomąją instituciją, ir nedelegavusios (nedelegavusi) į mero pavaduotojo pareigas savo kandidatų;</text:span></text:p>
      <text:p text:style-name="P227"><text:span text:style-name="T228">10.2</text:span><text:span text:style-name="T229">. Savivaldybės tarybos mažuma (opozicija) – Tarybos narių frakcija ir (ar) Tarybos narių grupė, pirmajame ar kitame Tarybos pos</text:span><text:span text:style-name="T230">ėdyje viešu pareiškimu, įteiktu posėdžio pirmininkui,<text:s/></text:span><text:soft-page-break/><text:span text:style-name="T231">deklaravusios (deklaravusi), kad nesiūlo savo kandidato sudarant Savivaldybės vykdomąją instituciją, nedelegavusios (nedelegavusi) savo kandidatų į mero pavaduotojo pareigas ir pateikusios (pateikusi) s</text:span><text:span text:style-name="T232">avo veiklos kryptis;</text:span></text:p>
      <text:p text:style-name="P233"><text:span text:style-name="T234">10.3</text:span><text:span text:style-name="T235">. Savivaldybės tarybos narių grupė – Tarybos nariai, nesusivieniję į Tarybos narių frakcijas.</text:span></text:p>
      <text:p text:style-name="P236"><text:span text:style-name="T237">11</text:span><text:span text:style-name="T238">. Tarybos nariai gali jungtis į frakcijas. Tarybos narių frakcija – ne mažiau kaip trys Tarybos nariai, pirmajame ar kitame T</text:span><text:span text:style-name="T239">arybos posėdyje viešu pareiškimu, įteiktu posėdžio pirmininkui, deklaravę, kad veiklą Taryboje tęsia susivieniję į frakciją. Frakciją gali sudaryti pagal vieną rinkimų sąrašą išrinkti Tarybos nariai, pagal kelis rinkimų sąrašus išrinkti Tarybos nariai arba</text:span><text:span text:style-name="T240"><text:s/>dalis vieno rinkimų sąrašo Tarybos narių. Frakcijas Tarybos posėdžio pirmininkas įregistruoja ir tai užfiksuojama Tarybos posėdžio protokole.<text:s/></text:span></text:p>
      <text:p text:style-name="P241"><text:span text:style-name="T242">12</text:span><text:span text:style-name="T243">. Kiekvienas Tarybos narys gali priklausyti tik vienai frakcijai.</text:span></text:p>
      <text:p text:style-name="P244"><text:span text:style-name="T245">13</text:span><text:span text:style-name="T246">. Frakcijos ir grupės turi teisę s</text:span><text:span text:style-name="T247">iūlyti savo atstovus į Kolegiją, Komitetus ir Tarybos komisijas.</text:span></text:p>
      <text:p text:style-name="P248"><text:span text:style-name="T249">14</text:span><text:span text:style-name="T250">. Taryba savo kadencijos laikotarpiui Tarybos funkcijoms įgyvendinti priima sprendimus pagal Lietuvos Respublikos vietos savivaldos įstatymo nustatytą Tarybos kompetenciją ir:</text:span></text:p>
      <text:p text:style-name="P251"><text:span text:style-name="T252">14.1</text:span><text:span text:style-name="T253">. m</text:span><text:span text:style-name="T254">ero siūlymu nusprendžia skirti vieną ar du mero pavaduotojus. Taryba gali mero siūlymu nuspręsti, kad mero pavaduotojai ar vienas iš jų pareigas atlieka visuomeniniais pagrindais;</text:span></text:p>
      <text:p text:style-name="P255"><text:span text:style-name="T256">14.2</text:span><text:span text:style-name="T257">. mero teikimu skiria Administracijos direktorių ir Administracijos<text:s/></text:span><text:span text:style-name="T258">direktoriaus pavaduotojus;</text:span></text:p>
      <text:p text:style-name="P259"><text:span text:style-name="T260">14.3</text:span><text:span text:style-name="T261">. tvirtina sudarytus Komitetus, atsižvelgdama į Tarybos narių skaičių ir Komitetų sudėtį pagal partijas, ir nustato kiekvieno Komiteto kompetenciją;</text:span></text:p>
      <text:p text:style-name="P262"><text:span text:style-name="T263">14.4</text:span><text:span text:style-name="T264">. tvirtina sudarytas nuolatines komisijas ir atskiriems klausima</text:span><text:span text:style-name="T265">ms nagrinėti sudarytas laikinąsias komisijas bei jų nuostatus.</text:span></text:p>
      <text:p text:style-name="P266"><text:span text:style-name="T267">15</text:span><text:span text:style-name="T268">. Taryba savo sprendimu gali pavesti Administracijos direktoriui arba Administracijos direktoriaus pavaduotojui (pavaduotojams) vykdyti paprastąsias Tarybos kompetencijas.</text:span></text:p>
      <text:p text:style-name="P269"><text:span text:style-name="T270">16</text:span><text:span text:style-name="T271">.<text:s/></text:span><text:span text:style-name="T272">Taryba savo įgaliojimus įgyvendina kolegialiai Tarybos posėdžiuose.</text:span></text:p>
      <text:p text:style-name="P273"><text:span text:style-name="T274">17</text:span><text:span text:style-name="T275">. Tarybos posėdžiams klausimus rengia Komitetai ir komisijos posėdžiuose, Tarybos narių frakcijos ir grupės pasitarimuose, Tarybos nariai, Savivaldybės kontrolierius, meras ir Admini</text:span><text:span text:style-name="T276">stracijos direktorius. Taryba svarstomais klausimais priima sprendimus ir kontroliuoja jų įgyvendinimą.</text:span></text:p>
      <text:p text:style-name="P277"><text:span text:style-name="T278">18</text:span><text:span text:style-name="T279">. Taryba ne rečiau kaip vieną kartą per metus šio Reglamento nustatyta tvarka turi pateikti Savivaldybės bendruomenei viešą savo veiklos ataskaitą</text:span><text:span text:style-name="T280">. Ataskaitą Tarybos vardu pateikia meras.</text:span></text:p>
      <text:p text:style-name="P281"><text:span text:style-name="T282">19</text:span><text:span text:style-name="T283">. Tarybos veikla tarp Savivaldybės tarybos posėdžių tęsiama Komitetuose ir komisijose, taip pat Tarybos nariams bendraujant su rinkėjais.</text:span></text:p>
      <text:p text:style-name="P284"><text:span text:style-name="T285">20</text:span><text:span text:style-name="T286">. Tarybos posėdžiams, Komitetams, merui aptarnauti, taip pat Tarybos sprendimų projektams rengti, nagrinėti ir išvadų dėl Tarybos sprendimų projektams rengti mero siūlymu gali būti steigiamas Savivaldybės tarybos ir mero sekretoriatas (toliau – sekretoriat</text:span><text:span text:style-name="T287">as).<text:s/></text:span></text:p>
      <text:p text:style-name="P288"><text:span text:style-name="T289">21</text:span><text:span text:style-name="T290">. Sekretoriatas gali būti sudaromas iš mero politinio (asmeninio) pasitikėjimo valstybės tarnautojų, karjeros valstybės tarnautojų ir darbuotojų, dirbančių pagal darbo sutartis.<text:s/></text:span></text:p>
      <text:p text:style-name="P291"><text:span text:style-name="T292">22</text:span><text:span text:style-name="T293">. Sekretoriato finansinį, ūkinį ir materialinį aptarnavimą<text:s/></text:span><text:span text:style-name="T294">atlieka Savivaldybės administracija. Taryba nustato atskirą sekretoriato išlaidų sąmatą.</text:span></text:p>
      <text:p text:style-name="P295"><text:span text:style-name="T296">23</text:span><text:span text:style-name="T297">. Jeigu sekretoriatas nesudaromas, savo įgaliojimų laikui meras gali turėti politinio (asmeninio) pasitikėjimo valstybės tarnautojų. Mero politinio (asmeninio) p</text:span><text:span text:style-name="T298">asitikėjimo valstybės tarnautoju negali būti Tarybos narys.</text:span></text:p>
      <text:p text:style-name="P299"/>
      <text:p text:style-name="P300"/>
      <text:p text:style-name="Normal"/>
      <text:p text:style-name="P301"><text:span text:style-name="T302">III</text:span><text:span text:style-name="T303"><text:s/>SKYRIUS<text:s/></text:span></text:p>
      <text:p text:style-name="P304"><text:span text:style-name="T305">PIRMASIS TARYBOS POSĖDIS</text:span></text:p>
      <text:p text:style-name="P306"/>
      <text:p text:style-name="P307"><text:span text:style-name="T308">24</text:span><text:span text:style-name="T309">. Pirmąjį išrinktos naujos Tarybos posėdį šaukia savivaldybės rinkimų komisijos pirmininkas ne anksčiau kaip ankstesnės kadencijos Tarybos įga</text:span><text:span text:style-name="T310">liojimų paskutinę dieną ir ne vėliau kaip praėjus 7 kalendorinėms dienoms nuo ankstesnės kadencijos Tarybos įgaliojimų paskutinės<text:s/></text:span><text:soft-page-break/><text:span text:style-name="T311">dienos, kuri nustatoma vadovaujantis Konstitucijos 119 straipsniu, o jeigu Tarybos rinkimai vyko po tiesioginio valdymo įvedim</text:span><text:span text:style-name="T312">o ar buvo surengti pakartotiniai rinkimai Lietuvos Respublikos savivaldybių tarybų rinkimų įstatymo 86 straipsnyje numatytu atveju, – ne vėliau kaip per dvi savaites po rinkimų rezultatų paskelbimo. Šiam posėdžiui pirmininkauja savivaldybės rinkimų komisij</text:span><text:span text:style-name="T313">os pirmininkas arba jo įgaliotas savivaldybės rinkimų komisijos narys.<text:s/></text:span></text:p>
      <text:p text:style-name="P314"><text:span text:style-name="T315">25</text:span><text:span text:style-name="T316">. Apie pirmojo posėdžio sušaukimo laiką ir vietą savivaldybės rinkimų komisijos pirmininkas ne vėliau kaip prieš 14 dienų paskelbia per visuomenės informavimo priemones (Savivald</text:span><text:span text:style-name="T317">ybės interneto svetainėje ir regioninėje spaudoje). Jeigu savivaldybės rinkimų komisijos pirmininkas išrinktos naujos Tarybos pirmojo posėdžio nesušaukia iki nustatyto termino pabaigos, išrinktos naujos Tarybos nariai renkasi patys kitą dieną pasibaigus ši</text:span><text:span text:style-name="T318">am terminui. Šiuo atveju posėdžiui pirmininkauja meras arba, jeigu jo nėra, – vyriausias pagal amžių tarybos narys.</text:span></text:p>
      <text:p text:style-name="P319"><text:span text:style-name="T320">26</text:span><text:span text:style-name="T321">. Pirmajam ir kitiems išrinktos naujos Tarybos posėdžiams, iki prisieks Tarybos nariai, pirmininkauja savivaldybės rinkimų komisijos p</text:span><text:span text:style-name="T322">irmininkas arba jo įgaliotas savivaldybės rinkimų komisijos narys. Po tarybos narių (mero) priesaikos priėmimo posėdžiui pirmininkauja meras arba, jeigu jo nėra, – vyriausias pagal amžių Tarybos narys.</text:span></text:p>
      <text:p text:style-name="P323"><text:span text:style-name="T324">27</text:span><text:span text:style-name="T325">. Pirmajame išrinktos naujos Tarybos posėdyje:</text:span></text:p>
      <text:p text:style-name="P326"><text:span text:style-name="T327">2</text:span><text:span text:style-name="T328">7.1</text:span><text:span text:style-name="T329">. prisiekia Tarybos nariai; jeigu meras neišrinktas, renkamas mero pareigas<text:s/></text:span><text:span text:style-name="T330">laikinai einantis Tarybos</text:span><text:span text:style-name="T331"><text:s/>narys;</text:span><text:s/></text:p>
      <text:p text:style-name="P332">Punkto pakeitimai:</text:p>
      <text:p text:style-name="P333"><text:span text:style-name="T334">Nr.<text:s/></text:span><text:a xlink:href="https://www.e-tar.lt/portal/legalAct.html?documentId=d44ea540c98711e583a295d9366c7ab3" office:target-frame-name="_top" xlink:show="replace"><text:span text:style-name="T335">TS-46</text:span></text:a><text:span text:style-name="T336">, 2016-01-28,<text:s/></text:span><text:span text:style-name="T337">paskelbta TAR 2016-02-02, i. k. 2016-02073</text:span></text:p>
      <text:p text:style-name="Normal"/>
      <text:p text:style-name="P338"><text:span text:style-name="T339">27.2</text:span><text:span text:style-name="T340">. gali būti posėdžio pirmininkui įteikiami vieši pareiškimai dėl Tarybos narių vienijimosi į frakcijas, dėl Tarybos daugumos ir Tarybos mažumos (opozicijos) sudarymo;</text:span></text:p>
      <text:p text:style-name="P341"><text:span text:style-name="T342">27.3</text:span><text:span text:style-name="T343">. priimamas sprendimas dėl Sa</text:span><text:span text:style-name="T344">vivaldybės administracijos direktoriaus (direktoriaus pavaduotojo) atleidimo iš pareigų, nes baigėsi jo įgaliojimų laikas, ir mero, o jeigu meras neišrinktas, jo pareigas laikinai einančio Tarybos nario siūlymu dėl pavedimo Savivaldybės administracijos dir</text:span><text:span text:style-name="T345">ektoriui, Savivaldybės administracijos direktoriaus pavaduotojui ar kitam Savivaldybės administracijos valstybės tarnautojui eiti Savivaldybės administracijos direktoriaus pareigas, kol bus paskirtas Savivaldybės administracijos direktorius (direktoriaus p</text:span><text:span text:style-name="T346">avaduotojas) naujai kadencijai;</text:span><text:s/></text:p>
      <text:p text:style-name="P347">Punkto pakeitimai:</text:p>
      <text:p text:style-name="P348"><text:span text:style-name="T349">Nr.<text:s/></text:span><text:a xlink:href="https://www.e-tar.lt/portal/legalAct.html?documentId=d44ea540c98711e583a295d9366c7ab3" office:target-frame-name="_top" xlink:show="replace"><text:span text:style-name="T350">TS-46</text:span></text:a><text:span text:style-name="T351">, 2016-01-28, paskelbta TAR 2016-02-02, i. k. 2016-02073</text:span></text:p>
      <text:p text:style-name="Normal"/>
      <text:p text:style-name="P352"><text:span text:style-name="T353">27.4</text:span><text:span text:style-name="T354">. gali būti skiriami mero pavaduotojas (pavaduotojai) ir Savivaldybės administracijos direktorius. Mero pavaduotojas (pavaduotojai) ir Savivaldybės administracijos direktorius negali būti skiriami, jeigu meras neišrinktas ar pirmajame posėdyje meras nepris</text:span><text:span text:style-name="T355">iekė. Jeigu pirmajame posėdyje meras neprisiekė, Taryba priima sprendimą dėl kito posėdžio datos. Kitas posėdis turi įvykti ne vėliau kaip per 5 kalendorines dienas po pirmojo posėdžio ir jam, iki prisieks meras ar bus paskirtas Tarybos narys laikinai eiti</text:span><text:span text:style-name="T356"><text:s/>mero pareigas, pirmininkauja vyriausias pagal amžių Tarybos narys. Jeigu ir šiame posėdyje meras neprisiekė arba prisiekė, bet dėl<text:s/></text:span><text:span text:style-name="T357">laikinojo nedarbingumo ar kitų<text:s/></text:span><text:span text:style-name="T358">pateisinamų priežasčių laikinai negali eiti savo pareigų, Tarybos posėdyje dalyvaujančių Tary</text:span><text:span text:style-name="T359">bos narių balsų dauguma skiriamas Tarybos narys laikinai eiti mero pareigas.</text:span><text:s/></text:p>
      <text:p text:style-name="P360">Punkto pakeitimai:</text:p>
      <text:p text:style-name="P361"><text:span text:style-name="T362">Nr.<text:s/></text:span><text:a xlink:href="https://www.e-tar.lt/portal/legalAct.html?documentId=d44ea540c98711e583a295d9366c7ab3" office:target-frame-name="_top" xlink:show="replace"><text:span text:style-name="T363">TS-46</text:span></text:a><text:span text:style-name="T364">, 2016-01-28, paskelbta TAR 2016-02-02, i. k. 2016-0</text:span><text:span text:style-name="T365">2073</text:span></text:p>
      <text:p text:style-name="Normal"/>
      <text:p text:style-name="P366"><text:span text:style-name="T367">28</text:span><text:span text:style-name="T368">. Pirmasis Tarybos posėdis pradedamas naujai išrinktos Tarybos narių (mero) priesaika. Tarybos nario (mero) priesaiką priima savivaldybės rinkimų komisijos pirmininkas arba jo įgaliotas savivaldybės rinkimų komisijos narys.</text:span></text:p>
      <text:p text:style-name="P369"><text:span text:style-name="T370">29</text:span><text:span text:style-name="T371">. Prisiekdam</text:span><text:span text:style-name="T372">as Tarybos narys turi teisę pasirinkti vieną iš šių priesaikos tekstų:</text:span></text:p>
      <text:p text:style-name="P373"><text:span text:style-name="T374">29.1</text:span><text:span text:style-name="T375">. „Aš,<text:s/></text:span><text:span text:style-name="T376">(vardas, pavardė)</text:span><text:span text:style-name="T377">, prisiekiu gerbti ir vykdyti Lietuvos Respublikos Konstituciją ir įstatymus, sąžiningai atlikti visas savivaldybės tarybos nario pareigas ir susilaikyti n</text:span><text:span text:style-name="T378">uo veiksmų, pažeidžiančių gyventojų teises ir viešuosius interesus. Tepadeda man Dievas.“;</text:span></text:p>
      <text:p text:style-name="P379"><text:span text:style-name="T380">29.2</text:span><text:span text:style-name="T381">. „Aš,<text:s/></text:span><text:span text:style-name="T382">(vardas, pavardė)</text:span><text:span text:style-name="T383">, prisiekiu gerbti ir vykdyti Lietuvos Respublikos Konstituciją ir įstatymus, sąžiningai atlikti visas savivaldybės tarybos nario par</text:span><text:span text:style-name="T384">eigas ir susilaikyti nuo veiksmų, pažeidžiančių gyventojų teises ir viešuosius interesus.“</text:span></text:p>
      <text:p text:style-name="P385"><text:span text:style-name="T386">30</text:span><text:span text:style-name="T387">. Tarybos narys prisiekia stovėdamas priešais priimantį priesaiką asmenį – padėjęs ranką ant Lietuvos Respublikos Konstitucijos, skaito priesaiką.</text:span></text:p>
      <text:p text:style-name="P388"><text:span text:style-name="T389">31</text:span><text:span text:style-name="T390">.<text:s/></text:span><text:span text:style-name="T391">Baigęs skaityti priesaiką, Tarybos narys pasirašo vardinį priesaikos lapą.</text:span></text:p>
      <text:p text:style-name="P392"><text:span text:style-name="T393">32</text:span><text:span text:style-name="T394">. Priesaikos tekstas netaisomas ir nekeičiamas. Šios nuostatos nesilaikymas, taip pat atsisakymas pasirašyti vardinį priesaikos lapą arba pasirašymas su išlyga reiškia, kad Ta</text:span><text:span text:style-name="T395">rybos narys neprisiekė.</text:span></text:p>
      <text:p text:style-name="P396"><text:span text:style-name="T397">33</text:span><text:span text:style-name="T398">. Vardiniai priesaikos lapai perduodami priėmusiam priesaiką asmeniui, šis juos patikrina ir paskelbia Tarybos narių, įgijusių visas Tarybos nario teises ir pareigas, pavardes.</text:span></text:p>
      <text:p text:style-name="P399"><text:span text:style-name="T400">34</text:span><text:span text:style-name="T401">. Tarybos narys turi prisiekti tame posėdyj</text:span><text:span text:style-name="T402">e, kuriame jis dalyvauja pirmą kartą po Tarybos rinkimų. Tuo atveju, kai Tarybos narys prisiekia ne pirmajame Tarybos posėdyje, priesaiką priima Vyriausiosios rinkimų komisijos narys pagal Vyriausiosios rinkimų komisijos pirmininko pavedimą.</text:span></text:p>
      <text:p text:style-name="P403"><text:span text:style-name="T404">35</text:span><text:span text:style-name="T405">. Tarybo</text:span><text:span text:style-name="T406">s narys, Lietuvos Respublikos vietos savivaldos įstatymo nustatyta tvarka neprisiekęs, netenka Tarybos nario mandato. Asmuo, priimantis priesaiką, apie tai praneša Vyriausiajai rinkimų komisijai ir ši priima atitinkamą sprendimą. Šis Vyriausiosios rinkimų<text:s/></text:span><text:span text:style-name="T407">komisijos sprendimas gali būti skundžiamas Lietuvos Respublikos vyriausiajam administraciniam teismui.</text:span></text:p>
      <text:p text:style-name="P408"><text:span text:style-name="T409">36</text:span><text:span text:style-name="T410">. Tarybos narys turi teisę gauti Tarybos nario pažymėjimą. Šį pažymėjimą po Tarybos nario priesaikos jam įteikia priesaiką priimantis asmuo.<text:s/></text:span></text:p>
      <text:p text:style-name="P411"><text:span text:style-name="T412">37</text:span><text:span text:style-name="T413">. Tarybos nario pareigos ir teisės nustatytos Konstitucijoje, Lietuvos Respublikos vietos savivaldos ir kituose įstatymuose, Reglamente. Draudžiama Tarybos narį persekioti už balsavimą ar pareikštą nuomonę Tarybos ar jos komitetų posėdžiuose. Už asmens įž</text:span><text:span text:style-name="T414">eidimą ar šmeižtą, už asmens garbę ir orumą žeminančios ir tikrovės neatitinkančios informacijos paskleidimą Tarybos narys atsako įstatymų nustatyta tvarka.</text:span></text:p>
      <text:p text:style-name="P415"><text:span text:style-name="T416">38</text:span><text:span text:style-name="T417">. Paskelbus Tarybos narių, po priesaikos įgijusių visas Tarybos nario teises ir pareigas, pav</text:span><text:span text:style-name="T418">ardes, skelbiama naujai išrinktų Tarybos narių registracija, kurios metu Tarybos nariai pasirašo Tarybos narių registracijos lape ties savo pavarde. Registraciją vykdo sekretoriato arba Administracijos direktoriaus paskirtas darbuotojas. Posėdis tęsiamas,<text:s/></text:span><text:span text:style-name="T419">jeigu užsiregistravo daugiau kaip pusė išrinktų ir prisiekusių Tarybos narių. Jeigu nedalyvauja daugiau kaip pusė išrinktų ir prisiekusių Tarybos narių, posėdžio pirmininkas paskelbia kito posėdžio datą. Kitas posėdis turi būti sušauktas ne vėliau kaip per</text:span><text:span text:style-name="T420"><text:s/>5 dienas.</text:span></text:p>
      <text:p text:style-name="P421"><text:span text:style-name="T422">39</text:span><text:span text:style-name="T423">. Jeigu pirmajame posėdyje meras neprisiekė, Taryba priima sprendimą dėl kito posėdžio datos. Kitas posėdis turi įvykti ne vėliau kaip per 5 kalendorines dienas po pirmojo posėdžio, kuriam pirmininkauja vyriausias pagal amžių Tarybos narys</text:span><text:span text:style-name="T424">. Jeigu ir šiame posėdyje meras neprisiekė arba prisiekė, bet dėl laikinojo nedarbingumo ar kitų pateisinamų priežasčių laikinai negali eiti savo pareigų, Tarybos posėdyje dalyvaujančių Tarybos narių balsų dauguma išrinktas Tarybos narys skiriamas laikinai</text:span><text:span text:style-name="T425"><text:s/>eiti mero pareigas.</text:span></text:p>
      <text:p text:style-name="P426"><text:span text:style-name="T427">40</text:span><text:span text:style-name="T428">. Pirmojo Tarybos posėdžio sekretoriumi skiriamas sekretoriato darbuotojas arba Administracijos direktoriaus paskirtas Savivaldybės administracijos darbuotojas.</text:span></text:p>
      <text:p text:style-name="P429"><text:span text:style-name="T430">41</text:span><text:span text:style-name="T431">. Patalpas posėdžiui parengia Savivaldybės administracija (tur</text:span><text:span text:style-name="T432">i būti parengtos vietos naujai išrinktiems Tarybos nariams ir kitiems posėdžio dalyviams, patalpos aprūpintos garso ir įrašų aparatūra, gali būti pasirūpinta transliacija per vietos radiją, interneto svetainėje, turi būti parengta balsadėžė bei parengta sl</text:span><text:span text:style-name="T433">apto balsavimo vieta). Atsakingas už tinkamą pasirengimą pirmajam posėdžiui yra Administracijos direktorius. Posėdžio metu salėje naujai išrinkti Tarybos nariai turi sėdėti atskirai nuo kitų posėdžio dalyvių.</text:span></text:p>
      <text:p text:style-name="P434"/>
      <text:p text:style-name="P435"><text:span text:style-name="T436">IV</text:span><text:span text:style-name="T437"><text:s/>SKYRIUS<text:s/></text:span></text:p>
      <text:p text:style-name="P438"><text:span text:style-name="T439">KITI TARYBOS POSĖDŽIAI, JŲ O</text:span><text:span text:style-name="T440">RGANIZAVIMO TVARKA</text:span></text:p>
      <text:p text:style-name="P441"/>
      <text:p text:style-name="P442"><text:span text:style-name="T443">42</text:span><text:span text:style-name="T444">. Kitus Tarybos posėdžius prireikus, bet ne rečiau kaip kas 3 mėnesiai, šaukia meras, o kai jo nėra, – mero pavaduotojas, o kai šio nėra, – laikinai mero pareigas einantis Tarybos narys.</text:span></text:p>
      <text:p text:style-name="P445"><text:span text:style-name="T446">43</text:span><text:span text:style-name="T447">. Tarybos posėdžiams pirmininkauja meras, o kai jo nėra – mero pavaduotojas, o kai šio nėra, – laikinai mero pareigas einantis Tarybos narys.<text:s/></text:span></text:p>
      <text:p text:style-name="P448"><text:span text:style-name="T449">44</text:span><text:span text:style-name="T450">. Meras, o kai jo nėra, – mero pavaduotojas, o kai šio nėra, – laikinai einantis mero pareigas Tarybos nary</text:span><text:span text:style-name="T451">s privalo sušaukti Tarybos posėdį, jeigu to raštu reikalauja ne mažiau kaip 1/3 išrinktų Tarybos narių pateikdami svarstytinus klausimus kartu su sprendimų projektais, ne vėliau kaip per dvi savaites nuo Tarybos narių reikalavimo gavimo. Jeigu per nustatyt</text:span><text:span text:style-name="T452">ą laiką meras ar jo pavaduotojas arba laikinai mero pareigas einantis Tarybos narys Tarybos posėdžio nesušaukia, jį gali šaukti ne mažiau kaip 1/3 išrinktų Tarybos narių. Jeigu meras ar jo pavaduotojas arba laikinai mero pareigas einantis Tarybos narys pos</text:span><text:span text:style-name="T453">ėdyje nedalyvauja, posėdžiui pirmininkauja ir visus posėdyje priimtus dokumentus pasirašo Tarybos paskirtas Tarybos narys.</text:span></text:p>
      <text:p text:style-name="P454"><text:span text:style-name="T455">45</text:span><text:span text:style-name="T456">. Tarybos posėdžiai yra teisėti, jeigu juose dalyvauja išrinktų Tarybos narių dauguma.</text:span></text:p>
      <text:p text:style-name="P457"><text:span text:style-name="T458">46</text:span><text:span text:style-name="T459">. Tarybos posėdžio darbotvarkę<text:s/></text:span><text:span text:style-name="T460">sudaro meras. Ne vėliau kaip prieš 4 darbo dienas iki Tarybos posėdžio svarstytinus klausimus kartu su įregistruotais sprendimų projektais meras privalo įtraukti į posėdžio darbotvarkę. Jeigu meras svarstytinų klausimų į posėdžio darbotvarkę neįtraukia, dė</text:span><text:span text:style-name="T461">l jų įtraukimo į darbotvarkę sprendžia Taryba posėdyje balsuodama ir šie balsavimo rezultatai fiksuojami posėdžio protokole. Tarybos posėdžio darbotvarkė ne vėliau kaip prieš 3 darbo dienas iki Tarybos posėdžio paskelbiama Savivaldybės interneto svetainėje</text:span><text:span text:style-name="T462">.</text:span></text:p>
      <text:p text:style-name="P463"><text:span text:style-name="T464">47</text:span><text:span text:style-name="T465">. Tarybos sprendimai priimami posėdyje dalyvaujančių Tarybos narių balsų dauguma. Jeigu balsai pasiskirsto po lygiai, lemia mero balsas. Jeigu meras posėdyje nedalyvauja, o balsai pasiskirsto po lygiai, laikoma, kad sprendimas nepriimtas.</text:span></text:p>
      <text:p text:style-name="P466"><text:span text:style-name="T467">48</text:span><text:span text:style-name="T468">. D</text:span><text:span text:style-name="T469">ėl Tarybos posėdžiuose svarstomų klausimų balsuojama atvirai, išskyrus atvejus, kai skiriamas mero pavaduotojas, Savivaldybės administracijos direktorius, Savivaldybės administracijos direktoriaus pavaduotojai, sprendžiamas nepasitikėjimo meru, mero pavadu</text:span><text:span text:style-name="T470">otojais, Savivaldybės administracijos direktoriumi, Savivaldybės administracijos direktoriaus pavaduotojais klausimas.<text:s/></text:span></text:p>
      <text:p text:style-name="P471"><text:span text:style-name="T472">49</text:span><text:span text:style-name="T473">. Slaptas balsavimas Reglamente nustatyta tvarka galimas ir tais atvejais, kai skiriami Kontrolės komiteto pirmininkas, Kontrolės<text:s/></text:span><text:span text:style-name="T474">komiteto pirmininko pavaduotojas, Etikos komisijos pirmininkas, Antikorupcijos komisijos pirmininkas, sprendžiamas nepasitikėjimo Kontrolės komiteto pirmininku, Kontrolės komiteto pirmininko pavaduotoju, Etikos komisijos pirmininku, Antikorupcijos komisijo</text:span><text:span text:style-name="T475">s pirmininku klausimas.</text:span><text:s/></text:p>
      <text:p text:style-name="P476">Punkto pakeitimai:</text:p>
      <text:p text:style-name="P477"><text:span text:style-name="T478">Nr.<text:s/></text:span><text:a xlink:href="https://www.e-tar.lt/portal/legalAct.html?documentId=bbd76c30cc0c11e6a2cac7383cbb90a3" office:target-frame-name="_top" xlink:show="replace"><text:span text:style-name="T479">TS-408</text:span></text:a><text:span text:style-name="T480">, 2016-12-22, paskelbta TAR 2016-12-27, i. k. 2016-29567</text:span></text:p>
      <text:p text:style-name="Normal"/>
      <text:p text:style-name="P481"><text:span text:style-name="T482">50</text:span><text:span text:style-name="T483">. Duomenys apie kiekvieno Tarybos nario<text:s/></text:span><text:span text:style-name="T484">balsavimą, išskyrus atvejus, kai balsuojama slaptai, yra vieši. Kiekvieno Tarybos nario balsavimo rezultatai turi būti saugomi informacinėse laikmenose ir skelbiami Savivaldybės interneto svetainėje.</text:span></text:p>
      <text:p text:style-name="P485"><text:span text:style-name="T486">51</text:span><text:span text:style-name="T487">. Tarybos posėdžiai yra atviri. Posėdžio pirminink</text:span><text:span text:style-name="T488">as turi teisę leisti posėdyje kalbėti kviestiems asmenims. Jeigu Tarybos posėdyje svarstomas klausimas yra susijęs su kitais posėdyje dalyvaujančiais asmenimis, jiems leidžiama užduoti klausimus pranešėjams ir kalbėti (iki 5 minučių) Tarybos posėdžiui pirm</text:span><text:span text:style-name="T489">ininkaujančio asmens pritarimu.<text:s/></text:span></text:p>
      <text:p text:style-name="P490"><text:span text:style-name="T491">52</text:span><text:span text:style-name="T492">. Tarybos posėdžiai tiesiogiai transliuojami Savivaldybės interneto svetainėje. Tarybos posėdis pradedamas transliuoti ir įrašinėti likus 5 min. iki posėdžio pradžios ir baigiamas jam pasibaigus.  Posėdžių pertraukos<text:s/></text:span><text:span text:style-name="T493">nėra tiesiogiai transliuojamos ir įrašinėjamos. Tiesioginė transliacija ir praėjusių Tarybos posėdžių įrašai pasiekiami svetainėje<text:s/></text:span><text:span text:style-name="T494">www.krs.lt</text:span><text:span text:style-name="T495"><text:s/>skiltyje video transliacijos. Tarybos  posėdžių įrašai paviešinami ne vėliau kaip per 7 darbo dienas po Tarybos po</text:span><text:span text:style-name="T496">sėdžio.</text:span></text:p>
      <text:p text:style-name="P497"><text:span text:style-name="T498">53</text:span><text:span text:style-name="T499">. Tarybos posėdyje svarstytinus klausimus kartu su sprendimų projektais merui pateikia Komitetai, komisijos, Tarybos nariai, Tarybos narių frakcijos ir grupės, Savivaldybės kontrolierius, Administracijos direktorius. Tarybos posėdžiuose svars</text:span><text:span text:style-name="T500">tomi tik tie klausimai, dėl kurių Reglamento nustatyta tvarka yra pateikti sprendimų projektai. Pateikti sprendimų projektai yra registruojami šio Reglamento nustatyta tvarka ir ne vėliau kaip artimiausią darbo dieną po registracijos paskelbiami Savivaldyb</text:span><text:span text:style-name="T501">ės interneto svetainėje ir kitoje informacinėje sistemoje, jeigu tai numatyta teisės aktuose.</text:span></text:p>
      <text:p text:style-name="P502"><text:span text:style-name="T503">54</text:span><text:span text:style-name="T504">. Jeigu Tarybos posėdyje numatoma svarstyti klausimus, susijusius su pasiūlymais valstybės institucijoms dėl Savivaldybės teritorijoje esančių šių instituci</text:span><text:span text:style-name="T505">jų padalinių veiklos gerinimo, ir esant reikalui šiuo klausimu išklausyti šių padalinių vadovus, posėdžio darbotvarkėje<text:s/></text:span><text:soft-page-break/><text:span text:style-name="T506">nurodomas klausimo svarstymo laikas. Kvietimus šiems vadovams išsiunčia meras ne vėliau kaip prieš 3 darbo dienas iki posėdžio pradžios.</text:span></text:p>
      <text:p text:style-name="P507"><text:span text:style-name="T508">55</text:span><text:span text:style-name="T509">. Tarybos posėdžio darbotvarkė gali būti papildyta ar pakeista Tarybos sprendimu Komiteto, komisijos, frakcijos ar 1/3 dalyvaujančių posėdyje Tarybos narių siūlymu, jei dėl šių siūlymų sprendimų projektai įregistruoti ne vėliau kaip prieš 24 valanda</text:span><text:span text:style-name="T510">s iki posėdžio pradžios. Ši nuostata netaikoma siūlymams, susijusiems su norminio pobūdžio sprendimų projektų pateikimu, siūlymams, susijusiems su mero pavaduotojo (pavaduotojų), Administracijos direktoriaus, Administracijos direktoriaus pavaduotojo (pavad</text:span><text:span text:style-name="T511">uotojų), Kontrolės komiteto ir Vietos savivaldos įstatyme nustatytų komisijų pirmininkų kandidatūrų pateikimu, taip pat siūlymams, susijusiems su pareiškimu nepasitikėjimo meru, mero pavaduotoju (pavaduotojais), Administracijos direktoriumi, Administracijo</text:span><text:span text:style-name="T512">s direktoriaus pavaduotoju (pavaduotojais), Kontrolės komiteto ir Vietos savivaldos įstatyme nustatytų komisijų pirmininku. Ekstremaliųjų įvykių, atitinkančių Vyriausybės patvirtintus kriterijus, atvejais meras turi teisę pateikti Savivaldybės tarybai svar</text:span><text:span text:style-name="T513">styti klausimą ir siūlyti sprendimą priimti skubos tvarka.</text:span><text:s/></text:p>
      <text:p text:style-name="P514">Punkto pakeitimai:</text:p>
      <text:p text:style-name="P515"><text:span text:style-name="T516">Nr.<text:s/></text:span><text:a xlink:href="https://www.e-tar.lt/portal/legalAct.html?documentId=bbd76c30cc0c11e6a2cac7383cbb90a3" office:target-frame-name="_top" xlink:show="replace"><text:span text:style-name="T517">TS-408</text:span></text:a><text:span text:style-name="T518">, 2016-12-22, paskelbta TAR 2016-12-27, i. k. 2016-29567</text:span></text:p>
      <text:p text:style-name="Normal"/>
      <text:p text:style-name="P519"><text:span text:style-name="T520">56</text:span><text:span text:style-name="T521">.<text:s/></text:span><text:span text:style-name="T522">Apie Tarybos posėdžio laiką, svarstyti parengtus ir šio Reglamento nustatyta tvarka įregistruotus klausimus kartu su sprendimų projektais meras, kai jo nėra, – vienas iš mero pavaduotojų, o kai šių nėra, – laikinai mero pareigas einantis Tarybos narys arba</text:span><text:span text:style-name="T523"><text:s/>įgaliojimus iš 1/3 išrinktų Tarybos narių gavęs Tarybos narys ne vėliau kaip prieš 3 darbo dienas iki posėdžio pradžios šio Reglamento nustatyta tvarka praneša visiems Tarybos nariams, Vyriausybės atstovui apskrityje</text:span><text:span text:style-name="T524">.</text:span><text:span text:style-name="T525"><text:s/>gyventojams ir seniūnaičiui, kai svar</text:span><text:span text:style-name="T526">stomi klausimai yra susiję su jo atstovaujama gyvenamosios vietovės bendruomene, taip pat seniūnui ir vietos gyventojų apklausos iniciatyvinės grupės atstovui (atstovams), kai svarstomi vietos gyventojų apklausos rezultatai ar klausimai dėl vietos gyventoj</text:span><text:span text:style-name="T527">ų apklausai pateikto (pateiktų) klausimo (klausimų).</text:span><text:s/></text:p>
      <text:p text:style-name="P528">Punkto pakeitimai:</text:p>
      <text:p text:style-name="P529"><text:span text:style-name="T530">Nr.<text:s/></text:span><text:a xlink:href="https://www.e-tar.lt/portal/legalAct.html?documentId=bbd76c30cc0c11e6a2cac7383cbb90a3" office:target-frame-name="_top" xlink:show="replace"><text:span text:style-name="T531">TS-408</text:span></text:a><text:span text:style-name="T532">, 2016-12-22, paskelbta TAR 2016-12-27, i. k. 2016-29567</text:span></text:p>
      <text:p text:style-name="Normal"/>
      <text:p text:style-name="P533"><text:span text:style-name="T534">57</text:span><text:span text:style-name="T535">. Kai<text:s/></text:span><text:span text:style-name="T536">posėdyje svarstomas su valstybės, tarnybos ar komercine paslaptimi susijęs klausimas, Taryba gali nuspręsti jį nagrinėti uždarame posėdyje.</text:span></text:p>
      <text:p text:style-name="P537"><text:span text:style-name="T538">58</text:span><text:span text:style-name="T539">. Į patvirtintą darbotvarkę įrašytus klausimus Tarybos posėdyje pristato (iki 5 minučių, kai kuriais atvejais<text:s/></text:span><text:span text:style-name="T540">Taryba gali pristatymo laiką pratęsti) klausimo rengėjas arba kitas asmuo (toliau – pranešėjas). Tai gali būti:</text:span></text:p>
      <text:p text:style-name="P541"><text:span text:style-name="T542">58.1</text:span><text:span text:style-name="T543">. Administracijos direktorius, Savivaldybės administracijos padalinio vadovas ar kitas Savivaldybės administracijos, sekretoriato valstybė</text:span><text:span text:style-name="T544">s tarnautojas, Savivaldybės įstaigų ir įmonių vadovai;</text:span></text:p>
      <text:p text:style-name="P545"><text:span text:style-name="T546">58.2</text:span><text:span text:style-name="T547">. Komiteto pirmininkas arba Komiteto atstovas, komisijos pirmininkas, frakcijos seniūnas, Tarybos narių grupės atstovas arba bet kuris Tarybos narys, kuris rengė Tarybos sprendimo projektą svar</text:span><text:span text:style-name="T548">stomu klausimu.</text:span></text:p>
      <text:p text:style-name="P549"><text:span text:style-name="T550">59</text:span><text:span text:style-name="T551">. Klausimą pristatęs pranešėjas atsako į Tarybos narių klausimus (į kiekvieną klausimą iki 3 minučių). Vienas Tarybos narys vienu svarstomu klausimu gali klausti pranešėjo ne daugiau kaip du kartus, tačiau negali užduoti tų pačių kl</text:span><text:span text:style-name="T552">ausimų, į kuriuos buvo atsakyta Komiteto posėdžio metu.</text:span></text:p>
      <text:p text:style-name="P553"><text:span text:style-name="T554">60</text:span><text:span text:style-name="T555">. Pagrindiniam pranešėjui atsakius į Tarybos narių klausimus, gali būti suteikiamas žodis (iki 3 minučių) papildomam pranešėjui, jei toks yra numatytas darbotvarkėje. Jis taip pat atsako į Taryb</text:span><text:span text:style-name="T556">os narių klausimus (iki 5 minučių).</text:span></text:p>
      <text:p text:style-name="P557"><text:span text:style-name="T558">61</text:span><text:span text:style-name="T559">. Pranešėjams atsakius į Tarybos narių klausimus, išvadą dėl pateikto Tarybos sprendimo projekto paprastai pateikia (iki 3 minučių) kuruojamos srities Komitetų pirmininkai arba kiti Komitetų nariai.</text:span></text:p>
      <text:p text:style-name="P560"><text:span text:style-name="T561">62</text:span><text:span text:style-name="T562">. Diskusi</text:span><text:span text:style-name="T563">jose kiekvienu svarstomu klausimu paprastai gali kalbėti po 2–4 Tarybos narius pritariančius ir prieštaraujančius pateiktam sprendimo projektui, ne ilgiau kaip po 3 minutes. Be to, kiekvienu svarstomu klausimu frakcijos vardu turi teisę kalbėti (iki 5 minu</text:span><text:span text:style-name="T564">čių) jos įgaliotas atstovas. Svarstomu klausimu vienas Tarybos narys gali kalbėti vieną kartą. Posėdžio pirmininkas, Tarybai pritarus, svarstomu klausimu iki 3 minučių gali leisti kalbėti ir kitiems posėdyje<text:s/></text:span><text:soft-page-break/><text:span text:style-name="T565">dalyvaujantiems asmenims. Tik posėdžio pirminink</text:span><text:span text:style-name="T566">as motyvuotai gali nutraukti kalbėtoją, taip pat pareikšti pastabas dėl Reglamente nustatytos posėdžio tvarkos nesilaikymo ar pažeidinėjimo.</text:span></text:p>
      <text:p text:style-name="P567"><text:span text:style-name="T568">63</text:span><text:span text:style-name="T569">. Tarybos posėdyje kiekvienu svarstomu klausimu turi teisę kalbėti (iki 3 minučių) Vyriausybės atstovas arba<text:s/></text:span><text:span text:style-name="T570">jo įgaliotas Vyriausybės atstovo tarnybos tarnautojas (toliau – įgaliotas asmuo). Vyriausybės atstovas arba jo įgaliotas asmuo gali vertinti tik sprendimo projekto atitiktį įstatymams ir kitiems teisės aktams.</text:span></text:p>
      <text:p text:style-name="P571"><text:span text:style-name="T572">64</text:span><text:span text:style-name="T573">. Norintieji kalbėti, kiti posėdyje daly</text:span><text:span text:style-name="T574">vaujantys asmenys, iki posėdžio pradžios užsiregistruoja pas posėdžio sekretorių. Pirmiausia kalba Tarybos nariai, o kiti posėdyje dalyvaujantieji – tokia eilės tvarka, kaip užsiregistravo. Posėdžio pirmininkas leidžia kalbėti iš anksto neužsiregistravusie</text:span><text:span text:style-name="T575">ms tada, kai kalbėjo visi užsiregistravusieji. Jeigu užsiregistravęs asmuo išėjo iš posėdžių salės ir jo nėra, kai pirmininkas suteikė jam žodį, jis laikomas atsisakiusiu kalbėti.</text:span></text:p>
      <text:p text:style-name="P576"><text:span text:style-name="T577">65</text:span><text:span text:style-name="T578">. Pastabas, idėjas, pasiūlymus, paklausimus Tarybos nariai taip pat<text:s/></text:span><text:span text:style-name="T579">gali pateikti raštu. Jie pridedami prie posėdžio protokolo ir / arba pateikiami Tarybos sudarytai redakcinei komisijai.</text:span></text:p>
      <text:p text:style-name="P580"><text:span text:style-name="T581">66</text:span><text:span text:style-name="T582">. Pasibaigus diskusijoms, pranešėjai ir papildomi pranešėjai turi teisę tarti baigiamąjį žodį (iki 3 minučių).</text:span></text:p>
      <text:p text:style-name="P583"><text:span text:style-name="T584">67</text:span><text:span text:style-name="T585">. Baigus disk</text:span><text:span text:style-name="T586">usijas dėl kiekvieno svarstomo klausimo balsavimu, yra priimamas Tarybos sprendimas. Balsavimo pradžią skelbia posėdžio pirmininkas. Balsuojant replikos ir pastabos dėl balsavimo motyvų neleidžiamos, taip pat negalima daryti jokio poveikio Tarybos nario ap</text:span><text:span text:style-name="T587">sisprendimui dėl balsavimo. Pasibaigus balsavimui Tarybos narys gali išsakyti repliką (iki 1 minutės) svarstytu klausimu.</text:span></text:p>
      <text:p text:style-name="P588"><text:span text:style-name="T589">68</text:span><text:span text:style-name="T590">. Taryba gali priimti tokius sprendimus:<text:s/></text:span></text:p>
      <text:p text:style-name="P591"><text:span text:style-name="T592">68.1</text:span><text:span text:style-name="T593">. pritarti pateiktam Tarybos sprendimo projektui;</text:span></text:p>
      <text:p text:style-name="P594"><text:span text:style-name="T595">68.2</text:span><text:span text:style-name="T596">. pritarti pateiktam T</text:span><text:span text:style-name="T597">arybos sprendimo projektui su pasiūlytomis pataisomis ir / ar pakeitimais;<text:s/></text:span></text:p>
      <text:p text:style-name="P598"><text:span text:style-name="T599">68.3</text:span><text:span text:style-name="T600">. atidėti Tarybos sprendimo projekto svarstymą (redaguoti jį arba surinkti papildomos informacijos). Galutiniam Tarybos sprendimo projektui parengti gali būti sudaroma reda</text:span><text:span text:style-name="T601">kcinė arba kita Tarybos komisija. Komisijos pirmininkas praneša Tarybai komisijos darbo rezultatus ir pristato Tarybai sprendimo projektą,<text:s/></text:span></text:p>
      <text:p text:style-name="P602"><text:span text:style-name="T603">68.4</text:span><text:span text:style-name="T604">. nepritarti Tarybos sprendimo projektui.</text:span></text:p>
      <text:p text:style-name="P605"><text:span text:style-name="T606">69</text:span><text:span text:style-name="T607">.<text:s/></text:span><text:span text:style-name="T608">Tarybos sprendimai priimami atviru ar slaptu balsavimu</text:span><text:span text:style-name="T609">.<text:s/></text:span></text:p>
      <text:p text:style-name="P610">Punkto pakeitimai:</text:p>
      <text:p text:style-name="P611"><text:span text:style-name="T612">Nr.<text:s/></text:span><text:a xlink:href="https://www.e-tar.lt/portal/legalAct.html?documentId=8bdc4770fe8a11e68034be159a964f47" office:target-frame-name="_top" xlink:show="replace"><text:span text:style-name="T613">TS-93</text:span></text:a><text:span text:style-name="T614">, 2017-02-23, paskelbta TAR 2017-03-02, i. k. 2017-03480</text:span></text:p>
      <text:p text:style-name="Normal"/>
      <text:p text:style-name="P615"><text:span text:style-name="T616">70</text:span><text:span text:style-name="T617">. Atvirai balsuojama rankos pakėlimu arba naudojama atviro balsav</text:span><text:span text:style-name="T618">imo elektroninė sistema (jei tokia įrengta Tarybos posėdžio salėje). Pastaruoju atveju balsavimo rezultatai parodomi ekrane. Ekrane gali būti parodyta ir balsavusių Tarybos narių pavardės, jeigu tam pritaria Taryba.<text:s/></text:span></text:p>
      <text:p text:style-name="P619"><text:span text:style-name="T620">71</text:span><text:span text:style-name="T621">. Kai Vietos savivaldos įstatyme<text:s/></text:span><text:span text:style-name="T622">ir šiame Reglamente nustatytais atvejais balsuojama slaptai, naudojami specialios formos balsalapiai arba slapto balsavimo elektroninė sistema. Jeigu balsuojama balsalapiais, balsavimui pasirengti skiriama pertrauka. Balsalapius rengia, tvirtina ir Tarybos</text:span><text:span text:style-name="T623"><text:s/>nariams išduoda Balsų skaičiavimo komisija. Balsų skaičiavimo komisija sudaroma iš Tarybos narių Tarybos sprendimu iš kiekvienos partijos ir rinkimų komiteto, turinčių mandatus Taryboje, atstovų. Balsuojant specialios formos balsalapiais, balsavimo vietoj</text:span><text:span text:style-name="T624">e turi būti balsadėžė ir balsavimo kabina ar kita izoliuota patalpa.</text:span><text:s/></text:p>
      <text:p text:style-name="P625">Punkto pakeitimai:</text:p>
      <text:p text:style-name="P626"><text:span text:style-name="T627">Nr.<text:s/></text:span><text:a xlink:href="https://www.e-tar.lt/portal/legalAct.html?documentId=8bdc4770fe8a11e68034be159a964f47" office:target-frame-name="_top" xlink:show="replace"><text:span text:style-name="T628">TS-93</text:span></text:a><text:span text:style-name="T629">, 2017-02-23, paskelbta TAR 2017-03-02, i. k. 2017-03480</text:span></text:p>
      <text:p text:style-name="Normal"/>
      <text:p text:style-name="P630"><text:span text:style-name="T631">72</text:span><text:span text:style-name="T632">. Negaliojančiais pripažįstami nepatvirtinto pavyzdžio balsalapiai, taip pat tie, kuriuose nepažymėtas nė vienas pasirinkti duotas teiginys. Papildomai įrašytos pavardės ar teiginiai neskaičiuojami.<text:s/></text:span></text:p>
      <text:p text:style-name="P633">Punkto pakeitimai:</text:p>
      <text:p text:style-name="P634"><text:span text:style-name="T635">Nr.<text:s/></text:span><text:a xlink:href="https://www.e-tar.lt/portal/legalAct.html?documentId=8bdc4770fe8a11e68034be159a964f47" office:target-frame-name="_top" xlink:show="replace"><text:span text:style-name="T636">TS-93</text:span></text:a><text:span text:style-name="T637">, 2017-02-23, paskelbta TAR 2017-03-02, i. k. 2017-03480</text:span></text:p>
      <text:p text:style-name="Normal"/>
      <text:p text:style-name="P638"><text:span text:style-name="T639">73</text:span><text:span text:style-name="T640">. Viename balsalapyje abėcėlės tvarka gali būti rašomos kandidatų pavardės tik į vienas pareigas.<text:s/></text:span></text:p>
      <text:p text:style-name="P641"><text:span text:style-name="T642">74</text:span><text:span text:style-name="T643">. Visais atve</text:span><text:span text:style-name="T644">jais balsalapis turi turėti antraštę, kurioje aiškiai turi būti nurodyta, dėl ko balsuojama.<text:s/></text:span></text:p>
      <text:p text:style-name="P645"><text:span text:style-name="T646">75</text:span><text:span text:style-name="T647">. Slapto balsavimo protokolą pasirašo visi Balsų skaičiavimo komisijos nariai. Slapto balsavimo rezultatus skelbia komisijos pirmininkas arba pavaduotojas.<text:s/></text:span></text:p>
      <text:p text:style-name="P648"><text:span text:style-name="T649">Jeigu balsuojama elektronine sistema, slapto balsavimo rezultatus skelbia posėdžio pirmininkas.</text:span><text:s/></text:p>
      <text:p text:style-name="P650">Punkto pakeitimai:</text:p>
      <text:p text:style-name="P651"><text:span text:style-name="T652">Nr.<text:s/></text:span><text:a xlink:href="https://www.e-tar.lt/portal/legalAct.html?documentId=8bdc4770fe8a11e68034be159a964f47" office:target-frame-name="_top" xlink:show="replace"><text:span text:style-name="T653">TS-93</text:span></text:a><text:span text:style-name="T654">, 2017-02-23, paskelbta TAR 2017</text:span><text:span text:style-name="T655">-03-02, i. k. 2017-03480</text:span></text:p>
      <text:p text:style-name="Normal"/>
      <text:p text:style-name="P656"><text:span text:style-name="T657">76.</text:span><text:span text:style-name="T658"><text:s/>Neteko galios nuo 2017-03-03</text:span></text:p>
      <text:p text:style-name="P659">Punkto naikinimas:</text:p>
      <text:p text:style-name="P660"><text:span text:style-name="T661">Nr.<text:s/></text:span><text:a xlink:href="https://www.e-tar.lt/portal/legalAct.html?documentId=8bdc4770fe8a11e68034be159a964f47" office:target-frame-name="_top" xlink:show="replace"><text:span text:style-name="T662">TS-93</text:span></text:a><text:span text:style-name="T663">, 2017-02-23, paskelbta TAR 2017-03-02, i. k. 2017-03480</text:span></text:p>
      <text:p text:style-name="Normal"/>
      <text:p text:style-name="P664"><text:span text:style-name="T665">77</text:span><text:span text:style-name="T666">.<text:s/></text:span><text:span text:style-name="T667">Balsuojant rankos pakėlimu, balsus skaičiuoja Balsų skaičiavimo komisija.</text:span><text:s/></text:p>
      <text:p text:style-name="P668">Punkto pakeitimai:</text:p>
      <text:p text:style-name="P669"><text:span text:style-name="T670">Nr.<text:s/></text:span><text:a xlink:href="https://www.e-tar.lt/portal/legalAct.html?documentId=8bdc4770fe8a11e68034be159a964f47" office:target-frame-name="_top" xlink:show="replace"><text:span text:style-name="T671">TS-93</text:span></text:a><text:span text:style-name="T672">, 2017-02-23, paskelbta TAR 2017-03-02, i. k. 2017-0348</text:span><text:span text:style-name="T673">0</text:span></text:p>
      <text:p text:style-name="Normal"/>
      <text:p text:style-name="P674"><text:span text:style-name="T675">78</text:span><text:span text:style-name="T676">. Jei nagrinėtu klausimu buvo balsuojama, bet sprendimas nebuvo priimtas, pakartotinai šis klausimas gali būti svarstomas tik kitame Tarybos posėdyje, nebent posėdyje dalyvaujančių Tarybos narių 2/3 kvalifikuota dauguma nusprendžiama kitaip.</text:span></text:p>
      <text:p text:style-name="P677"><text:span text:style-name="T678">79</text:span><text:span text:style-name="T679">. Balsuoti gali būti pateiktas vienas arba keli alternatyvūs teiginiai. Pirmuoju atveju balsuojama „už“, „prieš“ arba „susilaikau“. Antruoju atveju vienas Tarybos narys balsuoja tik už vieną pasirinktą teiginį.<text:s/></text:span></text:p>
      <text:p text:style-name="P680"><text:span text:style-name="T681">80</text:span><text:span text:style-name="T682">. Alternatyvūs sprendimai ar teiginia</text:span><text:span text:style-name="T683">i paprastai pateikiami balsuoti pagal pateikimo svarstyti eilės tvarką.<text:s/></text:span></text:p>
      <text:p text:style-name="P684"><text:span text:style-name="T685">81</text:span><text:span text:style-name="T686">. Tarybos narys privalo nusišalinti nedalyvaudamas balsavime, kai sprendžiami su juo ar jo šeimos nariais ir artimaisiais giminaičiais susiję turtiniai ar finansiniai klausimai<text:s/></text:span><text:span text:style-name="T687">arba kai jo dalyvavimas balsuojant galėtų sukelti viešųjų ir privačių interesų konfliktą.</text:span></text:p>
      <text:p text:style-name="P688"><text:span text:style-name="T689">81</text:span><text:span text:style-name="T690">1</text:span><text:span text:style-name="T691">. Tarybos posėdyje narys prieš pradedant svarstyti klausimą, kuris kelia jo interesų konfliktą, privalo informuoti Tarybą apie esamą interesų konfliktą, pareik</text:span><text:span text:style-name="T692">šti apie nusišalinimą, iš elektroninio balsavimo įrenginio ištraukti savo kortelę, nedalyvauti balsavimo procedūroje dėl nusišalinimo priėmimo (nepriėmimo) ir išeiti iš posėdžių salės. Jeigu Taryba nusišalinimą priima, jokia forma neturi dalyvauti toliau T</text:span><text:span text:style-name="T693">arybai svarstant šį klausimą.<text:s/></text:span></text:p>
      <text:p text:style-name="P694"><text:span text:style-name="T695">Posėdyje dėl Tarybos nario nusišalinimo priėmimo (nepriėmimo) balsuojama. Taryba motyvuotu sprendimu, vadovaudamasi Vyriausiosios tarnybinės etikos komisijos patvirtintais kriterijais, pareikšto nusišalinimo gali nepriimti ir</text:span><text:span text:style-name="T696"><text:s/>įpareigoti Tarybos narį dalyvauti toliau svarstant šį klausimą. Duomenys apie sprendimą nepriimti pareikšto nusišalinimo kartu su svarstyto klausimo balsavimo rezultatais skelbiami Savivaldybės interneto svetainėje ir per penkias darbo dienas nuo sprendim</text:span><text:span text:style-name="T697">o priėmimo dienos elektroninėmis priemonėmis pateikiami Vyriausiajai tarnybinės etikos komisijai jos nustatyta tvarka.</text:span><text:s/></text:p>
      <text:p text:style-name="P698">Papildyta punktu:</text:p>
      <text:p text:style-name="P699"><text:span text:style-name="T700">Nr.<text:s/></text:span><text:a xlink:href="https://www.e-tar.lt/portal/legalAct.html?documentId=d44ea540c98711e583a295d9366c7ab3" office:target-frame-name="_top" xlink:show="replace"><text:span text:style-name="T701">TS-46</text:span></text:a><text:span text:style-name="T702">,<text:s/></text:span><text:span text:style-name="T703">2016-01-28, paskelbta TAR 2016-02-02, i. k. 2016-02073</text:span></text:p>
      <text:p text:style-name="P704">Punkto pakeitimai:</text:p>
      <text:p text:style-name="P705"><text:span text:style-name="T706">Nr.<text:s/></text:span><text:a xlink:href="https://www.e-tar.lt/portal/legalAct.html?documentId=7ea09630f67811e58a059f41f96fc264" office:target-frame-name="_top" xlink:show="replace"><text:span text:style-name="T707">TS-125</text:span></text:a><text:span text:style-name="T708">, 2016-03-30, paskelbta TAR 2016-03-31, i. k. 2016-06601</text:span></text:p>
      <text:p text:style-name="Normal"/>
      <text:p text:style-name="P709"><text:span text:style-name="T710">82</text:span><text:span text:style-name="T711">. Po<text:s/></text:span><text:span text:style-name="T712">posėdžio jo sekretorius sudaro posėdyje dalyvavusių Tarybos narių sąrašą, kuriame turi būti nurodyta posėdžio data, Tarybos narių, dalyvavusių posėdyje, vardai ir pavardės bei kiekvieno Tarybos nario dalyvavimo posėdyje laikas. Šią informaciją nurodo kiekv</text:span><text:span text:style-name="T713">ienas Tarybos narys, dar kartą pasirašydamas registracijos lape, išvykdamas iš posėdžio. Sąrašą pasirašo meras arba kitas posėdžiui pirmininkavęs Tarybos narys ir posėdžio sekretorius.</text:span></text:p>
      <text:p text:style-name="P714"><text:span text:style-name="T715">83</text:span><text:span text:style-name="T716">. Visus Tarybos veiklos procedūrinius klausimus, kurie nenumatyti</text:span><text:span text:style-name="T717"><text:s/>Reglamente ir Lietuvos Respublikos įstatymuose, siūlo spręsti Tarybos posėdžio pirmininkas. Toks sprendimas po posėdžio pirmininko trumpo motyvų išdėstymo priimamas dalyvaujančių Tarybos narių balsų dauguma.</text:span></text:p>
      <text:p text:style-name="P718"/>
      <text:p text:style-name="P719"><text:span text:style-name="T720">V</text:span><text:span text:style-name="T721"><text:s/>SKYRIUS <text:s/></text:span></text:p>
      <text:p text:style-name="P722"><text:span text:style-name="T723">TARYBOS ĮGALIOJIMAI</text:span></text:p>
      <text:p text:style-name="P724"/>
      <text:p text:style-name="P725"><text:span text:style-name="T726">84</text:span><text:span text:style-name="T727">.</text:span><text:span text:style-name="T728"><text:s/>Taryba veikia pagal įgaliojimus, nustatytus Lietuvos Respublikos vietos savivaldos įstatyme ir kituose įstatymuose. Jeigu teisės aktuose yra nustatyta papildomų įgaliojimų Savivaldybei, sprendimų dėl tokių įgaliojimų vykdymo priėmimo iniciatyva, neperženg</text:span><text:span text:style-name="T729">iant nustatytų įgaliojimų, priklauso Tarybai.</text:span></text:p>
      <text:p text:style-name="P730"><text:span text:style-name="T731">85</text:span><text:span text:style-name="T732">. Išimtinei Tarybos kompetencijai priskirtų įgaliojimų Taryba negali perduoti jokiai kitai Savivaldybės institucijai ar įstaigai.</text:span></text:p>
      <text:p text:style-name="P733"><text:span text:style-name="T734">86</text:span><text:span text:style-name="T735">. Konkrečius įgaliojimus, Lietuvos Respublikos vietos savivaldos įst</text:span><text:span text:style-name="T736">atyme priskirtus Savivaldybės tarybos paprastajai kompetencijai, Taryba savo sprendimu gali pavesti vykdyti Savivaldybės administracijos direktoriui arba direktoriaus pavaduotojui. Jeigu Savivaldybės vykdomoji institucija negali (dėl viešųjų ir privačių in</text:span><text:span text:style-name="T737">teresų konflikto) įvykdyti Tarybos jai perduotų įgaliojimų, šiuos įgaliojimus vykdo Taryba.</text:span></text:p>
      <text:p text:style-name="P738"/>
      <text:p text:style-name="P739"><text:span text:style-name="T740">VI</text:span><text:span text:style-name="T741"><text:s/>SKYRIUS <text:s/></text:span></text:p>
      <text:p text:style-name="P742"><text:span text:style-name="T743">MERAS<text:s/></text:span></text:p>
      <text:p text:style-name="P744"/>
      <text:p text:style-name="P745"><text:span text:style-name="T746">87</text:span><text:span text:style-name="T747">. Meras renkamas tiesiogiai Savivaldybės tarybos įgaliojimų laikui. Meras yra atskaitingas Tarybai ir bendruomenei už savo ir Savi</text:span><text:span text:style-name="T748">valdybės veiklą.</text:span></text:p>
      <text:p text:style-name="P749"><text:span text:style-name="T750">88</text:span><text:span text:style-name="T751">. Meras vykdo šias funkcijas:</text:span></text:p>
      <text:p text:style-name="P752"><text:span text:style-name="T753">88.1</text:span><text:span text:style-name="T754">. nustato</text:span><text:span text:style-name="T755"><text:s/></text:span><text:span text:style-name="T756">mero pavaduotojo (pavaduotojų) veiklos sritis;</text:span></text:p>
      <text:p text:style-name="P757"><text:span text:style-name="T758">88.2</text:span><text:span text:style-name="T759">. P</text:span><text:span text:style-name="T760">ristato, derina ir teikia Savivaldybės tarybai mero pavaduotojo (pavaduotojų), Administracijos direktoriaus, Administracijos dire</text:span><text:span text:style-name="T761">ktoriaus pavaduotojo (Administracijos direktoriaus siūlymu), Kontrolės komiteto</text:span><text:span text:style-name="T762"><text:s/></text:span><text:span text:style-name="T763">pirmininko pavaduotojo, Vietos savivaldos įstatyme nustatytais atvejais Kontrolės komiteto pirmininko</text:span><text:span text:style-name="T764"><text:s/></text:span><text:span text:style-name="T765">ir Vietos savivaldos įstatyme nustatytų Savivaldybės tarybos komisijų<text:s/></text:span><text:span text:style-name="T766">pirmininkų kandidatūras, taip pat gali siūlyti atleisti juos iš pareigų, siūlyti skirti nuobaudas Administracijos direktoriui;</text:span><text:s/></text:p>
      <text:p text:style-name="P767">Punkto pakeitimai:</text:p>
      <text:p text:style-name="P768"><text:span text:style-name="T769">Nr.<text:s/></text:span><text:a xlink:href="https://www.e-tar.lt/portal/legalAct.html?documentId=bbd76c30cc0c11e6a2cac7383cbb90a3" office:target-frame-name="_top" xlink:show="replace"><text:span text:style-name="T770">TS-408</text:span></text:a><text:span text:style-name="T771">,</text:span><text:span text:style-name="T772"><text:s/>2016-12-22, paskelbta TAR 2016-12-27, i. k. 2016-29567</text:span></text:p>
      <text:p text:style-name="Normal"/>
      <text:p text:style-name="P773"><text:span text:style-name="T774">88.3</text:span><text:span text:style-name="T775">. tvirtina gyvenamųjų vietovių ar jų dalių suskirstymą (sugrupavimą) į seniūnaitijas savivaldybės administracijos direktoriaus teikimu;</text:span></text:p>
      <text:p text:style-name="P776"><text:span text:style-name="T777">88.4</text:span><text:span text:style-name="T778">. priima į pareigas ir atleidžia iš jų<text:s/></text:span><text:span text:style-name="T779">biudžetinių įstaigų, išskyrus švietimo įstaigas ir seniūnijas – biudžetines įstaigas, vadovus, kitas funkcijas, susijusias su visų biudžetinių įstaigų vadovų darbo santykiais, Darbo kodekso ir kitų teisės aktų nustatyta tvarka įgyvendina pats arba Lietuvos</text:span><text:span text:style-name="T780"><text:s/>Respublikos vietos savivaldos įstatymo nustatytais atvejais mero pareigas laikinai einantis Savivaldybės tarybos narys;</text:span><text:s/></text:p>
      <text:p text:style-name="P781">Punkto pakeitimai:</text:p>
      <text:p text:style-name="P782"><text:span text:style-name="T783">Nr.<text:s/></text:span><text:a xlink:href="https://www.e-tar.lt/portal/legalAct.html?documentId=bbd76c30cc0c11e6a2cac7383cbb90a3" office:target-frame-name="_top" xlink:show="replace"><text:span text:style-name="T784">TS-408</text:span></text:a><text:span text:style-name="T785">, 2016-</text:span><text:span text:style-name="T786">12-22, paskelbta TAR 2016-12-27, i. k. 2016-29567</text:span></text:p>
      <text:p text:style-name="Normal"/>
      <text:p text:style-name="P787"><text:span text:style-name="T788">88.5</text:span><text:span text:style-name="T789">.</text:span><text:span text:style-name="T790"><text:s/></text:span><text:span text:style-name="T791">priima į pareigas ir atleidžia iš jų viešųjų įstaigų (kurių savininkė yra savivaldybė), išskyrus švietimo įstaigas, vadovus, kitas funkcijas, susijusias su visų viešųjų įstaigų (kurių savininkė y</text:span><text:span text:style-name="T792">ra savivaldybė) vadovų darbo santykiais, Darbo kodekso ir kitų teisės aktų nustatyta tvarka <text:s/>įgyvendina pats arba Lietuvos Respublikos vietos savivaldos įstatymo nustatytais atvejais mero pareigas laikinai einantis Savivaldybės tarybos narys;</text:span><text:s/></text:p>
      <text:p text:style-name="P793">Punkto pakeitimai:</text:p>
      <text:p text:style-name="P794"><text:span text:style-name="T795">Nr.<text:s/></text:span><text:a xlink:href="https://www.e-tar.lt/portal/legalAct.html?documentId=bbd76c30cc0c11e6a2cac7383cbb90a3" office:target-frame-name="_top" xlink:show="replace"><text:span text:style-name="T796">TS-408</text:span></text:a><text:span text:style-name="T797">, 2016-12-22, paskelbta TAR 2016-12-27, i. k. 2016-29567</text:span></text:p>
      <text:p text:style-name="Normal"/>
      <text:p text:style-name="P798"><text:span text:style-name="T799">88.6</text:span><text:span text:style-name="T800">.</text:span><text:span text:style-name="T801"><text:s/></text:span><text:span text:style-name="T802">keičia pagrindinę žemės naudojimo paskirtį ir būdą teisės aktų<text:s/></text:span><text:span text:style-name="T803">nustatytais atvejais ir tvarka;</text:span></text:p>
      <text:p text:style-name="P804"><text:span text:style-name="T805">88.7</text:span><text:span text:style-name="T806">.</text:span><text:span text:style-name="T807"><text:s/></text:span><text:span text:style-name="T808">skelbia vietos gyventojų apklausą;</text:span></text:p>
      <text:p text:style-name="P809"><text:span text:style-name="T810">88.8</text:span><text:span text:style-name="T811">. kitas Vietos savivaldos įstatyme ir kituose teisės aktuose nustatytas funkcijas.</text:span></text:p>
      <text:p text:style-name="P812"><text:span text:style-name="T813">89</text:span><text:span text:style-name="T814">. Mero darbo užmokestį pagal įstatymų nustatytus koeficientus tvirtina Taryba.</text:span></text:p>
      <text:p text:style-name="P815"><text:span text:style-name="T816">90</text:span><text:span text:style-name="T817">. Merui netaikomos Darbo kodekso nuostatos, išskyrus nuostatas, reglamentuojančias darbo ir poilsio laiką, kasmetines ir tikslines atostogas, materialinę atsakomybę, darbuotojų saugą ir sveikatą.</text:span></text:p>
      <text:p text:style-name="P818"><text:span text:style-name="T819">91</text:span><text:span text:style-name="T820">. Merui atostogos suteikiamos Tarybos sprendimu.<text:s/></text:span><text:span text:style-name="T821">Meras turi teisę į 28 kalendorinių dienų trukmės kasmetines minimaliąsias atostogas. Meras prašymą dėl atostogų suteikimo pateikia Tarybai. Šio prašymo pagrindu parengiamas Tarybos sprendimas dėl atostogų suteikimo merui.<text:s/></text:span></text:p>
      <text:p text:style-name="P822"><text:span text:style-name="T823">92</text:span><text:span text:style-name="T824">. Merui vadovaujantis Darbo</text:span><text:span text:style-name="T825"><text:s/>kodekso nuostatomis gali būti suteikiamos šios tikslinės atostogos: nėštumo ir gimdymo, tėvystės, mokymosi, valstybinėms ar visuomeninėms pareigoms atlikti, nemokamos.<text:s/></text:span></text:p>
      <text:p text:style-name="P826"><text:span text:style-name="T827">93</text:span><text:span text:style-name="T828">. Tarpuose tarp Tarybos posėdžių esant svarbioms (nenumatytoms) aplinkybėms, ato</text:span><text:span text:style-name="T829">stogos merui suteikiamos mero potvarkiu. Nemokamos atostogos dėl dalyvavimo Seimo, Respublikos Prezidento rinkimuose, rinkimuose į Europos Parlamentą ar savivaldybių tarybų rinkimuose suteikiamos įstatymų nustatyta tvarka.</text:span></text:p>
      <text:p text:style-name="P830"><text:span text:style-name="T831">94</text:span><text:span text:style-name="T832">. Atostogų metu meras neatl</text:span><text:span text:style-name="T833">ieka mero pareigų, tačiau gali atlikti Tarybos nario pareigas.</text:span></text:p>
      <text:p text:style-name="P834"><text:span text:style-name="T835">95</text:span><text:span text:style-name="T836">. Atstovavimo Lietuvoje ir užsienyje išlaidoms finansuoti skirto mero fondo dydis nustatomas nedidinant bendrų Savivaldybės reprezentacijai skirtų lėšų ir priklauso nuo Tarybos narių skai</text:span><text:span text:style-name="T837">čiaus ir yra iki dviejų Statistikos departamento prie Lietuvos Respublikos Vyriausybės paskutiniojo paskelbto Lietuvos ūkio vidutinio mėnesinio darbo užmokesčio (toliau – VMDU) dydžio sumos.</text:span></text:p>
      <text:p text:style-name="P838"><text:span text:style-name="T839">96</text:span><text:span text:style-name="T840">. Meras rūpinasi, kad:</text:span></text:p>
      <text:p text:style-name="P841"><text:span text:style-name="T842">96.1</text:span><text:span text:style-name="T843">. Savivaldybei būtų tinkamai a</text:span><text:span text:style-name="T844">tstovaujama Regionų plėtros taryboje ir šios tarybos priimti sprendimai būtų tinkamai įgyvendinami Savivaldybėje;</text:span></text:p>
      <text:p text:style-name="P845"><text:span text:style-name="T846">96.2</text:span><text:span text:style-name="T847">. laiku ir tinkamai būtų rengiami Savivaldybės teritorijos raidos analizės ir ilgalaikių socialinių, kultūrinių, ūkinių, investicinių<text:s/></text:span><text:span text:style-name="T848">ir kitų programų projektai, užtikrinama jų įgyvendinimo kontrolė;</text:span></text:p>
      <text:p text:style-name="P849"><text:span text:style-name="T850">96.3</text:span><text:span text:style-name="T851">. būtų sudarytos tinkamos prielaidos ir galimybės gyvenamųjų vietovių bendruomenės narius įtraukti į vietos reikalų tvarkymą;<text:s/></text:span></text:p>
      <text:p text:style-name="P852"><text:span text:style-name="T853">96.4</text:span><text:span text:style-name="T854">. būtų užtikrinamas Tarybos narių tolygus bendr</text:span><text:span text:style-name="T855">avimas su visais Savivaldybės rinkėjais visoje Savivaldybės teritorijoje;</text:span></text:p>
      <text:p text:style-name="P856"><text:span text:style-name="T857">96.5</text:span><text:span text:style-name="T858">. būtų tobulinamas Tarybos sprendimų priėmimas ir Tarybos komitetų veikla;</text:span></text:p>
      <text:p text:style-name="P859"><text:span text:style-name="T860">96.6</text:span><text:span text:style-name="T861">. būtų deramai atstovaujama Savivaldybės interesams bendradarbiaujant ir sprendžiant klausi</text:span><text:span text:style-name="T862">mus su valstybės valdžios ir valstybinio administravimo subjektais, teisėsaugos institucijomis, nevyriausybinėmis organizacijomis, užsienio valstybių savivaldybėmis.<text:s/></text:span></text:p>
      <text:p text:style-name="P863"><text:span text:style-name="T864">97</text:span><text:span text:style-name="T865">. Meras vadovauja sekretoriato darbui (jeigu jis sudaromas), tvirtina sekretoriat</text:span><text:span text:style-name="T866">o nuostatus, Valstybės tarnybos įstatymo ir Darbo kodekso nustatyta tvarka skiria į pareigas ir atleidžia iš jų sekretoriato darbuotojus, mero politinio (asmeninio) pasitikėjimo valstybės tarnautojus.</text:span></text:p>
      <text:p text:style-name="P867"><text:span text:style-name="T868">97</text:span><text:span text:style-name="T869">1</text:span><text:span text:style-name="T870">. Meras gali turėti visuomeninių patarėjų.<text:s/></text:span><text:span text:style-name="T871">Visuomeninių patarėjų skaičius, jų teisės ir veiklos reglamentavimas įforminamas mero potvarkiu.</text:span><text:s/></text:p>
      <text:p text:style-name="P872">Papildyta punktu:</text:p>
      <text:p text:style-name="P873"><text:span text:style-name="T874">Nr.<text:s/></text:span><text:a xlink:href="https://www.e-tar.lt/portal/legalAct.html?documentId=d44ea540c98711e583a295d9366c7ab3" office:target-frame-name="_top" xlink:show="replace"><text:span text:style-name="T875">TS-46</text:span></text:a><text:span text:style-name="T876">, 2016-01-28, paskelbta TAR 2016-</text:span><text:span text:style-name="T877">02-02, i. k. 2016-02073</text:span></text:p>
      <text:p text:style-name="Normal"/>
      <text:p text:style-name="P878"><text:span text:style-name="T879">98</text:span><text:span text:style-name="T880">. Mero potvarkiu skiria Administracijos direktoriaus pavaduotoją vykdyti Administracijos direktoriaus pareigas, nustatytas Lietuvos Respublikos vietos savivaldos ir kituose įstatymuose, Administracijos direktoriaus atostogų a</text:span><text:span text:style-name="T881">r ligos metu, taip pat kai jis laikinai negali eiti pareigų dėl kitų priežasčių.</text:span></text:p>
      <text:p text:style-name="P882"><text:span text:style-name="T883">99</text:span><text:span text:style-name="T884">. Meras organizuoja Savivaldybės vykdomųjų institucijų ir kitų subjektų, tiesiogiai įgyvendinančių valstybines (perduotas savivaldybėms) funkcijas, Tarybos vykdomą priež</text:span><text:span text:style-name="T885">iūrą.<text:s/></text:span></text:p>
      <text:p text:style-name="P886"><text:span text:style-name="T887">100</text:span><text:span text:style-name="T888">. Meras savo kompetencijos klausimais gali sudaryti darbo grupes iš Tarybos narių šių sutikimu, Administracijos direktoriaus deleguotų Savivaldybės administracijos valstybės tarnautojų, kitų Savivaldybės teritorijoje veikiančių asmenų ir visu</text:span><text:span text:style-name="T889">omenės atstovų.<text:s/></text:span></text:p>
      <text:p text:style-name="P890"><text:span text:style-name="T891">101</text:span><text:span text:style-name="T892">. Sudarytos darbo grupės mero pavedimu gali rengti Tarybos sprendimų ar Kolegijos nutarimų projektus.</text:span></text:p>
      <text:p text:style-name="P893"><text:span text:style-name="T894">102</text:span><text:span text:style-name="T895">. Savivaldybės administracijos padaliniai, Savivaldybės įmonės, įstaigos ir organizacijos privalo teikti darbo grupėms jų p</text:span><text:span text:style-name="T896">rašomą informaciją ir kitą medžiagą darbo grupių nagrinėjamais (rengiamais) klausimais.</text:span></text:p>
      <text:p text:style-name="P897"><text:span text:style-name="T898">103</text:span><text:span text:style-name="T899">. Darbo grupes techniškai aptarnauja Savivaldybės administracijos padaliniai, kurių vadovai ar kiti pareigūnai paskirti darbo grupės pirmininkais ar nariais.</text:span></text:p>
      <text:p text:style-name="P900"><text:span text:style-name="T901">1</text:span><text:span text:style-name="T902">04</text:span><text:span text:style-name="T903">. Meras veikia vadovaudamasis Lietuvos Respublikos Konstitucija, Lietuvos Respublikos vietos savivaldos įstatymu ir kitais teisės aktais bei Tarybos sprendimais.</text:span></text:p>
      <text:p text:style-name="P904"><text:span text:style-name="T905">105</text:span><text:span text:style-name="T906">. Mero santykiai su valstybės institucijomis grindžiami Lietuvos Respublikos Konsti</text:span><text:span text:style-name="T907">tucija ir kitais teisės aktais.<text:s/></text:span></text:p>
      <text:p text:style-name="P908"><text:span text:style-name="T909">106</text:span><text:span text:style-name="T910">. Įstatymo nustatytos mero teisės ir įgaliojimai negali būti varžomi ar ribojami, išskyrus Lietuvos Respublikos įstatymų numatytus atvejus.</text:span></text:p>
      <text:p text:style-name="P911"><text:span text:style-name="T912">107</text:span><text:span text:style-name="T913">. Mero sprendimai įforminami potvarkiais.<text:s/></text:span></text:p>
      <text:p text:style-name="P914"><text:span text:style-name="T915">108</text:span><text:span text:style-name="T916">. Mero potvarkių projektai derinami su Savivaldybės administracija.<text:s/></text:span></text:p>
      <text:p text:style-name="P917"><text:span text:style-name="T918">109</text:span><text:span text:style-name="T919">. Kai Administracijos darbuotojas nesutinka su mero potvarkio projekto nuostatomis ir atsisako jį vizuoti, jis turi raštu pateikti atsisakymo vizuoti priežastis.</text:span></text:p>
      <text:p text:style-name="P920"><text:span text:style-name="T921">110</text:span><text:span text:style-name="T922">. Administr</text:span><text:span text:style-name="T923">acijos padaliniai privalo operatyviai informuoti jiems pavaldžias įstaigas ir organizacijas, jų reguliavimo sričiai priklausančias Savivaldybės įmones apie priimtus mero potvarkius dėl jų veiklos.</text:span></text:p>
      <text:p text:style-name="P924"><text:span text:style-name="T925">111</text:span><text:span text:style-name="T926">. Mero priimti teisės taikymo aktai (individualūs te</text:span><text:span text:style-name="T927">isės aktai) įsigalioja jų pasirašymo dieną, jeigu pačiuose teisės aktuose nenustatyta vėlesnė jų įsigaliojimo data, o teisės aktai, kuriuos skelbti Teisės aktų registre privaloma pagal teisės aktus, oficialiai skelbiami Teisės aktų registre Teisėkūros pagr</text:span><text:span text:style-name="T928">indų įstatymo nustatyta tvarka ir Savivaldybės interneto svetainėje ir įsigalioja nuo paskelbimo Teisės aktų registre dienos, jei teisės akte nenumatyta vėlesnė įsigaliojimo data.<text:s/></text:span></text:p>
      <text:p text:style-name="P929"><text:span text:style-name="T930">112</text:span><text:span text:style-name="T931">. Mero raštvedybą organizuoja ir archyvą tvarko sekretoriatas arba S</text:span><text:span text:style-name="T932">avivaldybės administracija įstatymų nustatyta tvarka.</text:span></text:p>
      <text:p text:style-name="P933"><text:span text:style-name="T934">113</text:span><text:span text:style-name="T935">. Meras negali būti Tarybos sudaromų Komitetų nariu.</text:span></text:p>
      <text:p text:style-name="P936"><text:span text:style-name="T937">114</text:span><text:span text:style-name="T938">. Mero komandiruotės įforminamos mero potvarkiais.</text:span></text:p>
      <text:p text:style-name="P939"><text:span text:style-name="T940">115</text:span><text:span text:style-name="T941">. Kai meras negali eiti pareigų, mero pavaduotojas ar laikinai mero pareigas<text:s/></text:span><text:span text:style-name="T942">einantis Tarybos narys atlieka visas mero pareigas, išskyrus Lietuvos Respublikos vietos savivaldos įstatymo numatytas išimtis.</text:span></text:p>
      <text:p text:style-name="P943"><text:span text:style-name="T944">116</text:span><text:span text:style-name="T945">. Mero pavadavimas įforminamas mero potvarkiu. Kai meras dėl ligos ar kitais nenumatytais atvejais to padaryti negali, me</text:span><text:span text:style-name="T946">ro pareigas vykdo ir potvarkį dėl pavadavimo pasirašo vyresnis pagal amžių mero pavaduotojas. Ypatingomis aplinkybėmis, kai nei Savivaldybės meras, nei Savivaldybės mero pavaduotojai negali eiti savo pareigų dėl nuo jų nepriklausančių priežasčių, Savivaldy</text:span><text:span text:style-name="T947">bės tarybos posėdžius šaukia ir mero pareigas vykdo vyriausias pagal amžių Tarybos narys. Mero pavaduotojo ar mero pareigas vykdančio Tarybos nario sprendimai įforminami mero potvarkiais.</text:span><text:s/></text:p>
      <text:p text:style-name="P948">Punkto pakeitimai:</text:p>
      <text:p text:style-name="P949"><text:span text:style-name="T950">Nr.<text:s/></text:span><text:a xlink:href="https://www.e-tar.lt/portal/legalAct.html?documentId=8bdc4770fe8a11e68034be159a964f47" office:target-frame-name="_top" xlink:show="replace"><text:span text:style-name="T951">TS-93</text:span></text:a><text:span text:style-name="T952">, 2017-02-23, paskelbta TAR 2017-03-02, i. k. 2017-03480</text:span></text:p>
      <text:p text:style-name="Normal"/>
      <text:p text:style-name="P953"><text:span text:style-name="T954">117</text:span><text:span text:style-name="T955">. Mero pareigas laikinai eina Tarybos posėdyje dalyvaujančių Tarybos narių balsų dauguma išrinktas Tarybos narys, kai:</text:span></text:p>
      <text:p text:style-name="P956"><text:span text:style-name="T957">117.1</text:span><text:span text:style-name="T958">.<text:s/></text:span><text:span text:style-name="T959">meras dėl laikinojo nedarbingumo ar kitų pateisinamų priežasčių laikinai, ne daugiau kaip šimtą dvidešimt kalendorinių dienų, negali eiti savo pareigų ir nėra paskirtas mero pavaduotojas;</text:span></text:p>
      <text:p text:style-name="P960"><text:span text:style-name="T961">117.2</text:span><text:span text:style-name="T962">. Savivaldybių tarybų rinkimų įstatymo nustatyta tvarka rin</text:span><text:span text:style-name="T963">kimai vienmandatėje rinkimų apygardoje pripažįstami negaliojančiais ir skelbiami pakartotiniai rinkimai;</text:span></text:p>
      <text:p text:style-name="P964"><text:span text:style-name="T965">117.3</text:span><text:span text:style-name="T966">. <text:s/>Meras netenka savivaldybės tarybos nario mandato Lietuvos Respublikos vietos savivaldos įstatymo nustatyta tvarka.</text:span></text:p>
      <text:p text:style-name="P967"><text:span text:style-name="T968">118</text:span><text:span text:style-name="T969">. Meras prieš terminą netenka savo įgaliojimų Lietuvos Respublikos vietos savivaldos įstatymo nustatytais pagrindais ir tvarka.<text:s/></text:span></text:p>
      <text:p text:style-name="P970"><text:span text:style-name="T971">Kai Lietuvos Respublikos vietos savivaldos įstatymo nustatytais atvejais ir tvarka mero įgaliojimai nutrūksta prieš terminą, na</text:span><text:span text:style-name="T972">ujai išrinktas meras turi teisę siūlyti Savivaldybės tarybai atleisti iš pareigų asmenis, einančius mero pavaduotojo (pavaduotojų), Administracijos direktoriaus,<text:s/></text:span><text:soft-page-break/><text:span text:style-name="T973">Administracijos direktoriaus pavaduotojo (pavaduotojų) pareigas, ir siūlyti į šias pareigas na</text:span><text:span text:style-name="T974">ujus asmenis.</text:span><text:s/></text:p>
      <text:p text:style-name="P975">Punkto pakeitimai:</text:p>
      <text:p text:style-name="P976"><text:span text:style-name="T977">Nr.<text:s/></text:span><text:a xlink:href="https://www.e-tar.lt/portal/legalAct.html?documentId=bbd76c30cc0c11e6a2cac7383cbb90a3" office:target-frame-name="_top" xlink:show="replace"><text:span text:style-name="T978">TS-408</text:span></text:a><text:span text:style-name="T979">, 2016-12-22, paskelbta TAR 2016-12-27, i. k. 2016-29567</text:span></text:p>
      <text:p text:style-name="Normal"/>
      <text:p text:style-name="P980"><text:span text:style-name="T981">119</text:span><text:span text:style-name="T982">. Meras visų Tarybos narių balsų dauguma gali būt</text:span><text:span text:style-name="T983">i nušalinamas nuo pareigų, jeigu jam pareiškiami oficialūs įtarimai padarius nusikaltimą. Nušalinimas galioja iki teismo nuosprendžio, nutarties ar sprendimo, kuriuo baigiama byla, įsiteisėjimo arba ikiteisminio tyrimo nutraukimo. Nušalinimo laikotarpiu ji</text:span><text:span text:style-name="T984">s netenka visų merui suteiktų įgaliojimų. Nušalinimo laikotarpiu mero pareigas laikinai eina mero pavaduotojas, o jeigu jo nėra, – kitas Tarybos paskirtas Tarybos narys.</text:span></text:p>
      <text:p text:style-name="P985"/>
      <text:p text:style-name="P986"><text:span text:style-name="T987">119</text:span><text:span text:style-name="T988">1</text:span><text:span text:style-name="T989">. Jei Merui atliekant pareigas ar vykdant pavedimą reikia priimti sprendimą,<text:s/></text:span><text:span text:style-name="T990">dalyvauti jį priimant, ar įvykdyti pavedimą, susijusį su savo ar artimo asmens privačiais interesais, prieš pradedant klausimo rengimą, (aptarimą), svarstymą ar priėmimą, arba pačios minėtos procedūros metu meras, vadovaudamasis Vyriausiosios tarybinės eti</text:span><text:span text:style-name="T991">kos komisijos rekomendacijomis raštu informuoja dalyvaujančius asmenis apie esamą interesų konfliktą pareiškia apie nusišalinimą, nedalyvauja svarstant dėl nusišalinimo priėmimo (nepriėmimo), o jeigu pareikštas nusišalinimas priimamas, nedalyvauja toliau s</text:span><text:span text:style-name="T992">varstant interesų konfliktą keliantį klausimą.<text:s/></text:span></text:p>
      <text:p text:style-name="P993">Papildyta punktu:</text:p>
      <text:p text:style-name="P994"><text:span text:style-name="T995">Nr.<text:s/></text:span><text:a xlink:href="https://www.e-tar.lt/portal/legalAct.html?documentId=7ea09630f67811e58a059f41f96fc264" office:target-frame-name="_top" xlink:show="replace"><text:span text:style-name="T996">TS-125</text:span></text:a><text:span text:style-name="T997">, 2016-03-30, paskelbta TAR 2016-03-31, i. k. 2016-06601</text:span></text:p>
      <text:p text:style-name="Normal"/>
      <text:p text:style-name="P998"><text:span text:style-name="T999">VII</text:span><text:span text:style-name="T1000"><text:s/>SKYRIUS<text:s/></text:span></text:p>
      <text:p text:style-name="P1001"><text:span text:style-name="T1002">MERO<text:s/></text:span><text:span text:style-name="T1003">PAVADUOTOJAS (PAVADUOTOJAI)</text:span></text:p>
      <text:p text:style-name="P1004"/>
      <text:p text:style-name="P1005"><text:span text:style-name="T1006">120</text:span><text:span text:style-name="T1007">. Savivaldybės taryba savo įgaliojimų laikui iš Tarybos narių mero siūlymu skiria vieną ar kelis mero pavaduotojus. Mero pavaduotojas skiriamas slaptu balsavimu.<text:s/></text:span></text:p>
      <text:p text:style-name="P1008"><text:span text:style-name="T1009">121</text:span><text:span text:style-name="T1010">. Laikoma, kad mero pavaduotojas paskirtas, jeigu<text:s/></text:span><text:span text:style-name="T1011">už jo kandidatūrą balsavo visų Tarybos narių dauguma. Jeigu už mero pasiūlytą kandidatą nebalsuoja visų Tarybos narių dauguma, meras gali siūlyti kitą kandidatą. Tą patį kandidatą meras gali siūlyti dar vieną kartą kitame posėdyje. Jeigu yra skiriami keli<text:s/></text:span><text:span text:style-name="T1012">mero pavaduotojai, už kiekvieną kandidatą balsuojama atskirai.</text:span></text:p>
      <text:p text:style-name="P1013"><text:span text:style-name="T1014">122.</text:span><text:span text:style-name="T1015"><text:s/>Neteko galios nuo 2017-03-03</text:span></text:p>
      <text:p text:style-name="P1016">Punkto naikinimas:</text:p>
      <text:p text:style-name="P1017"><text:span text:style-name="T1018">Nr.<text:s/></text:span><text:a xlink:href="https://www.e-tar.lt/portal/legalAct.html?documentId=8bdc4770fe8a11e68034be159a964f47" office:target-frame-name="_top" xlink:show="replace"><text:span text:style-name="T1019">TS-93</text:span></text:a><text:span text:style-name="T1020">, 2017-02-23, paskelbta TAR<text:s/></text:span><text:span text:style-name="T1021">2017-03-02, i. k. 2017-03480</text:span></text:p>
      <text:p text:style-name="Normal"/>
      <text:p text:style-name="P1022"><text:span text:style-name="T1023">123</text:span><text:span text:style-name="T1024">. Taryba mero siūlymu gali nuspręsti, kad mero pavaduotojas pareigas atlieka visuomeniniais pagrindais. Etatiniai ir visuomeniniais pagrindais dirbsiantys mero pavaduotojai skiriami tokia pat tvarka.</text:span></text:p>
      <text:p text:style-name="P1025"><text:span text:style-name="T1026">124</text:span><text:span text:style-name="T1027">. Mero pavad</text:span><text:span text:style-name="T1028">uotojas atlieka mero nustatytas funkcijas ir pavedimus. Meras mero pavaduotojo funkcijas nustato mero pavaduotojo kadencijos laikotarpiui ir gali jas keisti.</text:span></text:p>
      <text:p text:style-name="P1029"><text:span text:style-name="T1030">125</text:span><text:span text:style-name="T1031">. Mero pavaduotojo komandiruotės įforminamos mero potvarkiais.</text:span></text:p>
      <text:p text:style-name="P1032"><text:span text:style-name="T1033">126</text:span><text:span text:style-name="T1034">. Mero pavaduotojo da</text:span><text:span text:style-name="T1035">rbo užmokestį pagal įstatymų nustatytus koeficientus tvirtina Taryba.</text:span></text:p>
      <text:p text:style-name="P1036"><text:span text:style-name="T1037">127</text:span><text:span text:style-name="T1038">. Mero pavaduotojas negali dirbti kitose institucijose, įstaigose, įmonėse ir organizacijose ir gauti kito atlyginimo, išskyrus atlyginimą už mokslinę, pedagoginę ar kūrybinę veik</text:span><text:span text:style-name="T1039">lą. Ši nuostata netaikoma, jeigu mero pavaduotojas pareigas atlieka visuomeniniais pagrindais.</text:span></text:p>
      <text:p text:style-name="P1040"><text:span text:style-name="T1041">128</text:span><text:span text:style-name="T1042">. Mero pavaduotojas pirmininkauja Tarybos posėdžiui, kai priimant sprendimą meras negali dalyvauti arba kai svarstomi klausimai, susiję su mero asmeniu</text:span>.</text:p>
      <text:p text:style-name="P1043">Punkto pakeitimai:</text:p>
      <text:p text:style-name="P1044"><text:span text:style-name="T1045">Nr.<text:s/></text:span><text:a xlink:href="https://www.e-tar.lt/portal/legalAct.html?documentId=8bdc4770fe8a11e68034be159a964f47" office:target-frame-name="_top" xlink:show="replace"><text:span text:style-name="T1046">TS-93</text:span></text:a><text:span text:style-name="T1047">, 2017-02-23, paskelbta TAR 2017-03-02, i. k. 2017-03480</text:span></text:p>
      <text:p text:style-name="Normal"/>
      <text:p text:style-name="P1048"><text:span text:style-name="T1049">129</text:span><text:span text:style-name="T1050">. Mero pavaduotojui netaikomos Darbo kodekso nuostatos, išskyrus n</text:span><text:span text:style-name="T1051">uostatas, reglamentuojančias darbo ir poilsio laiką, kasmetines ir tikslines atostogas, materialinę atsakomybę, darbuotojų saugą ir sveikatą</text:span></text:p>
      <text:p text:style-name="P1052"><text:span text:style-name="T1053">130</text:span><text:span text:style-name="T1054">. Mero pavaduotojas turi teisę į 28 kalendorinių dienų trukmės kasmetines minimaliąsias atostogas.<text:s/></text:span></text:p>
      <text:p text:style-name="P1055"><text:span text:style-name="T1056">131</text:span><text:span text:style-name="T1057">.</text:span><text:span text:style-name="T1058"><text:s/>Mero pavaduotojui vadovaujantis Darbo kodekso nuostatomis gali būti suteikiamos šios tikslinės atostogos: nėštumo ir gimdymo, tėvystės, mokymosi, valstybinėms ar visuomeninėms pareigoms atlikti, nemokamos.</text:span></text:p>
      <text:p text:style-name="P1059"><text:span text:style-name="T1060">132</text:span><text:span text:style-name="T1061">. Mero pavaduotojui atostogos suteikiamos<text:s/></text:span><text:span text:style-name="T1062"><text:s/>mero potvarkiu.<text:s/></text:span></text:p>
      <text:p text:style-name="P1063"><text:span text:style-name="T1064">133</text:span><text:span text:style-name="T1065">. Mero pavaduotojas prieš terminą netenka savo įgaliojimų Lietuvos Respublikos vietos savivaldos įstatymo ir Reglamento nustatytais pagrindais ir tvarka.<text:s/></text:span></text:p>
      <text:p text:style-name="P1066"><text:span text:style-name="T1067">134</text:span><text:span text:style-name="T1068">. Taryba, gavusi ne mažiau kaip 1/3 visų Tarybos narių pasiūlymą, raš</text:span><text:span text:style-name="T1069">tą ar prašymą dėl nepasitikėjimo mero pavaduotoju, privalo šį klausimą svarstyti pirmame planuotame Tarybos posėdyje arba šaukti neeilinį Tarybos posėdį.<text:s/></text:span></text:p>
      <text:p text:style-name="P1070"><text:span text:style-name="T1071">135</text:span><text:span text:style-name="T1072">. Nepasitikėjimo mero pavaduotoju klausimas svarstomas posėdžio pradžioje.<text:s/></text:span></text:p>
      <text:p text:style-name="P1073"><text:span text:style-name="T1074">136</text:span><text:span text:style-name="T1075">. Posėdžiui</text:span><text:span text:style-name="T1076">, kuriame svarstomas nepasitikėjimo mero pavaduotoju klausimas, pirmininkauja meras, o jam nesant kitas mero pavaduotojas.<text:s/></text:span></text:p>
      <text:p text:style-name="P1077"><text:span text:style-name="T1078">137</text:span><text:span text:style-name="T1079">. Pirmiausia Taryba supažindinama (iki 10 minučių) su prašymu dėl nepasitikėjimo mero pavaduotoju. Prašymą pateikia iniciator</text:span><text:span text:style-name="T1080">ių atstovas.<text:s/></text:span></text:p>
      <text:p text:style-name="P1081"><text:span text:style-name="T1082">138</text:span><text:span text:style-name="T1083">. Po supažindinimo dėl nepasitikėjimo, mero pavaduotojas išdėsto (iki 10 minučių) savo argumentus svarstomu klausimu.<text:s/></text:span></text:p>
      <text:p text:style-name="P1084"><text:span text:style-name="T1085">139</text:span><text:span text:style-name="T1086">. Posėdžio pirmininkas skelbia diskusiją, kurios metu gali kalbėti (iki 5 minučių) visi Tarybos nariai. Baigu</text:span><text:span text:style-name="T1087">s diskusiją, žodis suteikiamas (iki 5 minučių) klausimo iniciatoriui ir mero pavaduotojui.</text:span></text:p>
      <text:p text:style-name="P1088"><text:span text:style-name="T1089">140</text:span><text:span text:style-name="T1090">. Šioms kalboms pasibaigus, pirmininkas skelbia slaptą balsavimą.</text:span></text:p>
      <text:p text:style-name="P1091"/>
      <text:p text:style-name="P1092"/>
      <text:p text:style-name="P1093"><text:span text:style-name="T1094">VIII</text:span><text:span text:style-name="T1095"><text:s/>SKYRIUS <text:s/></text:span></text:p>
      <text:p text:style-name="P1096"><text:span text:style-name="T1097">TARYBOS DARBO PLANAVIMAS</text:span></text:p>
      <text:p text:style-name="P1098"/>
      <text:p text:style-name="P1099"><text:span text:style-name="T1100">141</text:span><text:span text:style-name="T1101">. Naujai išrinkta Taryba per 4<text:s/></text:span><text:span text:style-name="T1102">mėnesius patvirtina kadencijos darbų programą. Kartą per metus programa gali būti tikslinama atsižvelgiant į atliktus darbus.</text:span></text:p>
      <text:p text:style-name="P1103"><text:span text:style-name="T1104">142</text:span><text:span text:style-name="T1105">. Kadencijos darbų programos parengimą organizuoja ir koordinuoja meras.<text:s/></text:span></text:p>
      <text:p text:style-name="P1106"><text:span text:style-name="T1107">143</text:span><text:span text:style-name="T1108">. Kadencijos darbų programoje turi būti nu</text:span><text:span text:style-name="T1109">rodyti:</text:span></text:p>
      <text:p text:style-name="P1110"><text:span text:style-name="T1111">143.1</text:span><text:span text:style-name="T1112">. pagrindiniai darbai, kuriuos numato įvykdyti Taryba per savo kadencijos laikotarpį;<text:s/></text:span></text:p>
      <text:p text:style-name="P1113"><text:span text:style-name="T1114">143.2</text:span><text:span text:style-name="T1115">. preliminarus posėdžių skaičius;<text:s/></text:span></text:p>
      <text:p text:style-name="P1116"><text:span text:style-name="T1117">143.3</text:span><text:span text:style-name="T1118">. priimtų Tarybos sprendimų įgyvendinimo kontrolė;<text:s/></text:span></text:p>
      <text:p text:style-name="P1119"><text:span text:style-name="T1120">143.4</text:span><text:span text:style-name="T1121">. Tarybos narių ir Tarybos vadovų susitikimai su gyventojais ir ataskaitų pateikimas;<text:s/></text:span></text:p>
      <text:p text:style-name="P1122"><text:span text:style-name="T1123">143.5</text:span><text:span text:style-name="T1124">. kiti renginiai.<text:s/></text:span></text:p>
      <text:p text:style-name="P1125"><text:span text:style-name="T1126">144</text:span><text:span text:style-name="T1127">. Tarybos patvirtinta kadencijos darbų programa įteikiama Tarybos komitetams, Kolegijai, Savivaldybės administracijai, supažindinami</text:span><text:span text:style-name="T1128"><text:s/>gyventojai.<text:s/></text:span></text:p>
      <text:p text:style-name="P1129"/>
      <text:p text:style-name="P1130"><text:span text:style-name="T1131">IX</text:span><text:span text:style-name="T1132"><text:s/>SKYRIUS <text:s/></text:span></text:p>
      <text:p text:style-name="P1133"><text:span text:style-name="T1134">TARYBOS POSĖDŽIUI PATEIKIAMŲ SVARSTYTI KLAUSIMŲ RENGIMAS IR REGISTRAVIMAS</text:span></text:p>
      <text:p text:style-name="P1135"/>
      <text:p text:style-name="P1136"><text:span text:style-name="T1137">145</text:span><text:span text:style-name="T1138">. Inicijuoti klausimus svarstyti Tarybos posėdyje gali meras, mero pavaduotojas, Savivaldybės kontrolierius, Tarybos komitetai, Tarybos komi</text:span><text:span text:style-name="T1139">sijos, frakcijos, Tarybos narių grupės, Tarybos narys, Savivaldybės administracijos direktorius, Vyriausybės atstovas apskrityje, Savivaldybei pavaldžių įmonių, įstaigų ar organizacijų vadovai. <text:s/></text:span></text:p>
      <text:p text:style-name="P1140"><text:span text:style-name="T1141">146</text:span><text:span text:style-name="T1142">. Nevyriausybinės organizacijos, gyventojai ar jų įga</text:span><text:span text:style-name="T1143">lioti atstovai norėdami inicijuoti klausimo svarstymą Taryboje, turi raštu kreiptis į merą, Tarybos komitetą ar Tarybos narį.<text:s/></text:span></text:p>
      <text:p text:style-name="P1144"><text:span text:style-name="T1145">147</text:span><text:span text:style-name="T1146">. Mero pavaduotojas ir Vyriausybės atstovas apskrityje apie siūlomą svarstyti Tarybos posėdyje klausimą privalo informuoti</text:span><text:span text:style-name="T1147"><text:s/>merą.</text:span></text:p>
      <text:p text:style-name="P1148"><text:span text:style-name="T1149">148</text:span><text:span text:style-name="T1150">. Savivaldybės kontrolierius, Tarybos komitetai, Tarybos komisijos, frakcijos, Tarybos narių grupės ir atskiri Tarybos nariai gali patys rengti Tarybos sprendimų projektus inicijuojamais klausimais arba raštu kreiptis į merą dėl jų rengimo.<text:s/></text:span></text:p>
      <text:p text:style-name="P1151"><text:span text:style-name="T1152">149</text:span><text:span text:style-name="T1153">. Meras siūlomiems svarstyti Tarybos posėdyje klausimams parengti gali sudaryti darbo grupę, į kurią įtraukiami klausimų iniciatoriai arba įpareigoti Administracijos direktorių atitinkamu klausimu parengti Tarybos sprendimo projektą.<text:s/></text:span></text:p>
      <text:p text:style-name="P1154"><text:span text:style-name="T1155">150</text:span><text:span text:style-name="T1156">. Klaus</text:span><text:span text:style-name="T1157">imus svarstyti Tarybai rengia Tarybos komitetai ir komisijos savo posėdžiuose, Tarybos narių frakcijos ir grupės pasitarimuose, Tarybos nariai, Savivaldybės kontrolierius, meras ir Administracijos direktorius, valstybės tarnautojai (toliau – ir projektų re</text:span><text:span text:style-name="T1158">ngėjai).<text:s/></text:span></text:p>
      <text:p text:style-name="P1159"><text:span text:style-name="T1160">151</text:span><text:span text:style-name="T1161">. Projektų rengėjai, išskyrus Komitetus, kurie rengia projektus savo kuruojamos srities klausimais, parengtą projektą privalo pateikti atitinkamos srities Komitetui, kuris projektą privalo apsvarstyti Komiteto posėdyje. Parengti Tarybos sp</text:span><text:span text:style-name="T1162">rendimų projektai gali būti pateikti svarstyti ir kitiems Komitetams. Visi projektų rengėjai Tarybos sprendimų projektus turi derinti su Savivaldybės administracija. Jeigu atitinkamos srities Tarybos komitetas atsisako svarstyti, o Savivaldybės administrac</text:span><text:span text:style-name="T1163">ija derinti projektą, atsisakymo motyvai turi būti išdėstyti raštu merui. Už Savivaldybės administracijos išvadų pateikimą dėl Tarybos sprendimų projektų atsakingas Administracijos direktorius.<text:s/></text:span></text:p>
      <text:p text:style-name="P1164"><text:span text:style-name="T1165">151</text:span><text:span text:style-name="T1166">1</text:span><text:span text:style-name="T1167">.Teisės aktų projektų antikorupcinis vertinimas ir<text:s/></text:span><text:span text:style-name="T1168">numatomo teisinio reguliavimo poveikio vertinimas atliekamas Savivaldybės administracijos direktoriaus nustatyta tvarka.</text:span><text:s/></text:p>
      <text:p text:style-name="P1169">Papildyta punktu:</text:p>
      <text:p text:style-name="P1170"><text:span text:style-name="T1171">Nr.<text:s/></text:span><text:a xlink:href="https://www.e-tar.lt/portal/legalAct.html?documentId=d44ea540c98711e583a295d9366c7ab3" office:target-frame-name="_top" xlink:show="replace"><text:span text:style-name="T1172">TS-46</text:span></text:a><text:span text:style-name="T1173">,<text:s/></text:span><text:span text:style-name="T1174">2016-01-28, paskelbta TAR 2016-02-02, i. k. 2016-02073</text:span></text:p>
      <text:p text:style-name="Normal"/>
      <text:p text:style-name="P1175"><text:span text:style-name="T1176">151</text:span><text:span text:style-name="T1177">2</text:span><text:span text:style-name="T1178">. Rengiant Tarybos sprendimus asmens duomenys turi būti tvarkomi vadovaujantis Lietuvos Respublikos asmens duomenų teisinės apsaugos įstatymu. Jeigu Tarybos sprendimo projekte yra asmens duome</text:span><text:span text:style-name="T1179">nų, neskirtų skelbti viešai, parengiamas sprendimo projekto nuasmenintas variantas, kuris pateikiamas Tarybos nariams, skelbiamas Teisės aktų informacinėje sistemoje ir Savivaldybės interneto svetainėje. Tarybos nario prašymu sekretoriatas elektroniniu paš</text:span><text:span text:style-name="T1180">tu išsiunčia koduotą nenuasmenintą sprendimo projektą. Slaptažodis Tarybos nariui perduodamas neelektroniniu būdu.</text:span><text:s/></text:p>
      <text:p text:style-name="P1181">Papildyta punktu:</text:p>
      <text:p text:style-name="P1182"><text:span text:style-name="T1183">Nr.<text:s/></text:span><text:a xlink:href="https://www.e-tar.lt/portal/legalAct.html?documentId=d44ea540c98711e583a295d9366c7ab3" office:target-frame-name="_top" xlink:show="replace"><text:span text:style-name="T1184">TS-46</text:span></text:a><text:span text:style-name="T1185">, 2016-01-28, p</text:span><text:span text:style-name="T1186">askelbta TAR 2016-02-02, i. k. 2016-02073</text:span></text:p>
      <text:p text:style-name="Normal"/>
      <text:p text:style-name="P1187"><text:span text:style-name="T1188">152</text:span><text:span text:style-name="T1189">. Sprendimų projektuose turi būti nurodyti vykdytojai ir įvykdymo terminai bei lėšų poreikis (jeigu jis būtinas), reikalingas sprendimui įgyvendinti.<text:s/></text:span></text:p>
      <text:p text:style-name="P1190"><text:span text:style-name="T1191">153</text:span><text:span text:style-name="T1192">. Pateikti sprendimų projektai yra registruojami</text:span><text:span text:style-name="T1193"><text:s/>sekretoriato atitinkamame dokumentų registre ir ne vėliau kaip artimiausią darbo dieną po registracijos paskelbiami Savivaldybės interneto svetainėje.</text:span></text:p>
      <text:p text:style-name="P1194"><text:span text:style-name="T1195">154</text:span><text:span text:style-name="T1196">. Numatomų svarstyti Tarybos posėdyje sprendimų projektai, suderinti su Savivaldybės administraci</text:span><text:span text:style-name="T1197">ja, pateikiami merui likus ne mažiau kaip 14 kalendorinių dienų iki posėdžio dienos.<text:s/></text:span></text:p>
      <text:p text:style-name="P1198"><text:span text:style-name="T1199">155</text:span><text:span text:style-name="T1200">. Meras, gavęs iš projektų rengėjų medžiagą, parengia Tarybos posėdžio darbotvarkės projektą, kuriame nurodo pranešėjus.<text:s/></text:span></text:p>
      <text:p text:style-name="P1201"><text:span text:style-name="T1202">156</text:span><text:span text:style-name="T1203">. Jeigu gaunami keli alternatyvūs<text:s/></text:span><text:span text:style-name="T1204">Tarybos sprendimo projektai tuo pačiu klausimu, jie į darbotvarkę įrašomi vienu punktu ir nagrinėjami kartu.<text:s/></text:span></text:p>
      <text:p text:style-name="P1205"><text:span text:style-name="T1206">157</text:span><text:span text:style-name="T1207">. Merui, parengus Tarybos posėdžio darbotvarkės projektą, sekretoriatas per Savivaldybės administraciją organizuoja jo padauginimą ir įteik</text:span><text:span text:style-name="T1208">imą ne vėliau kaip prieš vieną darbo dieną iki pirmo Komiteto posėdžio visiems Tarybos nariams kartu su padaugintomis Tarybos sprendimų projektų kopijomis. Tarybos nariui išreiškus norą raštu posėdžio medžiaga pateikiama tik elektroniniu paštu.<text:s/></text:span></text:p>
      <text:p text:style-name="P1209"><text:span text:style-name="T1210">158</text:span><text:span text:style-name="T1211">. M</text:span><text:span text:style-name="T1212">eras, o kai jo nėra, mero pavaduotojas arba įgaliojimus iš 1/3 Tarybos narių gavęs Tarybos narys ne vėliau kaip prieš tris darbo dienas iki posėdžio pradžios per sekretoriatą arba Savivaldybės administraciją praneša visiems Tarybos nariams Tarybos posėdžio</text:span><text:span text:style-name="T1213"><text:s/>laiką, svarstyti parengtus ir įregistruotus klausimus kartu su sprendimų projektais. Ši informacija teikiama ir gyventojams, paskelbiant Savivaldybės interneto svetainėje, bei gyvenamosios vietovės bendruomenės atstovui – seniūnaičiui, per seniūnijas, kai</text:span><text:span text:style-name="T1214"><text:s/>svarstomi klausimai yra susiję su jo atstovaujama gyvenamosios vietovės bendruomene, taip pat seniūnui ir vietos gyventojų apklausos iniciatyvinės grupės atstovui (atstovams), kai svarstomi vietos gyventojų apklausos rezultatai ar klausimai dėl vietos gyv</text:span><text:span text:style-name="T1215">entojų apklausai pateikto (pateiktų) klausimo (klausimų). Informacija apie posėdžio laiką, svarstyti parengtus ir įregistruotus klausimus kartu su sprendimų projektais raštu ne<text:s/></text:span><text:soft-page-break/><text:span text:style-name="T1216">vėliau kaip prieš tris darbo dienas iki posėdžio pradžios pateikiama ir Vyriaus</text:span><text:span text:style-name="T1217">ybės atstovui apskrityje.</text:span></text:p>
      <text:p text:style-name="P1218"><text:span text:style-name="T1219">159</text:span><text:span text:style-name="T1220">. Tarybos nariai dėl Tarybos posėdžio darbotvarkės projekto ir Tarybos sprendimų projektų gali merui ir Tarybos sprendimų projektų rengėjams raštu pateikti pastabas. Tarybos narių gautos pastabos apsvarstomos Tarybos posėdy</text:span><text:span text:style-name="T1221">je.<text:s/></text:span></text:p>
      <text:p text:style-name="P1222"><text:span text:style-name="T1223">159</text:span><text:span text:style-name="T1224">1</text:span><text:span text:style-name="T1225">.Tarybos posėdyje, sprendimo projektą pristačius, nagrinėjami tik tie siūlymai papildyti ir (ar) pakeisti svarstomą sprendimo projektą, kuriems buvo pritarta Tarybos komitetų posėdžiuose, arba siūlymai pateikti sekretoriatui raštu iki Tarybos<text:s/></text:span><text:span text:style-name="T1226">posėdžio pradžios likus ne mažiau kaip 24 valandoms.</text:span><text:s/></text:p>
      <text:p text:style-name="P1227">Papildyta punktu:</text:p>
      <text:p text:style-name="P1228"><text:span text:style-name="T1229">Nr.<text:s/></text:span><text:a xlink:href="https://www.e-tar.lt/portal/legalAct.html?documentId=d44ea540c98711e583a295d9366c7ab3" office:target-frame-name="_top" xlink:show="replace"><text:span text:style-name="T1230">TS-46</text:span></text:a><text:span text:style-name="T1231">, 2016-01-28, paskelbta TAR 2016-02-02, i. k. 2016-02073</text:span></text:p>
      <text:p text:style-name="Normal"/>
      <text:p text:style-name="P1232"><text:span text:style-name="T1233">160</text:span><text:span text:style-name="T1234">. Sekretoria</text:span><text:span text:style-name="T1235">tas informuoja projekto rengėjus, kada bus svarstomas jų siūlomas klausimas. Projektų rengėjai per Komitetus, komisijas, frakcijas ar 1/3 dalyvaujančių posėdyje Tarybos narių šiuos klausimus gali pasiūlyti įrašyti į darbotvarkę Tarybos posėdyje, svarstant<text:s/></text:span><text:span text:style-name="T1236">darbotvarkę, jei jie buvo įregistruoti Reglamento nustatyta tvarka.</text:span></text:p>
      <text:p text:style-name="P1237"><text:span text:style-name="T1238">161</text:span><text:span text:style-name="T1239">. Svarstant Savivaldybės biudžeto projektą, sudaromos sąlygos ir gyventojų svarstymui. Gyventojai turi būti informuojami, kokiu laiku ir kokiose patalpose jie gali susipažinti su pa</text:span><text:span text:style-name="T1240">rengtu Savivaldybės biudžeto projektu; taip pat biudžeto projektas skelbiamas Savivaldybės interneto svetainėje (</text:span><text:span text:style-name="T1241">www.krs.lt</text:span><text:span text:style-name="T1242">) ir regioninėje spaudoje prieš 5 kalendorines dienas iki Tarybos posėdžio. Informacijoje turi būti nurodyta, kiek laiko ir kokia tva</text:span><text:span text:style-name="T1243">rka gyventojai gali teikti pastabas dėl biudžeto projektų. Už Savivaldybės biudžeto projekto svarstyti visuomenei pateikimą atsakinga Savivaldybės administracija.<text:s/></text:span></text:p>
      <text:p text:style-name="P1244"><text:span text:style-name="T1245">161</text:span><text:span text:style-name="T1246">1</text:span><text:span text:style-name="T1247">. Sprendimo projekto rengėjas iki sprendimo projekto patvirtinimo Tarybos posėdžio d</text:span><text:span text:style-name="T1248">arbotvarkėje sprendimo projektą gali atsiimti.</text:span><text:s/></text:p>
      <text:p text:style-name="P1249">Papildyta punktu:</text:p>
      <text:p text:style-name="P1250"><text:span text:style-name="T1251">Nr.<text:s/></text:span><text:a xlink:href="https://www.e-tar.lt/portal/legalAct.html?documentId=d44ea540c98711e583a295d9366c7ab3" office:target-frame-name="_top" xlink:show="replace"><text:span text:style-name="T1252">TS-46</text:span></text:a><text:span text:style-name="T1253">, 2016-01-28, paskelbta TAR 2016-02-02, i. k. 2016-02073</text:span></text:p>
      <text:p text:style-name="Normal"/>
      <text:p text:style-name="P1254"><text:span text:style-name="T1255">X</text:span><text:span text:style-name="T1256"><text:s/>SKYRIUS <text:s/></text:span></text:p>
      <text:p text:style-name="P1257"><text:span text:style-name="T1258">TARYBOS</text:span><text:span text:style-name="T1259"><text:s/>POSĖDYJE PRIIMTŲ DOKUMENTŲ ĮFORMINIMAS IR SKELBIMAS</text:span></text:p>
      <text:p text:style-name="P1260"/>
      <text:p text:style-name="P1261"><text:span text:style-name="T1262">162</text:span><text:span text:style-name="T1263">. Tarybos posėdžiai protokoluojami. Posėdžių protokolus ir Tarybos sprendimus privalo pasirašyti tam posėdžiui pirmininkavęs meras, jo pavaduotojas ar kitas Tarybos narys. Tarybos posėdžių protok</text:span><text:span text:style-name="T1264">olus turi pasirašyti ir Tarybos ir mero sekretorius, o jeigu jo nėra, – mero paskirtas politinio (asmeninio) pasitikėjimo valstybės tarnautojas arba Savivaldybės administracijos direktoriaus (kai yra gautas mero pritarimas) paskirtas valstybės tarnautojas<text:s/></text:span><text:span text:style-name="T1265">arba darbuotojas, dirbantis Savivaldybės administracijoje pagal darbo sutartį.</text:span></text:p>
      <text:p text:style-name="P1266"><text:span text:style-name="T1267">163</text:span><text:span text:style-name="T1268">. Tarybos posėdžio protokole nurodoma Tarybos pavadinimas, posėdžio vieta ir laikas, posėdžio eilės numeris, visų Tarybos narių, iš jų dalyvavusių ir nedalyvavusių posėdyje, skaičius ir vardai bei pavardės, kviestųjų asmenų ir svečių vardai, pavardės, posė</text:span><text:span text:style-name="T1269">džio pirmininko vardas ir pavardė, posėdžio darbotvarkė, kiekvieno klausimo pranešėjo ir papildomo pranešėjo vardas, pavardė ir pareigos, diskusijose dalyvavusių asmenų vardai, pavardės ir pareigos, taip pat asmenų, pranešėjams ir papildomiems pranešėjams,</text:span><text:span text:style-name="T1270"><text:s/>pateikusių klausimų ar paklausimų (raštu ar žodžiu), vardai ir pavardės, trumpas šių kalbų ar paklausimų išdėstymas, priimti sprendimai ir balsavimo rezultatai.<text:s/></text:span></text:p>
      <text:p text:style-name="P1271"><text:span text:style-name="T1272">Pažymint posėdžio protokole Tarybos narių nusišalinimo priėmimo (nepriėmimo) faktą, turi būti</text:span><text:span text:style-name="T1273"><text:s/>nurodoma, kas, dėl kokios priežasties ir nuo kurio klausimo nusišalino, kada išėjo ir kada sugrįžo į posėdžių salę, balsavimo rezultatai dėl Tarybos nario nusišalinimo priėmimo (nepriėmimo).</text:span><text:s/></text:p>
      <text:p text:style-name="P1274">Punkto pakeitimai:</text:p>
      <text:p text:style-name="P1275"><text:span text:style-name="T1276">Nr.<text:s/></text:span><text:a xlink:href="https://www.e-tar.lt/portal/legalAct.html?documentId=7ea09630f67811e58a059f41f96fc264" office:target-frame-name="_top" xlink:show="replace"><text:span text:style-name="T1277">TS-125</text:span></text:a><text:span text:style-name="T1278">, 2016-03-30, paskelbta TAR 2016-03-31, i. k. 2016-06601</text:span></text:p>
      <text:p text:style-name="Normal"/>
      <text:p text:style-name="P1279"><text:span text:style-name="T1280">164</text:span><text:span text:style-name="T1281">. Prie posėdžio protokolo pridedama: Tarybos priimti sprendimai, su sprendimu susiję dokumentai, posėdyje dalyvavusių asmenų są</text:span><text:span text:style-name="T1282">rašas, posėdyje nedalyvavusių Tarybos narių sąrašas, Tarybos narių raštu perduoti siūlymai ir pastabos pridedami prie pirminės medžiagos.<text:s/></text:span></text:p>
      <text:p text:style-name="P1283"><text:span text:style-name="T1284">165</text:span><text:span text:style-name="T1285">. Už priimtų dokumentų įforminimą ir protokolo sutvarkymą atsakingas Tarybos ir mero sekretorius. Tarybos posė</text:span><text:span text:style-name="T1286">džio protokolas kartu su priedais sutvarkomas ir pasirašomas ne vėliau kaip per 5 darbo dienas po įvykusio posėdžio.</text:span></text:p>
      <text:p text:style-name="P1287"><text:span text:style-name="T1288">166</text:span><text:span text:style-name="T1289">. Posėdžio metu daromas jo garso įrašas. Už protokolo ir garso įrašo saugumą atsako Administracijos direktoriaus paskirtas Savivaldy</text:span><text:span text:style-name="T1290">bės administracijos tarnautojas.</text:span></text:p>
      <text:p text:style-name="P1291"><text:span text:style-name="T1292">167</text:span><text:span text:style-name="T1293">. Tarybos sprendimas posėdžio pirmininko turi būti pasirašytas ir kartu su priedais sutvarkytas ne vėliau kaip per penkias darbo dienas po jo priėmimo.<text:s/></text:span></text:p>
      <text:p text:style-name="P1294"><text:span text:style-name="T1295">168</text:span><text:span text:style-name="T1296">. Tarybos sprendimai (norminiai teisės aktai) įsigalioja</text:span><text:span text:style-name="T1297"><text:s/>kitą dieną po jų oficialaus paskelbimo Teisės aktų registre, jeigu pačiuose teisės aktuose nenustatyta vėlesnė įsigaliojimo data. Individualūs sprendimai įsigalioja jų pasirašymo dieną, jeigu pačiuose teisės aktuose nenustatyta vėlesnė įsigaliojimo data.</text:span></text:p>
      <text:p text:style-name="P1298"><text:span text:style-name="T1299">169</text:span><text:span text:style-name="T1300">. Taryba privalo sudaryti sąlygas, kad Savivaldybės gyventojai galėtų susipažinti su galiojančiais Tarybos sprendimais, išskyrus tuos, kuriuose yra valstybinės, tarnybinės ar komercinės paslapties informacijos. Taryba paveda Administracijai nustatyt</text:span><text:span text:style-name="T1301">i vietą, kur Savivaldybės gyventojai galėtų, esant galimybėms, susipažinti su galiojančiais Tarybos sprendimais, ir laiką, kuriuo jie galėtų tai padaryti.<text:s/></text:span></text:p>
      <text:p text:style-name="P1302"><text:span text:style-name="T1303">170</text:span><text:span text:style-name="T1304">. Tarybos nariai ir Savivaldybės gyventojai su posėdžių protokolais ir jų priedais gali susip</text:span><text:span text:style-name="T1305">ažinti Administracijos nurodytose vietose nustatytu laiku.<text:s/></text:span></text:p>
      <text:p text:style-name="P1306"><text:span text:style-name="T1307">171</text:span><text:span text:style-name="T1308">. Tarybos nariai gali pareikšti pretenzijas dėl protokolo artimiausiame Tarybos posėdyje. Jei yra ginčytinų klausimų, po praėjusio posėdžio pirmininko paaiškinimo Taryba priima atitinkamą s</text:span><text:span text:style-name="T1309">prendimą.<text:s/></text:span></text:p>
      <text:p text:style-name="P1310"><text:span text:style-name="T1311">172</text:span><text:span text:style-name="T1312">. Tarybos posėdžio protokolo išrašas Tarybos nariui daromas jo prašymu, kitais atvejais – tik leidus merui.<text:s/></text:span></text:p>
      <text:p text:style-name="P1313"><text:span text:style-name="T1314">173</text:span><text:span text:style-name="T1315">. Tarybos sprendimus atitinkamoms valstybės institucijoms, nevyriausybinėms organizacijoms, įmonėms, įstaigoms bei pareigū</text:span><text:span text:style-name="T1316">nams Savivaldybės administracija perduoda ne vėliau kaip per 5 darbo dienas po sprendimų pasirašymo.<text:s/></text:span></text:p>
      <text:p text:style-name="P1317"><text:span text:style-name="T1318">174</text:span><text:span text:style-name="T1319">. Oficialius mero pasirašytus pranešimus apie Tarybos posėdžius rengia ir skelbia sekretoriatas.<text:s/></text:span></text:p>
      <text:p text:style-name="P1320"><text:span text:style-name="T1321">175</text:span><text:span text:style-name="T1322">. Už Tarybos ir Kolegijos, Komitetų, ir kai kurių <text:s/>komisijų, dokumentų valdymą atsakingas sekretoriatas.<text:s/></text:span></text:p>
      <text:p text:style-name="P1323"/>
      <text:p text:style-name="P1324"><text:span text:style-name="T1325">XI</text:span><text:span text:style-name="T1326"><text:s/>SKYRIUS<text:s/></text:span></text:p>
      <text:p text:style-name="P1327"><text:span text:style-name="T1328">TARYBOS SPRENDIMŲ ĮGYVENDINIMAS IR KONTROLĖ</text:span></text:p>
      <text:p text:style-name="P1329"/>
      <text:p text:style-name="P1330"><text:span text:style-name="T1331">176</text:span><text:span text:style-name="T1332">. Tarybos sprendimų įgyvendinimo kontrolę organizuoja meras.<text:s/></text:span></text:p>
      <text:p text:style-name="P1333"><text:span text:style-name="T1334">177</text:span><text:span text:style-name="T1335">. Mero pasirašytų Tarybos sprendimų kopijos, patvirtintos sekretoriato, perduodamos Administracijos direktoriui, kuris paskiria pagal kuruojamą sritį už vykdymą atsakingą Administracijos padalinio vadovą ir nustato įvykdymo datą.<text:s/></text:span></text:p>
      <text:p text:style-name="P1336"><text:span text:style-name="T1337">178</text:span><text:span text:style-name="T1338">. Visi sprendimai<text:s/></text:span><text:span text:style-name="T1339">nustatyta tvarka registruojami Savivaldybės administracijoje dokumentų registre.<text:s/></text:span></text:p>
      <text:p text:style-name="P1340"><text:span text:style-name="T1341">179</text:span><text:span text:style-name="T1342">. Administracijos direktoriaus paskirtas Savivaldybės administracijos padalinio vadovas yra tiesiogiai atsakingas už pavedimo įgyvendinimą.<text:s/></text:span></text:p>
      <text:p text:style-name="P1343"><text:span text:style-name="T1344">180</text:span><text:span text:style-name="T1345">. Savivaldybės admi</text:span><text:span text:style-name="T1346">nistracijos padalinio vadovas už įvykdymą atsiskaito Administracijos direktoriui.<text:s/></text:span></text:p>
      <text:p text:style-name="P1347"><text:span text:style-name="T1348">181</text:span><text:span text:style-name="T1349">. Apie Tarybos sprendimų įvykdymą Administracijos direktorius atsiskaito merui.<text:s/></text:span></text:p>
      <text:p text:style-name="P1350"><text:span text:style-name="T1351">182</text:span><text:span text:style-name="T1352">. Tarybos sprendimas laikomas įvykdytu, kai yra išspręsti visi jame pateikti k</text:span><text:span text:style-name="T1353">lausimai ir atsakyta Tarybai, jei pagal sprendimo pobūdį tai reikalinga atlikti.</text:span></text:p>
      <text:p text:style-name="P1354"/>
      <text:p text:style-name="P1355"><text:span text:style-name="T1356">XII</text:span><text:span text:style-name="T1357"><text:s/>SKYRIUS <text:s/></text:span></text:p>
      <text:p text:style-name="P1358"><text:span text:style-name="T1359">SAVIVALDYBĖS TARYBOS KOLEGIJA</text:span></text:p>
      <text:p text:style-name="P1360"/>
      <text:p text:style-name="P1361"><text:span text:style-name="T1362">183</text:span><text:span text:style-name="T1363">. Taryba savo įgaliojimų laikui iš Tarybos narių sudaro Savivaldybės tarybos kolegiją (toliau – Kolegija) iš 9 narių</text:span><text:span text:style-name="T1364">. Tarybai priėmus sprendimą dėl Kolegijos sudarymo, ji turi būti<text:s/></text:span><text:soft-page-break/><text:span text:style-name="T1365">sudaryta per 2 mėnesius nuo pirmojo naujai išrinktos Tarybos posėdžio sušaukimo dienos. Kolegija yra Tarybos patariamasis organas.</text:span></text:p>
      <text:p text:style-name="P1366"><text:span text:style-name="T1367">184</text:span><text:span text:style-name="T1368">. Kolegija nagrinėja Lietuvos Respublikos vietos savi</text:span><text:span text:style-name="T1369">valdos įstatyme jos kompetencijai priskirtus klausimus.<text:s/></text:span></text:p>
      <text:p text:style-name="P1370"><text:span text:style-name="T1371">185</text:span><text:span text:style-name="T1372">. Kolegijos nariai pagal pareigas yra meras ir mero pavaduotojai. Kitų (neetatinių) Kolegijos narių kandidatūras Tarybai tvirtinti teikia meras. Kolegijos nariais negali būti Kontrolės komitet</text:span><text:span text:style-name="T1373">o pirmininkas, jo pavaduotojas, Antikorupcinės komisijos pirmininkas ir jo pavaduotojas.</text:span></text:p>
      <text:p text:style-name="P1374"><text:span text:style-name="T1375">186</text:span><text:span text:style-name="T1376">. Kolegija už kiekvienų metų veiklą pateikia ataskaitą Tarybai ne vėliau kaip iki kitų metų gegužės 1 dienos. Tarybai pareikalavus, Kolegija pateikia ataskaitą<text:s/></text:span><text:span text:style-name="T1377">ir kitais atvejais.<text:s/></text:span></text:p>
      <text:p text:style-name="P1378"><text:span text:style-name="T1379">187</text:span><text:span text:style-name="T1380">. Kolegija sprendimus priima posėdžiuose. Posėdis yra teisėtas, jeigu jame dalyvauja daugiau kaip pusė visų jos narių. Posėdžio darbotvarkę sudaro pirmininkas. Ji gali būti papildyta ar pakeista Kolegijos sprendimu, pasiūlius<text:s/></text:span><text:span text:style-name="T1381">posėdyje dalyvaujančiam Kolegijos nariui.</text:span></text:p>
      <text:p text:style-name="P1382"><text:span text:style-name="T1383">188</text:span><text:span text:style-name="T1384">. Kolegijos posėdžiams pirmininkauja Kolegijos pirmininkas, kai jo nėra – pirmininko pavaduotojas. Kolegijos posėdžiai protokoluojami. Posėdžių sekretorius skiriamas mero potvarkiu. Protokolą pasirašo posėdž</text:span><text:span text:style-name="T1385">io pirmininkas ir sekretorius. Kolegijos sprendimai priimami posėdyje dalyvaujančių narių balsų dauguma. Kai Kolegijos narių balsai pasiskirsto po lygiai, lemia posėdžio pirmininko balsas. Kolegijos sprendimus pasirašo posėdžio pirmininkas.</text:span></text:p>
      <text:p text:style-name="P1386"><text:span text:style-name="T1387">189</text:span><text:span text:style-name="T1388">. Kolegi</text:span><text:span text:style-name="T1389">jos pirmininkas renkamas Kolegijos posėdyje atviru balsavimu, paprasta visų Kolegijos narių balsų dauguma. Pirmininko kandidatūrą siūlo Kolegijos nariai. Kolegijos pirmininko pavaduotojus pirmininko siūlymu tvirtina Kolegija visų narių balsų dauguma.</text:span></text:p>
      <text:p text:style-name="P1390"><text:span text:style-name="T1391">190</text:span><text:span text:style-name="T1392">. Kolegijos posėdžiai paprastai šaukiami ne rečiau kaip kartą per mėnesį. Posėdžio laikas, vieta, periodiškumas nustatomi Kolegijos patvirtintoje darbo tvarkoje. Jeigu dėl svarbių priežasčių Kolegijos posėdis nešaukiamas, pirmininkas informuoja Kolegijos</text:span><text:span text:style-name="T1393"><text:s/>narius ne vėliau kaip prieš dieną iki turėjusio įvykti posėdžio pradžios. Kolegijos narys, negalintis dalyvauti posėdyje, privalo apie tai pranešti pirmininkui.</text:span></text:p>
      <text:p text:style-name="P1394"><text:span text:style-name="T1395">191</text:span><text:span text:style-name="T1396">. Kolegijos posėdžiai yra atviri. Juose, leidus pirmininkui, turi teisę kalbėti Tarybos</text:span><text:span text:style-name="T1397"><text:s/>nariai, posėdį aptarnaujantieji, mero, posėdžio pirmininko kviesti asmenys.</text:span></text:p>
      <text:p text:style-name="P1398"><text:span text:style-name="T1399">192</text:span><text:span text:style-name="T1400">. Posėdžio darbotvarkę tvirtina ir papildomus klausimus į darbotvarkę įtraukia Kolegija posėdžio pradžioje.</text:span></text:p>
      <text:p text:style-name="P1401"><text:span text:style-name="T1402">193</text:span><text:span text:style-name="T1403">. Kolegijai teikiami svarstyti sprendimų projektai regist</text:span><text:span text:style-name="T1404">ruojami pas mero patarėją, kuruojantį Kolegijos darbą arba sekretoriate, ne vėliau kaip prieš dvi darbo dienas iki posėdžio.</text:span></text:p>
      <text:p text:style-name="P1405"><text:span text:style-name="T1406">194</text:span><text:span text:style-name="T1407">. Sprendimų projektus pagal suteiktus įgaliojimus ir Kolegijos nutarimus rengia Administracijos padaliniai pagal jų kompeten</text:span><text:span text:style-name="T1408">ciją ir derina su Administracijos direktoriumi, Teisės skyriumi, Savivaldybės kalbos tvarkytoju.</text:span></text:p>
      <text:p text:style-name="P1409"><text:span text:style-name="T1410">195</text:span><text:span text:style-name="T1411">. Kolegijos pirmininko nuožiūra arba rengėjo iniciatyva sprendimo projektas gali būti derinamas su atitinkamu Tarybos komitetu.</text:span></text:p>
      <text:p text:style-name="P1412"><text:span text:style-name="T1413">196</text:span><text:span text:style-name="T1414">. Parengti<text:s/></text:span><text:span text:style-name="T1415">sprendimų projektai ir darbotvarkė prieš vieną darbo dieną atiduodami Kolegijos nariams, Vyriausybės atstovui apskrityje, Savivaldybės kontrolieriui, Tarybos ir mero sekretoriui, Administracijos direktoriui, Administracijos Teisės skyriui. Žiniasklaidos at</text:span><text:span text:style-name="T1416">stovams pageidaujant, jiems taip pat gali būti pateikti sprendimų projektai.</text:span></text:p>
      <text:p text:style-name="P1417"><text:span text:style-name="T1418">197</text:span><text:span text:style-name="T1419">. Meras, mero pavaduotojas arba 1/3 Tarybos narių gali pareikšti nepasitikėjimą Kolegijos nariu. Nepasitikėjimas Kolegijos nariu išreiškiamas pareiškimu, kurį pasirašo mera</text:span><text:span text:style-name="T1420">s (mero pavaduotojas) arba visi nepasitikėjimą pareiškę Tarybos nariai. 1/3 Tarybos narių pareiškimas įteikiamas merui arba viešai perskaitomas Tarybos posėdyje ir įteikiamas Tarybos posėdžio pirmininkui. Meras, gavęs pareiškimą dėl nepasitikėjimo Kolegijo</text:span><text:span text:style-name="T1421">s nariu iš 1/3 Tarybos narių, šį klausimą privalo įrašyti į pirmo Tarybos posėdžio, įvyksiančio gavus pareiškimą, darbotvarkę. Kada pareiškimas dėl nepasitikėjimo Kolegijos nariu viešai perskaitomas Tarybos posėdyje, Taryba gali nuspręsti jį svarstyti tame</text:span><text:span text:style-name="T1422"><text:s/>pačiame ar kitame Tarybos posėdyje.</text:span></text:p>
      <text:p text:style-name="P1423"><text:span text:style-name="T1424">198</text:span><text:span text:style-name="T1425">. Kolegijos narys netenka įgaliojimų, jeigu dėl pareikšto nepasitikėjimo balsavimu pritaria dauguma visų Tarybos narių. Jeigu sprendimas dėl nepasitikėjimo Kolegijos nariu nepriimamas, klausimas dėl nepasitikėjim</text:span><text:span text:style-name="T1426">o tuo pačiu Kolegijos nariu pakartotinai gali būti svarstomas ne anksčiau kaip po pusės metų.<text:s/></text:span></text:p>
      <text:p text:style-name="P1427"/>
      <text:p text:style-name="P1428"><text:span text:style-name="T1429">XIII</text:span><text:span text:style-name="T1430"><text:s/>SKYRIUS <text:s/></text:span></text:p>
      <text:p text:style-name="P1431"><text:span text:style-name="T1432">TARYBOS KOMITETAI</text:span></text:p>
      <text:p text:style-name="P1433"/>
      <text:p text:style-name="P1434"><text:span text:style-name="T1435">199</text:span><text:span text:style-name="T1436">. Tarybos komitetai sudaromi Savivaldybės tarybai teikiamiems klausimams preliminariai nagrinėti ir išvadoms bei<text:s/></text:span><text:span text:style-name="T1437">pasiūlymams teikti, kontroliuoti, kaip laikomasi įstatymų ir vykdomi Tarybos, mero sprendimai.</text:span></text:p>
      <text:p text:style-name="P1438"><text:span text:style-name="T1439">200</text:span><text:span text:style-name="T1440">. Komitetai sudaromi ne mažiau kaip iš 3 Tarybos narių Savivaldybės tarybos sprendimu. Savivaldybėje privaloma sudaryti Kontrolės komitetą. Į Kontrolės ko</text:span><text:span text:style-name="T1441">mitetą įeina vienodas visų Savivaldybės tarybos narių frakcijų ir Savivaldybės tarybos narių grupės, jeigu ją sudaro ne mažiau kaip 3 Savivaldybės tarybos nariai, deleguotų atstovų skaičius. Sudarant kitus komitetus, laikomasi proporcinio daugumos ir mažum</text:span><text:span text:style-name="T1442">os atstovavimo principo. Komitetų ir jų narių skaičių, komitetų įgaliojimus, išskyrus Kontrolės komitetą, nustato Savivaldybės taryba. Kontrolės komiteto įgaliojimus Savivaldybės taryba nustato atsižvelgdama į Lietuvos Respublikos vietos savivaldos įstatym</text:span><text:span text:style-name="T1443">ą.</text:span></text:p>
      <text:p text:style-name="P1444"><text:span text:style-name="T1445">201</text:span><text:span text:style-name="T1446">. Komitetų, išskyrus Kontrolės komitetą, pirmininkus ir jų pavaduotojus mero siūlymu skiria Komitetai. Tą pačią kandidatūrą meras gali siūlyti du kartus.<text:s/></text:span></text:p>
      <text:p text:style-name="P1447"><text:span text:style-name="T1448">202</text:span><text:span text:style-name="T1449">. Kontrolės komiteto pirmininką Tarybos mažumos (opozicijos) raštišku siūlymu,<text:s/></text:span><text:span text:style-name="T1450">Kontrolės komiteto pirmininko pavaduotoją mero siūlymu, dalyvaujančių posėdyje balsų dauguma, skiria Taryba. Jei Taryboje yra kelios frakcijos, sudarančios mažumą (opoziciją), raštiškas pasiūlymas turi būti pateiktas frakcijų bendru sutarimu. Jeigu Tarybos</text:span><text:span text:style-name="T1451"><text:s/>mažuma (opozicija) nepasiūlo Kontrolės komiteto pirmininko kandidatūros arba jeigu nėra paskelbta Tarybos mažuma (opozicija), Kontrolės komiteto pirmininką ir pirmininko pavaduotoją skiria Taryba mero siūlymu.</text:span></text:p>
      <text:p text:style-name="P1452"><text:span text:style-name="T1453">203</text:span><text:span text:style-name="T1454">. Kontrolės komitetas:</text:span></text:p>
      <text:p text:style-name="P1455"><text:span text:style-name="T1456">203.1</text:span><text:span text:style-name="T1457">. teikia</text:span><text:span text:style-name="T1458"><text:s/>Tarybai išvadas dėl Savivaldybės kontrolės ir audito tarnybos veiklos rezultatų;</text:span></text:p>
      <text:p text:style-name="P1459"><text:span text:style-name="T1460">203.2</text:span><text:span text:style-name="T1461">. siūlo Tarybai atleisti Savivaldybės kontrolierių, kai yra įstatymuose nurodyti atleidimo iš valstybės tarnybos pagrindai;<text:s/></text:span></text:p>
      <text:p text:style-name="P1462"><text:span text:style-name="T1463">203.3</text:span><text:span text:style-name="T1464">. svarsto Savivaldybės kontrolė</text:span><text:span text:style-name="T1465">s ir audito tarnybos kitų metų veiklos plano projektą, kurį iki einamųjų metų spalio 10 dienos Savivaldybės kontrolierius pateikia Kontrolės komitetui. Komitetas per 7 dienas teikia pasiūlymus dėl šio plano projekto papildymo ar pakeitimo. Savivaldybės kon</text:span><text:span text:style-name="T1466">trolierius įvertina Komiteto pateiktus pasiūlymus ir per 7 dienas nuo pasiūlymų gavimo pateikia Komitetui patikslintą plano projektą. Komitetas per 7 dienas priima sprendimą dėl Savivaldybės kontrolės ir audito tarnybos kitų metų veiklos plano projekto ir<text:s/></text:span><text:span text:style-name="T1467">iki einamųjų metų lapkričio 5 dienos grąžina tvirtinti Savivaldybės kontrolieriui;</text:span><text:s/></text:p>
      <text:p text:style-name="P1468">Punkto pakeitimai:</text:p>
      <text:p text:style-name="P1469"><text:span text:style-name="T1470">Nr.<text:s/></text:span><text:a xlink:href="https://www.e-tar.lt/portal/legalAct.html?documentId=d44ea540c98711e583a295d9366c7ab3" office:target-frame-name="_top" xlink:show="replace"><text:span text:style-name="T1471">TS-46</text:span></text:a><text:span text:style-name="T1472">, 2016-01-28, paskelbta TAR 2016-02-02, i. k.<text:s/></text:span><text:span text:style-name="T1473">2016-02073</text:span></text:p>
      <text:p text:style-name="Normal"/>
      <text:p text:style-name="P1474"><text:span text:style-name="T1475">203.4</text:span><text:span text:style-name="T1476">. įvertina Savivaldybės kontrolės ir audito tarnybos ateinančių metų veiklos planui vykdyti reikalingus asignavimus ir išvadą dėl jų teikia Tarybai;</text:span></text:p>
      <text:p text:style-name="P1477"><text:span text:style-name="T1478">203.5</text:span><text:span text:style-name="T1479">. svarsto Savivaldybės kontrolieriaus parengtą ataskaitą dėl Savivaldybės kon</text:span><text:span text:style-name="T1480">trolės ir audito tarnybos veiklos plano įvykdymo, jos pagrindu rengia ir teikia Tarybai išvadas dėl Savivaldybės turto ir lėšų naudojimo teisėtumo, tikslingumo ir efektyvumo bei Savivaldybės kontrolės ir audito tarnybos veiklos;</text:span></text:p>
      <text:p text:style-name="P1481"><text:span text:style-name="T1482">203.6</text:span><text:span text:style-name="T1483">. siūlo Tarybai at</text:span><text:span text:style-name="T1484">likti nepriklausomą Savivaldybės turto ir lėšų naudojimo bei Savivaldybės veiklos auditą, teikia savo išvadas dėl audito rezultatų;</text:span></text:p>
      <text:p text:style-name="P1485"><text:span text:style-name="T1486">203.7</text:span><text:span text:style-name="T1487">. periodiškai (kartą per ketvirtį) svarsto, kaip vykdomas Savivaldybės kontrolės ir audito tarnybos veiklos planas,</text:span><text:span text:style-name="T1488"><text:s/>Savivaldybės kontrolieriaus ar savo iniciatyva išklauso institucijų, įstaigų ir įmonių vadovus dėl Savivaldybės kontrolės ir audito tarnybos atlikto finansinio ir veiklos audito metu nustatytų trūkumų ar teisės aktų pažeidimų pašalinimo, prireikus kreipia</text:span><text:span text:style-name="T1489">si į Administracijos direktorių arba Tarybą dėl Savivaldybės kontrolės ir audito tarnybos reikalavimų įvykdymo;</text:span></text:p>
      <text:p text:style-name="P1490"><text:span text:style-name="T1491">203.8</text:span><text:span text:style-name="T1492">. dirba pagal Tarybos patvirtintą veiklos programą ir kiekvienų metų pabaigoje už savo veiklą atsiskaito Tarybai.</text:span></text:p>
      <text:p text:style-name="P1493"><text:span text:style-name="T1494">204</text:span><text:span text:style-name="T1495">. Kontrolės<text:s/></text:span><text:span text:style-name="T1496">komitetas veiklą organizuoja vadovaudamasis Tarybos patvirtintais veiklos nuostatais. Kontrolės komitetas sprendimus priima Komiteto posėdyje, kuriame dalyvauja daugiau kaip pusė visų Komiteto narių. Sprendimas laikomas priimtu, jei už jį balsavo posėdyje<text:s/></text:span><text:span text:style-name="T1497">dalyvavusių Komiteto narių dauguma. Jei balsai pasiskirsto po lygiai, lemia Komiteto pirmininko ar kito pirmininkaujančio Komiteto posėdžiui Tarybos nario balsas. Kontrolės komiteto rekomendacinius siūlymus ir teikimus pagal jo kompetenciją Taryba privalo<text:s/></text:span><text:span text:style-name="T1498">svarstyti Tarybos posėdyje.<text:s/></text:span></text:p>
      <text:p text:style-name="P1499"><text:span text:style-name="T1500">205</text:span><text:span text:style-name="T1501">. Komitetai pagal savo kompetenciją priima rekomendacinius sprendimus. Savivaldybės administracija, jos padaliniai, biudžetinės ir viešosios įstaigos ir savivaldybės kontroliuojamos įmonės su jų veikla susijusius Komitet</text:span><text:span text:style-name="T1502">ų sprendimus turi apsvarstyti ir apie svarstymo rezultatus pranešti Komitetams.</text:span><text:s/></text:p>
      <text:p text:style-name="P1503">Punkto pakeitimai:</text:p>
      <text:p text:style-name="P1504"><text:span text:style-name="T1505">Nr.<text:s/></text:span><text:a xlink:href="https://www.e-tar.lt/portal/legalAct.html?documentId=bbd76c30cc0c11e6a2cac7383cbb90a3" office:target-frame-name="_top" xlink:show="replace"><text:span text:style-name="T1506">TS-408</text:span></text:a><text:span text:style-name="T1507">, 2016-12-22, paskelbta TAR 2016-12-27, i. k.<text:s/></text:span><text:span text:style-name="T1508">2016-29567</text:span></text:p>
      <text:p text:style-name="Normal"/>
      <text:p text:style-name="P1509"><text:span text:style-name="T1510">206</text:span><text:span text:style-name="T1511">. Kiekvienas Komitetas:<text:s/></text:span></text:p>
      <text:p text:style-name="P1512"><text:span text:style-name="T1513">206.1</text:span><text:span text:style-name="T1514">. savo iniciatyva arba Tarybos pavedimu pagal Komiteto nuostatuose nurodytas veiklos sritis rengia Tarybos sprendimų projektus;<text:s/></text:span></text:p>
      <text:p text:style-name="P1515"><text:span text:style-name="T1516">206.2</text:span><text:span text:style-name="T1517">. svarsto parengtus Tarybos sprendimų projektus, teikia pasiūlymus<text:s/></text:span><text:span text:style-name="T1518">ir išvadas dėl jų;<text:s/></text:span></text:p>
      <text:p text:style-name="P1519"><text:span text:style-name="T1520">206.3</text:span><text:span text:style-name="T1521">. svarsto Savivaldybės biudžeto projektą ir biudžeto įvykdymo ataskaitas;<text:s/></text:span></text:p>
      <text:p text:style-name="P1522"><text:span text:style-name="T1523">206.4</text:span><text:span text:style-name="T1524">. pagal Komiteto kompetenciją kontroliuoja, kaip laikomasi įstatymų, kaip įgyvendinami Tarybos ir mero potvarkiai;<text:s/></text:span></text:p>
      <text:p text:style-name="P1525"><text:span text:style-name="T1526">206.5</text:span><text:span text:style-name="T1527">. nagrinėja gyvent</text:span><text:span text:style-name="T1528">ojų, nevyriausybinių organizacijų ir kitų juridinių asmenų pasiūlymus bei skundus savo veiklos srityse ir, jei reikia, su atitinkamomis rekomendacijomis perduoda juos Administracijos direktoriui, merui arba pateikia svarstyti Tarybai.<text:s/></text:span></text:p>
      <text:p text:style-name="P1529"><text:span text:style-name="T1530">207</text:span><text:span text:style-name="T1531">. Pagrindin</text:span><text:span text:style-name="T1532">ė Komiteto veiklos forma yra Komiteto posėdžiai. Kiekvienas Tarybos narys privalo būti vieno Komiteto (išskyrus Kontrolės komitetą) nariu.<text:s/></text:span></text:p>
      <text:p text:style-name="P1533"><text:span text:style-name="T1534">208</text:span><text:span text:style-name="T1535">. Komiteto pirmininkas:<text:s/></text:span></text:p>
      <text:p text:style-name="P1536"><text:span text:style-name="T1537">208.1</text:span><text:span text:style-name="T1538">. šaukia Komiteto posėdžius, sudaro ir tvirtina jų darbotvarkę, organizuoja j</text:span><text:span text:style-name="T1539">iems reikalingų dokumentų bei kitos medžiagos parengimą;<text:s/></text:span></text:p>
      <text:p text:style-name="P1540"><text:span text:style-name="T1541">208.2</text:span><text:span text:style-name="T1542">. skiria Komiteto nariams pavedimus, pateikia jiems medžiagą ir dokumentus, susijusius su Komiteto veikla;<text:s/></text:span></text:p>
      <text:p text:style-name="P1543"><text:span text:style-name="T1544">208.3</text:span><text:span text:style-name="T1545">. kviečia dalyvauti Komiteto posėdžiuose reikalingus asmenis;<text:s/></text:span></text:p>
      <text:p text:style-name="P1546"><text:span text:style-name="T1547">208.4</text:span><text:span text:style-name="T1548">. pirmininkauja Komiteto posėdžiuose;<text:s/></text:span></text:p>
      <text:p text:style-name="P1549"><text:span text:style-name="T1550">208.5</text:span><text:span text:style-name="T1551">. informuoja Komiteto narius apie Komiteto sprendimų ir rekomendacijų vykdymą.<text:s/></text:span></text:p>
      <text:p text:style-name="P1552"><text:span text:style-name="T1553">209</text:span><text:span text:style-name="T1554">. Jei Komiteto pirmininkas negali eiti pareigų, jas eina Komiteto pirmininko pavaduotojas.<text:s/></text:span></text:p>
      <text:p text:style-name="P1555"><text:span text:style-name="T1556">210</text:span><text:span text:style-name="T1557">. Komiteto posėdį ta</text:span><text:span text:style-name="T1558">ip pat gali sušaukti du Komiteto nariai apie tai raštu, kuriame išdėstomi posėdžio sušaukimo motyvai ir posėdžio darbotvarkės klausimai, informavę Komiteto pirmininką ir Komiteto narius.<text:s/></text:span></text:p>
      <text:p text:style-name="P1559"><text:span text:style-name="T1560">211</text:span><text:span text:style-name="T1561">. Komiteto posėdžiai šaukiami ne rečiau kaip kartą per mėnesį. Komiteto posėdis būtinai šaukiamas prieš paskelbtą Tarybos posėdį. Šiame Komiteto posėdyje svarstomi Tarybos posėdžio darbotvarkės klausimai ir priimamos pastabos bei pasiūlymai dėl parengtų Ta</text:span><text:span text:style-name="T1562">rybos sprendimų projektų.<text:s/></text:span></text:p>
      <text:p text:style-name="P1563"><text:span text:style-name="T1564">212</text:span><text:span text:style-name="T1565">. Komitetų posėdžių darbotvarkės ne vėliau kaip prieš 2 darbo dienas iki Komiteto posėdžio pradžios paskelbiamos Savivaldybės interneto svetainėje.</text:span></text:p>
      <text:p text:style-name="P1566"><text:span text:style-name="T1567">213</text:span><text:span text:style-name="T1568">. Komiteto posėdžiai yra teisėti, jei juose dalyvauja daugiau kaip<text:s/></text:span><text:span text:style-name="T1569">pusė visų Komitetų narių.</text:span></text:p>
      <text:p text:style-name="P1570"><text:span text:style-name="T1571">214</text:span><text:span text:style-name="T1572">. Komitetas pagal savo kompetenciją priima rekomendacinius sprendimus, kurie priimami Komiteto posėdyje dalyvaujančių Komiteto narių balsų dauguma. Balsams pasiskirsčius po lygiai, lemia Komiteto pirmininko balsas.<text:s/></text:span></text:p>
      <text:p text:style-name="P1573"><text:span text:style-name="T1574">215</text:span><text:span text:style-name="T1575">. Komiteto rekomendacinius sprendimus, pasiūlymus, išvadas ir posėdžių protokolus pasirašo Komiteto pirmininkas, o jo nesant – Komiteto pirmininko pavaduotojas ar kitas Komiteto narys, pirmininkavęs posėdžiui, ir posėdžio sekretorius.<text:s/></text:span></text:p>
      <text:p text:style-name="P1576"><text:span text:style-name="T1577">216</text:span><text:span text:style-name="T1578">. Komitetas t</text:span><text:span text:style-name="T1579">uri teisę siūlyti Tarybai papildyti arba pakeisti Tarybos posėdžio darbotvarkę, jeigu Reglamento nustatyta tvarka yra parengti sprendimo projektai. Sprendimą dėl Komiteto pasiūlymo priima Taryba.<text:s/></text:span></text:p>
      <text:p text:style-name="P1580"><text:span text:style-name="T1581">217</text:span><text:span text:style-name="T1582">. Komiteto posėdžiai yra protokoluojami. Taryba gali</text:span><text:span text:style-name="T1583"><text:s/>nuspręsti, kad Komitetų posėdžių sekretorius gali būti vienas iš Komiteto narių arba sekretoriato paskirtas darbuotojas. Išimties tvarka Administracijos direktorius gali paskirti protokoluoti kitą atsakingą administracijos tarnautoją.<text:s/></text:span></text:p>
      <text:p text:style-name="P1584"><text:span text:style-name="T1585">218</text:span><text:span text:style-name="T1586">. Komitetų p</text:span><text:span text:style-name="T1587">osėdžių metu daromas garso įrašas. Komitetų posėdžių garso įrašai saugomi informacinėse laikmenose.</text:span></text:p>
      <text:p text:style-name="P1588"><text:span text:style-name="T1589">219</text:span><text:span text:style-name="T1590">. Komitetas (taip pat ir Kontrolės) privalo turėti Tarybos patvirtintus nuostatus. Komiteto parengtus nuostatus Komiteto pirmininkas teikia tvirtinti</text:span><text:span text:style-name="T1591"><text:s/>Tarybai. Komiteto nuostatai turi būti patvirtinti ne vėliau kaip per 2 mėnesius nuo Komiteto sudarymo.</text:span></text:p>
      <text:p text:style-name="P1592"><text:span text:style-name="T1593">220</text:span><text:span text:style-name="T1594">. Sekretoriatas, suderinęs su atitinkamų komitetų pirmininkais, gali sušauti bendrą kelių komitetų posėdį. Bendram posėdžiui vadovauja vieno iš Komitetų pirmininkas, bendru sutarimu. Sprendimai priimami dalyvaujančių posėdyje Komitetų narių balsų dauguma.<text:s/></text:span><text:span text:style-name="T1595">Balsams pasiskirsčius po lygiai, sprendimas laikomas nepriimtu. Posėdžio rekomendacinį sprendimą ir protokolą pasirašo visų Komitetų, sušaukusių bendrą posėdį pirmininkai ir posėdžio sekretorius.<text:s/></text:span></text:p>
      <text:p text:style-name="P1596"><text:span text:style-name="T1597">221</text:span><text:span text:style-name="T1598">. Komitetų pirmininkai arba Komitetų atstovai Tarybo</text:span><text:span text:style-name="T1599">s posėdžiuose gali daryti pranešimus Komiteto svarstytais klausimais ir gali daryti papildomus pranešimus visais svarstomais klausimais. Komiteto teikiamiems Tarybai svarstyti klausimams pristatyti arba Komiteto siūlymams bei išvadoms pateikti dėl kitų sva</text:span><text:span text:style-name="T1600">rstomų klausimų Komitetas skiria pranešėjus.<text:s/></text:span></text:p>
      <text:p text:style-name="P1601"><text:span text:style-name="T1602">222</text:span><text:span text:style-name="T1603">. Komitetai, bendrame posėdyje svarstę klausimus ir kartu rengę Tarybos sprendimų projektus, gali daryti bendrą pranešimą arba atskirai pateikti savo pastabas ir pasiūlymus.<text:s/></text:span></text:p>
      <text:p text:style-name="P1604"><text:span text:style-name="T1605">223</text:span><text:span text:style-name="T1606">. Komitetai turi teis</text:span><text:span text:style-name="T1607">ę teikti Tarybai siūlymus, kad Tarybos sprendimų projektai ir kiti Savivaldybės gyventojams ir juridiniams asmenims svarbūs klausimai būtų pateikti svarstyti visuomenei.</text:span></text:p>
      <text:p text:style-name="P1608"><text:span text:style-name="T1609">224</text:span><text:span text:style-name="T1610">. Komitetų rekomendaciniai sprendimai teikiami Savivaldybės administracijai, Sa</text:span><text:span text:style-name="T1611">vivaldybės įstaigoms ir kontroliuojamoms įmonėms. Taip pat Komitetų rekomendaciniai sprendimai, merui pritarus, gali būti teikiami Savivaldybės teritorijoje esančioms valstybės įstaigoms ir visų nuosavybės formų įmonėms, kiek tai neprieštarauja įstatymams.</text:span><text:span text:style-name="T1612"><text:s/></text:span></text:p>
      <text:p text:style-name="P1613"><text:span text:style-name="T1614">225</text:span><text:span text:style-name="T1615">. Savivaldybės administracija, jos padaliniai, Savivaldybės biudžetinės ir viešosios įstaigos ir Savivaldybės kontroliuojamos įmonės su jų veikla susijusius Komitetų sprendimus per dvi savaites turi apsvarstyti ir apie svarstymo rezultatus pranešt</text:span><text:span text:style-name="T1616">i Komitetams.</text:span></text:p>
      <text:p text:style-name="P1617"><text:span text:style-name="T1618">226</text:span><text:span text:style-name="T1619">. Komitetas savo svarstomais klausimais turi teisę kviesti į posėdžius Administracijos direktorių arba jo įgaliotą atstovą, Savivaldybės įstaigų bei Savivaldybės kontroliuojamų įmonių vadovus ir reikalauti iš jų pateikti paaiškinimus s</text:span><text:span text:style-name="T1620">varstomais klausimais.</text:span></text:p>
      <text:p text:style-name="P1621"><text:span text:style-name="T1622">227</text:span><text:span text:style-name="T1623">. Išimties atvejais, jeigu svarstomi klausimai yra susiję su kitų Savivaldybės teritorijoje esančių įstaigų ir įmonių tiesiogine veikla, Komitetas gali kviesti į posėdžius atitinkamų įmonių ir įstaigų vadovus ar jų atstovus ir</text:span><text:span text:style-name="T1624"><text:s/>prašyti iš jų paaiškinimų. Komitetas apie klausimų svarstymą ir kvietimą į posėdį turi pranešti kviečiamiems asmenims ne vėliau kaip prieš 3 darbo dienas.<text:s/></text:span></text:p>
      <text:p text:style-name="P1625"><text:span text:style-name="T1626">228</text:span><text:span text:style-name="T1627">. Komitetai savo svarstomais klausimais turi teisę reikalauti iš Administracijos direktoriau</text:span><text:span text:style-name="T1628">s, Savivaldybės įstaigų ir kontroliuojamų įmonių vadovų duomenų ar kitos tik su savo svarstomu klausimu susijusios ir jam nagrinėti reikalingos medžiagos, jei ji nėra paskelbta viešai, o Administracijos direktorius ir įstaigų bei įmonių vadovai privalo rei</text:span><text:span text:style-name="T1629">kalaujamus duomenis pateikti ne vėliau kaip per 5 darbo dienas, o jei reikalinga surinkti papildomą informaciją – per 10 darbo dienų.<text:s/></text:span></text:p>
      <text:p text:style-name="P1630"><text:span text:style-name="T1631">229</text:span><text:span text:style-name="T1632">. Komitetai pagal savo kompetenciją turi teisę teikti paklausimus visoms Savivaldybės teritorijoje esančioms įstai</text:span><text:span text:style-name="T1633">goms ir pareigūnams.<text:s/></text:span></text:p>
      <text:p text:style-name="P1634"><text:span text:style-name="T1635">230</text:span><text:span text:style-name="T1636">. Komitetai savo kompetencijos klausimais turi teisę tikrinti, kaip vykdomi Tarybos sprendimai, kaip atsižvelgiama į rekomendacijas ir pasiūlymus.<text:s/></text:span></text:p>
      <text:p text:style-name="P1637"><text:span text:style-name="T1638">231</text:span><text:span text:style-name="T1639">. Komitetų pageidavimu Komitetuose visuomeniniais pagrindais gali nuolat</text:span><text:span text:style-name="T1640"><text:s/>arba pagal reikalą dirbti nevyriausybinių organizacijų paskirti ir visuomenės atstovai, taip pat Komitetų darbe patariamojo balso teise gali dalyvauti mero paskirti politinio (asmeninio) pasitikėjimo valstybės tarnautojai bei Administracijos direktoriaus<text:s/></text:span><text:span text:style-name="T1641">paskirti Savivaldybės administracijos tarnautojai. Atskiriems klausimams nagrinėti Komitetas gali pasitelkti ekspertus. Seniūnaičiai, ekspertai ir kiti suinteresuoti asmenys gali dalyvauti Komitetų posėdžiuose su patariamojo balso teise. Komitetų posėdžiuo</text:span><text:span text:style-name="T1642">se taip pat gali dalyvauti Tarybos nariai, dalyvavimą suderinę su Komiteto pirmininku.<text:s/></text:span><text:soft-page-break/><text:span text:style-name="T1643">Šiame punkte nurodyti asmenys į Komiteto darbą gali būti įtraukti Komiteto sprendimu, atsižvelgiant į atitinkamos institucijos paskyrimą ar siūlymą.</text:span></text:p>
      <text:p text:style-name="P1644"><text:span text:style-name="T1645">232</text:span><text:span text:style-name="T1646">. Komiteto na</text:span><text:span text:style-name="T1647">rys turi sprendžiamojo balso teisę visais Komitete svarstomais klausimais, taip pat turi teisę siūlyti svarstyti klausimus, dalyvauti juos rengiant, teikti siūlymus dėl Savivaldybės institucijų, įstaigų ir Savivaldybės kontroliuojamų įmonių veiklos patikri</text:span><text:span text:style-name="T1648">nimo.</text:span></text:p>
      <text:p text:style-name="P1649"><text:span text:style-name="T1650">233</text:span><text:span text:style-name="T1651">. Komiteto narys, kurio pasiūlymams Komitetas nepritarė, gali raštu arba žodžiu juos pateikti svarstyti Tarybai.<text:s/></text:span></text:p>
      <text:p text:style-name="P1652"><text:span text:style-name="T1653">234</text:span><text:span text:style-name="T1654">. Komitetų veiklos organizacinį, informacinį aptarnavimą atlieka sekretoriatas, o techninį – Savivaldybės administracija.<text:s/></text:span></text:p>
      <text:p text:style-name="P1655"><text:span text:style-name="T1656">234</text:span><text:span text:style-name="T1657">1</text:span><text:span text:style-name="T1658">.</text:span><text:span text:style-name="T1659"><text:s/>Savivaldybės tarybos komitetai, išskyrus Kontrolės komitetą, veiklos ataskaitas ir skaitmeninius jų variantus pateikia sekretoriatui kiekvienais metais iki vasario 10 d. Ataskaitos ne vėliau kaip iki kovo 1 d. skelbiamos Savivaldybės interneto s</text:span><text:span text:style-name="T1660">vetainėje.</text:span><text:s/></text:p>
      <text:p text:style-name="P1661">Papildyta punktu:</text:p>
      <text:p text:style-name="P1662"><text:span text:style-name="T1663">Nr.<text:s/></text:span><text:a xlink:href="https://www.e-tar.lt/portal/legalAct.html?documentId=d44ea540c98711e583a295d9366c7ab3" office:target-frame-name="_top" xlink:show="replace"><text:span text:style-name="T1664">TS-46</text:span></text:a><text:span text:style-name="T1665">, 2016-01-28, paskelbta TAR 2016-02-02, i. k. 2016-02073</text:span></text:p>
      <text:p text:style-name="Normal"/>
      <text:p text:style-name="P1666"><text:span text:style-name="T1667">XIV</text:span><text:span text:style-name="T1668"><text:s/>SKYRIUS <text:s/></text:span></text:p>
      <text:p text:style-name="P1669"><text:span text:style-name="T1670">TARYBOS KOMISIJOS</text:span></text:p>
      <text:p text:style-name="P1671"/>
      <text:p text:style-name="P1672"><text:span text:style-name="T1673">235</text:span><text:span text:style-name="T1674">. Taryba savo į</text:span><text:span text:style-name="T1675">galiojimų laikui sudaro Etikos ir Antikorupcijos komisijas. Taryba šių komisijų pirmininkus mero teikimu skiria iš Tarybos narių. Jeigu yra paskelbta Tarybos mažuma (opozicija), Etikos komisijos ir Antikorupcijos komisijos pirmininkų kandidatūras meras tei</text:span><text:span text:style-name="T1676">kia Tarybos mažumos (opozicijos) siūlymu. Šis siūlymas turi būti pateiktas raštu iki Tarybos posėdžio pradžios likus ne mažiau kaip 5 darbo dienoms. Jeigu iki nurodyto termino pabaigos Tarybos mažuma (opozicija) nepasiūlo Etikos ir Antikorupcijos komisijų<text:s/></text:span><text:span text:style-name="T1677">pirmininkų kandidatūros, Etikos ir Antikorupcijos komisijų pirmininkus Taryba skiria mero teikimu. Komisijų atsakingųjų sekretorių pareigas atlieka Administracijos direktoriaus paskirti valstybės tarnautojai, šios funkcijos įrašomos į jų pareigybės aprašym</text:span><text:span text:style-name="T1678">ą.</text:span><text:s/></text:p>
      <text:p text:style-name="P1679">Punkto pakeitimai:</text:p>
      <text:p text:style-name="P1680"><text:span text:style-name="T1681">Nr.<text:s/></text:span><text:a xlink:href="https://www.e-tar.lt/portal/legalAct.html?documentId=d44ea540c98711e583a295d9366c7ab3" office:target-frame-name="_top" xlink:show="replace"><text:span text:style-name="T1682">TS-46</text:span></text:a><text:span text:style-name="T1683">, 2016-01-28, paskelbta TAR 2016-02-02, i. k. 2016-02073</text:span></text:p>
      <text:p text:style-name="P1684"><text:span text:style-name="T1685">Nr.<text:s/></text:span><text:a xlink:href="https://www.e-tar.lt/portal/legalAct.html?documentId=bbd76c30cc0c11e6a2cac7383cbb90a3" office:target-frame-name="_top" xlink:show="replace"><text:span text:style-name="T1686">TS-408</text:span></text:a><text:span text:style-name="T1687">, 2016-12-22, paskelbta TAR 2016-12-27, i. k. 2016-29567</text:span></text:p>
      <text:p text:style-name="Normal"/>
      <text:p text:style-name="P1688"><text:span text:style-name="T1689">236.</text:span><text:span text:style-name="T1690"><text:s/>Neteko galios nuo 2017-01-01</text:span></text:p>
      <text:p text:style-name="P1691">Punkto naikinimas:</text:p>
      <text:p text:style-name="P1692"><text:span text:style-name="T1693">Nr.<text:s/></text:span><text:a xlink:href="https://www.e-tar.lt/portal/legalAct.html?documentId=bbd76c30cc0c11e6a2cac7383cbb90a3" office:target-frame-name="_top" xlink:show="replace"><text:span text:style-name="T1694">TS-408</text:span></text:a><text:span text:style-name="T1695">, 2016-12-22, paskelbta TAR 2016-12-27, i. k. 2016-29567</text:span></text:p>
      <text:p text:style-name="Normal"/>
      <text:p text:style-name="P1696"><text:span text:style-name="T1697">237.</text:span><text:span text:style-name="T1698"><text:s/>Neteko galios nuo 2017-01-01</text:span></text:p>
      <text:p text:style-name="P1699">Punkto naikinimas:</text:p>
      <text:p text:style-name="P1700"><text:span text:style-name="T1701">Nr.<text:s/></text:span><text:a xlink:href="https://www.e-tar.lt/portal/legalAct.html?documentId=bbd76c30cc0c11e6a2cac7383cbb90a3" office:target-frame-name="_top" xlink:show="replace"><text:span text:style-name="T1702">TS-408</text:span></text:a><text:span text:style-name="T1703">, 2016-12-22, paskelbta TAR 2016-12-27, i. k. 2016-29567</text:span></text:p>
      <text:p text:style-name="Normal"/>
      <text:p text:style-name="P1704"><text:span text:style-name="T1705">238.</text:span><text:span text:style-name="T1706"><text:s/>Neteko galios nuo 2017-01-01</text:span></text:p>
      <text:p text:style-name="P1707">Punkto naikinimas:</text:p>
      <text:p text:style-name="P1708"><text:span text:style-name="T1709">Nr.<text:s/></text:span><text:a xlink:href="https://www.e-tar.lt/portal/legalAct.html?documentId=bbd76c30cc0c11e6a2cac7383cbb90a3" office:target-frame-name="_top" xlink:show="replace"><text:span text:style-name="T1710">TS-408</text:span></text:a><text:span text:style-name="T1711">, 2</text:span><text:span text:style-name="T1712">016-12-22, paskelbta TAR 2016-12-27, i. k. 2016-29567</text:span></text:p>
      <text:p text:style-name="Normal"/>
      <text:p text:style-name="P1713"><text:span text:style-name="T1714">238</text:span><text:span text:style-name="T1715">1</text:span><text:span text:style-name="T1716">. Antikorupcijos komisija:</text:span></text:p>
      <text:p text:style-name="P1717"><text:span text:style-name="T1718">238</text:span><text:span text:style-name="T1719">1</text:span><text:span text:style-name="T1720">.1</text:span><text:span text:style-name="T1721">. Reglamento nustatyta tvarka Tarybos ar mero iniciatyva dalyvauja atliekant Savivaldybės institucijų parengtų teisės aktų projektų antikorupcinį vertinimą;</text:span></text:p>
      <text:p text:style-name="P1722"><text:span text:style-name="T1723">238</text:span><text:span text:style-name="T1724">1</text:span><text:span text:style-name="T1725">.2</text:span><text:span text:style-name="T1726">. dalyvauja rengiant kovos su korupcija programas ir teikia išvadas Savivaldybės tarybai dėl šių programų ir jų įgyvendinimo;</text:span></text:p>
      <text:p text:style-name="P1727"><text:span text:style-name="T1728">238</text:span><text:span text:style-name="T1729">1</text:span><text:span text:style-name="T1730">.3</text:span><text:span text:style-name="T1731">. nagrinėja Savivaldybės bendruomenės narių, valstybės institucijų, gyvenamųjų vietovių bendruomenių ar bendruo</text:span><text:span text:style-name="T1732">meninių organizacijų atstovų siūlymus ir pastabas dėl kovos su korupcija priemonių vykdymo;</text:span></text:p>
      <text:p text:style-name="P1733"><text:span text:style-name="T1734">238</text:span><text:span text:style-name="T1735">1</text:span><text:span text:style-name="T1736">.4</text:span><text:span text:style-name="T1737">. informuoja visuomenę apie savo veiklą, vykdomas korupcijos prevencijos priemones Savivaldybėje, taip pat apie kovos su korupcija rezultatus;</text:span></text:p>
      <text:p text:style-name="P1738"><text:span text:style-name="T1739">238</text:span><text:span text:style-name="T1740">1</text:span><text:span text:style-name="T1741">.5</text:span><text:span text:style-name="T1742">.</text:span><text:span text:style-name="T1743"><text:s/>atlieka kitas kituose teisės aktuose nustatytas funkcijas, susijusias su Savivaldybėje įgyvendinama valstybės politika korupcijos prevencijos srityje.</text:span><text:s/></text:p>
      <text:p text:style-name="P1744">Papildyta punktu:</text:p>
      <text:p text:style-name="P1745"><text:span text:style-name="T1746">Nr.<text:s/></text:span><text:a xlink:href="https://www.e-tar.lt/portal/legalAct.html?documentId=d44ea540c98711e583a295d9366c7ab3" office:target-frame-name="_top" xlink:show="replace"><text:span text:style-name="T1747">TS-46</text:span></text:a><text:span text:style-name="T1748">, 2016-01-28, paskelbta TAR 2016-02-02, i. k. 2016-02073</text:span></text:p>
      <text:p text:style-name="Normal"/>
      <text:p text:style-name="P1749"><text:span text:style-name="T1750">2</text:span><text:span text:style-name="T1751">39</text:span><text:span text:style-name="T1752">. Etikos komisija:</text:span></text:p>
      <text:p text:style-name="P1753"><text:span text:style-name="T1754">239.</text:span><text:span text:style-name="T1755">1</text:span><text:span text:style-name="T1756">. prižiūri, kaip Tarybos nariai laikosi Vietos savivaldos įstatymo, Valstybės politikų elgesio kodekso, Viešųjų ir privačių interesų derinimo</text:span><text:span text:style-name="T1757"><text:s/>valstybinėje tarnyboje įstatymo, Reglamento, kitų teisės aktų, reglamentuojančių Tarybos narių veiklą ir elgesį, reikalavimų;</text:span></text:p>
      <text:p text:style-name="P1758"><text:span text:style-name="T1759">239.2</text:span><text:span text:style-name="T1760">. analizuoja Tarybos narių nedalyvavimo Tarybos, komitetų ir komisijų posėdžiuose ir Vietos savivaldos įstatymo nustatyt</text:span><text:span text:style-name="T1761">ų pareigų nevykdymo priežastis;</text:span></text:p>
      <text:p text:style-name="P1762"><text:span text:style-name="T1763">2</text:span><text:span text:style-name="T1764">39.3</text:span><text:span text:style-name="T1765">. tiria ir priima sprendimus dėl Tarybos narių veiklos atitikties Vietos savivaldos įstatymo, Valstybės politikų elgesio kodekso, Viešųjų ir privačių interesų derinimo valstybinėje tarnyboje įstatymo, reglamento, ki</text:span><text:span text:style-name="T1766">tų teisės aktų, reglamentuojančių savivaldybės tarybos narių veiklą ir elgesį, nuostatoms;</text:span></text:p>
      <text:p text:style-name="P1767"><text:span text:style-name="T1768">239.</text:span><text:span text:style-name="T1769">4</text:span><text:span text:style-name="T1770">. nagrinėja Savivaldybės bendruomenės narių, valstybės institucijų, gyvenamųjų vietovių bendruomenių ar bendruomeninių organizacijų atstovų siūlymus ir past</text:span><text:span text:style-name="T1771">abas dėl Savivaldybės tarybos narių veiklos skaidrumo;</text:span></text:p>
      <text:p text:style-name="P1772"><text:span text:style-name="T1773">239.</text:span><text:span text:style-name="T1774">5</text:span><text:span text:style-name="T1775">. teikia Vyriausiajai rinkimų komisijai siūlymą dėl Tarybos nario įgaliojimų nutraukimo, jeigu šis Tarybos narys praleidęs iš eilės tris Tarybos posėdžius be pateisinamos priežasties;</text:span></text:p>
      <text:p text:style-name="P1776"><text:span text:style-name="T1777">239.</text:span><text:span text:style-name="T1778">6</text:span><text:span text:style-name="T1779">. Tarybos narių, mero, savo iniciatyva teikia Tarybos nariams rekomendacijas dėl Viešųjų ir privačių interesų derinimo valstybinėje tarnyboje įstatymo nuostatų įgyvendinimo.</text:span><text:s/></text:p>
      <text:p text:style-name="P1780">Punkto pakeitimai:</text:p>
      <text:p text:style-name="P1781"><text:span text:style-name="T1782">Nr.<text:s/></text:span><text:a xlink:href="https://www.e-tar.lt/portal/legalAct.html?documentId=d44ea540c98711e583a295d9366c7ab3" office:target-frame-name="_top" xlink:show="replace"><text:span text:style-name="T1783">TS-46</text:span></text:a><text:span text:style-name="T1784">, 2016-01-28, paskelbta TAR 2016-02-02, i. k. 2016-02073</text:span></text:p>
      <text:p text:style-name="Normal"/>
      <text:p text:style-name="P1785"><text:span text:style-name="T1786">239</text:span><text:span text:style-name="T1787">1</text:span><text:span text:style-name="T1788">. Etikos komisija, veikdama pagal šio Reglamento 239.2 ir 239.6 punktus, rengia posėdžius ne rečiau kaip kartą per mėnesį.</text:span><text:s/></text:p>
      <text:p text:style-name="P1789">Papildyta punktu:</text:p>
      <text:p text:style-name="P1790"><text:span text:style-name="T1791">Nr.<text:s/></text:span><text:a xlink:href="https://www.e-tar.lt/portal/legalAct.html?documentId=d44ea540c98711e583a295d9366c7ab3" office:target-frame-name="_top" xlink:show="replace"><text:span text:style-name="T1792">TS-46</text:span></text:a><text:span text:style-name="T1793">, 2016-01-28, paskelbta TAR 2016-02-02, i. k. 2016-02073</text:span></text:p>
      <text:p text:style-name="Normal"/>
      <text:p text:style-name="P1794"><text:span text:style-name="T1795">240.</text:span><text:span text:style-name="T1796"><text:s/>Neteko galios nuo 2017-01-01</text:span></text:p>
      <text:p text:style-name="P1797">Punkto naikinimas:</text:p>
      <text:p text:style-name="P1798"><text:span text:style-name="T1799">Nr.<text:s/></text:span><text:a xlink:href="https://www.e-tar.lt/portal/legalAct.html?documentId=bbd76c30cc0c11e6a2cac7383cbb90a3" office:target-frame-name="_top" xlink:show="replace"><text:span text:style-name="T1800">TS-408</text:span></text:a><text:span text:style-name="T1801">, 2016-12-22, paskelbta TAR 2016-12-27, i. k. 2016-29567</text:span></text:p>
      <text:p text:style-name="Normal"/>
      <text:p text:style-name="P1802"><text:span text:style-name="T1803">241</text:span><text:span text:style-name="T1804">. Jeigu yra paskelbta Tarybos mažuma (opozicija), Etikos komisijos pirmininko kandidatūrą</text:span><text:span text:style-name="T1805"><text:s/>meras teikia Tarybos mažumos (opozicijos) raštišku siūlymu iš politinių partijų atstovų, nepriklausomai ar jis atstovauja Tarybos mažumą (opoziciją) ar daugumą. Tarybai nepatvirtinus teikiamos kandidatūros, Tarybos mažuma (opozicija) turi teisę siūlyti tą</text:span><text:span text:style-name="T1806"><text:s/>pačią kandidatūrą į Etikos komisijos pirmininkus kitame Tarybos posėdyje. Jeigu nėra paskelbta Tarybos mažuma (opozicija), Etikos komisijos pirmininką Taryba skiria mero siūlymu.</text:span></text:p>
      <text:p text:style-name="P1807"><text:span text:style-name="T1808">242.</text:span><text:span text:style-name="T1809"><text:s/>Neteko galios nuo 2017-01-01</text:span></text:p>
      <text:p text:style-name="P1810">Punkto naikinimas:</text:p>
      <text:p text:style-name="P1811"><text:span text:style-name="T1812">Nr.<text:s/></text:span><text:a xlink:href="https://www.e-tar.lt/portal/legalAct.html?documentId=bbd76c30cc0c11e6a2cac7383cbb90a3" office:target-frame-name="_top" xlink:show="replace"><text:span text:style-name="T1813">TS-408</text:span></text:a><text:span text:style-name="T1814">, 2016-12-22, paskelbta TAR 2016-12-27, i. k. 2016-29567</text:span></text:p>
      <text:p text:style-name="Normal"/>
      <text:p text:style-name="P1815"><text:span text:style-name="T1816">243</text:span><text:span text:style-name="T1817">. Taryba sudaro Procedūrų komisiją. Po vieną kandidatą į Komisijos narius gali siūlyti kiekviena partija</text:span><text:span text:style-name="T1818">. Jeigu kandidatų pasiūloma daugiau negu Taryba nusprendė skirti narių į komisiją, balsuojama ir komisijos nariais tampa tie kandidatai, kurie surinko daugiausia balsų.<text:s/></text:span></text:p>
      <text:p text:style-name="P1819"><text:span text:style-name="T1820">244</text:span><text:span text:style-name="T1821">. Procedūrų komisijos pirmininko kandidatūrą iš Komisijos narių Tarybai tvirtin</text:span><text:span text:style-name="T1822">ti teikia meras. Komisijos pirmininko pavaduotojo kandidatūrą iš Komisijos narių mažumos (opozicijos), jei tokia sudaryta, Tarybai tvirtinti teikia Komisijos pirmininkas. Jeigu Taryba nepatvirtina mero ar Komisijos pirmininko teiktų kandidatų, meras ar Kom</text:span><text:span text:style-name="T1823">isijos pirmininkas iš Komisijos narių privalo teikti kitą kandidatą.<text:s/></text:span></text:p>
      <text:p text:style-name="P1824"><text:span text:style-name="T1825">245</text:span><text:span text:style-name="T1826">. Procedūrų komisija:<text:s/></text:span></text:p>
      <text:p text:style-name="P1827"><text:span text:style-name="T1828">245.1</text:span><text:span text:style-name="T1829">. mero, mero pavaduotojo, Komitetų, komisijų ir Tarybos narių siūlymu arba savo iniciatyva nagrinėja sprendimų priėmimo procedūrinius pažeidimus;<text:s/></text:span></text:p>
      <text:p text:style-name="P1830"><text:span text:style-name="T1831">245.2</text:span><text:span text:style-name="T1832">. svarsto Taryboje kilusius konfliktus ir, jeigu reikia, pateikia Tarybai išvadas;<text:s/></text:span></text:p>
      <text:p text:style-name="P1833"><text:span text:style-name="T1834">245.3</text:span><text:span text:style-name="T1835">. Tarybos ar Tarybos posėdžio pirmininko prašymu nagrinėja ir teikia Tarybai išvadas dėl procedūrinių ginčų;<text:s/></text:span></text:p>
      <text:p text:style-name="P1836"><text:span text:style-name="T1837">245.4</text:span><text:span text:style-name="T1838">. svarsto kiekvieno Tarybos nario kre</text:span><text:span text:style-name="T1839">ipimąsi dėl jo teisių, nustatytų šiuo Reglamentu ir Vietos savivaldos įstatymu, pažeidimo ir motyvuotai atsako Tarybos nariui;<text:s/></text:span></text:p>
      <text:p text:style-name="P1840"><text:span text:style-name="T1841">245.5</text:span><text:span text:style-name="T1842">. nagrinėja Tarybos nario kompensacijos išlaidų pagrindimą, esant Tarybos sprendimui ir teikia išvadą Tarybai.</text:span></text:p>
      <text:p text:style-name="P1843"><text:span text:style-name="T1844">246</text:span><text:span text:style-name="T1845">. Įstatymų nustatytais atvejais arba Tarybos sprendimu gali būti sudaromos ir kitos nuolatinės (tos kadencijos laikotarpiui) bei laikinosios (atskiriems klausimams nagrinėti) komisijos.<text:s/></text:span></text:p>
      <text:p text:style-name="P1846"><text:span text:style-name="T1847">247</text:span><text:span text:style-name="T1848">. Sudarydama bet kurią komisiją, Taryba pirmiausia nustato ko</text:span><text:span text:style-name="T1849">misijos narių skaičių. Tarybos sudaromos komisijos nariais gali būti Tarybos nariai, valstybės tarnautojai, ekspertai, gyvenamųjų vietovių bendruomenių ir bendruomeninių organizacijų atstovai – seniūnaičiai, visuomenės atstovai (Lietuvos Respublikoje įregi</text:span><text:span text:style-name="T1850">struotų viešųjų juridinių asmenų, išskyrus valstybės ar savivaldybės institucijas ar įstaigas, įgalioti atstovai), kiti savivaldybės gyventojai. Etikos komisijoje ir Antikorupcijos komisijoje seniūnaičiai arba seniūnaičiai ir visuomenės atstovai turi sudar</text:span><text:span text:style-name="T1851">yti ne mažiau kaip 1/3 komisijos narių.</text:span><text:s/></text:p>
      <text:p text:style-name="P1852">Punkto pakeitimai:</text:p>
      <text:p text:style-name="P1853"><text:span text:style-name="T1854">Nr.<text:s/></text:span><text:a xlink:href="https://www.e-tar.lt/portal/legalAct.html?documentId=d44ea540c98711e583a295d9366c7ab3" office:target-frame-name="_top" xlink:show="replace"><text:span text:style-name="T1855">TS-46</text:span></text:a><text:span text:style-name="T1856">, 2016-01-28, paskelbta TAR 2016-02-02, i. k. 2016-02073</text:span></text:p>
      <text:p text:style-name="P1857"><text:span text:style-name="T1858">Nr.<text:s/></text:span><text:a xlink:href="https://www.e-tar.lt/portal/legalAct.html?documentId=bbd76c30cc0c11e6a2cac7383cbb90a3" office:target-frame-name="_top" xlink:show="replace"><text:span text:style-name="T1859">TS-408</text:span></text:a><text:span text:style-name="T1860">, 2016-12-22, paskelbta TAR 2016-12-27, i. k. 2016-29567</text:span></text:p>
      <text:p text:style-name="Normal"/>
      <text:p text:style-name="P1861"><text:span text:style-name="T1862">248</text:span><text:span text:style-name="T1863">. Komisijos pirmininką tvirtinti Tarybai teikia meras. Taryba skiria komisijai užduotį ir nustato komisijos darbo t</text:span><text:span text:style-name="T1864">rukmę, jei komisija laikina. Komisija savo veikloje vadovaujasi įstatymais, šiuo Reglamentu, kitais teisės aktais ir Tarybos patvirtintais komisijos nuostatais.</text:span><text:s/></text:p>
      <text:p text:style-name="P1865">Punkto pakeitimai:</text:p>
      <text:p text:style-name="P1866"><text:span text:style-name="T1867">Nr.<text:s/></text:span><text:a xlink:href="https://www.e-tar.lt/portal/legalAct.html?documentId=d44ea540c98711e583a295d9366c7ab3" office:target-frame-name="_top" xlink:show="replace"><text:span text:style-name="T1868">TS-46</text:span></text:a><text:span text:style-name="T1869">, 2016-01-28, paskelbta TAR 2016-02-02, i. k. 2016-02073</text:span></text:p>
      <text:p text:style-name="P1870"><text:span text:style-name="T1871">Nr.<text:s/></text:span><text:a xlink:href="https://www.e-tar.lt/portal/legalAct.html?documentId=bbd76c30cc0c11e6a2cac7383cbb90a3" office:target-frame-name="_top" xlink:show="replace"><text:span text:style-name="T1872">TS-408</text:span></text:a><text:span text:style-name="T1873">, 2016-12-22, paskelbta TAR 2016-12-27, i. k. 2016-29567</text:span></text:p>
      <text:p text:style-name="Normal"/>
      <text:p text:style-name="P1874"><text:span text:style-name="T1875">248</text:span><text:span text:style-name="T1876">1</text:span><text:span text:style-name="T1877">.</text:span><text:span text:style-name="T1878"><text:s/>Tarybos komisijos veiklos ataskaitas ir skaitmeninius jų variantus pateikia sekretoriatui kiekvienais metais iki vasario 10 d. Ataskaitos ne vėliau kaip iki kovo 1 d. skelbiamos Savivaldybės interneto svetainėje.</text:span><text:s/></text:p>
      <text:p text:style-name="P1879">Papildyta punktu:</text:p>
      <text:p text:style-name="P1880"><text:span text:style-name="T1881">Nr.<text:s/></text:span><text:a xlink:href="https://www.e-tar.lt/portal/legalAct.html?documentId=d44ea540c98711e583a295d9366c7ab3" office:target-frame-name="_top" xlink:show="replace"><text:span text:style-name="T1882">TS-46</text:span></text:a><text:span text:style-name="T1883">, 2016-01-28, paskelbta TAR 2016-02-02, i. k. 2016-02073</text:span></text:p>
      <text:p text:style-name="Normal"/>
      <text:p text:style-name="P1884"><text:span text:style-name="T1885">XV</text:span><text:span text:style-name="T1886"><text:s/>SKYRIUS<text:s/></text:span></text:p>
      <text:p text:style-name="P1887"><text:span text:style-name="T1888">TARYBOS NARIŲ TEISĖS IR PAREIGOS</text:span></text:p>
      <text:p text:style-name="P1889"/>
      <text:p text:style-name="P1890"><text:span text:style-name="T1891">249</text:span><text:span text:style-name="T1892">. Tarybos narys visas valstybės politi</text:span><text:span text:style-name="T1893">ko ir Savivaldybės bendruomenės atstovo teises įgyja tik tada, kai prisiekia Lietuvos Respublikos vietos savivaldos įstatymo nustatyta tvarka.</text:span></text:p>
      <text:p text:style-name="P1894"><text:span text:style-name="T1895">250</text:span><text:span text:style-name="T1896">. Tarybos nario teises ir pareigas nustato Lietuvos Respublikos vietos savivaldos įstatymas ir šis Reglamentas.<text:s/></text:span></text:p>
      <text:p text:style-name="P1897"><text:span text:style-name="T1898">251</text:span><text:span text:style-name="T1899">. Tarybos narys turi teisę prašyti iš Savivaldybės administracijos ar kitų Savivaldybės įstaigų, Savivaldybės kontroliuojamų įmonių Tary</text:span><text:span text:style-name="T1900">bos nario veiklai reikalingos ir su Taryboje nagrinėjamais ar rengiamais nagrinėti klausimais susijusios informacijos. Tarybos narys savo prašymą pateikti informaciją turi argumentuoti, t. y. nurodyti, su kuriuo Taryboje nagrinėjamu ar rengiamu nagrinėti k</text:span><text:span text:style-name="T1901">lausimu susijusios informacijos prašo. Tarybos nariui pateikus raštu prašymą, išvardyti subjektai privalo pateikti informaciją. Informacija, kurią rengiant nereikia kaupti papildomų duomenų, pateikiama per 5 darbo dienas, o informacija, kurią rengiant papi</text:span><text:span text:style-name="T1902">ldomus duomenis kaupti reikia, – ne vėliau kaip per 10 darbo dienų. Neteikiama įstatymais draudžiama informacija ar kuri yra viešai paskelbta. Apie atsisakymą suteikti informaciją išvardyti subjektai informuoja Tarybos narį raštu ne vėliau kaip kitą darbo<text:s/></text:span><text:span text:style-name="T1903">dieną ir nurodo informacijos nepateikimo priežastis.</text:span><text:s/></text:p>
      <text:p text:style-name="P1904">Punkto pakeitimai:</text:p>
      <text:p text:style-name="P1905"><text:span text:style-name="T1906">Nr.<text:s/></text:span><text:a xlink:href="https://www.e-tar.lt/portal/legalAct.html?documentId=d44ea540c98711e583a295d9366c7ab3" office:target-frame-name="_top" xlink:show="replace"><text:span text:style-name="T1907">TS-46</text:span></text:a><text:span text:style-name="T1908">, 2016-01-28, paskelbta TAR 2016-02-02, i. k. 2016-02073</text:span></text:p>
      <text:p text:style-name="Normal"/>
      <text:p text:style-name="P1909"><text:span text:style-name="T1910">252</text:span><text:span text:style-name="T1911">. Tarybos n</text:span><text:span text:style-name="T1912">arys privalo dalyvauti Tarybos posėdžiuose, būti vieno Komiteto (be Kontrolės komiteto) nariu, dalyvauti Komiteto ir komisijų, kurių narys jis yra, posėdžiuose, nuolat bendrauti su rinkėjais ir ne rečiau kaip vieną kartą per metus už savo veiklą atsiskaity</text:span><text:span text:style-name="T1913">ti Savivaldybės gyventojams.<text:s/></text:span></text:p>
      <text:p text:style-name="P1914"><text:span text:style-name="T1915">252</text:span><text:span text:style-name="T1916">1</text:span><text:span text:style-name="T1917">. Jeigu Tarybos narys negali dalyvauti Tarybos ar komiteto posėdyje, apie tai ne vėliau kaip prieš 24 valandas raštu, elektroniniu paštu arba<text:s/></text:span><text:span text:style-name="T1918">trumpąja žinute</text:span><text:span text:style-name="T1919"><text:s/>(SMS) privalo pranešti sekretoriatui ir atitinkamo komiteto<text:s/></text:span><text:span text:style-name="T1920">pirmininkui, nurodydamas nedalyvavimo priežastį. Pateisinama priežastimi laikomas<text:s/></text:span><text:span text:style-name="T1921">laikinasis nedarbingumas, komandiruotė, visų rūšių atostogos, stažuotė, artimųjų giminaičių mirties atvejai, išvykimas į teismą ir teisėsaugos ar kontrolės funkcijas atliekančias institucijas, išvykimas į sveikatos priežiūros įstaigą bei kitos svarbios pri</text:span><text:span text:style-name="T1922">ežastys, kurias, įvertinusi pateiktus duomenis, dokumentus ar kitą informaciją, pateisinamomis pripažįsta Etikos komisija.<text:s/></text:span><text:span text:style-name="T1923">Jei Tarybos narys apie nedalyvavimą posėdyje nepraneša, laikoma, kad jis posėdį praleido be pateisinamos priežasties.</text:span></text:p>
      <text:p text:style-name="P1924">Sekretoriatas fiksuoja Tarybos narių pranešimus apie nedalyvavimą Tarybos ir komitetų posėdžiuose. Ši informacija Etikos komisijos pirmininko prašymu pateikiama Etikos komisijai.</text:p>
      <text:p text:style-name="P1925"><text:span text:style-name="T1926">Tarybos narys taip pat privalo dalyvauti Tarybos kolegijos, komisijų, fondų tarybų (valdybų)</text:span><text:span text:style-name="T1927">, tarybų, darbo grupių, kurių narys jis yra, posėdžiuose. Jeigu Tarybos narys negali dalyvauti posėdyje, jis turi raštu arba elektroniniu paštu pranešti atitinkamo darinio pirmininkui ar atsakingam sekretoriui ir nurodyti nedalyvavimo priežastis.</text:span></text:p>
      <text:p text:style-name="P1928">Papildyta<text:s/>punktu:</text:p>
      <text:p text:style-name="P1929"><text:span text:style-name="T1930">Nr.<text:s/></text:span><text:a xlink:href="https://www.e-tar.lt/portal/legalAct.html?documentId=7ea09630f67811e58a059f41f96fc264" office:target-frame-name="_top" xlink:show="replace"><text:span text:style-name="T1931">TS-125</text:span></text:a><text:span text:style-name="T1932">, 2016-03-30, paskelbta TAR 2016-03-31, i. k. 2016-06601</text:span></text:p>
      <text:p text:style-name="Normal"/>
      <text:p text:style-name="P1933"><text:span text:style-name="T1934">253</text:span><text:span text:style-name="T1935">. Tarybos, Komitetų, komisijų posėdžių laiku, taip pat kitais šio Reglamen</text:span><text:span text:style-name="T1936">to nustatytais atvejais Tarybos narys atleidžiamas nuo tiesioginio darbo ar pareigų bet kurioje institucijoje, įstaigoje, įmonėje ar organizacijoje.</text:span></text:p>
      <text:p text:style-name="P1937"><text:span text:style-name="T1938">254</text:span><text:span text:style-name="T1939">. Kiekvienas Tarybos narys gali būti pakviestas, jeigu klausimo svarstymas susijęs su Tarybos nario<text:s/></text:span><text:span text:style-name="T1940">veikla, arba savo noru dalyvauti kitų Komitetų, komisijų ir Kolegijos posėdžiuose. Taip pat kiekvienas Tarybos narys gali būti įpareigotas atlikti Tarybos, mero arba atitinkamo Komiteto pirmininko (tik to Komiteto nariams) pavedimus, susijusius su Tarybos<text:s/></text:span><text:span text:style-name="T1941">veikla.<text:s/></text:span></text:p>
      <text:p text:style-name="P1942"><text:span text:style-name="T1943">255</text:span><text:span text:style-name="T1944">. Posėdžių darbotvarkės turi būti patvirtintos tokios ir posėdžiai turi būti organizuoti taip, kad:<text:s/></text:span></text:p>
      <text:p text:style-name="P1945"><text:span text:style-name="T1946">255.1</text:span><text:span text:style-name="T1947">. Tarybos posėdis vieną darbo dieną nesitęstų ilgiau kaip 6 valandas;<text:s/></text:span></text:p>
      <text:p text:style-name="P1948"><text:span text:style-name="T1949">255.2</text:span><text:span text:style-name="T1950">. Kolegijos posėdis vieną darbo dieną nesitęstų ilgi</text:span><text:span text:style-name="T1951">au kaip 4 valandas;<text:s/></text:span></text:p>
      <text:p text:style-name="P1952"><text:span text:style-name="T1953">255.3</text:span><text:span text:style-name="T1954">. Komitetų ir komisijų posėdžiai vieną darbo dieną nesitęstų ilgiau kaip 3 valandas;<text:s/></text:span></text:p>
      <text:p text:style-name="P1955"><text:span text:style-name="T1956">255.4</text:span><text:span text:style-name="T1957">. jei Tarybos posėdžiai tęsiasi ilgiau kaip 4 valandas, Tarybai nutarus, skelbiama 30–45 min. pietų pertrauka.</text:span></text:p>
      <text:p text:style-name="P1958"><text:span text:style-name="T1959">256</text:span><text:span text:style-name="T1960">. Po posėdž</text:span><text:span text:style-name="T1961">io jo sekretorius padaro posėdyje dalyvavusių Tarybos narių sąrašą, kuriame turi būti nurodyta posėdžio data, Tarybos narių, dalyvavusių posėdyje, vardas ir pavardė bei kiekvieno Tarybos nario dalyvavimo posėdyje laikas. Sąrašą pasirašo meras arba kitas po</text:span><text:span text:style-name="T1962">sėdžiui pirmininkavęs Tarybos narys ir posėdžio sekretorius. Tarybos narys gali išeiti iš Tarybos posėdžio ir į jį negrįžti tik įspėjęs posėdžio pirmininką.</text:span></text:p>
      <text:p text:style-name="P1963"><text:span text:style-name="T1964">257</text:span><text:span text:style-name="T1965">. Tarybos nariai, esant jų sutikimui, gali būti deleguojami į įstatymų nustatytas regionines</text:span><text:span text:style-name="T1966"><text:s/>tarybas, komisijas. Sprendimą dėl tokio delegavimo ir įgaliojimų suteikimo priima Taryba. Už šiame punkte numatytą veiklą Tarybos nariams mokamas užmokestis kaip ir už kitą darbą Savivaldybėje; taip pat jie atleidžiami nuo tiesioginio darbo ar pareigų bet</text:span><text:span text:style-name="T1967"><text:s/>kurioje institucijoje, įstaigoje, įmonėje ar organizacijoje.</text:span></text:p>
      <text:p text:style-name="P1968"><text:span text:style-name="T1969">258</text:span><text:span text:style-name="T1970">. Tarybos nariams užmokestis mokamas už darbą Taryboje, Komitetuose, komisijose, Kolegijoje ir kitais šiame Reglamente nustatytais atvejais ir tvarka.</text:span></text:p>
      <text:p text:style-name="P1971"><text:span text:style-name="T1972">259</text:span><text:span text:style-name="T1973">. Tarybos narys negali<text:s/></text:span><text:span text:style-name="T1974">dalyvauti rengiant, svarstant ar priimant sprendimą, kai sprendžiami su juo ar jam artimais asmenimis susiję turtiniai ar finansiniai klausimai arba kai jo dalyvavimas galėtų sukelti viešųjų ir privačių interesų konfliktą. Jis turi pareikšti apie nusišalin</text:span><text:span text:style-name="T1975">imą tokia tvarka:</text:span></text:p>
      <text:p text:style-name="P1976"><text:span text:style-name="T1977">259.1</text:span><text:span text:style-name="T1978">. Tarybos narys, gavęs Tarybos ar komiteto posėdžio darbotvarkę, iš anksto raštu ar elektroniniu paštu informuoja sekretoriatą apie galimą interesų konfliktą, nurodo jį keliančias aplinkybes ir pareiškia apie nusišalinimą. Sekretor</text:span><text:span text:style-name="T1979">iatas ne vėliau kaip kitą darbo dieną apie gautą Tarybos nario nusišalinimą praneša merui, atitinkamo komiteto pirmininkui ir Etikos komisijos pirmininkui.</text:span></text:p>
      <text:p text:style-name="P1980"><text:span text:style-name="T1981">259.2</text:span><text:span text:style-name="T1982">. Tarybos narys Tarybos kolegijos, komitetų, komisijų, fondų tarybų (valdybų), tarybų posėd</text:span><text:span text:style-name="T1983">žiuose, darbo grupių pasitarimuose prieš pradedant svarstyti interesų konfliktą keliantį<text:s/></text:span><text:soft-page-break/><text:span text:style-name="T1984">klausimą, informuoja dalyvaujančius asmenis apie esamą interesų konfliktą, nurodo jį keliančias aplinkybes, pareiškia apie nusišalinimą, nedalyvauja svarstant klausimą</text:span><text:span text:style-name="T1985"><text:s/>dėl nusišalinimo priėmimo (nepriėmimo), o jeigu pareikštas nusišalinimas priimamas, išeina iš patalpos ir nedalyvauja svarstant interesų konfliktą keliantį klausimą. Nusišalinimo priėmimas (nepriėmimas) svarstomas balsuojant, o rezultatai pažymimi posėdži</text:span><text:span text:style-name="T1986">o protokole. Tarybos kolegija, komitetas, komisija, fondų taryba (valdyba) ar darbo grupė motyvuotu sprendimu, vadovaudamiesi Vyriausiosios tarnybinės etikos patvirtintais kriterijais, gali pareikšto nusišalinimo nepriimti ir įpareigoti Tarybos narį dalyva</text:span><text:span text:style-name="T1987">uti toliau svarstant šį klausimą.</text:span><text:s/></text:p>
      <text:p text:style-name="P1988">Punkto pakeitimai:</text:p>
      <text:p text:style-name="P1989"><text:span text:style-name="T1990">Nr.<text:s/></text:span><text:a xlink:href="https://www.e-tar.lt/portal/legalAct.html?documentId=d44ea540c98711e583a295d9366c7ab3" office:target-frame-name="_top" xlink:show="replace"><text:span text:style-name="T1991">TS-46</text:span></text:a><text:span text:style-name="T1992">, 2016-01-28, paskelbta TAR 2016-02-02, i. k. 2016-02073</text:span></text:p>
      <text:p text:style-name="P1993"><text:span text:style-name="T1994">Nr.<text:s/></text:span><text:a xlink:href="https://www.e-tar.lt/portal/legalAct.html?documentId=7ea09630f67811e58a059f41f96fc264" office:target-frame-name="_top" xlink:show="replace"><text:span text:style-name="T1995">TS-125</text:span></text:a><text:span text:style-name="T1996">, 2016-03-30, paskelbta TAR 2016-03-31, i. k. 2016-06601</text:span></text:p>
      <text:p text:style-name="Normal"/>
      <text:p text:style-name="P1997"><text:span text:style-name="T1998">260</text:span><text:span text:style-name="T1999">. Tarybos narius, einančius Tarybos nario pareigas, aprūpinti patalpomis su telefonu dirb</text:span><text:span text:style-name="T2000">ti ir gyventojus priimti turi Savivaldybės administracija. Tarybos narių susitikimams su gyventojais ir gyventojų priėmimui Savivaldybės administracija turi parengti patalpas bei darbo vietas.</text:span></text:p>
      <text:p text:style-name="P2001"><text:span text:style-name="T2002">261</text:span><text:span text:style-name="T2003">. Tarybos narys gali netekti savo įgaliojimų prieš termi</text:span><text:span text:style-name="T2004">ną Tarybos sprendimu Lietuvos Respublikos vietos savivaldos įstatymo nustatytais pagrindais ir tvarka.</text:span></text:p>
      <text:p text:style-name="P2005"><text:span text:style-name="T2006">261</text:span><text:span text:style-name="T2007">1</text:span><text:span text:style-name="T2008">. Tarybos nariai įgaliojimams vykdyti gali turėti ne daugiau kaip<text:s/></text:span><text:span text:style-name="T2009"><text:line-break/>4 visuomeninius padėjėjus, turinčius rinkimų teisę. Visuomeniniai padėjėjai Ta</text:span><text:span text:style-name="T2010">rybos nario pavedimu organizuoja Tarybos nario susitikimus su rinkėjais, jei komitetai ar komisijos neprieštarauja, dalyvauja stebėtojų teisėmis komitetų ar komisijų posėdžiuose. Tarybos nariui pateikus Savivaldybės administracijos direktoriui prašymą dėl<text:s/></text:span><text:span text:style-name="T2011">padėjėjo pažymėjimo išdavimo, Savivaldybės administracija išduoda pažymėjimus. Tarybos narys atsako už savo padėjėjų veiklą. Visuomeniniai padėjėjai negali būti Savivaldybės administracijoje ar kitose Savivaldybės įstaigose ar Savivaldybės kontroliuojamose</text:span><text:span text:style-name="T2012"><text:s/>įmonėse dirbantys asmenys.<text:s/></text:span></text:p>
      <text:p text:style-name="P2013">Papildyta punktu:</text:p>
      <text:p text:style-name="P2014"><text:span text:style-name="T2015">Nr.<text:s/></text:span><text:a xlink:href="https://www.e-tar.lt/portal/legalAct.html?documentId=d44ea540c98711e583a295d9366c7ab3" office:target-frame-name="_top" xlink:show="replace"><text:span text:style-name="T2016">TS-46</text:span></text:a><text:span text:style-name="T2017">, 2016-01-28, paskelbta TAR 2016-02-02, i. k. 2016-02073</text:span></text:p>
      <text:p text:style-name="P2018">Punkto pakeitimai:</text:p>
      <text:p text:style-name="P2019"><text:span text:style-name="T2020">Nr.<text:s/></text:span><text:a xlink:href="https://www.e-tar.lt/portal/legalAct.html?documentId=7ea09630f67811e58a059f41f96fc264" office:target-frame-name="_top" xlink:show="replace"><text:span text:style-name="T2021">TS-125</text:span></text:a><text:span text:style-name="T2022">, 2016-03-30, paskelbta TAR 2016-03-31, i. k. 2016-06601</text:span></text:p>
      <text:p text:style-name="Normal"/>
      <text:p text:style-name="P2023"><text:span text:style-name="T2024">XVI</text:span><text:span text:style-name="T2025"><text:s/>SKYRIUS<text:s/></text:span></text:p>
      <text:p text:style-name="P2026"><text:span text:style-name="T2027">TARYBOS NARIŲ PAKLAUSIMAI</text:span></text:p>
      <text:p text:style-name="P2028"/>
      <text:p text:style-name="P2029"><text:span text:style-name="T2030">262</text:span><text:span text:style-name="T2031">. Paklausimu laikomas toks Savivaldybės kom</text:span><text:span text:style-name="T2032">petencijai priskirtas klausimas, dėl kurio Tarybos narys ar jų grupė Tarybos posėdžio metu raštu kreipėsi į merą, mero pavaduotoją, Savivaldybės kontrolierių, Administracijos direktorių, Savivaldybės kontroliuojamų įmonių ar kitų įmonių, įstaigų ar organiz</text:span><text:span text:style-name="T2033">acijų, esančių Savivaldybės teritorijoje, vadovus. Į šiuos pareigūnus ir vadovus su paklausimu Tarybos narys arba jų grupė gali raštu kreiptis ir ne posėdžio metu. Ne posėdžio metu aukščiau minėtiems subjektams pateiktų raštų – paklausimų kopijos turi būti</text:span><text:span text:style-name="T2034"><text:s/>įteiktos merui. Paklausimu gali būti laikomas ir toks klausimas žodžiu, kurio reikšmingumą balsuodama pripažįsta Taryba.<text:s/></text:span></text:p>
      <text:p text:style-name="P2035"><text:span text:style-name="T2036">263</text:span><text:span text:style-name="T2037">. Paklausimo pateikėjas (pateikėjai) turi nurodyti konkretų pareigūną ar vadovą, į kurį jis kreipiasi, išdėstyti problemą, dėl</text:span><text:span text:style-name="T2038"><text:s/>kurios jis kreipiasi, esmę ir kokio atsakymo – žodžiu ar raštu – laukia. Paklausime taip pat turi būti besikreipiančiųjų pavardės ir jų parašai. Raštas, neatitinkantis šiame skyriuje nurodytų reikalavimų nelaikomas paklausimu.</text:span></text:p>
      <text:p text:style-name="P2039"><text:span text:style-name="T2040">264</text:span><text:span text:style-name="T2041">. Atsakymo į paklausi</text:span><text:span text:style-name="T2042">mą terminas paprastai negali viršyti 10 darbo dienų. Jeigu pareigūnas ar vadovas, kuriam pateiktas paklausimas, negali nustatytu laiku atsakyti, jis privalo tai raštu motyvuoti ir pasiūlyti kitą terminą, kuris negali būti ilgesnis kaip 30 dienų nuo paklaus</text:span><text:span text:style-name="T2043">imo gavimo dienos.<text:s/></text:span></text:p>
      <text:p text:style-name="P2044"><text:span text:style-name="T2045">265</text:span><text:span text:style-name="T2046">. Ar paklausimo svarstymą įtraukti į Tarybos posėdžio darbotvarkę, sprendžia Taryba.<text:s/></text:span></text:p>
      <text:p text:style-name="P2047"><text:span text:style-name="T2048">266</text:span><text:span text:style-name="T2049">. Nagrinėjant paklausimą Tarybos posėdyje, turi dalyvauti bent vienas iš paklausimo pateikėjų ir pareigūnas arba vadovas, kuriam buvo ad</text:span><text:span text:style-name="T2050">resuotas paklausimas. Jeigu posėdyje nedalyvauja paklausėjas, paklausimo nagrinėjimas atidedamas.<text:s/></text:span></text:p>
      <text:p text:style-name="P2051"><text:span text:style-name="T2052">267</text:span><text:span text:style-name="T2053">. Paklausimo pateikėjas negali pirmininkauti Tarybos posėdžiui, kai nagrinėjamas jo paklausimas.<text:s/></text:span></text:p>
      <text:p text:style-name="P2054"><text:span text:style-name="T2055">268</text:span><text:span text:style-name="T2056">. Apsvarsčiusi pareigūno ar vadovo, kuriam ad</text:span><text:span text:style-name="T2057">resuotas Tarybos nario paklausimas, atsakymą, Taryba priima dėl jo sprendimą. Sprendimo projektą pateikia paklausimo autorius (autoriai).<text:s/></text:span></text:p>
      <text:p text:style-name="P2058"><text:span text:style-name="T2059">269</text:span><text:span text:style-name="T2060">. Sprendimų dėl paklausimų vykdymą pagal kompetenciją kontroliuoja meras arba Administracijos direktorius. Jie</text:span><text:span text:style-name="T2061"><text:s/>nuolat turi informuoti Tarybą, kaip vykdomi sprendimai dėl Tarybos narių paklausimų.<text:s/></text:span></text:p>
      <text:p text:style-name="P2062"/>
      <text:p text:style-name="P2063"><text:span text:style-name="T2064">XVII</text:span><text:span text:style-name="T2065"><text:s/>SKYRIUS<text:s/></text:span></text:p>
      <text:p text:style-name="P2066"><text:span text:style-name="T2067">TARYBOS NARIŲ VEIKLOS APMOKĖJIMAS</text:span></text:p>
      <text:p text:style-name="P2068"/>
      <text:p text:style-name="P2069"><text:span text:style-name="T2070">270</text:span><text:span text:style-name="T2071">. Tarybos nariams, išskyrus merą ir mero pavaduotoją, už darbo laiką atliekant Tarybos nario pareigas yra<text:s/></text:span><text:span text:style-name="T2072">atlyginama (apmokama). Šis atlyginimas apskaičiuojamas pagal skelbiamą VMDU dydį atsižvelgiant į faktiškai dirbtą laiką, kurio trukmė patvirtinama Reglamente nustatyta tvarka. Atlyginimo už darbo laiką atliekant Tarybos nario pareigas dydį nustato Taryba.<text:s/></text:span><text:span text:style-name="T2073">Tarybos narys turi teisę atsisakyti šio atlyginimo, Savivaldybės administracijai pateikdamas prašymą dėl Tarybos nario pareigų atlikimo neatlygintinai (tai yra visuomeniniais pagrindais). Tokį prašymą pateikusiam Tarybos nariui šioje dalyje nurodytas atlyg</text:span><text:span text:style-name="T2074">inimas neskaičiuojamas ir nemokamas, taip pat neskaičiuojami ir nemokami teisės aktų nustatyti privalomi mokesčiai, valstybinio socialinio draudimo ir privalomojo sveikatos draudimo įmokos.</text:span></text:p>
      <text:p text:style-name="P2075"><text:span text:style-name="T2076">271</text:span><text:span text:style-name="T2077">. Tarybos nario dalyvavimas Tarybos, Komitetų ar frakcijų p</text:span><text:span text:style-name="T2078">osėdžiuose turi būti pažymėtas ant registracijos lapo ir patvirtintas Tarybos nario parašu. Tarybos nario dalyvavimas komisijose turi būti įrašytas į komisijos darbo protokolus.</text:span></text:p>
      <text:p text:style-name="P2079"><text:span text:style-name="T2080">272</text:span><text:span text:style-name="T2081">. Jeigu pagal mero potvarkį Tarybos narys atstovauja Savivaldybei už jo</text:span><text:span text:style-name="T2082">s ribų, Savivaldybės administracija Vyriausybės nustatyta tvarka apmoka jam komandiruotės išlaidas.</text:span></text:p>
      <text:p text:style-name="P2083"><text:span text:style-name="T2084">273</text:span><text:span text:style-name="T2085">. Tarybos nariams darbo užmokestį ir kompensaciją apskaičiuoja ir moka Savivaldybės administracijos Buhalterinės apskaitos skyrius. Darbo užmokestis<text:s/></text:span><text:span text:style-name="T2086">apskaičiuojamas pagal <text:s/>Tarybos nario darbo laiko suvestinę. Kompensacija apskaičiuojama pagal Tarybos priimtus sprendimus dėl Kolegijos narių, Komitetų, komisijų pirmininkų skyrimo ir mero patvirtintu kitų komisijų pirmininkų sąrašą.<text:s/></text:span></text:p>
      <text:p text:style-name="P2087"><text:span text:style-name="T2088">274</text:span><text:span text:style-name="T2089">. Iki kito mėn</text:span><text:span text:style-name="T2090">esio 10 dienos sekretoriatas pristato Administracijos Buhalterinės apskaitos skyriaus vedėjui Tarybos narių darbo laiko suvestinę. Informaciją apie Tarybos narių darbo laiką sekretoriatui pateikia Tarybos, Kolegijos, Komitetų, komisijų posėdžių sekretoriai</text:span><text:span text:style-name="T2091">.</text:span></text:p>
      <text:p text:style-name="P2092"><text:span text:style-name="T2093">275</text:span><text:span text:style-name="T2094">. Tarybos nario dalyvavimas posėdyje turi būti pažymėtas Tarybos narių registracijos lape.</text:span></text:p>
      <text:p text:style-name="P2095"><text:span text:style-name="T2096">276</text:span><text:span text:style-name="T2097">. Kompensacija Tarybos nariams mokama kartą per mėnesį atsiskaitytinai. Užmokestis Tarybos nariams išmokamas pateikus (išskyrus niekur nedirbančiuosi</text:span><text:span text:style-name="T2098">us) pagrindinės darbovietės pažymas, kuriose nurodyta, už kurias dienas ir valandas nebuvo sumokėtas darbo užmokestis. Tarybos nariai pažymas pristato pasibaigus mėnesiui iki kito mėnesio 10 dienos Administracijos Buhalterinės apskaitos skyriui.</text:span></text:p>
      <text:p text:style-name="P2099"><text:span text:style-name="T2100">277</text:span><text:span text:style-name="T2101">. T</text:span><text:span text:style-name="T2102">arybos nariai negali gauti apmokėjimo už Taryboje sugaištą laiką, jeigu už tą patį laiką jie gavo atlyginimą pagrindinėje darbovietėje ar turėjo nedarbingumo pažymėjimą.</text:span></text:p>
      <text:p text:style-name="P2103"><text:span text:style-name="T2104">278</text:span><text:span text:style-name="T2105">. Tarybos nariui su jo veikla susijusioms kanceliarijos, pašto, telefono, trans</text:span><text:span text:style-name="T2106">porto išlaidoms kas mėnesį mokama 0,57 VMDU dydžio kompensacija, atsiskaitytinai, kiek jų nesuteikia ar tiesiogiai neapmoka Savivaldybės administracija, o Komitetų, komisijų pirmininkams, Kolegijos nariams ir 280 punkte nurodyta kompensacija.</text:span></text:p>
      <text:p text:style-name="P2107"><text:span text:style-name="T2108">279</text:span><text:span text:style-name="T2109">. Savi</text:span><text:span text:style-name="T2110">valdybės tarybos, Komitetų posėdžių laiku, taip pat kitais Reglamento nustatytais atvejais Tarybos narys atleidžiamas nuo tiesioginio darbo ar pareigų bet kurioje institucijoje, įstaigoje, įmonėje ar organizacijoje.</text:span></text:p>
      <text:p text:style-name="P2111"><text:span text:style-name="T2112">280</text:span><text:span text:style-name="T2113">. Komitetų, veiklą vykdančių fond</text:span><text:span text:style-name="T2114">ų, komisijų pirmininkams, frakcijų seniūnams ir Kolegijos nariams mokama 0,11 VMDU dydžio kompensacija (kompensacija nemokama merui ir mero pavaduotojui (pavaduotojams) už šias pareigas, išskyrus pareigas einantiems visuomeniniais pagrindais), jei pagrindž</text:span><text:span text:style-name="T2115">iama, kad dėl šių pareigų ėjimo padidėjo išlaidos, susijusios su kanceliarijos, pašto, telefono, transporto išlaidoms.</text:span></text:p>
      <text:p text:style-name="P2116"><text:span text:style-name="T2117">281</text:span><text:span text:style-name="T2118">. Kompensacijos dalis, nurodyta 280 punkte, mokama už kiekvienas einamas Komiteto, fondo, komisijos pirmininko, Frakcijos seniūno,</text:span><text:span text:style-name="T2119"><text:s/>Kolegijos nario pareigas, bet ne daugiau kaip už trejas.</text:span></text:p>
      <text:p text:style-name="P2120"><text:span text:style-name="T2121">282</text:span><text:span text:style-name="T2122">. Tarybos nariui, be pateisinamos priežasties praleidus Tarybos, Komitetų, komisijų, fondų ar frakcijų posėdžius, kompensacija už Tarybos nario pareigų vykdymą Tarybos sprendimu gali būti sum</text:span><text:span text:style-name="T2123">ažinta. Taryba priima sprendimą sumažinti kompensaciją, atsižvelgdama į Procedūrų komisijos išvadas dėl posėdžių nelankymo priežasčių.</text:span></text:p>
      <text:p text:style-name="P2124"><text:span text:style-name="T2125">283</text:span><text:span text:style-name="T2126">. Dėl kompensacijos sumažinimo į Procedūrų komisiją, nurodydamas motyvus, gali kreiptis kiekvienas Tarybos narys.</text:span></text:p>
      <text:p text:style-name="P2127"><text:span text:style-name="T2128">284</text:span><text:span text:style-name="T2129">. Kompensacija mokama pagal faktiškai patirtas išlaidas, neviršijant Tarybos nustatyto kompensacijos dydžio. Iki kito einamojo mėnesio 10 dienos, Tarybos narys Administracijos Buhalterinės apskaitos skyriui pateikia užpildytą deklaraciją, kurioje nu</text:span><text:span text:style-name="T2130">rodo, kokias išlaidas patyrė vykdydamas Tarybos nario funkcijas (forma pridedama). Tarybos narys asmeniškai atsako už pateiktų duomenų tikslumą ir pagrįstumą. Tarybos nariui nepateikus deklaracijos už 3 mėnesius, už tuos 3 mėnesiu kompensacija nemokama.</text:span></text:p>
      <text:p text:style-name="P2131"><text:span text:style-name="T2132">285</text:span><text:span text:style-name="T2133">. Išlaidų skirtumas tarp nustatytos Reglamente ir faktiškai Tarybos nario patirtos, nekompensuojamos.<text:s/></text:span></text:p>
      <text:p text:style-name="P2134"><text:span text:style-name="T2135">286</text:span><text:span text:style-name="T2136">. Taryba gali nuspręsti, visų Tarybos narių balsų dauguma, įpareigoti Tarybos narį pateikti Procedūrų komisijai deklaracijoje nurodytų<text:s/></text:span><text:span text:style-name="T2137">išlaidų pagrindimą. Procedūrų komisija, įvertinusi pateiktus dokumentus, pateikia išvadą Tarybai. Jei nustatoma, kad išlaidos nepagrįstos, atitinkama suma mažinama kito mėnesio kompensacija.</text:span></text:p>
      <text:p text:style-name="P2138"/>
      <text:p text:style-name="P2139"><text:span text:style-name="T2140">XVIII</text:span><text:span text:style-name="T2141"><text:s/>SKYRIUS <text:s/></text:span></text:p>
      <text:p text:style-name="P2142"><text:span text:style-name="T2143">SAVIVALDYBĖS KONTROLĖS IR AUDITO TARNYBA</text:span></text:p>
      <text:p text:style-name="P2144"/>
      <text:p text:style-name="P2145"><text:span text:style-name="T2146">287</text:span><text:span text:style-name="T2147">. Savivaldybės kontrolės ir audito tarnyba kiekvienais metais iki liepos 15 dienos teikia Tarybai išvadą dėl pateikto tvirtinti Savivaldybės konsoliduotųjų ataskaitų rinkinio, Savivaldybės biudžeto ir turto naudojimo. Ši išvada registruojama sekreto</text:span><text:span text:style-name="T2148">riate ir teikiama Tarybai kartu su Savivaldybės administracijos parengtu Savivaldybės konsoliduotųjų ataskaitų rinkiniu iki rugsėjo 1 dienos.</text:span><text:s/></text:p>
      <text:p text:style-name="P2149">Punkto pakeitimai:</text:p>
      <text:p text:style-name="P2150"><text:span text:style-name="T2151">Nr.<text:s/></text:span><text:a xlink:href="https://www.e-tar.lt/portal/legalAct.html?documentId=d44ea540c98711e583a295d9366c7ab3" office:target-frame-name="_top" xlink:show="replace"><text:span text:style-name="T2152">TS-46</text:span></text:a><text:span text:style-name="T2153">, 2016-01-28, paskelbta TAR 2016-02-02, i. k. 2016-02073</text:span></text:p>
      <text:p text:style-name="Normal"/>
      <text:p text:style-name="P2154"><text:span text:style-name="T2155">288</text:span><text:span text:style-name="T2156">. Savivaldybės kontrolės ir audito tarnyba iki balandžio 1 dienos teikia savo veiklos atas</text:span><text:span text:style-name="T2157">kaitą. Savivaldybės kontrolės ir audito tarnybos veiklos ataskaitą arba jos santrauką paskelbia vietinėje spaudoje, Savivaldybės interneto svetainėje, o jeigu įmanoma, – ir per kitas visuomenės informavimo priemones.</text:span></text:p>
      <text:p text:style-name="P2158"><text:span text:style-name="T2159">289.</text:span><text:span text:style-name="T2160"><text:s/>Neteko galios nuo 2016-02-03</text:span></text:p>
      <text:p text:style-name="P2161">Punkto naikinimas:</text:p>
      <text:p text:style-name="P2162"><text:span text:style-name="T2163">Nr.<text:s/></text:span><text:a xlink:href="https://www.e-tar.lt/portal/legalAct.html?documentId=d44ea540c98711e583a295d9366c7ab3" office:target-frame-name="_top" xlink:show="replace"><text:span text:style-name="T2164">TS-46</text:span></text:a><text:span text:style-name="T2165">, 2016-01-28, paskelbta TAR 2016-02-02, i. k. 2016-02073</text:span></text:p>
      <text:p text:style-name="Normal"/>
      <text:p text:style-name="P2166"><text:span text:style-name="T2167">XIX</text:span><text:span text:style-name="T2168"><text:s/>SKYRIUS<text:s/></text:span></text:p>
      <text:p text:style-name="P2169"><text:span text:style-name="T2170">SAVIVALDYBĖS ADMINISTRACIJOS ATSISKAITYMAS TARYBAI UŽ<text:s/></text:span><text:span text:style-name="T2171">SAVIVALDYBĖS NUOSAVYBĖS TEISE PRIKLAUSANČIO TURTO VALDYMĄ, NAUDOJIMĄ IR DISPONAVIMĄ</text:span></text:p>
      <text:p text:style-name="P2172"/>
      <text:p text:style-name="P2173"><text:span text:style-name="T2174">290</text:span><text:span text:style-name="T2175">. Savivaldybei nuosavybės teise priklausančio turto apskaitą tvarko Savivaldybės viešojo sektoriaus subjektai (biudžetinės, viešosios įstaigos) pagal Viešojo sektor</text:span><text:span text:style-name="T2176">iaus apskaitos ir finansinės atskaitomybės standartus ir kitus apskaitos tvarkymą reglamentuojančius teisės aktus. Savivaldybės viešojo sektoriaus subjektai, gavę patikėjimo teise valdyti ir kitais būdais įsigiję turtą, jį įtraukia į apskaitą.<text:s/></text:span></text:p>
      <text:p text:style-name="P2177"><text:span text:style-name="T2178">291</text:span><text:span text:style-name="T2179">. Sa</text:span><text:span text:style-name="T2180">vivaldybės viešojo sektoriaus subjektai, remiantis kiekvienų finansinių metų paskutinės dienos duomenimis, iki kitų metų balandžio 30 d. Savivaldybės administracijai pateikia duomenis apie savivaldybės ilgalaikį, trumpalaikį materialųjį, nematerialųjį turt</text:span><text:span text:style-name="T2181">ą, finansinį turtą, įsipareigojimus pagal Savivaldybės administracijos direktoriaus įsakymu patvirtintą formą.</text:span></text:p>
      <text:p text:style-name="P2182"><text:span text:style-name="T2183">292</text:span><text:span text:style-name="T2184">. Viešojo sektoriaus subjektų pateikti duomenys apjungiami ir iki kitų metų gegužės 31 d. parengiama Savivaldybės nuosavybės teise priklau</text:span><text:span text:style-name="T2185">sančio turto valdymo, naudojimo ir disponavimo juo ataskaita, kurios formą tvirtina Savivaldybės administracijos direktorius ir kurioje pateikiami duomenys apie savivaldybės ilgalaikį, trumpalaikį materialųjį, nematerialųjį turtą, finansinį turtą, įsiparei</text:span><text:span text:style-name="T2186">gojimus.</text:span></text:p>
      <text:p text:style-name="P2187"><text:span text:style-name="T2188">293</text:span><text:span text:style-name="T2189">. Savivaldybės nuosavybės teise priklausančio turto valdymo, naudojimo ir disponavimo juo ataskaita pateikiama Savivaldybės tarybai kartu su Savivaldybės konsoliduotųjų ataskaitų rinkiniu. <text:s/></text:span></text:p>
      <text:p text:style-name="P2190"><text:span text:style-name="T2191">294</text:span><text:span text:style-name="T2192">. Už Savivaldybės nuosavybės teise priklau</text:span><text:span text:style-name="T2193">sančio turto valdymo, naudojimo ir disponavimo juo ataskaitos parengimą ir pateikimą laiku Savivaldybės tarybai atsakinga Savivaldybės administracija.</text:span></text:p>
      <text:p text:style-name="P2194"/>
      <text:p text:style-name="P2195"><text:span text:style-name="T2196">XX</text:span><text:span text:style-name="T2197"><text:s/>SKYRIUS</text:span></text:p>
      <text:p text:style-name="P2198"><text:span text:style-name="T2199">MERO, TARYBOS, TARYBOS NARIŲ, SAVIVALDYBĖS INSTITUCIJŲ, ĮMONIŲ ATSISKAITYMAS UŽ SAVO VE</text:span><text:span text:style-name="T2200">IKLĄ</text:span></text:p>
      <text:p text:style-name="P2201"/>
      <text:p text:style-name="P2202"><text:span text:style-name="T2203">295</text:span><text:span text:style-name="T2204">. Meras ne rečiau kaip kartą per metus atsiskaito bendruomenei. Mero ataskaita bendruomenei gali būti pateikiama rašytine forma, vaizdo medžiagos pavidalu, daromi pranešimai seniūnijose ir gyventojų susirinkimuose, pateikiama Savivaldybės inte</text:span><text:span text:style-name="T2205">rneto svetainėje bei pateikiama kita gyventojams prieinama forma.</text:span></text:p>
      <text:p text:style-name="P2206"><text:span text:style-name="T2207">295</text:span><text:span text:style-name="T2208">1</text:span><text:span text:style-name="T2209">.</text:span><text:span text:style-name="T2210"><text:s/>Tarybos nariai pasirašytas veiklos ataskaitas ir skaitmeninius jų variantus pateikia sekretoriatui kiekvienais metais iki vasario 10 d. Nesutrumpintos ataskaitos ne vėliau kaip iki</text:span><text:span text:style-name="T2211"><text:s/>kovo 1 d. skelbiamos Savivaldybės interneto svetainėje.</text:span><text:s/></text:p>
      <text:p text:style-name="P2212">Papildyta punktu:</text:p>
      <text:p text:style-name="P2213"><text:span text:style-name="T2214">Nr.<text:s/></text:span><text:a xlink:href="https://www.e-tar.lt/portal/legalAct.html?documentId=d44ea540c98711e583a295d9366c7ab3" office:target-frame-name="_top" xlink:show="replace"><text:span text:style-name="T2215">TS-46</text:span></text:a><text:span text:style-name="T2216">, 2016-01-28, paskelbta TAR 2016-02-02, i. k. 2016-02073</text:span></text:p>
      <text:p text:style-name="Normal"/>
      <text:p text:style-name="P2217"><text:span text:style-name="T2218">296</text:span><text:span text:style-name="T2219">. Administracijos direktorius ne rečiau kaip vieną kartą per metus iki gegužės 1 dienos atsiskaito Tarybai už savo ir Savivaldybės administracijos veiklą praėjusiais metais. Prieš pateikdamas metinę ataskaitą Tarybai, Administracijos direktorius su ataskai</text:span><text:span text:style-name="T2220">ta supažindina merą. Meras, nurodydamas trūkumus, turi teisę grąžinti ataskaitą papildyti ar patikslinti.<text:s/></text:span></text:p>
      <text:p text:style-name="P2221"><text:span text:style-name="T2222">297</text:span><text:span text:style-name="T2223">. Administracijos direktoriaus ataskaitoje apžvelgiama Savivaldybės ekonominė ir socialinė padėtis, seniūnijų veikla, išanalizuota, kaip įvykd</text:span><text:span text:style-name="T2224">ytas Savivaldybės biudžetas, kaip valdomas ir naudojamas Savivaldybės turtas, kaip vykdomi Tarybos sprendimai.<text:s/></text:span></text:p>
      <text:p text:style-name="P2225"><text:span text:style-name="T2226">298</text:span><text:span text:style-name="T2227">. Administracijos direktoriaus metinę ataskaitą apimančią ir Savivaldybės administracijos veiklą Taryba patvirtina sprendimu. Tarybai pri</text:span><text:span text:style-name="T2228">ėmus sprendimą dėl Administracijos direktoriaus ir Savivaldybės administracijos veiklos ataskaitos, ji skelbiama Savivaldybės interneto svetainėje.</text:span></text:p>
      <text:p text:style-name="P2229"><text:span text:style-name="T2230">299</text:span><text:span text:style-name="T2231">. Meras ne rečiau kaip kartą per metus atsiskaito Tarybai už savo veiklą, taip pat rengia ir teikia r</text:span><text:span text:style-name="T2232">inkėjams ir visai Savivaldybės bendruomenei Savivaldybės veiklos ataskaitą ne vėliau kaip iki gegužes 1 dienos.<text:s/></text:span></text:p>
      <text:p text:style-name="P2233"><text:span text:style-name="T2234">300</text:span><text:span text:style-name="T2235">. Pateikdama viešą ataskaitą Taryba apie atliktus darbus bei rinkimų įsipareigojimų vykdymą ne rečiau kaip vieną kartą per metus privalo</text:span><text:span text:style-name="T2236"><text:s/>atsiskaityti Savivaldybės bendruomenei.<text:s/></text:span></text:p>
      <text:p text:style-name="P2237"><text:span text:style-name="T2238">301</text:span><text:span text:style-name="T2239">. Komitetų, komisijų bei Tarybos narių arba Tarybos sudarytos darbo grupės parengtas metinis Tarybos ataskaitos projektas kiekvienais metais kovo–balandžio mėnesiais turi būti svarstomas Tarybos posėdyje. Me</text:span><text:span text:style-name="T2240">tinę ataskaitą Taryba patvirtina sprendimu.<text:s/></text:span></text:p>
      <text:p text:style-name="P2241"><text:span text:style-name="T2242">302</text:span><text:span text:style-name="T2243">. Ataskaitoje turi būti apibūdinama Tarybos, jos suformuotų Komitetų ir komisijų, Kolegijos ir mero metų veikla.<text:s/></text:span></text:p>
      <text:p text:style-name="P2244"><text:span text:style-name="T2245">303</text:span><text:span text:style-name="T2246">. Tarybos patvirtintą ataskaitą Savivaldybės bendruomenei meras turi pateikti ne vė</text:span><text:span text:style-name="T2247">liau kaip per du mėnesius nuo jos patvirtinimo. Ataskaita gyventojams gali būti pateikiama rašytine forma, vaizdo medžiagos pavidalu, daromi pranešimai seniūnijose ir gyventojų susirinkimuose bei pateikiama kita gyventojams prieinama forma.<text:s/></text:span></text:p>
      <text:p text:style-name="P2248"><text:span text:style-name="T2249">304</text:span><text:span text:style-name="T2250">. Jeigu</text:span><text:span text:style-name="T2251"><text:s/>meras dėl ligos, komandiruotės ar kitų ne nuo jo priklausančių priežasčių negali pateikti ataskaitos seniūnijose ar gyventojų susirinkimuose, tai ataskaitą gali pateikti mero pavaduotojai ar Tarybos ir mero sekretorius.</text:span></text:p>
      <text:p text:style-name="P2252"><text:span text:style-name="T2253">305</text:span><text:span text:style-name="T2254">. Pateikiant gyventojams Tar</text:span><text:span text:style-name="T2255">ybos ataskaitą žodžiu, seniūnijose ar gyventojų susirinkimuose gali dalyvauti Administracijos direktorius ar pavaduotojai, kuruojantys atitinkamas sritis, kad būtų kvalifikuotai atsakoma į gyventojų užduodamus klausimus.<text:s/></text:span></text:p>
      <text:p text:style-name="P2256"><text:span text:style-name="T2257">306</text:span><text:span text:style-name="T2258">. Meras ar jo pavaduotojai<text:s/></text:span><text:span text:style-name="T2259">ataskaitą teikia visose Savivaldybės seniūnijose. Sutrumpinta ataskaita pateikiama per vietos žiniasklaidą ir skelbimų lentose. Visa ataskaita skelbiama Savivaldybės interneto svetainėje.<text:s/></text:span></text:p>
      <text:p text:style-name="P2260"><text:span text:style-name="T2261">307</text:span><text:span text:style-name="T2262">. Gyventojams, norintiems susipažinti su Tarybos ataskaita,<text:s/></text:span><text:span text:style-name="T2263">Savivaldybės administracija tam turi sudaryti sąlygas. Kiekvienoje seniūnijoje ir Savivaldybės administracijoje turi būti ataskaitos tekstas, su kuriuo nustatytu laiku ir nustatytoje vietoje kiekvienas Savivaldybės gyventojas galėtų susipažinti. Apie tai m</text:span><text:span text:style-name="T2264">eras per Savivaldybės administraciją turi paskelbti viešai.<text:s/></text:span></text:p>
      <text:p text:style-name="P2265"><text:span text:style-name="T2266">308</text:span><text:span text:style-name="T2267">. Ataskaitos pristatymo seniūnijose ir bendruomenei tvarkaraštis turi būti paskelbtas Savivaldybės interneto svetainėje ir seniūnijų skelbimo lentose.</text:span></text:p>
      <text:p text:style-name="P2268"><text:span text:style-name="T2269">309</text:span><text:span text:style-name="T2270">. Meras, jo pavedimu sekretori</text:span><text:span text:style-name="T2271">atas arba Administracijos direktorius, suderinus su Tarybos nariais, turi patvirtinti tvarkaraščius, kuriuose būtų numatyta, kokiose vietose, kada, kokie Tarybos nariai ir kiek laiko susitinka su gyventojais arba jiems atsiskaito. Pagal šiuos tvarkaraščius</text:span><text:span text:style-name="T2272"><text:s/>Savivaldybės administracija privalo sudaryti sąlygas Tarybos nariams susitikti su gyventojais, t. y. paskelbti informaciją gyventojams apie rengiamus susitikimus, parengti patalpas, užtikrinti tvarką ir t. t.<text:s/></text:span></text:p>
      <text:p text:style-name="P2273"><text:span text:style-name="T2274">310</text:span><text:span text:style-name="T2275">. Pagal patvirtintus tvarkaraščius nuo</text:span><text:span text:style-name="T2276">lat organizuojami Tarybos narių susitikimai su gyventojais, kuriuose Tarybos nariai privalo atsiskaityti už savo veiklą Taryboje. Tarybos nariai su gyventojais gali susitikti seniūnijose, gyvenamosiose vietovėse ir kitur.<text:s/></text:span></text:p>
      <text:p text:style-name="P2277"><text:span text:style-name="T2278">311</text:span><text:span text:style-name="T2279">. Tvirtinant Tarybos narių susitikimų su gyventojais tvarkaraščius, privaloma atsižvelgti į tai, kad su gyventojais vienodomis sąlygomis galėtų susitikti visi Tarybos nariai.<text:s/></text:span></text:p>
      <text:p text:style-name="P2280"><text:span text:style-name="T2281">312</text:span><text:span text:style-name="T2282">. Kiekvienas Tarybos narys pats gali organizuoti susitikimus su gyventoja</text:span><text:span text:style-name="T2283">is savarankiškai, neatsižvelgdamas į patvirtintuose tvarkaraščiuose numatytą datą bei vietą, tačiau rengti šiuos susitikimus Savivaldybės administracija nėra įpareigota ir kompensacija už laiką šiuose susitikimuose Tarybos nariams nemokama.<text:s/></text:span></text:p>
      <text:p text:style-name="P2284"><text:span text:style-name="T2285">313</text:span><text:span text:style-name="T2286">. Biudž</text:span><text:span text:style-name="T2287">etinių ir viešųjų įstaigų (kurių savininkė Savivaldybė), Savivaldybės kontroliuojamų įmonių ir organizacijų vadovų ataskaitas iki kiekvienų metų birželio 1 d. Savivaldybės administracija pateikia sekretoriatui. Tarybos ir mero sekretorius, susipažinęs su a</text:span><text:span text:style-name="T2288">taskaitomis, su jomis supažindina Tarybos narius ir informuoja administraciją, kurie Komitetai turėtų svarstyti. Kiti Komitetai gali svarstyti ataskaitas savo iniciatyva. Komitetų apsvarstytų ataskaitų išvadas sekretoriatas raštu kartu su sprendimų projekt</text:span><text:span text:style-name="T2289">ais pateikia merui, kuris įtraukia ataskaitų svarstymą į Tarybos darbotvarkę.</text:span></text:p>
      <text:p text:style-name="Normal"/>
      <text:p text:style-name="P2290"><text:span text:style-name="T2291">XXI</text:span><text:span text:style-name="T2292"><text:s/>SKYRIUS<text:s/></text:span></text:p>
      <text:p text:style-name="P2293"><text:span text:style-name="T2294">GYVENTOJŲ PRIĖMIMO ORGANIZAVIMAS, JŲ PASIŪLYMŲ, PRAŠYMŲ IR SKUNDŲ NAGRINĖJIMAS</text:span></text:p>
      <text:p text:style-name="P2295"/>
      <text:p text:style-name="P2296"><text:span text:style-name="T2297">314</text:span><text:span text:style-name="T2298">. Meras, jo pavaduotojai, Savivaldybės kontrolierius ir Tarybos nariai<text:s/></text:span><text:span text:style-name="T2299">privalo asmeniškai priimti gyventojus.<text:s/></text:span></text:p>
      <text:p text:style-name="P2300"><text:span text:style-name="T2301">315</text:span><text:span text:style-name="T2302">. Meras ir jo pavaduotojai gyventojus priima ne rečiau kaip vieną kartą per savaitę ir ne mažiau kaip po dvi valandas per priėmimui nustatytą dieną, Savivaldybės kontrolierius gyventojus priima ne rečiau kaip<text:s/></text:span><text:span text:style-name="T2303">du kartus per mėnesį ir ne mažiau kaip po dvi valandas per priėmimui nustatytą dieną. Meras, mero pavaduotojai ir Savivaldybės kontrolierius turi nustatyti konkrečias dienas, valandas ir vietą, kur ir kada priima gyventojus.<text:s/></text:span></text:p>
      <text:p text:style-name="P2304"><text:span text:style-name="T2305">316</text:span><text:span text:style-name="T2306">. Už gyventojų priėmimo organizavimą, jų prašymų, skundų ir pasiūlymų (toliau – prašymų) nagrinėjimą atsako meras arba mero pavedimu mero pavaduotojas. Jis yra atsakingas už gyventojų informavimą apie priėmimo tvarką ir priėmimo periodiškumą, t. y. paskelb</text:span><text:span text:style-name="T2307">imą Tarybos nustatytose vietose.<text:s/></text:span></text:p>
      <text:p text:style-name="P2308"><text:span text:style-name="T2309">317</text:span><text:span text:style-name="T2310">. Raštvedybą, susijusią su gyventojų priėmimu ir iš jų gautais prašymais, tvarko Administracijos direktoriaus paskirtas Savivaldybės administracijos tarnautojas.<text:s/></text:span></text:p>
      <text:p text:style-name="P2311"><text:span text:style-name="T2312">318</text:span><text:span text:style-name="T2313">. Prašymai turi būti išnagrinėti ne vėliau ka</text:span><text:span text:style-name="T2314">ip per 20 darbo dienų nuo jų gavimo dienos. Jeigu prašymo nagrinėjimas susijęs su komisijos sudarymu ar kitomis organizacinėmis<text:s/></text:span><text:soft-page-break/><text:span text:style-name="T2315">priemonėmis, dėl kurių atsakymo pateikimas asmeniui gali užsitęsti ilgiau kaip 20 darbo dienų nuo prašymo gavimo, terminas per 1</text:span><text:span text:style-name="T2316">5 darbo dienų nuo prašymo gavimo pratęsiamas dar iki 10 darbo dienų ir apie tai išsiunčiamas pranešimas asmeniui raštu, su nurodytomis prašymo nagrinėjimo pratęsimo priežastimis.</text:span></text:p>
      <text:p text:style-name="P2317"><text:span text:style-name="T2318">319</text:span><text:span text:style-name="T2319">. Apie prašymo nagrinėjimo rezultatus raštu pranešama jį pateikusiam g</text:span><text:span text:style-name="T2320">yventojui. Jei prašymas atmetamas, būtinai turi būti nurodomi atmetimo motyvai.<text:s/></text:span></text:p>
      <text:p text:style-name="P2321"><text:span text:style-name="T2322">320</text:span><text:span text:style-name="T2323">. Tarybos nariai jų vardu gautus rinkėjų prašymus nagrinėja patys arba siunčia juos nagrinėti atitinkamai institucijai, prašydami jos atsakyti pareiškėjui ir kopiją pat</text:span><text:span text:style-name="T2324">eikti Tarybos nariui. Apie prašymų nagrinėjimo rezultatus pareiškėją Viešojo administravimo įstatymo nustatytais terminais informuoja pats Tarybos narys arba Tarybos nario paprašyta prašymą nagrinėjusi atitinkama institucija.<text:s/></text:span></text:p>
      <text:p text:style-name="P2325"><text:span text:style-name="T2326">321</text:span><text:span text:style-name="T2327">. Tarybos ar Tarybos n</text:span><text:span text:style-name="T2328">ario vardu gauti prašymai gali būti nagrinėjami Tarybos komitetuose.<text:s/></text:span></text:p>
      <text:p text:style-name="P2329"><text:span text:style-name="T2330">322</text:span><text:span text:style-name="T2331">. Prašymai, kurie jau buvo nagrinėti mero ar Savivaldybės administracijos, tačiau nagrinėjimo rezultatai netenkina pareiškėjų, Komiteto siūlymu gali būti svarstomi Tarybos posėdyj</text:span><text:span text:style-name="T2332">e.<text:s/></text:span></text:p>
      <text:p text:style-name="Normal"/>
      <text:p text:style-name="P2333"><text:span text:style-name="T2334">XXII</text:span><text:span text:style-name="T2335"><text:s/>SKYRIUS<text:s/></text:span></text:p>
      <text:p text:style-name="P2336"><text:span text:style-name="T2337">VIETOS GYVENTOJŲ APKLAUSA</text:span></text:p>
      <text:p text:style-name="P2338"/>
      <text:p text:style-name="P2339"><text:span text:style-name="T2340">323</text:span><text:span text:style-name="T2341">. Gyventojai savo nuomonę viešųjų Savivaldybės reikalų tvarkymo klausimais gali pareikšti dalyvaudami vietos gyventojų apklausoje (toliau – apklausa).</text:span></text:p>
      <text:p text:style-name="P2342"><text:span text:style-name="T2343">324</text:span><text:span text:style-name="T2344">. Apklausos rezultatai yra patariamojo<text:s/></text:span><text:span text:style-name="T2345">pobūdžio.</text:span></text:p>
      <text:p text:style-name="P2346"><text:span text:style-name="T2347">325</text:span><text:span text:style-name="T2348">. Dalyvavimas apklausoje yra laisvas (savanoriškas) ir grindžiamas visuotine, lygia teise tiesiogiai pareikšti nuomonę.</text:span></text:p>
      <text:p text:style-name="P2349"><text:span text:style-name="T2350">326</text:span><text:span text:style-name="T2351">. Apklausoje gali dalyvauti Savivaldybės gyventojai, kurie turi teisę rinkti Tarybą.<text:s/></text:span></text:p>
      <text:p text:style-name="P2352"><text:span text:style-name="T2353">327</text:span><text:span text:style-name="T2354">. Apklausa gali<text:s/></text:span><text:span text:style-name="T2355">būti surengta visoje savivaldybės teritorijoje, seniūnijos (kelių seniūnijų) aptarnaujamoje teritorijoje (aptarnaujamose teritorijose) ar jos (jų) dalyse arba gyvenamosios vietovės teritorijoje ar jos dalyje. Apklausos teritorija parenkama atsižvelgiant į<text:s/></text:span><text:span text:style-name="T2356">tai, kokios teritorijos gyventojams yra aktualūs apklausai teikiami klausimai.</text:span></text:p>
      <text:p text:style-name="P2357"><text:span text:style-name="T2358">328</text:span><text:span text:style-name="T2359">. Apklausos paskelbimo iniciatyvos teisė priklauso Savivaldybės gyventojams, Tarybai, merui ir seniūnui.</text:span></text:p>
      <text:p text:style-name="P2360"><text:span text:style-name="T2361">329</text:span><text:span text:style-name="T2362">. Gyventojai apklausos paskelbimo iniciatyvos teisę įgyven</text:span><text:span text:style-name="T2363">dina ne mažiau kaip 5 proc. apklausos teritorijos gyventojų, turinčių teisę rinkti Tarybą, reikalavimu, Vietos savivaldos įstatymo nustatyta tvarka.</text:span></text:p>
      <text:p text:style-name="P2364"><text:span text:style-name="T2365">330</text:span><text:span text:style-name="T2366">. Savivaldybės tarybos nariai iniciatyvos teisę skelbti apklausą įgyvendina pateikdami merui 1/4 Tar</text:span><text:span text:style-name="T2367">ybos narių grupės reikalavimą, kuriame nurodomas apklausai teikiamų klausimų tekstas, siūlomas apklausos būdas, siūloma apklausos teritorija. Meras gavęs 1/4 Tarybos narių grupės reikalavimą, privalo paskelbti apklausą ne vėliau kaip per vieną mėnesį nuo š</text:span><text:span text:style-name="T2368">ios grupės reikalavimo gavimo.</text:span></text:p>
      <text:p text:style-name="P2369"><text:span text:style-name="T2370">331</text:span><text:span text:style-name="T2371">. Seniūnas, seniūnaičių sueigos pritarimu, seniūnijos aptarnaujamoje teritorijoje gali inicijuoti apklausą dėl jo kompetencijai priskirtų klausimų raštišku prašymu. Apklausą inicijuojantis seniūnas pateikia Administrac</text:span><text:span text:style-name="T2372">ijos direktoriui raštišką prašymą dėl apklausos paskelbimo. Prašyme turi būti nurodyta apklausai teikiamo (teikiamų) klausimo (klausimų) tekstas, apklausos teritorija, siūlomas apklausos būdas.</text:span></text:p>
      <text:p text:style-name="P2373"><text:span text:style-name="T2374">332</text:span><text:span text:style-name="T2375">. Savivaldybės administracijos direktorius ne vėliau ka</text:span><text:span text:style-name="T2376">ip per 3 darbo dienų terminą perduoda merui raštišką seniūno prašymą dėl apklausos paskelbimo ir administracijoje turimą informaciją ir duomenis, susijusius su apklausai teikiamu (teikiamais) klausimu (klausimais).</text:span></text:p>
      <text:p text:style-name="P2377"><text:span text:style-name="T2378">333</text:span><text:span text:style-name="T2379">. Meras, įvertinęs seniūno prašymą</text:span><text:span text:style-name="T2380"><text:s/>dėl apklausos paskelbimo ir Administracijos direktoriaus pateiktą informaciją ir duomenis, ne vėliau kaip per vieną mėnesį gali paskelbti apklausą.</text:span></text:p>
      <text:p text:style-name="P2381"><text:span text:style-name="T2382">334</text:span><text:span text:style-name="T2383">. Mero potvarkyje paskelbti apklausą turi būti nustatyta: apklausai teikiamo (teikiamų) klausimo (kl</text:span><text:span text:style-name="T2384">ausimų) tekstas, apklausos teritorija, apklausos būdas, apklausos data ir vieta, taip pat apklausos komisijos sudėtis.<text:s/></text:span></text:p>
      <text:p text:style-name="P2385"><text:span text:style-name="T2386">335</text:span><text:span text:style-name="T2387">. Mero potvarkis paskelbti apklausą turi būti paskelbtas per vietines (regiono) visuomenės informavimo priemones, savivaldybės in</text:span><text:span text:style-name="T2388">terneto svetainėje ir seniūnijų, kurių teritorijose vyks apklausa, skelbimų lentose.</text:span></text:p>
      <text:p text:style-name="P2389"><text:span text:style-name="T2390">336</text:span><text:span text:style-name="T2391">. Apklausai gali būti teikiami klausimai, kuriuos savivaldybė sprendžia atlikdama savarankiškąsias funkcijas.<text:s/></text:span></text:p>
      <text:p text:style-name="P2392"><text:span text:style-name="T2393">337</text:span><text:span text:style-name="T2394">. Administracijos direktorius apklausą<text:s/></text:span><text:span text:style-name="T2395">organizuoja Tarybos nustatyta tvarka.</text:span></text:p>
      <text:p text:style-name="P2396"><text:span text:style-name="T2397">338</text:span><text:span text:style-name="T2398">. Apklausos rezultatus ne vėliau kaip per 5 darbo dienas po apklausos pabaigos apklausos komisija pateikia Administracijos direktoriui ir paskelbia per vietines (regiono) visuomenės informavimo priemones, Saviva</text:span><text:span text:style-name="T2399">ldybės interneto svetainėje ir seniūnijų, kurių teritorijose įvyko apklausa, skelbimų lentose.</text:span></text:p>
      <text:p text:style-name="P2400"><text:span text:style-name="T2401">339</text:span><text:span text:style-name="T2402">. Taryba privalo svarstyti apklausai pateiktą (pateiktus) klausimą (klausimus), jeigu savo nuomonę pateiktu (pateiktais) klausimu (klausimais) pareiškė ne</text:span><text:span text:style-name="T2403"><text:s/>mažiau kaip 15 procentų apklausos teritorijos gyventojų, turinčių teisę dalyvauti apklausoje, išskyrus atrankinės apklausos atvejus. Taryba vietos gyventojų apklausos tvarkos apraše gali numatyti, kad apklausai pateiktą (pateiktus) klausimą (klausimus) pr</text:span><text:span text:style-name="T2404">ivaloma svarstyti, jeigu savo nuomonę apklausoje pareiškė mažiau, negu šioje dalyje nustatyta, apklausos teritorijos gyventojų.<text:s/></text:span></text:p>
      <text:p text:style-name="P2405"><text:span text:style-name="T2406">340</text:span><text:span text:style-name="T2407">. Apklausos rezultatai turi būti svarstomi artimiausiame Tarybos posėdyje. Juos Tarybai pristato apklausos komisijos pir</text:span><text:span text:style-name="T2408">mininkas, taip pat privalomai išklausomas apklausos iniciatorių atstovas. Dėl atsižvelgimo į apklausos rezultatus Taryba sprendžia Tarybos posėdyje balsuojant ir tai užfiksuojama posėdžio protokole. Tarybai nusprendus atsižvelgti į apklausos rezultatus dėl</text:span><text:span text:style-name="T2409"><text:s/>apklausai teikto(ų) klausimo(ų), Taryba:</text:span></text:p>
      <text:p text:style-name="P2410"><text:span text:style-name="T2411">340.1</text:span><text:span text:style-name="T2412">. įpareigoja merą arba Savivaldybės administracijos direktorių rengti Tarybos sprendimo projektą;</text:span></text:p>
      <text:p text:style-name="P2413"><text:span text:style-name="T2414">340.2</text:span><text:span text:style-name="T2415">. priima sprendimo projektą dėl apklausai teikto (-ų) klausimo (-ų), jeigu jis pateikiamas tame posė</text:span><text:span text:style-name="T2416">dyje.</text:span></text:p>
      <text:p text:style-name="P2417"><text:span text:style-name="T2418">341</text:span><text:span text:style-name="T2419">. Tarybos sprendime dėl apklausai pateikto (pateiktų) klausimo (klausimų) turi būti nurodyti apklausos rezultatai (gyventojų nuomonė dėl apklausai pateikto (pateiktų) klausimo (klausimų)) ir Tarybos sprendimo priėmimo motyvai. Tarybos sprend</text:span><text:span text:style-name="T2420">imas dėl apklausai pateikto (pateiktų) klausimo (klausimų) turi būti paskelbtas per vietines (regiono) visuomenės informavimo priemones, Savivaldybės interneto svetainėje ir seniūnijų, kurių teritorijose įvyko apklausa, skelbimų lentose.</text:span></text:p>
      <text:p text:style-name="P2421"/>
      <text:p text:style-name="P2422"><text:span text:style-name="T2423">_____________</text:span><text:span text:style-name="T2424">___________________________</text:span></text:p>
      <text:p text:style-name="P2425"/>
      <text:p text:style-name="P2426">Kauno rajono savivaldybės tarybos<text:s/></text:p>
      <text:p text:style-name="P2427">veiklos reglamento<text:s/></text:p>
      <text:p text:style-name="P2428">priedas</text:p>
      <text:p text:style-name="P2429"/>
      <text:p text:style-name="P2430"/>
      <text:p text:style-name="P2431"/>
      <text:p text:style-name="P2432"><text:span text:style-name="T2433">IŠLAIDŲ, SKIRTOMS PREKĖMS IR PASLAUGOMS, SUSIJUSIOMS SU TARYBOS NARIO VEIKLA, DEKLARACIJA</text:span></text:p>
      <text:p text:style-name="P2434">_____________</text:p>
      <text:p text:style-name="P2435">(Data)</text:p>
      <text:p text:style-name="P2436"/>
      <text:p text:style-name="Normal"><text:span text:style-name="T2437">1</text:span><text:span text:style-name="T2438">. Tarybos nario vardas, pavardė <text:s text:c="7"/>________________________________________________</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Eil.</text:p>
            <text:p text:style-name="P2449">Nr.</text:p>
          </table:table-cell>
          <table:table-cell table:style-name="TableCell2450">
            <text:p text:style-name="P2451">Prekių ar paslaugų pavadinimas<text:s/></text:p>
          </table:table-cell>
          <table:table-cell table:style-name="TableCell2452">
            <text:p text:style-name="P2453">Išlaidų suma,</text:p>
            <text:p text:style-name="P2454">Lt</text:p>
          </table:table-cell>
          <table:table-cell table:style-name="TableCell2455">
            <text:p text:style-name="P2456">Renginio vieta</text:p>
            <text:p text:style-name="P2457">ir</text:p>
            <text:p text:style-name="P2458">pavadinimas</text:p>
          </table:table-cell>
          <table:table-cell table:style-name="TableCell2459">
            <text:p text:style-name="P2460">Renginio</text:p>
            <text:p text:style-name="P2461">data</text:p>
          </table:table-cell>
          <table:table-cell table:style-name="TableCell2462">
            <text:p text:style-name="P2463">Tarybos nario parašas</text:p>
          </table:table-cell>
        </table:table-row>
        <table:table-row table:style-name="TableRow2464">
          <table:table-cell table:style-name="TableCell2465">
            <text:p text:style-name="P2466">1.</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4.</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6.</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7.</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Iš viso:</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2</text:span><text:span text:style-name="T2571">. Išmoka gali būti naudojama Tarybos nario kanceliarijos, pašto, telefono, interneto ryšio, transporto paslaugoms apmokėti, kiek šių išlaidų neapmoka Savivaldybės administracija.</text:span></text:p>
      <text:p text:style-name="P2572"/>
      <text:p text:style-name="P2573">_______________________Tarybos<text:s/>nario parašas</text:p>
      <text:p text:style-name="P2574"/>
      <text:p text:style-name="P2575"><text:span text:style-name="T2576">_____________________</text:span></text:p>
      <text:p text:style-name="P2577"/>
      <text:p text:style-name="P2578"/>
      <text:p text:style-name="P2579"><text:span text:style-name="T2580">Pakeitimai:</text:span></text:p>
      <text:p text:style-name="P2581"/>
      <text:p text:style-name="P2582"><text:span text:style-name="T2583">1.</text:span></text:p>
      <text:p text:style-name="P2584"><text:span text:style-name="T2585">Kauno rajono savivaldybės taryba, Sprendimas</text:span></text:p>
      <text:p text:style-name="P2586"><text:span text:style-name="T2587">Nr.<text:s/></text:span><text:a xlink:href="https://www.e-tar.lt/portal/legalAct.html?documentId=d44ea540c98711e583a295d9366c7ab3" office:target-frame-name="_top" xlink:show="replace"><text:span text:style-name="T2588">TS-46</text:span></text:a><text:span text:style-name="T2589">, 2016-01-28, paskelbta TAR 2016-02-02, i. k.</text:span><text:span text:style-name="T2590"><text:s/>2016-02073</text:span></text:p>
      <text:p text:style-name="P2591"><text:span text:style-name="T2592">Dėl Kauno rajono savivaldybės tarybos 2015 m. kovo 19 d. sprendimo Nr. TS-94 „Dėl Kauno rajono savivaldybės tarybos veiklos reglamento patvirtinimo“ pakeitimo</text:span></text:p>
      <text:p text:style-name="P2593"/>
      <text:p text:style-name="P2594"><text:span text:style-name="T2595">2.</text:span></text:p>
      <text:p text:style-name="P2596"><text:span text:style-name="T2597">Kauno rajono savivaldybės administracija, Įsakymas</text:span></text:p>
      <text:p text:style-name="P2598"><text:span text:style-name="T2599">Nr.<text:s/></text:span><text:a xlink:href="https://www.e-tar.lt/portal/legalAct.html?documentId=7ea09630f67811e58a059f41f96fc264" office:target-frame-name="_top" xlink:show="replace"><text:span text:style-name="T2600">TS-125</text:span></text:a><text:span text:style-name="T2601">, 2016-03-30, paskelbta TAR 2016-03-31, i. k. 2016-06601</text:span></text:p>
      <text:p text:style-name="P2602"><text:span text:style-name="T2603">Dėl Kauno rajono savivaldybės tarybos 2015 m. kovo 19 d. sprendimo Nr. TS-94 „Dėl Kauno rajono sa</text:span><text:span text:style-name="T2604">vivaldybės tarybos veiklos reglamento patvirtinimo“ pakeitimo</text:span></text:p>
      <text:p text:style-name="P2605"/>
      <text:p text:style-name="P2606"><text:span text:style-name="T2607">3.</text:span></text:p>
      <text:p text:style-name="P2608"><text:span text:style-name="T2609">Kauno rajono savivaldybės taryba, Sprendimas</text:span></text:p>
      <text:p text:style-name="P2610"><text:span text:style-name="T2611">Nr.<text:s/></text:span><text:a xlink:href="https://www.e-tar.lt/portal/legalAct.html?documentId=bbd76c30cc0c11e6a2cac7383cbb90a3" office:target-frame-name="_top" xlink:show="replace"><text:span text:style-name="T2612">TS-408</text:span></text:a><text:span text:style-name="T2613">, 2016-12-22, paskelbta TAR 2016-12-2</text:span><text:span text:style-name="T2614">7, i. k. 2016-29567</text:span></text:p>
      <text:p text:style-name="P2615"><text:span text:style-name="T2616">Dėl Kauno rajono savivaldybės tarybos 2015 m. kovo 19 d. sprendimo Nr. TS-94 „Dėl Kauno rajono savivaldybės tarybos veiklos reglamento patvirtinimo" pakeitimo</text:span></text:p>
      <text:p text:style-name="P2617"/>
      <text:p text:style-name="P2618"><text:span text:style-name="T2619">4.</text:span></text:p>
      <text:p text:style-name="P2620"><text:span text:style-name="T2621">Kauno rajono savivaldybės taryba, Sprendimas</text:span></text:p>
      <text:p text:style-name="P2622"><text:span text:style-name="T2623">Nr.<text:s/></text:span><text:a xlink:href="https://www.e-tar.lt/portal/legalAct.html?documentId=8bdc4770fe8a11e68034be159a964f47" office:target-frame-name="_top" xlink:show="replace"><text:span text:style-name="T2624">TS-93</text:span></text:a><text:span text:style-name="T2625">, 2017-02-23, paskelbta TAR 2017-03-02, i. k. 2017-03480</text:span></text:p>
      <text:p text:style-name="P2626"><text:span text:style-name="T2627">Dėl Kauno rajono savivaldybės tarybos 2015 m. kovo 19 d. sprendimo Nr. TS-94 „Dėl Kauno rajono savivaldybės tarybos veik</text:span><text:span text:style-name="T2628">los reglamento patvirtinim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19T08:47:00Z</meta:creation-date>
    <dc:date>2017-07-19T08:47:00Z</dc:date>
    <meta:print-date>2015-03-19T15:09:00Z</meta:print-date>
    <meta:template xlink:href="Normal.dotm" xlink:type="simple"/>
    <meta:editing-cycles>2</meta:editing-cycles>
    <meta:editing-duration>PT0S</meta:editing-duration>
    <meta:document-statistic meta:page-count="32" meta:paragraph-count="707" meta:word-count="15728" meta:character-count="128742" meta:row-count="2843" meta:non-whitespace-character-count="113721"/>
  </office:meta>
</office:document-meta>
</file>