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48" style:parent-style-name="Normal" style:family="paragraph">
      <style:paragraph-properties fo:text-align="justify" fo:text-indent="3.3472in"/>
      <style:text-properties fo:color="#000000" style:font-size-complex="12pt" style:language-asian="lt" style:country-asian="LT"/>
    </style:style>
    <style:style style:name="P49" style:parent-style-name="Normal" style:family="paragraph">
      <style:paragraph-properties fo:text-align="justify" fo:text-indent="3.3472in"/>
      <style:text-properties fo:color="#000000" style:font-size-complex="12pt" style:language-asian="lt" style:country-asian="LT"/>
    </style:style>
    <style:style style:name="P50" style:parent-style-name="Normal" style:family="paragraph">
      <style:paragraph-properties fo:text-align="justify" fo:margin-left="2.7in" fo:text-indent="0.6472in">
        <style:tab-stops/>
      </style:paragraph-properties>
      <style:text-properties fo:color="#000000" style:font-size-complex="12pt" style:language-asian="lt" style:country-asian="LT"/>
    </style:style>
    <style:style style:name="P51" style:parent-style-name="Normal" style:family="paragraph">
      <style:paragraph-properties fo:text-align="justify" fo:text-indent="3.3472in"/>
      <style:text-properties fo:color="#000000"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weight-complex="bold" fo:color="#FF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language-complex="km" style:country-complex="KH"/>
    </style:style>
    <style:style style:name="T96" style:parent-style-name="DefaultParagraphFont" style:family="text">
      <style:text-properties style:font-size-complex="12pt" style:language-asian="lt" style:country-asian="LT" style:language-complex="km" style:country-complex="KH"/>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km" style:country-complex="KH"/>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km" style:country-complex="KH"/>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language-complex="km" style:country-complex="KH"/>
    </style:style>
    <style:style style:name="T108" style:parent-style-name="DefaultParagraphFont" style:family="text">
      <style:text-properties style:font-size-complex="12pt" style:language-asian="lt" style:country-asian="LT" style:language-complex="km" style:country-complex="KH"/>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language-asian="lt" style:country-asian="LT" style:language-complex="km" style:country-complex="KH"/>
    </style:style>
    <style:style style:name="T113" style:parent-style-name="DefaultParagraphFont" style:family="text">
      <style:text-properties style:font-size-complex="12pt" style:language-asian="lt" style:country-asian="LT" style:language-complex="km" style:country-complex="KH"/>
    </style:style>
    <style:style style:name="T114" style:parent-style-name="DefaultParagraphFont" style:family="text">
      <style:text-properties style:font-size-complex="12pt" style:language-asian="lt" style:country-asian="LT" style:language-complex="km" style:country-complex="KH"/>
    </style:style>
    <style:style style:name="T115" style:parent-style-name="DefaultParagraphFont" style:family="text">
      <style:text-properties style:font-size-complex="12pt" style:language-asian="lt" style:country-asian="LT" style:language-complex="km" style:country-complex="KH"/>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style:font-size-complex="12pt" style:language-asian="lt" style:country-asian="LT" style:language-complex="km" style:country-complex="KH"/>
    </style:style>
    <style:style style:name="T118" style:parent-style-name="DefaultParagraphFont" style:family="text">
      <style:text-properties style:font-size-complex="12pt" style:language-asian="lt" style:country-asian="LT" style:language-complex="km" style:country-complex="KH"/>
    </style:style>
    <style:style style:name="T119" style:parent-style-name="DefaultParagraphFont" style:family="text">
      <style:text-properties style:font-size-complex="12pt" style:language-asian="lt" style:country-asian="LT" style:language-complex="km" style:country-complex="KH"/>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with-next="always" fo:text-align="center"/>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4.3312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km" style:country-complex="KH"/>
    </style:style>
    <style:style style:name="T201" style:parent-style-name="DefaultParagraphFont" style:family="text">
      <style:text-properties style:font-size-complex="12pt" style:language-asian="lt" style:country-asian="LT" style:language-complex="km" style:country-complex="KH"/>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language-complex="km" style:country-complex="KH"/>
    </style:style>
    <style:style style:name="T204" style:parent-style-name="DefaultParagraphFont" style:family="text">
      <style:text-properties style:font-size-complex="12pt" style:language-asian="lt" style:country-asian="LT" style:language-complex="km" style:country-complex="KH"/>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35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5354in"/>
      <style:text-properties style:font-name="Calibri" fo:font-size="11pt" style:font-size-asian="11pt"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with-next="alway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name-asian="SimSun" fo:font-weight="bold" style:font-weight-asian="bold" style:font-size-complex="12pt" style:language-asian="lt" style:country-asian="LT"/>
    </style:style>
    <style:style style:name="P541" style:parent-style-name="Normal" style:family="paragraph">
      <style:text-properties style:font-name-asian="SimSun" fo:font-weight="bold" style:font-weight-asian="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FF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Palemona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lt" style:country-asian="L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master-page-name="MPF2" style:family="paragraph">
      <style:paragraph-properties fo:break-before="page" fo:text-align="justify" fo:margin-left="3.4298in" style:page-number="1">
        <style:tab-stops/>
      </style:paragraph-properties>
      <style:text-properties style:font-size-complex="12pt" style:language-asian="lt" style:country-asian="LT"/>
    </style:style>
    <style:style style:name="P732" style:parent-style-name="Normal" style:family="paragraph">
      <style:paragraph-properties fo:text-align="justify" fo:margin-left="3.4298in">
        <style:tab-stops/>
      </style:paragraph-properties>
      <style:text-properties style:font-size-complex="12pt" style:language-asian="lt" style:country-asian="LT"/>
    </style:style>
    <style:style style:name="P733" style:parent-style-name="Normal" style:family="paragraph">
      <style:paragraph-properties fo:text-align="justify" fo:margin-left="2.5243in" fo:text-indent="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indent="1.1347in"/>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margin-left="0.1965in">
        <style:tab-stops/>
      </style:paragraph-properties>
    </style:style>
    <style:style style:name="T755" style:parent-style-name="DefaultParagraphFont" style:family="text">
      <style:text-properties fo:font-size="8pt" style:font-size-asian="8pt" style:font-size-complex="8pt" style:language-asian="lt" style:country-asian="LT"/>
    </style:style>
    <style:style style:name="P756" style:parent-style-name="Normal" style:family="paragraph">
      <style:paragraph-properties fo:text-indent="0.043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5263in"/>
      <style:text-properties fo:font-size="8pt" style:font-size-asian="8pt" style:font-size-complex="8pt" style:language-asian="lt" style:country-asian="LT"/>
    </style:style>
    <style:style style:name="P759" style:parent-style-name="Normal" style:family="paragraph">
      <style:paragraph-properties fo:text-align="justify" fo:line-height="115%" fo:text-indent="0.5in"/>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line-height="115%"/>
      <style:text-properties fo:font-size="9pt" style:font-size-asian="9pt" style:font-size-complex="9pt"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fo:font-size="8pt" style:font-size-asian="8pt" style:font-size-complex="8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fo:font-size="8pt" style:font-size-asian="8pt" style:font-size-complex="8pt" style:language-asian="lt" style:country-asian="LT"/>
    </style:style>
    <style:style style:name="T800" style:parent-style-name="DefaultParagraphFont" style:family="text">
      <style:text-properties fo:font-style="italic" style:font-style-asian="italic" fo:font-size="8pt" style:font-size-asian="8pt" style:font-size-complex="8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line-height="115%"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1.2125in"/>
      <style:text-properties fo:font-size="8pt" style:font-size-asian="8pt" style:font-size-complex="8pt" style:language-asian="lt" style:country-asian="LT"/>
    </style:style>
    <style:style style:name="P862" style:parent-style-name="Normal" style:family="paragraph">
      <style:paragraph-properties fo:text-align="justify" fo:line-height="115%" fo:text-indent="0.04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text-align="center"/>
      <style:text-properties fo:font-size="3pt" style:font-size-asian="3pt" style:font-size-complex="3p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line-height="115%" fo:text-indent="0.5in"/>
    </style:style>
    <style:style style:name="T929" style:parent-style-name="DefaultParagraphFont" style:family="text">
      <style:text-properties style:font-name-asian="Calibri" fo:color="#000000" style:font-size-complex="12pt" fo:language="es" fo:country="ES"/>
    </style:style>
    <style:style style:name="T930" style:parent-style-name="DefaultParagraphFont" style:family="text">
      <style:text-properties style:font-name-asian="Calibri" fo:color="#000000" style:font-size-complex="12pt" fo:language="es" fo:country="ES"/>
    </style:style>
    <style:style style:name="P931" style:parent-style-name="Normal" style:family="paragraph">
      <style:paragraph-properties fo:line-height="115%" fo:text-indent="3.3in"/>
    </style:style>
    <style:style style:name="T932" style:parent-style-name="DefaultParagraphFont" style:family="text">
      <style:text-properties style:font-name-asian="Calibri" fo:font-style="italic" style:font-style-asian="italic" style:font-style-complex="italic" fo:color="#000000" fo:font-size="9pt" style:font-size-asian="9pt" style:font-size-complex="9pt" fo:language="es" fo:country="ES"/>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left="0.1965in" fo:text-indent="0.3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left="0.1965in" fo:text-indent="0.295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style:text-properties style:font-size-complex="12pt" style:language-asian="lt" style:country-asian="LT"/>
    </style:style>
    <style:style style:name="P963" style:parent-style-name="Normal" style:family="paragraph">
      <style:paragraph-properties fo:text-align="justify" fo:line-height="115%" fo:margin-left="0.1965in" fo:text-indent="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left="0.1965in" fo:text-indent="0.303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left="0.1965in" fo:text-indent="0.303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left="0.1965in" fo:text-indent="0.303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left="0.1965in" fo:text-indent="0.303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1965in" fo:text-indent="0.3034in">
        <style:tab-stops/>
      </style:paragraph-properties>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fo:text-transform="uppercase" style:font-size-complex="12pt" style:language-asian="lt" style:country-asian="LT"/>
    </style:style>
    <style:style style:name="T987" style:parent-style-name="DefaultParagraphFont" style:family="text">
      <style:text-properties fo:font-weight="bold" style:font-weight-asian="bold" fo:text-transform="uppercase" style:font-size-complex="12pt" style:language-asian="lt" style:country-asian="LT"/>
    </style:style>
    <style:style style:name="T988" style:parent-style-name="DefaultParagraphFont" style:family="text">
      <style:text-properties fo:font-weight="bold" style:font-weight-asian="bold" fo:text-transform="uppercase" style:font-size-complex="12pt" style:language-asian="lt" style:country-asian="LT"/>
    </style:style>
    <style:style style:name="P989" style:parent-style-name="Normal" style:family="paragraph">
      <style:paragraph-properties fo:line-height="115%"/>
      <style:text-properties style:font-size-complex="12pt" style:language-asian="lt" style:country-asian="LT"/>
    </style:style>
    <style:style style:name="P990" style:parent-style-name="Normal" style:family="paragraph">
      <style:paragraph-properties fo:text-align="justify" fo:line-height="115%" fo:text-indent="0.4173in">
        <style:tab-stops>
          <style:tab-stop style:type="left" style:position="0.72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4173in">
        <style:tab-stops>
          <style:tab-stop style:type="left" style:position="0.72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4173in">
        <style:tab-stops>
          <style:tab-stop style:type="left" style:position="0.728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4173in">
        <style:tab-stops>
          <style:tab-stop style:type="left" style:position="0.72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text-properties style:font-size-complex="12pt" style:language-asian="lt" style:country-asian="L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TableColumn1047" style:family="table-column">
      <style:table-column-properties style:column-width="0.575in" style:use-optimal-column-width="false"/>
    </style:style>
    <style:style style:name="TableColumn1048" style:family="table-column">
      <style:table-column-properties style:column-width="2.8423in" style:use-optimal-column-width="false"/>
    </style:style>
    <style:style style:name="TableColumn1049" style:family="table-column">
      <style:table-column-properties style:column-width="0.5326in" style:use-optimal-column-width="false"/>
    </style:style>
    <style:style style:name="TableColumn1050" style:family="table-column">
      <style:table-column-properties style:column-width="2.875in" style:use-optimal-column-width="false"/>
    </style:style>
    <style:style style:name="Table1046" style:family="table">
      <style:table-properties style:width="6.825in" fo:margin-left="0in" table:align="lef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weight="bold" style:font-weight-asian="bold" fo:color="#000000"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weight-complex="bold"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style:text-properties style:font-weight-complex="bold" fo:color="#000000" style:font-size-complex="12pt" style:language-asian="lt" style:country-asian="LT"/>
    </style:style>
    <style:style style:name="P1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ab-stops>
          <style:tab-stop style:type="left" style:position="0.7791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100"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101" style:parent-style-name="Normal" style:family="paragraph">
      <style:paragraph-properties fo:text-align="justify">
        <style:tab-stops>
          <style:tab-stop style:type="left" style:position="0.7791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style:font-weight-complex="bold" style:font-size-complex="12pt" style:language-asian="lt" style:country-asian="LT"/>
    </style:style>
    <style:style style:name="P1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style:text-properties style:font-weight-complex="bold" fo:color="#000000" style:font-size-complex="12pt" style:language-asian="lt" style:country-asian="LT"/>
    </style:style>
    <style:style style:name="P1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style:text-properties style:font-weight-complex="bold" fo:color="#000000" style:font-size-complex="12pt" style:language-asian="lt" style:country-asian="LT"/>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weight-complex="bold"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ab-stops>
          <style:tab-stop style:type="left" style:position="0.734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P1120" style:parent-style-name="Normal" style:master-page-name="MPF3" style:family="paragraph">
      <style:paragraph-properties fo:break-before="page" fo:text-align="justify" fo:margin-left="3.4298in" style:page-number="1">
        <style:tab-stops/>
      </style:paragraph-properties>
      <style:text-properties style:font-size-complex="12pt" style:language-asian="lt" style:country-asian="LT"/>
    </style:style>
    <style:style style:name="P1124" style:parent-style-name="Normal" style:family="paragraph">
      <style:paragraph-properties fo:text-align="justify" fo:margin-left="3.4298in">
        <style:tab-stops/>
      </style:paragraph-properties>
      <style:text-properties style:font-size-complex="12pt" style:language-asian="lt" style:country-asian="LT"/>
    </style:style>
    <style:style style:name="P1125" style:parent-style-name="Normal" style:family="paragraph">
      <style:paragraph-properties fo:text-align="justify" fo:margin-left="3.42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fo:text-indent="0.043in"/>
      <style:text-properties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indent="0.5in"/>
      <style:text-properties style:font-size-complex="12pt" style:language-asian="lt" style:country-asian="LT"/>
    </style:style>
    <style:style style:name="P1150" style:parent-style-name="Normal" style:family="paragraph">
      <style:paragraph-properties fo:text-indent="0.5in"/>
      <style:text-properties fo:font-size="9pt" style:font-size-asian="9pt" style:font-size-complex="9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style:text-properties fo:font-size="9pt" style:font-size-asian="9pt" style:font-size-complex="9pt" style:language-asian="lt" style:country-asian="LT"/>
    </style:style>
    <style:style style:name="P1161" style:parent-style-name="Normal" style:family="paragraph">
      <style:paragraph-properties fo:line-height="115%"/>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line-height="115%" fo:text-indent="0.3013in"/>
      <style:text-properties fo:font-size="9pt" style:font-size-asian="9pt" style:font-size-complex="9pt" style:language-asian="lt" style:country-asian="LT"/>
    </style:style>
    <style:style style:name="P1164" style:parent-style-name="Normal" style:family="paragraph">
      <style:paragraph-properties fo:text-align="justify" fo:line-height="115%"/>
      <style:text-properties style:font-size-complex="12pt" style:language-asian="lt" style:country-asian="LT"/>
    </style:style>
    <style:style style:name="P11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66" style:parent-style-name="Normal" style:family="paragraph">
      <style:text-properties fo:font-size="9pt" style:font-size-asian="9pt" style:font-size-complex="9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2.5in"/>
      <style:text-properties style:font-weight-complex="bold"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P1176" style:parent-style-name="Normal" style:family="paragraph">
      <style:paragraph-properties fo:line-height="150%"/>
      <style:text-properties style:font-size-complex="12pt" style:language-asian="lt" style:country-asian="L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fo:line-height="150%"/>
      <style:text-properties style:font-size-complex="12pt" style:language-asian="lt" style:country-asian="LT"/>
    </style:style>
    <style:style style:name="P1196" style:parent-style-name="Normal" style:family="paragraph">
      <style:paragraph-properties fo:text-align="justify" fo:line-height="150%"/>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text-indent="0.4333in"/>
      <style:text-properties fo:font-size="9pt" style:font-size-asian="9pt" style:font-size-complex="9pt" style:language-asian="lt" style:country-asian="LT"/>
    </style:style>
    <style:style style:name="P1199" style:parent-style-name="Normal" style:family="paragraph">
      <style:paragraph-properties fo:text-align="justify" fo:line-height="150%" fo:text-indent="1in"/>
      <style:text-properties style:font-size-complex="12pt" style:language-asian="lt" style:country-asian="LT"/>
    </style:style>
    <style:style style:name="P1200" style:parent-style-name="Normal" style:family="paragraph">
      <style:paragraph-properties fo:text-align="justify" fo:line-height="150%"/>
      <style:text-properties style:font-size-complex="12pt" style:language-asian="lt" style:country-asian="LT"/>
    </style:style>
    <style:style style:name="P1201" style:parent-style-name="Normal" style:family="paragraph">
      <style:paragraph-properties fo:text-align="justify" fo:line-height="150%"/>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indent="0.4333in"/>
    </style:style>
    <style:style style:name="T1204" style:parent-style-name="DefaultParagraphFont" style:family="text">
      <style:text-properties fo:font-size="9pt" style:font-size-asian="9pt" style:font-size-complex="9pt" style:language-asian="lt" style:country-asian="LT"/>
    </style:style>
    <style:style style:name="T1205" style:parent-style-name="DefaultParagraphFont" style:family="text">
      <style:text-properties fo:font-size="9pt" style:font-size-asian="9pt" style:font-size-complex="9pt" style:language-asian="lt" style:country-asian="LT"/>
    </style:style>
    <style:style style:name="P1206" style:parent-style-name="Normal" style:family="paragraph">
      <style:paragraph-properties fo:margin-left="0.9in" fo:text-indent="0.9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master-page-name="MPF4" style:family="paragraph">
      <style:paragraph-properties fo:break-before="page" fo:text-align="justify" fo:margin-left="3.4298in" style:page-number="1">
        <style:tab-stops/>
      </style:paragraph-properties>
      <style:text-properties style:font-size-complex="12pt" style:language-asian="lt" style:country-asian="LT"/>
    </style:style>
    <style:style style:name="P1212" style:parent-style-name="Normal" style:family="paragraph">
      <style:paragraph-properties fo:text-align="justify" fo:margin-left="3.4298in">
        <style:tab-stops/>
      </style:paragraph-properties>
      <style:text-properties style:font-size-complex="12pt" style:language-asian="lt" style:country-asian="LT"/>
    </style:style>
    <style:style style:name="P1213" style:parent-style-name="Normal" style:family="paragraph">
      <style:paragraph-properties fo:text-align="justify" fo:margin-left="3.429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line-height="115%"/>
      <style:text-properties style:font-size-complex="12pt" style:language-asian="lt" style:country-asian="LT"/>
    </style:style>
    <style:style style:name="P1223" style:parent-style-name="Normal" style:family="paragraph">
      <style:paragraph-properties fo:text-align="center" fo:line-height="115%"/>
      <style:text-properties style:font-size-complex="12pt" style:language-asian="lt" style:country-asian="LT"/>
    </style:style>
    <style:style style:name="P1224" style:parent-style-name="Normal" style:family="paragraph">
      <style:paragraph-properties fo:text-align="center" fo:line-height="115%"/>
      <style:text-properties style:font-size-complex="12pt" style:language-asian="lt" style:country-asian="LT"/>
    </style:style>
    <style:style style:name="P1225" style:parent-style-name="Normal" style:family="paragraph">
      <style:paragraph-properties fo:text-align="center" fo:line-height="115%"/>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indent="1.1347in"/>
    </style:style>
    <style:style style:name="T1228" style:parent-style-name="DefaultParagraphFont" style:family="text">
      <style:text-properties fo:font-size="8pt" style:font-size-asian="8pt" style:font-size-complex="8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margin-left="0.1965in">
        <style:tab-stops/>
      </style:paragraph-properties>
    </style:style>
    <style:style style:name="T1234" style:parent-style-name="DefaultParagraphFont" style:family="text">
      <style:text-properties fo:font-size="8pt" style:font-size-asian="8pt" style:font-size-complex="8pt" style:language-asian="lt" style:country-asian="LT"/>
    </style:style>
    <style:style style:name="P1235" style:parent-style-name="Normal" style:family="paragraph">
      <style:paragraph-properties fo:text-indent="0.04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indent="0.5263in"/>
      <style:text-properties fo:font-size="8pt" style:font-size-asian="8pt" style:font-size-complex="8pt" style:language-asian="lt" style:country-asian="LT"/>
    </style:style>
    <style:style style:name="P1239" style:parent-style-name="Normal" style:family="paragraph">
      <style:paragraph-properties fo:text-align="justify" fo:line-height="115%" fo:text-indent="0.5in"/>
      <style:text-properties style:font-size-complex="12pt" style:language-asian="lt" style:country-asian="L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line-height="115%"/>
      <style:text-properties fo:font-size="9pt" style:font-size-asian="9pt" style:font-size-complex="9pt" style:language-asian="lt" style:country-asian="LT"/>
    </style:style>
    <style:style style:name="P1254" style:parent-style-name="Normal" style:family="paragraph">
      <style:paragraph-properties fo:keep-with-next="always" fo:text-align="center" fo:line-height="115%"/>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T1256" style:parent-style-name="DefaultParagraphFont" style:family="text">
      <style:text-properties fo:font-weight="bold" style:font-weight-asian="bold" style:font-weight-complex="bold" style:letter-kerning="true" style:font-size-complex="12pt" style:language-asian="lt" style:country-asian="LT"/>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P1258" style:parent-style-name="Normal" style:family="paragraph">
      <style:text-properties fo:font-size="3pt" style:font-size-asian="3pt" style:font-size-complex="3pt"/>
    </style:style>
    <style:style style:name="P1259" style:parent-style-name="Normal" style:family="paragraph">
      <style:paragraph-properties fo:line-height="115%"/>
      <style:text-properties style:font-size-complex="12pt" style:language-asian="lt" style:country-asian="L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fo:font-size="8pt" style:font-size-asian="8pt" style:font-size-complex="8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fo:font-size="8pt" style:font-size-asian="8pt" style:font-size-complex="8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fo:font-size="8pt" style:font-size-asian="8pt" style:font-size-complex="8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fo:font-size="8pt" style:font-size-asian="8pt" style:font-size-complex="8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fo:font-size="8pt" style:font-size-asian="8pt" style:font-size-complex="8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fo:font-size="8pt" style:font-size-asian="8pt" style:font-size-complex="8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line-height="115%"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fo:font-size="8pt" style:font-size-asian="8pt" style:font-size-complex="8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fo:font-size="8pt" style:font-size-asian="8pt"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keep-with-next="always" fo:text-align="center" fo:line-height="115%">
        <style:tab-stops>
          <style:tab-stop style:type="center" style:position="3.3888in"/>
          <style:tab-stop style:type="left" style:position="5.6875in"/>
        </style:tab-stops>
      </style:paragraph-properties>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fo:line-height="115%"/>
      <style:text-properties style:font-size-complex="12pt" style:language-asian="lt" style:country-asian="L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background-color="#FFFF00"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fo:font-size="8pt" style:font-size-asian="8pt" style:font-size-complex="8pt" style:language-asian="lt" style:country-asian="LT"/>
    </style:style>
    <style:style style:name="T1367" style:parent-style-name="DefaultParagraphFont" style:family="text">
      <style:text-properties fo:font-style="italic" style:font-style-asian="italic" fo:font-size="8pt" style:font-size-asian="8pt" style:font-size-complex="8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in"/>
    </style:style>
    <style:style style:name="P1373" style:parent-style-name="Normal" style:family="paragraph">
      <style:paragraph-properties fo:keep-with-next="always" fo:text-align="center" fo:line-height="115%"/>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15%"/>
      <style:text-properties style:font-size-complex="12pt"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text-align="center" fo:line-height="115%"/>
    </style:style>
    <style:style style:name="P1393" style:parent-style-name="Normal" style:family="paragraph">
      <style:paragraph-properties fo:text-align="center" fo:line-height="115%"/>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fo:line-height="115%"/>
      <style:text-properties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font-style="italic" style:font-style-asian="italic" fo:color="#000000" fo:font-size="8pt" style:font-size-asian="8pt" style:font-size-complex="8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margin-left="0.1965in" fo:text-indent="0.303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margin-left="0.1965in" fo:text-indent="0.30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left="0.1965in" fo:text-indent="0.303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left="0.1965in" fo:text-indent="0.30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fo:line-height="115%" fo:margin-left="0.2756in" fo:text-indent="-0.2756in">
        <style:tab-stops/>
      </style:paragraph-properties>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T1446" style:parent-style-name="DefaultParagraphFont" style:family="text">
      <style:text-properties fo:font-weight="bold" style:font-weight-asian="bold" fo:text-transform="uppercase" style:font-size-complex="12pt" style:language-asian="lt" style:country-asian="LT"/>
    </style:style>
    <style:style style:name="P1447" style:parent-style-name="Normal" style:family="paragraph">
      <style:paragraph-properties fo:line-height="115%"/>
      <style:text-properties style:font-size-complex="12pt" style:language-asian="lt" style:country-asian="LT"/>
    </style:style>
    <style:style style:name="P1448" style:parent-style-name="Normal" style:family="paragraph">
      <style:paragraph-properties fo:text-align="justify" fo:line-height="115%" fo:text-indent="0.4173in">
        <style:tab-stops>
          <style:tab-stop style:type="left" style:position="0.728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4173in">
        <style:tab-stops>
          <style:tab-stop style:type="left" style:position="0.728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text-indent="0.4173in">
        <style:tab-stops>
          <style:tab-stop style:type="left" style:position="0.728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4173in">
        <style:tab-stops>
          <style:tab-stop style:type="left" style:position="0.728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fo:line-height="115%"/>
    </style:style>
    <style:style style:name="P1468" style:parent-style-name="Normal" style:family="paragraph">
      <style:paragraph-properties fo:text-align="center" fo:line-height="115%"/>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line-height="115%" fo:text-indent="0.5in"/>
      <style:text-properties style:font-size-complex="12pt" style:language-asian="lt" style:country-asian="L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line-height="115%"/>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line-height="115%"/>
    </style:style>
    <style:style style:name="P1495" style:parent-style-name="Normal" style:family="paragraph">
      <style:paragraph-properties fo:text-align="center" fo:line-height="115%"/>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1501" style:family="table-column">
      <style:table-column-properties style:column-width="0.575in" style:use-optimal-column-width="false"/>
    </style:style>
    <style:style style:name="TableColumn1502" style:family="table-column">
      <style:table-column-properties style:column-width="2.8423in" style:use-optimal-column-width="false"/>
    </style:style>
    <style:style style:name="TableColumn1503" style:family="table-column">
      <style:table-column-properties style:column-width="0.5326in" style:use-optimal-column-width="false"/>
    </style:style>
    <style:style style:name="TableColumn1504" style:family="table-column">
      <style:table-column-properties style:column-width="2.875in" style:use-optimal-column-width="false"/>
    </style:style>
    <style:style style:name="Table1500" style:family="table">
      <style:table-properties style:width="6.825in" fo:margin-left="0in" table:align="left"/>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color="#000000" style:font-size-complex="12pt" style:language-asian="lt" style:country-asian="LT"/>
    </style:style>
    <style:style style:name="P1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weight-complex="bold"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ext-properties style:font-weight-complex="bold" style:font-size-complex="12pt" style:language-asian="lt" style:country-asian="LT"/>
    </style:style>
    <style:style style:name="P1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text-properties style:font-weight-complex="bold" fo:color="#000000" style:font-size-complex="12pt" style:language-asian="lt" style:country-asian="LT"/>
    </style:style>
    <style:style style:name="P1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style:text-properties style:font-weight-complex="bold" style:font-size-complex="12pt" style:language-asian="lt" style:country-asian="LT"/>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text-properties style:font-weight-complex="bold" style:font-size-complex="12pt" style:language-asian="lt" style:country-asian="LT"/>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style:tab-stops>
          <style:tab-stop style:type="left" style:position="0.7791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554"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555" style:parent-style-name="Normal" style:family="paragraph">
      <style:paragraph-properties fo:text-align="justify">
        <style:tab-stops>
          <style:tab-stop style:type="left" style:position="0.7791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text-properties style:font-weight-complex="bold" style:font-size-complex="12pt" style:language-asian="lt" style:country-asian="LT"/>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style:text-properties style:font-weight-complex="bold" fo:color="#000000" style:font-size-complex="12pt" style:language-asian="lt" style:country-asian="LT"/>
    </style:style>
    <style:style style:name="P1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center"/>
      <style:text-properties style:font-weight-complex="bold" fo:color="#000000" style:font-size-complex="12pt" style:language-asian="lt" style:country-asian="LT"/>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ext-properties style:font-weight-complex="bold" style:font-size-complex="12pt" style:language-asian="lt" style:country-asian="LT"/>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ab-stops>
          <style:tab-stop style:type="left" style:position="0.734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margin-left="3.4298in">
        <style:tab-stops/>
      </style:paragraph-properties>
    </style:style>
    <style:style style:name="P1575" style:parent-style-name="Normal" style:master-page-name="MPF5" style:family="paragraph">
      <style:paragraph-properties fo:break-before="page" fo:text-align="justify" fo:margin-left="3.4298in" style:page-number="1">
        <style:tab-stops/>
      </style:paragraph-properties>
      <style:text-properties style:font-size-complex="12pt" style:language-asian="lt" style:country-asian="LT"/>
    </style:style>
    <style:style style:name="P1579" style:parent-style-name="Normal" style:family="paragraph">
      <style:paragraph-properties fo:text-align="justify" fo:margin-left="3.4298in">
        <style:tab-stops/>
      </style:paragraph-properties>
      <style:text-properties style:font-size-complex="12pt" style:language-asian="lt" style:country-asian="LT"/>
    </style:style>
    <style:style style:name="P1580" style:parent-style-name="Normal" style:family="paragraph">
      <style:paragraph-properties fo:text-align="justify" fo:margin-left="3.429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P1588" style:parent-style-name="Normal" style:family="paragraph">
      <style:paragraph-properties fo:text-align="center"/>
      <style:text-properties fo:font-size="10pt" style:font-size-asian="10pt" style:language-asian="lt" style:country-asian="LT"/>
    </style:style>
    <style:style style:name="P1589" style:parent-style-name="Normal" style:family="paragraph">
      <style:paragraph-properties fo:text-align="justify"/>
      <style:text-properties fo:font-size="10pt" style:font-size-asian="10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center" fo:line-height="115%"/>
      <style:text-properties style:font-size-complex="12pt" style:language-asian="lt" style:country-asian="LT"/>
    </style:style>
    <style:style style:name="P15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594" style:parent-style-name="Normal" style:family="paragraph">
      <style:paragraph-properties fo:text-align="center" fo:line-height="115%"/>
      <style:text-properties style:font-size-complex="12pt" style:language-asian="lt" style:country-asian="LT"/>
    </style:style>
    <style:style style:name="P1595" style:parent-style-name="Normal" style:family="paragraph">
      <style:paragraph-properties fo:text-align="center" fo:line-height="115%"/>
      <style:text-properties style:font-size-complex="12pt" style:language-asian="lt" style:country-asian="LT"/>
    </style:style>
    <style:style style:name="P1596" style:parent-style-name="Normal" style:family="paragraph">
      <style:paragraph-properties fo:text-align="center" fo:line-height="115%"/>
      <style:text-properties style:font-size-complex="12pt" style:language-asian="lt" style:country-asian="LT"/>
    </style:style>
    <style:style style:name="P1597" style:parent-style-name="Normal" style:family="paragraph">
      <style:paragraph-properties fo:text-align="center" fo:line-height="115%" fo:text-indent="0.775in"/>
      <style:text-properties fo:font-size="8pt" style:font-size-asian="8pt" style:font-size-complex="8pt" style:language-asian="lt" style:country-asian="LT"/>
    </style:style>
    <style:style style:name="P1598" style:parent-style-name="Normal" style:family="paragraph">
      <style:paragraph-properties fo:text-indent="0.5in"/>
      <style:text-properties style:font-size-complex="12pt" style:language-asian="lt" style:country-asian="LT"/>
    </style:style>
    <style:style style:name="P1599" style:parent-style-name="Normal" style:family="paragraph">
      <style:paragraph-properties fo:text-indent="0.5in"/>
    </style:style>
    <style:style style:name="T1600" style:parent-style-name="DefaultParagraphFont" style:family="text">
      <style:text-properties fo:font-size="9pt" style:font-size-asian="9pt" style:font-size-complex="9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ize="9pt" style:font-size-asian="9pt" style:font-size-complex="9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text-align="justify" fo:line-height="115%"/>
      <style:text-properties fo:font-size="9pt" style:font-size-asian="9pt" style:font-size-complex="9pt" style:language-asian="lt" style:country-asian="LT"/>
    </style:style>
    <style:style style:name="P1611" style:parent-style-name="Normal" style:family="paragraph">
      <style:paragraph-properties fo:line-height="115%"/>
      <style:text-properties style:font-size-complex="12pt" style:language-asian="lt" style:country-asian="LT"/>
    </style:style>
    <style:style style:name="P1612" style:parent-style-name="Normal" style:family="paragraph">
      <style:paragraph-properties fo:line-height="115%" fo:text-indent="0.3013in"/>
      <style:text-properties fo:font-size="9pt" style:font-size-asian="9pt" style:font-size-complex="9pt" style:language-asian="lt" style:country-asian="LT"/>
    </style:style>
    <style:style style:name="P1613" style:parent-style-name="Normal" style:family="paragraph">
      <style:paragraph-properties fo:text-align="justify" fo:line-height="115%"/>
      <style:text-properties style:font-size-complex="12pt" style:language-asian="lt" style:country-asian="LT"/>
    </style:style>
    <style:style style:name="P1614" style:parent-style-name="Normal" style:family="paragraph">
      <style:paragraph-properties fo:text-align="justify" fo:line-height="115%"/>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7" style:parent-style-name="Normal" style:family="paragraph">
      <style:paragraph-properties fo:text-align="justify" fo:line-height="115%"/>
      <style:text-properties style:font-size-complex="12pt" style:text-underline-type="single" style:text-underline-style="solid" style:text-underline-width="auto" style:text-underline-mode="continuous" style:language-asian="lt" style:country-asian="LT"/>
    </style:style>
    <style:style style:name="P1618" style:parent-style-name="Normal" style:family="paragraph">
      <style:paragraph-properties fo:text-align="justify" fo:line-height="115%"/>
      <style:text-properties fo:font-size="9pt" style:font-size-asian="9pt" style:font-size-complex="9pt" style:language-asian="lt" style:country-asian="LT"/>
    </style:style>
    <style:style style:name="P1619" style:parent-style-name="Normal" style:family="paragraph">
      <style:paragraph-properties fo:text-align="justify" fo:text-indent="0.5in"/>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2.5in"/>
      <style:text-properties style:font-weight-complex="bold"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P1628" style:parent-style-name="Normal" style:family="paragraph">
      <style:paragraph-properties fo:line-height="150%"/>
      <style:text-properties style:font-size-complex="12pt" style:language-asian="lt" style:country-asian="L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fo:line-height="115%"/>
      <style:text-properties fo:font-weight="bold" style:font-weight-asian="bold" style:font-size-complex="12pt"/>
    </style:style>
    <style:style style:name="P1634" style:parent-style-name="Normal" style:family="paragraph">
      <style:paragraph-properties fo:line-height="115%"/>
      <style:text-properties style:font-size-complex="12pt" style:language-asian="lt" style:country-asian="LT"/>
    </style:style>
    <style:style style:name="P1635" style:parent-style-name="Normal" style:family="paragraph">
      <style:paragraph-properties fo:text-align="justify" fo:line-height="115%"/>
      <style:text-properties style:font-size-complex="12pt" style:language-asian="lt" style:country-asian="LT"/>
    </style:style>
    <style:style style:name="P1636" style:parent-style-name="Normal" style:family="paragraph">
      <style:paragraph-properties fo:text-align="justify" fo:line-height="150%"/>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fo:text-indent="0.6993in"/>
      <style:text-properties fo:font-size="10pt" style:font-size-asian="10pt" style:language-asian="lt" style:country-asian="LT"/>
    </style:style>
    <style:style style:name="P1639" style:parent-style-name="Normal" style:family="paragraph">
      <style:paragraph-properties fo:text-align="justify" fo:line-height="150%" fo:text-indent="1in"/>
      <style:text-properties style:font-size-complex="12pt" style:language-asian="lt" style:country-asian="LT"/>
    </style:style>
    <style:style style:name="P1640" style:parent-style-name="Normal" style:family="paragraph">
      <style:paragraph-properties fo:text-align="justify" fo:line-height="150%"/>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0.6993in"/>
      <style:text-properties fo:font-size="10pt" style:font-size-asian="10pt" style:language-asian="lt" style:country-asian="LT"/>
    </style:style>
    <style:style style:name="P1643" style:parent-style-name="Normal" style:family="paragraph">
      <style:paragraph-properties fo:margin-left="0.9in" fo:text-indent="0.9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master-page-name="MPF6" style:family="paragraph">
      <style:paragraph-properties fo:break-before="page" fo:margin-left="3.4458in" style:page-number="1">
        <style:tab-stops/>
      </style:paragraph-properties>
      <style:text-properties style:language-asian="lt" style:country-asian="LT"/>
    </style:style>
    <style:style style:name="P1649" style:parent-style-name="Normal" style:family="paragraph">
      <style:paragraph-properties fo:margin-left="3.4458in">
        <style:tab-stops/>
      </style:paragraph-properties>
      <style:text-properties style:language-asian="lt" style:country-asian="LT"/>
    </style:style>
    <style:style style:name="P1650" style:parent-style-name="Normal" style:family="paragraph">
      <style:paragraph-properties fo:margin-left="3.445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center" fo:text-indent="0.0861in"/>
      <style:text-properties style:font-size-complex="12pt" style:language-asian="lt" style:country-asian="LT"/>
    </style:style>
    <style:style style:name="P1654" style:parent-style-name="Normal" style:family="paragraph">
      <style:paragraph-properties fo:text-align="center" fo:text-indent="0.043in"/>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P1665" style:parent-style-name="Normal" style:family="paragraph">
      <style:paragraph-properties fo:text-align="center"/>
      <style:text-properties fo:font-size="10pt" style:font-size-asian="10pt" style:language-asian="lt" style:country-asian="LT"/>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P1668" style:parent-style-name="Normal" style:family="paragraph">
      <style:text-properties fo:font-size="8pt" style:font-size-asian="8pt" style:font-size-complex="8pt" style:language-asian="lt" style:country-asian="LT"/>
    </style:style>
    <style:style style:name="P1669" style:parent-style-name="Normal" style:family="paragraph">
      <style:paragraph-properties fo:text-indent="0.5in"/>
      <style:text-properties style:font-size-complex="12pt" style:language-asian="lt" style:country-asian="LT"/>
    </style:style>
    <style:style style:name="P1670" style:parent-style-name="Normal" style:family="paragraph">
      <style:paragraph-properties fo:text-indent="1.9333in"/>
    </style:style>
    <style:style style:name="T1671" style:parent-style-name="DefaultParagraphFont" style:family="text">
      <style:text-properties fo:font-size="9pt" style:font-size-asian="9pt" style:font-size-complex="9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indent="0.8972in"/>
      <style:text-properties fo:font-size="8pt" style:font-size-asian="8pt" style:font-size-complex="8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1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83" style:parent-style-name="Normal" style:family="paragraph">
      <style:paragraph-properties fo:text-indent="0.818in">
        <style:tab-stops>
          <style:tab-stop style:type="left" style:position="4.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justify" fo:line-height="150%"/>
      <style:text-properties style:font-size-complex="12pt" style:language-asian="lt" style:country-asian="LT"/>
    </style:style>
    <style:style style:name="P16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86" style:parent-style-name="Normal" style:family="paragraph">
      <style:text-properties fo:font-size="8pt" style:font-size-asian="8pt" style:font-size-complex="8pt" style:language-asian="lt" style:country-asian="LT"/>
    </style:style>
    <style:style style:name="P1687" style:parent-style-name="Normal" style:family="paragraph">
      <style:text-properties fo:font-size="8pt" style:font-size-asian="8pt" style:font-size-complex="8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fo:font-size="8pt" style:font-size-asian="8pt" style:font-size-complex="8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fo:font-size="8pt" style:font-size-asian="8pt" style:font-size-complex="8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fo:font-size="8pt" style:font-size-asian="8pt" style:font-size-complex="8pt" style:language-asian="lt" style:country-asian="LT"/>
    </style:style>
    <style:style style:name="P1697" style:parent-style-name="Normal" style:family="paragraph">
      <style:text-properties style:font-size-complex="8pt" style:language-asian="lt" style:country-asian="LT"/>
    </style:style>
    <style:style style:name="T1698" style:parent-style-name="DefaultParagraphFont" style:family="text">
      <style:text-properties style:font-size-complex="8pt" style:language-asian="lt" style:country-asian="LT"/>
    </style:style>
    <style:style style:name="T1699" style:parent-style-name="DefaultParagraphFont" style:family="text">
      <style:text-properties fo:font-style="italic" style:font-style-asian="italic" fo:font-size="8pt" style:font-size-asian="8pt" style:font-size-complex="8pt" style:language-asian="lt" style:country-asian="LT"/>
    </style:style>
    <style:style style:name="T1700" style:parent-style-name="DefaultParagraphFont" style:family="text">
      <style:text-properties fo:font-style="italic" style:font-style-asian="italic" fo:font-size="8pt" style:font-size-asian="8pt" style:font-size-complex="8pt" style:language-asian="lt" style:country-asian="LT"/>
    </style:style>
    <style:style style:name="T1701" style:parent-style-name="DefaultParagraphFont" style:family="text">
      <style:text-properties fo:font-style="italic" style:font-style-asian="italic" fo:color="#FF0000" fo:font-size="8pt" style:font-size-asian="8pt" style:font-size-complex="8pt" style:language-asian="lt" style:country-asian="LT"/>
    </style:style>
    <style:style style:name="T1702" style:parent-style-name="DefaultParagraphFont" style:family="text">
      <style:text-properties fo:font-style="italic" style:font-style-asian="italic" fo:font-size="8pt" style:font-size-asian="8pt" style:font-size-complex="8pt" style:language-asian="lt" style:country-asian="LT"/>
    </style:style>
    <style:style style:name="T1703" style:parent-style-name="DefaultParagraphFont" style:family="text">
      <style:text-properties style:font-size-complex="8pt" style:language-asian="lt" style:country-asian="LT"/>
    </style:style>
    <style:style style:name="P1704" style:parent-style-name="Normal" style:family="paragraph">
      <style:text-properties fo:font-style="italic" style:font-style-asian="italic" fo:font-size="8pt" style:font-size-asian="8pt" style:font-size-complex="8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fo:font-size="8pt" style:font-size-asian="8pt" style:font-size-complex="8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indent="1.8875in"/>
      <style:text-properties fo:font-size="8pt" style:font-size-asian="8pt" style:font-size-complex="8pt" style:language-asian="lt" style:country-asian="LT"/>
    </style:style>
    <style:style style:name="P1713" style:parent-style-name="Normal" style:family="paragraph">
      <style:text-properties fo:font-size="8pt" style:font-size-asian="8pt" style:font-size-complex="8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indent="1.8875in"/>
      <style:text-properties fo:font-size="8pt" style:font-size-asian="8pt" style:font-size-complex="8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1.8875in"/>
      <style:text-properties fo:font-size="8pt" style:font-size-asian="8pt" style:font-size-complex="8pt" style:language-asian="lt" style:country-asian="LT"/>
    </style:style>
    <style:style style:name="P1718" style:parent-style-name="Normal" style:family="paragraph">
      <style:paragraph-properties fo:text-indent="1.5in"/>
      <style:text-properties style:font-size-complex="12pt" style:language-asian="lt" style:country-asian="LT"/>
    </style:style>
    <style:style style:name="P1719" style:parent-style-name="Normal" style:family="paragraph">
      <style:paragraph-properties fo:text-indent="1.8875in"/>
      <style:text-properties fo:font-size="8pt" style:font-size-asian="8pt" style:font-size-complex="8pt" style:language-asian="lt" style:country-asian="LT"/>
    </style:style>
    <style:style style:name="P1720" style:parent-style-name="Normal" style:family="paragraph">
      <style:paragraph-properties fo:text-indent="1.5in"/>
      <style:text-properties style:font-size-complex="12pt" style:language-asian="lt" style:country-asian="LT"/>
    </style:style>
    <style:style style:name="P1721" style:parent-style-name="Normal" style:family="paragraph">
      <style:paragraph-properties fo:text-indent="1.8875in"/>
    </style:style>
    <style:style style:name="T1722" style:parent-style-name="DefaultParagraphFont" style:family="text">
      <style:text-properties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master-page-name="MPF7" style:family="paragraph">
      <style:paragraph-properties fo:break-before="page" fo:text-align="justify" fo:margin-left="3.4298in" style:page-number="1">
        <style:tab-stops/>
      </style:paragraph-properties>
      <style:text-properties style:font-size-complex="12pt" style:language-asian="lt" style:country-asian="LT"/>
    </style:style>
    <style:style style:name="P1729" style:parent-style-name="Normal" style:family="paragraph">
      <style:paragraph-properties fo:text-align="justify" fo:margin-left="3.4298in">
        <style:tab-stops/>
      </style:paragraph-properties>
      <style:text-properties style:font-size-complex="12pt" style:language-asian="lt" style:country-asian="LT"/>
    </style:style>
    <style:style style:name="P1730" style:parent-style-name="Normal" style:family="paragraph">
      <style:paragraph-properties fo:text-align="justify" fo:margin-left="3.4298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fo:text-indent="0.0333in"/>
      <style:text-properties fo:font-size="9pt" style:font-size-asian="9pt" style:font-size-complex="9pt" style:language-asian="lt" style:country-asian="LT"/>
    </style:style>
    <style:style style:name="P17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fo:text-indent="0.043in"/>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fo:font-size="8pt" style:font-size-asian="8pt" style:font-size-complex="8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fo:font-size="8pt" style:font-size-asian="8pt" style:font-size-complex="12pt" style:language-asian="lt" style:country-asian="LT"/>
    </style:style>
    <style:style style:name="T1755" style:parent-style-name="DefaultParagraphFont" style:family="text">
      <style:text-properties fo:font-style="italic" style:font-style-asian="italic" fo:font-size="8pt" style:font-size-asian="8pt"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fo:font-size="8pt" style:font-size-asian="8pt" style:font-size-complex="8pt" style:language-asian="lt" style:country-asian="LT"/>
    </style:style>
    <style:style style:name="T1758" style:parent-style-name="DefaultParagraphFont" style:family="text">
      <style:text-properties fo:font-style="italic" style:font-style-asian="italic" fo:font-size="8pt" style:font-size-asian="8pt" style:font-size-complex="8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fo:font-size="8pt" style:font-size-asian="8pt" style:font-size-complex="12pt" style:language-asian="lt" style:country-asian="LT"/>
    </style:style>
    <style:style style:name="P1761" style:parent-style-name="Normal" style:family="paragraph">
      <style:paragraph-properties fo:text-align="justify" fo:line-height="115%"/>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P1764" style:parent-style-name="Normal" style:family="paragraph">
      <style:paragraph-properties fo:text-align="justify" fo:line-height="115%" fo:text-indent="0.5in"/>
      <style:text-properties style:font-size-complex="12p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fo:line-height="115%"/>
      <style:text-properties style:font-size-complex="12pt" style:language-asian="lt" style:country-asian="LT"/>
    </style:style>
    <style:style style:name="P1769" style:parent-style-name="Normal" style:family="paragraph">
      <style:paragraph-properties fo:text-align="justify" fo:line-height="115%"/>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style:text-properties style:font-size-complex="12pt" style:language-asian="lt" style:country-asian="LT"/>
    </style:style>
    <style:style style:name="P1776" style:parent-style-name="Normal" style:family="paragraph">
      <style:paragraph-properties fo:text-align="justify" fo:line-height="115%"/>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fo:line-height="150%"/>
      <style:text-properties style:font-size-complex="12pt" style:language-asian="lt" style:country-asian="LT"/>
    </style:style>
    <style:style style:name="P1779" style:parent-style-name="Normal" style:family="paragraph">
      <style:paragraph-properties fo:text-align="justify" fo:line-height="115%"/>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0.1666in"/>
      <style:text-properties fo:font-size="9pt" style:font-size-asian="9pt" style:font-size-complex="9pt" style:language-asian="lt" style:country-asian="LT"/>
    </style:style>
    <style:style style:name="P1785" style:parent-style-name="Normal" style:family="paragraph">
      <style:paragraph-properties fo:text-align="justify" fo:line-height="150%" fo:text-indent="2.5833in"/>
      <style:text-properties style:font-size-complex="12pt" style:language-asian="lt" style:country-asian="LT"/>
    </style:style>
    <style:style style:name="P1786" style:parent-style-name="Normal" style:family="paragraph">
      <style:paragraph-properties fo:text-align="justify" fo:line-height="150%"/>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1666in"/>
      <style:text-properties fo:font-size="9pt" style:font-size-asian="9pt" style:font-size-complex="9pt" style:language-asian="lt" style:country-asian="LT"/>
    </style:style>
    <style:style style:name="P1791" style:parent-style-name="Normal" style:family="paragraph">
      <style:paragraph-properties fo:text-align="justify" fo:line-height="150%" fo:text-indent="2.6263in"/>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20</text:span></text:p>
      <text:p text:style-name="P6"/>
      <text:p text:style-name="P7"><text:span text:style-name="T8">Sprendimas paskelbtas: TAR 2020-02-21, i. k. 2020-03841</text:span></text:p>
      <text:p text:style-name="P9"/>
      <text:p text:style-name="P10"><text:span text:style-name="T11"><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2"/>
      <text:p text:style-name="P13">ŠIRVINTŲ RAJONO SAVIVALDYBĖS TARYBA</text:p>
      <text:p text:style-name="P14"/>
      <text:p text:style-name="P15"/>
      <text:p text:style-name="P16"/>
      <text:p text:style-name="P17">SPRENDIMAS</text:p>
      <text:p text:style-name="P18">DĖL SAVIVALDYBĖS ILGALAIKIO MATERIALIOJO TURTO NUOMOS TVARKOS APRAŠO PATVIRTINIMO</text:p>
      <text:p text:style-name="P19"/>
      <text:p text:style-name="P20"><text:span text:style-name="T21">2020 m. vasario 20 d. <text:s/></text:span><text:span text:style-name="T22"><text:s/></text:span><text:span text:style-name="T23">Nr. 1-22</text:span></text:p>
      <text:p text:style-name="P24">Širvintos</text:p>
      <text:p text:style-name="P25"/>
      <text:p text:style-name="P26"/>
      <text:p text:style-name="P27"><text:span text:style-name="T28">Vadovaudamasi Lietuvos Respublikos vietos savivaldos įstatymo 16 straipsnio 2 dalies 26 punktu, 18 straipsnio 1 dalimi, Lietuvos Respublikos valstybės ir savivaldybių turto valdymo, naudojimo ir disponavimo juo įstatymo 15 straipsniu,</text:span></text:p>
      <text:p text:style-name="P29"><text:span text:style-name="T30">Širvintų rajono savivaldybės taryba n u s p r e n d ž i a:</text:span></text:p>
      <text:p text:style-name="P31"><text:span text:style-name="T32">1</text:span><text:span text:style-name="T33">. Patvirtinti Savivaldybės ilgalaikio materialiojo turto nuomos tvarkos aprašą (pridedama).</text:span></text:p>
      <text:p text:style-name="P34"><text:span text:style-name="T35">2</text:span><text:span text:style-name="T36">. Pripažinti netekusiu galios Širvintų rajono savivaldybės tarybos 2016 m. liepos 28 d. spren</text:span><text:span text:style-name="T37">dimo Nr. 1-223 „Dėl Savivaldybės ilgalaikio materialiojo turto nuomos tvarkos aprašo patvirtinimo“ 1 punktą (su visais vėlesniais pakeitimais)</text:span><text:span text:style-name="T38">.</text:span></text:p>
      <text:p text:style-name="Normal"/>
      <text:p text:style-name="Normal"/>
      <text:p text:style-name="Normal"/>
      <text:p text:style-name="Normal"><text:span text:style-name="T39">Savivaldybės merė</text:span><text:span text:style-name="T40"><text:tab/></text:span><text:span text:style-name="T41"><text:tab/></text:span><text:span text:style-name="T42"><text:tab/></text:span><text:span text:style-name="T43"><text:tab/><text:s text:c="22"/>Živilė Pinskuvienė</text:span></text:p>
      <text:soft-page-break/>
      <text:p text:style-name="P44">PATVIRTINTA</text:p>
      <text:p text:style-name="P48">Širvintų rajono savivaldybės tarybos</text:p>
      <text:p text:style-name="P49">2020 m. vasario 20 d. sprendimu Nr. 1-22</text:p>
      <text:p text:style-name="P50">(redakcija: Širvintų rajono savivaldybės tarybos</text:p>
      <text:p text:style-name="P51">2023 m. gegužės 17 d. sprendimas Nr. 1-45 )</text:p>
      <text:p text:style-name="P52"/>
      <text:p text:style-name="Normal"/>
      <text:p text:style-name="P53"><text:span text:style-name="T54">SAVIVALDYBĖS ILGALAIKIO MATERIALIOJO TURTO<text:s/></text:span></text:p>
      <text:p text:style-name="P55"><text:span text:style-name="T56">NUOMOS TVARKOS APRAŠAS</text:span></text:p>
      <text:p text:style-name="P57"/>
      <text:p text:style-name="P58"><text:span text:style-name="T59">1</text:span><text:span text:style-name="T60">. Šis Savivaldybės ilgalaikio materialiojo turto nuomos tvarkos aprašas (toliau – tvarkos aprašas) reglamentuoja Širvintų rajono savivaldybei (toliau – Savivaldybė) nuosavybės teise</text:span><text:span text:style-name="T61"><text:s/>priklausančio ilgalaikio materialiojo turto (toliau – turto) nuomos viešo konkurso būdu ir be konkurso tvarką ir sąlygas.</text:span></text:p>
      <text:p text:style-name="P62"/>
      <text:p text:style-name="P63"><text:span text:style-name="T64">I</text:span><text:span text:style-name="T65">.<text:s/></text:span><text:span text:style-name="T66">BENDROSIOS NUOSTATOS</text:span></text:p>
      <text:p text:style-name="P67"/>
      <text:p text:style-name="P68"><text:span text:style-name="T69">2</text:span><text:span text:style-name="T70">. Sprendimą dėl Savivaldybės turto nuomos priima Širvintų rajono savivaldybės taryba (toliau – Tar</text:span><text:span text:style-name="T71">yba)</text:span><text:span text:style-name="T72">, išskyrus 3, 18 punktuose nurodytus atvejus</text:span><text:span text:style-name="T73">, jeigu:</text:span></text:p>
      <text:p text:style-name="P74"><text:span text:style-name="T75">2.1</text:span><text:span text:style-name="T76">. S</text:span><text:span text:style-name="T77">avivaldybės ilgalaikis materialusis turtas neskirtas šalies gynybai ar saugumui užtikrinti, išskyrus atvejus, kai turtas nuomojamas karinių pratybų ir kitų karinio bendradarbiavimo renginių m</text:span><text:span text:style-name="T78">etu;</text:span></text:p>
      <text:p text:style-name="P79"><text:span text:style-name="T80">2.2</text:span><text:span text:style-name="T81">. Savivaldybės ilgalaikis materialusis turtas nenaudojamas valstybinėms arba Savivaldybės funkcijoms įgyvendinti.</text:span></text:p>
      <text:p text:style-name="P82"><text:span text:style-name="T83">3</text:span><text:span text:style-name="T84">. Sprendimą dėl nekilnojamojo turto nuomos priima Širvintų rajono savivaldybės meras (toliau – Meras), kai išnuomojama ne d</text:span><text:span text:style-name="T85">augiau, kaip 10 kv. m</text:span><text:span text:style-name="T86"><text:s/></text:span><text:span text:style-name="T87">kopijavimo, dauginimo, kavos,<text:s/></text:span><text:soft-page-break/><text:span text:style-name="T88">vandens ar maisto aparatams pastatyti, mobiliojo ryšio antenoms įrengti ir kitoms panašioms reikmėms.</text:span></text:p>
      <text:p text:style-name="P89"><text:span text:style-name="T90">4</text:span><text:span text:style-name="T91">. Nuomos konkursą organizuoja ir vykdo:</text:span></text:p>
      <text:p text:style-name="P92"><text:span text:style-name="T93">4.1</text:span><text:span text:style-name="T94">. i</text:span><text:span text:style-name="T95">šnuomojant Savivaldybei nuosavybės teise<text:s/></text:span><text:span text:style-name="T96">priklausantį turtą</text:span><text:span text:style-name="T97"><text:s/>– Širvintų rajono savivaldybės administracijos direktoriaus (toliau – Administracijos direktorius) įsakymu sudaryta turto nuomos konkurso komisija (toliau – komisija);</text:span></text:p>
      <text:p text:style-name="P98"><text:span text:style-name="T99">4.2</text:span><text:span text:style-name="T100">.<text:s/></text:span><text:span text:style-name="T101">išnuomojant Savivaldybei nuosavybės teise priklausantį ir<text:s/></text:span><text:span text:style-name="T102">įs</text:span><text:span text:style-name="T103">taigų, organizacijų, įmonių <text:s/>(toliau – įstaigų)</text:span><text:span text:style-name="T104"><text:s/>patikėjimo teise valdomą turtą</text:span><text:span text:style-name="T105"><text:s/>– įstaigų vadovų įsakymu sudarytos komisijos. <text:s/></text:span></text:p>
      <text:p text:style-name="P106"><text:span text:style-name="T107">5</text:span><text:span text:style-name="T108">. Sprendimą<text:s/></text:span><text:span text:style-name="T109">subnuomoti nuomojamą turtą arba kitaip leisti kitiems asmenims juo naudotis, perleisti nuomininko teises ir pa</text:span><text:span text:style-name="T110">reigas, atsiradusias iš nuomos sutarties, įkeisti nuomos teisę, perduoti ją kaip turtinį įnašą ar kitaip ją suvaržyti priima Taryba. Sprendimą atlikti kapitalinio remonto, rekonstravimo darbus arba patalpų perplanavimą priima Meras.<text:s/></text:span></text:p>
      <text:p text:style-name="P111"><text:span text:style-name="T112">6</text:span><text:span text:style-name="T113">. Išnuomojant Sav</text:span><text:span text:style-name="T114">ivaldybei nuosavybės teise priklausantį turtą, Širvintų rajono savivaldybės tarybos patvirtintą Savivaldybės ilgalaikio materialiojo turto pavyzdinę nuomos sutartį (1 priedas) pasirašo Meras, o išnuomojant Savivaldybei nuosavybės teise priklausantį ir įsta</text:span><text:span text:style-name="T115">igų patikėjimo teise valdomą turtą, nuomos sutartį pasirašo įstaigų vadovai. Nuomos sutartyje gali būti numatytos ir kitos sąlygos, neprieštaraujančios teisės aktams.</text:span></text:p>
      <text:p text:style-name="P116"><text:span text:style-name="T117">7</text:span><text:span text:style-name="T118">. Vienas pasirašytas nuomos sutarties egzempliorius registruojamas nuomos konkursą v</text:span><text:span text:style-name="T119">ykdžiusios įstaigos dokumentų valdymo sistemoje, kitas egzempliorius lieka nuomininkui.<text:s/></text:span></text:p>
      <text:p text:style-name="P120"><text:span text:style-name="T121">8</text:span><text:span text:style-name="T122">.<text:s/></text:span><text:span text:style-name="T123">Savivaldybės turtas gali būti išnuomojamas tik viešo konkurso būdu, išskyrus atvejus, nustatytus šio tvarkos aprašo 9 ir 19 punktuose. S</text:span><text:span text:style-name="T124">avivaldybės turtas gali<text:s/></text:span><text:span text:style-name="T125">būti išnuomotas ne ilgesniam kaip 10 metų laikotarpiui (įskaitant nuomos termino pratęsimą), išskyrus atvejus, kai</text:span><text:span text:style-name="T126"><text:s/></text:span><text:span text:style-name="T127">įstatymai,<text:s/></text:span><text:span text:style-name="T128">tarptautinės sutartys ar tarptautiniai susitarimai</text:span><text:span text:style-name="T129"><text:s/></text:span><text:span text:style-name="T130">nustato</text:span><text:span text:style-name="T131"><text:s/></text:span><text:span text:style-name="T132">kitaip, taip pat atvejus, kai Savivaldybės turtas išnuomojamas įgyvendi</text:span><text:span text:style-name="T133">nant valstybei ar Savivaldybei svarbius ekonominius projektus</text:span><text:span text:style-name="T134"><text:s/>arba regioninės svarbos projektus</text:span><text:span text:style-name="T135">, nuomos laikotarpį nustatant atsižvelgus į projekto investicijų grąžą ir projekto veiklos pobūdį. S</text:span><text:span text:style-name="T136">avivaldybės trumpalaikis materialusis turtas gali būti<text:s/></text:span><text:soft-page-break/><text:span text:style-name="T137">išnuom</text:span><text:span text:style-name="T138">ojamas kartu su Savivaldybės turtu, jeigu tuo siekiama užtikrinti efektyvią Savivaldybės turto nuomą.</text:span></text:p>
      <text:h text:style-name="P139" text:outline-level="2"/>
      <text:p text:style-name="Normal"/>
      <text:p text:style-name="P140"><text:span text:style-name="T141">II</text:span><text:span text:style-name="T142">.<text:s/></text:span><text:span text:style-name="T143">NUOMA NE KONKURSO BŪDU</text:span></text:p>
      <text:p text:style-name="Normal"/>
      <text:p text:style-name="P144"><text:span text:style-name="T145">9</text:span><text:span text:style-name="T146">. Sprendimą dėl Savivaldybės turto nuomos ne konkurso būdu priima Taryba. Savivaldybės turtas ne konkurso būdu iš</text:span><text:span text:style-name="T147">nuomojamas ne ilgesniam kaip 10 metų laikotarpiui, jeigu:</text:span></text:p>
      <text:p text:style-name="P148"><text:span text:style-name="T149">9.1</text:span><text:span text:style-name="T150">. perkamos paslaugos, kurioms teikti bus naudojamas Savivaldybių ilgalaikis ir trumpalaikis materialusis turtas, ir šis turtas išnuomojamas Lietuvos Respublikos viešųjų pirkimų įstatymo<text:s/></text:span><text:span text:style-name="T151">nustatyta tvarka vykdomo viešojo paslaugų pirkimo metu;</text:span></text:p>
      <text:p text:style-name="P152"><text:span text:style-name="T153">9.2</text:span><text:span text:style-name="T154">. bent 3 kartus neįvyksta Savivaldybės turto viešas nuomos konkursas;</text:span></text:p>
      <text:p text:style-name="P155"><text:span text:style-name="T156">9.3</text:span><text:span text:style-name="T157">. bendrosios nuosavybės teise valdomas Savivaldybės nekilnojamasis turtas išnuomojamas šio turto bendraturčiams arba</text:span><text:span text:style-name="T158"><text:s/>kai išnuomojamas Savivaldybės nekilnojamasis turtas yra<text:s/></text:span><text:span text:style-name="T159">greta šio turto nuomininkams priklausančių ir (arba) jų naudojamų statinių;</text:span></text:p>
      <text:p text:style-name="P160"><text:span text:style-name="T161">9.4</text:span><text:span text:style-name="T162">. Savivaldybės turtas išnuomojamas</text:span><text:span text:style-name="T163"><text:s/>pelno nesiekiantiems subjektams, kurių pagrindinis veiklos tikslas atitinka bent vieną iš Lietuvos Respublikos valstybės ir savivaldybių turto valdymo, naudojimo ir disponavimo juo įstatymo 14 straipsnio 2 dalyje nustatytų tikslų;</text:span></text:p>
      <text:p text:style-name="P164"><text:span text:style-name="T165">9.5</text:span><text:span text:style-name="T166">. Savivaldybės tu</text:span><text:span text:style-name="T167">rtas išnuomojamas subjektams Lietuvos Respublikos įstatymų numatytais atvejais.</text:span></text:p>
      <text:p text:style-name="P168"><text:span text:style-name="T169">10</text:span><text:span text:style-name="T170">. Nuomininkai, norėdami be konkurso išsinuomoti Savivaldybės turtą, turi pateikti Merui</text:span><text:span text:style-name="T171"><text:s/></text:span><text:span text:style-name="T172">prašymą ir tvarkos aprašo 9 punkte nustatytas sąlygas patvirtinančius dokumentus</text:span><text:span text:style-name="T173"><text:s/>(pvz., dokumentus, patvirtinančius, kad turtas reikalingas jo vykdomai veiklai, dėl kurios turtas galėtų būti išnuomotas ir jo naudojimo paskirtis atitinka subjekto veiklos sritis ir tikslus, nustatytus jo steigimo dokumentuose). Prašymai nagrinėjami paga</text:span><text:span text:style-name="T174">l jų registracijos datą ir laiką.<text:s/></text:span></text:p>
      <text:p text:style-name="P175"><text:span text:style-name="T176">11</text:span><text:span text:style-name="T177">. Nuomininkai pateikia Merui įsipareigojimą, kad prieš pasirašydamas nuomos sutartį sumokės nuomos mokestį už 3 mėnesius, kuris liks nuomotojui kaip sutarties sąlygų įvykdymo užtikrinimas iki sutarties termino pasib</text:span><text:span text:style-name="T178">aigimo ar jos nutraukimo prieš terminą su sąlyga, kad nuomininkas tinkamai įvykdė sutarties sąlygas.</text:span></text:p>
      <text:p text:style-name="P179"><text:span text:style-name="T180">12</text:span><text:span text:style-name="T181">. Jeigu nuomininkas nepateikė dokumentų, patvirtinančių jo atitiktį tvarkos aprašo 9 punkte nustatytiems atvejams, arba dėl kitų objektyvių priežasči</text:span><text:span text:style-name="T182">ų nėra galimybės išnuomoti prašomo turto, Tarybos sprendimo projektas nerengiamas, o pateiktas prašymas atmetamas, jį pateikusiam subjektui ne vėliau kaip per 20 darbo dienų išsiunčiamas motyvuotas Mero</text:span><text:span text:style-name="T183"><text:s/></text:span><text:span text:style-name="T184">atsakymas.</text:span></text:p>
      <text:p text:style-name="P185"><text:span text:style-name="T186">13</text:span><text:span text:style-name="T187">. Tarybos sprendime turi būti nurody</text:span><text:span text:style-name="T188">ta: ilgalaikio  turto nuomos teisinis pagrindas, informacija apie nuomojamą turtą (turto pavadinimas, kadastro numeris, adresas, kiti turto identifikavimo duomenys), turto naudojimo paskirtis (tikslas), nuompinigių dydis, nuomos terminas, gali būti nurodom</text:span><text:span text:style-name="T189">as asmuo, įgaliotas pasirašyti nuomos sutartį ir turto perdavimo ir priėmimo aktą.</text:span></text:p>
      <text:p text:style-name="P190"><text:span text:style-name="T191">14</text:span><text:span text:style-name="T192">. Prie teikiamo Tarybos sprendimo dėl turto nuomos be konkurso projekto turi būti pridedamas prašymas su prie prašymo pridėtais dokumentais.<text:s/></text:span></text:p>
      <text:p text:style-name="P193"><text:span text:style-name="T194">15</text:span><text:span text:style-name="T195">. Apie Tarybos prii</text:span><text:span text:style-name="T196">mtą sprendimą subjektas informuojamas raštu per dešimt kalendorinių dienų nuo Tarybos sprendimo priėmimo dienos.</text:span></text:p>
      <text:p text:style-name="P197"><text:span text:style-name="T198">16</text:span><text:span text:style-name="T199">. T</text:span><text:span text:style-name="T200">arybos patvirtintą Savivaldybės ilgalaikio materialiojo turto pavyzdinę nuomos sutartį (1 priedas) pasirašo 6 punkte nurodyti subjekta</text:span><text:span text:style-name="T201">i.</text:span></text:p>
      <text:p text:style-name="P202"><text:span text:style-name="T203">17</text:span><text:span text:style-name="T204">. Nuompinigiai apskaičiuojami vadovaujantis<text:s/></text:span><text:span text:style-name="T205">Nuompinigių už Savivaldybės ilgalaikio ir trumpalaikio materialiojo turto nuomą skaičiavimo tvarkos aprašu, kurį tvirtina Taryba.</text:span></text:p>
      <text:p text:style-name="P206"/>
      <text:p text:style-name="P207"><text:span text:style-name="T208">III</text:span><text:span text:style-name="T209">. </text:span><text:span text:style-name="T210">TURTO TRUMPALAIKĖS NUOMOS SĄLYGOS</text:span></text:p>
      <text:p text:style-name="P211"/>
      <text:p text:style-name="P212"><text:span text:style-name="T213">18</text:span><text:span text:style-name="T214">. Sprendimą dėl<text:s/></text:span><text:span text:style-name="T215">Savivaldybės turto trumpalaikės nuomos priima Meras. Turtas gali būti išnuomotas be konkurso trumpalaikiam nuomos terminui, jeigu jo tuo metu nereikia Administracijos ir įstaigų reikmėms.</text:span></text:p>
      <text:p text:style-name="P216"><text:span text:style-name="T217">19</text:span><text:span text:style-name="T218">. Savivaldybės turtas gali būti išnuomojamas be konkurso neati</text:span><text:span text:style-name="T219">dėliotinam darbui atlikti (avarijoms, stichinėms nelaimėms likviduoti ir panašiai) ar trumpalaikiam renginiui (parodoms, sporto varžyboms, pasitarimams, seminarams, šventėms, kultūros renginiams), kurio trukmė yra ne ilgesnė kaip 30 kalendorinių dienų, org</text:span><text:span text:style-name="T220">anizuoti.</text:span></text:p>
      <text:p text:style-name="P221"><text:span text:style-name="T222">20</text:span><text:span text:style-name="T223">. Subjektas, norintis išsinuomoti turtą trumpalaikiam renginiui (parodoms, sporto varžyboms, pasitarimams, seminarams, šventėms, kultūros renginiams), turi pateikti Merui</text:span><text:span text:style-name="T224"><text:s/></text:span><text:span text:style-name="T225">ar įstaigai prašymą, kuriame nurodyta:</text:span></text:p>
      <text:p text:style-name="P226"><text:span text:style-name="T227">20.1</text:span><text:span text:style-name="T228">. fizinio asmens vardas,</text:span><text:span text:style-name="T229"><text:s/>pavardė, asmens kodas, juridinio asmens pavadinimas, kodas, adresas, buveinė, telefonas, el. pašto adresas;</text:span></text:p>
      <text:p text:style-name="P230"><text:span text:style-name="T231">20.2</text:span><text:span text:style-name="T232">. pageidaujamo išsinuomoti turto duomenys;</text:span></text:p>
      <text:p text:style-name="P233"><text:span text:style-name="T234">20.4</text:span><text:span text:style-name="T235">. turto naudojimo paskirtis (tikslas);</text:span></text:p>
      <text:p text:style-name="P236"><text:span text:style-name="T237">20.5</text:span><text:span text:style-name="T238">. turto naudojimo terminas, laikotarpis.</text:span><text:span text:style-name="T239"><text:s/></text:span></text:p>
      <text:p text:style-name="P240"><text:span text:style-name="T241">21</text:span><text:span text:style-name="T242">. Jeigu Savivaldybės turtas išnuomojamas neatidėliotinam darbui atlikti (avarijoms, stichinėms nelaimėms likviduoti ar panašiai), tuomet Savivaldybės turtas išnuomojamas nedelsiant, bet ne vėliau kaip per dvi darbo dienas nuo prašymo gavimo dienos</text:span><text:span text:style-name="T243">. Subjektas Merui</text:span><text:span text:style-name="T244"><text:s/></text:span><text:span text:style-name="T245">ar įstaigai pateikia prašymą, kuriame nurodo, kokiam neatidėliotinam darbui atlikti bus nuomojamas turtas.<text:s/></text:span></text:p>
      <text:p text:style-name="P246"><text:span text:style-name="T247">22</text:span><text:span text:style-name="T248">. Jeigu Meras</text:span><text:span text:style-name="T249"><text:s/></text:span><text:span text:style-name="T250">atsisako išnuomoti turtą, apie tai per 10</text:span><text:span text:style-name="T251"><text:s/></text:span><text:span text:style-name="T252">darbo dienų raštu praneša subjektui, pateikusiam prašymą, ir nurodo<text:s/></text:span><text:span text:style-name="T253">atsisakymo priežastis.</text:span></text:p>
      <text:p text:style-name="P254"><text:span text:style-name="T255">23</text:span><text:span text:style-name="T256">. Meras</text:span><text:span text:style-name="T257"><text:s/></text:span><text:span text:style-name="T258">arba įstaigos vadovas ir būsimasis nuomininkas turto nuomos sutartį pagal Tarybos patvirtintą  nuomos sutarties formą (3 priedas) ir Savivaldybės turto perdavimo ir priėmimo aktą <text:s text:c="9"/>(4 priedas) pasirašo ne vėliau<text:s/></text:span><text:span text:style-name="T259">kaip per 5 darbo dienas nuo sprendimo priėmimo<text:s/></text:span><text:soft-page-break/><text:span text:style-name="T260">dienos, išskyrus tvarkos aprašo 21 punkte nurodytą atvejį, kai sutartis pasirašoma ir turtas perduodamas per 2 darbo dienas.</text:span></text:p>
      <text:p text:style-name="P261"><text:span text:style-name="T262">24</text:span><text:span text:style-name="T263">. Trumpalaikės nuomos sutartis gali būti pasirašoma tik tuo atveju, jei<text:s/></text:span><text:span text:style-name="T264">būsimasis nuomininkas pateikia mokėjimo kvitą ar mokėjimo nurodymą, įrodantį, kad už visą nuomos laikotarpį yra sumokėta visa nuompinigių dydžio suma, kuri pasirašius trumpalaikės nuomos sutartį bus laikoma tinkamu nuompinigių sumokėjimu pagal sutartį. Jei</text:span><text:span text:style-name="T265"><text:s/>fizinis ar juridinis asmuo, sudaręs trumpalaikės nuomos sutartį, atsisako pasinaudoti turtu arba juo nepasinaudoja, sumokėti nuompinigiai negrąžinami.</text:span></text:p>
      <text:p text:style-name="P266"><text:span text:style-name="T267">25</text:span><text:span text:style-name="T268">. Jeigu asmuo (ar jo tinkamai įgaliotas atstovas) neatvyksta pasirašyti trumpalaikės nuomos sutart</text:span><text:span text:style-name="T269">ies per tvarkos aprašo 23 punkte nurodytą terminą, laikoma, kad turtas nėra perduotas nuomos pagrindais.</text:span></text:p>
      <text:p text:style-name="P270"><text:span text:style-name="T271">26</text:span><text:span text:style-name="T272">. Pasibaigus turto trumpalaikės nuomos sutartyje nurodytam nuomos terminui, sutartis pasibaigia. Sutartis gali būti pratęsiama tik tuo atveju, je</text:span><text:span text:style-name="T273">i bendras (su visais pratęsimais) trumpalaikės nuomos terminas pagal šią sutartį yra ne ilgesnis nei 30 kalendorinių dienų, jeigu Administracija ar įstaiga nenaudoja šio turto savo poreikiams ir nėra ketinimo išnuomoti Savivaldybės turtą kitam subjektui.</text:span></text:p>
      <text:p text:style-name="P274"><text:span text:style-name="T275">27</text:span><text:span text:style-name="T276">.<text:s/></text:span><text:span text:style-name="T277">Nuompinigiai apskaičiuojami vadovaujantis<text:s/></text:span><text:span text:style-name="T278">Nuompinigių už Savivaldybės ilgalaikio ir trumpalaikio materialiojo turto nuomą skaičiavimo tvarkos aprašu, kurį tvirtina Taryba.</text:span></text:p>
      <text:h text:style-name="P279" text:outline-level="2"/>
      <text:p text:style-name="P280"><text:span text:style-name="T281">IV</text:span><text:span text:style-name="T282">.<text:s/></text:span><text:span text:style-name="T283">ILGALAIKIO MATERIALIOJO TURTO NUOMOS SĄLYGOS</text:span></text:p>
      <text:p text:style-name="P284"/>
      <text:p text:style-name="P285"><text:span text:style-name="T286">28</text:span><text:span text:style-name="T287">. Nuomininkui,</text:span><text:span text:style-name="T288"><text:s/>pagerinusiam išsinuomotą turtą, už pagerinimą neatlyginama.<text:s/></text:span></text:p>
      <text:p text:style-name="P289"><text:span text:style-name="T290">29</text:span><text:span text:style-name="T291">. Jei nuomos sutartis buvo sudaryta trumpesniam nei 10 metų laikotarpiui, tai nuomos sutartį gali pratęsti Meras</text:span><text:span text:style-name="T292"><text:s/></text:span><text:span text:style-name="T293">neviršydamas bendro 10 metų termino. Jeigu nuomos sutartis buvo sudaryta<text:s/></text:span><text:span text:style-name="T294">įstaigos vadovo, leidimą pratęsti nuomos sutartį duoda Meras</text:span><text:span text:style-name="T295"><text:s/></text:span><text:span text:style-name="T296">neviršydamas bendro 10 metų termino.<text:s/></text:span></text:p>
      <text:soft-page-break/>
      <text:p text:style-name="P297"><text:span text:style-name="T298">Jeigu nuomininkas atsisako dalies nuomojamų patalpų, atskiro Tarybos sprendimo dėl nuomojamų patalpų ploto sumažinimo nereikia. Tokiu atveju Meras</text:span><text:span text:style-name="T299"><text:s/></text:span><text:span text:style-name="T300">pasirašo S</text:span><text:span text:style-name="T301">usitarimą dėl Savivaldybės ilgalaikio materialiojo turto nuomos sutarties pakeitimo ir Turto perdavimo (grąžinimo) ir priėmimo aktą.<text:s/></text:span></text:p>
      <text:p text:style-name="P302"><text:span text:style-name="T303">30</text:span><text:span text:style-name="T304">. Nuomininkui draudžiama be Mero</text:span><text:span text:style-name="T305"><text:s/></text:span><text:span text:style-name="T306">sutikimo atlikti kapitalinio <text:s/>remonto arba rekonstravimo darbus.</text:span></text:p>
      <text:p text:style-name="P307"><text:span text:style-name="T308">31</text:span><text:span text:style-name="T309">. Nuomininku</text:span><text:span text:style-name="T310">i Sutartyje nustatytu laiku nesumokėjus nuompinigių yra skaičiuojami 0,05 proc. delspinigiai nuo <text:s/>nesumokėtos nuompinigių sumos už kiekvieną uždelstą dieną.</text:span></text:p>
      <text:p text:style-name="P311"><text:span text:style-name="T312">32</text:span><text:span text:style-name="T313">. Nuomininkas turi teisę perleisti savo teises ir pareigas, atsiradusias iš nuomos sutarties,</text:span><text:span text:style-name="T314"><text:s/>tik gavęs rašytinį Tarybos</text:span><text:span text:style-name="T315"><text:s/></text:span><text:span text:style-name="T316">sutikimą.<text:s/></text:span><text:span text:style-name="T317"><text:s/></text:span></text:p>
      <text:p text:style-name="P318"/>
      <text:p text:style-name="P319"><text:span text:style-name="T320">V</text:span><text:span text:style-name="T321">.<text:s/></text:span><text:span text:style-name="T322">VIEŠO NUOMOS KONKURSO ORGANIZAVIMAS IR VYKDYMAS</text:span></text:p>
      <text:p text:style-name="P323"/>
      <text:p text:style-name="P324"><text:span text:style-name="T325">33</text:span><text:span text:style-name="T326">. Sprendimus dėl Savivaldybės turto viešo nuomos konkurso priima Taryba, išskyrus tvarkos aprašo 3 punkte nurodytus atvejus.</text:span></text:p>
      <text:p text:style-name="P327"><text:span text:style-name="T328">34</text:span><text:span text:style-name="T329">. Turto nuomos konku</text:span><text:span text:style-name="T330">rsą organizuoja tvarkos aprašo 4 punkte nurodytų subjektų įsakymu sudaryta komisija. Komisija sudaroma ne mažiau kaip iš 5 asmenų, kurie turi būti nešališki. Komisija sudaroma iš komisijos pirmininko, komisijos pirmininko pavaduotojo, kuris atlieka komisij</text:span><text:span text:style-name="T331">os pirmininko funkcijas pirmininkui nesant, ir komisijos narių. Kiekvienam turto nuomos konkursui sudaroma nauja komisija. Komisijos nariai pasirašo nešališkumo ir konfidencialumo deklaracijas. Deklaracijos saugomos nuomos konkursui skirtoje byloje. Komisi</text:span><text:span text:style-name="T332">jos narys neturi teisės dalyvauti posėdyje, jeigu paaiškėja, kad jis su konkurse dalyvaujančių juridinių asmenų vadovais, dalyviais ar jų įgaliotais atstovais arba konkurse dalyvaujančiais fiziniais asmenimis ar jų įgaliotais atstovais susijęs šeimos ar gi</text:span><text:span text:style-name="T333">minystės ryšiais – tokiais laikomi tėvai (įtėviai), vaikai (įvaikiai), senoliai, broliai, seserys, vaikaičiai, proseneliai ir prosenelės, brolio ir sesers vaikai (sūnėnai ir dukterėčios), tėvo ar motinos broliai ir seserys (dėdės ir tetos), tėvo ar motinos</text:span><text:span text:style-name="T334"><text:s/>brolių<text:s/></text:span><text:soft-page-break/><text:span text:style-name="T335">ir seserų vaikai (pusbroliai ir pusseserės), – arba yra veikiamas kitų sąlygų, galinčių turėti įtakos jo nešališkumui. Paaiškėjus, kad konkurse dalyvauja fizinis asmuo ar jo įgaliotas atstovas susijęs su komisijos nariu šeimos ar giminystės ryšiais</text:span><text:span text:style-name="T336">, informuoja komisijos narius apie galimą įtaką jo, kaip komisijos nario, <text:s/>nešališkumui ir palieka patalpą. Jeigu paaiškėja, kad konkurse dalyvauja fizinis asmuo ar jo įgaliotas atstovas, susijęs su komisijos pirmininku šeimos ar giminystės ryšiais, prieš<text:s/></text:span><text:span text:style-name="T337">pasišalindamas komisijos pirmininkas paskiria pirmininkaujantį asmenį ir palieka patalpą. Komisijos nariai, pažeidę turto nuomos konkurso organizavimo nuostatas, atsako teisės aktų nustatyta tvarka. <text:s/></text:span></text:p>
      <text:p text:style-name="P338"><text:span text:style-name="T339">35</text:span><text:span text:style-name="T340">. Komisijos narių dalyvavimas komisijos posėdyje<text:s/></text:span><text:span text:style-name="T341">yra būtinas. Neatvykimas į komisijos posėdį turi būti pagrįstas svarbiomis priežastimis.</text:span></text:p>
      <text:p text:style-name="P342"><text:span text:style-name="T343">36</text:span><text:span text:style-name="T344">. Komisijos posėdis laikomas teisėtu, kai jame dalyvauja ne mažiau kaip 3</text:span><text:span text:style-name="T345"><text:s/></text:span><text:span text:style-name="T346">komisijos nariai.</text:span></text:p>
      <text:p text:style-name="P347"><text:span text:style-name="T348">37</text:span><text:span text:style-name="T349">. Komisija skelbia nuomos konkursą spaudoje ir Savivaldybės int</text:span><text:span text:style-name="T350">erneto svetainėje.</text:span></text:p>
      <text:p text:style-name="P351"><text:span text:style-name="T352">38</text:span><text:span text:style-name="T353">. Taryba, priimdama sprendimą išnuomoti Savivaldybės turtą, atsižvelgdama į turto paklausą, rinkos kainas, gali nustatyti, kad, jeigu du kartus paskelbus turto nuomos konkursą neužsiregistruoja nė vienas konkurso dalyvis, skelbiant</text:span><text:span text:style-name="T354"><text:s/>to paties turto nuomos konkursą trečią kartą, pradinis nuompinigių dydis mažinamas ne daugiau kaip 30 procentų, skelbiant ketvirtą ir daugiau kartų – ne daugiau kaip 50 procentų.</text:span></text:p>
      <text:p text:style-name="P355"><text:span text:style-name="T356">39</text:span><text:span text:style-name="T357">. Komisija, skelbdama spaudoje turto nuomos konkursą, nurodo:</text:span></text:p>
      <text:p text:style-name="P358"><text:span text:style-name="T359">39.1</text:span><text:span text:style-name="T360">.<text:s/></text:span><text:span text:style-name="T361">paraiškų dalyvauti konkurse pateikimo terminą – ne mažiau kaip 10 kalendorinių dienų nuo paskelbimo spaudoje;</text:span></text:p>
      <text:p text:style-name="P362"><text:span text:style-name="T363">39.2</text:span><text:span text:style-name="T364">. turto buvimo vietą (adresą);</text:span></text:p>
      <text:p text:style-name="P365"><text:span text:style-name="T366">39.3</text:span><text:span text:style-name="T367">. turto naudojimo paskirtį (jei to reikalauja patalpų specifinė paskirtis);<text:s/></text:span></text:p>
      <text:p text:style-name="P368"><text:span text:style-name="T369">39.4</text:span><text:span text:style-name="T370">. pradinį<text:s/></text:span><text:span text:style-name="T371">nuompinigių dydį (su pridėtinės vertės mokesčiu);</text:span></text:p>
      <text:p text:style-name="P372"><text:span text:style-name="T373">39.5</text:span><text:span text:style-name="T374">. turto nuomos sutarties terminą;</text:span></text:p>
      <text:p text:style-name="P375"><text:span text:style-name="T376">39.6</text:span><text:span text:style-name="T377">. paraiškų dalyvauti konkurse pateikimo vietą (tikslų adresą, kabineto numerį);</text:span></text:p>
      <text:p text:style-name="P378"><text:span text:style-name="T379">39.7</text:span><text:span text:style-name="T380">. adresą, telefono numerį, kuriuo galima gauti papildomą informaciją</text:span><text:span text:style-name="T381"><text:s/>apie nuomojamą turtą;</text:span></text:p>
      <text:p text:style-name="P382"><text:span text:style-name="T383">39.8</text:span><text:span text:style-name="T384">. turto nuomos konkurso posėdžio vietą, datą ir tikslų laiką;</text:span></text:p>
      <text:p text:style-name="P385"><text:span text:style-name="T386">39.9</text:span><text:span text:style-name="T387">. banko kodą ir sąskaitos, į kurią turi būti sumokėtas pradinis įnašas, lygus paskelbtam 3 mėnesių pradiniam nuompinigių dydžiui, numerį;</text:span></text:p>
      <text:p text:style-name="P388"><text:span text:style-name="T389">39.10</text:span><text:span text:style-name="T390">. dokume</text:span><text:span text:style-name="T391">ntų, kurie turi būti pateikti kartu su paraiška, sąrašą.</text:span></text:p>
      <text:p text:style-name="P392"><text:span text:style-name="T393">40</text:span><text:span text:style-name="T394">. Fiziniai ir juridiniai asmenys, norintys dalyvauti turto nuomos konkurse (toliau – konkurso dalyviai), arba jų atstovai skelbime nurodytu laiku pateikia komisijos pirmininko paskirtam komis</text:span><text:span text:style-name="T395">ijos</text:span><text:span text:style-name="T396"><text:s/></text:span><text:span text:style-name="T397">nariui užklijuotą voką, ant kurio turi būti užrašyta turto, kurio nuomos konkursas buvo skelbtas, pavadinimas, turto buvimo vieta (adresas) ir nuoroda „Turto nuomos konkursui“. Voke turi būti:</text:span></text:p>
      <text:p text:style-name="P398"><text:span text:style-name="T399">40.1</text:span><text:span text:style-name="T400">. paraiška, kurioje nurodomas konkurso dalyvio varda</text:span><text:span text:style-name="T401">s, pavardė ir asmens kodas, adresas, telefono numeris, banko pavadinimas, atsiskaitomosios sąskaitos numeris ir banko kodas (fiziniams asmenims), įmonės pavadinimas ir kodas, adresas (buveinė), adresas korespondencijai, telefono numeris, banko pavadinimas<text:s/></text:span><text:span text:style-name="T402">ir adresas, sąskaitos numeris ir banko kodas (juridiniams asmenims), būdas (elektroniniu paštu arba registruotu paštu), kuriuo jis turėtų būti informuotas apie konkurso rezultatus, siūlomas konkretus nuompinigių dydis;</text:span></text:p>
      <text:p text:style-name="P403"><text:span text:style-name="T404">40.2</text:span><text:span text:style-name="T405">. juridinis asmuo pateikia –<text:s/></text:span><text:span text:style-name="T406">Juridinių asmenų registro išrašą arba registro elektroninį sertifikuotą išrašą (ESI) ir juridinio asmens įstatų kopiją, patvirtintą antspaudu (jeigu jis privalo turėti antspaudą) ir vadovo ar įgalioto atstovo parašu (konkurse dalyvaujantys ūkininkai turi p</text:span><text:span text:style-name="T407">ateikti ūkininko ūkio įregistravimo pažymėjimo kopiją);</text:span></text:p>
      <text:p text:style-name="P408"><text:span text:style-name="T409">40.3</text:span><text:span text:style-name="T410">. fizinis asmuo pateikia asmens dokumento kopiją.</text:span></text:p>
      <text:p text:style-name="P411"><text:span text:style-name="T412">41</text:span><text:span text:style-name="T413">. Komisijos pirmininko paskirtas komisijos narys:</text:span></text:p>
      <text:p text:style-name="P414"><text:span text:style-name="T415">41.1</text:span><text:span text:style-name="T416">. registruoja konkurso dalyvius turto nuomos konkurso duomenų registracijos la</text:span><text:span text:style-name="T417">pe – įrašo konkurso dalyvio registracijos eilės numerį, voko su paraiška gavimo datą ir laiką (minutės tikslumu);</text:span></text:p>
      <text:p text:style-name="P418"><text:span text:style-name="T419">41.2</text:span><text:span text:style-name="T420">. išduoda konkurso dalyvio registracijos pažymėjimą, kuriame nurodytas registracijos numeris, voko gavimo data ir laikas (minutės tiks</text:span><text:span text:style-name="T421">lumu), komisijos posėdžio vieta (adresas), data ir tikslus laikas;</text:span></text:p>
      <text:p text:style-name="P422"><text:span text:style-name="T423">41.3</text:span><text:span text:style-name="T424">. užrašo ant voko konkurso dalyvio registracijos eilės numerį;</text:span></text:p>
      <text:p text:style-name="P425"><text:span text:style-name="T426">41.4</text:span><text:span text:style-name="T427">. pasirašytinai supažindina konkurso dalyvius su šiuo tvarkos aprašu.<text:s/></text:span></text:p>
      <text:p text:style-name="P428"><text:span text:style-name="T429">42</text:span><text:span text:style-name="T430">. Įregistruotas konkurso dalyvis iki skelbime nurodyto dokumentų registravimo termino pabaigos turi teisę atšaukti pateiktą paraišką ir pateikti naują paraišką ir kitus tvarkos aprašo 40 punkte nurodytus dokumentus. Tokiu atveju konkurso dalyvių registraci</text:span><text:span text:style-name="T431">jos pažymoje įrašoma, kad ankstesnė paraiška atšaukta ir, jeigu pateiktas naujas vokas, nurodoma naujo voko pateikimo data ir laikas. Konkurso dalyviui, pateikusiam voką su naujais dokumentais, suteikiamas naujas registracijos numeris. Draudžiama pateikti<text:s/></text:span><text:span text:style-name="T432">naują paraišką, neatšaukus ankstesniosios. Konkurso dalyviui, atšaukusiam pateiktą parašką, jo pateikti dokumentai grąžinami įvykus konkursui arba, jeigu dalyvauti konkurse neįsiregistruoja nė vienas kitas asmuo, pasibaigus dokumentų registravimo terminui.</text:span><text:span text:style-name="T433"><text:s text:c="2"/></text:span></text:p>
      <text:p text:style-name="P434"><text:span text:style-name="T435">43</text:span><text:span text:style-name="T436">. Komisijos posėdis turto nuomos konkurso laimėtojui nustatyti turi įvykti ne vėliau kaip per 5 darbo dienas nuo paskutinės dalyvių registravimo dienos, nurodytos spaudoje.</text:span></text:p>
      <text:p text:style-name="P437"><text:span text:style-name="T438">44</text:span><text:span text:style-name="T439">. Dalyvauti turto nuomos konkurso posėdyje turi teisę šio konkurso d</text:span><text:span text:style-name="T440">alyviai arba jų įgalioti atstovai. Konkurso dalyviai arba jų įgalioti atstovai turi pateikti komisijai asmens dokumentą, įgaliojimą ir banko kvitą arba mokėjimo pavedimą, kuriame pažymėta, kad konkurso dalyvis į nuomotojo skelbime nurodytą banko sąskaitą s</text:span><text:span text:style-name="T441">umokėjo pradinį įnašą, lygų paskelbtam 3 mėnesių pradiniam nuompinigių dydžiui arba spaudoje paskelbtam pradiniam įnašui. Mokėjimas turi būti atliktas iki paraiškų pateikimo termino pabaigos. Jei šio konkurso dalyviai arba jų įgalioti atstovai nedalyvauja<text:s/></text:span><text:span text:style-name="T442">komisijos posėdyje, mokėjimo kvitą ar mokėjimo nurodymą, įrodantį, kad sumokėjo nurodytą pradinį įnašą, privalo pristatyti iki komisijos posėdžio pradžios.</text:span></text:p>
      <text:p text:style-name="P443"><text:span text:style-name="T444">45</text:span><text:span text:style-name="T445">. Komisijos pirmininkas leidžia atvykusiems konkurso dalyviams arba jų atstovams įsitikinti, k</text:span><text:span text:style-name="T446">ad vokai, kuriuose įdėtos paraiškos dalyvauti konkurse, nepažeisti. Tik tada jis atplėšia vokus, nepažeisdamas užklijavimo juostos. Paskui jis skelbia konkurso dalyvių siūlomus nuompinigių dydžius. Paskelbti nuompinigių dydžiai ir juos pasiūlę konkurso dal</text:span><text:span text:style-name="T447">yviai įrašomi protokole. Pirmuoju įrašomas konkurso dalyvis, pasiūlęs didžiausią nuompinigių sumą.</text:span></text:p>
      <text:p text:style-name="P448"><text:span text:style-name="T449">46</text:span><text:span text:style-name="T450">.<text:s/></text:span><text:span text:style-name="T451">Komisija patikrina, ar visi reikiami dokumentai pateikti ir ar jie atitinka tvarkos aprašo 40 punkte nurodytus reikalavimus. Konkurso dalyviui neleid</text:span><text:span text:style-name="T452">žiama toliau dalyvauti konkurse</text:span><text:span text:style-name="T453"><text:s/>ir apie tai įrašoma protokole, jei</text:span><text:span text:style-name="T454"><text:s/>nustatoma, kad</text:span><text:span text:style-name="T455">:</text:span></text:p>
      <text:p text:style-name="P456"><text:span text:style-name="T457">46.1</text:span><text:span text:style-name="T458"><text:s/></text:span><text:span text:style-name="T459">Savivaldybės turto nuomos moksleivių maitinimui organizuoti konkurso dalyvis<text:s/></text:span><text:span text:style-name="T460">yra įtrauktas į Nesąžiningų maisto tvarkymo įmonių sąrašą, skelbiamą Valstybinės maisto i</text:span><text:span text:style-name="T461">r veterinarijos tarnybos interneto svetainėje;</text:span></text:p>
      <text:p text:style-name="P462"><text:span text:style-name="T463">46.2</text:span><text:span text:style-name="T464">. per pastaruosius vienerius metus iki nuomos konkurso dienos su konkurso dalyviu sudaryta Savivaldybės ilgalaikio materialiojo turto nuomos sutartis yra nutraukta prieš terminą dėl sutarties sąlygų ne</text:span><text:span text:style-name="T465">vykdymo dėl nuomininko kaltės; <text:s/></text:span></text:p>
      <text:p text:style-name="P466"><text:span text:style-name="T467">46.3</text:span><text:span text:style-name="T468">. nesumokėjo<text:s/></text:span><text:span text:style-name="T469">3 mėnesių pradinių nuompinigių dydžio arba spaudoje paskelbto pradinio nuompinigių dydžio.</text:span></text:p>
      <text:p text:style-name="P470"><text:span text:style-name="T471">47</text:span><text:span text:style-name="T472">. Turto nuomos konkursą laimi dalyvis, paraiškoje nurodęs didžiausią nuompinigių sumą. Jeigu tokią pat<text:s/></text:span><text:span text:style-name="T473">sumą (didžiausią) pasiūlo keli dalyviai, laimėtoju pripažįstamas pateikęs paraišką dalyvis, anksčiau įregistruotas turto nuomos konkurso duomenų registracijos lape.</text:span></text:p>
      <text:p text:style-name="P474"><text:span text:style-name="T475">48</text:span><text:span text:style-name="T476">. Turto nuomos konkurso laimėtojas, neatvykęs į komisijos posėdį, apie konkurso rezul</text:span><text:span text:style-name="T477">tatus informuojamas raštu per 7 darbo dienas nuo konkurso rezultatų nustatymo: jam išsiunčiamas pranešimas, kuriame nurodomas laikas, kada bus pasirašoma nuomos sutartis. Konkurso laimėtojas, negalintis atvykti nurodytu laiku pasirašyti nuomos sutarties, p</text:span><text:span text:style-name="T478">rivalo apie tai informuoti komisiją laikydamasis tvarkos aprašo 55 punkte nurodyto termino.<text:s/></text:span></text:p>
      <text:p text:style-name="P479"><text:span text:style-name="T480">49</text:span><text:span text:style-name="T481">. Komisija, patikrinusi vokuose esančius dokumentus ir nustačiusi, jog trūksta nors vieno dokumento, išvardinto tvarkos aprašo 40 punkte, turi teisę laimėtojo prašyti per 3 darbo dienas pristatyti trūkstamus dokumentus. Jeigu laimėtojas per 3 darbo dienas<text:s/></text:span><text:span text:style-name="T482">nepristato trūkstamų dokumentų, tokiu atveju komisijos sprendimu konkurso laimėtoju pripažįstamas kitas pagal eilę konkurso sąlygas atitinkančius dokumentus pateikęs konkurso dalyvis, pasiūlęs didžiausią nuompinigių dydį.<text:s/></text:span></text:p>
      <text:p text:style-name="P483"><text:span text:style-name="T484">50</text:span><text:span text:style-name="T485">. Jeigu dalyvauti turto nuo</text:span><text:span text:style-name="T486">mos konkurse nustatytąja tvarka užsiregistravo tik vienas konkurso dalyvis, pasiūlęs nuompinigių ne mažiau už nustatytą pradinį nuompinigių dydį, jis laikomas konkurso laimėtoju. Komisija, patikrinusi voke esančius dokumentus ir nustačiusi, jog trūksta nor</text:span><text:span text:style-name="T487">s vieno dokumento, išvardinto tvarkos aprašo 40 punkte, turi teisę laimėtojo prašyti per 3 darbo dienas pristatyti trūkstamus dokumentus. Jeigu laimėtojas per 3 darbo dienas nepristato trūkstamų dokumentų, tokiu atveju konkursas skelbiamas neįvykusiu. <text:s/></text:span></text:p>
      <text:p text:style-name="P488"><text:span text:style-name="T489">51</text:span><text:span text:style-name="T490">. Jeigu dalyvauti turto nuomos konkurse neužsiregistravo nė vienas dalyvis arba visi konkurso dalyviai pasiūlė nuompinigių mažiau už nustatytą pradinį nuompinigių dydį, konkursas skelbiamas neįvykusiu.</text:span></text:p>
      <text:p text:style-name="P491"><text:span text:style-name="T492">52</text:span><text:span text:style-name="T493">. Turto nuomos konkurso rezultatai įforminam</text:span><text:span text:style-name="T494">i protokolu, kurį pasirašo komisijos pirmininkas, komisijos nariai. Protokolas surašomas per 5 darbo dienas. Komisijos nariai, nesutinkantys su konkurso rezultatais, savo atskirąją nuomonę gali įrašyti protokole. Kiekvienas konkurso laimėtojas, dalyvis arb</text:span><text:span text:style-name="T495">a jų atstovai turi teisę nuo protokolo pasirašymo dienos per 10 darbo dienų susipažinti su protokolu.</text:span></text:p>
      <text:p text:style-name="P496"><text:span text:style-name="T497">53</text:span><text:span text:style-name="T498">. Pradinis turto nuomos konkurso laimėtojo įnašas įskaitomas į nuompinigius. Kitiems konkurso dalyviams pradinis įnašas per 10 darbo dienų grąžinamas į jų nurodytą sąskaitą banke.<text:s/></text:span></text:p>
      <text:p text:style-name="P499"><text:span text:style-name="T500">54</text:span><text:span text:style-name="T501">. Jeigu konkurso dalyvis, pripažintas laimėtoju, per tvarkos aprašo 5</text:span><text:span text:style-name="T502">5 punkte nurodytą terminą nesudaro nuomos sutarties, pradinis įnašas jam negrąžinamas.</text:span></text:p>
      <text:p text:style-name="P503"><text:span text:style-name="T504">55</text:span><text:span text:style-name="T505">. Turto nuomos konkurso laimėtojas ir Meras</text:span><text:span text:style-name="T506"><text:s/></text:span><text:span text:style-name="T507">ar įstaigų vadovai ne anksčiau kaip po 15 kalendorinių dienų ir ne vėliau kaip per 30 kalendorinių dienų nuo įvykusio n</text:span><text:span text:style-name="T508">uomos konkurso dienos pasirašo Tarybos patvirtintos formos nuomos sutartį (1 priedas). Jeigu nuomos konkurse dalyvavo tik vienas dalyvis, kuris pripažintas konkurso laimėtoju, nuomos sutartis gali būti pasirašoma anksčiau kaip po 15 kalendorinių dienų.<text:s/></text:span></text:p>
      <text:p text:style-name="P509"><text:span text:style-name="T510">56</text:span><text:span text:style-name="T511">. Jeigu turto nuomos konkurso laimėtojas arba jo atstovas neatvyko pasirašyti nuomos sutarties per 30 kalendorinių dienų nuo įvykusio konkurso dienos, tokiu atveju komisijos sprendimu konkurso laimėtoju pripažįstamas kitas pagal eilę konkurso sąlygas a</text:span><text:span text:style-name="T512">titinkančius dokumentus pateikęs konkurso dalyvis, pasiūlęs didžiausią nuompinigių dydį ir jam išsiunčiamas pranešimas, kuriame nurodomas laikas, kada bus pasirašoma nuomos sutartis.<text:s/></text:span><text:span text:style-name="T513"><text:s/></text:span></text:p>
      <text:p text:style-name="P514"><text:span text:style-name="T515">57</text:span><text:span text:style-name="T516">. Meras</text:span><text:span text:style-name="T517"><text:s/></text:span><text:span text:style-name="T518">ar įstaigų vadovai, pasirašę nuomos sutartį, ne vėliau ka</text:span><text:span text:style-name="T519">ip per 10 darbo dienų perduoda turto nuomos konkurso laimėtojui arba jo atstovui nuomojamą turtą pagal Tarybos nustatytos formos Savivaldybės turto perdavimo ir priėmimo aktą (2 priedas). Nuomos terminas pradedamas skaičiuoti nuo Savivaldybės turto perdavi</text:span><text:span text:style-name="T520">mo ir priėmimo akto pasirašymo dienos.</text:span></text:p>
      <text:p text:style-name="P521"><text:span text:style-name="T522">58</text:span><text:span text:style-name="T523">. Atsiradus galimybei vykdyti nuomos konkursą informacinėmis technologijomis, nuomos konkursas gali būti vykdomas Lietuvos Respublikos Vyriausybės nustatyta tvarka.</text:span></text:p>
      <text:p text:style-name="P524"><text:span text:style-name="T525">59</text:span><text:span text:style-name="T526">. Turto nuomos konkursas gali būti nutra</text:span><text:span text:style-name="T527">uktas paaiškėjus naujoms aplinkybėms apie turto būklę, galinčioms turėti įtakos nuomojamo turto kainai, iškilus poreikiui turtą naudoti Savivaldybės reikmėms.</text:span></text:p>
      <text:p text:style-name="P528"><text:span text:style-name="T529">60</text:span><text:span text:style-name="T530">. Sprendimą nutraukti turto nuomos konkursą priima Meras</text:span><text:span text:style-name="T531"><text:s/></text:span><text:span text:style-name="T532">arba įstaigos vadovas. Apie turto<text:s/></text:span><text:span text:style-name="T533">nuomos konkurso nutraukimą nurodant priežastį skelbiama viešai spaudoje ir Savivaldybės <text:s/>interneto svetainėje. Jeigu konkursas nutraukiamas prasidėjus konkursui, apie jo nutraukimą  ir / ar numatomus tolesnius veiksmus papildomai raštu informuojamas kiekvi</text:span><text:span text:style-name="T534">enas voką pateikęs konkurso dalyvis.</text:span></text:p>
      <text:p text:style-name="P535"/>
      <text:p text:style-name="P536"><text:span text:style-name="T537">VI</text:span><text:span text:style-name="T538">.<text:s/></text:span><text:span text:style-name="T539">NUOMOS SUTARČIŲ VYKDYMO</text:span><text:span text:style-name="T540"><text:s/>IR TURTO NAUDOJIMO KONTROLĖ</text:span></text:p>
      <text:p text:style-name="P541"/>
      <text:p text:style-name="P542"><text:span text:style-name="T543">61</text:span><text:span text:style-name="T544">. Nuomos sutarčių vykdymą kontroliuoja Administracijos struktūrinis padalinys, kurio žinioje yra nuomojamas turtas, ar įstaiga, kuri</text:span><text:span text:style-name="T545"><text:s/>valdo nuomojamą<text:s/></text:span><text:span text:style-name="T546">jai patikėjimo teise perduotą Savivaldybės turtą.<text:s/></text:span></text:p>
      <text:p text:style-name="P547"><text:span text:style-name="T548">62</text:span><text:span text:style-name="T549">.<text:s/></text:span><text:span text:style-name="T550">Nuomininkas, pageidaujantis pratęsti nuomos sutartį, kreipiasi raštiškai į Merą</text:span><text:span text:style-name="T551"><text:s/></text:span><text:span text:style-name="T552">ar įstaigą, su kuria sudaryta nuomos sutartis, ne vėliau kaip prieš du mėnesius iki nuomos termino pasibaigimo dėl<text:s/></text:span><text:span text:style-name="T553">galimybės pratęsti nuomos sutartį naujam terminui.</text:span></text:p>
      <text:p text:style-name="P554"><text:span text:style-name="T555">63</text:span><text:span text:style-name="T556">. Jeigu nuomininkas nesikreipė nurodytu terminu dėl nuomos sutarties pratęsimo, A</text:span><text:span text:style-name="T557">dministracijos struktūrinis padalinys, kurio žinioje yra nuomojamas turtas, ar įstaiga, kuri valdo nuomojamą<text:s/></text:span><text:span text:style-name="T558">jai patik</text:span><text:span text:style-name="T559">ėjimo teise perduotą Savivaldybės</text:span><text:span text:style-name="T560"><text:s/></text:span><text:span text:style-name="T561">turtą</text:span><text:span text:style-name="T562">, informuoja nuomininką apie nuomos sutarties pasibaigimą ir nustatyta tvarka organizuoja naują nuomos konkursą (jeigu skelbiamas).</text:span></text:p>
      <text:p text:style-name="P563"><text:span text:style-name="T564">64</text:span><text:span text:style-name="T565">. Nuomos mokesčio mokėjimą pagal sutartis kontroliuoja Administracijos Ekonomik</text:span><text:span text:style-name="T566">os ir strateginio planavimo skyriaus Buhalterijos poskyris arba įstaigos, kuri išnuomojo turtą, buhalteris, jam perduodama nuomos sutarties kopija.</text:span></text:p>
      <text:p text:style-name="P567"><text:span text:style-name="T568">65</text:span><text:span text:style-name="T569">. Jeigu nuomininkas nevykdo sutartinių įsipareigojimų ir ilgiau kaip du mėnesius nemoka nuomos mokesči</text:span><text:span text:style-name="T570">o ir / ar <text:s/>neatsiskaito už komunalines paslaugas, mokesčio mokėjimo kontrolę atliekantys asmenys du kartus, ne mažesniais nei 5 darbo dienų intervalais, išsiunčia priminimus dėl skolų ir delspinigių sumokėjimo.<text:s/></text:span></text:p>
      <text:p text:style-name="P571"><text:span text:style-name="T572">66</text:span><text:span text:style-name="T573">. Nuomininkui po priminimų pateikimo n</text:span><text:span text:style-name="T574">esumokėjus skolos ir delspinigių, Administracijos Ekonomikos ir strateginio planavimo skyriaus Buhalterijos poskyris parengia reikalingus dokumentus ir perduoda juos Administracijos Teisės, personalo ir civilinės metrikacijos skyriui. Administracijos Teisė</text:span><text:span text:style-name="T575">s, personalo ir civilinės metrikacijos skyrius parengia dokumentus dėl skolų ir delspinigių išieškojimo ir / arba iškeldinimo, ir / arba sutarties nutraukimo teismine tvarka.</text:span></text:p>
      <text:p text:style-name="P576"><text:span text:style-name="T577">67</text:span><text:span text:style-name="T578">. Jeigu turtą išnuomojo įstaiga, nuomos mokesčio mokėjimo kontrolę atliekan</text:span><text:span text:style-name="T579">tis asmuo apie delspinigių ir skolos nesumokėjimą informuoja įstaigos vadovą, kuris inicijuoja delspinigių ir skolos išieškojimą ir / arba iškeldinimą, ir / arba sutarties nutraukimą teismine tvarka.</text:span></text:p>
      <text:p text:style-name="P580"><text:span text:style-name="T581">68</text:span><text:span text:style-name="T582">. Išnuomoto Savivaldybės turto naudojimo kontrolę<text:s/></text:span><text:span text:style-name="T583">vykdo:<text:s/></text:span></text:p>
      <text:p text:style-name="P584"><text:span text:style-name="T585">68.1</text:span><text:span text:style-name="T586">. Administracijos direktoriaus įsakymu patvirtinta komisija (toliau – komisija);</text:span></text:p>
      <text:p text:style-name="P587"><text:span text:style-name="T588">68.2</text:span><text:span text:style-name="T589">. įstaigų vadovų paskirtas atsakingas asmuo (toliau – atsakingas asmuo).</text:span></text:p>
      <text:p text:style-name="P590"><text:span text:style-name="T591">69</text:span><text:span text:style-name="T592">. Komisija, atsakingas asmuo:<text:s/></text:span></text:p>
      <text:p text:style-name="P593"><text:span text:style-name="T594">69.1</text:span><text:span text:style-name="T595">. pagal poreikį sudaro tikrinimų planą;<text:s/></text:span></text:p>
      <text:p text:style-name="P596"><text:span text:style-name="T597">69.2</text:span><text:span text:style-name="T598">. vykdo išnuomoto turto kontrolę.</text:span></text:p>
      <text:p text:style-name="P599"><text:span text:style-name="T600">70</text:span><text:span text:style-name="T601">. Nuomininkas pirmą kartą į tikrinimų planą įtraukiamas po metų nuo sutarties sudarymo dienos. Jeigu tikrinimo metu nebuvo nustatyta neatitikimų, nuomininkas vykdė /</text:span><text:span text:style-name="T602"><text:s/>vykdo visus sutartinius įsipareigojimus, nuomininkas tikrinamas kas treji metai.<text:s/></text:span></text:p>
      <text:p text:style-name="P603"><text:span text:style-name="T604">71</text:span><text:span text:style-name="T605">. Jeigu turtas išnuomotas vieneriems metams nuomininkas tikrinamas po pusės metų. Jeigu nuomininkui nuomos sutartis pratęsiama kasmet, komisijos, atsakingo asmens spre</text:span><text:span text:style-name="T606">ndimu, nuomininkas gali būti tikrinamas kas dveji metai. Jeigu turtas išnuomotas be konkurso trumpalaikiam nuomos terminui (ne daugiau nei 30 kalendorinių dienų), nuomininkas tikrinamas pagal poreikį, kurį nustato komisija, atsakingas asmuo. <text:s/></text:span></text:p>
      <text:p text:style-name="P607"><text:span text:style-name="T608">72</text:span><text:span text:style-name="T609">. Atli</text:span><text:span text:style-name="T610">ekant planinius patikrinimus, nuomininkas apie numatomą patikrinimą informuojamas raštu ne vėliau kaip prieš 10 darbo dienų.<text:s/></text:span></text:p>
      <text:p text:style-name="P611"><text:span text:style-name="T612">73</text:span><text:span text:style-name="T613">. Komisija, atsakingas asmuo gali atlikti ir neplaninius patikrinimus. Neplaniniai patikrinimai atliekami, jeigu Meras</text:span><text:span text:style-name="T614">,<text:s/></text:span><text:span text:style-name="T615">Admi</text:span><text:span text:style-name="T616">nistracija, įstaiga, raštu gauna informaciją, kad turtas naudojamas ne pagal paskirtį, niokojamas ar pan.<text:s/></text:span></text:p>
      <text:p text:style-name="P617"><text:span text:style-name="T618">74</text:span><text:span text:style-name="T619">. Atlikęs patikrinimą, atsakingas asmuo per 10 darbo dienų surašo Turto apžiūros aktą (5 priedas), kurio antras egzempliorius per 10 darbo dienų nuo surašymo dienos išsiunčiamas nuomininkui. Turto apžiūros aktas registruojamas įstaigos nustatyta tvarka.<text:s/></text:span></text:p>
      <text:p text:style-name="P620"><text:span text:style-name="T621">75</text:span><text:span text:style-name="T622">. Atlikusi patikrinimą, komisija per 10 darbo dienų surašo protokolą ir Turto apžiūros aktą (5 priedas). Protokolą ir Turto apžiūros aktą pasirašo visi komisijos nariai. Turto apžiūros akto antras egzempliorius per 10 darbo dienų nuo surašymo dienos i</text:span><text:span text:style-name="T623">šsiunčiamas nuomininkui. Turto apžiūros aktas registruojamas bendroje dokumentų valdymo sistemoje.<text:s/></text:span></text:p>
      <text:p text:style-name="P624"><text:span text:style-name="T625">76</text:span><text:span text:style-name="T626">. Komisija, atsakingas asmuo netraukia į tikrinimo planus:</text:span></text:p>
      <text:p text:style-name="P627"><text:span text:style-name="T628">76.1</text:span><text:span text:style-name="T629">. įstaigų, kurios savo veiklos ataskaitas teisės aktų nustatyta tvarka teikia Tarybai</text:span><text:span text:style-name="T630">;</text:span></text:p>
      <text:p text:style-name="P631"><text:span text:style-name="T632">76.2</text:span><text:span text:style-name="T633">. įstaigų, kurių steigėja yra valstybė arba savivaldybės;</text:span></text:p>
      <text:p text:style-name="P634"><text:span text:style-name="T635">76.3</text:span><text:span text:style-name="T636">. telekomunikacijų paslaugas teikiančių įstaigų.</text:span></text:p>
      <text:p text:style-name="P637"/>
      <text:p text:style-name="P638"/>
      <text:p text:style-name="P639"><text:span text:style-name="T640">VII</text:span><text:span text:style-name="T641">.<text:s/></text:span><text:span text:style-name="T642">NUOMOS SUTARTIES NUTRAUKIMAS, SAVIVALDYBĖS TURTO GRĄŽINIMAS</text:span></text:p>
      <text:p text:style-name="Normal"/>
      <text:p text:style-name="P643"><text:span text:style-name="T644">77</text:span><text:span text:style-name="T645">. Išnuomotas Savivaldybės turtas grąžinamas Merui</text:span><text:span text:style-name="T646"><text:s/>ar įstaigos vadovui be atskiro Tarybos sprendimo ar Mero potvarkio ar įstaigos vadovui nuomininkui pasirašant susitarimą dėl Savivaldybės ilgalaikio materialiojo turto nuomos sutarties nutraukimo ir Turto perdavimo (grąžinimo) ir priėmimo aktą (6 priedas)</text:span><text:span text:style-name="T647">.<text:s/></text:span></text:p>
      <text:p text:style-name="P648"><text:span text:style-name="T649">78</text:span><text:span text:style-name="T650">. Savivaldybei nuosavybės teise priklausančio turto nuomos sutartis gali būti nutraukta sutartyje numatytais pagrindais be atskiro Tarybos sprendimo ar Mero potvarkio.</text:span></text:p>
      <text:p text:style-name="P651"><text:span text:style-name="T652">79</text:span><text:span text:style-name="T653">. Pasibaigus sutarties terminui arba nutraukus sutartį vienašališkai pasi</text:span><text:span text:style-name="T654">rašomas Turto perdavimo (grąžinimo) ir priėmimo aktas (6 priedas).<text:s/></text:span></text:p>
      <text:p text:style-name="P655"><text:span text:style-name="T656">80</text:span><text:span text:style-name="T657">. Nuomininkas, grąžindamas išnuomotą Savivaldybei nuosavybės teise priklausantį turtą, Turto perdavimo (grąžinimo) ir priėmimo aktą turi suderinti su Savivaldybės seniūnijos, kurioje</text:span><text:span text:style-name="T658"><text:s/>yra išnuomotas turtas, seniūnu.</text:span></text:p>
      <text:p text:style-name="P659"/>
      <text:p text:style-name="P660"><text:span text:style-name="T661">VIII</text:span><text:span text:style-name="T662">.<text:s/></text:span><text:span text:style-name="T663">BAIGIAMOSIOS NUOSTATOS</text:span></text:p>
      <text:p text:style-name="P664"/>
      <text:p text:style-name="P665"><text:span text:style-name="T666">81</text:span><text:span text:style-name="T667">. Nuomininkas savo lėšomis atlikti išsinuomoto Savivaldybės turto kapitalinio remonto, rekonstravimo darbus arba patalpų perplanavimą gali tik gavęs Mero</text:span><text:span text:style-name="T668"><text:s/></text:span><text:span text:style-name="T669">sutikimą vykdyti statybos<text:s/></text:span><text:span text:style-name="T670">darbus pagal parengtą statinio projektą (projektinius pasiūlymus).<text:s/></text:span></text:p>
      <text:p text:style-name="P671"><text:span text:style-name="T672">Šiame tvarkos apraše nustatyta tvarka savo lėšomis atlikęs remonto darbus, nuomininkas privalo juos įforminti Lietuvos Respublikos statybos įstatymo ir kitų teisės aktų nustatyta tvarka.</text:span></text:p>
      <text:p text:style-name="P673"><text:span text:style-name="T674">82</text:span><text:span text:style-name="T675">. Jei teisės aktų nustatyta tvarka atlikus Savivaldybės turto statybos (naujo statinio statybos užbaigimas), kapitalinio remonto, rekonstravimo darbus arba patalpų perplanavimą, pasikeičia išnuomoto turto kadastro duomenys, Meras ar įstaigos vadovas</text:span><text:span text:style-name="T676"><text:s/></text:span><text:span text:style-name="T677">i</text:span><text:span text:style-name="T678">r nuomininkas</text:span><text:span text:style-name="T679"><text:s/></text:span><text:span text:style-name="T680">pasirašo susitarimą dėl Savivaldybės ilgalaikio materialiojo turto nuomos sutarties pakeitimo ir nurodomi Nekilnojamojo turto registre naujai įregistruoti išnuomoto Savivaldybės turto duomenys.<text:s/></text:span></text:p>
      <text:p text:style-name="P681"><text:span text:style-name="T682">83</text:span><text:span text:style-name="T683">. Nuomininkui draudžiama išpirkti<text:s/></text:span><text:span text:style-name="T684">nuomojamą Savivaldybės</text:span><text:span text:style-name="T685"><text:s/></text:span><text:span text:style-name="T686">turtą. Jis gali</text:span><text:span text:style-name="T687"><text:s/>dalyvauti parduodant šį turtą teisės aktų nustatyta tvarka.</text:span></text:p>
      <text:p text:style-name="P688"><text:span text:style-name="T689">84</text:span><text:span text:style-name="T690">. Savivaldybės nekilnojamojo turto nuomininkui neįvykdžius bet kokios iš nuomos sutarties atsiradusios prievolės, įskaitant netinkamą įvykdymą ir įvykdymo termino praleidimą, nuomotojas raštu gali nustatyti Lietuvos Respublikos civilinio kodekso nustatyta<text:s/></text:span><text:span text:style-name="T691">tvarka terminą įvykdymo trūkumams pašalinti arba papildomą terminą sutarčiai įvykdyti.<text:s/></text:span></text:p>
      <text:p text:style-name="P692"><text:span text:style-name="T693">85</text:span><text:span text:style-name="T694">. Nuomotojas Lietuvos Respublikos civilinio kodekso ir Savivaldybės ilgalaikio materialiojo turto nuomos sutartyse nustatyta tvarka vienašališkai nutraukia Saviva</text:span><text:span text:style-name="T695">ldybės nekilnojamojo turto nuomos sutartis su nuomininku, kuris pažeidė nuomos sutartį ir nepašalino pažeidimų per nustatytą terminą.</text:span></text:p>
      <text:p text:style-name="P696"><text:span text:style-name="T697">86</text:span><text:span text:style-name="T698">. Turto nuomos sutartys saugomos Administracijoje, įstaigoje, kurios žinioje yra išnuomotas turtas. Jei yra Tarybos<text:s/></text:span><text:span text:style-name="T699">sprendimas, leidžiantis nuomininkui subnuomoti turtą, sutartį saugo nuomininkas, o sutarties kopija pateikiama Merui.</text:span></text:p>
      <text:p text:style-name="P700"><text:span text:style-name="T701">87</text:span><text:span text:style-name="T702">. Nuomos konkurso dalyviai konkurso rezultatus gali apskųsti Lietuvos Respublikos teisės aktų</text:span><text:span text:style-name="T703"><text:s/></text:span><text:span text:style-name="T704">nustatyta tvarka.</text:span></text:p>
      <text:p text:style-name="P705"><text:span text:style-name="T706">88</text:span><text:span text:style-name="T707">. Savivaldybės</text:span><text:span text:style-name="T708"><text:s/>ilgalaikio materialiojo turto nuomos tvarkos aprašas gali būti keičiamas Tarybos sprendimu.</text:span></text:p>
      <text:p text:style-name="P709"><text:span text:style-name="T710">89</text:span><text:span text:style-name="T711">.<text:s/></text:span><text:span text:style-name="T712">Šio</text:span><text:span text:style-name="T713"><text:s/>tvarkos aprašo laikymąsi kontroliuoja Lietuvos Respublikos teisės aktų nustatyta tvarka turinčios kontrolės įgaliojimus institucijos.</text:span></text:p>
      <text:p text:style-name="P714"><text:span text:style-name="T715">90</text:span><text:span text:style-name="T716">.<text:s/></text:span><text:span text:style-name="T717">Aprašas s</text:span><text:span text:style-name="T718">kelbiamas interneto svetainėje www.sirvintos.lt</text:span><text:span text:style-name="T719"><text:s/>ir www.e-tar.lt</text:span><text:span text:style-name="T720">.</text:span></text:p>
      <text:p text:style-name="P721"><text:span text:style-name="T722">91</text:span><text:span text:style-name="T723">. Savivaldybės interneto svetainėje www.sirvintos.lt skelbiami vykdomi nuomos konkursai, nuomos sutarčių sąrašai, išnuomotų patalpų tikrinimo grafikai.<text:s/></text:span></text:p>
      <text:p text:style-name="P724"/>
      <text:p text:style-name="P725"><text:span text:style-name="T726">___________________________</text:span><text:span text:style-name="T727">____________________</text:span></text:p>
      <text:p text:style-name="Normal"/>
      <text:p text:style-name="P728">Savivaldybės ilgalaikio materialiojo turto<text:s/></text:p>
      <text:p text:style-name="P732">nuomos tvarkos aprašo<text:s/></text:p>
      <text:p text:style-name="P733"><text:span text:style-name="T734">1</text:span><text:span text:style-name="T735"><text:s/>priedas<text:s/></text:span></text:p>
      <text:p text:style-name="P736"/>
      <text:p text:style-name="P737"/>
      <text:p text:style-name="P738"><text:span text:style-name="T739">(Savivaldybės ilgalaikio materialiojo turto nuomos sutarties forma)</text:span></text:p>
      <text:p text:style-name="P740"/>
      <text:p text:style-name="P741">SAVIVALDYBĖS ILGALAIKIO MATERIALIOJO TURTO NUOMOS</text:p>
      <text:p text:style-name="P742">SUTARTIS<text:s/></text:p>
      <text:p text:style-name="P743"/>
      <text:p text:style-name="P744">20__ m. _____________ d.<text:s/></text:p>
      <text:p text:style-name="P745">Širvintos</text:p>
      <text:p text:style-name="P746">________________________________ (toliau – Nuomotojas (-a)), kodas __________,<text:s/></text:p>
      <text:p text:style-name="P747"><text:span text:style-name="T748">(perduodančios turtą savivaldybės institucijos, įmonės, įstaigos,</text:span><text:span text:style-name="T749"><text:s/></text:span><text:span text:style-name="T750">organizacijos pavadinimas ir kodas</text:span><text:span text:style-name="T751">)</text:span></text:p>
      <text:p text:style-name="Normal"><text:span text:style-name="T752">buveinė ________________,<text:s/></text:span><text:span text:style-name="T753">atstovaujamas (-a) _______________________________________________________________________________,</text:span></text:p>
      <text:p text:style-name="P754"><text:span text:style-name="T755">(atstovo pareigos, vardas ir pavardė)</text:span></text:p>
      <text:p text:style-name="P756"><text:span text:style-name="T757">veikiantis (-i) pagal _____________________________________________________________________, ir</text:span></text:p>
      <text:p text:style-name="P758">( institucijos įstatus<text:s/>(nuostatus), įgaliojimą – dokumento pavadinimas, numeris, data)<text:s/></text:p>
      <text:p text:style-name="P759">_______________________ (toliau – Nuomininkas (-ė)), asmens kodas arba įstaigos kodas _____________________________, gyvenantis (-i) adresu / buveinė ____________________ , atstovaujamas (-a)________________________, veikiantis (-i) pagal _______________________ ,</text:p>
      <text:p text:style-name="P760"><text:span text:style-name="T761">vadovaudamiesi Širvintų rajono savivaldybės tarybos 20 _____ m. __________ d. sprendimu Nr. __________________ ir remdamiesi _____________ patalpų, esančių __________________, nuomo</text:span><text:span text:style-name="T762">s konkurso komisijos protokolu Nr. _____________, arba vadovaudamiesi Širvintų rajono savivaldybės mero 20 ______ m. _____________ d. potvarkiu</text:span><text:span text:style-name="T763"><text:s/></text:span><text:span text:style-name="T764">Nr. _______, sudarė šią sutartį, pagal kurią:</text:span></text:p>
      <text:p text:style-name="P765"/>
      <text:p text:style-name="P766"><text:span text:style-name="T767">I</text:span><text:span text:style-name="T768">.<text:s/></text:span><text:span text:style-name="T769">SUTARTIES OBJEKTAS</text:span></text:p>
      <text:p text:style-name="Normal"/>
      <text:p text:style-name="P770"><text:span text:style-name="T771">1</text:span><text:span text:style-name="T772">. Nuomotojas įsipareigoja išnuomoti</text:span><text:span text:style-name="T773"><text:s/>Nuomininkui ilgalaikį materialųjį turtą (toliau – patalpas arba turtą) –_______________________________________________________________</text:span></text:p>
      <text:p text:style-name="P774">(nuomojamo objekto adresas, trumpas apibūdinimas, bendrasis <text:s/>plotas, patalpų indeksai, unikalus numeris, teisinės registracijos Nr. ir kt.)</text:p>
      <text:p text:style-name="Normal"/>
      <text:p text:style-name="P775"><text:span text:style-name="T776">II</text:span><text:span text:style-name="T777">.<text:s/></text:span><text:span text:style-name="T778">KAINA IR ATSISKAITYMO TVARKA</text:span></text:p>
      <text:p text:style-name="P779"/>
      <text:p text:style-name="Normal"/>
      <text:p text:style-name="P780"><text:span text:style-name="T781">2</text:span><text:span text:style-name="T782">. Nuomininkui, sudariusiam nuomos sutartį po nuomos konkurso, pradinis įnašas įskaitomas į nuomos mokestį.</text:span></text:p>
      <text:p text:style-name="P783"><text:span text:style-name="T784">3</text:span><text:span text:style-name="T785">. Nuomininkas įsipareigoja mokėti nuompinigius – _______ Eur už 1 kvadratinį</text:span><text:span text:style-name="T786"><text:s/>metrą per mėnesį, iš</text:span><text:span text:style-name="T787"><text:s/></text:span><text:span text:style-name="T788">viso _________ Eur<text:s/></text:span><text:span text:style-name="T789">(suma žodžiais)</text:span><text:span text:style-name="T790"><text:s/>per mėnesį už nuomojamą plotą. Nuomininkui, kuris turtą nuomoja ilgiau kaip vienerius kalendorinius metus, nuompinigių dydį Nuomotojas gali perskaičiuoti kiekvienų kalendorinių metų pradžioje teisės<text:s/></text:span><text:span text:style-name="T791">aktų nustatyta tvarka. <text:s/></text:span></text:p>
      <text:p text:style-name="P792"><text:span text:style-name="T793">3.1</text:span><text:span text:style-name="T794">. Nuomininkas moka nuompinigius kas mėnesį / kas ketvirtį, ne vėliau kaip iki einamojo mėnesio 28 (dvidešimt aštuntos) dienos / einamojo ketvirčio pirmojo mėnesio 28 (dvidešimt aštuntos) dienos (jeigu tai ne darbo diena, – iki</text:span><text:span text:style-name="T795"><text:s/>kitos po jos einančios darbo dienos) pagal nuomotojo pateiktą sąskaitą.</text:span></text:p>
      <text:p text:style-name="P796"><text:span text:style-name="T797">4</text:span><text:span text:style-name="T798">. Nuomininkas, be nuompinigių, kas mėnesį teisės aktų nustatyta tvarka moka visus mokesčius, nurodytus šioje sutartyje<text:s/></text:span><text:span text:style-name="T799">(kiekvienu individualiu atveju surašomi mokesčiai ir atsi</text:span><text:span text:style-name="T800">skaitymas už juos)</text:span><text:span text:style-name="T801">.</text:span></text:p>
      <text:p text:style-name="P802"><text:span text:style-name="T803">5</text:span><text:span text:style-name="T804">. Nuomininko lėšos, panaudotos darbams, nurodytiems šios sutarties 7.2 punkte atlikti, į nuompinigius neįskaitomos, ir Nuomininkas neturi teisės į šių išlaidų atlyginimą.<text:s/></text:span></text:p>
      <text:p text:style-name="P805"/>
      <text:p text:style-name="P806"/>
      <text:p text:style-name="P807"><text:span text:style-name="T808">III</text:span><text:span text:style-name="T809">.<text:s/></text:span><text:span text:style-name="T810">ŠALIŲ PAREIGOS</text:span></text:p>
      <text:p text:style-name="P811"/>
      <text:p text:style-name="P812"><text:span text:style-name="T813">6</text:span><text:span text:style-name="T814">. Nuomotojas<text:s/></text:span><text:span text:style-name="T815">įsipareigoja:</text:span></text:p>
      <text:p text:style-name="P816"><text:span text:style-name="T817">6.1</text:span><text:span text:style-name="T818">. per 10 darbo dienų nuo sutarties pasirašymo dienos perduoti 1 punkte nurodytą turtą pagal Savivaldybės turto perdavimo ir priėmimo aktą;</text:span></text:p>
      <text:p text:style-name="P819"><text:span text:style-name="T820">6.2</text:span><text:span text:style-name="T821">. pasibaigus nuomos sutarties galiojimo terminui, iš Nuomininko per 10 darbo dienų nuo<text:s/></text:span><text:span text:style-name="T822">sutarties pasibaigimo dienos priimti jam grąžinamą turtą pagal perdavimo ir priėmimo aktą;</text:span></text:p>
      <text:p text:style-name="P823"><text:span text:style-name="T824">6.3</text:span><text:span text:style-name="T825">. ne vėliau kaip prieš 2 (du) mėnesius raštu informuoti Nuomininką apie turto įtraukimą į viešajame aukcione parduodamo Savivaldybės nekilnojamojo turto sąraš</text:span><text:span text:style-name="T826">ą ar būtinybę perimti dalį / visas patalpas Nuomotojo poreikiams;</text:span></text:p>
      <text:p text:style-name="P827"><text:span text:style-name="T828">6.4</text:span><text:span text:style-name="T829">. kontroliuoti, ar Nuomininkas:</text:span></text:p>
      <text:p text:style-name="P830"><text:span text:style-name="T831">6.4.1</text:span><text:span text:style-name="T832">. įregistruoja Savivaldybės ilgalaikio materialiojo turto nuomos sutartį Nekilnojamojo turto registre, o nutraukus sutartį ar jai pasibaigus, ją</text:span><text:span text:style-name="T833"><text:s/>išregistruoja;</text:span></text:p>
      <text:p text:style-name="P834"><text:span text:style-name="T835">6.4.2</text:span><text:span text:style-name="T836">.<text:s/></text:span><text:span text:style-name="T837">apdraudžia gaunamą daiktą Nuomotojo naudai nuo žalos, kuri gali būti padaryta dėl<text:s/></text:span><text:span text:style-name="T838">gaisro, potvynio, gamtos jėgų, vagystės ir trečiųjų asmenų neteisėtų veikų</text:span><text:span text:style-name="T839"><text:s/>ir kitų draudžiamųjų įvykių</text:span><text:span text:style-name="T840">.</text:span><text:span text:style-name="T841"><text:s/></text:span></text:p>
      <text:p text:style-name="P842"><text:span text:style-name="T843">7</text:span><text:span text:style-name="T844">. Nuomininkas įsipareigoja:</text:span></text:p>
      <text:p text:style-name="P845"><text:span text:style-name="T846">7.1</text:span><text:span text:style-name="T847">. Naudoti patalpas pagal paskirtį, jas prižiūrėti ir užtikrinti jų gerą būklę (atsižvelgiant į normalų nusidėvėjimą), rūpintis išnuomotų patalpų priežiūra, griežtai laikytis teisės aktų nustatytų patalpoms keliamų priešgaisrinės apsaugos, sanitarinių, darb</text:span><text:span text:style-name="T848">o saugos reikalavimų bei kitų su patalpų eksploatavimu susijusių taisyklių. Nuomininkas privalo naudotis patalpomis taip, kad nebūtų pažeistos kitų pastate esančių patalpų naudotojų teisės ir interesai.</text:span></text:p>
      <text:p text:style-name="P849"><text:span text:style-name="T850">7.2</text:span><text:span text:style-name="T851">. Šios sutarties galiojimo laikotarpiu, kas 3<text:s/></text:span><text:span text:style-name="T852">(trejus) metus savo jėgomis ir sąskaita atlikti patalpų ir (ar) jose įdiegtos įrangos ar įrengimų einamąjį remontą. Nuomininkas privalo užtikrinti, kad einamojo remonto darbų atlikimo metu nebūtų teršiamos patalpos, pastate esančios bendro naudojimo patalp</text:span><text:span text:style-name="T853">os ar kitiems asmenims priklausančios patalpos, taip pat nebūtų trukdoma normaliam kitų pastate esančių asmenų darbui, o pabaigus patalpų einamojo remonto darbus, užtikrinti, kad būtų pašalintos visos einamojo remonto metu susidariusios atliekos ir šiukšlė</text:span><text:span text:style-name="T854">s.</text:span></text:p>
      <text:p text:style-name="P855"><text:span text:style-name="T856">7.3</text:span><text:span text:style-name="T857">. Per 30 kalendorinių dienų nuo sutarties pasirašymo dienos sudaryti su atitinkamomis įmonėmis, įstaigomis ir organizacijomis sutartis dėl atsiskaitymo už komunalines ir kitas paslaugas, turto administravimą ir raštu informuoti nuomotoją.</text:span></text:p>
      <text:p text:style-name="P858"><text:span text:style-name="T859">7.4</text:span><text:span text:style-name="T860">. Mokėti ___________________ mokesčius, susijusius su išnuomotu turtu. Nuomininkas</text:span></text:p>
      <text:p text:style-name="P861">(nurodyti konkrečius mokesčius)</text:p>
      <text:p text:style-name="P862"><text:span text:style-name="T863">nuomotojo ir (arba) paslaugų teikėjų pateiktas sąskaitas už sutarties 4 punkte nurodytas paslaugas apmoka per 5 darbo dienas nuo sąskaitų gav</text:span><text:span text:style-name="T864">imo dienos arba pagal atskirą susitarimą.<text:s/></text:span></text:p>
      <text:p text:style-name="P865"><text:span text:style-name="T866">7.5</text:span><text:span text:style-name="T867">. Pasibaigus šios sutarties terminui arba ją nutraukus prieš terminą, perduoti pagal aktą tvarkingą, atsižvelgiant į normalų nusidėvėjimą, turtą su visais atliktais pertvarkymais, neatskiriamais nuo turto.</text:span></text:p>
      <text:p text:style-name="P868"><text:span text:style-name="T869">7.6</text:span><text:span text:style-name="T870">. Sudaryti Nuomotojo įgaliotam atstovui arba komisijai sąlygas tikrinti nuomojamo turto būklę.</text:span></text:p>
      <text:p text:style-name="P871"><text:span text:style-name="T872">7.7</text:span><text:span text:style-name="T873">. Pasikeitus rekvizitams, per mėnesį raštu informuoti nuomotoją.</text:span></text:p>
      <text:p text:style-name="P874"><text:span text:style-name="T875">7.8</text:span><text:span text:style-name="T876">. Prižiūrėti ir tvarkyti išnuomotam turtui teisės aktų nustatyta tvarka<text:s/></text:span><text:span text:style-name="T877">priskirtą teritoriją.</text:span></text:p>
      <text:p text:style-name="P878"><text:span text:style-name="T879">7.9</text:span><text:span text:style-name="T880">. Lietuvos Respublikos teisės aktų nustatyta tvarka per 30 kalendorinių dienų nuo sutarties pasirašymo dienos kreiptis į Nacionalinės žemės tarnybos teritorinį padalinį dėl žemės nuomos sutarties sudarymo; sudarytą sutartį užre</text:span><text:span text:style-name="T881">gistruoti Nekilnojamojo turto registre ir per 10 kalendorinių dienų nuo sutarties sudarymo raštu informuoti Nuomotoją.</text:span></text:p>
      <text:p text:style-name="P882"><text:span text:style-name="T883">7.10</text:span><text:span text:style-name="T884">. Savo lėšomis per 15 kalendorinių dienų nuo sutarties pasirašymo dienos įstatymų nustatyta tvarka įregistruoti sutartį Nekilnoja</text:span><text:span text:style-name="T885">mojo turto registre ir pateikti įregistravimo faktą patvirtinančius dokumentus Nuomotojui. Pasibaigus nuomos sutarties terminui, tokia pat tvarka išregistruoti sutartį iš Nekilnojamojo turto registro.</text:span></text:p>
      <text:p text:style-name="P886"><text:span text:style-name="T887">7.11</text:span><text:span text:style-name="T888">. Savo lėšomis per 30 kalendorinių dienų nuo ši</text:span><text:span text:style-name="T889">os sutarties pasirašymo dienos savo lėšomis apdrausti visam nuomos sutarties galiojimo laikui gaunamą turtą Nuomotojo naudai nuo šių draudiminių įvykių: gaisro, potvynio, vagystės ir trečiųjų asmenų neteisėtų veikų.</text:span></text:p>
      <text:p text:style-name="Normal"/>
      <text:p text:style-name="P890"><text:span text:style-name="T891">IV</text:span><text:span text:style-name="T892">.<text:s/></text:span><text:span text:style-name="T893">ŠALIŲ ATSAKOMYBĖ</text:span></text:p>
      <text:p text:style-name="P894"/>
      <text:p text:style-name="P895"/>
      <text:p text:style-name="P896"><text:span text:style-name="T897">8</text:span><text:span text:style-name="T898">. N</text:span><text:span text:style-name="T899">uomininkui šioje sutartyje nustatytu laiku (3.1 p.) nesumokėjus nuompinigių yra skaičiuojami 0,05 proc. delspinigiai nuo nesumokėtos nuompinigių sumos už kiekvieną uždelstą dieną.</text:span></text:p>
      <text:p text:style-name="P900"><text:span text:style-name="T901">9</text:span><text:span text:style-name="T902">. Už nuomojamo turto pabloginimą Nuomininkas atsako Lietuvos Respubliko</text:span><text:span text:style-name="T903">s civilinio kodekso nustatyta tvarka.</text:span></text:p>
      <text:p text:style-name="P904"/>
      <text:p text:style-name="P905"><text:span text:style-name="T906">V</text:span><text:span text:style-name="T907">.<text:s/></text:span><text:span text:style-name="T908">SUTARTIES TERMINO PRATĘSIMAS</text:span></text:p>
      <text:p text:style-name="P909"/>
      <text:p text:style-name="P910"><text:span text:style-name="T911">10</text:span><text:span text:style-name="T912">. Pasibaigus šios sutarties terminui, su Nuomininku, tvarkingai vykdžiusiu sutartyje prisiimtas pareigas, ir gavus Nuomininko raštišką prašymą, ši sutartis gali būti pratęs</text:span><text:span text:style-name="T913">ta Lietuvos Respublikos civilinio kodekso nustatyta tvarka, bet ne ilgiau kaip bendram 10 metų terminui.</text:span></text:p>
      <text:p text:style-name="P914"><text:span text:style-name="T915">11</text:span><text:span text:style-name="T916">. Nuomininkas, pageidaujantis pratęsti nuomos sutartį, kreipiasi raštiškai į Nuomotoją ne vėliau kaip prieš du mėnesius iki nuomos termino pasiba</text:span><text:span text:style-name="T917">igimo dėl galimybės pratęsti nuomos sutartį papildomam terminui. Bendras sutarties terminas negali būti ilgesnis nei 10 metų.<text:s/></text:span></text:p>
      <text:p text:style-name="P918"><text:span text:style-name="T919">12</text:span><text:span text:style-name="T920">. Nuomininkui, pasibaigus bendram 10 metų nuomos laikotarpiui, sutartis nepratęsiama. Nuomininkas, pageidaujantis nuomotis<text:s/></text:span><text:span text:style-name="T921">turtą Savivaldybės ilgalaikio materialiojo turto nuomos tvarkos aprašo nustatyta tvarka, turi dalyvauti naujai paskelbtame nuomos konkurse.<text:s/></text:span></text:p>
      <text:p text:style-name="P922"/>
      <text:p text:style-name="P923"><text:span text:style-name="T924">VI</text:span><text:span text:style-name="T925">.<text:s/></text:span><text:span text:style-name="T926">SUTARTIES GALIOJIMAS IR PABAIGA</text:span></text:p>
      <text:p text:style-name="P927"/>
      <text:p text:style-name="P928"><text:span text:style-name="T929">13</text:span><text:span text:style-name="T930">. Nuomos sutarties terminas – ___________________________ nuo turto perdavimo<text:s/></text:span></text:p>
      <text:p text:style-name="P931"><text:span text:style-name="T932">(nurodyti terminą metais)<text:s/></text:span></text:p>
      <text:p text:style-name="P933"><text:span text:style-name="T934">Nuomininkui ir turto perdavimo–priėmimo akto pasirašymo dienos.<text:s/></text:span></text:p>
      <text:p text:style-name="P935"><text:span text:style-name="T936">14</text:span><text:span text:style-name="T937">. Šalys taip pat susitaria, kad sutartis automatiškai nebus pratęsiama.</text:span></text:p>
      <text:p text:style-name="P938"><text:span text:style-name="T939">15</text:span><text:span text:style-name="T940">.</text:span><text:span text:style-name="T941"><text:s/>Ši sutartis pasibaigia:</text:span></text:p>
      <text:p text:style-name="P942"><text:span text:style-name="T943">15.1</text:span><text:span text:style-name="T944">. pasibaigus jos terminui;</text:span></text:p>
      <text:p text:style-name="P945"><text:span text:style-name="T946">15.2</text:span><text:span text:style-name="T947">. šalių susitarimu;<text:s/></text:span></text:p>
      <text:p text:style-name="P948"><text:span text:style-name="T949">15.3</text:span><text:span text:style-name="T950">. Nuomotojo reikalavimu, kai Lietuvos Respublikos Vyriausybė ar Savivaldybės taryba priima sprendimą dėl išnuomoto valstybės ar Savivaldybės turto valdymo, naudo</text:span><text:span text:style-name="T951">jimo ar disponavimo juo, įspėjant Nuomininką apie sutarties pasibaigimą ne vėliau kaip prieš 2 (du) mėnesius;</text:span></text:p>
      <text:p text:style-name="P952"><text:span text:style-name="T953">15.4</text:span><text:span text:style-name="T954">. kitais Lietuvos Respublikos civilinio kodekso nustatytais atvejais.</text:span></text:p>
      <text:p text:style-name="P955"><text:span text:style-name="T956">16</text:span><text:span text:style-name="T957">. Ši sutartis nutraukiama prieš terminą vienašališkai Nuomot</text:span><text:span text:style-name="T958">ojo iniciatyva:</text:span></text:p>
      <text:p text:style-name="P959"><text:span text:style-name="T960">16.1</text:span><text:span text:style-name="T961">. pateikus Nuomininkui rašytinį įspėjimą apie būtinumą įvykdyti prievolę ar pašalinti</text:span></text:p>
      <text:p text:style-name="P962">pažeidimus per 10 darbo dienų, tačiau šiam per nustatytą terminą prievolės neįvykdžius ar nepašalinus pažeidimų:</text:p>
      <text:p text:style-name="P963"><text:span text:style-name="T964">16.1.1</text:span><text:span text:style-name="T965">. jei Nuomininkas nesudaro<text:s/></text:span><text:span text:style-name="T966">galimybės Nuomotojo atstovui arba komisijai tikrinti</text:span></text:p>
      <text:p text:style-name="P967"><text:span text:style-name="T968">išnuomotą turtą;<text:s/></text:span></text:p>
      <text:p text:style-name="P969"><text:span text:style-name="T970">16.1.2</text:span><text:span text:style-name="T971">. jei Nuomininkas naudojasi turtu ne pagal sutartį ar paskirtį arba be Nuomotojo leidimo</text:span></text:p>
      <text:p text:style-name="P972"><text:span text:style-name="T973">perleidžia išnuomotą turtą trečiajam asmeniui;<text:s/></text:span></text:p>
      <text:p text:style-name="P974"><text:span text:style-name="T975">16.1.3</text:span><text:span text:style-name="T976">. jei Nuomininkas tyčia ar<text:s/></text:span><text:span text:style-name="T977">dėl neatsargumo blogina turto būklę;</text:span></text:p>
      <text:p text:style-name="P978"><text:span text:style-name="T979">16.1.4</text:span><text:span text:style-name="T980">. jei Nuomininkas nesumoka nuomos mokesčio 2 mėnesius iš eilės;<text:s/></text:span></text:p>
      <text:p text:style-name="P981"><text:span text:style-name="T982">16.1.5</text:span><text:span text:style-name="T983">. jei Nuomininkas nevykdo kitų šioje sutartyje nurodytų sąlygų.</text:span></text:p>
      <text:p text:style-name="P984"/>
      <text:p text:style-name="P985"><text:span text:style-name="T986">VII</text:span><text:span text:style-name="T987">.<text:s/></text:span><text:span text:style-name="T988">ASMENS DUOMENŲ APSAUGA</text:span></text:p>
      <text:p text:style-name="P989"/>
      <text:p text:style-name="P990"><text:span text:style-name="T991">17</text:span><text:span text:style-name="T992">. Kiekviena šalis kitos<text:s/></text:span><text:span text:style-name="T993">šalies pateiktus jos darbuotojų, įgaliotų asmenų, taip pat kitų asmenų duomenis tvarkys šios sutarties vykdymo, teisėto intereso siekiant pareikšti ar apsiginti nuo ieškinių ar kitų reikalavimų, taip pat siekiant įvykdyti šaliai taikomuose teisės aktuose n</text:span><text:span text:style-name="T994">umatytas pareigas, tikslais bei juos atitinkančiais teisiniais pagrindais.</text:span></text:p>
      <text:p text:style-name="P995"><text:span text:style-name="T996">18</text:span><text:span text:style-name="T997">. Kiekviena šalis kitos šalies pateiktus asmens duomenis saugos visą sutarties galiojimo laikotarpį, taip pat po jos pasibaigimo – tiek, kiek būtina pareikšti ar apsiginti nuo</text:span><text:span text:style-name="T998"><text:s/>ieškinių ar kitų reikalavimų, įvykdyti šaliai taikomuose teisės aktuose numatytas pareigas.</text:span></text:p>
      <text:p text:style-name="P999"><text:span text:style-name="T1000">19</text:span><text:span text:style-name="T1001">. Kiekviena šalis kitos šalies pateiktus asmens duomenis gali teikti šiems duomenų gavėjams: techninės ir programinės įrangos, naudojamos asmens duomenų tvar</text:span><text:span text:style-name="T1002">kymui, ir su tuo susijusių paslaugų teikėjams, šalies naudojamų informacinių ir ryšių technologijų priežiūrą ir aptarnavimą vykdantiems paslaugų teikėjams, kitiems duomenų gavėjams, kuriems asmens duomenys turi būti teikiami vadovaujantis šaliai taikomais<text:s/></text:span><text:span text:style-name="T1003">teisės aktų reikalavimais.<text:s/></text:span></text:p>
      <text:p text:style-name="P1004"><text:span text:style-name="T1005">20</text:span><text:span text:style-name="T1006">. Kiekviena šalis įsipareigoja visus fizinius asmenis, kurių asmens duomenis perduoda kitai šaliai, tinkamai informuoti apie jų asmens duomenų perdavimą. Pateikiama informacija turi apimti: kitos šalies, kaip duomenų valdy</text:span><text:span text:style-name="T1007">tojo, tapatybę ir kontaktinius duomenis, asmens duomenų tvarkymo tikslus, asmens duomenų kategorijas, tvarkymo teisinį pagrindą, saugojimo laikotarpį, duomenų gavėjus kaip nurodyta šios sutarties 17–19 punktuose, ir pagal Bendrąjį duomenų apsaugos reglamen</text:span><text:span text:style-name="T1008">tą (ES) 2016/679 turimas teises.</text:span></text:p>
      <text:p text:style-name="P1009"/>
      <text:p text:style-name="P1010"><text:span text:style-name="T1011">VIII</text:span><text:span text:style-name="T1012">.<text:s/></text:span><text:span text:style-name="T1013">KITOS NUOSTATOS</text:span></text:p>
      <text:p text:style-name="P1014"/>
      <text:p text:style-name="P1015"><text:span text:style-name="T1016">21</text:span><text:span text:style-name="T1017">. Nuomotojui sutikus, Nuomininkas gali atlikti turto kapitalinio remonto arba rekonstravimo darbus (pagerinti turtą) pritaikydamas turtą savo veiklai. Sutikimas dėl Nuomininko teisės atli</text:span><text:span text:style-name="T1018">kti kapitalinio remonto arba rekonstravimo darbus (pagerinti turtą) duodamas raštu, jį pasirašo Širvintų rajono savivaldybės meras. Nuomininko išlaidos, padarytos nuomojamo turto pagerinimui, į nuompinigius neįskaitomos ir neatlyginamos. Turto pagerinimai<text:s/></text:span><text:span text:style-name="T1019">ir pakeitimai, kurių negalima atskirti be žalos nuomojamam turtui, lieka Nuomotojui.<text:s/></text:span></text:p>
      <text:p text:style-name="P1020"><text:span text:style-name="T1021">22</text:span><text:span text:style-name="T1022">. Visi šios sutarties sąlygų pakeitimai ir papildymai galioja tik tuo atveju, jei jie yra įforminami raštu ir pasirašyti abiejų šalių. Sutarties priedai įsigalioja<text:s/></text:span><text:span text:style-name="T1023">nuo jų pasirašymo, jeigu pačiuose susitarimuose nenurodyta vėlesnė įsigaliojimo data.</text:span></text:p>
      <text:p text:style-name="P1024"><text:span text:style-name="T1025">23</text:span><text:span text:style-name="T1026">. Visi ginčai, kilę dėl šios sutarties, sprendžiami derybų keliu. Šalims nesusitarus geruoju, ginčas gali būti perduotas nagrinėti teismui Lietuvos Respublikos įsta</text:span><text:span text:style-name="T1027">tymų nustatyta tvarka.</text:span></text:p>
      <text:p text:style-name="P1028"><text:span text:style-name="T1029">24</text:span><text:span text:style-name="T1030">. Ši sutartis surašoma dviem egzemplioriais – po vieną kiekvienai šaliai. Jeigu pasirašoma elektroninės formos sutartis, pasirašant ją kvalifikuotais elektroniniais parašais, sudaroma 1 egzemplioriumi</text:span><text:span text:style-name="T1031">.</text:span></text:p>
      <text:p text:style-name="P1032"><text:span text:style-name="T1033">25</text:span><text:span text:style-name="T1034">. Šalys patvirtina,</text:span><text:span text:style-name="T1035"><text:s/>kad Sutartį perskaitė, suprato jos turinį ir pasekmes, priėmė ją kaip atitinkančią jų tikslus ir pasirašė pagal aukščiau nurodytą datą.</text:span></text:p>
      <text:p text:style-name="P1036"><text:span text:style-name="T1037">26</text:span><text:span text:style-name="T1038">. Šios sutarties neatskiriama dalis yra Savivaldybės turto perdavimo ir priėmimo aktas. <text:s text:c="25"/></text:span><text:span text:style-name="T1039"><text:s text:c="20"/></text:span></text:p>
      <text:p text:style-name="Normal"/>
      <text:p text:style-name="P1040"><text:span text:style-name="T1041">IX</text:span><text:span text:style-name="T1042">.<text:s/></text:span><text:span text:style-name="T1043">ŠALIŲ JURIDINIAI ADRESAI IR BANKO REKVIZITAI:</text:span></text:p>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A. V.</text:p>
          </table:table-cell>
          <table:table-cell table:style-name="TableCell1072">
            <text:p text:style-name="P1073">Nuomotojas (-a):</text:p>
            <text:p text:style-name="P1074">__________________________</text:p>
            <text:p text:style-name="P1075">(pavadinimas)</text:p>
            <text:p text:style-name="P1076">___________________________</text:p>
            <text:p text:style-name="P1077">(adresas)</text:p>
            <text:p text:style-name="P1078">___________________________</text:p>
            <text:p text:style-name="P1079">(įstaigos kodas)</text:p>
            <text:p text:style-name="P1080"/>
            <text:p text:style-name="P1081">___________________________</text:p>
            <text:p text:style-name="P1082">(pareigų pavadinimas)</text:p>
            <text:p text:style-name="P1083">___________________________</text:p>
            <text:p text:style-name="P1084">(vardas, pavardė)</text:p>
            <text:p text:style-name="P1085">________________</text:p>
            <text:p text:style-name="P1086"><text:span text:style-name="T1087">(parašas)</text:span></text:p>
          </table:table-cell>
          <table:table-cell table:style-name="TableCell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text:span text:style-name="T1102">A. V.</text:span></text:p>
          </table:table-cell>
          <table:table-cell table:style-name="TableCell1103">
            <text:p text:style-name="P1104">Nuomininkas (-ė):</text:p>
            <text:p text:style-name="P1105">____________________________</text:p>
            <text:p text:style-name="P1106">(pavadinimas)</text:p>
            <text:p text:style-name="P1107">____________________________</text:p>
            <text:p text:style-name="P1108">(adresas)</text:p>
            <text:p text:style-name="P1109">____________________________</text:p>
            <text:p text:style-name="P1110">(įstaigos kodas)</text:p>
            <text:p text:style-name="P1111">____________________________</text:p>
            <text:p text:style-name="P1112">(PVM kodas)</text:p>
            <text:p text:style-name="P1113">____________________________</text:p>
            <text:p text:style-name="P1114">(pareigų pavadinimas)</text:p>
            <text:p text:style-name="P1115">____________________________</text:p>
            <text:p text:style-name="P1116">(vardas, pavardė)</text:p>
            <text:p text:style-name="P1117">________________</text:p>
            <text:p text:style-name="P1118"><text:span text:style-name="T1119">(parašas)</text:span></text:p>
          </table:table-cell>
        </table:table-row>
      </table:table>
      <text:p text:style-name="Normal"/>
      <text:p text:style-name="P1120">Savivaldybės ilgalaikio materialiojo turto<text:s/></text:p>
      <text:p text:style-name="P1124">nuomos tvarkos aprašo<text:s/></text:p>
      <text:p text:style-name="P1125"><text:span text:style-name="T1126">2</text:span><text:span text:style-name="T1127"><text:s/>priedas <text:s text:c="2"/></text:span></text:p>
      <text:p text:style-name="P1128"/>
      <text:p text:style-name="P1129"><text:span text:style-name="T1130">(Savivaldybės turto perdavimo ir priėmimo akto forma)</text:span></text:p>
      <text:p text:style-name="P1131"/>
      <text:p text:style-name="P1132"><text:span text:style-name="T1133">______________________________________________________</text:span><text:span text:style-name="T1134"><text:line-break/></text:span><text:span text:style-name="T1135">(Nuomotojas (-a)) – įmonės, įstaigos, organizacijos<text:s/></text:span><text:span text:style-name="T1136">pavadinimas ir kodas)</text:span></text:p>
      <text:p text:style-name="P1137"/>
      <text:p text:style-name="P1138"><text:span text:style-name="T1139">______________________________________________________________</text:span><text:span text:style-name="T1140"><text:line-break/></text:span><text:span text:style-name="T1141">(Nuomininkas (-ė) – fizinio asmens vardas, pavardė ir asmens kodas; juridinio asmens – įmonės, įstaigos, organizacijos pavadinimas ir kodas)</text:span></text:p>
      <text:p text:style-name="P1142"/>
      <text:p text:style-name="P1143"/>
      <text:p text:style-name="P1144">SAVIVALDYBĖS TURTO PERDAVIMO IR PRIĖMIMO AKTAS</text:p>
      <text:p text:style-name="P1145"/>
      <text:p text:style-name="P1146">_______________ Nr. __________</text:p>
      <text:p text:style-name="P1147">Širvintos</text:p>
      <text:p text:style-name="P1148"/>
      <text:p text:style-name="P1149">Nuomotojas (-a) ___________________________________________________,</text:p>
      <text:p text:style-name="P1150"><text:s text:c="95"/>(institucijos, įstaigos pavadinimas)</text:p>
      <text:p text:style-name="P1151">atstovaujamas (-a) (pagal įstatymą, įmonės įstatus (nuostatus), įgaliojimą) ____________________</text:p>
      <text:p text:style-name="P1152"><text:span text:style-name="T1153"><text:s text:c="125"/></text:span><text:span text:style-name="T1154">(atstovo vardas, pavardė,</text:span><text:span text:style-name="T1155"><text:s/></text:span></text:p>
      <text:p text:style-name="P1156"><text:span text:style-name="T1157">______________________________________________________________________________, ir</text:span><text:span text:style-name="T1158"><text:s text:c="2"/></text:span><text:span text:style-name="T1159"><text:s/></text:span></text:p>
      <text:p text:style-name="P1160">pareigos, įmonės įstatų (nuostatų) pavadinimas, įgaliojimo data ir numeris)</text:p>
      <text:p text:style-name="P1161"><text:span text:style-name="T1162">Nuomininkas (-ė) _________________________________________________________________,<text:s/></text:span></text:p>
      <text:p text:style-name="P1163">(Nuomininko – fizinio asmens vardas ir pavardė; juridinio asmens – įmonės, įstaigos, organizacijos pavadinimas ir kodas)</text:p>
      <text:p text:style-name="P1164">atstovaujama <text:s/>(pagal įmonės įstatus (nuostatus), įgaliojimą) <text:s text:c="3"/>______________________________</text:p>
      <text:p text:style-name="P1165">_______________________________________________________________________________ ,</text:p>
      <text:p text:style-name="P1166"><text:s text:c="26"/>(atstovo vardas, pavardė, pareigos, įmonės įstatų (nuostatų) pavadinimas, įgaliojimo data ir numeris)</text:p>
      <text:p text:style-name="P1167"/>
      <text:p text:style-name="P1168"><text:span text:style-name="T1169">remdamiesi<text:s/></text:span><text:span text:style-name="T1170">Savivaldybės ilgalaikio materialiojo turto nuomos ___________ sutartimi,<text:s/></text:span></text:p>
      <text:p text:style-name="P1171">(data)</text:p>
      <text:p text:style-name="P1172">perdavė ir priėmė ilgalaikį materialųjį turtą: <text:s/>____________________________</text:p>
      <text:p text:style-name="P1173">_______________________________________________________________________________.</text:p>
      <text:p text:style-name="Normal"><text:span text:style-name="T1174">(perduodamo turto pavadinimas ir apibūdinimas (adresas, unikalus numeris, bendras statinio plotas,</text:span><text:span text:style-name="T1175"><text:s/>pažymėjimas plane, patalpų plotas)</text:span></text:p>
      <text:p text:style-name="P1176"/>
      <text:p text:style-name="P1177">Perduodamų patalpų ir priklausinių būklė ______________________________________________</text:p>
      <text:p text:style-name="P1178">________________________________________________________________________________</text:p>
      <text:p text:style-name="P1179">________________________________________________________________________________</text:p>
      <text:p text:style-name="P1180">________________________________________________________________________________</text:p>
      <text:p text:style-name="P1181">________________________________________________________________________________</text:p>
      <text:p text:style-name="P1182">(Bendra būklė, pastebėti defektai, deformacijos, gedimai, rekomenduojami darbai defektams pašalinti)</text:p>
      <text:p text:style-name="P1183"/>
      <text:p text:style-name="P1184"/>
      <text:p text:style-name="P1185">Skaitiklių rodmenys :</text:p>
      <text:p text:style-name="Normal"><text:span text:style-name="T1186">elektros ____________________ kwh, šalto vandens ________________ m</text:span><text:span text:style-name="T1187">3</text:span></text:p>
      <text:p text:style-name="Normal"><text:span text:style-name="T1188">dujų ________________ m</text:span><text:span text:style-name="T1189">3</text:span><text:span text:style-name="T1190"><text:s/>, <text:s/>karšto vandens _______________ m</text:span><text:span text:style-name="T1191">3</text:span></text:p>
      <text:p text:style-name="P1192"/>
      <text:p text:style-name="P1193"/>
      <text:p text:style-name="P1194">Šis aktas surašytas dviem egzemplioriais, po vieną Nuomotojui<text:s/>ir Nuomininkui.<text:s/></text:p>
      <text:p text:style-name="P1195"/>
      <text:p text:style-name="P1196">Perdavė</text:p>
      <text:p text:style-name="P1197">________________________<text:s/><text:tab/>_______________<text:tab/>________________<text:tab/></text:p>
      <text:p text:style-name="P1198">(Pareigų pavadinimas) <text:s text:c="48"/>(Parašas) <text:s text:c="36"/>(Vardas ir pavardė)</text:p>
      <text:p text:style-name="P1199">A.V.</text:p>
      <text:p text:style-name="P1200"/>
      <text:p text:style-name="P1201">Priėmė <text:s text:c="104"/></text:p>
      <text:p text:style-name="P1202">_______________________<text:tab/>________________<text:tab/>_________________</text:p>
      <text:p text:style-name="P1203"><text:span text:style-name="T1204">(Pareigų pavadinimas) <text:s text:c="48"/>(Parašas) <text:s text:c="5"/></text:span><text:span text:style-name="T1205"><text:s text:c="31"/>(Vardas ir pavardė)</text:span></text:p>
      <text:p text:style-name="P1206"><text:span text:style-name="T1207">A. V</text:span></text:p>
      <text:p text:style-name="P1208">Savivaldybės ilgalaikio materialiojo turto<text:s/></text:p>
      <text:p text:style-name="P1212">nuomos tvarkos aprašo</text:p>
      <text:p text:style-name="P1213"><text:span text:style-name="T1214">3</text:span><text:span text:style-name="T1215"><text:s/>priedas <text:s text:c="2"/></text:span></text:p>
      <text:p text:style-name="P1216"/>
      <text:p text:style-name="P1217"><text:span text:style-name="T1218">(Savivaldybės ilgalaikio materialiojo turto trumpalaikės nuomos sutarties forma)</text:span></text:p>
      <text:p text:style-name="P1219"/>
      <text:p text:style-name="P1220">SAVIVALDYBĖS<text:s/>ILGALAIKIO MATERIALIOJO TURTO TRUMPALAIKĖS NUOMOS</text:p>
      <text:p text:style-name="P1221">SUTARTIS<text:s/></text:p>
      <text:p text:style-name="P1222"/>
      <text:p text:style-name="P1223">202___ m. ___________ <text:s text:c="4"/>d.<text:s/></text:p>
      <text:p text:style-name="P1224">Širvintos</text:p>
      <text:p text:style-name="P1225"/>
      <text:p text:style-name="P1226">________________________________ (toliau – Nuomotojas (-a)), kodas __________,<text:s/></text:p>
      <text:p text:style-name="P1227"><text:span text:style-name="T1228">(perduodančios turtą Savivaldybės institucijos, įmonės, įstaigos,</text:span><text:span text:style-name="T1229"><text:s/></text:span><text:span text:style-name="T1230">organizacijos pavadinimas ir kodas</text:span><text:span text:style-name="T1231">)</text:span></text:p>
      <text:p text:style-name="Normal"><text:span text:style-name="T1232">buveinė ________________, atstovaujamas (-a) _______________________________________________________________________________,</text:span></text:p>
      <text:p text:style-name="P1233"><text:span text:style-name="T1234">(atstovo pareigos, vardas ir pavardė)</text:span></text:p>
      <text:p text:style-name="P1235"><text:span text:style-name="T1236">veikiantis (-i) pagal __________________________________</text:span><text:span text:style-name="T1237">___________________________________, ir</text:span></text:p>
      <text:p text:style-name="P1238">( institucijos įstatus (nuostatus), įgaliojimą – dokumento pavadinimas, numeris, data)<text:s/></text:p>
      <text:p text:style-name="P1239">_______________________ (toliau – Nuomininkas (-ė)), asmens kodas arba įstaigos kodas _____________________________, gyvenantis<text:s/>(-i) adresu / buveinė <text:s/>____________________ , <text:s/>atstovaujamas (-a) ________________________, veikiantis (-i) pagal ________________________,</text:p>
      <text:p text:style-name="P1240"><text:span text:style-name="T1241">vadovaudamiesi Širvintų rajono savivaldybės mero 20 ______ m. _____________ d. potvarkiu</text:span><text:span text:style-name="T1242"><text:s/></text:span><text:span text:style-name="T1243">Nr. _______, sudarė šią sut</text:span><text:span text:style-name="T1244">artį, pagal kurią:</text:span></text:p>
      <text:p text:style-name="P1245"/>
      <text:p text:style-name="P1246"><text:span text:style-name="T1247">I</text:span><text:span text:style-name="T1248">.<text:s/></text:span><text:span text:style-name="T1249">SUTARTIES OBJEKTAS</text:span></text:p>
      <text:p text:style-name="Normal"/>
      <text:p text:style-name="P1250"><text:span text:style-name="T1251">1</text:span><text:span text:style-name="T1252">. Nuomotojas įsipareigoja išnuomoti Nuomininkui ilgalaikį materialųjį turtą (toliau – patalpas arba turtą) –_______________________________________________________________</text:span></text:p>
      <text:p text:style-name="P1253">(nuomojamo objekto adresas, trumpas apibūdinimas, bendrasis <text:s/>plotas, patalpų indeksai, unikalus numeris, teisinės registracijos Nr. ir kt.)</text:p>
      <text:p text:style-name="Normal"/>
      <text:p text:style-name="P1254"><text:span text:style-name="T1255">II</text:span><text:span text:style-name="T1256">.<text:s/></text:span><text:span text:style-name="T1257">KAINA IR ATSISKAITYMO TVARKA</text:span></text:p>
      <text:p text:style-name="P1258"/>
      <text:p text:style-name="P1259"/>
      <text:p text:style-name="P1260"><text:span text:style-name="T1261">2</text:span><text:span text:style-name="T1262">. Nuomininkui, sudariusiam nuomos sutartį ne konkurso būdu neatidėliotinam darbui atlikti / trumpalaikiam renginiui organizuoti<text:s/></text:span><text:span text:style-name="T1263">(išbraukti netinkamą)</text:span><text:span text:style-name="T1264">,<text:s/></text:span><text:span text:style-name="T1265">nuompinigiai apskaičiuojami vadovaujantis Nuompinigių už Savivaldybės ilgalaikio ir trumpalaikio material</text:span><text:span text:style-name="T1266">iojo turto nuomą skaičiavimo tvarkos aprašu, kurį tvirtina Širvintų rajono savivaldybės taryba</text:span><text:span text:style-name="T1267">.</text:span></text:p>
      <text:p text:style-name="P1268"><text:span text:style-name="T1269">3</text:span><text:span text:style-name="T1270">. Vienos kalendorinės dienos / vienos kalendorinės dienos vienos valandos<text:s/></text:span><text:span text:style-name="T1271">(išbraukti netinkamą)<text:s/></text:span><text:span text:style-name="T1272">turto nuomos kaina – _______ Eur. Nuomininkas, prieš pasira</text:span><text:span text:style-name="T1273">šydamas šią sutartį,<text:s/></text:span><text:span text:style-name="T1274">sumokėjo visą nuompinigių dydžio sumą – ___________ Eur, kuri pasirašius trumpalaikės nuomos sutartį laikoma tinkamu nuompinigių sumokėjimu pagal sutartį.</text:span></text:p>
      <text:p text:style-name="P1275"><text:span text:style-name="T1276">4</text:span><text:span text:style-name="T1277">. Šalys susitaria, kad Nuomininkas įsipareigoja kompensuoti dalį Nuomotojo<text:s/></text:span><text:span text:style-name="T1278">išlaidų už ____________________________<text:s/></text:span><text:span text:style-name="T1279">(įrašomos paslaugos)</text:span><text:span text:style-name="T1280"><text:s/>sutarties galiojimo laikotarpiu, iš viso – _________ Eur (</text:span><text:span text:style-name="T1281">suma žodžiais</text:span><text:span text:style-name="T1282">) už ________ kalendorinių dienų (nuo ____ iki _____<text:s/></text:span><text:span text:style-name="T1283">(įrašomas laikotarpis)</text:span><text:span text:style-name="T1284">) pagal Nuomotojo ne vėliau kaip iki 202_ m. ____</text:span><text:span text:style-name="T1285">____ d. pateiktą sąskaitą faktūrą. Sąskaita faktūra turi būti apmokėta iki 202_ m. __________ d.<text:s/></text:span><text:span text:style-name="T1286">(kiekvienu individualiu atveju surašomi mokesčiai ir atsiskaitymas už juos)</text:span><text:span text:style-name="T1287">.</text:span></text:p>
      <text:p text:style-name="P1288"><text:span text:style-name="T1289">5</text:span><text:span text:style-name="T1290">. Nuomininko lėšos, panaudotos turto einamojo remonto darbams, į nuompinigius neįskaitomos ir Nuomininkas neturi teisės į šių išlaidų atlyginimą.<text:s/></text:span></text:p>
      <text:p text:style-name="P1291"/>
      <text:p text:style-name="P1292"><text:span text:style-name="T1293">III</text:span><text:span text:style-name="T1294">.<text:s/></text:span><text:span text:style-name="T1295">ŠALIŲ PAREIGOS</text:span></text:p>
      <text:p text:style-name="P1296"/>
      <text:p text:style-name="P1297"><text:span text:style-name="T1298">6</text:span><text:span text:style-name="T1299">. Nuomotojas įsipareigoja:</text:span></text:p>
      <text:p text:style-name="P1300"><text:span text:style-name="T1301">6.1</text:span><text:span text:style-name="T1302">. perduoti 1 punkte nurodytą turtą pagal Sav</text:span><text:span text:style-name="T1303">ivaldybės turto perdavimo ir priėmimo aktą per:</text:span></text:p>
      <text:p text:style-name="P1304"><text:span text:style-name="T1305">6.1.1</text:span><text:span text:style-name="T1306">. 1 darbo dieną nuo sutarties pasirašymo dienos, jeigu turtas išnuomojamas neatidėliotinam darbui atlikti;<text:s/></text:span></text:p>
      <text:p text:style-name="P1307"><text:span text:style-name="T1308">6.1.2</text:span><text:span text:style-name="T1309">. 5 darbo dienas nuo sutarties pasirašymo dienos, jeigu turtas išnuomojamas<text:s/></text:span><text:span text:style-name="T1310">trumpalaikiam renginiui;</text:span></text:p>
      <text:p text:style-name="P1311"><text:span text:style-name="T1312">6.2</text:span><text:span text:style-name="T1313">. pasibaigus nuomos sutarties galiojimo terminui, iš Nuomininko per 10 darbo dienų nuo sutarties pasibaigimo dienos priimti jam grąžinamą turtą pagal Turto perdavimo (grąžinimo) ir priėmimo aktą.</text:span></text:p>
      <text:p text:style-name="P1314"><text:span text:style-name="T1315">6.4</text:span><text:span text:style-name="T1316">. kontroliuoti, ar<text:s/></text:span><text:span text:style-name="T1317">Nuomininkas:</text:span></text:p>
      <text:p text:style-name="P1318"><text:span text:style-name="T1319">6.4.1</text:span><text:span text:style-name="T1320">. įregistruoja Savivaldybės ilgalaikio materialiojo turto nuomos sutartį Nekilnojamojo turto registre, o nutraukus sutartį ar jai pasibaigus, ją išregistruoja.</text:span></text:p>
      <text:p text:style-name="P1321"><text:span text:style-name="T1322">7</text:span><text:span text:style-name="T1323">. Nuomininkas įsipareigoja:</text:span></text:p>
      <text:p text:style-name="P1324"><text:span text:style-name="T1325">7.1</text:span><text:span text:style-name="T1326">. Naudoti patalpas pagal paskirtį,</text:span><text:span text:style-name="T1327"><text:s/>jas prižiūrėti ir užtikrinti jų gerą būklę (atsižvelgiant į normalų nusidėvėjimą), rūpintis išnuomotų patalpų priežiūra, griežtai laikytis teisės aktų nustatytų patalpoms keliamų priešgaisrinės apsaugos, sanitarinių, darbo saugos reikalavimų bei kitų su p</text:span><text:span text:style-name="T1328">atalpų eksploatavimu susijusių taisyklių.<text:s/></text:span></text:p>
      <text:p text:style-name="P1329"><text:span text:style-name="T1330">7.2</text:span><text:span text:style-name="T1331">. Kompensuoti dalį išlaidų už _________________<text:s/></text:span><text:span text:style-name="T1332">(įrašomos paslaugos)</text:span><text:span text:style-name="T1333">. Nuomininkas Nuomotojo pateiktą sąskaitą pagal sutartyje nurodytą _________ Eur sumą už sutarties 4 punkte nurodytas paslaugas apmoka iki</text:span><text:span text:style-name="T1334"><text:s/>________________<text:s/></text:span><text:span text:style-name="T1335">(įrašoma data)</text:span><text:span text:style-name="T1336">.<text:s/></text:span><text:span text:style-name="T1337"><text:s/></text:span></text:p>
      <text:p text:style-name="P1338"><text:span text:style-name="T1339">7.3</text:span><text:span text:style-name="T1340">. Pasibaigus šios sutarties terminui arba ją nutraukus prieš terminą, perduoti pagal aktą tvarkingą, atsižvelgiant į normalų nusidėvėjimą, turtą su visais atliktais pertvarkymais, neatskiriamais nuo turto.</text:span></text:p>
      <text:p text:style-name="P1341"><text:span text:style-name="T1342">7.4</text:span><text:span text:style-name="T1343">. Sudaryti Nuomotojo įgaliotam atstovui arba komisijai sąlygas tikrinti nuomojamo turto būklę.</text:span></text:p>
      <text:p text:style-name="P1344"><text:span text:style-name="T1345">7.5</text:span><text:span text:style-name="T1346">. Pasikeitus rekvizitams, per 5 darbo dienas raštu informuoti Nuomotoją.</text:span></text:p>
      <text:p text:style-name="P1347"><text:span text:style-name="T1348">7.6</text:span><text:span text:style-name="T1349">. Prižiūrėti ir tvarkyti išnuomotam turtui teisės aktų nustatyta tvarka pr</text:span><text:span text:style-name="T1350">iskirtą teritoriją.</text:span></text:p>
      <text:p text:style-name="P1351"><text:span text:style-name="T1352">7.7</text:span><text:span text:style-name="T1353">. Savo lėšomis per 5 kalendorines dienas nuo sutarties pasirašymo dienos įstatymų nustatyta tvarka įregistruoti sutartį Nekilnojamojo turto registre ir pateikti įregistravimo faktą patvirtinančius dokumentus Nuomotojui. Pasibaigu</text:span><text:span text:style-name="T1354">s nuomos sutarties terminui, tokia pat tvarka išregistruoti sutartį iš Nekilnojamojo turto registro.<text:s/></text:span></text:p>
      <text:p text:style-name="Normal"/>
      <text:p text:style-name="P1355"><text:span text:style-name="T1356">IV</text:span><text:span text:style-name="T1357">.<text:s/></text:span><text:span text:style-name="T1358">ŠALIŲ ATSAKOMYBĖ</text:span></text:p>
      <text:p text:style-name="P1359"/>
      <text:p text:style-name="P1360"/>
      <text:p text:style-name="P1361"><text:span text:style-name="T1362">8</text:span><text:span text:style-name="T1363">. Nuomininkui šioje sutartyje nustatytu laiku (4 p.) nesumokėjus kompensacijos už</text:span><text:span text:style-name="T1364"><text:s/></text:span><text:span text:style-name="T1365">_________________<text:s/></text:span><text:span text:style-name="T1366">(įrašomos<text:s/></text:span><text:span text:style-name="T1367">paslaugos)</text:span><text:span text:style-name="T1368">, yra skaičiuojami 0,02 proc. delspinigiai nuo nesumokėtos sumos už kiekvieną uždelstą dieną.</text:span></text:p>
      <text:p text:style-name="P1369"><text:span text:style-name="T1370">9</text:span><text:span text:style-name="T1371">. Už nuomojamo turto pabloginimą Nuomininkas atsako Lietuvos Respublikos civilinio kodekso nustatyta tvarka.</text:span></text:p>
      <text:p text:style-name="P1372"/>
      <text:p text:style-name="P1373"><text:span text:style-name="T1374">V</text:span><text:span text:style-name="T1375">.<text:s/></text:span><text:span text:style-name="T1376">SUTARTIES TERMINO PRATĘSIMAS</text:span></text:p>
      <text:p text:style-name="P1377"/>
      <text:p text:style-name="P1378"><text:span text:style-name="T1379">10</text:span><text:span text:style-name="T1380">. Pasibaigus turto trumpalaikės nuomos sutartyje nurodytam nuomos terminui, sutartis pasibaigia. Sutartis gali būti pratęsiama tik tuo atveju, jei bendras (su visais pratęsimais) trumpalaikės nuomos terminas pagal šią sutartį yra ne ilgesnis nei 30</text:span><text:span text:style-name="T1381"><text:s/>kalendorinių dienų, jeigu Nuomotojas nenaudoja šio turto savo poreikiams ir nėra ketinimo išnuomoti Savivaldybės turtą kitam subjektui.</text:span></text:p>
      <text:p text:style-name="P1382"><text:span text:style-name="T1383">11</text:span><text:span text:style-name="T1384">. Nuomininkas, pageidaujantis pratęsti nuomos sutartį, kreipiasi raštiškai į Nuomotoją ne vėliau kaip prieš 5 dar</text:span><text:span text:style-name="T1385">bo dienas iki nuomos termino pasibaigimo dėl galimybės pratęsti nuomos sutartį papildomam terminui. Bendras sutarties terminas negali būti ilgesnis nei 30 kalendorinių dienų.<text:s/></text:span></text:p>
      <text:p text:style-name="P1386"><text:span text:style-name="T1387">12</text:span><text:span text:style-name="T1388">. Nuomininkui, pasibaigus bendram 30 kalendorinių dienų laikotarpiui, suta</text:span><text:span text:style-name="T1389">rtis nepratęsiama. Nuomininkas, pageidaujantis nuomotis turtą Savivaldybės ilgalaikio materialiojo turto nuomos tvarkos aprašo nustatyta tvarka, turi dalyvauti naujai paskelbtame nuomos konkurse arba teikti prašymą<text:s/></text:span><text:span text:style-name="T1390">išsinuomoti turtą neatidėliotinam darbui<text:s/></text:span><text:span text:style-name="T1391">arba trumpalaikiam renginiui, kurio trukmė ne ilgesnė kaip 30 kalendorinių dienų, organizuoti.</text:span></text:p>
      <text:p text:style-name="P1392"/>
      <text:p text:style-name="P1393"><text:span text:style-name="T1394">VI</text:span><text:span text:style-name="T1395">.<text:s/></text:span><text:span text:style-name="T1396">SUTARTIES GALIOJIMAS IR PABAIGA</text:span></text:p>
      <text:p text:style-name="P1397"/>
      <text:p text:style-name="P1398"><text:span text:style-name="T1399">13</text:span><text:span text:style-name="T1400">. Nuomos sutarties terminas – ________ (</text:span><text:span text:style-name="T1401">skaičiai žodžiais</text:span><text:span text:style-name="T1402">) kalendorinių dienų (nuo __________ iki _________ ).<text:s/></text:span><text:span text:style-name="T1403"><text:s/></text:span></text:p>
      <text:p text:style-name="P1404"><text:span text:style-name="T1405">14</text:span><text:span text:style-name="T1406">. Šalys<text:s/></text:span><text:span text:style-name="T1407">taip pat</text:span><text:span text:style-name="T1408"><text:s/>susitaria, kad sutartis automatiškai nebus pratęsiama.</text:span></text:p>
      <text:p text:style-name="P1409"><text:span text:style-name="T1410">15</text:span><text:span text:style-name="T1411">. Ši sutartis pasibaigia:</text:span></text:p>
      <text:p text:style-name="P1412"><text:span text:style-name="T1413">15.1</text:span><text:span text:style-name="T1414">. pasibaigus jos terminui;</text:span></text:p>
      <text:p text:style-name="P1415"><text:span text:style-name="T1416">15.2</text:span><text:span text:style-name="T1417">. šalių susitarimu;<text:s/></text:span></text:p>
      <text:p text:style-name="P1418"><text:span text:style-name="T1419">15.3</text:span><text:span text:style-name="T1420">. kitais Lietuvos Respublikos civilinio kodekso nustatytais atvejais.</text:span></text:p>
      <text:p text:style-name="P1421"><text:span text:style-name="T1422">16</text:span><text:span text:style-name="T1423">. Ši sutartis nutraukiama prieš terminą vienašališkai Nuomotojo iniciatyva:</text:span></text:p>
      <text:p text:style-name="P1424"><text:span text:style-name="T1425">16.1</text:span><text:span text:style-name="T1426">. pateikus Nuomininkui rašytinį įspėjimą apie būtinumą įvykdyti prievolę ar pašalinti pažeidimus per 5 darbo dienas, tačiau šiam per nustatytą terminą prievolės neįvykdži</text:span><text:span text:style-name="T1427">us ar nepašalinus pažeidimų:</text:span></text:p>
      <text:p text:style-name="P1428"><text:span text:style-name="T1429">16.1.1</text:span><text:span text:style-name="T1430">. jei Nuomininkas nesudaro galimybės Nuomotojo atstovui arba komisijai tikrinti išnuomotą turtą;<text:s/></text:span></text:p>
      <text:p text:style-name="P1431"><text:span text:style-name="T1432">16.1.2</text:span><text:span text:style-name="T1433">. jei Nuomininkas naudojasi turtu ne pagal sutartį ar paskirtį arba be Nuomotojo leidimo</text:span></text:p>
      <text:p text:style-name="P1434"><text:span text:style-name="T1435">perleidžia išnuomotą turtą trečiajam asmeniui;<text:s/></text:span></text:p>
      <text:p text:style-name="P1436"><text:span text:style-name="T1437">16.1.3</text:span><text:span text:style-name="T1438">. jei Nuomininkas tyčia ar dėl neatsargumo blogina turto būklę;</text:span></text:p>
      <text:p text:style-name="P1439"><text:span text:style-name="T1440">16.1.4</text:span><text:span text:style-name="T1441">. jei Nuomininkas nevykdo kitų šioje sutartyje nurodytų sąlygų.</text:span></text:p>
      <text:p text:style-name="P1442"/>
      <text:p text:style-name="P1443"><text:span text:style-name="T1444">VII</text:span><text:span text:style-name="T1445">.<text:s/></text:span><text:span text:style-name="T1446">ASMENS DUOMENŲ APSAUGA</text:span></text:p>
      <text:p text:style-name="P1447"/>
      <text:p text:style-name="P1448"><text:span text:style-name="T1449">17</text:span><text:span text:style-name="T1450">. Kiekviena<text:s/></text:span><text:span text:style-name="T1451">šalis kitos šalies pateiktus jos darbuotojų, įgaliotų asmenų, taip pat kitų asmenų duomenis tvarkys šios sutarties vykdymo, teisėto intereso siekiant pareikšti ar apsiginti nuo ieškinių ar kitų reikalavimų, taip pat siekiant įvykdyti šaliai taikomuose teis</text:span><text:span text:style-name="T1452">ės aktuose numatytas pareigas, tikslais bei juos atitinkančiais teisiniais pagrindais.</text:span></text:p>
      <text:p text:style-name="P1453"><text:span text:style-name="T1454">18</text:span><text:span text:style-name="T1455">. Kiekviena šalis kitos šalies pateiktus asmens duomenis saugos visą sutarties galiojimo laikotarpį, taip pat po jos pasibaigimo – tiek, kiek būtina pareikšti ar a</text:span><text:span text:style-name="T1456">psiginti nuo ieškinių ar kitų reikalavimų, įvykdyti šaliai taikomuose teisės aktuose numatytas pareigas.</text:span></text:p>
      <text:p text:style-name="P1457"><text:span text:style-name="T1458">19</text:span><text:span text:style-name="T1459">. Kiekviena šalis kitos šalies pateiktus asmens duomenis gali teikti šiems duomenų gavėjams: techninės ir programinės įrangos, naudojamos asmens<text:s/></text:span><text:span text:style-name="T1460">duomenų tvarkymui, ir su tuo susijusių paslaugų teikėjams, šalies naudojamų informacinių ir ryšių technologijų priežiūrą ir aptarnavimą vykdantiems paslaugų teikėjams, kitiems duomenų gavėjams, kuriems asmens duomenys turi būti teikiami vadovaujantis šalia</text:span><text:span text:style-name="T1461">i taikomais teisės aktų reikalavimais.<text:s/></text:span></text:p>
      <text:p text:style-name="P1462"><text:span text:style-name="T1463">20</text:span><text:span text:style-name="T1464">. Kiekviena šalis įsipareigoja visus fizinius asmenis, kurių asmens duomenis perduoda kitai šaliai, tinkamai informuoti apie jų asmens duomenų perdavimą. Pateikiama informacija turi apimti: kitos šalies, kaip d</text:span><text:span text:style-name="T1465">uomenų valdytojo, tapatybę ir kontaktinius duomenis, asmens duomenų tvarkymo tikslus, asmens duomenų kategorijas, tvarkymo teisinį pagrindą, saugojimo laikotarpį, duomenų gavėjus kaip nurodyta šios sutarties 17–19 punktuose, ir pagal Bendrąjį duomenų apsau</text:span><text:span text:style-name="T1466">gos reglamentą (ES) 2016/679 turimas teises.</text:span></text:p>
      <text:p text:style-name="P1467"/>
      <text:p text:style-name="P1468"><text:span text:style-name="T1469">VIII</text:span><text:span text:style-name="T1470">.<text:s/></text:span><text:span text:style-name="T1471">KITOS NUOSTATOS</text:span></text:p>
      <text:p text:style-name="P1472"/>
      <text:p text:style-name="P1473"><text:span text:style-name="T1474">21</text:span><text:span text:style-name="T1475">. Visi šios sutarties sąlygų pakeitimai ir papildymai galioja tik tuo atveju, jei jie yra įforminami raštu ir pasirašyti abiejų šalių. Sutarties priedai įsigalioja nuo jų pasi</text:span><text:span text:style-name="T1476">rašymo, jeigu pačiuose susitarimuose nenurodyta vėlesnė įsigaliojimo data.</text:span></text:p>
      <text:p text:style-name="P1477"><text:span text:style-name="T1478">22</text:span><text:span text:style-name="T1479">. Visi ginčai, kilę dėl šios sutarties, sprendžiami derybų keliu. Šalims nesusitarus geruoju, ginčas gali būti perduotas nagrinėti teismui Lietuvos Respublikos įstatymų nustat</text:span><text:span text:style-name="T1480">yta tvarka.</text:span></text:p>
      <text:p text:style-name="P1481"><text:span text:style-name="T1482">23</text:span><text:span text:style-name="T1483">. Ši sutartis surašoma dviem egzemplioriais – po vieną kiekvienai šaliai. Jeigu pasirašoma elektroninės formos sutartis, pasirašant ją kvalifikuotais elektroniniais parašais, sudaroma 1 egzemplioriumi</text:span><text:span text:style-name="T1484">.</text:span></text:p>
      <text:p text:style-name="P1485"><text:span text:style-name="T1486">24</text:span><text:span text:style-name="T1487">. Šalys patvirtina, kad Sutart</text:span><text:span text:style-name="T1488">į perskaitė, suprato jos turinį ir pasekmes, priėmė ją kaip atitinkančią jų tikslus ir pasirašė pagal aukščiau nurodytą datą.</text:span></text:p>
      <text:p text:style-name="P1489"><text:span text:style-name="T1490">25</text:span><text:span text:style-name="T1491">. Šios sutarties neatskiriama dalis yra Savivaldybės turto perdavimo ir priėmimo aktas. <text:s text:c="36"/></text:span><text:span text:style-name="T1492"><text:s text:c="9"/></text:span></text:p>
      <text:p text:style-name="P1493"/>
      <text:p text:style-name="P1494"/>
      <text:p text:style-name="P1495"><text:span text:style-name="T1496">IX</text:span><text:span text:style-name="T1497">.<text:s/></text:span><text:span text:style-name="T1498">ŠALIŲ JURIDINIAI ADRESAI IR BANKO REKVIZITAI:</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A. V.</text:p>
          </table:table-cell>
          <table:table-cell table:style-name="TableCell1526">
            <text:p text:style-name="P1527">Nuomotojas (-a):</text:p>
            <text:p text:style-name="P1528">__________________________</text:p>
            <text:p text:style-name="P1529">(pavadinimas)</text:p>
            <text:p text:style-name="P1530">___________________________</text:p>
            <text:p text:style-name="P1531">(adresas)</text:p>
            <text:p text:style-name="P1532">___________________________</text:p>
            <text:p text:style-name="P1533">(kodas)</text:p>
            <text:p text:style-name="P1534"/>
            <text:p text:style-name="P1535">___________________________</text:p>
            <text:p text:style-name="P1536">(pareigų pavadinimas)</text:p>
            <text:p text:style-name="P1537">___________________________</text:p>
            <text:p text:style-name="P1538">(vardas, pavardė)</text:p>
            <text:p text:style-name="P1539">________________</text:p>
            <text:p text:style-name="P1540"><text:span text:style-name="T1541">(parašas)</text:span></text:p>
          </table:table-cell>
          <table:table-cell table:style-name="TableCell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text:span text:style-name="T1556">A. V.</text:span></text:p>
          </table:table-cell>
          <table:table-cell table:style-name="TableCell1557">
            <text:p text:style-name="P1558">Nuomininkas (-ė):</text:p>
            <text:p text:style-name="P1559">____________________________</text:p>
            <text:p text:style-name="P1560">(pavadinimas)</text:p>
            <text:p text:style-name="P1561">____________________________</text:p>
            <text:p text:style-name="P1562">(adresas)</text:p>
            <text:p text:style-name="P1563">____________________________</text:p>
            <text:p text:style-name="P1564">(kodas)</text:p>
            <text:p text:style-name="P1565">____________________________</text:p>
            <text:p text:style-name="P1566">(PVM kodas)</text:p>
            <text:p text:style-name="P1567">____________________________</text:p>
            <text:p text:style-name="P1568">(pareigų pavadinimas)</text:p>
            <text:p text:style-name="P1569">____________________________</text:p>
            <text:p text:style-name="P1570">(vardas, pavardė)</text:p>
            <text:p text:style-name="P1571">________________</text:p>
            <text:p text:style-name="P1572"><text:span text:style-name="T1573">(parašas)</text:span></text:p>
          </table:table-cell>
        </table:table-row>
      </table:table>
      <text:p text:style-name="P1574"/>
      <text:p text:style-name="P1575">Savivaldybės ilgalaikio materialiojo turto</text:p>
      <text:p text:style-name="P1579">nuomos tvarkos aprašo</text:p>
      <text:p text:style-name="P1580"><text:span text:style-name="T1581">4</text:span><text:span text:style-name="T1582"><text:s/>priedas</text:span></text:p>
      <text:p text:style-name="P1583"/>
      <text:p text:style-name="P1584"><text:span text:style-name="T1585">(Savivaldybės turto perdavimo ir priėmimo akto forma)</text:span></text:p>
      <text:p text:style-name="P1586"/>
      <text:p text:style-name="P1587">______________________________________________________</text:p>
      <text:p text:style-name="P1588">(Nuomotojas (-a)) – įmonės, įstaigos, organizacijos pavadinimas ir kodas)</text:p>
      <text:p text:style-name="P1589"/>
      <text:p text:style-name="P1590">______________________________________________________________</text:p>
      <text:p text:style-name="P1591">(Nuomininkas (-ė)– fizinio asmens vardas, pavardė ir asmens kodas; juridinio asmens – įmonės, įstaigos, organizacijos pavadinimas ir kodas)</text:p>
      <text:p text:style-name="P1592"/>
      <text:p text:style-name="P1593">SAVIVALDYBĖS TURTO PERDAVIMO IR PRIĖMIMO AKTAS</text:p>
      <text:p text:style-name="P1594"/>
      <text:p text:style-name="P1595">202___-____ - ______<text:s/></text:p>
      <text:p text:style-name="P1596">Širvintos</text:p>
      <text:p text:style-name="P1597"/>
      <text:p text:style-name="P1598">Nuomotojas (-a) ___________________________________________________,</text:p>
      <text:p text:style-name="P1599"><text:span text:style-name="T1600"><text:s text:c="81"/>(institucijos, įstaigos pavadinimas)</text:span></text:p>
      <text:p text:style-name="P1601">atstovaujamas (-a) (pagal įstatymą,<text:s/>įmonės įstatus (nuostatus), įgaliojimą) ____________________</text:p>
      <text:p text:style-name="P1602"><text:span text:style-name="T1603"><text:s text:c="125"/></text:span><text:span text:style-name="T1604">(atstovo vardas, pavardė,</text:span><text:span text:style-name="T1605"><text:s/></text:span></text:p>
      <text:p text:style-name="P1606"><text:span text:style-name="T1607">___________________________________________</text:span><text:span text:style-name="T1608">___________________________________, ir</text:span><text:span text:style-name="T1609"><text:s/></text:span></text:p>
      <text:p text:style-name="P1610">pareigos, įmonės įstatų (nuostatų) pavadinimas, įgaliojimo data ir numeris)</text:p>
      <text:p text:style-name="P1611">Nuomininkas (-ė) _________________________________________________________________,<text:s/></text:p>
      <text:p text:style-name="P1612">(Nuomininko – fizinio asmens vardas ir pavardė; juridinio asmens – įmonės, įstaigos, organizacijos pavadinimas ir kodas)</text:p>
      <text:p text:style-name="P1613">atstovaujama (-as) (pagal įmonės įstatus (nuostatus), įgaliojimą) <text:s/></text:p>
      <text:p text:style-name="P1614"><text:span text:style-name="T1615">________________</text:span><text:span text:style-name="T1616">__________________________________________________</text:span></text:p>
      <text:p text:style-name="P1617">_____________________________ ,</text:p>
      <text:p text:style-name="P1618"><text:s/>(atstovo vardas, pavardė, pareigos, įmonės įstatų (nuostatų) pavadinimas, įgaliojimo data ir numeris)</text:p>
      <text:p text:style-name="P1619"/>
      <text:p text:style-name="P1620"><text:span text:style-name="T1621">remdamiesi<text:s/></text:span><text:span text:style-name="T1622">Savivaldybės ilgalaikio materialiojo turto trumpalaikės nuomos ___________ sutartimi,<text:s/></text:span></text:p>
      <text:p text:style-name="P1623">(data)</text:p>
      <text:p text:style-name="P1624">perdavė ir priėmė ilgalaikį materialųjį turtą: <text:s/>____________________________</text:p>
      <text:p text:style-name="P1625">_______________________________________________________________________________.</text:p>
      <text:p text:style-name="Normal"><text:span text:style-name="T1626">(perduodamo turto pavadinimas ir apibūdinimas (adresas, unikalus numeris, bendras statinio plotas,</text:span><text:span text:style-name="T1627"><text:s/>pažymėjimas plane, patalpų plotas)</text:span></text:p>
      <text:p text:style-name="P1628"/>
      <text:p text:style-name="P1629">Perduodamo turto ir priklausinių būklė ______________________________________________<text:s/></text:p>
      <text:p text:style-name="P1630">________________________________________________________________________________</text:p>
      <text:p text:style-name="P1631">________________________________________________________________________________</text:p>
      <text:p text:style-name="P1632">(Bendra būklė, pastebėti defektai, deformacijos, gedimai, rekomenduojami darbai defektams pašalinti)</text:p>
      <text:p text:style-name="P1633"/>
      <text:p text:style-name="P1634">Šis aktas surašytas dviem egzemplioriais, po vieną Nuomotojui ir Nuomininkui.<text:s/></text:p>
      <text:p text:style-name="P1635"/>
      <text:p text:style-name="P1636">Perdavė</text:p>
      <text:p text:style-name="P1637">________________________<text:s/><text:tab/>_______________<text:tab/>________________<text:tab/></text:p>
      <text:p text:style-name="P1638">(Pareigos) <text:s text:c="49"/>(Parašas) <text:s text:c="31"/>(Vardas ir pavardė)</text:p>
      <text:p text:style-name="P1639">A.V.</text:p>
      <text:p text:style-name="P1640">Priėmė <text:s text:c="48"/><text:s text:c="56"/></text:p>
      <text:p text:style-name="P1641">_______________________<text:tab/>________________<text:tab/>_________________</text:p>
      <text:p text:style-name="P1642">(Pareigos)<text:tab/><text:s text:c="37"/>(Parašas)<text:tab/><text:tab/><text:s text:c="5"/>(Vardas ir pavardė)</text:p>
      <text:p text:style-name="P1643"><text:span text:style-name="T1644">A. V</text:span></text:p>
      <text:p text:style-name="P1645">Savivaldybės ilgalaikio materialiojo turto<text:s/></text:p>
      <text:p text:style-name="P1649">nuomos tvarkos aprašo</text:p>
      <text:p text:style-name="P1650"><text:span text:style-name="T1651">5</text:span><text:span text:style-name="T1652"><text:s/>priedas<text:s/></text:span></text:p>
      <text:p text:style-name="P1653"/>
      <text:p text:style-name="P1654"><text:span text:style-name="T1655">(Turto apžiūros akto forma)</text:span></text:p>
      <text:p text:style-name="P1656"/>
      <text:p text:style-name="P1657">_________________________________________</text:p>
      <text:p text:style-name="P1658">(tikrinančio subjekto pavadinimas, kodas)</text:p>
      <text:p text:style-name="P1659"/>
      <text:p text:style-name="P1660">_______________________________________________________________</text:p>
      <text:p text:style-name="P1661">(tikrinamosios įstaigos,<text:s/>įmonės pavadinimas, kodas)</text:p>
      <text:p text:style-name="P1662"/>
      <text:p text:style-name="P1663"/>
      <text:p text:style-name="P1664">TURTO APŽIŪROS AKTAS</text:p>
      <text:p text:style-name="P1665"/>
      <text:p text:style-name="P1666">____________<text:s/></text:p>
      <text:p text:style-name="P1667">(data)</text:p>
      <text:p text:style-name="P1668"/>
      <text:p text:style-name="P1669">Nuomotojas (-a) ___________________________, kodas __________________ ,</text:p>
      <text:p text:style-name="P1670"><text:span text:style-name="T1671">(institucijos, įstaigos pavadinimas)</text:span><text:span text:style-name="T1672"><text:line-break/></text:span></text:p>
      <text:p text:style-name="P1673">atstovaujamas (-a) (pagal įstatymą, įmonės įstatus (nuostatus), įgaliojimą, direktoriaus įsakymą,<text:s/></text:p>
      <text:p text:style-name="P1674">funkcijas)_____________________________________________________________________, ir<text:s/></text:p>
      <text:p text:style-name="P1675">(atstovo pareigos, vardas, pavardė ir pareigos, įmonės įstatų (nuostatų) pavadinimas, įgaliojimo data ir numeris)</text:p>
      <text:p text:style-name="P1676"/>
      <text:p text:style-name="Normal"><text:span text:style-name="T1677">Nuomininkas (-ė)</text:span><text:span text:style-name="T1678">_</text:span><text:span text:style-name="T1679"><text:s/>____________</text:span><text:span text:style-name="T1680">________________________________________________,</text:span><text:span text:style-name="T1681"><text:s text:c="2"/></text:span></text:p>
      <text:p text:style-name="P1682"/>
      <text:p text:style-name="P1683">(tikrinamosios įstaigos, įmonės pavadinimas)<text:tab/></text:p>
      <text:p text:style-name="P1684">atstovaujamas (-a) (pagal įmonės įstatus (nuostatus), įgaliojimą) <text:s text:c="3"/>__________________________</text:p>
      <text:p text:style-name="P1685">_______________________________________________________________________________,</text:p>
      <text:p text:style-name="P1686"><text:s text:c="20"/>(atstovo vardas, pavardė, pareigos, įmonės įstatų (nuostatų) pavadinimas, įgaliojimo data ir numeris)</text:p>
      <text:p text:style-name="P1687"/>
      <text:p text:style-name="Normal"><text:span text:style-name="T1688">apžiūrėjo Savivaldybės ilgalaikio materialiojo turto</text:span><text:span text:style-name="T1689"><text:s/>nuomos<text:s/></text:span><text:span text:style-name="T1690">(įrašyti nuomos sutarties datą)<text:s/></text:span><text:span text:style-name="T1691">sutartimi<text:s/></text:span><text:span text:style-name="T1692">(įrašyti nuomos sutarties numerį)<text:s/></text:span><text:span text:style-name="T1693">išnuomotą</text:span><text:span text:style-name="T1694"><text:s/></text:span><text:span text:style-name="T1695">turtą ir nustatė, kad ____________________________________<text:s/></text:span><text:span text:style-name="T1696">(įrašyti , ar patalpos tinkamai ir funkcionaliai naudojamos)<text:s/></text:span></text:p>
      <text:p text:style-name="P1697"/>
      <text:p text:style-name="Normal"><text:span text:style-name="T1698">Pastabos<text:s/></text:span><text:span text:style-name="T1699">(pastabose įrašoma informacija,</text:span><text:span text:style-name="T1700"><text:s/>jeigu įstaiga, įmonė nevykdo veiklos</text:span><text:span text:style-name="T1701">,</text:span><text:span text:style-name="T1702"><text:s/>neprižiūri patalpų ar kaip nors kitaip jas niokoja, ar trūkumai, kurie buvo nustatyti ankstesniais metais, pašalinti)</text:span><text:span text:style-name="T1703">.</text:span></text:p>
      <text:p text:style-name="P1704"/>
      <text:p text:style-name="P1705">Šis aktas surašytas dviem egzemplioriais, po vieną Nuomotojui ir Nuomininkui.<text:s/></text:p>
      <text:p text:style-name="Normal"/>
      <text:p text:style-name="P1706">Apžiūrėjo</text:p>
      <text:p text:style-name="P1707">______________<text:tab/><text:tab/>____________<text:tab/>_________________</text:p>
      <text:p text:style-name="P1708">(pareigų pavadinimas)<text:tab/><text:tab/><text:s text:c="7"/>(parašas)<text:tab/><text:tab/><text:s text:c="11"/>(vardas, pavardė)</text:p>
      <text:p text:style-name="Normal"/>
      <text:p text:style-name="P1709">arba</text:p>
      <text:p text:style-name="Normal"/>
      <text:p text:style-name="P1710">Apžiūrėjo</text:p>
      <text:p text:style-name="Normal"/>
      <text:p text:style-name="P1711">Komisijos pirmininkas (-ė)<text:tab/>_____________<text:tab/>__________________</text:p>
      <text:p text:style-name="P1712">(parašas)<text:tab/><text:tab/><text:s text:c="11"/>(vardas, pavardė)</text:p>
      <text:p text:style-name="P1713"/>
      <text:p text:style-name="P1714">Komisijos sekretorius (-ė)<text:tab/><text:tab/>_____________<text:tab/>__________________</text:p>
      <text:p text:style-name="P1715">(parašas)<text:tab/><text:tab/><text:s text:c="11"/>(vardas, pavardė)</text:p>
      <text:p text:style-name="Normal"/>
      <text:p text:style-name="P1716">Komisijos nariai<text:s/><text:tab/><text:tab/>_____________<text:tab/>__________________</text:p>
      <text:p text:style-name="P1717">(parašas)<text:tab/><text:tab/><text:s text:c="11"/>(vardas, pavardė)</text:p>
      <text:p text:style-name="P1718">_____________<text:tab/>__________________</text:p>
      <text:p text:style-name="P1719">(parašas)<text:tab/><text:tab/><text:s text:c="11"/>(vardas, pavardė)</text:p>
      <text:p text:style-name="P1720">_____________<text:tab/>__________________</text:p>
      <text:p text:style-name="P1721"><text:span text:style-name="T1722">(parašas)</text:span><text:span text:style-name="T1723"><text:tab/></text:span><text:span text:style-name="T1724"><text:tab/><text:s text:c="11"/>(vardas, pavardė)</text:span></text:p>
      <text:p text:style-name="P1725">Savivaldybės ilgalaikio materialiojo turto<text:s/></text:p>
      <text:p text:style-name="P1729">nuomos tvarkos aprašo</text:p>
      <text:p text:style-name="P1730"><text:span text:style-name="T1731">6</text:span><text:span text:style-name="T1732"><text:s/>priedas<text:s/></text:span></text:p>
      <text:p text:style-name="P1733"/>
      <text:p text:style-name="P1734"><text:span text:style-name="T1735">(Turto perdavimo (grąžinimo) ir priėmimo akto forma)</text:span></text:p>
      <text:p text:style-name="P1736"/>
      <text:p text:style-name="P1737">_______________________________________</text:p>
      <text:p text:style-name="P1738">(Nuomininko (-ės) pavadinimas ir kodas)</text:p>
      <text:p text:style-name="P1739"/>
      <text:p text:style-name="P1740">___________________________________________</text:p>
      <text:p text:style-name="P1741">(Nuomotojo (-os) pavadinimas ir kodas)</text:p>
      <text:p text:style-name="P1742"/>
      <text:p text:style-name="P1743"/>
      <text:p text:style-name="P1744">TURTO PERDAVIMO (GRĄŽINIMO) IR PRIĖMIMO</text:p>
      <text:p text:style-name="P1745">A K T A S</text:p>
      <text:p text:style-name="P1746"/>
      <text:p text:style-name="P1747">202___ m. ______________ <text:s text:c="7"/>d.<text:s/></text:p>
      <text:p text:style-name="P1748">Širvintos</text:p>
      <text:p text:style-name="P1749"/>
      <text:p text:style-name="P1750"><text:span text:style-name="T1751">Nuomininkas (-ė) ________________________________, kodas ___________________, atstovaujamas (-a) ____________________________<text:s/></text:span><text:span text:style-name="T1752">(įrašyti pareigas, vardą, pavardę, <text:s text:c="2"/>įgalioto asmens pareigas, vardą, pavardę)</text:span><text:span text:style-name="T1753">, veikiančio (-ios) pagal_______________________<text:s/></text:span><text:span text:style-name="T1754">(įr</text:span><text:span text:style-name="T1755">ašyti nuostatus arba įstatus)</text:span><text:span text:style-name="T1756">, ir Nuomininkas (-ė) _______________________, kodas ___________________, atstovaujamas (-a) ____________________________<text:s/></text:span><text:span text:style-name="T1757">(įrašyti pareigas, vardą, pavardę, <text:s/>pareigos, įgalioto asmens pareigas, vardą, pavardę, įgaliojimo datą i</text:span><text:span text:style-name="T1758">r numerį)</text:span><text:span text:style-name="T1759">, veikiantis (-i) pagal _____________________<text:s/></text:span><text:span text:style-name="T1760">(įrašyti nuostatus arba įstatus),</text:span></text:p>
      <text:p text:style-name="P1761">perdavė (grąžino) ir priėmė nuomotą turtą: ______________________________________________</text:p>
      <text:p text:style-name="P1762">_______________________________________________________________________________.</text:p>
      <text:p text:style-name="Normal"><text:span text:style-name="T1763">(perduodamo turto pavadinimas ir apibūdinimas (adresas, unikalus numeris, bendras statinio plotas, pažymėjimas plane, patalpų plotas)</text:span></text:p>
      <text:p text:style-name="P1764"/>
      <text:p text:style-name="P1765">Perduodamo turto būklė ____________________________________. <text:s/></text:p>
      <text:p text:style-name="P1766"/>
      <text:p text:style-name="P1767">Perduodami ___________ raktai.</text:p>
      <text:p text:style-name="P1768"/>
      <text:p text:style-name="P1769">Skaitiklio rodmenys:</text:p>
      <text:p text:style-name="Normal"><text:span text:style-name="T1770">Elektros energijos <text:s/>___________<text:s/></text:span><text:span text:style-name="T1771">kWh</text:span></text:p>
      <text:p text:style-name="Normal"><text:span text:style-name="T1772">Šalto vandens <text:s/>____________ m</text:span><text:span text:style-name="T1773">3</text:span><text:span text:style-name="T1774"><text:s/></text:span></text:p>
      <text:p text:style-name="P1775"/>
      <text:p text:style-name="P1776"/>
      <text:p text:style-name="P1777">Šis aktas surašytas dviem egzemplioriais – po vieną kiekvienai šaliai.</text:p>
      <text:p text:style-name="P1778"/>
      <text:p text:style-name="P1779">Perdavė</text:p>
      <text:p text:style-name="Normal"><text:span text:style-name="T1780">____________ <text:s text:c="44"/></text:span><text:span text:style-name="T1781"><text:s text:c="26"/></text:span><text:span text:style-name="T1782"><text:s text:c="23"/></text:span><text:span text:style-name="T1783"><text:s text:c="6"/>_________________</text:span></text:p>
      <text:p text:style-name="P1784">(Pareigos)<text:tab/><text:tab/><text:s text:c="44"/>(Parašas)<text:tab/><text:s text:c="29"/>(Vardas ir pavardė)</text:p>
      <text:p text:style-name="P1785">A.V.</text:p>
      <text:p text:style-name="P1786"/>
      <text:p text:style-name="P1787">Priėmė<text:s/></text:p>
      <text:p text:style-name="P1788"><text:span text:style-name="T1789">_____________ <text:s text:c="43"/>____________ <text:s text:c="28"/>__________________</text:span></text:p>
      <text:p text:style-name="P1790">(Pareigos) <text:s text:c="80"/>(Parašas) <text:s text:c="38"/><text:s text:c="17"/>(Vardas ir pavardė)</text:p>
      <text:p text:style-name="P1791"><text:span text:style-name="T1792">A.V</text:span></text:p>
      <text:p text:style-name="P1793"/>
      <text:p text:style-name="P1794"/>
      <text:p text:style-name="P1795"><text:span text:style-name="T1796">Pakeitimai:</text:span></text:p>
      <text:p text:style-name="P1797"/>
      <text:p text:style-name="P1798"><text:span text:style-name="T1799">1.</text:span></text:p>
      <text:p text:style-name="P1800"><text:span text:style-name="T1801">Širvintų rajono savivaldybės taryba, Sprendimas</text:span></text:p>
      <text:p text:style-name="P1802"><text:span text:style-name="T1803">Nr.<text:s/></text:span><text:a xlink:href="https://www.e-tar.lt/portal/legalAct.html?documentId=be573820777811eb9601893677bfd7d8" office:target-frame-name="_top" xlink:show="replace"><text:span text:style-name="T1804">1-27</text:span></text:a><text:span text:style-name="T1805">, 2021-02-25, paskelbta TAR 2021-02-26, i.<text:s/></text:span><text:span text:style-name="T1806">k. 2021-03707</text:span></text:p>
      <text:p text:style-name="P1807"><text:span text:style-name="T1808">Dėl Širvintų rajono savivaldybės tarybos 2020-02-20 sprendimo Nr. 1-22 „Dėl Savivaldybės ilgalaikio materialiojo turto nuomos tvarkos aprašo patvirtinimo“ dalinio pakeitimo</text:span></text:p>
      <text:p text:style-name="P1809"/>
      <text:p text:style-name="P1810"><text:span text:style-name="T1811">2.</text:span></text:p>
      <text:p text:style-name="P1812"><text:span text:style-name="T1813">Širvintų rajono savivaldybės taryba, Sprendimas</text:span></text:p>
      <text:p text:style-name="P1814"><text:span text:style-name="T1815">Nr.<text:s/></text:span><text:a xlink:href="https://www.e-tar.lt/portal/legalAct.html?documentId=e4d6b98056b911ee81b8b446907f594f" office:target-frame-name="_top" xlink:show="replace"><text:span text:style-name="T1816">1-45</text:span></text:a><text:span text:style-name="T1817">, 2023-05-17, paskelbta TAR 2023-09-19, i. k. 2023-18311</text:span></text:p>
      <text:p text:style-name="P1818"><text:span text:style-name="T1819">Dėl Širvintų rajono savivaldybės tarybos 2020 m. vasario 20 d. sprendimo Nr. 1-22 „Dėl Savivaldybės ilgalaikio</text:span><text:span text:style-name="T1820"><text:s/>materialiojo turto nuomos tvarkos aprašo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1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5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6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7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5"><text:page-number text:fixed="false">2</text:page-number></text:p>
        <text:p text:style-name="P46"/>
      </style:header>
    </style:master-page>
    <style:master-page style:next-style-name="MP1" style:name="MPF1" style:page-layout-name="PL1">
      <style:footer>
        <text:p text:style-name="P47"/>
      </style:footer>
    </style:master-page>
    <style:master-page style:name="MP2" style:page-layout-name="PL2">
      <style:header>
        <text:p text:style-name="P729"><text:page-number text:fixed="false">2</text:page-number></text:p>
        <text:p text:style-name="P730"/>
      </style:header>
    </style:master-page>
    <style:master-page style:next-style-name="MP2" style:name="MPF2" style:page-layout-name="PL2">
      <style:footer>
        <text:p text:style-name="P731"/>
      </style:footer>
    </style:master-page>
    <style:master-page style:name="MP3" style:page-layout-name="PL3">
      <style:header>
        <text:p text:style-name="P1121"><text:page-number text:fixed="false">2</text:page-number></text:p>
        <text:p text:style-name="P1122"/>
      </style:header>
    </style:master-page>
    <style:master-page style:next-style-name="MP3" style:name="MPF3" style:page-layout-name="PL3">
      <style:footer>
        <text:p text:style-name="P1123"/>
      </style:footer>
    </style:master-page>
    <style:master-page style:name="MP4" style:page-layout-name="PL4">
      <style:header>
        <text:p text:style-name="P1209"><text:page-number text:fixed="false">2</text:page-number></text:p>
        <text:p text:style-name="P1210"/>
      </style:header>
    </style:master-page>
    <style:master-page style:next-style-name="MP4" style:name="MPF4" style:page-layout-name="PL4">
      <style:footer>
        <text:p text:style-name="P1211"/>
      </style:footer>
    </style:master-page>
    <style:master-page style:name="MP5" style:page-layout-name="PL5">
      <style:header>
        <text:p text:style-name="P1576"><text:page-number text:fixed="false">2</text:page-number></text:p>
        <text:p text:style-name="P1577"/>
      </style:header>
    </style:master-page>
    <style:master-page style:next-style-name="MP5" style:name="MPF5" style:page-layout-name="PL5">
      <style:footer>
        <text:p text:style-name="P1578"/>
      </style:footer>
    </style:master-page>
    <style:master-page style:name="MP6" style:page-layout-name="PL6">
      <style:header>
        <text:p text:style-name="P1646"><text:page-number text:fixed="false">2</text:page-number></text:p>
        <text:p text:style-name="P1647"/>
      </style:header>
    </style:master-page>
    <style:master-page style:next-style-name="MP6" style:name="MPF6" style:page-layout-name="PL6">
      <style:footer>
        <text:p text:style-name="P1648"/>
      </style:footer>
    </style:master-page>
    <style:master-page style:name="MP7" style:page-layout-name="PL7">
      <style:header>
        <text:p text:style-name="P1726"><text:page-number text:fixed="false">2</text:page-number></text:p>
        <text:p text:style-name="P1727"/>
      </style:header>
    </style:master-page>
    <style:master-page style:next-style-name="MP7" style:name="MPF7" style:page-layout-name="PL7">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9-20T07:06:00Z</meta:creation-date>
    <dc:date>2023-09-20T07:06:00Z</dc:date>
    <meta:print-date>2020-02-11T11:00:00Z</meta:print-date>
    <meta:template xlink:href="Normal.dotm" xlink:type="simple"/>
    <meta:editing-cycles>2</meta:editing-cycles>
    <meta:editing-duration>PT0S</meta:editing-duration>
    <meta:user-defined meta:name="ContentTypeId">0x010100D225301292F46644A5CCFAC32615AE9F</meta:user-defined>
    <meta:document-statistic meta:page-count="10" meta:paragraph-count="692" meta:word-count="8327" meta:character-count="69262" meta:row-count="2125" meta:non-whitespace-character-count="61627"/>
  </office:meta>
</office:document-meta>
</file>