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style:line-height-at-least="0.2777in" fo:text-indent="0.5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777in" fo:text-indent="0.5in"/>
    </style:style>
    <style:style style:name="P47" style:parent-style-name="Normal" style:family="paragraph">
      <style:paragraph-properties fo:text-align="justify" style:line-height-at-least="0.2777in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name="Arial" fo:font-size="11pt" style:font-size-asian="11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fo:font-style="italic" style:font-style-asian="italic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fo:font-style="italic" style:font-style-asian="italic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style:line-height-at-least="0.2777in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style:line-height-at-least="0.2777in" fo:text-indent="0.5in"/>
    </style:style>
    <style:style style:name="P132" style:parent-style-name="Normal" style:family="paragraph">
      <style:paragraph-properties fo:text-align="justify" style:line-height-at-least="0.2777in" fo:text-indent="0.5in">
        <style:tab-stops>
          <style:tab-stop style:type="left" style:position="0.4923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style:line-height-at-least="0.2777in" fo:text-indent="0.5in"/>
    </style:style>
    <style:style style:name="P136" style:parent-style-name="Normal" style:family="paragraph">
      <style:paragraph-properties fo:text-align="justify" style:line-height-at-least="0.2777in" fo:text-indent="0.5in"/>
    </style:style>
    <style:style style:name="P137" style:parent-style-name="Normal" style:family="paragraph">
      <style:paragraph-properties fo:text-align="justify" style:line-height-at-least="0.2777in" fo:text-indent="0.5in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style:line-height-at-least="0.2777in" fo:text-indent="0.5in">
        <style:tab-stops>
          <style:tab-stop style:type="left" style:position="0.4923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3" style:parent-style-name="Normal" style:family="paragraph">
      <style:paragraph-properties fo:line-height="150%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6" style:parent-style-name="DefaultParagraphFont" style:family="text">
      <style:text-properties fo:language="en" fo:country="US"/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language="en" fo:country="US"/>
    </style:style>
    <style:style style:name="P14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  <style:text-properties style:font-name="Arial"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9-01</text:span></text:p>
      <text:p text:style-name="P10"/>
      <text:p text:style-name="P11"><text:span text:style-name="T12">Nutarimas paskelbtas: TAR 2023-12-22, i. k. 2023-2509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KARINIŲ VIENETŲ, KARIŲ IR CIVILIŲ KRAŠTO APSAUGOS SISTEMOS TARNAUTOJŲ DALYVAVIMO TARPTAUTINĖSE<text:s/>OPERACIJOSE</text:p>
      <text:p text:style-name="P24"/>
      <text:p text:style-name="P25"><text:span text:style-name="T26">2023</text:span><text:span text:style-name="T27"><text:s/>m.<text:s/></text:span><text:span text:style-name="T28">gruodžio</text:span><text:span text:style-name="T29"><text:s/></text:span><text:span text:style-name="T30">21</text:span><text:span text:style-name="T31"><text:s/>d. Nr.<text:s/></text:span><text:span text:style-name="T32">XIV-2434</text:span></text:p>
      <text:p text:style-name="P33">Vilnius</text:p>
      <text:p text:style-name="P34"/>
      <text:p text:style-name="P35"/>
      <text:p text:style-name="P36"><text:span text:style-name="T37">Lietuvos Respublikos Seimas, vadovaudamasis Lietuvos Respublikos Konstitucijos 142 straipsnio pirmąja dalimi, Lietuvos Respublikos tarptautinių operacijų, pratybų ir kitų karinio bendradarbiavimo<text:s/></text:span><text:span text:style-name="T38">renginių įstatymo 6 straipsnio 2 ir 5 dalimis ir atsižvelgdamas į Lietuvos Respublikos Prezidento<text:s/></text:span><text:span text:style-name="T39">2023 m. gruodžio 7 d.</text:span><text:span text:style-name="T40"><text:s/>dekretą<text:s/></text:span><text:span text:style-name="T41">Nr.</text:span><text:span text:style-name="T42"><text:s/>1K-1498 „Dėl Lietuvos Respublikos Seimo nutarimo „Dėl Lietuvos Respublikos karinių vienetų, karių ir civilių krašto apsaugos</text:span><text:span text:style-name="T43"><text:s/>sistemos tarnautojų dalyvavimo tarptautinėse operacijose“ projekto pateikimo Lietuvos Respublikos Seimui“,<text:s/></text:span><text:span text:style-name="T44">nutari</text:span><text:span text:style-name="T45">a:</text:span></text:p>
      <text:p text:style-name="P46"/>
      <text:p text:style-name="P47"><text:span text:style-name="T48">1</text:span><text:span text:style-name="T49"><text:s/>straipsnis.</text:span></text:p>
      <text:p text:style-name="P50"><text:span text:style-name="T51">1</text:span><text:span text:style-name="T52">. Siųsti nuo 2024 m. sausio 1 d. iki 2025 m. gruodžio 31 d. Lietuvos Respublikos karius ir civilius krašto apsaugos sistemos tarnautojus arba iš jų<text:s/></text:span>sudarytus Lietuvos Respublikos karinius vienetus<text:span text:style-name="T53"><text:s/>dalyvauti:</text:span></text:p>
      <text:p text:style-name="P54"><text:span text:style-name="T55">1</text:span><text:span text:style-name="T56">) NATO karinėje mokymo operacijoje Irake (ang</text:span><text:span text:style-name="T57">l.<text:s/></text:span><text:span text:style-name="T58">NATO Mission Iraq</text:span><text:span text:style-name="T59">) – iki 50 karių ir civilių krašto apsaugos sistemos tarnautojų;</text:span></text:p>
      <text:p text:style-name="P60"><text:span text:style-name="T61">2</text:span><text:span text:style-name="T62">) NATO vadovaujamoje tarptautinėje operacijoje Kosovo Respublikoje – iki 5 karių ir civilių krašto apsaugos sistemos tarnautojų;</text:span></text:p>
      <text:p text:style-name="P63"><text:span text:style-name="T64">3</text:span><text:span text:style-name="T65">) Europos Sąjungos karinėje<text:s/></text:span><text:span text:style-name="T66">operacijoje Viduržemio jūroje „EUNAVFOR MED operacija IRINI“ – iki 20 karių ir civilių krašto apsaugos sistemos tarnautojų;</text:span></text:p>
      <text:p text:style-name="P67"><text:span text:style-name="T68">4</text:span><text:span text:style-name="T69">) Europos Sąjungos kovos su piratavimu ir ginkluotais plėšimais jūroje operacijoje „Atalanta“ – iki 30 karių ir civilių krašto<text:s/></text:span><text:span text:style-name="T70">apsaugos sistemos tarnautojų;</text:span></text:p>
      <text:p text:style-name="P71"><text:span text:style-name="T72">5)</text:span><text:span text:style-name="T73"><text:s/>Neteko galios nuo 2024-08-13</text:span></text:p>
      <text:p text:style-name="P74">Straipsnio punkto naikinimas:</text:p>
      <text:p text:style-name="P75"><text:span text:style-name="T76">Nr.<text:s/></text:span><text:a xlink:href="https://www.e-tar.lt/portal/legalAct.html?documentId=a1da77c0595b11efbdaea558de59136c" office:target-frame-name="_top" xlink:show="replace"><text:span text:style-name="T77">XIV-2964</text:span></text:a><text:span text:style-name="T78">, 2024-08-13, paskelbta TAR 2024-08-13, i. k. 2024-1</text:span><text:span text:style-name="T79">4451</text:span></text:p>
      <text:p text:style-name="Normal"/>
      <text:p text:style-name="P80"><text:span text:style-name="T81">6</text:span><text:span text:style-name="T82">) Europos Sąjungos karinėje mokymo misijoje Centrinės Afrikos Respublikoje (angl</text:span><text:span text:style-name="T83">. EU Training Mission in the Central African Republic, EUTM RCA</text:span><text:span text:style-name="T84">) – iki 11 karių ir civilių krašto apsaugos sistemos tarnautojų;</text:span></text:p>
      <text:p text:style-name="P85"><text:span text:style-name="T86">7</text:span><text:span text:style-name="T87">) Europos Sąjungos karinėje paga</text:span><text:span text:style-name="T88">lbos misijoje Mozambike (angl.<text:s/></text:span><text:span text:style-name="T89">EU Military Assistance Mission in Mozambique</text:span><text:span text:style-name="T90">,</text:span><text:span text:style-name="T91"><text:s/>EUMAM Mozambique</text:span><text:span text:style-name="T92">) – iki 11 karių ir civilių krašto apsaugos sistemos tarnautojų;</text:span></text:p>
      <text:p text:style-name="P93">Straipsnio punkto pakeitimai:</text:p>
      <text:p text:style-name="P94"><text:span text:style-name="T95">Nr.<text:s/></text:span><text:a xlink:href="https://www.e-tar.lt/portal/legalAct.html?documentId=a1da77c0595b11efbdaea558de59136c" office:target-frame-name="_top" xlink:show="replace"><text:span text:style-name="T96">XIV-2964</text:span></text:a><text:span text:style-name="T97">, 2024-08-13, paskelbta TAR 2024-08-13, i. k. 2024-14451</text:span></text:p>
      <text:p text:style-name="Normal"/>
      <text:p text:style-name="P98"><text:span text:style-name="T99">8</text:span><text:span text:style-name="T100">) Europos Sąjungos karinės pagalbos misijoje Ukrainai remti (EUMAM Ukraine) Europos Sąjun</text:span><text:span text:style-name="T101">gos valstybėse narėse (angl.<text:s/></text:span><text:span text:style-name="T102">European Union Military Assistance Mission in support of Ukraine, EUMAM Ukraine</text:span><text:span text:style-name="T103">) – iki 40 karių ir civilių krašto apsaugos sistemos tarnautojų;</text:span></text:p>
      <text:p text:style-name="P104"><text:span text:style-name="T105">9</text:span><text:span text:style-name="T106">) Jungtinių Amerikos Valstijų vadovaujamos koalicijos karinėje operacijoje „Įg</text:span><text:span text:style-name="T107">imtas ryžtas“ (angl.<text:s/></text:span><text:span text:style-name="T108">Inherent Resolve</text:span><text:span text:style-name="T109">) – iki 40 karių ir civilių krašto apsaugos sistemos tarnautojų;</text:span></text:p>
      <text:p text:style-name="P110"><text:span text:style-name="T111">10</text:span><text:span text:style-name="T112">) tarptautinėje jūrinio saugumo užtikrinimo operacijoje Hormūzo sąsiauryje – iki 5 karių ir civilių krašto apsaugos sistemos tarnautojų;</text:span></text:p>
      <text:p text:style-name="P113"><text:span text:style-name="T114">11</text:span><text:span text:style-name="T115">) kar</text:span><text:span text:style-name="T116">inėje mokymo operacijoje Ukrainoje, NATO ir Europos Sąjungos valstybėse narėse Ukrainos ginkluotųjų pajėgų mokymo tikslais, jeigu yra šių valstybių kvietimas mokymus vykdyti jų teritorijoje, – iki 100 karių ir civilių krašto apsaugos sistemos tarnautojų;</text:span></text:p>
      <text:p text:style-name="P117"><text:span text:style-name="T118">12</text:span><text:span text:style-name="T119">) Jungtinės Karalystės vadovaujamoje tarptautinėje operacijoje Ukrainos kariuomenės mokymo tikslais Jungtinėje Karalystėje „Interflex“ (angl.<text:s/></text:span><text:span text:style-name="T120">United Kingdom led multinational military operation to train and support the Armed Forces of Ukraine „Interfl</text:span><text:span text:style-name="T121">ex“</text:span><text:span text:style-name="T122">) – iki 25 karių ir civilių krašto apsaugos sistemos tarnautojų;</text:span></text:p>
      <text:p text:style-name="P123"><text:span text:style-name="T124">13</text:span><text:span text:style-name="T125">) Jungtinių Tautų tikslus ir principus, Lietuvos Respublikos tarptautines sutartis ar kitas tarptautinės teisės normas atitinkančiose sąjungininkų vadovaujamose ar vykdomose tarptaut</text:span><text:span text:style-name="T126">inėse operacijose Indijos ir Ramiojo vandenynų regione – iki 10 karių ir civilių krašto apsaugos sistemos tarnautojų.</text:span></text:p>
      <text:p text:style-name="P127"><text:span text:style-name="T128">2</text:span><text:span text:style-name="T129">. Šio straipsnio 1 dalyje nustatyti dydžiai karinių vienetų, karių ir civilių krašto apsaugos sistemos tarnautojų keitimosi tarptau</text:span><text:span text:style-name="T130">tinėje operacijoje metu gali būti viršyti ne daugiau kaip dvigubai.</text:span></text:p>
      <text:p text:style-name="P131"/>
      <text:p text:style-name="P132"><text:span text:style-name="T133">2</text:span><text:span text:style-name="T134"><text:s/>straipsnis.</text:span></text:p>
      <text:p text:style-name="P135">Pripažinti netekusiu galios Lietuvos Respublikos Seimo 2021 m. gruodžio 16 d. nutarimą Nr. XIV-782 „Dėl Lietuvos Respublikos karinių vienetų dalyvavimo tarptautinėse<text:s/>operacijose“ su visais pakeitimais ir papildymais.</text:p>
      <text:p text:style-name="P136"/>
      <text:p text:style-name="P137"><text:span text:style-name="T138">3</text:span><text:span text:style-name="T139"><text:s/>straipsnis.</text:span></text:p>
      <text:p text:style-name="P140"><text:span text:style-name="T141">Nustatyti, kad šis nutarimas įsigalioja 2024 m. sausio 1 d.<text:s/></text:span></text:p>
      <text:p text:style-name="P142"/>
      <text:p text:style-name="P143"/>
      <text:p text:style-name="P144"/>
      <text:p text:style-name="P145"><text:span text:style-name="T146">Seimo Pirmininkė</text:span><text:span text:style-name="T147"><text:tab/></text:span><text:span text:style-name="T148">Viktorija Čmilytė-Nielsen</text:span></text:p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Seimas, Nutarimas</text:span></text:p>
      <text:p text:style-name="P158"><text:span text:style-name="T159">Nr.<text:s/></text:span><text:a xlink:href="https://www.e-tar.lt/portal/legalAct.html?documentId=a1da77c0595b11efbdaea558de59136c" office:target-frame-name="_top" xlink:show="replace"><text:span text:style-name="T160">XIV-2964</text:span></text:a><text:span text:style-name="T161">, 2024-08-13, paskelbta TAR 2024-08-13, i. k. 2024-14451</text:span></text:p>
      <text:p text:style-name="P162"><text:span text:style-name="T163">Dėl Lietuvos Respublikos Seimo 2023 m. gruodžio 21 d. nutarimo Nr. XIV-2434 „Dėl Lietuvos Respu</text:span><text:span text:style-name="T164">blikos karinių vienetų, karių ir civilių krašto apsaugos sistemos tarnautojų dalyvavimo tarptautinėse operacijose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20T08:24:00Z</meta:creation-date>
    <dc:date>2024-08-20T08:24:00Z</dc:date>
    <meta:print-date>2023-12-21T14:42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671" meta:character-count="5004" meta:row-count="208" meta:non-whitespace-character-count="4385"/>
  </office:meta>
</office:document-meta>
</file>