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1.37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size="10pt" style:font-size-asian="10pt"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ab-stops>
          <style:tab-stop style:type="left" style:position="5.611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widows="0" fo:orphans="0" fo:break-before="page" fo:margin-left="7.0875in" style:page-number="1">
        <style:tab-stops/>
      </style:paragraph-properties>
      <style:text-properties style:language-asian="lt" style:country-asian="LT"/>
    </style:style>
    <style:style style:name="P157" style:parent-style-name="Normal" style:family="paragraph">
      <style:paragraph-properties fo:widows="0" fo:orphans="0" fo:margin-left="7.0875in">
        <style:tab-stops/>
      </style:paragraph-properties>
      <style:text-properties style:language-asian="lt" style:country-asian="LT"/>
    </style:style>
    <style:style style:name="P158" style:parent-style-name="Normal" style:family="paragraph">
      <style:paragraph-properties fo:widows="0" fo:orphans="0" fo:margin-left="7.0875in">
        <style:tab-stops/>
      </style:paragraph-properties>
      <style:text-properties style:language-asian="lt" style:country-asian="LT"/>
    </style:style>
    <style:style style:name="P159" style:parent-style-name="Normal" style:family="paragraph">
      <style:paragraph-properties fo:widows="0" fo:orphans="0" fo:margin-left="7.0875in">
        <style:tab-stops/>
      </style:paragraph-properties>
      <style:text-properties style:language-asian="lt" style:country-asian="LT"/>
    </style:style>
    <style:style style:name="P160" style:parent-style-name="Normal" style:family="paragraph">
      <style:paragraph-properties fo:widows="0" fo:orphans="0" fo:margin-left="7.0875in">
        <style:tab-stops/>
      </style:paragraph-properties>
      <style:text-properties style:language-asian="lt" style:country-asian="LT"/>
    </style:style>
    <style:style style:name="P161" style:parent-style-name="Normal" style:family="paragraph">
      <style:paragraph-properties fo:widows="0" fo:orphans="0" fo:margin-left="7.0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FFFFFF"/>
    </style:style>
    <style:style style:name="P165" style:parent-style-name="Normal" style:family="paragraph">
      <style:paragraph-properties fo:widows="0" fo:orphans="0" fo:margin-left="7.0875in">
        <style:tab-stops/>
      </style:paragraph-properties>
      <style:text-properties style:font-weight-complex="bold" style:font-size-complex="12pt"/>
    </style:style>
    <style:style style:name="P166" style:parent-style-name="Normal" style:family="paragraph">
      <style:paragraph-properties fo:widows="0" fo:orphans="0" fo:margin-left="7.0875in">
        <style:tab-stops/>
      </style:paragraph-properties>
      <style:text-properties style:font-weight-complex="bold" style:font-size-complex="12pt"/>
    </style:style>
    <style:style style:name="P167"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68"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5" style:family="table-column">
      <style:table-column-properties style:column-width="0.5833in" style:use-optimal-column-width="false"/>
    </style:style>
    <style:style style:name="TableColumn176" style:family="table-column">
      <style:table-column-properties style:column-width="3.4166in" style:use-optimal-column-width="false"/>
    </style:style>
    <style:style style:name="TableColumn177" style:family="table-column">
      <style:table-column-properties style:column-width="1.0833in" style:use-optimal-column-width="false"/>
    </style:style>
    <style:style style:name="TableColumn178" style:family="table-column">
      <style:table-column-properties style:column-width="4.8333in" style:use-optimal-column-width="false"/>
    </style:style>
    <style:style style:name="Table174" style:family="table">
      <style:table-properties style:width="9.9166in" fo:margin-left="0.1583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 style:parent-style-name="Normal" style:family="paragraph">
      <style:text-properties fo:font-size="4pt" style:font-size-asian="4pt" style:font-size-complex="4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text-properties fo:font-size="4pt" style:font-size-asian="4pt" style:font-size-complex="4p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text-properties fo:font-size="4pt" style:font-size-asian="4pt" style:font-size-complex="4p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urier New" style:font-name-complex="Courier New" fo:font-size="10pt" style:font-size-asian="10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Lucida Sans Unicode" style:font-name-complex="Lucida Sans Unicode" fo:color="#000000" style:text-position="-25% 1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text-properties fo:color="#000000" style:font-size-complex="12pt"/>
    </style:style>
    <style:style style:name="P487" style:parent-style-name="Normal" style:family="paragraph">
      <style:text-properties fo:font-size="3pt" style:font-size-asian="3pt" style:font-size-complex="3pt"/>
    </style:style>
    <style:style style:name="P488" style:parent-style-name="Normal" style:family="paragraph">
      <style:text-properties style:font-name="EU Albertina" fo:color="#000000" fo:font-size="9.5pt" style:font-size-asian="9.5pt" style:font-size-complex="9.5pt" style:language-asian="lt" style:country-asian="LT"/>
    </style:style>
    <style:style style:name="P489" style:parent-style-name="Normal" style:family="paragraph">
      <style:text-properties fo:font-size="3pt" style:font-size-asian="3pt" style:font-size-complex="3p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text-properties fo:font-size="4pt" style:font-size-asian="4pt" style:font-size-complex="4pt"/>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ackground-color="#FFFFFF"/>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fo:font-size="4pt" style:font-size-asian="4pt" style:font-size-complex="4pt"/>
    </style:style>
    <style:style style:name="P512" style:parent-style-name="Normal" style:family="paragraph">
      <style:paragraph-properties fo:background-color="#FFFFFF"/>
      <style:text-properties style:font-size-complex="12pt"/>
    </style:style>
    <style:style style:name="P513" style:parent-style-name="Normal" style:family="paragraph">
      <style:text-properties fo:font-size="4pt" style:font-size-asian="4pt" style:font-size-complex="4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style>
    <style:style style:name="T523" style:parent-style-name="DefaultParagraphFont" style:family="text">
      <style:text-properties fo:font-style="italic" style:font-style-asian="italic"/>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color="#000000" style:font-size-complex="12pt"/>
    </style:style>
    <style:style style:name="P528" style:parent-style-name="Normal" style:family="paragraph">
      <style:text-properties fo:font-size="4pt" style:font-size-asian="4pt" style:font-size-complex="4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name="Courier New" style:font-name-complex="Courier New" style:text-position="super 65%" fo:font-size="10pt" style:font-size-asian="10pt"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text-properties fo:font-size="4pt" style:font-size-asian="4pt" style:font-size-complex="4p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1.176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fo:font-size="4pt" style:font-size-asian="4pt" style:font-size-complex="4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Row661" style:family="table-row">
      <style:table-row-properties style:min-row-height="1.176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background-color="#FFFFFF"/>
      <style:text-properties style:font-size-complex="12pt"/>
    </style:style>
    <style:style style:name="P673" style:parent-style-name="Normal" style:family="paragraph">
      <style:text-properties fo:font-size="4pt" style:font-size-asian="4pt" style:font-size-complex="4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urier New" style:font-name-complex="Courier New" fo:font-size="10pt" style:font-size-asian="10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ourier New" style:font-name-complex="Courier New" fo:font-size="11.5pt" style:font-size-asian="11.5pt" style:font-size-complex="11.5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4pt" style:font-size-asian="4pt" style:font-size-complex="4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omplex="Courier New" style:language-asian="lt" style:country-asian="LT"/>
    </style:style>
    <style:style style:name="T716" style:parent-style-name="DefaultParagraphFont" style:family="text">
      <style:text-properties style:font-name-complex="Courier New" style:font-size-complex="9pt" style:language-asian="lt" style:country-asian="LT"/>
    </style:style>
    <style:style style:name="T717" style:parent-style-name="DefaultParagraphFont" style:family="text">
      <style:text-properties style:font-name-complex="Courier New" style:language-asian="lt" style:country-asian="LT"/>
    </style:style>
    <style:style style:name="T718" style:parent-style-name="DefaultParagraphFont" style:family="text">
      <style:text-properties style:font-name-complex="Courier New" style:font-size-complex="9pt" style:language-asian="lt" style:country-asian="LT"/>
    </style:style>
    <style:style style:name="T719" style:parent-style-name="DefaultParagraphFont" style:family="text">
      <style:text-properties style:font-name-complex="Courier New" style:language-asian="lt" style:country-asian="LT"/>
    </style:style>
    <style:style style:name="T720" style:parent-style-name="DefaultParagraphFont" style:family="text">
      <style:text-properties style:font-name-complex="Courier New" style:font-size-complex="9pt" style:language-asian="lt" style:country-asian="LT"/>
    </style:style>
    <style:style style:name="T721" style:parent-style-name="DefaultParagraphFont" style:family="text">
      <style:text-properties style:font-name-complex="Courier New" style:language-asian="lt" style:country-asian="LT"/>
    </style:style>
    <style:style style:name="P722" style:parent-style-name="Normal" style:family="paragraph">
      <style:text-properties fo:font-size="4pt" style:font-size-asian="4pt" style:font-size-complex="4p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9-02-04</text:span></text:p>
      <text:p text:style-name="P7"/>
      <text:p text:style-name="P8"><text:span text:style-name="T9">Įsakymas paskelbtas: TAR 2018-11-22, i. k. 2018-18804</text:span></text:p>
      <text:p text:style-name="P10"/>
      <text:p text:style-name="P11"><text:span text:style-name="T12"><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text:s/></text:span><text:span text:style-name="T20">MUITINĖS DEPARTAMENTO<text:s/></text:span><text:span text:style-name="T21">PRIE LIETUVOS RESPUBLIKOS FINANSŲ MINISTERIJOS GENERALINIO<text:s/></text:span><text:span text:style-name="T22">DIREKTORIAUS 2012 M. SPALIO 31 D. ĮSAKYMO NR. 1B</text:span><text:span text:style-name="T23">‑837 „DĖL NACIONALINIŲ MUITINĖS PROCEDŪRŲ POŽYMIŲ KODŲ SĄRAŠO PATVIRTINIMO“ PAKEITIMO</text:span></text:p>
      <text:p text:style-name="P24"/>
      <text:p text:style-name="P25">2018 m. lapkričio 21 d. Nr. 1B-1006</text:p>
      <text:p text:style-name="P26">Vilnius</text:p>
      <text:p text:style-name="P27"/>
      <text:p text:style-name="P28"/>
      <text:p text:style-name="P29">1. P a k e i č i u<text:span text:style-name="T30"><text:s/>Muitinės departamento<text:s/></text:span>prie Lietuvos Respublikos finansų ministerijos generalinio<text:s/><text:span text:style-name="T31">direktoriaus 2012 m. spalio 31 d. įsakymą Nr. 1B</text:span><text:span text:style-name="T32">‑837 „Dėl Nacionalinių muitinės procedūrų požymių kodų sąrašo patvirtinimo“<text:s/></text:span>ir jį išdėstau nauja redakcija:<text:s/></text:p>
      <text:p text:style-name="P33"/>
      <text:p text:style-name="P34"><text:span text:style-name="T35">„MUITINĖS DEPARTAMENTO</text:span></text:p>
      <text:p text:style-name="P36">PRIE LIETUVOS RESPUBLIKOS FINANSŲ MINISTERIJOS</text:p>
      <text:p text:style-name="P37">GENERALINIS DIREKTORIUS</text:p>
      <text:p text:style-name="P38"/>
      <text:p text:style-name="P39">ĮSAKYMAS</text:p>
      <text:p text:style-name="P40">DĖL NACIONALINIŲ MUITINĖS PROCEDŪRŲ POŽYMIŲ KODŲ SĄRAŠO PATVIRTINIMO</text:p>
      <text:p text:style-name="P41"/>
      <text:p text:style-name="P42"/>
      <text:p text:style-name="P43">1. T v i r t i n u <text:s/><text:span text:style-name="T44">Nacionalinių muitinės pro</text:span><text:span text:style-name="T45">cedūrų požymių kodų sąrašą (pridedama).</text:span></text:p>
      <text:p text:style-name="P46"><text:span text:style-name="T47">2</text:span><text:span text:style-name="T48">. N u s t a t a u, kad</text:span><text:span text:style-name="T49">:</text:span></text:p>
      <text:p text:style-name="P50"><text:span text:style-name="T51">2.1</text:span><text:span text:style-name="T52">. Lietuvos muitinėje naudojamoje Muitinės deklaracijų apdorojimo sistemoje triženkliai procedūrų kodai iš 2015 m. gruodžio 17 d. Komisijos deleguotojo reglamento (ES) 2016/341,<text:s/></text:span><text:span text:style-name="T53">kuriuo Europos Parlamento ir Tarybos reglamentas (ES) Nr. 952/2013 papildomas tam tikrų Sąjungos muitinės kodekso nuostatų taikymo pereinamuoju laikotarpiu, kol bus įdiegtos tam tikros elektroninės sistemos, taisyklėmis ir iš dalies keičiamas Deleguotasis<text:s/></text:span><text:span text:style-name="T54">reglamentas (ES) 2015/2446 (OL 2016 L 69, p. 1), su paskutiniais pakeitimais, padarytais 2016 m. balandžio 8 d. Komisijos deleguotuoju reglamentu (ES) Nr. 2016/698 (OL 2016 L 121, p. 1) (toliau –</text:span><text:span text:style-name="T55"><text:s/>Reglamentas (ES)<text:s/></text:span><text:span text:style-name="T56">2016/341</text:span><text:span text:style-name="T57">),<text:s/></text:span><text:span text:style-name="T58">9 priedo D1 priedėlio II antrašt</text:span><text:span text:style-name="T59">inės dalies 37 langelio „</text:span><text:span text:style-name="T60">Procedūra“ antros skilties</text:span><text:span text:style-name="T61"><text:s/>nurodomi importo ir eksporto muitinės deklaracijų laukeliuose „Bendrijos triženklis procedūros kodas 1 (37.2)“ ir „Bendrijos triženklis procedūros kodas 2 (37.2)“, o nacionaliniai muitinės procedūrų požym</text:span><text:span text:style-name="T62">ių kodai – laukelyje „Nacionalinis triženklis procedūros kodas (37.2)“;<text:s/></text:span></text:p>
      <text:p text:style-name="P63"><text:span text:style-name="T64">2.2</text:span><text:span text:style-name="T65">. Bendrojo administracinio dokumento importo ir eksporto rinkiniuose triženkliai procedūrų kodai iš<text:s/></text:span><text:span text:style-name="T66">Reglamento (ES)<text:s/></text:span><text:span text:style-name="T67">2016/341</text:span><text:span text:style-name="T68"><text:s/></text:span><text:span text:style-name="T69">9 priedo D1 priedėlio II antraštinės dalies 37 lang</text:span><text:span text:style-name="T70">elio „</text:span><text:span text:style-name="T71">Procedūra“ antros skilties</text:span><text:span text:style-name="T72"><text:s/>ir nacionaliniai muitinės procedūrų požymių kodai nurodomi tokia tvarka:</text:span></text:p>
      <text:p text:style-name="P73"><text:span text:style-name="T74">2.2.1</text:span><text:span text:style-name="T75">. Jeigu reikia nurodyti tik vieną triženklį procedūros kodą iš<text:s/></text:span><text:span text:style-name="T76">Reglamento (ES)<text:s/></text:span><text:span text:style-name="T77">2016/341</text:span><text:span text:style-name="T78"><text:s/></text:span><text:span text:style-name="T79">9 priedo D1 priedėlio II antraštinės dalies 37 langelio</text:span><text:span text:style-name="T80"><text:s/>„</text:span><text:span text:style-name="T81">Procedūra“ antros skilties</text:span><text:span text:style-name="T82"><text:s/>arba tik<text:s/></text:span><text:soft-page-break/><text:span text:style-name="T83">nacionalinį muitinės procedūros požymio kodą, šie kodai įrašomi 37 langelio „Procedūra“ antroje skiltyje.</text:span></text:p>
      <text:p text:style-name="P84"><text:span text:style-name="T85">2.2.2</text:span><text:span text:style-name="T86">. Jeigu reikia nurodyti triženklį procedūros kodą/kodus iš<text:s/></text:span><text:span text:style-name="T87">Reglamento (ES)<text:s/></text:span><text:span text:style-name="T88">2016/341</text:span><text:span text:style-name="T89"><text:s/></text:span><text:span text:style-name="T90">9 priedo D1 priedėl</text:span><text:span text:style-name="T91">io II antraštinės dalies 37 langelio „</text:span><text:span text:style-name="T92">Procedūra“ antros skilties</text:span><text:span text:style-name="T93"><text:s/>ir nacionalinį muitinės procedūros požymio kodą, 37 langelio „Procedūra“ antroje skiltyje įrašomas pirmasis triženklis procedūros kodas iš<text:s/></text:span><text:span text:style-name="T94">Reglamento (ES)<text:s/></text:span><text:span text:style-name="T95">2016/341</text:span><text:span text:style-name="T96"><text:s/></text:span><text:span text:style-name="T97">9 priedo D1 priedėlio II an</text:span><text:span text:style-name="T98">traštinės dalies 37 langelio „</text:span><text:span text:style-name="T99">Procedūra“ antros skilties</text:span><text:span text:style-name="T100">, o 44 langelyje „Papildoma informacija/pateikiami dokumentai/sertifikatai ir leidimai“ – antrasis (jeigu reikia jį nurodyti) triženklis procedūros kodas iš<text:s/></text:span><text:span text:style-name="T101">Reglamento (ES)<text:s/></text:span><text:span text:style-name="T102">2016/341</text:span><text:span text:style-name="T103"><text:s/></text:span><text:span text:style-name="T104">9 priedo D1 priedė</text:span><text:span text:style-name="T105">lio II antraštinės dalies 37 langelio „</text:span><text:span text:style-name="T106">Procedūra“ antros skilties</text:span><text:span text:style-name="T107"><text:s/>ir nacionalinis muitinės procedūros požymio kodas.</text:span></text:p>
      <text:p text:style-name="P108"><text:span text:style-name="T109">2.2.3</text:span><text:span text:style-name="T110">. Vadovaujantis 2013 m. spalio 9 d. Europos Parlamento ir Tarybos reglamento (ES) Nr. 952/2013, kuriuo nustatomas Sąjungos muitinė</text:span><text:span text:style-name="T111">s kodeksas (OL 2013 L 269, p. 1), su paskutiniais pakeitimais, padarytais 2016 m. gruodžio 14 d. Europos Parlamento ir Tarybos reglamentu (ES) 2016/2339 (OL 2016 L 354, p. 32), 177 straipsnio 1 dalimi:</text:span></text:p>
      <text:p text:style-name="P112"><text:span text:style-name="T113">2.2.3.1</text:span><text:span text:style-name="T114">. deklaranto prašymo visai prekių siuntai tai</text:span><text:span text:style-name="T115">kyti importo ar eksporto muitą, apskaičiuotą pagal muitų tarifo subpoziciją, kuriai priskiriamoms prekėms taikoma didžiausia importo ar eksporto muito norma, pateikimu muitinės įstaigai laikomas importo ar eksporto deklaracijos, kurios laukelyje „Nacionali</text:span><text:span text:style-name="T116">nis triženklis procedūros kodas (37.2)“ ar 37 langelio „Procedūra“ antroje skiltyje įrašytas atitinkamas nacionalinis triženklis procedūros kodas, pateikimas kartu su sąrašu, kuriame nurodomos visos prekės, priskirtos deklaruojamai<text:s/></text:span><text:span text:style-name="T117">muitų tarifo subpozicija</text:span><text:span text:style-name="T118">i. Sąrašo prekėms priskiriami ne mažiau kaip keturi Kombinuotosios nomenklatūros, patvirtintos 1987 m. liepos 23 d. Tarybos reglamentu (EEB) Nr. 2658/87 dėl tarifų ir statistinės nomenklatūros bei dėl Bendrojo muitų tarifo (OL 2004 m. specialusis leidimas,</text:span><text:span text:style-name="T119"><text:s/>2 skyrius, 2 tomas, p. 382), su paskutiniais pakeitimais, padarytais 2018 m. spalio 11 d. Komisijos įgyvendinimo reglamentu (ES) 2018/1602, kuriuo iš dalies keičiamas Tarybos reglamento (EEB) Nr. 2658/87 dėl tarifų ir statistinės nomenklatūros bei dėl Ben</text:span><text:span text:style-name="T120">drojo muitų tarifo I priedas (OL 2018 L 273, p. 1), kodo ženklai;</text:span></text:p>
      <text:p text:style-name="P121"><text:span text:style-name="T122">2.2.3.2</text:span><text:span text:style-name="T123">. priimtos importo ar eksporto deklaracijos įforminimas yra muitinės sutikimas, kad visai prekių siuntai būtų taikomas importo ar eksporto muitas, apskaičiuotas pagal muitų tarifo</text:span><text:span text:style-name="T124"><text:s/>subpoziciją, kuriai priskiriamoms prekėms taikoma didžiausia importo ar eksporto muito norma.</text:span></text:p>
      <text:p text:style-name="P125"><text:span text:style-name="T126">3</text:span><text:span text:style-name="T127">. P a v e d u Muitinės departamento Tarifų skyriui (V. Mickienė) skelbti Nacionalinius muitinės procedūrų požymių kodus ir triženklius procedūrų kodus</text:span><text:span text:style-name="T128"><text:s/>iš<text:s/></text:span><text:span text:style-name="T129">Reglamento (ES)<text:s/></text:span><text:span text:style-name="T130">2016/341</text:span><text:span text:style-name="T131"><text:s/></text:span><text:span text:style-name="T132">9 priedo D1 priedėlio II antraštinės dalies 37 langelio „</text:span><text:span text:style-name="T133">Procedūra“ antros skilties</text:span><text:span text:style-name="T134"><text:s/>atitinkančias mokesčių skaičiavimo taisykles, taikomas Lietuvos muitinės naudojamose Mokesčių apskaičiavimo ir patikros/Muitinės deklaracijų ap</text:span><text:span text:style-name="T135">dorojimo sistemose Lietuvos Respublikos muitinės interneto tinklalapyje adresu http://www.lrmuitine.lt.“</text:span></text:p>
      <text:p text:style-name="P136"><text:span text:style-name="T137">2</text:span><text:span text:style-name="T138">. Šis įsakymas įsigalioja<text:s/></text:span><text:span text:style-name="T139">2019 m. vasario 4 d.</text:span><text:s/></text:p>
      <text:p text:style-name="P140">Punkto pakeitimai:</text:p>
      <text:p text:style-name="P141"><text:span text:style-name="T142">Nr.<text:s/></text:span><text:a xlink:href="https://www.e-tar.lt/portal/legalAct.html?documentId=de8c1a0018bd11e9bdd0d0d6ba6c7c51" office:target-frame-name="_top" xlink:show="replace"><text:span text:style-name="T143">1B-40</text:span></text:a><text:span text:style-name="T144">, 2019-01-15, paskelbta TAR 2019-01-16, i. k. 2019-00603</text:span></text:p>
      <text:p text:style-name="Normal"/>
      <text:p text:style-name="P145"/>
      <text:p text:style-name="P146"/>
      <text:p text:style-name="P147"/>
      <text:p text:style-name="P148">Generalinio direktoriaus pavaduotojas,<text:tab/><text:tab/><text:tab/><text:tab/><text:tab/><text:tab/><text:tab/></text:p>
      <text:p text:style-name="P149"><text:span text:style-name="T150">atliekantis generalinio direktoriaus funkcijas</text:span><text:span text:style-name="T151"><text:tab/>Jonas Miškinis<text:s/></text:span></text:p>
      <text:soft-page-break/>
      <text:p text:style-name="P152">PATVIRTINTA</text:p>
      <text:p text:style-name="P157">Muitinės departamento<text:s/></text:p>
      <text:p text:style-name="P158">prie Lietuvos Respublikos<text:s/></text:p>
      <text:p text:style-name="P159">finansų ministerijos</text:p>
      <text:p text:style-name="P160">generalinio direktoriaus</text:p>
      <text:p text:style-name="P161"><text:span text:style-name="T162">2012 m. spalio 31 d.<text:s/></text:span><text:span text:style-name="T163">įsakymu Nr. 1B-837</text:span><text:span text:style-name="T164">2</text:span></text:p>
      <text:p text:style-name="P165">(Muitinės departamento prie Lietuvos Respublikos finansų ministerijos generalinio direktoriaus 2018 m. lapkričio 21 d.<text:s/></text:p>
      <text:p text:style-name="P166">įsakymo Nr. 1B-1006 redakcija)</text:p>
      <text:p text:style-name="P167"/>
      <text:p text:style-name="P168"/>
      <text:p text:style-name="P169"><text:span text:style-name="T170">NACIONALINIŲ MUITINĖS PROCEDŪRŲ POŽYMIŲ KODŲ SĄRAŠAS<text:s/></text:span></text:p>
      <text:p text:style-name="P171"/>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ext:p text:style-name="P182">Eilės Nr.</text:p>
          </table:table-cell>
          <table:table-cell table:style-name="TableCell183">
            <text:p text:style-name="P184"/>
            <text:p text:style-name="P185">Nacionalinis muitinės procedūros požymis<text:s/></text:p>
          </table:table-cell>
          <table:table-cell table:style-name="TableCell186">
            <text:p text:style-name="P187"/>
            <text:p text:style-name="P188">Nacionalinio muitinės procedūros<text:s/>požymio kodas</text:p>
          </table:table-cell>
          <table:table-cell table:style-name="TableCell189">
            <text:p text:style-name="P190"/>
            <text:p text:style-name="P191">Nacionalinio muitinės procedūros požymio <text:s/>teisinis pagrindas</text:p>
          </table:table-cell>
        </table:table-row>
        <table:table-row table:style-name="TableRow192">
          <table:table-cell table:style-name="TableCell193">
            <text:p text:style-name="P194">1.</text:p>
          </table:table-cell>
          <table:table-cell table:style-name="TableCell195">
            <text:p text:style-name="P196"><text:span text:style-name="T197">Prekės neapmokestinamos importo muitais kitais atvejais, nei nurodyta 2015 m. gruodžio 17 d. Komisijos deleguotojo reglamento (ES) 2016/341, kuriuo Europos Parlamento ir Tarybos reglamentas (ES) Nr. 952/2013 papildomas tam tikrų Sąjungos muitinės kodekso n</text:span><text:span text:style-name="T198">uostatų taikymo pereinamuoju laikotarpiu, kol bus įdiegtos tam tikros elektroninės sistemos, taisyklėmis ir iš dalies keičiamas Deleguotasis reglamentas (ES) 2015/2446 (OL 2016 L 69, p. 1), su paskutiniais pakeitimais, padarytais 2016 m. balandžio 8 d.<text:s/></text:span><text:soft-page-break/><text:span text:style-name="T199">Kom</text:span><text:span text:style-name="T200">isijos deleguotuoju reglamentu (ES) Nr. 2016/698 (OL 2016 L 121, p. 1)<text:s/></text:span><text:span text:style-name="T201">(toliau –</text:span><text:span text:style-name="T202"><text:s/>Reglamentas (ES)<text:s/></text:span><text:span text:style-name="T203">2016/341</text:span><text:span text:style-name="T204">),<text:s/></text:span><text:span text:style-name="T205">9 priedo D1 priedėlio II antraštinės dalies 37 langelio „</text:span><text:span text:style-name="T206">Procedūra“ antroje skiltyje</text:span><text:span text:style-name="T207"><text:s/></text:span><text:span text:style-name="T208">ir:</text:span></text:p>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1.1.</text:p>
          </table:table-cell>
          <table:table-cell table:style-name="TableCell216">
            <text:p text:style-name="P217">apmokestinamos akcizais (ar nėra akcizų objektas)<text:s/>ir pridėtinės vertės mokesčiu (toliau – PVM):</text:p>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1.</text:p>
          </table:table-cell>
          <table:table-cell table:style-name="TableCell226">
            <text:p text:style-name="P227">atvejai, kai importuojami kai kurie ginklai ir karinė įranga ar 2009 m. lapkričio 16 d. Tarybos reglamento (EB) Nr. 1186/2009, nustatančio Bendrijos atleidimo nuo muitų sistemą (kodifikuota<text:s/>redakcija) (OL 2009 L 324, p. 23) (toliau – Reglamentas (EB) Nr. 1186/2009) 128 straipsnyje bei 132 straipsnio b ir c punktuose nurodytos prekės; kiti Europos Sąjungos teisės aktuose nustatyti atleidimo nuo importo muitų atvejai;</text:p>
          </table:table-cell>
          <table:table-cell table:style-name="TableCell228">
            <text:p text:style-name="P229">0A2</text:p>
          </table:table-cell>
          <table:table-cell table:style-name="TableCell230">
            <text:p text:style-name="P231">2003 m. sausio 21 d.<text:s/>Tarybos reglamentas (EB) Nr. 150/2003, sustabdantis importo muitus už kai kuriuos ginklus ir karinę įrangą (OL 2004 m. specialusis leidimas, 2 skyrius, 13 tomas, p. 15) (toliau – Reglamentas (EB) Nr. 150/2003), Reglamento (EB) Nr. 1186/2009 128 straipsnis<text:s/>ir 132 straipsnio b ir c punktai, kiti Europos Sąjungos teisės aktai, nustatantys atleidimą nuo importo muitų</text:p>
            <text:p text:style-name="P232"/>
            <text:p text:style-name="P233">Lietuvos Respublikos akcizų įstatymo 9 straipsnio 2 dalis, 11, 23–26, 30, 31, 35–40, 42, 45, 47, 51, 54, 55 straipsniai, 61 straipsnio 2 dalis*,<text:s/>62* ir 65* straipsniai</text:p>
            <text:p text:style-name="P234"/>
            <text:p text:style-name="P235"><text:span text:style-name="T236">Lietuvos Respublikos pridėtinės vertės mokesčio įstatymo 3 straipsnio 3 dalis, 12</text:span><text:span text:style-name="T237">3</text:span><text:span text:style-name="T238"><text:s/>straipsnis, 14 straipsnio 12 ir 13 dalys, 18 ir 19 straipsniai</text:span></text:p>
          </table:table-cell>
        </table:table-row>
        <table:table-row table:style-name="TableRow239">
          <table:table-cell table:style-name="TableCell240">
            <text:p text:style-name="P241">1.1.2.</text:p>
          </table:table-cell>
          <table:table-cell table:style-name="TableCell242">
            <text:p text:style-name="P243">atvejai, kai importuojamos Europos Sąjungos kilmės prekės, siunčiamos iš San<text:s/>Marino ar Andoros;</text:p>
          </table:table-cell>
          <table:table-cell table:style-name="TableCell244">
            <text:p text:style-name="P245">0A3</text:p>
          </table:table-cell>
          <table:table-cell table:style-name="TableCell246">
            <text:p text:style-name="P247">2002 m. vasario 28 d. Tarybos sprendimas dėl susitarimo dėl bendradarbiavimo ir muitų sąjungos sudarymo tarp Europos ekonominės bendrijos ir San Marino Respublikos bei susitarimo Protokolo, sudaryto dėl 1995 m. sausio 1 d. įvykusios<text:s/>plėtros (OL 2004 m. specialusis leidimas, 2 skyrius, 12 tomas, p. 222) (toliau – Tarybos sprendimas dėl susitarimo dėl bendradarbiavimo ir muitų sąjungos sudarymo tarp Europos ekonominės bendrijos ir San Marino Respublikos), 1990 m. lapkričio 26 d. Tarybos<text:s/>sprendimas dėl Europos ekonominės bendrijos ir Andoros Kunigaikštystės susitarimo pasikeičiant laiškais sudarymo (OL 2004 m. specialusis leidimas, 11 skyrius, 17 tomas, p. 202) (toliau – Tarybos sprendimas dėl Europos ekonominės bendrijos ir Andoros Kunigaikštystės susitarimo sudarymo)</text:p>
            <text:p text:style-name="P248"/>
            <text:p text:style-name="P249">Lietuvos Respublikos akcizų įstatymo 9 straipsnio 2 dalis, 11, 23–26, 30, 31, 35–40, 42, 45, 47, 51, 54, 55 straipsniai, 61 straipsnio 2 dalis*, 62* ir 65* straipsniai</text:p>
            <text:p text:style-name="P250"/>
            <text:p text:style-name="P251"><text:span text:style-name="T252">Lietuvos Respublikos pridėtinės vertės mokesčio įstaty</text:span><text:span text:style-name="T253">mo 3 straipsnio 3 dalis, 12</text:span><text:span text:style-name="T254">3</text:span><text:span text:style-name="T255"><text:s/>straipsnis, 14 straipsnio 12 ir 13 dalys, 18 ir 19 straipsniai</text:span></text:p>
          </table:table-cell>
        </table:table-row>
        <text:soft-page-break/>
        <table:table-row table:style-name="TableRow256">
          <table:table-cell table:style-name="TableCell257">
            <text:p text:style-name="P258">1.2.</text:p>
          </table:table-cell>
          <table:table-cell table:style-name="TableCell259">
            <text:p text:style-name="P260">atleidžiamos nuo akcizų /neatsiranda prievolės mokėti akcizus (jeigu jos yra akcizų objektas), bet apmokestinamos PVM:</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2.1.</text:p>
          </table:table-cell>
          <table:table-cell table:style-name="TableCell268">
            <text:p text:style-name="P269">atvejai, kai importuojami kai<text:s/>kurie ginklai ir karinė įranga ar Tarybos reglamento (EB) Nr. 1186/2009 128 straipsnyje bei 132 straipsnio b ir c punktuose nurodytos prekės; kiti Europos Sąjungos teisės aktuose nustatyti atleidimo nuo importo muitų atvejai;</text:p>
          </table:table-cell>
          <table:table-cell table:style-name="TableCell270">
            <text:p text:style-name="P271">0B2</text:p>
          </table:table-cell>
          <table:table-cell table:style-name="TableCell272">
            <text:p text:style-name="P273">Reglamentas (EB) Nr. 150/2003, Reglamento (EB) Nr. 1186/2009 128 straipsnis ir 132 straipsnio b ir c punktai, kiti Europos Sąjungos teisės aktai, nustatantys atleidimą nuo importo muitų</text:p>
            <text:p text:style-name="P274"/>
            <text:p text:style-name="P275">Lietuvos Respublikos akcizų įstatymo 9 straipsnio 2 dalis, 14 straipsnio 1 ir 8 dalys, 15 straipsnio 1 ir 14 dalys, 19, 27, 28, 33, 40, 43, 45, 48, 51 straipsniai, 61 straipsnio 2 dalis*, 64* straipsnis</text:p>
            <text:p text:style-name="P276"/>
            <text:p text:style-name="P277"><text:span text:style-name="T278">Lietuvos Respublikos pridėtinės vertės mokesčio įstatymo 3 straipsnio 3 dalis, 12</text:span><text:span text:style-name="T279">3</text:span><text:span text:style-name="T280"><text:s/>straipsnis, 14 straipsnio 12 ir 13 dalys, 18 ir 19 straipsniai</text:span></text:p>
          </table:table-cell>
        </table:table-row>
        <table:table-row table:style-name="TableRow281">
          <table:table-cell table:style-name="TableCell282">
            <text:p text:style-name="P283">1.2.2.</text:p>
          </table:table-cell>
          <table:table-cell table:style-name="TableCell284">
            <text:p text:style-name="P285">atvejai, kai importuojamos Europos Sąjungos kilmės prekės, siunčiamos iš San Marino ar Andoros;</text:p>
          </table:table-cell>
          <table:table-cell table:style-name="TableCell286">
            <text:p text:style-name="P287">0B3</text:p>
          </table:table-cell>
          <table:table-cell table:style-name="TableCell288">
            <text:p text:style-name="P289">Tarybos sprendimas dėl susitarimo dėl bendradarbiavimo ir muitų sąjungos sudarymo tarp Europos ekonominės bendrijos ir San Marino Respublikos, Tarybos sprendimas dėl Europos ekonominės bendrijos ir Andoros Kunigaikštystės susitarimo sudarymo</text:p>
            <text:p text:style-name="P290"/>
            <text:p text:style-name="P291">Lietuvos Respublikos akcizų įstatymo 9 straipsnio 2 dalis, 14 straipsnio 1 ir 8 dalys, 15 straipsnio 1 ir 14 dalys, 19, 27, 28, 33, 40, 43, 45, 48, 51<text:s/>straipsniai, 61 straipsnio 2 dalis*, 64* straipsnis</text:p>
            <text:p text:style-name="P292"/>
            <text:p text:style-name="P293"><text:span text:style-name="T294">Lietuvos Respublikos pridėtinės vertės mokesčio įstatymo 3 straipsnio 3 dalis, 12</text:span><text:span text:style-name="T295">3</text:span><text:span text:style-name="T296"><text:s text:c="2"/>straipsnis, 14 straipsnio 12 ir 13 dalys, 18 ir 19 straipsniai</text:span></text:p>
          </table:table-cell>
        </table:table-row>
        <table:table-row table:style-name="TableRow297">
          <table:table-cell table:style-name="TableCell298">
            <text:p text:style-name="P299">1.3.</text:p>
          </table:table-cell>
          <table:table-cell table:style-name="TableCell300">
            <text:p text:style-name="P301">neapmokestinamos importo PVM/apmokestinamos PVM taikant 0 proc. PVM tarifą, bet apmokestinamos akcizais (ar nėra akcizų objektas):</text:p>
          </table:table-cell>
          <table:table-cell table:style-name="TableCell302">
            <text:p text:style-name="P303"/>
          </table:table-cell>
          <table:table-cell table:style-name="TableCell304">
            <text:p text:style-name="P305"/>
          </table:table-cell>
        </table:table-row>
        <text:soft-page-break/>
        <table:table-row table:style-name="TableRow306">
          <table:table-cell table:style-name="TableCell307">
            <text:p text:style-name="P308">1.3.1.</text:p>
          </table:table-cell>
          <table:table-cell table:style-name="TableCell309">
            <text:p text:style-name="P310">atvejai, kai importuojami kai kurie ginklai ir karinė įranga ar Tarybos reglamento (EB) Nr. 1186/2009 128 straipsnyje bei 132 straipsnio b ir c punktuose nurodytos<text:s/>prekės; kiti Europos Sąjungos teisės aktuose nustatyti atleidimo nuo importo muitų atvejai;</text:p>
          </table:table-cell>
          <table:table-cell table:style-name="TableCell311">
            <text:p text:style-name="P312">0C2</text:p>
          </table:table-cell>
          <table:table-cell table:style-name="TableCell313">
            <text:p text:style-name="P314">Reglamentas (EB) Nr. 150/2003, Reglamento (EB) Nr. 1186/2009 128 straipsnis ir 132 straipsnio b ir c punktai, kiti Europos Sąjungos teisės aktai, nustatantys<text:s/>atleidimą nuo importo muitų</text:p>
            <text:p text:style-name="P315"/>
            <text:p text:style-name="P316">Lietuvos Respublikos akcizų įstatymo 9 straipsnio 2 dalis, 11, 23–26, 30, 31, 35–40, 42, 45, 47, 51, 54, 55 straipsniai, 61 straipsnio 2 dalis*, 62* ir 65* straipsniai</text:p>
            <text:p text:style-name="P317"/>
            <text:p text:style-name="P318">Lietuvos Respublikos pridėtinės vertės mokesčio įstatymo 20 straipsnio 4 dalis, 29, 34–40, 43, 44 ir 112 straipsniai</text:p>
          </table:table-cell>
        </table:table-row>
        <table:table-row table:style-name="TableRow319">
          <table:table-cell table:style-name="TableCell320">
            <text:p text:style-name="P321">1.3.2.</text:p>
          </table:table-cell>
          <table:table-cell table:style-name="TableCell322">
            <text:p text:style-name="P323">atvejai, kai importuojamos Europos Sąjungos kilmės prekės, siunčiamos iš San Marino ar Andoros;</text:p>
          </table:table-cell>
          <table:table-cell table:style-name="TableCell324">
            <text:p text:style-name="P325">0C3</text:p>
          </table:table-cell>
          <table:table-cell table:style-name="TableCell326">
            <text:p text:style-name="P327">Tarybos sprendimas dėl susitarimo dėl bendradarbiavimo ir muitų sąjungos sudarymo tarp<text:s/>Europos ekonominės bendrijos ir San Marino Respublikos, Tarybos sprendimas dėl Europos ekonominės bendrijos ir Andoros Kunigaikštystės susitarimo sudarymo</text:p>
            <text:p text:style-name="P328"/>
            <text:p text:style-name="P329">Lietuvos Respublikos akcizų įstatymo 9 straipsnio 2 dalis, 11, 23–26, 30, 31, 35–40, 42, 45, 47, 51,<text:s/>54, 55 straipsniai, 61 straipsnio 2 dalis*, 62* ir 65* straipsniai</text:p>
            <text:p text:style-name="P330"/>
            <text:p text:style-name="P331">Lietuvos Respublikos pridėtinės vertės mokesčio įstatymo 20 straipsnio 4 dalis, 29, 34–40, 43, 44 ir 112 straipsniai</text:p>
          </table:table-cell>
        </table:table-row>
        <table:table-row table:style-name="TableRow332">
          <table:table-cell table:style-name="TableCell333">
            <text:p text:style-name="P334">1.4.</text:p>
          </table:table-cell>
          <table:table-cell table:style-name="TableCell335">
            <text:p text:style-name="P336">atleidžiamos nuo akcizų /neatsiranda prievolės mokėti akcizus<text:s/>(jeigu jos yra akcizų objektas) ir neapmokestinamos importo PVM/apmokestinamos PVM taikant 0 proc. PVM tarifą:</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1.</text:p>
          </table:table-cell>
          <table:table-cell table:style-name="TableCell344">
            <text:p text:style-name="P345">atvejai, kai importuojami kai kurie ginklai ir karinė įranga ar Tarybos reglamento (EB) Nr. 1186/2009 128 straipsnyje bei 132 straipsnio b ir c punktuose nurodytos prekės; kiti Europos Sąjungos teisės aktuose nustatyti <text:s/>atleidimo nuo importo muitų atvejai;</text:p>
          </table:table-cell>
          <table:table-cell table:style-name="TableCell346">
            <text:p text:style-name="P347">0D2</text:p>
          </table:table-cell>
          <table:table-cell table:style-name="TableCell348">
            <text:p text:style-name="P349">Reglamentas (EB) Nr. 150/2003, Reglamento (EB) Nr. 1186/2009 128 straipsnis ir 132 straipsnio b ir c punktai, kiti Europos Sąjungos teisės aktai, nustatantys atleidimą nuo importo muitų</text:p>
            <text:p text:style-name="P350"/>
            <text:p text:style-name="P351">Lietuvos Respublikos akcizų įstatymo 9 straipsnio 2 dalis,<text:s/>14 straipsnio 1 ir 8 dalys, 15 straipsnio 1 ir 14 dalys, 19, 27, 28, 33, 40, 43, 45, 48, 51 straipsniai, 61 straipsnio 2 dalis*, 64* straipsnis</text:p>
            <text:p text:style-name="P352"/>
            <text:p text:style-name="P353">Lietuvos Respublikos pridėtinės vertės mokesčio įstatymo 20 straipsnio 4 dalis, 29, 34–40, 43, 44 ir 112 straipsniai</text:p>
          </table:table-cell>
        </table:table-row>
        <table:table-row table:style-name="TableRow354">
          <table:table-cell table:style-name="TableCell355">
            <text:p text:style-name="P356">1.4.2.</text:p>
          </table:table-cell>
          <table:table-cell table:style-name="TableCell357">
            <text:p text:style-name="P358">atvejai, kai importuojamos Europos Sąjungos kilmės prekės, siunčiamos iš San Marino ar<text:s/><text:soft-page-break/>Andoros.</text:p>
          </table:table-cell>
          <table:table-cell table:style-name="TableCell359">
            <text:p text:style-name="P360">0D3</text:p>
          </table:table-cell>
          <table:table-cell table:style-name="TableCell361">
            <text:p text:style-name="P362"><text:span text:style-name="T363">Tarybos sprendimas dėl susitarimo dėl bendradarbiavimo ir muitų sąjungos sudarymo tarp Europos ekonominės bendrijos ir San Marino<text:s/></text:span><text:soft-page-break/><text:span text:style-name="T364">Respublikos,</text:span><text:span text:style-name="T365"><text:s/></text:span><text:span text:style-name="T366">Tarybos sprendimas dėl Europos ekonominės bendrijos ir Andoros Kunigaikštystės susitarimo sudarymo</text:span></text:p>
            <text:p text:style-name="P367"/>
            <text:p text:style-name="P368">Lietuvos Respublikos akcizų įstatymo 9 straipsnio 2 dalis, 14 straipsnio 1 ir 8 dalys, 15 straipsnio 1 ir 14 dalys, 19, 27, 28, 33, 40, 43, 45, 48, 51 straipsniai, 61 straipsnio 2 dalis*, 64* straipsnis</text:p>
            <text:p text:style-name="P369"/>
            <text:p text:style-name="P370">Lietuvos Respublikos pridėtinės vertės mokesčio įstatymo 20 straipsnio 4 dalis, 29, 34–40, 43, 44 ir 112 straipsniai</text:p>
          </table:table-cell>
        </table:table-row>
        <text:soft-page-break/>
        <table:table-row table:style-name="TableRow371">
          <table:table-cell table:style-name="TableCell372">
            <text:p text:style-name="P373">2.</text:p>
          </table:table-cell>
          <table:table-cell table:style-name="TableCell374">
            <text:p text:style-name="P375">Prekės neapmokestinamos tik nacionaliniais mokesčiais:</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P384">atleidžiamos nuo akcizų<text:s/>/neatsiranda prievolės mokėti akcizus (jeigu jos yra akcizų objektas), bet apmokestinamos PVM;</text:p>
          </table:table-cell>
          <table:table-cell table:style-name="TableCell385">
            <text:p text:style-name="P386">010</text:p>
          </table:table-cell>
          <table:table-cell table:style-name="TableCell387">
            <text:p text:style-name="P388">Lietuvos Respublikos akcizų įstatymo 9 straipsnio 2 dalis, 14 straipsnio 1 ir 8 dalys, 15 straipsnio 1 ir 14 dalys, 19, 27, 28, 33, 40, 43, 45, 48, 51 straipsniai, 61 straipsnio 2 dalis*, 64* straipsnis</text:p>
            <text:p text:style-name="P389"/>
            <text:p text:style-name="P390"><text:span text:style-name="T391">Lietuvos Respublikos pridėtinės vertės mokesčio įstatymo 3 straipsnio 3 dalis, 12</text:span><text:span text:style-name="T392">3</text:span><text:span text:style-name="T393"><text:s text:c="2"/>straipsnis, 14 straipsnio 12 ir 13 dalys, 18 ir 19 straipsniai</text:span></text:p>
          </table:table-cell>
        </table:table-row>
        <table:table-row table:style-name="TableRow394">
          <table:table-cell table:style-name="TableCell395">
            <text:p text:style-name="P396">2.2.</text:p>
          </table:table-cell>
          <table:table-cell table:style-name="TableCell397">
            <text:p text:style-name="P398">neapmokestinamos importo <text:s/>PVM/apmokestinamos PVM taikant 0 proc. PVM tarifą, bet apmokestinamos akcizais (ar nėra akcizų objektas);</text:p>
          </table:table-cell>
          <table:table-cell table:style-name="TableCell399">
            <text:p text:style-name="P400">018</text:p>
          </table:table-cell>
          <table:table-cell table:style-name="TableCell401">
            <text:p text:style-name="P402">Lietuvos Respublikos pridėtinės vertės mokesčio įstatymo 20 straipsnio 4 dalis, 29 straipsnis, 34–40, 43, 44 ir 112 straipsniai</text:p>
            <text:p text:style-name="P403"/>
            <text:p text:style-name="P404"><text:span text:style-name="T405">Lietuvos Respublikos akcizų įstatymo 9 straipsnio 2 dalis, 11, 23–26, 30, 31, 35–40, 42, 45, 47, 51, 54, 55 straipsniai, 61 straipsnio 2 dalis*, 62* ir 65* straipsniai</text:span></text:p>
          </table:table-cell>
        </table:table-row>
        <table:table-row table:style-name="TableRow406">
          <table:table-cell table:style-name="TableCell407">
            <text:p text:style-name="P408">2.3.</text:p>
          </table:table-cell>
          <table:table-cell table:style-name="TableCell409">
            <text:p text:style-name="P410">atleidžiamos nuo akcizų /neatsiranda prievolės mokėti akcizus (jeigu jos yra akcizų objektas) ir neapmokestinamos importo <text:s/>PVM/apmokestinamos PVM taikant 0 proc. PVM tarifą.</text:p>
          </table:table-cell>
          <table:table-cell table:style-name="TableCell411">
            <text:p text:style-name="P412">017</text:p>
          </table:table-cell>
          <table:table-cell table:style-name="TableCell413">
            <text:p text:style-name="P414">Lietuvos Respublikos akcizų įstatymo 9 straipsnio 2 dalis, 14 straipsnio 1 ir<text:s/>8 dalys, 15 straipsnio 1 ir 14 dalys, 19, 27, 28, 33, 40, 43, 45, 48, 51 straipsniai, 61 straipsnio 2 dalis*, 64* straipsnis</text:p>
            <text:p text:style-name="P415"/>
            <text:p text:style-name="P416"><text:span text:style-name="T417">Lietuvos Respublikos pridėtinės vertės mokesčio įstatymo 20 straipsnio 4 dalis, 29, 34–40, 43, 44 ir 112 straipsniai</text:span></text:p>
          </table:table-cell>
        </table:table-row>
        <table:table-row table:style-name="TableRow418">
          <table:table-cell table:style-name="TableCell419">
            <text:p text:style-name="P420">3.</text:p>
          </table:table-cell>
          <table:table-cell table:style-name="TableCell421">
            <text:p text:style-name="P422"><text:span text:style-name="T423">Prekėms<text:s/></text:span><text:span text:style-name="T424">taikomi bendrieji muitai apskaičiuojami taikant muitų sąjungos tarifą, kiti mokesčiai apskaičiuojami pagal prekių kilmės šalį:</text:span><text:span text:style-name="T425"><text: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1.</text:p>
          </table:table-cell>
          <table:table-cell table:style-name="TableCell433">
            <text:p text:style-name="P434">atvejai, kai prekės atvyksta iš Turkijos, bet prekių kilmės šalis yra kita;</text:p>
          </table:table-cell>
          <table:table-cell table:style-name="TableCell435">
            <text:p text:style-name="P436">1NB</text:p>
          </table:table-cell>
          <table:table-cell table:style-name="TableCell437">
            <text:p text:style-name="P438"><text:span text:style-name="T439">1995 m. gruodžio 22 d. EB ir Turkijos asociacijos tarybos sprendimo Nr. 1/95 dėl baigiamojo muitų sąjungos etapo įgyvendinimo<text:s/></text:span><text:span text:style-name="T440">(OL 1996 L 35, p. 1) 4 ir 46 straipsniai</text:span></text:p>
            <text:p text:style-name="P441"/>
            <text:soft-page-break/>
            <text:p text:style-name="P442">Lietuvos Respublikos akcizų įstatymo <text:s/>9 straipsnio 2 dalis, 11, 23–26, 30, 31, 35–40, 42, 45, 47, 51, 54, 55 straipsniai, 61 straipsnio 2 dalis*, 62* ir 65* straipsniai</text:p>
            <text:p text:style-name="P443"/>
            <text:p text:style-name="P444"><text:span text:style-name="T445">Lietuvos Respublikos pridėtinės vertės mokesčio įstatymo <text:s/>3 straipsnio 3 dalis, 12</text:span><text:span text:style-name="T446">3</text:span><text:span text:style-name="T447"><text:s text:c="2"/>straipsnis, 14 straipsnio 12 ir 13 dalys, 18 ir 19 straipsniai</text:span></text:p>
          </table:table-cell>
        </table:table-row>
        <text:soft-page-break/>
        <table:table-row table:style-name="TableRow448">
          <table:table-cell table:style-name="TableCell449">
            <text:p text:style-name="P450">3.2.</text:p>
          </table:table-cell>
          <table:table-cell table:style-name="TableCell451">
            <text:p text:style-name="P452">atvejai, kai prekės<text:s/>atvyksta iš Andoros, bet prekių kilmės šalis yra kita;</text:p>
          </table:table-cell>
          <table:table-cell table:style-name="TableCell453">
            <text:p text:style-name="P454">2NB</text:p>
          </table:table-cell>
          <table:table-cell table:style-name="TableCell455">
            <text:p text:style-name="P456">Tarybos sprendimas dėl Europos ekonominės bendrijos ir Andoros Kunigaikštystės susitarimo sudarymo</text:p>
            <text:p text:style-name="P457"/>
            <text:p text:style-name="P458">Lietuvos Respublikos akcizų įstatymo <text:s/>9 straipsnio 2 dalis, 11, 23–26, 30, 31, 35–40, 42, 45, 47, 51, 54, 55 straipsniai, 61 straipsnio 2 dalis*, 62* ir 65* straipsniai</text:p>
            <text:p text:style-name="P459"/>
            <text:p text:style-name="P460"><text:span text:style-name="T461">Lietuvos Respublikos pridėtinės vertės mokesčio įstatymo <text:s/>3 straipsnio 3 dalis, 12</text:span><text:span text:style-name="T462">3</text:span><text:span text:style-name="T463"><text:s text:c="2"/>straipsnis, 14 straipsnio 12 ir 13 dalys, 18 ir 19 straipsniai</text:span></text:p>
          </table:table-cell>
        </table:table-row>
        <table:table-row table:style-name="TableRow464">
          <table:table-cell table:style-name="TableCell465">
            <text:p text:style-name="P466">3.3.</text:p>
          </table:table-cell>
          <table:table-cell table:style-name="TableCell467">
            <text:p text:style-name="P468">atvejai, kai prekės atvyksta iš San Marino, bet prekių kilmės šalis yra kita.</text:p>
          </table:table-cell>
          <table:table-cell table:style-name="TableCell469">
            <text:p text:style-name="P470">3NB</text:p>
          </table:table-cell>
          <table:table-cell table:style-name="TableCell471">
            <text:p text:style-name="P472">Tarybos sprendimas dėl susitarimo dėl bendradarbiavimo ir muitų sąjungos sudarymo tarp Europos<text:s/>ekonominės bendrijos ir San Marino Respublikos</text:p>
            <text:p text:style-name="P473"/>
            <text:p text:style-name="P474">Lietuvos Respublikos akcizų įstatymo <text:s/>9 straipsnio 2 dalis, 11, 23–26, 30, 31, 35–40, 42, 45, 47, 51, 54, 55 straipsniai, 61 straipsnio 2 dalis*, 62* ir 65* straipsniai</text:p>
            <text:p text:style-name="P475"/>
            <text:p text:style-name="P476"><text:span text:style-name="T477">Lietuvos Respublikos pridėtinės vertės</text:span><text:span text:style-name="T478"><text:s/>mokesčio įstatymo <text:s/>3 straipsnio 3 dalis, 12</text:span><text:span text:style-name="T479">3</text:span><text:span text:style-name="T480"><text:s text:c="2"/>straipsnis, 14 straipsnio 12 ir 13 dalys, 18 ir 19 straipsniai</text:span></text:p>
          </table:table-cell>
        </table:table-row>
        <table:table-row table:style-name="TableRow481">
          <table:table-cell table:style-name="TableCell482">
            <text:p text:style-name="P483">4.</text:p>
          </table:table-cell>
          <table:table-cell table:style-name="TableCell484">
            <text:p text:style-name="P485"/>
            <text:p text:style-name="P486">Importo muito suma apskaičiuojama remiantis ne Sąjungos muitų teritorijoje atliktos perdirbimo operacijos išlaidomis, taikant vertybinį muito<text:s/>tarifą.</text:p>
            <text:p text:style-name="P487"/>
            <text:p text:style-name="P488"/>
            <text:p text:style-name="P489"/>
            <text:p text:style-name="P490"/>
          </table:table-cell>
          <table:table-cell table:style-name="TableCell491">
            <text:p text:style-name="P492">2RJ</text:p>
          </table:table-cell>
          <table:table-cell table:style-name="TableCell493">
            <text:p text:style-name="Normal"><text:span text:style-name="T494">2013 m. spalio 9 d. Europos Parlamento ir Tarybos reglamento (ES) Nr. 952/2013, kuriuo nustatomas Sąjungos muitinės kodeksas<text:s/></text:span><text:span text:style-name="T495">(OL 2013 L 269, p. 1), su paskutiniais pakeitimais, padarytais 2016 m. gruodžio 14 d. Europos Parlamento ir Tarybo</text:span><text:span text:style-name="T496">s reglamentu (ES) 2016/2339 (OL 2016 L 354, p. 32) (toliau –</text:span><text:span text:style-name="T497"><text:s/>Reglamentas (ES) Nr. 952/2013),</text:span><text:span text:style-name="T498"><text:s/></text:span><text:span text:style-name="T499">86 straipsnio 5 dalis</text:span></text:p>
            <text:p text:style-name="P500"/>
            <text:p text:style-name="P501">Lietuvos Respublikos pridėtinės vertės mokesčio įstatymo 15 straipsnio 16 dalis</text:p>
          </table:table-cell>
        </table:table-row>
        <table:table-row table:style-name="TableRow502">
          <table:table-cell table:style-name="TableCell503">
            <text:p text:style-name="P504">5.</text:p>
          </table:table-cell>
          <table:table-cell table:style-name="TableCell505">
            <text:p text:style-name="P506">Išleidžiamos į laisvą apyvartą laikinai įvežtos<text:s/><text:soft-page-break/>prekės,<text:s/>kurios buvo iš dalies neapmokestintos importo muitais.</text:p>
          </table:table-cell>
          <table:table-cell table:style-name="TableCell507">
            <text:p text:style-name="P508">4DM</text:p>
          </table:table-cell>
          <table:table-cell table:style-name="TableCell509">
            <text:p text:style-name="Normal"><text:span text:style-name="T510">Reglamento (ES) Nr. 952/2013 77 straipsnio 1 dalies b punktas</text:span></text:p>
            <text:p text:style-name="P511"/>
            <text:soft-page-break/>
            <text:p text:style-name="P512">Lietuvos Respublikos akcizų įstatymo 9 straipsnio 2 dalis, 11, 23–26, 30, 31, 35–40, 42, 45, 47, 51, 54, 55 straipsniai, 61 straipsnio<text:s/>2 dalis*, 62* ir 65* straipsniai</text:p>
            <text:p text:style-name="P513"/>
            <text:p text:style-name="P514"><text:span text:style-name="T515">Lietuvos Respublikos pridėtinės vertės mokesčio įstatymo <text:s/>3 straipsnio 3 dalis, 12</text:span><text:span text:style-name="T516">3</text:span><text:span text:style-name="T517"><text:s text:c="2"/>straipsnis, 14 straipsnio 12 ir 13 dalys, 18 ir 19 straipsniai</text:span></text:p>
          </table:table-cell>
        </table:table-row>
        <text:soft-page-break/>
        <table:table-row table:style-name="TableRow518">
          <table:table-cell table:style-name="TableCell519">
            <text:p text:style-name="P520">6.</text:p>
          </table:table-cell>
          <table:table-cell table:style-name="TableCell521">
            <text:p text:style-name="P522">Skirtingoms muitų tarifo subpozicijoms priskiriamų prekių deklaravimas pagal vieną subpociziją, jei siuntoje esančios prekės yra priskiriamos muitų tarifo subpozicijoms, kurioms taikomas<text:s/><text:span text:style-name="T523">ad valorem</text:span><text:s/>muitas.</text:p>
          </table:table-cell>
          <table:table-cell table:style-name="TableCell524">
            <text:p text:style-name="P525">5AM</text:p>
          </table:table-cell>
          <table:table-cell table:style-name="TableCell526">
            <text:p text:style-name="P527">Reglamento (ES) Nr. 952/2013 177 straipsnis</text:p>
            <text:p text:style-name="P528"/>
            <text:p text:style-name="Normal"><text:span text:style-name="T529">Lietuvos Respublikos pridėtinės vertės mokesčio įstatymo 3 straipsnio 3 dalis, 12</text:span><text:span text:style-name="T530">3</text:span><text:span text:style-name="T531"><text:s/>straipsnis, 14 straipsnio 12 ir 13 dalys, 18 ir 19 straipsniai</text:span></text:p>
          </table:table-cell>
        </table:table-row>
        <table:table-row table:style-name="TableRow532">
          <table:table-cell table:style-name="TableCell533">
            <text:p text:style-name="P534">7.</text:p>
          </table:table-cell>
          <table:table-cell table:style-name="TableCell535">
            <text:p text:style-name="P536">Skirtingoms muitų tarifo subpozicijoms priskiriamų prekių deklaravimas pagal vieną subpociziją, jei<text:s/>siuntoje esančios prekės yra priskiriamos muitų tarifo subpozicijoms, kurioms taikomas pagal tą patį matavimo vienetą apskaičiuotas specifinis muitas.</text:p>
          </table:table-cell>
          <table:table-cell table:style-name="TableCell537">
            <text:p text:style-name="P538">5SM</text:p>
          </table:table-cell>
          <table:table-cell table:style-name="TableCell539">
            <text:p text:style-name="P540">Reglamento (ES) Nr. 952/2013 177 straipsnis,<text:s/></text:p>
            <text:p text:style-name="P541">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2) (toliau – Reglamentas (ES) 2015/2447), 228 straipsnio 1 dalis</text:p>
            <text:p text:style-name="P542"/>
            <text:p text:style-name="P543"><text:span text:style-name="T544">Lietuvos Respublikos pridėtinės vertės mokesčio įstatymo 3 straipsnio 3 dalis, <text:s/>12</text:span><text:span text:style-name="T545">3</text:span><text:span text:style-name="T546"><text:s/></text:span><text:span text:style-name="T547">straipsnis,</text:span><text:span text:style-name="T548"><text:s/>14 straipsnio 12 ir 13 dalys, 18 ir 19 straipsniai</text:span></text:p>
            <text:p text:style-name="P549"/>
          </table:table-cell>
        </table:table-row>
        <table:table-row table:style-name="TableRow550">
          <table:table-cell table:style-name="TableCell551">
            <text:p text:style-name="P552">8.</text:p>
          </table:table-cell>
          <table:table-cell table:style-name="TableCell553">
            <text:p text:style-name="P554">Prekės deklaruojamos muitinio sandėliavimo procedū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8.1.</text:p>
          </table:table-cell>
          <table:table-cell table:style-name="TableCell562">
            <text:p text:style-name="P563">kurių savininkas yra Lietuvos Respublikos asmuo;</text:p>
          </table:table-cell>
          <table:table-cell table:style-name="TableCell564">
            <text:p text:style-name="P565">604</text:p>
            <text:p text:style-name="P566"/>
          </table:table-cell>
          <table:table-cell table:style-name="TableCell567">
            <text:p text:style-name="P568">Kodas įvestas Lietuvos statistikos departamento pageidavimu, siekiant užtikrinti<text:s/>užsienio prekybos statistinių duomenų kokybę</text:p>
          </table:table-cell>
        </table:table-row>
        <table:table-row table:style-name="TableRow569">
          <table:table-cell table:style-name="TableCell570">
            <text:p text:style-name="P571">8.2.</text:p>
          </table:table-cell>
          <table:table-cell table:style-name="TableCell572">
            <text:p text:style-name="P573">kurių savininkas yra ne Lietuvos Respublikos asmuo.</text:p>
          </table:table-cell>
          <table:table-cell table:style-name="TableCell574">
            <text:p text:style-name="P575">606</text:p>
            <text:p text:style-name="P576"/>
          </table:table-cell>
          <table:table-cell table:style-name="TableCell577">
            <text:p text:style-name="P578">Kodas įvestas Lietuvos statistikos departamento pageidavimu, siekiant užtikrinti užsienio prekybos statistinių duomenų kokybę</text:p>
          </table:table-cell>
        </table:table-row>
        <table:table-row table:style-name="TableRow579">
          <table:table-cell table:style-name="TableCell580">
            <text:p text:style-name="P581">9.</text:p>
          </table:table-cell>
          <table:table-cell table:style-name="TableCell582">
            <text:p text:style-name="P583">Sunaikinimui<text:s/>skirtos muitinės prižiūrimos prekės.</text:p>
          </table:table-cell>
          <table:table-cell table:style-name="TableCell584">
            <text:p text:style-name="P585">00S</text:p>
          </table:table-cell>
          <table:table-cell table:style-name="TableCell586">
            <text:p text:style-name="Normal"><text:span text:style-name="T587">Reglamento (ES) Nr. 952/2013 197 straipsnis,<text:s/></text:span><text:span text:style-name="T588">Reglamento (ES) 2015/2447 <text:s/>248 straipsnis</text:span></text:p>
          </table:table-cell>
        </table:table-row>
        <table:table-row table:style-name="TableRow589">
          <table:table-cell table:style-name="TableCell590">
            <text:p text:style-name="P591">10.</text:p>
          </table:table-cell>
          <table:table-cell table:style-name="TableCell592">
            <text:p text:style-name="Normal"><text:span text:style-name="T593">Prekėms taikomi mokesčiai Lietuvos muitinės<text:s/></text:span><text:soft-page-break/><text:span text:style-name="T594">turimomis priemonėmis negali būti apskaičiuoti automatiniu būdu, naudojantis<text:s/></text:span><text:span text:style-name="T595">LITAR sistemos duomenimis</text:span>:</text:p>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10.1.</text:p>
          </table:table-cell>
          <table:table-cell table:style-name="TableCell603">
            <text:p text:style-name="P604">muitai skaičiuojami taikant fiksuoto dydžio muito normą;<text:s/></text:p>
          </table:table-cell>
          <table:table-cell table:style-name="TableCell605">
            <text:p text:style-name="P606"><text:span text:style-name="T607">0A9</text:span></text:p>
          </table:table-cell>
          <table:table-cell table:style-name="TableCell608">
            <text:p text:style-name="P609">1987 m. liepos 23 d. Tarybos reglamento (EEB) Nr. 2658/87 dėl tarifų ir statistinės nomenklatūros bei dėl Bendrojo muitų tarifo <text:s/>(OL 2004 m. specialusis leidimas, <text:s/>2 skyrius, 2 tomas, p. 382), su paskutiniais pakeitimais, padarytais 2018 m. spalio 11 d. Komisijos įgyvendinimo reglamentu (ES) 2018/1602, kuriuo iš dalies keičiamas Tarybos reglamento (EEB) Nr. 2658/87 dėl tarifų ir statistinės nomenklatūros bei dėl Bendrojo muitų tarifo I priedas (OL 2018 L 273, p. 1), I priedo pirmos dalies II skyriaus D poskyris</text:p>
            <text:p text:style-name="P610"/>
            <text:p text:style-name="P611">Lietuvos Respublikos akcizų įstatymo 9 straipsnio 2 dalis, 11, 19, 23–26, 30, 31, 35–40, 42, 45, 47, 51, 54, 55 straipsniai, 61 straipsnio 2 dalis*, 62* ir 65*  straipsniai</text:p>
            <text:p text:style-name="P612"/>
            <text:p text:style-name="Normal"><text:span text:style-name="T613">Lietuvos Respublikos pridėtinės vertės mokesčio įstatymo 3 straipsnio 3 dali</text:span><text:span text:style-name="T614">s, 12</text:span><text:span text:style-name="T615">3</text:span><text:span text:style-name="T616"><text:s/>straipsnis, 14 straipsnio 12 ir 13 dalys, 18, 19 ir 40 straipsniai</text:span></text:p>
          </table:table-cell>
        </table:table-row>
        <table:table-row table:style-name="TableRow617">
          <table:table-cell table:style-name="TableCell618">
            <text:p text:style-name="P619">10.2.</text:p>
          </table:table-cell>
          <table:table-cell table:style-name="TableCell620">
            <text:p text:style-name="P621"><text:span text:style-name="T622">reeksportuojami preferencinę prekių kilmę turintys kompensaciniai produktai, gauti perdirbus laikinai įvežtas prekes, neturinčias preferencinės prekių kilmės statuso,<text:s/></text:span>už<text:s/>kurias sumokėti importo muitai;</text:p>
          </table:table-cell>
          <table:table-cell table:style-name="TableCell623">
            <text:p text:style-name="P624">0F9</text:p>
          </table:table-cell>
          <table:table-cell table:style-name="TableCell625">
            <text:p text:style-name="P626"><text:span text:style-name="T627">Europos Sąjungos preferencinių susitarimų (kilmės protokolų) nuostatos dėl preferencinės kilmės dokumentų išdavimo,<text:s/></text:span><text:span text:style-name="T628">Reglamento (ES) Nr. 952/2013 78 straipsnio 1 dalis</text:span></text:p>
          </table:table-cell>
        </table:table-row>
        <table:table-row table:style-name="TableRow629">
          <table:table-cell table:style-name="TableCell630">
            <text:p text:style-name="P631">10.3.</text:p>
          </table:table-cell>
          <table:table-cell table:style-name="TableCell632">
            <text:p text:style-name="P633">reeksportuojamos laikinai įvežtos prekės, kurios buvo iš dalies neapmokestintos importo muitais;<text:s/></text:p>
          </table:table-cell>
          <table:table-cell table:style-name="TableCell634">
            <text:p text:style-name="P635">0N9</text:p>
          </table:table-cell>
          <table:table-cell table:style-name="TableCell636">
            <text:p text:style-name="P637"><text:span text:style-name="T638">Reglamento (ES) Nr. 952/2013 <text:s/>252 straipsnis</text:span></text:p>
            <text:p text:style-name="P639"/>
            <text:p text:style-name="P640">Lietuvos Respublikos akcizų įstatymo <text:s/>9 straipsnio 2 dalis, 11, 23–26, 30, 31, 35–40, 42, 45, 47, 51, 54, 55 straipsniai, 61 straipsnio 2 dalis*, 62* ir 65* straipsniai</text:p>
            <text:p text:style-name="P641"/>
            <text:p text:style-name="P642"><text:span text:style-name="T643">Lietuvos Respublikos pridėtinės vertės mokesčio įstatymo 3 straipsnio 3 dalis, 12</text:span><text:span text:style-name="T644">3</text:span><text:span text:style-name="T645"><text:s text:c="2"/>straipsnis, 14 straipsnio 12 ir 13 dalys, 18 ir 19 straipsniai</text:span></text:p>
          </table:table-cell>
        </table:table-row>
        <text:soft-page-break/>
        <table:table-row table:style-name="TableRow646">
          <table:table-cell table:style-name="TableCell647">
            <text:p text:style-name="P648">10.4.</text:p>
          </table:table-cell>
          <table:table-cell table:style-name="TableCell649">
            <text:p text:style-name="P650">laikinai išvežamos perdirbti prekės, kai pakaitos produktai buvo importuoti anksčiau;<text:s/></text:p>
          </table:table-cell>
          <table:table-cell table:style-name="TableCell651">
            <text:p text:style-name="P652">0H9</text:p>
          </table:table-cell>
          <table:table-cell table:style-name="TableCell653">
            <text:p text:style-name="P654"><text:span text:style-name="T655">Reglamento (ES) Nr. 952/2013 86 straipsnio 5 dalis, 261 ir 262 straipsniai</text:span></text:p>
            <text:p text:style-name="P656"/>
            <text:p text:style-name="Normal"><text:span text:style-name="T657">Lietuvos<text:s/></text:span><text:span text:style-name="T658">Respublikos pridėtinės vertės mokesčio įstatymo 3 straipsnio 3 dalis, 12</text:span><text:span text:style-name="T659">3</text:span><text:span text:style-name="T660"><text:s/>straipsnis, 14 straipsnio 12 ir 13 dalys, 15 straipsnio 16 dalis, 18 ir 19 straipsniai</text:span></text:p>
          </table:table-cell>
        </table:table-row>
        <table:table-row table:style-name="TableRow661">
          <table:table-cell table:style-name="TableCell662">
            <text:p text:style-name="P663">10.5.</text:p>
          </table:table-cell>
          <table:table-cell table:style-name="TableCell664">
            <text:p text:style-name="P665">išleidžiamos į laisvą apyvartą laikinai įvežtos prekės, kurios buvo iš dalies<text:s/>neapmokestintos importo muitais, kai procedūros atlikimo metu pasikeičia prekės kodas iš Europos Bendrijos integruoto tarifo (TARIC) nomenklatūros;</text:p>
          </table:table-cell>
          <table:table-cell table:style-name="TableCell666">
            <text:p text:style-name="P667">0P9</text:p>
          </table:table-cell>
          <table:table-cell table:style-name="TableCell668">
            <text:p text:style-name="P669"><text:span text:style-name="T670">Reglamento (ES) Nr. 952/2013 77 straipsnio 1 dalies b punktas</text:span></text:p>
            <text:p text:style-name="P671"/>
            <text:p text:style-name="P672">Lietuvos Respublikos akcizų įstatymo 9 straipsnio 2 dalis, 11, 23–26, 30, 31, 35–40, 42, 45, 47, 51, 54, 55 straipsniai, 61 straipsnio 2 dalis*, 62* ir 65* straipsniai</text:p>
            <text:p text:style-name="P673"/>
            <text:p text:style-name="P674"><text:span text:style-name="T675">Lietuvos Respublikos pridėtinės vertės mokesčio įstatymo 3 straipsnio 3 dalis, 12</text:span><text:span text:style-name="T676">3</text:span><text:span text:style-name="T677"><text:s text:c="2"/>straipsnis, 14 straipsnio 12 ir 13 dalys, 18</text:span><text:span text:style-name="T678"><text:s/>ir 19 straipsniai</text:span></text:p>
          </table:table-cell>
        </table:table-row>
        <table:table-row table:style-name="TableRow679">
          <table:table-cell table:style-name="TableCell680">
            <text:p text:style-name="P681">10.6.</text:p>
          </table:table-cell>
          <table:table-cell table:style-name="TableCell682">
            <text:p text:style-name="P683"><text:span text:style-name="T684">apskaičiuojami mokesčiai už perdirbtuosius produktus, gautus taikant laikinojo išvežimo perdirbti procedūrą, arba pakaitos produktus, kai perdirbtiems arba pakaitos produktams taikomas specifinis muitas;</text:span></text:p>
          </table:table-cell>
          <table:table-cell table:style-name="TableCell685">
            <text:p text:style-name="P686">0R9</text:p>
          </table:table-cell>
          <table:table-cell table:style-name="TableCell687">
            <text:p text:style-name="P688"><text:span text:style-name="T689">Reglamento (ES) Nr.<text:s/></text:span><text:span text:style-name="T690">952/2013</text:span><text:span text:style-name="T691"><text:s/>86 straipsnio 5 dalis, 2015 m. liepos 28 d. Komisijos deleguotojo reglamento (ES) 2015/2446, kuriuo Europos Parlamento ir Tarybos reglamentas (ES) Nr. 952/2013 papildomas išsamiomis taisyklėmis, kuriomis patikslinamos kai kuriuos Sąjungos muitinės</text:span><text:span text:style-name="T692"><text:s/>kodekso nuostatos (OL 2015 L 343, p. 1),</text:span><text:span text:style-name="T693"><text:s/></text:span><text:span text:style-name="T694">su paskutiniais pakeitimais, padarytais 2018 m. birželio 7 d. Komisijos deleguotuoju reglamentu (ES) 2018/1118 (OL 2018 L 204, p. 11),</text:span><text:span text:style-name="T695"><text:s/></text:span><text:span text:style-name="T696">75 straipsnis</text:span></text:p>
            <text:p text:style-name="P697"/>
            <text:p text:style-name="Normal"><text:span text:style-name="T698">Lietuvos Respublikos pridėtinės vertės mokesčio įstatymo<text:s/></text:span><text:span text:style-name="T699">3 straipsnio 3 dalis, 12</text:span><text:span text:style-name="T700">3</text:span><text:span text:style-name="T701"><text:s/>straipsnis, 14 straipsnio 12 ir 13 dalys, 15 straipsnio 16 dalis, 18 ir 19 straipsniai</text:span></text:p>
          </table:table-cell>
        </table:table-row>
        <table:table-row table:style-name="TableRow702">
          <table:table-cell table:style-name="TableCell703">
            <text:p text:style-name="P704">10.7.</text:p>
          </table:table-cell>
          <table:table-cell table:style-name="TableCell705">
            <text:p text:style-name="Normal"><text:span text:style-name="T706">atvejai, kai prekės, kurioms iki 2016 m. balandžio 30 d. buvo įforminta laikinojo įvežimo arba laikinojo įvežimo perdirbti muitinės proc</text:span><text:span text:style-name="T707">edūra, arba iš tokių prekių gauti perdirbtieji produktai išleidžiami į laisvą apyvartą nuo 2016 m. gegužės 1 d. ir pagal laikinojo įvežimo arba laikinojo įvežimo perdirbti muitinės procedūros įforminimo dieną galiojusius teisės aktus atsiradus skolai muiti</text:span><text:span text:style-name="T708">nei<text:s/></text:span><text:soft-page-break/><text:span text:style-name="T709">turi būti mokamos kompensacinės palūkanos, skaičiuojamos iki 2016 m. balandžio 30 d.;</text:span></text:p>
          </table:table-cell>
          <table:table-cell table:style-name="TableCell710">
            <text:p text:style-name="P711">0S9</text:p>
          </table:table-cell>
          <table:table-cell table:style-name="TableCell712">
            <text:p text:style-name="P713"><text:span text:style-name="T714">1992 m. spalio 12 d. Tarybos reglamento (EEB) Nr. 2913/92, nustatančio Bendrijos muitinės kodeksą<text:s/></text:span><text:span text:style-name="T715">(OL 2004 m.</text:span><text:span text:style-name="T716"><text:s/></text:span><text:span text:style-name="T717">specialusis leidimas, 2 skyrius, 4 tomas, p. 307),<text:s/></text:span><text:span text:style-name="T718">su paskutiniais pakeitimais, padarytais R</text:span><text:span text:style-name="T719">eglamentu (ES) Nr. 952/2013, 121, 144 ir 201 (b) straipsniai,</text:span><text:span text:style-name="T720"><text:s/>R</text:span><text:span text:style-name="T721">eglamento (ES) Nr. 952/2013 85 str. 1 dalis, 86 str. 3 dalis</text:span></text:p>
            <text:p text:style-name="P722"/>
            <text:p text:style-name="Normal"><text:span text:style-name="T723">Reglamento (ES)<text:s/></text:span><text:span text:style-name="T724">2016/341 9 priedo D1 priedėlio II antraštinės dalies 47 langelio „</text:span><text:span text:style-name="T725">Mokesčių</text:span><text:span text:style-name="T726"><text:s/>apskaičiavimas“ pirma skiltis (mokesčio rūšis)</text:span></text:p>
            <text:p text:style-name="P727"/>
            <text:soft-page-break/>
            <text:p text:style-name="P728"><text:span text:style-name="T729">Lietuvos Respublikos pridėtinės vertės mokesčio įstatymo <text:s/>3 straipsnio 3 dalis, 12</text:span><text:span text:style-name="T730">3</text:span><text:span text:style-name="T731"><text:s/>straipsnis, 14 straipsnio 12 ir 13 dalys, 18, 19 ir 35 straipsniai</text:span></text:p>
          </table:table-cell>
        </table:table-row>
        <text:soft-page-break/>
        <table:table-row table:style-name="TableRow732">
          <table:table-cell table:style-name="TableCell733">
            <text:p text:style-name="P734">10.8.</text:p>
          </table:table-cell>
          <table:table-cell table:style-name="TableCell735">
            <text:p text:style-name="P736"><text:span text:style-name="T737">skirtingoms muitų tarifo subpozicijoms priskiriamų prekių deklaravimas pagal vieną subpociziją, jei siuntoje esančios prekės yra priskiriamos muitų tarifo subpozicijoms, kurioms taikomas pagal skirtingus matavimo vienetus apskaičiuotas specifinis muitas ar</text:span><text:span text:style-name="T738">ba jei siuntoje esančios prekės yra priskiriamos muitų tarifo subpozicijoms, kurioms taikomas<text:s/></text:span><text:span text:style-name="T739">ad valorem</text:span><text:span text:style-name="T740"><text:s/>muitas ir specifinis muitas;</text:span></text:p>
          </table:table-cell>
          <table:table-cell table:style-name="TableCell741">
            <text:p text:style-name="P742">0T9</text:p>
          </table:table-cell>
          <table:table-cell table:style-name="TableCell743">
            <text:p text:style-name="P744">Reglamento (ES) Nr. 952/2013 177 straipsnis,<text:s/></text:p>
            <text:p text:style-name="P745">Reglamento (ES) 2015/2447 228 straipsnio 2 ir 3 dalys</text:p>
            <text:p text:style-name="P746"/>
            <text:p text:style-name="Normal"><text:span text:style-name="T747">Lietuvos<text:s/></text:span><text:span text:style-name="T748">Respublikos pridėtinės vertės mokesčio įstatymo 3 straipsnio 3 dalis, 12</text:span><text:span text:style-name="T749">3</text:span><text:span text:style-name="T750"><text:s/>straipsnis, 14 straipsnio 12 ir 13 dalys, 18 ir 19 straipsniai</text:span></text:p>
          </table:table-cell>
        </table:table-row>
        <table:table-row table:style-name="TableRow751">
          <table:table-cell table:style-name="TableCell752">
            <text:p text:style-name="P753">10.9.</text:p>
          </table:table-cell>
          <table:table-cell table:style-name="TableCell754">
            <text:p text:style-name="P755"><text:span text:style-name="T756">kiti neautomatinio mokesčių skaičiavimo atvejai.</text:span></text:p>
          </table:table-cell>
          <table:table-cell table:style-name="TableCell757">
            <text:p text:style-name="P758"><text:span text:style-name="T759">0I9</text:span></text:p>
          </table:table-cell>
          <table:table-cell table:style-name="TableCell760">
            <text:p text:style-name="P761"/>
          </table:table-cell>
        </table:table-row>
      </table:table>
      <text:p text:style-name="P762">* nuoroda į Lietuvos Respublikos akcizų įstatymo 61, 62,<text:s/>64 ir 65 straipsnius įsigalioja 2019 m. kovo 1 d.</text:p>
      <text:p text:style-name="P763"/>
      <text:p text:style-name="P764"/>
      <text:p text:style-name="P765"/>
      <text:p text:style-name="P766"><text:span text:style-name="T767">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Muitinės departamentas prie Lietuvos Respublikos finansų ministerijos, Įsakymas</text:span></text:p>
      <text:p text:style-name="P777"><text:span text:style-name="T778">Nr.<text:s/></text:span><text:a xlink:href="https://www.e-tar.lt/portal/legalAct.html?documentId=de8c1a0018bd11e9bdd0d0d6ba6c7c51" office:target-frame-name="_top" xlink:show="replace"><text:span text:style-name="T779">1B-40</text:span></text:a><text:span text:style-name="T780">, 2019-01-15, paskelbta TAR 2019-01-16, i. k. 2019-00603</text:span></text:p>
      <text:p text:style-name="P781"><text:span text:style-name="T782">Dėl Muitinės departamento prie Lietuvos Respublikos finansų ministerijos generalinio direktoriaus<text:s/></text:span><text:span text:style-name="T783">2018 m. lapkričio 21 d. įsakymo Nr. 1B-1006 „Dėl Muitinės departamento prie Lietuvos Respublikos finansų ministerijos generalinio direktoriaus 2012 m. spalio 31 d. įsakymo Nr. 1B-837 „Dėl Nacionalinių muitinės procedūrų požymių kodų sąrašo patvirtinimo“ pa</text:span><text:span text:style-name="T784">keit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0</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Gertrūda Budienė</meta:initial-creator>
    <dc:creator>adlibuser</dc:creator>
    <meta:creation-date>2019-01-17T09:18:00Z</meta:creation-date>
    <dc:date>2019-01-17T09:18:00Z</dc:date>
    <meta:print-date>2018-11-15T14:2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267" meta:word-count="3842" meta:character-count="26787" meta:row-count="1055" meta:non-whitespace-character-count="23212"/>
  </office:meta>
</office:document-meta>
</file>