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master-page-name="MPF1" style:family="paragraph">
      <style:paragraph-properties fo:break-before="page" style:snap-to-layout-grid="false" fo:text-align="justify" fo:text-indent="3.15in" style:page-number="1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3.15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3.15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66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8666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font-style="italic" style:font-style-asian="italic"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font-style="italic" style:font-style-asian="italic"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name-asian="Calibri" style:font-size-complex="11pt"/>
    </style:style>
    <style:style style:name="P224" style:parent-style-name="Normal" style:family="paragraph">
      <style:paragraph-properties fo:text-indent="3.7409in"/>
      <style:text-properties style:font-name-asian="Calibri" style:font-size-complex="11pt"/>
    </style:style>
    <style:style style:name="P225" style:parent-style-name="Normal" style:family="paragraph">
      <style:paragraph-properties fo:line-height="115%" fo:text-indent="0.5in"/>
      <style:text-properties style:font-name-asian="Calibri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line-height="115%"/>
      <style:text-properties style:font-name-asian="Calibri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name-asian="Calibri" fo:font-weight="bold" style:font-weight-asian="bold" style:font-size-complex="11p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line-height="115%" fo:text-indent="0.5909in"/>
      <style:text-properties style:font-name-asian="Calibri" style:font-size-complex="11pt"/>
    </style:style>
    <style:style style:name="P237" style:parent-style-name="Normal" style:family="paragraph">
      <style:text-properties fo:font-size="9pt" style:font-size-asian="9pt" style:font-size-complex="9pt"/>
    </style:style>
    <style:style style:name="TableColumn239" style:family="table-column">
      <style:table-column-properties style:column-width="2.0104in"/>
    </style:style>
    <style:style style:name="TableColumn240" style:family="table-column">
      <style:table-column-properties style:column-width="0.7368in"/>
    </style:style>
    <style:style style:name="Table238" style:family="table">
      <style:table-properties style:width="2.584in" fo:margin-left="0.2722in" table:align="left"/>
    </style:style>
    <style:style style:name="TableRow241" style:family="table-row">
      <style:table-row-properties style:min-row-height="0.2159in"/>
    </style:style>
    <style:style style:name="TableCell242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159in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2159in"/>
    </style:style>
    <style:style style:name="TableCell24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2159in"/>
    </style:style>
    <style:style style:name="TableCell25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159in"/>
    </style:style>
    <style:style style:name="TableCell25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159in"/>
    </style:style>
    <style:style style:name="TableCell25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159in"/>
    </style:style>
    <style:style style:name="TableCell26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159in"/>
    </style:style>
    <style:style style:name="TableCell26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2159in"/>
    </style:style>
    <style:style style:name="TableCell26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159in"/>
    </style:style>
    <style:style style:name="TableCell26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159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159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159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159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159in"/>
    </style:style>
    <style:style style:name="TableCell29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159in"/>
    </style:style>
    <style:style style:name="TableCell29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227in"/>
    </style:style>
    <style:style style:name="TableCell29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159in"/>
    </style:style>
    <style:style style:name="TableCell29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2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line-height="115%"/>
      <style:text-properties style:font-name-asian="Calibri" style:font-size-complex="11pt"/>
    </style:style>
    <style:style style:name="P305" style:parent-style-name="Normal" style:family="paragraph">
      <style:paragraph-properties fo:break-before="page" fo:line-height="115%"/>
      <style:text-properties style:font-name-asian="Calibri" style:font-size-complex="11pt"/>
    </style:style>
    <style:style style:name="P306" style:parent-style-name="Normal" style:family="paragraph">
      <style:text-properties fo:font-size="9pt" style:font-size-asian="9pt" style:font-size-complex="9pt"/>
    </style:style>
    <style:style style:name="P307" style:parent-style-name="Normal" style:family="paragraph">
      <style:paragraph-properties fo:line-height="115%" fo:text-indent="0.5909in"/>
      <style:text-properties style:font-name-asian="Calibri" style:font-size-complex="11pt"/>
    </style:style>
    <style:style style:name="P308" style:parent-style-name="Normal" style:family="paragraph">
      <style:paragraph-properties fo:line-height="115%" fo:text-indent="0.5909in"/>
      <style:text-properties style:font-name-asian="Calibri" style:font-size-complex="11pt"/>
    </style:style>
    <style:style style:name="P309" style:parent-style-name="Normal" style:family="paragraph">
      <style:paragraph-properties fo:line-height="115%" fo:text-indent="0.5909in"/>
      <style:text-properties style:font-name-asian="Calibri" style:font-size-complex="11pt"/>
    </style:style>
    <style:style style:name="TableColumn311" style:family="table-column">
      <style:table-column-properties style:column-width="0.7277in"/>
    </style:style>
    <style:style style:name="TableColumn312" style:family="table-column">
      <style:table-column-properties style:column-width="0.7277in"/>
    </style:style>
    <style:style style:name="TableColumn313" style:family="table-column">
      <style:table-column-properties style:column-width="0.7277in"/>
    </style:style>
    <style:style style:name="TableColumn314" style:family="table-column">
      <style:table-column-properties style:column-width="0.7277in"/>
    </style:style>
    <style:style style:name="Table310" style:family="table">
      <style:table-properties style:width="2.9111in" fo:margin-left="0.2722in" table:align="left"/>
    </style:style>
    <style:style style:name="TableRow315" style:family="table-row">
      <style:table-row-properties style:min-row-height="0.2062in"/>
    </style:style>
    <style:style style:name="TableCell316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62in"/>
    </style:style>
    <style:style style:name="TableCell32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29" style:family="table-row">
      <style:table-row-properties style:min-row-height="0.2062in"/>
    </style:style>
    <style:style style:name="TableCell33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062in"/>
    </style:style>
    <style:style style:name="TableCell33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2062in"/>
    </style:style>
    <style:style style:name="TableCell33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62in"/>
    </style:style>
    <style:style style:name="TableCell34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62in"/>
    </style:style>
    <style:style style:name="TableCell35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5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062in"/>
    </style:style>
    <style:style style:name="TableCell36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2062in"/>
    </style:style>
    <style:style style:name="TableCell37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062in"/>
    </style:style>
    <style:style style:name="TableCell37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62in"/>
    </style:style>
    <style:style style:name="TableCell37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1" style:family="table-row">
      <style:table-row-properties style:min-row-height="0.2062in"/>
    </style:style>
    <style:style style:name="TableCell38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062in"/>
    </style:style>
    <style:style style:name="TableCell38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2062in"/>
    </style:style>
    <style:style style:name="TableCell38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line-height="115%"/>
      <style:text-properties style:font-name-asian="Calibri" style:font-size-complex="11pt"/>
    </style:style>
    <style:style style:name="P394" style:parent-style-name="Normal" style:family="paragraph">
      <style:paragraph-properties fo:text-align="justify" fo:line-height="115%" fo:text-indent="0.5909in"/>
      <style:text-properties style:font-name-asian="Calibri" style:font-size-complex="11pt"/>
    </style:style>
    <style:style style:name="P395" style:parent-style-name="Normal" style:family="paragraph">
      <style:paragraph-properties fo:text-align="justify" fo:line-height="115%" fo:text-indent="0.5909in"/>
    </style:style>
    <style:style style:name="T396" style:parent-style-name="DefaultParagraphFont" style:family="text">
      <style:text-properties style:font-name-asian="Calibri" style:font-size-complex="11pt"/>
    </style:style>
    <style:style style:name="T39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P39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2-15</text:span></text:p>
      <text:p text:style-name="P6"/>
      <text:p text:style-name="P7"><text:span text:style-name="T8">Įsakymas paskelbtas: TAR 2016-11-17, i. k. 2016-27001</text:span></text:p>
      <text:p text:style-name="P9"/>
      <text:p text:style-name="P10"><draw:frame draw:z-index="0" draw:id="id0" draw:style-name="a0" draw:name="Picture 1" text:anchor-type="as-char" svg:x="0in" svg:y="0in" svg:width="0.52153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<text:span text:style-name="T13"/><text:span text:style-name="T14">LIETUVOS RESPUBLIKOS SUSISIEKIMO MINISTRAS</text:span></text:p>
      <text:p text:style-name="P15"/>
      <text:p text:style-name="P16">ĮSAKYMAS</text:p>
      <text:p text:style-name="P17">DĖL KLAIPĖDOS VALSTYBINIO JŪRŲ UOSTO LAIVŲ ŠVARTUOTOJŲ MOKYMO, TEORINIŲ ŽINIŲ IR PRAKTINIŲ GEBĖJIMŲ TIKRINIMO IR ATESTAVIMO REIKALAVIMŲ PATVIRTINIMO</text:p>
      <text:p text:style-name="P18"/>
      <text:p text:style-name="P19">2016 m. lapkričio<text:s/>17 d. Nr.3-394 (1.5 E)</text:p>
      <text:p text:style-name="P20">Vilnius</text:p>
      <text:p text:style-name="P21"/>
      <text:p text:style-name="P22"/>
      <text:p text:style-name="P23"><text:span text:style-name="T24">Vadovaudamasis Lietuvos Respublikos saugios laivybos įstatymo 3 straipsnio 3 dalimi:</text:span></text:p>
      <text:p text:style-name="P25"><text:span text:style-name="T26">1</text:span><text:span text:style-name="T27">. T v i r t i n u Klaipėdos valstybinio jūrų uosto laivų švartuotojų mokymo, teorinių žinių ir praktinių gebėjimų tikrinimo ir atesta</text:span><text:span text:style-name="T28">vimo reikalavimus (pridedama).</text:span></text:p>
      <text:p text:style-name="P29"><text:span text:style-name="T30">2</text:span><text:span text:style-name="T31">. N u s t a t a u, kad iki šio įsakymo įsigaliojimo išduoti švartuotojo pažymėjimai galioja ir jais suteikiama teisė dirbti švartuotojais iki juose nurodyto termino pabaigos. <text:s/></text:span></text:p>
      <text:p text:style-name="P32"><text:span text:style-name="T33">3</text:span><text:span text:style-name="T34">. N u s t a t a u, kad šis įsakymas<text:s/></text:span><text:span text:style-name="T35">įsigalioja 2017 m. liepos 1 d.</text:span></text:p>
      <text:p text:style-name="Normal"/>
      <text:p text:style-name="Normal"/>
      <text:p text:style-name="Normal"/>
      <text:p text:style-name="Normal">Laikinai einantis susisiekimo<text:s/></text:p>
      <text:p text:style-name="Normal">ministro pareigas<text:tab/><text:tab/><text:s text:c="2"/><text:tab/><text:tab/><text:s text:c="5"/>Rimantas Sinkevičius</text:p>
      <text:soft-page-break/>
      <text:p text:style-name="P36">PATVIRTINTA</text:p>
      <text:p text:style-name="P40">Lietuvos Respublikos susisiekimo ministro</text:p>
      <text:p text:style-name="P41">2016 m. lapkričio 17 d. įsakymu Nr.<text:s/>3-394 (1.5 E)</text:p>
      <text:p text:style-name="P42"/>
      <text:p text:style-name="P43"/>
      <text:p text:style-name="P44"><text:span text:style-name="T45">KLAIPĖDOS VALSTYBINIO JŪRŲ UOSTO LAIVŲ ŠVARTUOTOJŲ MOKYMO, TEORINIŲ ŽINIŲ IR PRAKTINIŲ GEBĖJIMŲ TIKRINIMO IR ATESTAVIMO REIKALAVIMAI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<text:s/>Klaipėdos valstybinio jūrų uosto laivų švartuotojų mokymo, te</text:span><text:span text:style-name="T56">orinių žinių ir praktinių gebėjimų tikrinimo ir atestavimo reikalavimai (toliau – Reikalavimai) nustato Klaipėdos valstybinio jūrų uosto švartuotojų mokymo, teorinių žinių ir praktinių gebėjimų tikrinimo ir atestavimo tvarkos ir turinio reikalavimus.<text:s/></text:span></text:p>
      <text:p text:style-name="P57"><text:span text:style-name="T58">2</text:span><text:span text:style-name="T59">. Reikalavimuose vartojamos sąvokos suprantamos taip, kaip jos apibrėžtos Lietuvos Respublikos saugios laivybos įstatyme ir Lietuvos Respublikos Klaipėdos valstybinio jūrų uosto įstatyme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ŠVARTUOTOJŲ MOKYMO, TEORINIŲ ŽINIŲ IR PRAKTINIŲ<text:s/></text:span><text:span text:style-name="T66">GEBĖJIMŲ TIKRINIMO IR ATESTAVIMO REIKALAVIMAI</text:span></text:p>
      <text:p text:style-name="P67"/>
      <text:p text:style-name="P68"><text:span text:style-name="T69">3</text:span><text:span text:style-name="T70">. Švartuotoju Klaipėdos valstybiniame jūrų uoste norintis dirbti asmuo turi būti pabaigęs švartuotojų mokymus, išlaikęs teorinių žinių ir praktinių gebėjimų tikrinimo testą ir turėti galiojantį švartuotoj</text:span><text:span text:style-name="T71">o pažymėjimą.</text:span></text:p>
      <text:p text:style-name="P72"><text:span text:style-name="T73">4</text:span><text:span text:style-name="T74">. Švartuotojų mokymai, teorinių žinių ir praktinių gebėjimų tikrinimas <text:s/>ir atestacijos gali būti organizuojami bet kurioje švartavimo veiklą Klaipėdos valstybiniame jūrų uoste vykdančioje įmonėje (toliau – įmonė).</text:span><text:s/></text:p>
      <text:p text:style-name="P75">Punkto pakeitimai:</text:p>
      <text:p text:style-name="P76"><text:span text:style-name="T77">Nr.</text:span><text:span text:style-name="T78"><text:s/></text:span><text:a xlink:href="https://www.e-tar.lt/portal/legalAct.html?documentId=b4d7b830301a11e9b66f85227a03f7a3" office:target-frame-name="_top" xlink:show="replace"><text:span text:style-name="T79">3-76</text:span></text:a><text:span text:style-name="T80">, 2019-02-14, paskelbta TAR 2019-02-14, i. k. 2019-02297</text:span></text:p>
      <text:p text:style-name="Normal"/>
      <text:p text:style-name="P81"><text:span text:style-name="T82">5</text:span><text:span text:style-name="T83">. Įmonė, organizuodama ir vykdydama švartuotojų mokymus, teorinių žinių ir praktinių<text:s/></text:span><text:span text:style-name="T84">gebėjimų tikrinimą ar atestacijas, pildo švartuotojų mokymų, teorinių žinių ir praktinių gebėjimų tikrinimo, atestacijos ir pažymėjimų žurnalą (toliau – žurnalas), kuriame turi būti įrašomi duomenys apie organizuotus švartuotojų mokymus (data, vieta, mokym</text:span><text:span text:style-name="T85">o programos turinys), teorinių žinių ir praktinių gebėjimų tikrinimo procedūras ir atestacijas (data, vieta, tikrinimų rezultatai), juose dalyvavusius asmenis (vardas, pavardė, asmens kodas, darbovietė, pareigos), išduotus (pratęstus) švartuotojo pažymėjim</text:span><text:span text:style-name="T86">us (pažymėjimo numeris, išdavimo (pratęsimo) data), švartuotojo pažymėjimo galiojimo sustabdymą (pažymėjimo numeris, galiojimo sustabdymo data).</text:span></text:p>
      <text:p text:style-name="P87"><text:span text:style-name="T88">6</text:span><text:span text:style-name="T89">. Švartuotojų mokymus turi sudaryti teorinė ir praktinė dalys.</text:span></text:p>
      <text:p text:style-name="P90"><text:span text:style-name="T91">7</text:span><text:span text:style-name="T92">. Švartuotojų mokymai turi suteikti šv</text:span><text:span text:style-name="T93">artuotojams teorinių žinių apie:</text:span></text:p>
      <text:p text:style-name="P94"><text:span text:style-name="T95">7.1</text:span><text:span text:style-name="T96">. Klaipėdos valstybinio jūrų uosto laivybos ir naudojimo taisykles, vilkikų veiklą uoste, laivo įgulos, locmano ir švartuotojų teises ir pareigas;</text:span></text:p>
      <text:p text:style-name="P97"><text:span text:style-name="T98">7.2</text:span><text:span text:style-name="T99">. švartavimo įrenginių konstrukciją laive ir krantinėje;</text:span></text:p>
      <text:p text:style-name="P100"><text:span text:style-name="T101">7.3</text:span><text:span text:style-name="T102">. švartavimo lynų konstrukciją, techninius parametrus ir savybes;</text:span></text:p>
      <text:p text:style-name="P103"><text:span text:style-name="T104">7.4</text:span><text:span text:style-name="T105">. metamojo lyno konstrukciją, techninius parametrus ir savybes;</text:span></text:p>
      <text:p text:style-name="P106"><text:span text:style-name="T107">7.5</text:span><text:span text:style-name="T108">. švartavimo mechanizmų eksploatavimą pagal instrukcijas;</text:span></text:p>
      <text:p text:style-name="P109"><text:span text:style-name="T110">7.6</text:span><text:span text:style-name="T111">. švartavimui naudojamus jūrinius mazgus ir jų<text:s/></text:span><text:span text:style-name="T112">pritaikymą, švartavimo lyno tvirtinimą ir atlaisvinimą nuo švartavimo įrenginių;</text:span></text:p>
      <text:p text:style-name="P113"><text:span text:style-name="T114">7.7</text:span><text:span text:style-name="T115">. krantinės paruošimą ir paruošiamųjų darbų atlikimą prieš švartavimo operacijas;</text:span></text:p>
      <text:p text:style-name="P116"><text:span text:style-name="T117">7.8</text:span><text:span text:style-name="T118">. švartavimo darbų atlikimą pagal švartavimo darbų ir darbų saugos taisykles, į</text:span><text:span text:style-name="T119">skaitant darbą naktį ir šaltuoju metų laiku, galimas grėsmes sveikatai ir saugumui ir šių grėsmių valdymą;</text:span></text:p>
      <text:p text:style-name="P120"><text:span text:style-name="T121">7.9</text:span><text:span text:style-name="T122">. jūrinėje praktikoje naudojamus signalus-komandas, standartines frazes ir bendravimą, įskaitant rankomis rodomus ženklus, garsinius signalus<text:s/></text:span><text:span text:style-name="T123">ir radijo ryšio priemones;</text:span></text:p>
      <text:p text:style-name="P124"><text:span text:style-name="T125">7.10</text:span><text:span text:style-name="T126">. gaisrinę saugą švartuojant laivus;</text:span></text:p>
      <text:p text:style-name="P127"><text:span text:style-name="T128">7.11</text:span><text:span text:style-name="T129">. elgesį susidarius avarinei situacijai, įvykus nelaimingam atsitikimui, sugedus švartavimo mechanizmams ar susiklosčius kitoms nenumatytoms aplinkybėms;</text:span></text:p>
      <text:p text:style-name="P130"><text:span text:style-name="T131">7.12</text:span><text:span text:style-name="T132">. meteorologin</text:span><text:span text:style-name="T133">ių ir hidrologinių sąlygų įtaką švartavimo operacijoms;</text:span></text:p>
      <text:p text:style-name="P134"><text:span text:style-name="T135">7.13</text:span><text:span text:style-name="T136">. laivų tipus ir švartavimo operacijų specifiką atsižvelgiant į laivo tipą;</text:span></text:p>
      <text:p text:style-name="P137"><text:span text:style-name="T138">7.14</text:span><text:span text:style-name="T139">. švartavimo metu naudojamas pagalbines priemones ir jų pritaikymą.</text:span></text:p>
      <text:p text:style-name="P140"><text:span text:style-name="T141">8</text:span><text:span text:style-name="T142">. Švartuotojų mokymai turi<text:s/></text:span><text:span text:style-name="T143">suteikti švartuotojams praktinių gebėjimų:</text:span></text:p>
      <text:p text:style-name="P144"><text:span text:style-name="T145">8.1</text:span><text:span text:style-name="T146">. valdyti švartavimo mechanizmus;</text:span></text:p>
      <text:p text:style-name="P147"><text:span text:style-name="T148">8.2</text:span><text:span text:style-name="T149">. rišti jūrinius mazgus;</text:span></text:p>
      <text:p text:style-name="P150"><text:span text:style-name="T151">8.3</text:span><text:span text:style-name="T152">. saugiai atlikti visas laivų švartavimo operacijas;</text:span></text:p>
      <text:p text:style-name="P153"><text:span text:style-name="T154">8.4</text:span><text:span text:style-name="T155">. naudotis asmeninėmis apsaugos ir gelbėjimosi priemonėmis;</text:span></text:p>
      <text:p text:style-name="P156"><text:span text:style-name="T157">8.5</text:span><text:span text:style-name="T158">. naudot</text:span><text:span text:style-name="T159">i gaisro gesinimo priemones.<text:s/></text:span></text:p>
      <text:p text:style-name="P160"><text:span text:style-name="T161">9</text:span><text:span text:style-name="T162">. Švartuotojų mokymai, teorinių žinių ir praktinių gebėjimų tikrinimas ir atestavimas vykdomi pagal įmonių parengtas švartuotojų mokymų, teorinių žinių ir praktinių gebėjimų tikrinimo ir atestavimo programas, kurios tur</text:span><text:span text:style-name="T163">i būti suderintos su Lietuvos transporto saugos administracija ir valstybės įmone Klaipėdos valstybinio jūrų uosto direkcija (toliau – Uosto direkcija). Švartuotojų mokymų programos trukmė turi būti ne trumpesnė nei 20 valandų.</text:span><text:s/></text:p>
      <text:p text:style-name="P164">Punkto pakeitimai:</text:p>
      <text:p text:style-name="P165"><text:span text:style-name="T166">Nr.<text:s/></text:span><text:a xlink:href="https://www.e-tar.lt/portal/legalAct.html?documentId=b4d7b830301a11e9b66f85227a03f7a3" office:target-frame-name="_top" xlink:show="replace"><text:span text:style-name="T167">3-76</text:span></text:a><text:span text:style-name="T168">, 2019-02-14, paskelbta TAR 2019-02-14, i. k. 2019-02297</text:span></text:p>
      <text:p text:style-name="Normal"/>
      <text:p text:style-name="P169"><text:span text:style-name="T170">10</text:span><text:span text:style-name="T171">. Švartuotojų mokymus išklausę asmenys turi laikyti švartuotojo žinių ir praktinių gebėjimų pa</text:span><text:span text:style-name="T172">tikrinimo testą (toliau – testas), kuris turi būti suderintas su Uosto direkcija. Laikant testą turi dalyvauti Uosto direkcijos atstovas.</text:span></text:p>
      <text:p text:style-name="P173"><text:span text:style-name="T174">11</text:span><text:span text:style-name="T175">. Jeigu asmuo išlaiko testą, įmonė jam išduoda 5 metus galiojantį švartuotojo pažymėjimą (priedas). Išduodant šv</text:span><text:span text:style-name="T176">artuotojo pažymėjimą atitinkamoje skiltyje nurodomas įmonės pavadinimas, juridinio asmens kodas, vadovo arba švartuotojo pažymėjimą išduoti įgalioto asmens vardas, pavardė, pareigos. Švartuotojo pažymėjimą išduodantis asmuo pasirašo, nurodytoje vietoje ded</text:span><text:span text:style-name="T177">amas įmonės antspaudas. Švartuotojo pažymėjimo išdavimo faktas pažymimas žurnale.</text:span></text:p>
      <text:p text:style-name="P178"><text:span text:style-name="T179">12</text:span><text:span text:style-name="T180">. Jeigu asmuo neišlaiko testo, jo įgytos žinios ir praktiniai gebėjimai gali būti tikrinami pakartotinai ne vėliau kaip po 3 mėnesių nuo pirmojo testo laikymo dienos.<text:s/></text:span><text:span text:style-name="T181">Jeigu asmuo du kartus iš eilės neišlaiko testo arba sueina 3 mėnesių terminas nuo pirmojo testo laikymo dienos, testą asmuo gali laikyti tik pakartotinai išklausęs švartuotojų mokymus. Atitinkami duomenys žymimi žurnale.</text:span></text:p>
      <text:p text:style-name="P182"><text:span text:style-name="T183">13</text:span><text:span text:style-name="T184">. Suėjus švartuotojo pažymėji</text:span><text:span text:style-name="T185">me nurodytam galiojimo terminui, švartuotojo pažymėjimo <text:s/>galiojimo terminas gali būti pratęstas 5 metams švartuotoją atestuojant<text:s/></text:span><text:span text:style-name="T186">mutatis mutandis</text:span><text:span text:style-name="T187"><text:s/>Reikalavimų 10–12 <text:s/>punktuose nustatyta tvarka. Švartuotojo pažymėjimo galiojimo termino pratęsimų skaičius ner</text:span><text:span text:style-name="T188">ibojamas. Švartuotojo pažymėjimo galiojimo termino pratęsimo faktas pažymimas žurnale.</text:span></text:p>
      <text:p text:style-name="P189"><text:span text:style-name="T190">14</text:span><text:span text:style-name="T191">. Švartuotojo pažymėjimo galiojimas gali būti sustabdytas įmonės, kuri yra švartuotojo darbdavys, sprendimu, jeigu švartuotojo žinios ir gebėjimai atliekant švarta</text:span><text:span text:style-name="T192">vimo darbus neatitinka Reikalavimų 7 punkte nurodytų švartuotojui būtinų teorinių žinių ir praktinių gebėjimų. Švartuotojo pažymėjimo galiojimo sustabdymo data ir švartuotojo pažymėjimo galiojimą sustabdžiusi įmonė (pavadinimas, juridinio asmens kodas, vad</text:span><text:span text:style-name="T193">ovo arba švartuotojo pažymėjimo galiojimą sustabdyti įgalioto asmens vardas, pavardė ir pareigos) įrašomi švartuotojo pažymėjime<text:s/></text:span><text:soft-page-break/><text:span text:style-name="T194">numatytose skiltyse. Švartuotojo pažymėjimo galiojimo sustabdymas tvirtinamas įmonės vadovo arba švartuotojo pažymėjimo galioji</text:span><text:span text:style-name="T195">mą sustabdyti įgalioto asmens parašu ir įmonės antspaudu. Švartuotojo pažymėjimo galiojimas gali būti atnaujintas<text:s/></text:span><text:span text:style-name="T196">mutatis mutandis</text:span><text:span text:style-name="T197"><text:s/>Reikalavimų 13 punkte nustatyta tvarka. Apie švartuotojo pažymėjimo galiojimo sustabdymo faktą ir švartuotojo pažymėjimo gali</text:span><text:span text:style-name="T198">ojimo atnaujinimo faktą pažymima žurnale.</text:span></text:p>
      <text:p text:style-name="P199"/>
      <text:p text:style-name="P200"/>
      <text:p text:style-name="P201"><text:span text:style-name="T202">III</text:span><text:span text:style-name="T203"><text:s/>SKYRIUS</text:span></text:p>
      <text:p text:style-name="P204"><text:span text:style-name="T205">BAIGIAMOSIOS NUOSTATOS</text:span></text:p>
      <text:p text:style-name="P206"/>
      <text:p text:style-name="P207"><text:span text:style-name="T208">15</text:span><text:span text:style-name="T209">. Prireikus pakeisti švartuotojo pažymėjimą (švartuotojo pažymėjimą sugadinus, praradus, pasibaigus galiojimo žymos įrašymo vietai, pasikeitus asmens duomenims ir p</text:span><text:span text:style-name="T210">an.), įmonė išduoda asmeniui naują švartuotojo pažymėjimą pagal paskutinius <text:s/>žurnale esančius duomenis apie asmens išklausytus mokymus, laikytus testus ir atestaciją. Senasis švartuotojo pažymėjimas, jeigu yra išlikęs, turi būti perduodamas naująjį švartuo</text:span><text:span text:style-name="T211">tojo pažymėjimą išduodančiai įmonei. Naujojo švartuotojo pažymėjimo išdavimo faktas, senojo švartuotojo pažymėjimo grąžinimo (negrąžinimo) faktas įrašomas žurnale.</text:span></text:p>
      <text:p text:style-name="P212"><text:span text:style-name="T213">16</text:span><text:span text:style-name="T214">. Asmeniui mirus, šią informaciją turintis asmens darbdavys apie tai informuoja įmonę,</text:span><text:span text:style-name="T215"><text:s/>kuri paskutinį kartą pratęsė švartuotojo pažymėjimo galiojimo terminą, arba, jeigu švartuotojo pažymėjimo galiojimo terminas nė karto nebuvo pratęstas, įmonę, kuri švartuotojo pažymėjimą išdavė. Prireikus, minėtai įmonei grąžinamas asmens turėtas švartuot</text:span><text:span text:style-name="T216">ojo pažymėjimas. Asmens mirties ir švartuotojo pažymėjimo grąžinimo (negrąžinimo) faktas pažymimas žurnale.</text:span></text:p>
      <text:p text:style-name="P217"/>
      <text:p text:style-name="P218"><text:span text:style-name="T219">______________</text:span></text:p>
      <text:soft-page-break/>
      <text:p text:style-name="P220">Klaipėdos valstybinio jūrų uosto laivų švartuotojų mokymo, teorinių žinių ir praktinių gebėjimų<text:s/>tikrinimo ir atestavimo reikalavimų</text:p>
      <text:p text:style-name="P224">priedas</text:p>
      <text:p text:style-name="P225"/>
      <text:p text:style-name="P226"/>
      <text:p text:style-name="P227"/>
      <text:p text:style-name="P228"/>
      <text:p text:style-name="P229"><text:span text:style-name="T230">(Švartuotojo pažymėjimo formos pavyzdys)</text:span></text:p>
      <text:p text:style-name="P231"/>
      <text:p text:style-name="P232">ŠVARTUOTOJO PAŽYMĖJIMAS</text:p>
      <text:p text:style-name="P233"/>
      <text:p text:style-name="P234"/>
      <text:p text:style-name="P235"/>
      <text:p text:style-name="P236">1. Švartuotojo pažymėjimo pirmoji pusė<text:s/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Švartuotojo pažymėjimas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Nr. ____________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Vardas <text:s/>___________________________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Pavardė<text:s/>___________________________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Gimimo data _______________________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Pažymėjimą išdavė __________________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__________________________________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__________________________________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Pažymėjimas išduotas ________________</text:p>
          </table:table-cell>
          <table:covered-table-cell/>
        </table:table-row>
        <table:table-row table:style-name="TableRow268">
          <table:table-cell table:style-name="TableCell269" table:number-rows-spanned="5">
            <text:p text:style-name="P270">(nuotrauka)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. V.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Galioja<text:s/>iki ________________________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Galiojimas sustabdytas ______________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Galiojimą sustabdė _________________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_________________________________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____________________________A. V.</text:p>
          </table:table-cell>
          <table:covered-table-cell/>
        </table:table-row>
      </table:table>
      <text:p text:style-name="P304"/>
      <text:p text:style-name="P305"/>
      <text:p text:style-name="P306"/>
      <text:p text:style-name="P307"/>
      <text:p text:style-name="P308">2. Švartuotojo pažymėjimo antroji pusė<text:s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<text:span text:style-name="T327">Galioja iki _</text:span><text:span text:style-name="T328">_______________________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Galiojimą pratęsė __________________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_________________________________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___________________________ <text:s text:c="2"/>A. V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Galiojimas sustabdytas<text:s/></text:span><text:span text:style-name="T342">______________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Galiojimą sustabdė _________________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_________________________________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____________________________ <text:s/>A. V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Galioja iki<text:s/></text:span><text:span text:style-name="T365">________________________</text:span><text:span text:style-name="T366">__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Galiojimą pratęsė __________________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_________________________________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___________________________ <text:s text:c="2"/>A. V.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Galiojimas sustabdytas<text:s/></text:span><text:span text:style-name="T380">______________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Galiojimą sustabdė<text:s/>_________________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_________________________________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___________________________ <text:s text:c="2"/>A. V.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ext:p text:style-name="P394">3. Švartuotojo pažymėjimo formatas yra 70,00 x 105,00 mm.</text:p>
      <text:p text:style-name="P395"><text:span text:style-name="T396">4.<text:s/></text:span><text:span text:style-name="T397">Neteko galios nuo 2017-09-20.</text:span></text:p>
      <text:p text:style-name="P398">____________________________________</text:p>
      <text:p text:style-name="Normal"/>
      <text:p text:style-name="P399">Priedo pakeitimai:</text:p>
      <text:p text:style-name="P400"><text:span text:style-name="T401">Nr.<text:s/></text:span><text:a xlink:href="https://www.e-tar.lt/portal/legalAct.html?documentId=925e94809d3c11e79127a823199cc174" office:target-frame-name="_top" xlink:show="replace"><text:span text:style-name="T402">3-433</text:span></text:a><text:span text:style-name="T403">, 2017-09-19, paskelbta TAR 2017-09-19, i. k. 2017-14820</text:span>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susisiekimo ministerija, Įsakymas</text:span></text:p>
      <text:p text:style-name="P413"><text:span text:style-name="T414">Nr.<text:s/></text:span><text:a xlink:href="https://www.e-tar.lt/portal/legalAct.html?documentId=925e94809d3c11e79127a823199cc174" office:target-frame-name="_top" xlink:show="replace"><text:span text:style-name="T415">3-433</text:span></text:a><text:span text:style-name="T416">, 2017-09-19, paskelbta TAR 2017-09-19, i. k. 2017-14820</text:span></text:p>
      <text:p text:style-name="P417"><text:span text:style-name="T418">Dėl Lietuvos Respublikos susisiekimo ministro 2016 m. lapkričio 17 d. įsakymo Nr. 3-394(1.5 E) „Dėl Klaipėdos valsty</text:span><text:span text:style-name="T419">binio jūrų uosto laivų švartuotojų mokymo, teorinių žinių ir praktinių gebėjimų tikrinimo ir atestavimo reikalavimų patvirtinimo“ pakeitimo</text:span></text:p>
      <text:p text:style-name="P420"/>
      <text:p text:style-name="P421"><text:span text:style-name="T422">2.</text:span></text:p>
      <text:p text:style-name="P423"><text:span text:style-name="T424">Lietuvos Respublikos susisiekimo ministerija, Įsakymas</text:span></text:p>
      <text:p text:style-name="P425"><text:span text:style-name="T426">Nr.<text:s/></text:span><text:a xlink:href="https://www.e-tar.lt/portal/legalAct.html?documentId=b4d7b830301a11e9b66f85227a03f7a3" office:target-frame-name="_top" xlink:show="replace"><text:span text:style-name="T427">3-76</text:span></text:a><text:span text:style-name="T428">, 2019-02-14, paskelbta TAR 2019-02-14, i. k. 2019-02297</text:span></text:p>
      <text:p text:style-name="P429"><text:span text:style-name="T430">Dėl Lietuvos Respublikos susisiekimo ministro 2016 m. lapkričio 17 d. įsakymo Nr. 3-394(1.5 E) „Dėl</text:span><text:span text:style-name="T431"><text:s/>Klaipėdos valstybinio jūrų uosto laivų švartuotojų mokymo, teorinių žinių ir praktinių gebėjimų tikrinimo ir atestavimo reikalavim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Header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</style:master-page>
    <style:master-page style:next-style-name="MP1" style:name="MPF1" style:page-layout-name="PL1">
      <style:header>
        <text:p text:style-name="P39"/>
        <text:p text:style-name="Header"/>
      </style:header>
    </style:master-page>
    <style:master-page style:name="MP2" style:page-layout-name="PL2">
      <style:header>
        <text:p text:style-name="P221"><text:page-number text:fixed="false">2</text:page-number></text:p>
        <text:p text:style-name="P222"/>
      </style:header>
    </style:master-page>
    <style:master-page style:next-style-name="MP2" style:name="MPF2" style:page-layout-name="PL2">
      <style:header>
        <text:p text:style-name="P22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user</dc:creator>
    <meta:creation-date>2019-02-15T07:01:00Z</meta:creation-date>
    <dc:date>2019-02-15T07:01:00Z</dc:date>
    <meta:print-date>2016-11-15T09:58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405" meta:character-count="11986" meta:row-count="445" meta:non-whitespace-character-count="10684"/>
  </office:meta>
</office:document-meta>
</file>