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="TimesNewRomanPSMT" style:font-name-complex="TimesNewRomanPSMT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7-01 iki 2022-04-30</text:span></text:p>
      <text:p text:style-name="P22"/>
      <text:p text:style-name="P23"><text:span text:style-name="T24">Sprendimas paskelbtas: TAR 2021-06-21, i. k. 2021-13988</text:span></text:p>
      <text:p text:style-name="P25"/>
      <text:p text:style-name="P26"/>
      <text:p text:style-name="P27">LIETUVOS RESPUBLIKOS SVEIKATOS APSAUGOS MINISTRAS<text:s/></text:p>
      <text:p text:style-name="P28"><text:span text:style-name="T29">VALSTYBĖS LYGIO EK</text:span><text:span text:style-name="T30">STREMALIOSIOS SITUACIJOS VALSTYBĖS OPERACIJŲ VADOVAS</text:span></text:p>
      <text:p text:style-name="P31"/>
      <text:p text:style-name="P32">SPRENDIMAS</text:p>
      <text:p text:style-name="P33"><text:span text:style-name="T34">DĖL PAVEDIMO ORGANIZUOTI IR VYKDYTI<text:s/></text:span><text:span text:style-name="T35">SARS-COV-2 VIRUSO MUTACIJOS NUSTATYMĄ</text:span></text:p>
      <text:p text:style-name="P36"/>
      <text:p text:style-name="P37">2021 m. birželio 21 d. Nr. V-1454</text:p>
      <text:p text:style-name="P38">Vilnius</text:p>
      <text:p text:style-name="P39"/>
      <text:p text:style-name="P40"/>
      <text:p text:style-name="P41"><text:span text:style-name="T42">Vadovaudamasis Lietuvos Respublikos civilinės saugos įstatymo 15<text:s/></text:span><text:span text:style-name="T43">straipsnio 2 dalies 4 punktu, Lietuvos Respublikos žmonių užkrečiamųjų ligų profilaktikos ir kontrolės įstatymo 8 straipsniu, Lietuvos Respublikos Vyriausybės 2020 m. vasario 26 d. nutarimu Nr. 152 „Dėl valstybės lygio ekstremaliosios situacijos paskelbimo</text:span><text:span text:style-name="T44">“, Valstybiniu ekstremaliųjų situacijų<text:s/></text:span><text:soft-page-break/><text:span text:style-name="T45">valdymo planu, patvirtintu Lietuvos Respublikos Vyriausybės 2010 m. liepos 20 d. nutarimu Nr. 1503 „Dėl Valstybinio ekstremaliųjų situacijų valdymo plano patvirtinimo“, Lietuvos Respublikos Vyriausybės 2020 m. gruodži</text:span><text:span text:style-name="T46">o 16 d. nutarimu Nr. 1419 „Dėl valstybės lygio ekstremaliosios situacijos valstybės operacijų vadovo paskyrimo“ ir siekdamas atlikti Lietuvos Respublikoje aptinkamų pavojingų B.1.617.2 (delta variantas) viruso linijų atvejų nustatymą bei panaudoti gautą in</text:span><text:span text:style-name="T47">formaciją priimant informacija paremtus COVID-19 ligos (koronaviruso infekcijos) pandemijos valdymo sprendimus,</text:span><text:span text:style-name="T48"> n u s p r e n d ž i u:</text:span><text:s/></text:p>
      <text:p text:style-name="P49">Preambulės pakeitimai:</text:p>
      <text:p text:style-name="P50"><text:span text:style-name="T51">Nr.<text:s/></text:span><text:a xlink:href="https://www.e-tar.lt/portal/legalAct.html?documentId=7dcebce0d8f511eb9f09e7df20500045" office:target-frame-name="_top" xlink:show="replace"><text:span text:style-name="T52">V-1495</text:span></text:a><text:span text:style-name="T53">, 2021-06-29, paskelbta TAR 2021-06-29, i. k. 2021-14631</text:span></text:p>
      <text:p text:style-name="Normal"/>
      <text:p text:style-name="P54">1.<text:tab/>Įpareigoti Nacionalinę visuomenės sveikatos priežiūros laboratoriją (toliau – NVSPL):</text:p>
      <text:p text:style-name="P55"><text:span text:style-name="T56">1.1</text:span><text:span text:style-name="T57">.</text:span><text:span text:style-name="T58"><text:tab/></text:span>organizuoti ir koordinuoti savivaldybės (-ių), kurioje (-iose) SARS-CoV-2 (2019-nCoV) testavimo – viruso genetinių variantų nustatymo (toliau – SARS-CoV-2 genomo sekoskaita) tyrimų, atliktų pagal Lietuvos Respublikos sveikatos apsaugos ministro, valstybės lygio ekstremaliosios situacijos valstybės operacijų vadovo 2021 m. vasario 4 d. sprendimą Nr. V-221 „Dėl pavedimo organizuoti, koordinuoti ir vykdyti pagilinto SARS-CoV-2 testavimo - viruso genetinių variantų nustatymo procesą“<text:span text:style-name="T59">,<text:s/></text:span>metu nustatyti B.1.617.2 (delta variantas) viruso linijų<text:span text:style-name="T60"><text:s/>atvejai, pakartotinus ėminių, ištirtų SARS-CoV-2 (2019-nCoV) RNR nustatymo tikralaikės PGR metodu (toliau – PGR tyrimas), kurių rezultatas teigiamas (toliau – teigiamas ėminys), SARS-CoV-2 viruso variantų nustatymo PGR ty</text:span><text:span text:style-name="T61">rimus nustatant L452R variantus (toliau – PGR tyrimas SARS-CoV-2 viruso variantams nustatyti),<text:s/></text:span>ir kompensuojant NVSPL išlaidas, patirtas vykdant šiame sprendime nurodytus veiksmus, iš valstybės biudžeto lėšų, skirtų COVID-19 ligos (koronaviruso infekcijos)<text:s/>pandemijos padariniams šalinti<text:span text:style-name="T62">, kai:</text:span></text:p>
      <text:p text:style-name="P63"><text:span text:style-name="T64">1.1.1</text:span><text:span text:style-name="T65">.</text:span><text:span text:style-name="T66"><text:tab/>Nacionaliniam visuomenės sveikatos centrui prie Sveikatos apsaugos ministerijos (toliau – NVSC), atlikus atvejų epidemiologinę kontrolę pagal Lietuvos Respublikos sveikatos apsaugos ministro, valstybės lygio e</text:span><text:span text:style-name="T67">kstremaliosios situacijos valstybės operacijų vadovo 2021 m.<text:s/></text:span><text:soft-page-break/><text:span text:style-name="T68">kovo 26 d. sprendimą Nr. V-649 „Dėl pavedimo vykdyti Lietuvos Respublikoje aptinkamų pavojingų SARS-COV-2 viruso mutacijos nustatymą ir epidemiologinę kontrolę“ (toliau – sprendimas Nr. V-649), s</text:span><text:span text:style-name="T69">avivaldybė NVSC vertinama kaip galimai išplitusių<text:s/></text:span>B.1.617.2 (delta variantas) viruso linijų<text:span text:style-name="T70"><text:s/>atvejų teritorija;</text:span></text:p>
      <text:p text:style-name="P71"><text:span text:style-name="T72">1.1.2</text:span><text:span text:style-name="T73">.</text:span><text:span text:style-name="T74"><text:tab/></text:span>Šio sprendimo<text:s/><text:span text:style-name="T75">1.1<text:s/></text:span>papunktyje nurodytos (-ų) savivaldybės (-ių) <text:s/><text:span text:style-name="T76">ėminių PGR tyrimus atliekanti (-čios) laboratorija (-jos) neturi galim</text:span><text:span text:style-name="T77">ybės atlikti PGR tyrimų SARS-CoV-2 viruso variantams nustatyti;</text:span></text:p>
      <text:p text:style-name="P78">1.2.<text:tab/>organizuoti šio sprendimo<text:s/><text:span text:style-name="T79">1.1<text:s/></text:span>papunktyje nurodytų teigiamų ėminių surinkimą iš PGR tyrimus atlikusių laboratorijų ir pristatymą į laboratorijas, atliekančias<text:s/><text:span text:style-name="T80">PGR tyrimus SARS-CoV-2<text:s/></text:span><text:span text:style-name="T81">viruso variantams nustatyti,<text:s/></text:span>nurodytas<text:s/><text:span text:style-name="T82">sprendime Nr. V-649</text:span>.</text:p>
      <text:p text:style-name="P83">2.<text:tab/>Pavesti šio sprendimo<text:s/><text:span text:style-name="T84">1.1<text:s/></text:span>papunktyje nurodytų teigiamų ėminių PGR tyrimus atlikusiai (-ioms) laboratorijai (-oms) perduoti NVSPL teigiamus ėminius ir NVSPL nurodytą informaciją apie juos.</text:p>
      <text:p text:style-name="P85">3.<text:tab/><text:span text:style-name="T86">Pavesti NVSC, atlikus<text:s/></text:span><text:span text:style-name="T87">atvejų epidemiologinę kontrolę pagal sprendimą Nr. V-649, informuoti NVSPL apie savivaldybę (-es), kuri (-ios) vertinama (-os) kaip galimai išplitusių<text:s/></text:span>B.1.617.2 (delta variantas) viruso linijų<text:span text:style-name="T88"><text:s/>atvejų teritorija (-jos).</text:span></text:p>
      <text:p text:style-name="P89"/>
      <text:p text:style-name="P90"/>
      <text:p text:style-name="P91"/>
      <text:p text:style-name="P92"><text:span text:style-name="T93">Sveikatos apsaugos ministras,<text:s/></text:span><text:span text:style-name="T94">valstybės lygio</text:span></text:p>
      <text:p text:style-name="P95"><text:span text:style-name="T96">ekstremaliosios situacijos valstybės operacijų vadovas<text:s/></text:span><text:span text:style-name="T97"><text:tab/></text:span><text:span text:style-name="T98"><text:tab/><text:s/></text:span><text:span text:style-name="T99"><text:tab/></text:span><text:span text:style-name="T100"><text:tab/><text:s text:c="4"/>Arūnas Dulkys</text:span></text:p>
      <text:p text:style-name="P101"/>
      <text:p text:style-name="Normal"/>
      <text:p text:style-name="P102"/>
      <text:p text:style-name="P103"/>
      <text:p text:style-name="P104"><text:span text:style-name="T105">Pakeitimai:</text:span></text:p>
      <text:p text:style-name="P106"/>
      <text:soft-page-break/>
      <text:p text:style-name="P107"><text:span text:style-name="T108">1.</text:span></text:p>
      <text:p text:style-name="P109"><text:span text:style-name="T110">Lietuvos Respublikos sveikatos apsaugos ministerija, Sprendimas</text:span></text:p>
      <text:p text:style-name="P111"><text:span text:style-name="T112">Nr.<text:s/></text:span><text:a xlink:href="https://www.e-tar.lt/portal/legalAct.html?documentId=7dcebce0d8f511eb9f09e7df20500045" office:target-frame-name="_top" xlink:show="replace"><text:span text:style-name="T113">V-1495</text:span></text:a><text:span text:style-name="T114">, 2021-06-29, paskelbta TAR 2021-06-29, i. k. 2021-14631</text:span></text:p>
      <text:p text:style-name="P115"><text:span text:style-name="T116">Dėl Lietuvos Respublikos sveikatos apsaugos ministro, valstybės lygio ekstremaliosios situacijos<text:s/></text:span><text:span text:style-name="T117">valstybės operacijų vadovo 2021 m. birželio 21 d. sprendimo Nr. V-1454 „Dėl pavedimo organizuoti ir vykdyti SARS-CoV-2 viruso mutacijos nustatymą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12:01:00Z</meta:creation-date>
    <dc:date>2022-05-05T12:01:00Z</dc:date>
    <meta:print-date>2020-11-11T12:52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647" meta:character-count="5216" meta:row-count="83" meta:non-whitespace-character-count="4602"/>
  </office:meta>
</office:document-meta>
</file>