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Andale Sans UI" style:letter-kerning="true" style:font-size-complex="12pt" style:language-asian="ar" style:country-asian="SA"/>
    </style:style>
    <style:style style:name="T32" style:parent-style-name="DefaultParagraphFont" style:family="text">
      <style:text-properties style:font-name-asian="Andale Sans UI" style:letter-kerning="true"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305in"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ab-stops>
          <style:tab-stop style:type="left" style:position="0.7875in"/>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style:tab-stops>
          <style:tab-stop style:type="left" style:position="4.8236in"/>
        </style:tab-stops>
      </style:paragraph-properties>
    </style:style>
    <style:style style:name="P67" style:parent-style-name="Normal" style:master-page-name="MPF1" style:family="paragraph">
      <style:paragraph-properties fo:break-before="page" fo:text-align="justify" fo:margin-left="3.5437in" style:page-number="1">
        <style:tab-stops/>
      </style:paragraph-properties>
    </style:style>
    <style:style style:name="P73" style:parent-style-name="Normal" style:family="paragraph">
      <style:paragraph-properties fo:text-align="justify" fo:margin-left="3.5437in" fo:text-indent="-0.002in">
        <style:tab-stops/>
      </style:paragraph-properties>
    </style:style>
    <style:style style:name="P74" style:parent-style-name="Normal" style:family="paragraph">
      <style:paragraph-properties fo:text-align="justify" fo:margin-left="3.5437in" fo:text-indent="-0.002in">
        <style:tab-stops>
          <style:tab-stop style:type="center" style:position="-0.6597in"/>
          <style:tab-stop style:type="right" style:position="2.2243in"/>
        </style:tab-stops>
      </style:paragraph-properties>
    </style:style>
    <style:style style:name="P75"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76"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fo:language="en" fo:country="US"/>
    </style:style>
    <style:style style:name="T107" style:parent-style-name="DefaultParagraphFont" style:family="text">
      <style:text-properties fo:font-weight="bold" style:font-weight-asian="bold" style:font-weight-complex="bold" style:font-size-complex="12pt" fo:language="en" fo:country="U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fo:language="en" fo:country="US"/>
    </style:style>
    <style:style style:name="T110" style:parent-style-name="DefaultParagraphFont" style:family="text">
      <style:text-properties fo:font-weight="bold" style:font-weight-asian="bold" style:font-weight-complex="bold" style:font-size-complex="12pt" fo:language="en" fo:country="US"/>
    </style:style>
    <style:style style:name="P111" style:parent-style-name="Normal" style:family="paragraph">
      <style:paragraph-properties fo:text-align="justify" fo:text-indent="0.5in"/>
      <style:text-properties style:font-size-complex="12pt" fo:language="en" fo:country="US"/>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center" fo:text-indent="0.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fo:language="en" fo:country="US"/>
    </style:style>
    <style:style style:name="T233" style:parent-style-name="DefaultParagraphFont" style:family="text">
      <style:text-properties fo:font-weight="bold" style:font-weight-asian="bold" style:font-weight-complex="bold" style:font-size-complex="12pt" fo:language="en" fo:country="U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fo:language="en" fo:country="US"/>
    </style:style>
    <style:style style:name="T236" style:parent-style-name="DefaultParagraphFont" style:family="text">
      <style:text-properties fo:font-weight="bold" style:font-weight-asian="bold" style:font-weight-complex="bold" style:font-size-complex="12pt" fo:language="en" fo:country="US"/>
    </style:style>
    <style:style style:name="P237" style:parent-style-name="Normal" style:family="paragraph">
      <style:paragraph-properties fo:text-align="center"/>
      <style:text-properties fo:font-weight="bold" style:font-weight-asian="bold" style:font-weight-complex="bold" style:font-size-complex="12pt" fo:language="en" fo:country="U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text-indent="0.043in"/>
      <style:text-properties style:font-size-complex="12pt" fo:language="en" fo:country="US"/>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B05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text-properties fo:font-weight="bold" style:font-weight-asian="bold" style:font-weight-complex="bold" style:font-size-complex="12pt" fo:language="en" fo:country="US"/>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letter-spacing="0.002in" style:font-size-complex="12pt"/>
    </style:style>
    <style:style style:name="T356" style:parent-style-name="DefaultParagraphFont" style:family="text">
      <style:text-properties fo:color="#000000" fo:letter-spacing="-0.0034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fo:color="#000000" fo:letter-spacing="-0.0006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06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7030A0"/>
    </style:style>
    <style:style style:name="T432" style:parent-style-name="DefaultParagraphFont" style:family="text">
      <style:text-properties fo:color="#000000"/>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name-asian="Andale Sans UI" style:letter-kerning="true" style:font-size-complex="12pt" style:language-asian="lt" style:country-asian="LT"/>
    </style:style>
    <style:style style:name="T442" style:parent-style-name="DefaultParagraphFont" style:family="text">
      <style:text-properties style:font-name-asian="Andale Sans UI" style:letter-kerning="true" style:font-size-complex="12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style:font-name-asian="Andale Sans UI" style:letter-kerning="true" style:font-size-complex="12pt" style:language-asian="lt" style:country-asian="LT"/>
    </style:style>
    <style:style style:name="T445" style:parent-style-name="DefaultParagraphFont" style:family="text">
      <style:text-properties style:font-name-asian="Andale Sans UI" style:letter-kerning="true" style:font-size-complex="12pt" style:language-asian="lt" style:country-asian="LT"/>
    </style:style>
    <style:style style:name="T446" style:parent-style-name="DefaultParagraphFont" style:family="text">
      <style:text-properties style:font-name-asian="Andale Sans UI" style:font-weight-complex="bold" style:letter-kerning="true" style:font-size-complex="12pt" style:language-asian="ar" style:country-asian="SA"/>
    </style:style>
    <style:style style:name="T447" style:parent-style-name="DefaultParagraphFont" style:family="text">
      <style:text-properties fo:color="#000000"/>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style>
    <style:style style:name="P450" style:parent-style-name="Normal" style:family="paragraph">
      <style:paragraph-properties fo:widows="0" fo:orphans="0" fo:text-align="justify" fo:text-indent="0.5in"/>
      <style:text-properties fo:hyphenate="false"/>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name-asian="Andale Sans UI" style:font-weight-complex="bold" style:letter-kerning="true" style:font-size-complex="12pt" style:language-asian="ar" style:country-asian="SA"/>
    </style:style>
    <style:style style:name="T486" style:parent-style-name="DefaultParagraphFont" style:family="text">
      <style:text-properties style:font-name-asian="Andale Sans UI" style:font-weight-complex="bold" style:letter-kerning="true" style:font-size-complex="12pt" style:language-asian="ar" style:country-asian="SA"/>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5in"/>
      <style:text-properties fo:hyphenate="false"/>
    </style:style>
    <style:style style:name="P490" style:parent-style-name="Normal" style:family="paragraph">
      <style:paragraph-properties fo:keep-with-next="always" fo:text-align="center" fo:text-indent="0.5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style:font-weight-complex="bold" fo:text-transform="uppercase" style:language-asian="lt" style:country-asian="LT"/>
    </style:style>
    <style:style style:name="T493" style:parent-style-name="DefaultParagraphFont" style:family="text">
      <style:text-properties fo:font-weight="bold" style:font-weight-asian="bold" style:font-weight-complex="bold" fo:text-transform="uppercase" style:language-asian="lt" style:country-asian="LT"/>
    </style:style>
    <style:style style:name="T494" style:parent-style-name="DefaultParagraphFont" style:family="text">
      <style:text-properties fo:font-weight="bold" style:font-weight-asian="bold" style:font-weight-complex="bold" style:language-asian="lt" style:country-asian="LT"/>
    </style:style>
    <style:style style:name="P495"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fo:letter-spacing="0.0006in"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fo:letter-spacing="-0.0006in"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fo:letter-spacing="-0.0034in" style:font-size-complex="12pt"/>
    </style:style>
    <style:style style:name="T504" style:parent-style-name="DefaultParagraphFont" style:family="text">
      <style:text-properties fo:color="#000000" fo:letter-spacing="0.002in"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fo:letter-spacing="-0.0006in"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color="#000000" fo:letter-spacing="-0.0006in" style:font-size-complex="12pt"/>
    </style:style>
    <style:style style:name="T509" style:parent-style-name="DefaultParagraphFont" style:family="text">
      <style:text-properties fo:color="#000000" fo:letter-spacing="0.002in" style:font-size-complex="12pt"/>
    </style:style>
    <style:style style:name="T510" style:parent-style-name="DefaultParagraphFont" style:family="text">
      <style:text-properties fo:color="#000000" fo:letter-spacing="-0.0034in" style:font-size-complex="12pt"/>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color="#000000" fo:letter-spacing="-0.0006in"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fo:letter-spacing="0.0034in" style:font-size-complex="12pt"/>
    </style:style>
    <style:style style:name="T515" style:parent-style-name="DefaultParagraphFont" style:family="text">
      <style:text-properties fo:color="#000000" fo:letter-spacing="-0.0034in"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letter-spacing="-0.0006in"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fo:color="#000000" fo:letter-spacing="-0.0034in"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fo:letter-spacing="0.002in" style:font-size-complex="12pt"/>
    </style:style>
    <style:style style:name="T523" style:parent-style-name="DefaultParagraphFont" style:family="text">
      <style:text-properties fo:color="#000000" fo:letter-spacing="-0.0006in"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fo:letter-spacing="-0.0006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fo:letter-spacing="-0.0006in"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fo:letter-spacing="-0.0006in"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fo:letter-spacing="-0.0006in"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fo:letter-spacing="-0.0006in"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letter-spacing="0.002in" style:font-size-complex="12pt"/>
    </style:style>
    <style:style style:name="T539" style:parent-style-name="DefaultParagraphFont" style:family="text">
      <style:text-properties fo:color="#000000" fo:letter-spacing="-0.0034in"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fo:letter-spacing="-0.0006in"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13in" style:font-size-complex="12pt"/>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fo:letter-spacing="0.0006in"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letter-spacing="-0.0006in" style:font-size-complex="12pt"/>
    </style:style>
    <style:style style:name="T549" style:parent-style-name="DefaultParagraphFont" style:family="text">
      <style:text-properties fo:color="#000000" fo:letter-spacing="0.0006in" style:font-size-complex="12pt"/>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fo:letter-spacing="0.0006in"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fo:letter-spacing="-0.0006in"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263in"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263in" style:font-size-complex="12pt"/>
    </style:style>
    <style:style style:name="T573" style:parent-style-name="DefaultParagraphFont" style:family="text">
      <style:text-properties fo:color="#000000" fo:letter-spacing="-0.0006in"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fo:letter-spacing="0.002in" style:font-size-complex="12pt"/>
    </style:style>
    <style:style style:name="T576" style:parent-style-name="DefaultParagraphFont" style:family="text">
      <style:text-properties fo:color="#000000" fo:letter-spacing="-0.0034in"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06in"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letter-spacing="-0.0006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2in" style:font-size-complex="12pt"/>
    </style:style>
    <style:style style:name="T586" style:parent-style-name="DefaultParagraphFont" style:family="text">
      <style:text-properties fo:color="#000000" fo:letter-spacing="0.0006in" style:font-size-complex="12pt"/>
    </style:style>
    <style:style style:name="T587" style:parent-style-name="DefaultParagraphFont" style:family="text">
      <style:text-properties fo:color="#000000" fo:letter-spacing="-0.0006in"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fo:letter-spacing="0.0006in" style:font-size-complex="12pt"/>
    </style:style>
    <style:style style:name="T591" style:parent-style-name="DefaultParagraphFont" style:family="text">
      <style:text-properties fo:color="#000000" fo:letter-spacing="-0.0006in"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fo:letter-spacing="0.0006in"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letter-spacing="-0.0006in"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letter-spacing="-0.0006in"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fo:letter-spacing="-0.0006in"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fo:letter-spacing="-0.0006in"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fo:letter-spacing="0.0006in" style:font-size-complex="12pt"/>
    </style:style>
    <style:style style:name="T604" style:parent-style-name="DefaultParagraphFont" style:family="text">
      <style:text-properties fo:color="#000000" fo:letter-spacing="-0.0006in"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fo:letter-spacing="-0.0006in" style:font-size-complex="12pt"/>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fo:letter-spacing="-0.0006in"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fo:letter-spacing="-0.0006in" style:font-size-complex="12pt"/>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41in"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fo:letter-spacing="0.0034in" style:font-size-complex="12pt"/>
    </style:style>
    <style:style style:name="T624" style:parent-style-name="DefaultParagraphFont" style:family="text">
      <style:text-properties fo:color="#000000" fo:letter-spacing="-0.0034in"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letter-spacing="0.0013in" style:font-size-complex="12pt"/>
    </style:style>
    <style:style style:name="T627" style:parent-style-name="DefaultParagraphFont" style:family="text">
      <style:text-properties fo:color="#000000" fo:letter-spacing="-0.0006in"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fo:letter-spacing="-0.0006in"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006in"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letter-spacing="0.027in" style:font-size-complex="12pt"/>
    </style:style>
    <style:style style:name="T634" style:parent-style-name="DefaultParagraphFont" style:family="text">
      <style:text-properties fo:color="#000000" fo:letter-spacing="0.0006in" style:font-size-complex="12pt"/>
    </style:style>
    <style:style style:name="T635" style:parent-style-name="DefaultParagraphFont" style:family="text">
      <style:text-properties fo:color="#000000" fo:letter-spacing="-0.0006in"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06in"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06in"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006in"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letter-spacing="-0.0006in"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fo:letter-spacing="0.0006in"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fo:letter-spacing="-0.0006in"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fo:letter-spacing="0.0006in"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fo:letter-spacing="0.027in"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fo:letter-spacing="0.0006in" style:font-size-complex="12pt"/>
    </style:style>
    <style:style style:name="T657" style:parent-style-name="DefaultParagraphFont" style:family="text">
      <style:text-properties fo:color="#000000" fo:letter-spacing="-0.0034in"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fo:letter-spacing="-0.0006in" style:font-size-complex="12pt"/>
    </style:style>
    <style:style style:name="T661" style:parent-style-name="DefaultParagraphFont" style:family="text">
      <style:text-properties fo:color="#000000" fo:letter-spacing="0.0027in" style:font-size-complex="12pt"/>
    </style:style>
    <style:style style:name="T662" style:parent-style-name="DefaultParagraphFont" style:family="text">
      <style:text-properties fo:color="#000000" fo:letter-spacing="-0.0034in"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fo:letter-spacing="-0.0006in"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fo:letter-spacing="-0.0006in"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fo:letter-spacing="-0.0006in"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fo:letter-spacing="0.0006in"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fo:letter-spacing="0.0006in"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fo:letter-spacing="0.002in" style:font-size-complex="12pt"/>
    </style:style>
    <style:style style:name="T677" style:parent-style-name="DefaultParagraphFont" style:family="text">
      <style:text-properties fo:color="#000000" fo:letter-spacing="-0.0006in"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fo:letter-spacing="-0.0006in"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fo:letter-spacing="-0.0006in" style:font-size-complex="12pt"/>
    </style:style>
    <style:style style:name="T682" style:parent-style-name="DefaultParagraphFont" style:family="text">
      <style:text-properties fo:color="#000000" fo:letter-spacing="0.002in" style:font-size-complex="12pt"/>
    </style:style>
    <style:style style:name="T683" style:parent-style-name="DefaultParagraphFont" style:family="text">
      <style:text-properties fo:color="#000000" fo:letter-spacing="-0.0006in"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fo:letter-spacing="0.002in"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letter-spacing="-0.0006in"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letter-spacing="0.0006in"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fo:letter-spacing="-0.0006in"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fo:letter-spacing="0.0006in" style:font-size-complex="12pt"/>
    </style:style>
    <style:style style:name="T694" style:parent-style-name="DefaultParagraphFont" style:family="text">
      <style:text-properties fo:color="#000000" fo:letter-spacing="-0.0034in"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color="#000000" fo:letter-spacing="-0.0006in" style:font-size-complex="12pt"/>
    </style:style>
    <style:style style:name="T698" style:parent-style-name="DefaultParagraphFont" style:family="text">
      <style:text-properties fo:color="#000000" fo:letter-spacing="0.0027in" style:font-size-complex="12pt"/>
    </style:style>
    <style:style style:name="T699" style:parent-style-name="DefaultParagraphFont" style:family="text">
      <style:text-properties fo:color="#000000" fo:letter-spacing="-0.0034in"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fo:letter-spacing="0.002in" style:font-size-complex="12pt"/>
    </style:style>
    <style:style style:name="T702" style:parent-style-name="DefaultParagraphFont" style:family="text">
      <style:text-properties fo:color="#000000" fo:letter-spacing="-0.0006in"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fo:letter-spacing="-0.0006in"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fo:letter-spacing="0.0006in"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fo:letter-spacing="-0.0006in"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fo:letter-spacing="0.0006in"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fo:letter-spacing="0.027in"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fo:letter-spacing="-0.0006in"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fo:letter-spacing="-0.0006in" style:font-size-complex="12pt"/>
    </style:style>
    <style:style style:name="T717" style:parent-style-name="DefaultParagraphFont" style:family="text">
      <style:text-properties fo:color="#000000" fo:letter-spacing="0.002in" style:font-size-complex="12pt"/>
    </style:style>
    <style:style style:name="T718" style:parent-style-name="DefaultParagraphFont" style:family="text">
      <style:text-properties fo:color="#000000" fo:letter-spacing="-0.0006in"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ize="10pt" style:font-size-asian="10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5in"/>
    </style:style>
    <style:style style:name="P880" style:parent-style-name="Normal" style:family="paragraph">
      <style:paragraph-properties fo:text-align="center" fo:text-indent="0.5in"/>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fo:font-weight="bold" style:font-weight-asian="bold" style:font-weight-complex="bold" style:language-asian="lt" style:country-asian="LT"/>
    </style:style>
    <style:style style:name="P883" style:parent-style-name="Normal" style:family="paragraph">
      <style:paragraph-properties fo:text-align="justify" fo:text-indent="0.5in"/>
      <style:text-properties style:font-size-complex="12pt" fo:language="en" fo:country="US"/>
    </style:style>
    <style:style style:name="P884" style:parent-style-name="Normal" style:family="paragraph">
      <style:paragraph-properties fo:text-align="justify" fo:text-indent="0.5in"/>
    </style:style>
    <style:style style:name="T885" style:parent-style-name="DefaultParagraphFont" style:family="text">
      <style:text-properties fo:text-transform="uppercase" style:language-asian="lt" style:country-asian="LT"/>
    </style:style>
    <style:style style:name="T886" style:parent-style-name="DefaultParagraphFont" style:family="text">
      <style:text-properties fo:text-transform="uppercase" style:language-asian="lt" style:country-asian="LT"/>
    </style:style>
    <style:style style:name="T8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89" style:parent-style-name="Normal" style:family="paragraph">
      <style:paragraph-properties fo:text-align="justify" fo:text-indent="0.5in"/>
    </style:style>
    <style:style style:name="T8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93" style:parent-style-name="Normal" style:family="paragraph">
      <style:paragraph-properties fo:text-align="justify" fo:text-indent="0.5in"/>
    </style:style>
    <style:style style:name="T89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7" style:parent-style-name="DefaultParagraphFont" style:family="text">
      <style:text-properties style:font-name-asian="Andale Sans UI" style:font-weight-complex="bold" fo:color="#0000FF" fo:letter-spacing="0.0013in" style:letter-kerning="true" style:font-size-complex="12pt" fo:background-color="#FFFFFF" style:text-underline-type="single" style:text-underline-style="solid" style:text-underline-width="auto" style:text-underline-mode="continuous" style:language-asian="ar" style:country-asian="SA"/>
    </style:style>
    <style:style style:name="T8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99" style:parent-style-name="Normal" style:family="paragraph">
      <style:paragraph-properties fo:text-align="justify" fo:text-indent="0.5in"/>
    </style:style>
    <style:style style:name="T9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03" style:parent-style-name="Normal" style:family="paragraph">
      <style:paragraph-properties fo:text-align="justify" fo:text-indent="0.5in"/>
    </style:style>
    <style:style style:name="T9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07" style:parent-style-name="Normal" style:family="paragraph">
      <style:paragraph-properties fo:text-align="justify" fo:text-indent="0.5in"/>
    </style:style>
    <style:style style:name="T9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0" style:parent-style-name="DefaultParagraphFont" style:family="text">
      <style:text-properties style:font-size-complex="12pt"/>
    </style:style>
    <style:style style:name="T91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13" style:parent-style-name="Normal" style:family="paragraph">
      <style:paragraph-properties fo:text-align="justify" fo:text-indent="0.5in"/>
    </style:style>
    <style:style style:name="T9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17" style:parent-style-name="Normal" style:family="paragraph">
      <style:paragraph-properties fo:text-align="justify" fo:text-indent="0.5in"/>
    </style:style>
    <style:style style:name="T9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21" style:parent-style-name="Normal" style:family="paragraph">
      <style:paragraph-properties fo:text-align="justify" fo:text-indent="0.5in"/>
    </style:style>
    <style:style style:name="T92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24" style:parent-style-name="Normal" style:family="paragraph">
      <style:paragraph-properties fo:text-align="justify" fo:text-indent="0.5in"/>
    </style:style>
    <style:style style:name="T9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28" style:parent-style-name="Normal" style:family="paragraph">
      <style:paragraph-properties fo:text-align="justify" fo:text-indent="0.5in"/>
    </style:style>
    <style:style style:name="T9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32" style:parent-style-name="Normal" style:family="paragraph">
      <style:paragraph-properties fo:text-align="justify" fo:text-indent="0.5in"/>
    </style:style>
    <style:style style:name="T9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2" style:parent-style-name="DefaultParagraphFont" style:family="text">
      <style:text-properties style:font-name-asian="Andale Sans UI" style:font-weight-complex="bold" fo:color="#0000FF" fo:letter-spacing="0.0013in" style:letter-kerning="true" style:font-size-complex="12pt" fo:background-color="#FFFFFF" style:text-underline-type="single" style:text-underline-style="solid" style:text-underline-width="auto" style:text-underline-mode="continuous" style:language-asian="ar" style:country-asian="SA"/>
    </style:style>
    <style:style style:name="T9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48" style:parent-style-name="DefaultParagraphFont" style:family="text">
      <style:text-properties style:font-name-asian="Andale Sans UI" style:font-weight-complex="bold" style:letter-kerning="true" style:font-size-complex="12pt" style:language-asian="ar" style:country-asian="SA"/>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style:font-name-asian="Andale Sans UI" style:font-weight-complex="bold" style:letter-kerning="true" style:font-size-complex="12pt" style:language-asian="ar" style:country-asian="SA"/>
    </style:style>
    <style:style style:name="T951" style:parent-style-name="DefaultParagraphFont" style:family="text">
      <style:text-properties style:font-name-asian="Andale Sans UI" style:font-weight-complex="bold" style:letter-kerning="true" style:font-size-complex="12pt" style:language-asian="ar" style:country-asian="SA"/>
    </style:style>
    <style:style style:name="T952" style:parent-style-name="DefaultParagraphFont" style:family="text">
      <style:text-properties style:font-name-asian="Andale Sans UI" style:font-weight-complex="bold" style:letter-kerning="true" style:font-size-complex="12pt" style:language-asian="ar" style:country-asian="SA"/>
    </style:style>
    <style:style style:name="P953" style:parent-style-name="Normal" style:family="paragraph">
      <style:paragraph-properties fo:widows="0" fo:orphans="0" fo:text-align="justify" fo:text-indent="0.4923in"/>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style:language-asian="lt" style:country-asian="LT"/>
    </style:style>
    <style:style style:name="T956" style:parent-style-name="DefaultParagraphFont" style:family="text">
      <style:text-properties fo:font-weight="bold" style:font-weight-asian="bold" style:font-weight-complex="bold" fo:text-transform="uppercase" style:language-asian="lt" style:country-asian="LT"/>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style:language-asian="lt" style:country-asian="LT"/>
    </style:style>
    <style:style style:name="P959" style:parent-style-name="Normal" style:family="paragraph">
      <style:paragraph-properties fo:widows="0" fo:orphans="0" fo:text-align="center" fo:text-indent="0.4923in"/>
      <style:text-properties fo:hyphenate="false"/>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5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weight="bold" style:font-weight-asian="bold"/>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tab-stops>
          <style:tab-stop style:type="left" style:position="0.909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T1023" style:parent-style-name="DefaultParagraphFont" style:family="text">
      <style:text-properties fo:color="#000000" fo:background-color="#FFFFFF"/>
    </style:style>
    <style:style style:name="P1024" style:parent-style-name="Normal" style:family="paragraph">
      <style:paragraph-properties fo:text-align="justify" fo:text-indent="0.5in">
        <style:tab-stops>
          <style:tab-stop style:type="left" style:position="0.909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font-size-complex="12pt"/>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style>
    <style:style style:name="T1034" style:parent-style-name="DefaultParagraphFont" style:family="text">
      <style:text-properties fo:color="#000000" fo:background-color="#FFFFFF"/>
    </style:style>
    <style:style style:name="P1035" style:parent-style-name="Normal" style:family="paragraph">
      <style:paragraph-properties fo:text-align="justify" fo:text-indent="0.5in">
        <style:tab-stops>
          <style:tab-stop style:type="left" style:position="0.909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4923in"/>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style:font-weight-complex="bold" fo:text-transform="uppercase" style:language-asian="lt" style:country-asian="LT"/>
    </style:style>
    <style:style style:name="T1051" style:parent-style-name="DefaultParagraphFont" style:family="text">
      <style:text-properties fo:font-weight="bold" style:font-weight-asian="bold" style:font-weight-complex="bold" fo:text-transform="uppercase"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text-properties fo:font-weight="bold" style:font-weight-asian="bold"/>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style>
    <style:style style:name="P108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letter-kerning="true" style:font-size-complex="12pt" style:language-asian="lt" style:country-asian="LT"/>
    </style:style>
    <style:style style:name="T1112" style:parent-style-name="DefaultParagraphFont" style:family="text">
      <style:text-properties style:font-weight-complex="bold" style:letter-kerning="true" style:font-size-complex="12pt" style:language-asian="lt" style:country-asian="LT"/>
    </style:style>
    <style:style style:name="T1113" style:parent-style-name="DefaultParagraphFont" style:family="text">
      <style:text-properties style:letter-kerning="true" style:font-size-complex="12pt" style:language-asian="lt" style:country-asian="LT"/>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style:font-weight-complex="bold" style:letter-kerning="true" style:font-size-complex="12pt" style:language-asian="lt" style:country-asian="LT"/>
    </style:style>
    <style:style style:name="T1117" style:parent-style-name="DefaultParagraphFont" style:family="text">
      <style:text-properties fo:color="#000000"/>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fo:color="#000000"/>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4923in">
        <style:tab-stops>
          <style:tab-stop style:type="left" style:position="0in"/>
        </style:tab-stops>
      </style:paragraph-properties>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style:font-weight-complex="bold" fo:text-transform="uppercase" style:language-asian="lt" style:country-asian="LT"/>
    </style:style>
    <style:style style:name="T1393" style:parent-style-name="DefaultParagraphFont" style:family="text">
      <style:text-properties fo:font-weight="bold" style:font-weight-asian="bold" style:font-weight-complex="bold" fo:text-transform="uppercase" style:language-asian="lt" style:country-asian="LT"/>
    </style:style>
    <style:style style:name="T1394" style:parent-style-name="DefaultParagraphFont" style:family="text">
      <style:text-properties fo:font-weight="bold" style:font-weight-asian="bold" style:font-weight-complex="bold" style:language-asian="lt" style:country-asian="LT"/>
    </style:style>
    <style:style style:name="P1395" style:parent-style-name="Normal" style:family="paragraph">
      <style:paragraph-properties fo:keep-with-next="always" fo:text-align="justify"/>
      <style:text-properties fo:text-transform="uppercase"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text-transform="uppercase" style:language-asian="lt" style:country-asian="LT"/>
    </style:style>
    <style:style style:name="T1398" style:parent-style-name="DefaultParagraphFont" style:family="text">
      <style:text-properties fo:text-transform="uppercase"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style:letter-kerning="true" style:font-size-complex="12pt" style:language-asian="lt" style:country-asian="LT"/>
    </style:style>
    <style:style style:name="T1405" style:parent-style-name="DefaultParagraphFont" style:family="text">
      <style:text-properties style:letter-kerning="true" style:font-size-complex="12pt" style:language-asian="lt" style:country-asian="LT"/>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style:letter-kerning="true" style:font-size-complex="12pt" style:language-asian="lt" style:country-asian="LT"/>
    </style:style>
    <style:style style:name="T1408" style:parent-style-name="DefaultParagraphFont" style:family="text">
      <style:text-properties style:letter-kerning="true" style:font-size-complex="12pt" style:language-asian="lt" style:country-asian="L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style:letter-kerning="true" style:font-size-complex="12pt" style:language-asian="lt" style:country-asian="LT"/>
    </style:style>
    <style:style style:name="T1411" style:parent-style-name="DefaultParagraphFont" style:family="text">
      <style:text-properties style:letter-kerning="true" style:font-size-complex="12pt" style:language-asian="lt" style:country-asian="LT"/>
    </style:style>
    <style:style style:name="T1412" style:parent-style-name="DefaultParagraphFont" style:family="text">
      <style:text-properties style:letter-kerning="true" style:font-size-complex="12pt" style:language-asian="lt" style:country-asian="LT"/>
    </style:style>
    <style:style style:name="T1413" style:parent-style-name="DefaultParagraphFont" style:family="text">
      <style:text-properties style:letter-kerning="true" style:font-size-complex="12pt" style:language-asian="lt" style:country-asian="LT"/>
    </style:style>
    <style:style style:name="T141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letter-kerning="true" style:font-size-complex="12pt" style:language-asian="lt" style:country-asian="L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keep-with-next="always" fo:text-align="justify" fo:text-indent="0.4923in"/>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style:font-weight-complex="bold" fo:text-transform="uppercase" style:language-asian="lt" style:country-asian="LT"/>
    </style:style>
    <style:style style:name="T1423" style:parent-style-name="DefaultParagraphFont" style:family="text">
      <style:text-properties fo:font-weight="bold" style:font-weight-asian="bold" style:font-weight-complex="bold" fo:text-transform="uppercase" style:language-asian="lt" style:country-asian="LT"/>
    </style:style>
    <style:style style:name="T1424" style:parent-style-name="DefaultParagraphFont" style:family="text">
      <style:text-properties fo:font-weight="bold" style:font-weight-asian="bold" style:font-weight-complex="bold" style:language-asian="lt" style:country-asian="LT"/>
    </style:style>
    <style:style style:name="P1425" style:parent-style-name="Normal" style:family="paragraph">
      <style:paragraph-properties fo:keep-with-next="always" fo:text-align="justify"/>
      <style:text-properties fo:font-weight="bold" style:font-weight-asian="bold" style:font-weight-complex="bold" fo:text-transform="uppercase" style:language-asian="lt" style:country-asian="LT"/>
    </style:style>
    <style:style style:name="P1426" style:parent-style-name="Normal" style:family="paragraph">
      <style:paragraph-properties fo:keep-with-next="always" fo:text-align="justify" fo:text-indent="0.5in"/>
    </style:style>
    <style:style style:name="T1427" style:parent-style-name="DefaultParagraphFont" style:family="text">
      <style:text-properties fo:text-transform="uppercase" style:language-asian="lt" style:country-asian="LT"/>
    </style:style>
    <style:style style:name="T1428" style:parent-style-name="DefaultParagraphFont" style:family="text">
      <style:text-properties fo:text-transform="uppercase" style:language-asian="lt" style:country-asian="L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keep-with-next="always" fo:text-align="justify"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keep-with-next="always" fo:text-align="justify"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keep-with-next="always" fo:text-align="justify"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keep-with-next="always" fo:text-align="justify"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keep-with-next="always" fo:text-align="justify"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keep-with-next="alway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keep-with-next="always" fo:text-align="justify"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keep-with-next="always" fo:text-align="justify"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keep-with-next="always" fo:text-align="justify"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keep-with-next="always" fo:text-align="justify"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keep-with-next="always" fo:text-align="justify"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keep-with-next="always" fo:text-align="justify"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keep-with-next="always" fo:text-align="justify" fo:text-indent="0.5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keep-with-next="always" fo:text-align="justify"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keep-with-next="always" fo:text-align="justify" fo:text-indent="0.5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keep-with-next="always" fo:text-align="justify"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keep-with-next="always" fo:text-align="justify"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keep-with-next="always" fo:text-align="justify"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keep-with-next="always" fo:text-align="justify"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keep-with-next="always" fo:text-align="justify"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keep-with-next="always" fo:text-align="justify"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keep-with-next="always" fo:text-align="justify"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keep-with-next="always" fo:text-align="justify"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keep-with-next="always" fo:text-align="justify"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keep-with-next="always" fo:text-align="justify"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keep-with-next="always" fo:text-align="justify" fo:text-indent="0.5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keep-with-next="always" fo:text-align="justify"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keep-with-next="always" fo:text-align="justify"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keep-with-next="always" fo:text-align="justify" fo:text-indent="0.5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keep-with-next="always" fo:text-align="justify" fo:text-indent="0.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keep-with-next="always" fo:text-align="justify"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keep-with-next="always" fo:text-align="justify" fo:text-indent="0.5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keep-with-next="always" fo:text-align="justify"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keep-with-next="always" fo:text-align="justify"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keep-with-next="always" fo:text-align="justify"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keep-with-next="always" fo:text-align="justify"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keep-with-next="always" fo:text-align="justify" fo:text-indent="0.5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keep-with-next="always" fo:text-align="justify" fo:text-indent="0.5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keep-with-next="always" fo:text-align="justify"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keep-with-next="always" fo:text-align="justify"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FF" style:font-size-complex="12pt" style:text-underline-type="single" style:text-underline-style="solid" style:text-underline-width="auto" style:text-underline-mode="continuous"/>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color="#000000" style:font-size-complex="12pt" fo:language="en" fo:country="US"/>
    </style:style>
    <style:style style:name="T1656" style:parent-style-name="DefaultParagraphFont" style:family="text">
      <style:text-properties fo:color="#000000" style:font-size-complex="12pt" fo:language="en" fo:country="US"/>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5in"/>
    </style:style>
    <style:style style:name="P1659" style:parent-style-name="Normal" style:family="paragraph">
      <style:paragraph-properties fo:keep-with-next="always" fo:text-align="center"/>
    </style:style>
    <style:style style:name="T1660" style:parent-style-name="DefaultParagraphFont" style:family="text">
      <style:text-properties fo:font-weight="bold" style:font-weight-asian="bold" style:font-weight-complex="bold" fo:color="#000000" style:font-size-complex="12pt"/>
    </style:style>
    <style:style style:name="T1661" style:parent-style-name="DefaultParagraphFont" style:family="text">
      <style:text-properties fo:font-weight="bold" style:font-weight-asian="bold" style:font-weight-complex="bold" fo:color="#000000" style:font-size-complex="12pt"/>
    </style:style>
    <style:style style:name="P1662" style:parent-style-name="Normal" style:family="paragraph">
      <style:paragraph-properties fo:keep-with-next="always" fo:text-align="center"/>
    </style:style>
    <style:style style:name="T1663" style:parent-style-name="DefaultParagraphFont" style:family="text">
      <style:text-properties fo:font-weight="bold" style:font-weight-asian="bold" style:font-weight-complex="bold"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P1665" style:parent-style-name="Normal" style:family="paragraph">
      <style:paragraph-properties fo:keep-with-next="always" fo:text-align="center"/>
      <style:text-properties fo:font-weight="bold" style:font-weight-asian="bold" style:font-weight-complex="bold" fo:color="#000000" style:font-size-complex="12pt"/>
    </style:style>
    <style:style style:name="P1666" style:parent-style-name="Normal" style:family="paragraph">
      <style:paragraph-properties fo:keep-with-next="always" fo:text-align="justify" fo:text-indent="0.5in"/>
    </style:style>
    <style:style style:name="T1667" style:parent-style-name="DefaultParagraphFont" style:family="text">
      <style:text-properties fo:text-transform="uppercase" style:language-asian="lt" style:country-asian="LT"/>
    </style:style>
    <style:style style:name="T1668" style:parent-style-name="DefaultParagraphFont" style:family="text">
      <style:text-properties fo:text-transform="uppercase"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keep-with-next="always" fo:text-align="justify" fo:text-indent="0.5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etter-kerning="true" style:font-size-complex="12pt" style:language-asian="lt" style:country-asian="LT"/>
    </style:style>
    <style:style style:name="T1675" style:parent-style-name="DefaultParagraphFont" style:family="text">
      <style:text-properties style:font-name-asian="Andale Sans UI" fo:color="#000000" style:letter-kerning="true" style:font-size-complex="12pt" style:language-asian="ar" style:country-asian="SA"/>
    </style:style>
    <style:style style:name="T1676" style:parent-style-name="DefaultParagraphFont" style:family="text">
      <style:text-properties style:font-name-asian="Andale Sans UI" fo:color="#000000" style:letter-kerning="true" style:font-size-complex="12pt" style:language-asian="ar" style:country-asian="SA"/>
    </style:style>
    <style:style style:name="T1677" style:parent-style-name="DefaultParagraphFont" style:family="text">
      <style:text-properties fo:color="#FF0000" style:letter-kerning="true" style:font-size-complex="12pt" style:language-asian="lt" style:country-asian="LT"/>
    </style:style>
    <style:style style:name="T1678" style:parent-style-name="DefaultParagraphFont" style:family="text">
      <style:text-properties style:font-name-asian="Andale Sans UI" fo:color="#000000" style:letter-kerning="true" style:font-size-complex="12pt" style:language-asian="ar" style:country-asian="SA"/>
    </style:style>
    <style:style style:name="T1679" style:parent-style-name="DefaultParagraphFont" style:family="text">
      <style:text-properties style:font-name-asian="Andale Sans UI" fo:color="#000000" style:letter-kerning="true" style:font-size-complex="12pt" style:language-asian="ar" style:country-asian="SA"/>
    </style:style>
    <style:style style:name="T1680" style:parent-style-name="DefaultParagraphFont" style:family="text">
      <style:text-properties style:letter-kerning="true" style:font-size-complex="12pt" style:language-asian="lt" style:country-asian="LT"/>
    </style:style>
    <style:style style:name="P1681" style:parent-style-name="Normal" style:family="paragraph">
      <style:paragraph-properties fo:keep-with-next="always" fo:text-align="justify" fo:text-indent="0.5in"/>
    </style:style>
    <style:style style:name="T1682" style:parent-style-name="DefaultParagraphFont" style:family="text">
      <style:text-properties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T1684" style:parent-style-name="DefaultParagraphFont" style:family="text">
      <style:text-properties style:font-name-asian="Andale Sans UI" style:letter-kerning="true" style:font-size-complex="12pt" style:language-asian="ar" style:country-asian="SA"/>
    </style:style>
    <style:style style:name="T1685" style:parent-style-name="DefaultParagraphFont" style:family="text">
      <style:text-properties style:font-name-asian="Andale Sans UI" style:letter-kerning="true" style:font-size-complex="12pt" style:language-asian="ar" style:country-asian="SA"/>
    </style:style>
    <style:style style:name="P1686" style:parent-style-name="Normal" style:family="paragraph">
      <style:paragraph-properties fo:widows="0" fo:orphans="0" fo:text-align="justify" fo:text-indent="0.5in"/>
      <style:text-properties fo:hyphenate="false"/>
    </style:style>
    <style:style style:name="T1687" style:parent-style-name="DefaultParagraphFont" style:family="text">
      <style:text-properties style:font-name-asian="Andale Sans UI" style:letter-kerning="true" style:font-size-complex="12pt" style:language-asian="lt" style:country-asian="LT"/>
    </style:style>
    <style:style style:name="T1688" style:parent-style-name="DefaultParagraphFont" style:family="text">
      <style:text-properties style:font-name-asian="Andale Sans UI" style:letter-kerning="true" style:font-size-complex="12pt" style:language-asian="lt" style:country-asian="LT"/>
    </style:style>
    <style:style style:name="T1689" style:parent-style-name="DefaultParagraphFont" style:family="text">
      <style:text-properties style:font-name-asian="Andale Sans UI" style:letter-kerning="true" style:font-size-complex="12pt" style:language-asian="ar" style:country-asian="SA"/>
    </style:style>
    <style:style style:name="T1690" style:parent-style-name="DefaultParagraphFont" style:family="text">
      <style:text-properties fo:color="#000000"/>
    </style:style>
    <style:style style:name="T1691" style:parent-style-name="DefaultParagraphFont" style:family="text">
      <style:text-properties style:font-name-asian="Andale Sans UI" style:font-weight-complex="bold" style:letter-kerning="true" style:font-size-complex="12pt" style:language-asian="lt" style:country-asian="LT"/>
    </style:style>
    <style:style style:name="T1692" style:parent-style-name="DefaultParagraphFont" style:family="text">
      <style:text-properties style:font-name-asian="Andale Sans UI" style:font-weight-complex="bold" style:letter-kerning="true" style:font-size-complex="12pt" style:language-asian="lt" style:country-asian="LT"/>
    </style:style>
    <style:style style:name="T1693" style:parent-style-name="DefaultParagraphFont" style:family="text">
      <style:text-properties fo:color="#000000"/>
    </style:style>
    <style:style style:name="T1694" style:parent-style-name="DefaultParagraphFont" style:family="text">
      <style:text-properties style:font-name-asian="Andale Sans UI" style:font-weight-complex="bold" style:letter-kerning="true" style:font-size-complex="12pt" style:language-asian="lt" style:country-asian="LT"/>
    </style:style>
    <style:style style:name="T1695" style:parent-style-name="DefaultParagraphFont" style:family="text">
      <style:text-properties fo:color="#000000"/>
    </style:style>
    <style:style style:name="T1696" style:parent-style-name="DefaultParagraphFont" style:family="text">
      <style:text-properties style:font-name-asian="Andale Sans UI" style:font-weight-complex="bold" style:letter-kerning="true" style:font-size-complex="12pt" style:language-asian="lt" style:country-asian="LT"/>
    </style:style>
    <style:style style:name="T1697" style:parent-style-name="DefaultParagraphFont" style:family="text">
      <style:text-properties style:font-name-asian="Andale Sans UI" style:font-weight-complex="bold" style:letter-kerning="true" style:font-size-complex="12pt" style:language-asian="lt" style:country-asian="LT"/>
    </style:style>
    <style:style style:name="T1698" style:parent-style-name="DefaultParagraphFont" style:family="text">
      <style:text-properties style:font-name-asian="Andale Sans UI"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1699" style:parent-style-name="DefaultParagraphFont" style:family="text">
      <style:text-properties style:font-name-asian="Andale Sans UI" style:font-weight-complex="bold" style:letter-kerning="true" style:font-size-complex="12pt" style:language-asian="lt" style:country-asian="LT"/>
    </style:style>
    <style:style style:name="P1700" style:parent-style-name="Normal" style:family="paragraph">
      <style:paragraph-properties fo:widows="0" fo:orphans="0" fo:text-align="justify" fo:text-indent="0.5in"/>
      <style:text-properties fo:hyphenate="false"/>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widows="0" fo:orphans="0" fo:text-align="justify" fo:text-indent="0.5in"/>
      <style:text-properties fo:hyphenate="false"/>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5in"/>
      <style:text-properties fo:hyphenate="false"/>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widows="0" fo:orphans="0" fo:text-align="justify" fo:text-indent="0.5in"/>
      <style:text-properties fo:hyphenate="false"/>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5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5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5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5in"/>
    </style:style>
    <style:style style:name="T1742" style:parent-style-name="DefaultParagraphFont" style:family="text">
      <style:text-properties style:letter-kerning="true"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keep-with-next="always" fo:text-align="justify" fo:text-indent="0.5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style="italic" style:font-style-asian="italic" style:font-style-complex="italic" fo:color="#000000"/>
    </style:style>
    <style:style style:name="T1753" style:parent-style-name="DefaultParagraphFont" style:family="text">
      <style:text-properties fo:color="#000000"/>
    </style:style>
    <style:style style:name="P1754" style:parent-style-name="Normal" style:family="paragraph">
      <style:paragraph-properties fo:keep-with-next="always" fo:text-align="justify"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keep-with-next="always" fo:text-align="justify"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keep-with-next="always" fo:text-align="justify"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keep-with-next="always" fo:text-align="justify"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font-style="italic" style:font-style-asian="italic" style:font-style-complex="italic"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fo:color="#000000" style:font-size-complex="12pt" fo:language="en" fo:country="US"/>
    </style:style>
    <style:style style:name="T1777" style:parent-style-name="DefaultParagraphFont" style:family="text">
      <style:text-properties fo:color="#000000" style:font-size-complex="12pt" fo:language="en" fo:country="US"/>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style:font-name-asian="Andale Sans UI" style:font-weight-complex="bold" style:letter-kerning="true" style:font-size-complex="12pt" style:language-asian="lt" style:country-asian="LT"/>
    </style:style>
    <style:style style:name="T1785" style:parent-style-name="DefaultParagraphFont" style:family="text">
      <style:text-properties fo:color="#000000"/>
    </style:style>
    <style:style style:name="T1786" style:parent-style-name="DefaultParagraphFont" style:family="text">
      <style:text-properties style:font-name-asian="Andale Sans UI" style:font-weight-complex="bold" style:letter-kerning="true" style:font-size-complex="12pt" style:language-asian="lt" style:country-asian="LT"/>
    </style:style>
    <style:style style:name="T1787" style:parent-style-name="DefaultParagraphFont" style:family="text">
      <style:text-properties style:font-name-asian="Andale Sans UI" style:font-weight-complex="bold" style:letter-kerning="true" style:font-size-complex="12pt" style:language-asian="lt" style:country-asian="LT"/>
    </style:style>
    <style:style style:name="T1788" style:parent-style-name="DefaultParagraphFont" style:family="text">
      <style:text-properties fo:color="#000000"/>
    </style:style>
    <style:style style:name="T1789" style:parent-style-name="DefaultParagraphFont" style:family="text">
      <style:text-properties style:font-name-asian="Andale Sans UI" style:font-weight-complex="bold" style:letter-kerning="true" style:font-size-complex="12pt" style:language-asian="lt" style:country-asian="LT"/>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keep-with-next="always" fo:text-align="center"/>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P1798" style:parent-style-name="Normal" style:family="paragraph">
      <style:paragraph-properties fo:text-align="center"/>
      <style:text-properties fo:font-weight="bold" style:font-weight-asian="bold"/>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P1802" style:parent-style-name="Normal" style:family="paragraph">
      <style:paragraph-properties fo:text-align="center"/>
      <style:text-properties fo:font-weight="bold" style:font-weight-asian="bold"/>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style:font-size-complex="12pt"/>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5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5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5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5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5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justify"/>
      <style:text-properties style:font-weight-complex="bold"/>
    </style:style>
    <style:style style:name="P1901" style:parent-style-name="Normal" style:family="paragraph">
      <style:paragraph-properties fo:widows="0" fo:orphans="0" fo:text-align="justify" fo:text-indent="0.5in"/>
      <style:text-properties fo:hyphenate="false"/>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name-asian="Andale Sans UI" style:letter-kerning="true" style:font-size-complex="12pt" style:language-asian="lt" style:country-asian="LT"/>
    </style:style>
    <style:style style:name="T1905" style:parent-style-name="DefaultParagraphFont" style:family="text">
      <style:text-properties style:font-name-asian="Andale Sans UI" style:letter-kerning="true" style:font-size-complex="12pt" style:language-asian="lt" style:country-asian="LT"/>
    </style:style>
    <style:style style:name="T1906"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1907" style:parent-style-name="DefaultParagraphFont" style:family="text">
      <style:text-properties style:font-name-asian="Andale Sans UI" style:letter-kerning="true" style:font-size-complex="12pt" style:language-asian="lt" style:country-asian="LT"/>
    </style:style>
    <style:style style:name="P1908" style:parent-style-name="Normal" style:family="paragraph">
      <style:paragraph-properties fo:widows="0" fo:orphans="0" fo:text-align="justify" fo:text-indent="0.5in"/>
      <style:text-properties fo:hyphenate="false"/>
    </style:style>
    <style:style style:name="T1909" style:parent-style-name="DefaultParagraphFont" style:family="text">
      <style:text-properties style:letter-kerning="true" style:font-size-complex="12pt" style:language-asian="lt" style:country-asian="LT"/>
    </style:style>
    <style:style style:name="T1910" style:parent-style-name="DefaultParagraphFont" style:family="text">
      <style:text-properties style:letter-kerning="true" style:font-size-complex="12pt" style:language-asian="lt" style:country-asian="LT"/>
    </style:style>
    <style:style style:name="T1911" style:parent-style-name="DefaultParagraphFont" style:family="text">
      <style:text-properties style:letter-kerning="true" style:font-size-complex="12pt" style:language-asian="lt" style:country-asian="LT"/>
    </style:style>
    <style:style style:name="T1912" style:parent-style-name="DefaultParagraphFont" style:family="text">
      <style:text-properties style:letter-kerning="true" style:font-size-complex="12pt" style:language-asian="lt" style:country-asian="LT"/>
    </style:style>
    <style:style style:name="P1913" style:parent-style-name="Normal" style:family="paragraph">
      <style:paragraph-properties fo:widows="0" fo:orphans="0" fo:text-align="justify" fo:text-indent="0.5in"/>
      <style:text-properties fo:hyphenate="false"/>
    </style:style>
    <style:style style:name="T1914" style:parent-style-name="DefaultParagraphFont" style:family="text">
      <style:text-properties style:letter-kerning="true" style:font-size-complex="12pt" style:language-asian="lt" style:country-asian="LT"/>
    </style:style>
    <style:style style:name="T1915" style:parent-style-name="DefaultParagraphFont" style:family="text">
      <style:text-properties style:letter-kerning="true" style:font-size-complex="12pt" style:language-asian="lt" style:country-asian="LT"/>
    </style:style>
    <style:style style:name="T1916" style:parent-style-name="DefaultParagraphFont" style:family="text">
      <style:text-properties style:letter-kerning="true" style:font-size-complex="12pt" style:language-asian="lt" style:country-asian="LT"/>
    </style:style>
    <style:style style:name="T1917" style:parent-style-name="DefaultParagraphFont" style:family="text">
      <style:text-properties style:font-weight-complex="bold" style:letter-kerning="true" style:font-size-complex="12pt" style:language-asian="lt" style:country-asian="LT"/>
    </style:style>
    <style:style style:name="T1918" style:parent-style-name="DefaultParagraphFont" style:family="text">
      <style:text-properties style:letter-kerning="true" style:font-size-complex="12pt" style:language-asian="lt" style:country-asian="LT"/>
    </style:style>
    <style:style style:name="P1919" style:parent-style-name="Normal" style:family="paragraph">
      <style:paragraph-properties fo:widows="0" fo:orphans="0" fo:text-align="justify" fo:text-indent="0.5in"/>
      <style:text-properties fo:hyphenate="false"/>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letter-kerning="true" style:font-size-complex="12pt" style:language-asian="lt" style:country-asian="LT"/>
    </style:style>
    <style:style style:name="T1926" style:parent-style-name="DefaultParagraphFont" style:family="text">
      <style:text-properties style:letter-kerning="true"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letter-kerning="true" style:font-size-complex="12pt" style:language-asian="lt" style:country-asian="LT"/>
    </style:style>
    <style:style style:name="T1931" style:parent-style-name="DefaultParagraphFont" style:family="text">
      <style:text-properties style:letter-kerning="true" style:font-size-complex="12pt" style:language-asian="lt" style:country-asian="LT"/>
    </style:style>
    <style:style style:name="T1932" style:parent-style-name="DefaultParagraphFont" style:family="text">
      <style:text-properties fo:color="#000000" style:letter-kerning="true" style:font-size-complex="12pt" style:language-asian="lt" style:country-asian="LT"/>
    </style:style>
    <style:style style:name="T1933" style:parent-style-name="DefaultParagraphFont" style:family="text">
      <style:text-properties fo:color="#000000" style:letter-kerning="true" style:font-size-complex="12pt" style:language-asian="lt" style:country-asian="LT"/>
    </style:style>
    <style:style style:name="T1934" style:parent-style-name="DefaultParagraphFont" style:family="text">
      <style:text-properties style:letter-kerning="true" style:font-size-complex="12pt" style:language-asian="lt" style:country-asian="LT"/>
    </style:style>
    <style:style style:name="T1935" style:parent-style-name="DefaultParagraphFont" style:family="text">
      <style:text-properties fo:color="#000000" style:letter-kerning="true" style:font-size-complex="12pt" style:language-asian="lt" style:country-asian="LT"/>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5in"/>
      <style:text-properties fo:hyphenate="false"/>
    </style:style>
    <style:style style:name="T1939" style:parent-style-name="DefaultParagraphFont" style:family="text">
      <style:text-properties style:letter-kerning="true" style:font-size-complex="12pt" style:language-asian="lt" style:country-asian="LT"/>
    </style:style>
    <style:style style:name="T1940" style:parent-style-name="DefaultParagraphFont" style:family="text">
      <style:text-properties style:letter-kerning="true"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name-asian="Andale Sans UI" style:font-weight-complex="bold" style:letter-kerning="true" style:font-size-complex="12pt" style:language-asian="ar" style:country-asian="SA"/>
    </style:style>
    <style:style style:name="T1945" style:parent-style-name="DefaultParagraphFont" style:family="text">
      <style:text-properties style:font-name-asian="Andale Sans UI" style:font-weight-complex="bold" style:letter-kerning="true" style:font-size-complex="12pt" style:language-asian="ar" style:country-asian="SA"/>
    </style:style>
    <style:style style:name="T1946" style:parent-style-name="DefaultParagraphFont" style:family="text">
      <style:text-properties style:font-weight-complex="bold" style:letter-kerning="true" style:font-size-complex="12pt" style:language-asian="lt" style:country-asian="LT"/>
    </style:style>
    <style:style style:name="T1947" style:parent-style-name="DefaultParagraphFont" style:family="text">
      <style:text-properties style:font-name-asian="Andale Sans UI" style:font-weight-complex="bold" style:letter-kerning="true" style:font-size-complex="12pt" style:language-asian="ar" style:country-asian="SA"/>
    </style:style>
    <style:style style:name="T1948" style:parent-style-name="DefaultParagraphFont" style:family="text">
      <style:text-properties style:font-name-asian="Andale Sans UI" style:font-weight-complex="bold" style:letter-kerning="true" style:font-size-complex="12pt" style:language-asian="ar" style:country-asian="SA"/>
    </style:style>
    <style:style style:name="P1949" style:parent-style-name="Normal" style:family="paragraph">
      <style:paragraph-properties fo:text-align="justify" fo:text-indent="0.5in"/>
    </style:style>
    <style:style style:name="T1950" style:parent-style-name="DefaultParagraphFont" style:family="text">
      <style:text-properties style:font-name-asian="Andale Sans UI" style:font-weight-complex="bold" style:letter-kerning="true" style:font-size-complex="12pt" style:language-asian="ar" style:country-asian="SA"/>
    </style:style>
    <style:style style:name="T1951" style:parent-style-name="DefaultParagraphFont" style:family="text">
      <style:text-properties style:font-name-asian="Andale Sans UI" style:font-weight-complex="bold" style:letter-kerning="true" style:font-size-complex="12pt" style:language-asian="ar" style:country-asian="SA"/>
    </style:style>
    <style:style style:name="T1952" style:parent-style-name="DefaultParagraphFont" style:family="text">
      <style:text-properties style:font-name-asian="Andale Sans UI" style:font-weight-complex="bold" style:letter-kerning="true" style:font-size-complex="12pt" style:language-asian="ar" style:country-asian="SA"/>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letter-kerning="true"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letter-kerning="true" style:font-size-complex="12pt" style:language-asian="lt" style:country-asian="LT"/>
    </style:style>
    <style:style style:name="T1961" style:parent-style-name="DefaultParagraphFont" style:family="text">
      <style:text-properties style:letter-kerning="true"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name-asian="Andale Sans UI" style:letter-kerning="true" style:font-size-complex="12pt" style:language-asian="lt" style:country-asian="LT"/>
    </style:style>
    <style:style style:name="T1967" style:parent-style-name="DefaultParagraphFont" style:family="text">
      <style:text-properties style:font-name-asian="Andale Sans UI" style:letter-kerning="true"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fo:background-color="#FFFFFF"/>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text-indent="0.5in" fo:background-color="#FFFFFF"/>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widows="0" fo:orphans="0" fo:text-align="justify" fo:text-indent="0.5in"/>
      <style:text-properties fo:hyphenate="false"/>
    </style:style>
    <style:style style:name="T2020" style:parent-style-name="DefaultParagraphFont" style:family="text">
      <style:text-properties style:font-name-asian="Andale Sans UI" style:letter-kerning="true" style:font-size-complex="12pt" style:language-asian="lt" style:country-asian="LT"/>
    </style:style>
    <style:style style:name="T2021" style:parent-style-name="DefaultParagraphFont" style:family="text">
      <style:text-properties style:font-name-asian="Andale Sans UI" style:letter-kerning="true" style:font-size-complex="12pt" style:language-asian="lt" style:country-asian="LT"/>
    </style:style>
    <style:style style:name="T2022" style:parent-style-name="DefaultParagraphFont" style:family="text">
      <style:text-properties style:font-name-asian="Andale Sans UI" style:letter-kerning="true" style:font-size-complex="12pt" style:language-asian="ar" style:country-asian="SA"/>
    </style:style>
    <style:style style:name="T2023" style:parent-style-name="DefaultParagraphFont" style:family="text">
      <style:text-properties style:font-name-asian="Andale Sans UI" style:letter-kerning="true" style:font-size-complex="12pt" style:language-asian="ar" style:country-asian="SA"/>
    </style:style>
    <style:style style:name="T2024" style:parent-style-name="DefaultParagraphFont" style:family="text">
      <style:text-properties style:font-name-asian="Andale Sans UI" style:letter-kerning="true" style:font-size-complex="12pt" style:language-asian="lt" style:country-asian="LT"/>
    </style:style>
    <style:style style:name="T2025" style:parent-style-name="DefaultParagraphFont" style:family="text">
      <style:text-properties style:font-name-asian="Andale Sans UI" style:letter-kerning="true" style:font-size-complex="12pt" style:language-asian="ar" style:country-asian="SA"/>
    </style:style>
    <style:style style:name="T2026" style:parent-style-name="DefaultParagraphFont" style:family="text">
      <style:text-properties style:font-name-asian="Andale Sans UI" style:letter-kerning="true" style:font-size-complex="12pt" style:language-asian="ar" style:country-asian="SA"/>
    </style:style>
    <style:style style:name="T2027" style:parent-style-name="DefaultParagraphFont" style:family="text">
      <style:text-properties style:font-name-asian="Andale Sans UI" style:letter-kerning="true"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5in" fo:background-color="#FFFFFF"/>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fo:background-color="#FFFFFF"/>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style:text-properties style:font-weight-complex="bold"/>
    </style:style>
    <style:style style:name="P2058" style:parent-style-name="Normal" style:family="paragraph">
      <style:paragraph-properties fo:text-align="justify" fo:text-indent="0.5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FF" style:font-size-complex="12pt" style:text-underline-type="single" style:text-underline-style="solid" style:text-underline-width="auto" style:text-underline-mode="continuous"/>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letter-kerning="true" style:font-size-complex="12pt" style:language-asian="lt" style:country-asian="LT"/>
    </style:style>
    <style:style style:name="T2079" style:parent-style-name="DefaultParagraphFont" style:family="text">
      <style:text-properties fo:color="#000000" style:letter-kerning="true" style:font-size-complex="12pt" style:language-asian="lt" style:country-asian="L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letter-kerning="true"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color="#000000" style:letter-kerning="true" style:font-size-complex="12pt" style:language-asian="lt" style:country-asian="L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center"/>
      <style:text-properties fo:font-weight="bold" style:font-weight-asian="bold"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keep-with-next="always" fo:text-align="center" fo:text-indent="0.4923in"/>
    </style:style>
    <style:style style:name="P2134" style:parent-style-name="Normal" style:family="paragraph">
      <style:paragraph-properties fo:keep-with-next="always" fo:text-align="center"/>
    </style:style>
    <style:style style:name="T2135" style:parent-style-name="DefaultParagraphFont" style:family="text">
      <style:text-properties fo:font-weight="bold" style:font-weight-asian="bold" style:font-weight-complex="bold" fo:text-transform="uppercase" style:language-asian="lt" style:country-asian="LT"/>
    </style:style>
    <style:style style:name="T2136" style:parent-style-name="DefaultParagraphFont" style:family="text">
      <style:text-properties fo:font-weight="bold" style:font-weight-asian="bold" style:font-weight-complex="bold" fo:text-transform="uppercase" style:language-asian="lt" style:country-asian="LT"/>
    </style:style>
    <style:style style:name="P2137" style:parent-style-name="Normal" style:family="paragraph">
      <style:paragraph-properties fo:keep-with-next="always" fo:text-align="center"/>
    </style:style>
    <style:style style:name="T2138" style:parent-style-name="DefaultParagraphFont" style:family="text">
      <style:text-properties fo:font-weight="bold" style:font-weight-asian="bold" style:font-weight-complex="bold" fo:text-transform="uppercase" style:language-asian="lt" style:country-asian="LT"/>
    </style:style>
    <style:style style:name="P2139" style:parent-style-name="Normal" style:family="paragraph">
      <style:paragraph-properties fo:text-align="justify" fo:text-indent="0.4319in"/>
      <style:text-properties style:language-asian="lt" style:country-asian="LT"/>
    </style:style>
    <style:style style:name="P2140" style:parent-style-name="Normal" style:family="paragraph">
      <style:paragraph-properties fo:widows="0" fo:orphans="0" fo:text-align="justify" fo:text-indent="0.5in"/>
      <style:text-properties fo:hyphenate="false"/>
    </style:style>
    <style:style style:name="T2141" style:parent-style-name="DefaultParagraphFont" style:family="text">
      <style:text-properties style:letter-kerning="true" style:font-size-complex="12pt" style:language-asian="lt" style:country-asian="LT"/>
    </style:style>
    <style:style style:name="T2142" style:parent-style-name="DefaultParagraphFont" style:family="text">
      <style:text-properties style:letter-kerning="true" style:font-size-complex="12pt" style:language-asian="lt" style:country-asian="LT"/>
    </style:style>
    <style:style style:name="T2143" style:parent-style-name="DefaultParagraphFont" style:family="text">
      <style:text-properties fo:color="#000000"/>
    </style:style>
    <style:style style:name="P2144" style:parent-style-name="Normal" style:family="paragraph">
      <style:paragraph-properties fo:text-align="justify" fo:text-indent="0.5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style:language-asian="lt" style:country-asian="LT"/>
    </style:style>
    <style:style style:name="T2148" style:parent-style-name="DefaultParagraphFont" style:family="text">
      <style:text-properties style:letter-kerning="true"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fo:color="#000000"/>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style>
    <style:style style:name="P2158" style:parent-style-name="Normal" style:family="paragraph">
      <style:paragraph-properties fo:text-align="justify" fo:text-indent="0.5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style:font-size-complex="12pt"/>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keep-with-next="always" fo:text-align="center" fo:text-indent="0.4923in"/>
    </style:style>
    <style:style style:name="P2166" style:parent-style-name="Normal" style:family="paragraph">
      <style:paragraph-properties fo:keep-with-next="always" fo:text-align="center"/>
    </style:style>
    <style:style style:name="T2167" style:parent-style-name="DefaultParagraphFont" style:family="text">
      <style:text-properties fo:font-weight="bold" style:font-weight-asian="bold" style:font-weight-complex="bold" fo:text-transform="uppercase" style:language-asian="lt" style:country-asian="LT"/>
    </style:style>
    <style:style style:name="T2168" style:parent-style-name="DefaultParagraphFont" style:family="text">
      <style:text-properties fo:font-weight="bold" style:font-weight-asian="bold" style:font-weight-complex="bold" fo:text-transform="uppercase"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style>
    <style:style style:name="P2171"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P2177" style:parent-style-name="Normal" style:family="paragraph">
      <style:paragraph-properties fo:text-align="justify" fo:text-indent="0.4166in"/>
      <style:text-properties fo:color="#000000"/>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tyle-complex="italic" style:font-size-complex="12pt"/>
    </style:style>
    <style:style style:name="T2237" style:parent-style-name="DefaultParagraphFont" style:family="text">
      <style:text-properties style:font-weight-complex="bold" style:font-style-complex="italic" style:font-size-complex="12p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font-style="italic" style:font-style-asian="italic" fo:font-size="10pt" style:font-size-asian="10pt"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fo:font-style="italic" style:font-style-asian="italic" fo:font-size="10pt" style:font-size-asian="10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font-style="italic" style:font-style-asian="italic" fo:color="#000000" fo:font-size="10pt" style:font-size-asian="10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5in"/>
      <style:text-properties fo:hyphenate="false"/>
    </style:style>
    <style:style style:name="T2317" style:parent-style-name="DefaultParagraphFont" style:family="text">
      <style:text-properties style:font-weight-complex="bold" style:letter-kerning="true" style:font-size-complex="12pt" style:language-asian="lt" style:country-asian="LT"/>
    </style:style>
    <style:style style:name="T2318" style:parent-style-name="DefaultParagraphFont" style:family="text">
      <style:text-properties style:font-weight-complex="bold" style:letter-kerning="true" style:font-size-complex="12pt" style:language-asian="lt" style:country-asian="LT"/>
    </style:style>
    <style:style style:name="T2319"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5in"/>
      <style:text-properties fo:hyphenate="false"/>
    </style:style>
    <style:style style:name="T2326" style:parent-style-name="DefaultParagraphFont" style:family="text">
      <style:text-properties fo:color="#000000" fo:background-color="#FFFFFF" style:language-asian="lt" style:country-asian="LT"/>
    </style:style>
    <style:style style:name="T2327" style:parent-style-name="DefaultParagraphFont" style:family="text">
      <style:text-properties fo:color="#000000" fo:background-color="#FFFFFF" style:language-asian="lt" style:country-asian="LT"/>
    </style:style>
    <style:style style:name="T2328" style:parent-style-name="DefaultParagraphFont" style:family="text">
      <style:text-properties fo:font-style="italic" style:font-style-asian="italic" fo:color="#000000" fo:font-size="10pt" style:font-size-asian="10pt" fo:background-color="#FFFFFF"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5in"/>
      <style:text-properties fo:hyphenate="false"/>
    </style:style>
    <style:style style:name="T2335" style:parent-style-name="DefaultParagraphFont" style:family="text">
      <style:text-properties style:font-weight-complex="bold" style:letter-kerning="true" style:font-size-complex="12pt" style:language-asian="lt" style:country-asian="LT"/>
    </style:style>
    <style:style style:name="T2336" style:parent-style-name="DefaultParagraphFont" style:family="text">
      <style:text-properties style:font-weight-complex="bold" style:letter-kerning="true" style:font-size-complex="12pt" style:language-asian="lt" style:country-asian="LT"/>
    </style:style>
    <style:style style:name="T2337"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5in"/>
      <style:text-properties fo:hyphenate="false"/>
    </style:style>
    <style:style style:name="T2344" style:parent-style-name="DefaultParagraphFont" style:family="text">
      <style:text-properties style:font-weight-complex="bold" style:letter-kerning="true" style:font-size-complex="12pt" style:language-asian="lt" style:country-asian="LT"/>
    </style:style>
    <style:style style:name="T2345" style:parent-style-name="DefaultParagraphFont" style:family="text">
      <style:text-properties style:font-weight-complex="bold" style:letter-kerning="true" style:font-size-complex="12pt" style:language-asian="lt" style:country-asian="LT"/>
    </style:style>
    <style:style style:name="T234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5in"/>
      <style:text-properties fo:hyphenate="false"/>
    </style:style>
    <style:style style:name="T2353" style:parent-style-name="DefaultParagraphFont" style:family="text">
      <style:text-properties style:font-weight-complex="bold" style:letter-kerning="true" style:font-size-complex="12pt" style:language-asian="lt" style:country-asian="LT"/>
    </style:style>
    <style:style style:name="T2354" style:parent-style-name="DefaultParagraphFont" style:family="text">
      <style:text-properties style:font-weight-complex="bold" style:letter-kerning="true" style:font-size-complex="12pt" style:language-asian="lt" style:country-asian="LT"/>
    </style:style>
    <style:style style:name="T2355"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5in"/>
      <style:text-properties fo:hyphenate="false"/>
    </style:style>
    <style:style style:name="T2362" style:parent-style-name="DefaultParagraphFont" style:family="text">
      <style:text-properties style:font-weight-complex="bold" style:letter-kerning="true" style:font-size-complex="12pt" style:language-asian="lt" style:country-asian="LT"/>
    </style:style>
    <style:style style:name="T2363" style:parent-style-name="DefaultParagraphFont" style:family="text">
      <style:text-properties style:font-weight-complex="bold" style:letter-kerning="true" style:font-size-complex="12pt" style:language-asian="lt" style:country-asian="LT"/>
    </style:style>
    <style:style style:name="T2364" style:parent-style-name="DefaultParagraphFont" style:family="text">
      <style:text-properties fo:font-weight="bold" style:font-weight-asian="bold" style:letter-kerning="true" style:font-size-complex="12pt" style:language-asian="lt" style:country-asian="LT"/>
    </style:style>
    <style:style style:name="T2365" style:parent-style-name="DefaultParagraphFont" style:family="text">
      <style:text-properties style:font-weight-complex="bold" style:letter-kerning="true" style:font-size-complex="12pt" style:language-asian="lt" style:country-asian="LT"/>
    </style:style>
    <style:style style:name="T2366"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text-align="justify" fo:text-indent="0.5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language-asian="lt" style:country-asian="LT"/>
    </style:style>
    <style:style style:name="T2379" style:parent-style-name="DefaultParagraphFont" style:family="text">
      <style:text-properties fo:font-weight="bold" style:font-weight-asian="bold" style:font-weight-complex="bold" style:language-asian="lt" style:country-asian="LT"/>
    </style:style>
    <style:style style:name="T2380" style:parent-style-name="DefaultParagraphFont" style:family="text">
      <style:text-properties fo:font-weight="bold" style:font-weight-asian="bold" style:font-weight-complex="bold" style:language-asian="lt" style:country-asian="LT"/>
    </style:style>
    <style:style style:name="P2381" style:parent-style-name="Normal" style:family="paragraph">
      <style:paragraph-properties fo:text-align="justify" fo:text-indent="0.5in"/>
      <style:text-properties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5in"/>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widows="0" fo:orphans="0" fo:text-align="justify" fo:text-indent="0.5in"/>
      <style:text-properties fo:hyphenate="false"/>
    </style:style>
    <style:style style:name="T2399" style:parent-style-name="DefaultParagraphFont" style:family="text">
      <style:text-properties style:font-name-asian="Andale Sans UI" style:letter-kerning="true" style:font-size-complex="12pt" style:language-asian="lt" style:country-asian="LT"/>
    </style:style>
    <style:style style:name="T2400" style:parent-style-name="DefaultParagraphFont" style:family="text">
      <style:text-properties style:font-name-asian="Andale Sans UI" style:letter-kerning="true" style:font-size-complex="12pt" style:language-asian="lt" style:country-asian="L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text-indent="0.5in"/>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name-asian="Andale Sans UI" style:letter-kerning="true" style:font-size-complex="12pt" style:language-asian="lt" style:country-asian="LT"/>
    </style:style>
    <style:style style:name="P2406" style:parent-style-name="Normal" style:family="paragraph">
      <style:paragraph-properties fo:widows="0" fo:orphans="0" fo:text-align="justify" fo:text-indent="0.5in"/>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text-indent="0.5in"/>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keep-with-next="always" fo:text-align="center"/>
    </style:style>
    <style:style style:name="T2437" style:parent-style-name="DefaultParagraphFont" style:family="text">
      <style:text-properties fo:font-weight="bold" style:font-weight-asian="bold" style:font-weight-complex="bold" fo:text-transform="uppercase" style:language-asian="lt" style:country-asian="LT"/>
    </style:style>
    <style:style style:name="T2438" style:parent-style-name="DefaultParagraphFont" style:family="text">
      <style:text-properties fo:font-weight="bold" style:font-weight-asian="bold" style:font-weight-complex="bold" fo:text-transform="uppercase" style:language-asian="lt" style:country-asian="LT"/>
    </style:style>
    <style:style style:name="P2439" style:parent-style-name="Normal" style:family="paragraph">
      <style:paragraph-properties fo:keep-with-next="always" fo:text-align="center"/>
    </style:style>
    <style:style style:name="T2440" style:parent-style-name="DefaultParagraphFont" style:family="text">
      <style:text-properties fo:font-weight="bold" style:font-weight-asian="bold" style:font-weight-complex="bold" fo:text-transform="uppercase" style:language-asian="lt" style:country-asian="LT"/>
    </style:style>
    <style:style style:name="P2441"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name-asian="Andale Sans UI" style:letter-kerning="true" style:font-size-complex="12pt" style:language-asian="lt" style:country-asian="LT"/>
    </style:style>
    <style:style style:name="T2446" style:parent-style-name="DefaultParagraphFont" style:family="text">
      <style:text-properties style:font-name-asian="Andale Sans UI" style:letter-kerning="true"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fo:text-transform="uppercase" style:language-asian="lt" style:country-asian="LT"/>
    </style:style>
    <style:style style:name="T2451" style:parent-style-name="DefaultParagraphFont" style:family="text">
      <style:text-properties fo:text-transform="uppercase"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widows="0" fo:orphans="0" fo:text-align="justify" fo:text-indent="0.5in"/>
      <style:text-properties fo:hyphenate="false"/>
    </style:style>
    <style:style style:name="T2465" style:parent-style-name="DefaultParagraphFont" style:family="text">
      <style:text-properties style:language-asian="lt" style:country-asian="LT"/>
    </style:style>
    <style:style style:name="T2466" style:parent-style-name="DefaultParagraphFont" style:family="text">
      <style:text-properties style:font-name-asian="Andale Sans UI" style:letter-kerning="true" style:font-size-complex="12pt" style:language-asian="lt" style:country-asian="LT"/>
    </style:style>
    <style:style style:name="T2467" style:parent-style-name="DefaultParagraphFont" style:family="text">
      <style:text-properties style:font-name-asian="Andale Sans UI" style:letter-kerning="true" style:font-size-complex="12pt" style:language-asian="lt" style:country-asian="LT"/>
    </style:style>
    <style:style style:name="T2468" style:parent-style-name="DefaultParagraphFont" style:family="text">
      <style:text-properties style:font-name-asian="Andale Sans UI" style:letter-kerning="true" style:font-size-complex="12pt" style:language-asian="lt" style:country-asian="LT"/>
    </style:style>
    <style:style style:name="T2469" style:parent-style-name="DefaultParagraphFont" style:family="text">
      <style:text-properties style:font-name-asian="Andale Sans UI" style:letter-kerning="true" style:font-size-complex="12pt" style:language-asian="lt" style:country-asian="LT"/>
    </style:style>
    <style:style style:name="P2470" style:parent-style-name="Normal" style:family="paragraph">
      <style:paragraph-properties fo:widows="0" fo:orphans="0" fo:text-align="justify" fo:text-indent="0.5in"/>
      <style:text-properties fo:hyphenate="false"/>
    </style:style>
    <style:style style:name="T2471" style:parent-style-name="DefaultParagraphFont" style:family="text">
      <style:text-properties style:language-asian="lt" style:country-asian="LT"/>
    </style:style>
    <style:style style:name="T2472" style:parent-style-name="DefaultParagraphFont" style:family="text">
      <style:text-properties style:font-name-asian="Andale Sans UI" style:letter-kerning="true" style:font-size-complex="12pt" style:language-asian="lt" style:country-asian="LT"/>
    </style:style>
    <style:style style:name="T2473" style:parent-style-name="DefaultParagraphFont" style:family="text">
      <style:text-properties style:font-name-asian="Andale Sans UI" style:letter-kerning="true" style:font-size-complex="12pt" style:language-asian="lt" style:country-asian="LT"/>
    </style:style>
    <style:style style:name="T2474" style:parent-style-name="DefaultParagraphFont" style:family="text">
      <style:text-properties style:font-name-asian="Andale Sans UI" style:letter-kerning="true" style:font-size-complex="12pt" style:language-asian="lt" style:country-asian="LT"/>
    </style:style>
    <style:style style:name="T2475"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2476" style:parent-style-name="DefaultParagraphFont" style:family="text">
      <style:text-properties style:font-name-asian="Andale Sans UI" style:letter-kerning="true" style:font-size-complex="12pt" style:language-asian="lt" style:country-asian="LT"/>
    </style:style>
    <style:style style:name="P2477" style:parent-style-name="Normal" style:family="paragraph">
      <style:paragraph-properties fo:widows="0" fo:orphans="0" fo:text-align="justify" fo:text-indent="0.5in"/>
      <style:text-properties fo:hyphenate="false"/>
    </style:style>
    <style:style style:name="T2478" style:parent-style-name="DefaultParagraphFont" style:family="text">
      <style:text-properties style:font-name-asian="Andale Sans UI" style:letter-kerning="true" style:font-size-complex="12pt" style:language-asian="lt" style:country-asian="LT"/>
    </style:style>
    <style:style style:name="T2479" style:parent-style-name="DefaultParagraphFont" style:family="text">
      <style:text-properties style:font-name-asian="Andale Sans UI" style:letter-kerning="true" style:font-size-complex="12pt" style:language-asian="lt" style:country-asian="LT"/>
    </style:style>
    <style:style style:name="T2480" style:parent-style-name="DefaultParagraphFont" style:family="text">
      <style:text-properties style:font-name-asian="Andale Sans UI" style:letter-kerning="true" style:font-size-complex="12pt" style:language-asian="lt" style:country-asian="LT"/>
    </style:style>
    <style:style style:name="P2481" style:parent-style-name="Normal" style:family="paragraph">
      <style:paragraph-properties fo:widows="0" fo:orphans="0" fo:text-align="justify" fo:text-indent="0.5in"/>
      <style:text-properties fo:hyphenate="false"/>
    </style:style>
    <style:style style:name="T2482" style:parent-style-name="DefaultParagraphFont" style:family="text">
      <style:text-properties style:font-name-asian="Andale Sans UI" style:letter-kerning="true" style:font-size-complex="12pt" style:language-asian="lt" style:country-asian="LT"/>
    </style:style>
    <style:style style:name="T2483" style:parent-style-name="DefaultParagraphFont" style:family="text">
      <style:text-properties style:font-name-asian="Andale Sans UI" style:letter-kerning="true" style:font-size-complex="12pt" style:language-asian="lt" style:country-asian="LT"/>
    </style:style>
    <style:style style:name="T2484" style:parent-style-name="DefaultParagraphFont" style:family="text">
      <style:text-properties fo:color="#000000"/>
    </style:style>
    <style:style style:name="T2485" style:parent-style-name="DefaultParagraphFont" style:family="text">
      <style:text-properties style:font-name-asian="Andale Sans UI" style:letter-kerning="true" style:font-size-complex="12pt" style:language-asian="lt" style:country-asian="LT"/>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style:language-asian="lt" style:country-asian="LT"/>
    </style:style>
    <style:style style:name="T2491" style:parent-style-name="DefaultParagraphFont" style:family="text">
      <style:text-properties fo:font-weight="bold" style:font-weight-asian="bold" style:font-weight-complex="bold" style:language-asian="lt" style:country-asian="L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style:language-asian="lt" style:country-asian="LT"/>
    </style:style>
    <style:style style:name="P2494" style:parent-style-name="Normal" style:family="paragraph">
      <style:paragraph-properties fo:text-align="justify" fo:text-indent="0.5in"/>
      <style:text-properties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color="#000000"/>
    </style:style>
    <style:style style:name="P2501" style:parent-style-name="Normal" style:family="paragraph">
      <style:paragraph-properties fo:text-align="justify" fo:text-indent="0.5in"/>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fo:color="#000000"/>
    </style:style>
    <style:style style:name="T2577" style:parent-style-name="DefaultParagraphFont" style:family="text">
      <style:text-properties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5in"/>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style:language-asian="lt" style:country-asian="LT"/>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keep-with-next="always" fo:text-align="justify"/>
    </style:style>
    <style:style style:name="P2657" style:parent-style-name="Normal" style:family="paragraph">
      <style:paragraph-properties fo:keep-with-next="always" fo:text-align="center"/>
    </style:style>
    <style:style style:name="T2658" style:parent-style-name="DefaultParagraphFont" style:family="text">
      <style:text-properties fo:font-weight="bold" style:font-weight-asian="bold" style:font-weight-complex="bold" fo:text-transform="uppercase" style:language-asian="lt" style:country-asian="LT"/>
    </style:style>
    <style:style style:name="T2659" style:parent-style-name="DefaultParagraphFont" style:family="text">
      <style:text-properties fo:font-weight="bold" style:font-weight-asian="bold" style:font-weight-complex="bold" fo:text-transform="uppercase" style:language-asian="lt" style:country-asian="LT"/>
    </style:style>
    <style:style style:name="P2660" style:parent-style-name="Normal" style:family="paragraph">
      <style:paragraph-properties fo:keep-with-next="always" fo:text-align="center"/>
    </style:style>
    <style:style style:name="T2661" style:parent-style-name="DefaultParagraphFont" style:family="text">
      <style:text-properties fo:font-weight="bold" style:font-weight-asian="bold" style:font-weight-complex="bold" fo:text-transform="uppercase" style:language-asian="lt" style:country-asian="LT"/>
    </style:style>
    <style:style style:name="P2662" style:parent-style-name="Normal" style:family="paragraph">
      <style:paragraph-properties fo:text-align="justify" fo:text-indent="0.5in"/>
      <style:text-properties fo:color="#000000"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widows="0" fo:orphans="0" fo:text-align="justify" fo:text-indent="0.5in"/>
      <style:text-properties fo:hyphenate="false"/>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name-asian="Andale Sans UI" style:letter-kerning="true" style:font-size-complex="12pt" style:language-asian="lt" style:country-asian="LT"/>
    </style:style>
    <style:style style:name="T2702" style:parent-style-name="DefaultParagraphFont" style:family="text">
      <style:text-properties style:font-name-asian="Andale Sans UI" style:letter-kerning="true"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fo:background-color="#FFFFFF"/>
    </style:style>
    <style:style style:name="P2712" style:parent-style-name="Normal" style:family="paragraph">
      <style:paragraph-properties fo:text-align="justify" fo:text-indent="0.5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keep-with-next="alway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keep-with-next="always" fo:text-align="justify" fo:text-indent="0.4923in"/>
    </style:style>
    <style:style style:name="P2722" style:parent-style-name="Normal" style:family="paragraph">
      <style:paragraph-properties fo:keep-with-next="always" fo:text-align="center"/>
    </style:style>
    <style:style style:name="T2723" style:parent-style-name="DefaultParagraphFont" style:family="text">
      <style:text-properties fo:font-weight="bold" style:font-weight-asian="bold" style:font-weight-complex="bold" fo:text-transform="uppercase" style:language-asian="lt" style:country-asian="LT"/>
    </style:style>
    <style:style style:name="T2724" style:parent-style-name="DefaultParagraphFont" style:family="text">
      <style:text-properties fo:font-weight="bold" style:font-weight-asian="bold" style:font-weight-complex="bold" fo:text-transform="uppercase" style:language-asian="lt" style:country-asian="LT"/>
    </style:style>
    <style:style style:name="P2725" style:parent-style-name="Normal" style:family="paragraph">
      <style:paragraph-properties fo:widows="0" fo:orphans="0" fo:text-align="center"/>
      <style:text-properties fo:hyphenate="false"/>
    </style:style>
    <style:style style:name="T2726" style:parent-style-name="DefaultParagraphFont" style:family="text">
      <style:text-properties fo:font-weight="bold" style:font-weight-asian="bold" style:font-weight-complex="bold" style:letter-kerning="true" style:font-size-complex="12pt" style:language-asian="lt" style:country-asian="LT"/>
    </style:style>
    <style:style style:name="P2727"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728" style:parent-style-name="Normal" style:family="paragraph">
      <style:paragraph-properties fo:widows="0" fo:orphans="0" fo:text-align="justify" fo:text-indent="0.5in"/>
      <style:text-properties fo:hyphenate="false"/>
    </style:style>
    <style:style style:name="T2729" style:parent-style-name="DefaultParagraphFont" style:family="text">
      <style:text-properties style:letter-kerning="true" style:font-size-complex="12pt" style:language-asian="lt" style:country-asian="LT"/>
    </style:style>
    <style:style style:name="T2730" style:parent-style-name="DefaultParagraphFont" style:family="text">
      <style:text-properties style:letter-kerning="true" style:font-size-complex="12pt" style:language-asian="lt" style:country-asian="LT"/>
    </style:style>
    <style:style style:name="T2731" style:parent-style-name="DefaultParagraphFont" style:family="text">
      <style:text-properties style:letter-kerning="true" style:font-size-complex="12pt" style:language-asian="lt" style:country-asian="LT"/>
    </style:style>
    <style:style style:name="T2732" style:parent-style-name="DefaultParagraphFont" style:family="text">
      <style:text-properties style:letter-kerning="true" style:font-size-complex="12pt" style:language-asian="lt" style:country-asian="LT"/>
    </style:style>
    <style:style style:name="P2733" style:parent-style-name="Normal" style:family="paragraph">
      <style:paragraph-properties fo:widows="0" fo:orphans="0" fo:text-align="justify" fo:text-indent="0.5in"/>
      <style:text-properties fo:hyphenate="false"/>
    </style:style>
    <style:style style:name="T2734" style:parent-style-name="DefaultParagraphFont" style:family="text">
      <style:text-properties style:letter-kerning="true" style:font-size-complex="12pt" style:language-asian="lt" style:country-asian="LT"/>
    </style:style>
    <style:style style:name="T2735" style:parent-style-name="DefaultParagraphFont" style:family="text">
      <style:text-properties style:letter-kerning="true" style:font-size-complex="12pt" style:language-asian="lt" style:country-asian="LT"/>
    </style:style>
    <style:style style:name="T2736" style:parent-style-name="DefaultParagraphFont" style:family="text">
      <style:text-properties style:letter-kerning="true" style:font-size-complex="12pt" style:language-asian="lt" style:country-asian="LT"/>
    </style:style>
    <style:style style:name="T2737" style:parent-style-name="DefaultParagraphFont" style:family="text">
      <style:text-properties style:letter-kerning="true" style:font-size-complex="12pt" style:language-asian="lt" style:country-asian="LT"/>
    </style:style>
    <style:style style:name="P2738" style:parent-style-name="Normal" style:family="paragraph">
      <style:paragraph-properties fo:widows="0" fo:orphans="0" fo:text-align="justify" fo:text-indent="0.5in"/>
      <style:text-properties fo:hyphenate="false"/>
    </style:style>
    <style:style style:name="T2739" style:parent-style-name="DefaultParagraphFont" style:family="text">
      <style:text-properties style:letter-kerning="true" style:font-size-complex="12pt" style:language-asian="lt" style:country-asian="LT"/>
    </style:style>
    <style:style style:name="T2740" style:parent-style-name="DefaultParagraphFont" style:family="text">
      <style:text-properties style:letter-kerning="true" style:font-size-complex="12pt" style:language-asian="lt" style:country-asian="LT"/>
    </style:style>
    <style:style style:name="T2741" style:parent-style-name="DefaultParagraphFont" style:family="text">
      <style:text-properties style:letter-kerning="true" style:font-size-complex="12pt" style:language-asian="lt" style:country-asian="LT"/>
    </style:style>
    <style:style style:name="T2742" style:parent-style-name="DefaultParagraphFont" style:family="text">
      <style:text-properties style:letter-kerning="true" style:font-size-complex="12pt" style:language-asian="lt" style:country-asian="LT"/>
    </style:style>
    <style:style style:name="T2743" style:parent-style-name="DefaultParagraphFont" style:family="text">
      <style:text-properties style:letter-kerning="true" style:font-size-complex="12pt" style:language-asian="lt" style:country-asian="LT"/>
    </style:style>
    <style:style style:name="P2744" style:parent-style-name="Normal" style:family="paragraph">
      <style:paragraph-properties fo:widows="0" fo:orphans="0" fo:text-align="justify" fo:text-indent="0.5in"/>
      <style:text-properties fo:hyphenate="false"/>
    </style:style>
    <style:style style:name="T2745" style:parent-style-name="DefaultParagraphFont" style:family="text">
      <style:text-properties style:letter-kerning="true" style:font-size-complex="12pt" style:language-asian="lt" style:country-asian="LT"/>
    </style:style>
    <style:style style:name="T2746" style:parent-style-name="DefaultParagraphFont" style:family="text">
      <style:text-properties style:letter-kerning="true" style:font-size-complex="12pt" style:language-asian="lt" style:country-asian="LT"/>
    </style:style>
    <style:style style:name="P2747" style:parent-style-name="Normal" style:family="paragraph">
      <style:paragraph-properties fo:widows="0" fo:orphans="0" fo:text-align="justify" fo:text-indent="0.5in"/>
      <style:text-properties fo:hyphenate="false"/>
    </style:style>
    <style:style style:name="T2748" style:parent-style-name="DefaultParagraphFont" style:family="text">
      <style:text-properties style:letter-kerning="true" style:font-size-complex="12pt" style:language-asian="lt" style:country-asian="LT"/>
    </style:style>
    <style:style style:name="T2749" style:parent-style-name="DefaultParagraphFont" style:family="text">
      <style:text-properties style:letter-kerning="true" style:font-size-complex="12pt" style:language-asian="lt" style:country-asian="LT"/>
    </style:style>
    <style:style style:name="T2750" style:parent-style-name="DefaultParagraphFont" style:family="text">
      <style:text-properties style:letter-kerning="true" style:font-size-complex="12pt" style:language-asian="lt" style:country-asian="LT"/>
    </style:style>
    <style:style style:name="P2751" style:parent-style-name="Normal" style:family="paragraph">
      <style:paragraph-properties fo:widows="0" fo:orphans="0" fo:text-align="justify" fo:text-indent="0.5in"/>
      <style:text-properties fo:hyphenate="false"/>
    </style:style>
    <style:style style:name="T2752" style:parent-style-name="DefaultParagraphFont" style:family="text">
      <style:text-properties style:letter-kerning="true" style:font-size-complex="12pt" style:language-asian="lt" style:country-asian="LT"/>
    </style:style>
    <style:style style:name="T2753" style:parent-style-name="DefaultParagraphFont" style:family="text">
      <style:text-properties style:letter-kerning="true" style:font-size-complex="12pt" style:language-asian="lt" style:country-asian="LT"/>
    </style:style>
    <style:style style:name="T2754" style:parent-style-name="DefaultParagraphFont" style:family="text">
      <style:text-properties style:letter-kerning="true" style:font-size-complex="12pt" style:language-asian="lt" style:country-asian="LT"/>
    </style:style>
    <style:style style:name="P2755" style:parent-style-name="Normal" style:family="paragraph">
      <style:paragraph-properties fo:widows="0" fo:orphans="0" fo:text-align="justify" fo:text-indent="0.5in"/>
      <style:text-properties fo:hyphenate="false"/>
    </style:style>
    <style:style style:name="T2756" style:parent-style-name="DefaultParagraphFont" style:family="text">
      <style:text-properties style:letter-kerning="true" style:font-size-complex="12pt" style:language-asian="lt" style:country-asian="LT"/>
    </style:style>
    <style:style style:name="T2757" style:parent-style-name="DefaultParagraphFont" style:family="text">
      <style:text-properties style:letter-kerning="true" style:font-size-complex="12pt" style:language-asian="lt" style:country-asian="LT"/>
    </style:style>
    <style:style style:name="T2758" style:parent-style-name="DefaultParagraphFont" style:family="text">
      <style:text-properties style:letter-kerning="true" style:font-size-complex="12pt" style:language-asian="lt" style:country-asian="LT"/>
    </style:style>
    <style:style style:name="P27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60" style:parent-style-name="DefaultParagraphFont" style:family="text">
      <style:text-properties style:letter-kerning="true" style:font-size-complex="12pt" style:language-asian="lt" style:country-asian="LT"/>
    </style:style>
    <style:style style:name="T2761" style:parent-style-name="DefaultParagraphFont" style:family="text">
      <style:text-properties style:letter-kerning="true" style:font-size-complex="12pt" style:language-asian="lt" style:country-asian="LT"/>
    </style:style>
    <style:style style:name="T2762"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763" style:parent-style-name="DefaultParagraphFont" style:family="text">
      <style:text-properties style:letter-kerning="true" style:font-size-complex="12pt" style:language-asian="lt" style:country-asian="LT"/>
    </style:style>
    <style:style style:name="P27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765" style:parent-style-name="Normal" style:family="paragraph">
      <style:paragraph-properties fo:text-align="center">
        <style:tab-stops>
          <style:tab-stop style:type="left" style:position="0.5909in"/>
          <style:tab-stop style:type="left" style:position="0.7875in"/>
        </style:tab-stops>
      </style:paragraph-properties>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weight-complex="bold" style:font-size-complex="12pt"/>
    </style:style>
    <style:style style:name="P2768" style:parent-style-name="Normal" style:family="paragraph">
      <style:paragraph-properties fo:text-align="center">
        <style:tab-stops>
          <style:tab-stop style:type="left" style:position="0.5909in"/>
        </style:tab-stops>
      </style:paragraph-properties>
    </style:style>
    <style:style style:name="T2769" style:parent-style-name="DefaultParagraphFont" style:family="text">
      <style:text-properties fo:font-weight="bold" style:font-weight-asian="bold" style:font-weight-complex="bold" style:font-size-complex="12pt"/>
    </style:style>
    <style:style style:name="P277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2771" style:parent-style-name="Normal" style:family="paragraph">
      <style:paragraph-properties fo:text-align="justify" fo:text-indent="0.5in">
        <style:tab-stops>
          <style:tab-stop style:type="left" style:position="0.5909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center" style:position="0.4923in"/>
          <style:tab-stop style:type="left" style:position="6.6937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tab-stops>
          <style:tab-stop style:type="left" style:position="0.5909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center">
        <style:tab-stops>
          <style:tab-stop style:type="left" style:position="0.5909in"/>
        </style:tab-stops>
      </style:paragraph-properties>
    </style:style>
    <style:style style:name="P2793" style:parent-style-name="Normal" style:family="paragraph">
      <style:paragraph-properties fo:text-align="center">
        <style:tab-stops>
          <style:tab-stop style:type="left" style:position="0.5909in"/>
        </style:tab-stops>
      </style:paragraph-properties>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P2796" style:parent-style-name="Normal" style:family="paragraph">
      <style:paragraph-properties fo:text-align="center">
        <style:tab-stops>
          <style:tab-stop style:type="left" style:position="0.5909in"/>
        </style:tab-stops>
      </style:paragraph-properties>
    </style:style>
    <style:style style:name="T2797" style:parent-style-name="DefaultParagraphFont" style:family="text">
      <style:text-properties fo:font-weight="bold" style:font-weight-asian="bold" style:font-weight-complex="bold" style:font-size-complex="12pt"/>
    </style:style>
    <style:style style:name="P279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2799" style:parent-style-name="Normal" style:family="paragraph">
      <style:paragraph-properties fo:text-align="justify" fo:text-indent="0.5in" fo:background-color="#FFFFFF"/>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fo:background-color="#FFFFFF"/>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fo:background-color="#FFFFFF"/>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center">
        <style:tab-stops>
          <style:tab-stop style:type="left" style:position="0.5909in"/>
        </style:tab-stops>
      </style:paragraph-properties>
    </style:style>
    <style:style style:name="P2811" style:parent-style-name="Normal" style:family="paragraph">
      <style:paragraph-properties fo:text-align="center">
        <style:tab-stops>
          <style:tab-stop style:type="left" style:position="0.5909in"/>
        </style:tab-stops>
      </style:paragraph-properties>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3937in"/>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text-properties fo:font-weight="bold" style:font-weight-asian="bold" fo:font-size="10pt" style:font-size-asian="10pt"/>
    </style:style>
    <style:style style:name="P2830" style:parent-style-name="Normal" style:family="paragraph">
      <style:paragraph-properties fo:text-align="justify"/>
      <style:text-properties fo:font-weight="bold" style:font-weight-asian="bold"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6 iki 2023-08-24</text:span></text:p>
      <text:p text:style-name="P8"/>
      <text:p text:style-name="P9"><text:span text:style-name="T10">Sprendimas paskelbtas: TAR 2023-03-30, i. k. 2023-05786</text:span></text:p>
      <text:p text:style-name="P11"/>
      <text:p text:style-name="P12"/>
      <text:p text:style-name="P13"><text:span text:style-name="T1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pan><text:span text:style-name="T20"><text:s/></text:span><text:span text:style-name="T21">PASVALIO RAJONO<text:s/></text:span><text:span text:style-name="T22">SAVIVALDYBĖS TARYBOS VEIKLOS REGLAMENTO PATVIRTINIMO</text:span></text:p>
      <text:p text:style-name="P23"/>
      <text:p text:style-name="P24">2023 m. kovo 29 d. Nr. T1-54</text:p>
      <text:p text:style-name="P25">Pasvalys</text:p>
      <text:p text:style-name="P26"/>
      <text:p text:style-name="P27"/>
      <text:p text:style-name="P28">Vadovaudamasi<text:s/><text:span text:style-name="T29">Lietuvos Respublikos vietos savivaldos įstatymo 16 straipsnio 2 dalies 1 punktu, 18 straipsnio 1 dalimi,<text:s/></text:span><text:span text:style-name="T30">2022 m. birželio 30 d.<text:s/></text:span><text:span text:style-name="T31">Lietuvos Respublikos</text:span><text:span text:style-name="T32"><text:s/>vietos savivaldos įstatymo Nr. I-533 pakeitimo įstatymo<text:s/></text:span><text:span text:style-name="T33">Nr. XIV-1268 <text:s/>2 straipsniu, Pasvalio</text:span><text:span text:style-name="T34"><text:s/>rajono savivaldybės taryba<text:s/></text:span><text:span text:style-name="T35">nusprendžia:</text:span></text:p>
      <text:p text:style-name="P36"><text:span text:style-name="T37">1</text:span><text:span text:style-name="T38">. Patvirtinti Pasvalio rajono savivaldybės tarybos veiklos reglamentą (pridedama).</text:span></text:p>
      <text:p text:style-name="P39"><text:span text:style-name="T40">2</text:span><text:span text:style-name="T41">. Pripažinti netekusiu galios</text:span><text:span text:style-name="T42"><text:s/>Pasvalio rajono savivaldybės tarybos 2009 m. gegužės 13 d. sprendimą Nr. T1-86 „Dėl Pasvalio rajono savivaldybės tarybos veiklos reglamento patvirtinimo“ (su visais aktualiais pakeitimais).</text:span></text:p>
      <text:p text:style-name="P43"><text:span text:style-name="T44">3</text:span><text:span text:style-name="T45">. Nustatyti, kad:</text:span></text:p>
      <text:p text:style-name="P46"><text:span text:style-name="T47">3.1</text:span><text:span text:style-name="T48">. sprendimas įsigalioja 2023 m. balan</text:span><text:span text:style-name="T49">džio 1 d.;</text:span></text:p>
      <text:p text:style-name="P50"><text:span text:style-name="T51">3.2</text:span><text:span text:style-name="T52">. sprendimo 1 punktu patvirtinto Pasvalio rajono savivaldybės tarybos veiklos reglamento n</text:span>uostatos pradedamos taikyti, kai naujai išrinkta Pasvalio rajono savivaldybės taryba susirenka į pirmąjį posėdį.<text:s/><text:span text:style-name="T53">Iki pirmojo 2023 m. naujai<text:s/></text:span><text:span text:style-name="T54">išrinktos Pasvalio rajono savivaldybių tarybos posėdžio taikomos iki 2023 m. kovo 31 d. galiojusios Pasvalio rajono savivaldybės tarybos veiklos reglamento nuostatos.</text:span></text:p>
      <text:p text:style-name="P55"><text:span text:style-name="T56">3.3</text:span><text:span text:style-name="T57">. sprendimas skelbiamas Teisės aktų registre ir Pasvalio rajono savivaldybės inter</text:span><text:span text:style-name="T58">neto svetainėje<text:s/></text:span><text:span text:style-name="T59">www.pasvalys.lt</text:span><text:span text:style-name="T60">.</text:span></text:p>
      <text:p text:style-name="P61"><text:span text:style-name="T62">Sprendimas gali būti skundžiamas Lietuvos Respublikos administracinių bylų teisenos įstatymo nustatyta tvarka.</text:span></text:p>
      <text:p text:style-name="P63"/>
      <text:p text:style-name="P64"/>
      <text:p text:style-name="P65"/>
      <text:p text:style-name="P66">Savivaldybės meras<text:s/><text:tab/>Gintautas Gegužinskas</text:p>
      <text:soft-page-break/>
      <text:p text:style-name="P67">PATVIRTINTA</text:p>
      <text:p text:style-name="P73">Pasvalio rajono savivaldybės tarybos<text:s/></text:p>
      <text:p text:style-name="P74">2023 m. kovo 29 d. sprendimu Nr. T1-54</text:p>
      <text:p text:style-name="P75"/>
      <text:p text:style-name="P76"/>
      <text:p text:style-name="P77"><text:span text:style-name="T78">pasvalio rajono savivaldybės TARYBOS VEIKLOS REGLAMENTA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Pasvalio rajono savivaldybės<text:s/></text:span><text:span text:style-name="T90">tarybos veiklos reglamentas (toliau – Reglamentas) nustato Pasvalio rajono savivaldybės (toliau – Savivaldybė) tarybos (toliau – Taryba) veiklos formas ir darbo tvarką, Tarybos kolegijos (toliau – Kolegija), Tarybos komitetų (toliau – komitetas) darbo ir p</text:span><text:span text:style-name="T91">osėdžių organizavimo tvarką, Tarybos komisijų sudarymo tvarką (toliau – komisija), Savivaldybės mero veiklą ir jo pavadavimo procedūrą, pagrindines bendravimo su gyventojais formas ir būdus, taip pat kitus klausimus, įstatymų priskiriamus Reglamento reguli</text:span><text:span text:style-name="T92">avimo sričiai.</text:span></text:p>
      <text:p text:style-name="P93"><text:span text:style-name="T94">2</text:span><text:span text:style-name="T95">. Taryba, Savivaldybės meras, Kolegija, komitetai ir komisijos, kiti Tarybos sudaryti dariniai savo veikloje vadovaujasi Lietuvos Respublikos Konstitucija, Lietuvos Respublikos vietos savivaldos įstatymu (toliau – Įstatymas), kitais įst</text:span><text:span text:style-name="T96">atymais ir įstatymų įgyvendinamaisiais teisės aktais, Reglamentu.</text:span></text:p>
      <text:p text:style-name="P97"><text:span text:style-name="T98">3</text:span><text:span text:style-name="T99">.<text:s/></text:span><text:span text:style-name="T100">Reglamento sąvokos atitinka Įstatyme vartojamas sąvokas.</text:span></text:p>
      <text:p text:style-name="P101"><text:span text:style-name="T102">4</text:span><text:span text:style-name="T103">. Reglamentas tvirtinamas, keičiamas, pripažįstamas netekusiu galios Tarybos sprendimu.</text:span></text:p>
      <text:p text:style-name="P104"/>
      <text:p text:style-name="P105"><text:span text:style-name="T106">II</text:span><text:span text:style-name="T107"><text:s/>SKYRIUS</text:span></text:p>
      <text:p text:style-name="P108"><text:span text:style-name="T109">TARYBOS VEIKLOS</text:span><text:span text:style-name="T110"><text:s/>FORMOS</text:span></text:p>
      <text:p text:style-name="P111"/>
      <text:p text:style-name="P112"><text:span text:style-name="T113">5</text:span><text:span text:style-name="T114">.<text:s/></text:span><text:span text:style-name="T115">Taryba savo įgaliojimus įgyvendina kolegialiai Tarybos posėdžiuose.<text:s/></text:span><text:span text:style-name="T116">Taryba svarstomais klausimais priima sprendimus ir kontroliuoja jų įgyvendinimą. Tarybos posėdis yra teisėtas, jeigu jame dalyvauja daugiau kaip pusė išrinktų Tarybos narių</text:span><text:span text:style-name="T117">.</text:span></text:p>
      <text:p text:style-name="P118"><text:span text:style-name="T119">6</text:span><text:span text:style-name="T120">. Tarybos veikla tarp Tarybos posėdžių tęsiama<text:s/></text:span><text:span text:style-name="T121">komitetuose</text:span><text:span text:style-name="T122">, komisijose,<text:s/></text:span><text:span text:style-name="T123">Tarybos narių<text:s/></text:span><text:span text:style-name="T124">frakcijose, grupėse ir mišrioje grupėje</text:span><text:span text:style-name="T125"><text:s/>bei Tarybos nariams priimant Savivaldybės nuolatinius gyventojus Reglamento nustatyta tvarka.<text:s/></text:span></text:p>
      <text:p text:style-name="P126"><text:span text:style-name="T127">7</text:span><text:span text:style-name="T128">. Savo politiniams tiks</text:span><text:span text:style-name="T129">lams įgyvendinti Tarybos nariai gali jungtis į frakcijas ir grupes.</text:span></text:p>
      <text:p text:style-name="P130"><text:span text:style-name="T131">8</text:span><text:span text:style-name="T132">.<text:s/></text:span><text:span text:style-name="T133">Frakciją gali sudaryti ne mažiau kaip 2</text:span><text:span text:style-name="T134"><text:s/></text:span><text:span text:style-name="T135">Tarybos nariai. Tarybos narys gali būti tik vienos frakcijos nariu ir tuo pačiu metu negali būti Tarybos grupės nariu.</text:span><text:s/></text:p>
      <text:p text:style-name="P136">Punkto pakeitimai:</text:p>
      <text:p text:style-name="P137"><text:span text:style-name="T138">Nr.<text:s/></text:span><text:a xlink:href="https://www.e-tar.lt/portal/legalAct.html?documentId=4099d3e01b2f11eeb233e8b04dc9bb3d" office:target-frame-name="_top" xlink:show="replace"><text:span text:style-name="T139">T1-193</text:span></text:a><text:span text:style-name="T140">, 2023-07-05, paskelbta TAR 2023-07-05, i. k. 2023-14011</text:span></text:p>
      <text:p text:style-name="Normal"/>
      <text:p text:style-name="P141"><text:span text:style-name="T142">9</text:span><text:span text:style-name="T143">. Tarybos narių grupę gali sudaryti<text:s/></text:span><text:span text:style-name="T144">ne mažiau kaip 2 susivieniję Tarybos nariai, nepr</text:span><text:span text:style-name="T145">iklausantys Tarybos narių frakcijai.<text:s/></text:span><text:span text:style-name="T146">Tarybos grupės narys gali būti tik vienos Tarybos grupės nariu ir tuo pačiu metu negali būti frakcijos nariu.</text:span></text:p>
      <text:p text:style-name="P147"><text:span text:style-name="T148">10</text:span><text:span text:style-name="T149">. Tarybos narių grupė ir frakcijos pačios nusistato darbo tvarką, išsirenka vadovą.</text:span></text:p>
      <text:p text:style-name="P150"><text:span text:style-name="T151">11</text:span><text:span text:style-name="T152">. Tarybos nar</text:span><text:span text:style-name="T153">iai, norintys veiklą Taryboje tęsti susivieniję į frakciją arba grupę, apie tai deklaruoja Tarybos posėdyje viešu pareiškimu, įteiktu posėdžio pirmininkui.</text:span></text:p>
      <text:p text:style-name="P154"><text:span text:style-name="T155">12</text:span><text:span text:style-name="T156">. Tarybos opozicija –<text:s/></text:span><text:span text:style-name="T157">Tarybos mažumai priklausančių ir Tarybos posėdyje viešu pareiškimu, įtei</text:span><text:span text:style-name="T158">ktu posėdžio pirmininkui,<text:s/></text:span><text:span text:style-name="T159">opozicinėmis pasiskelbusių Tarybos</text:span><text:span text:style-name="T160"><text:s/>narių frakcijų, Tarybos narių grupių, į jokią frakciją ar grupę nesusivienijusių Tarybos narių visuma, pateikusi savo veiklos kryptis.</text:span></text:p>
      <text:p text:style-name="P161"><text:span text:style-name="T162">13</text:span><text:span text:style-name="T163">. T</text:span><text:span text:style-name="T164">arybos opozicijos lyderis (toliau – opozicijos lyde</text:span><text:span text:style-name="T165">ris) – daugiau kaip pusės Tarybos narių, priklausančių Tarybos opozicijai, Tarybos posėdyje viešu pareiškimu, įteiktu posėdžio pirmininkui, deklaruotas Tarybos opozicijai atstovaujantis Tarybos narys.</text:span><text:s/></text:p>
      <text:p text:style-name="P166">Punkto pakeitimai:</text:p>
      <text:p text:style-name="P167"><text:span text:style-name="T168">Nr.<text:s/></text:span><text:a xlink:href="https://www.e-tar.lt/portal/legalAct.html?documentId=4099d3e01b2f11eeb233e8b04dc9bb3d" office:target-frame-name="_top" xlink:show="replace"><text:span text:style-name="T169">T1-193</text:span></text:a><text:span text:style-name="T170">, 2023-07-05, paskelbta TAR 2023-07-05, i. k. 2023-14011</text:span></text:p>
      <text:p text:style-name="Normal"/>
      <text:p text:style-name="P171"><text:span text:style-name="T172">14</text:span><text:span text:style-name="T173">. Opozicijos lyderis atlieka Įstatymu ir Reglamentu jam pavestas funkcijas, turi Įstatyme ir Reglamente nustatytas teis</text:span><text:span text:style-name="T174">es.<text:s/></text:span></text:p>
      <text:p text:style-name="P175"><text:span text:style-name="T176">15</text:span><text:span text:style-name="T177">. Opozicijos lyderio funkcijos:</text:span></text:p>
      <text:p text:style-name="P178"><text:span text:style-name="T179">15.1</text:span><text:span text:style-name="T180">. atstovauti Tarybos opozicijai Tarybos posėdžių, komitetų ir komisijų posėdžių metu;</text:span></text:p>
      <text:p text:style-name="P181"><text:span text:style-name="T182">15.2</text:span><text:span text:style-name="T183">. atstovauti Tarybos opozicijai susitikimuose su nuolatiniais Savivaldybės gyventojais metu;</text:span></text:p>
      <text:p text:style-name="P184"><text:span text:style-name="T185">15.3</text:span><text:span text:style-name="T186">. atstovauti</text:span><text:span text:style-name="T187"><text:s/>Tarybos opozicijai ir kitais atvejais ir tokia apimtimi, kai opozicijos lyderis yra Tarybos opozicijos įgaliotas tą daryti.</text:span></text:p>
      <text:p text:style-name="P188"><text:span text:style-name="T189">16</text:span><text:span text:style-name="T190">. Opozicijos lyderio teisės:</text:span></text:p>
      <text:p text:style-name="P191"><text:span text:style-name="T192">16.1</text:span><text:span text:style-name="T193">. pateikti Tarybos posėdyje svarstytinus klausimus kartu su sprendimų projektais Tarybos</text:span><text:span text:style-name="T194"><text:s/>posėdžių sekretoriui (-iams) (toliau – Tarybos sekretorius)</text:span><text:span text:style-name="T195"><text:s/></text:span><text:span text:style-name="T196">Reglamento nustatyta tvarka;</text:span></text:p>
      <text:p text:style-name="P197"><text:span text:style-name="T198">16.2</text:span><text:span text:style-name="T199">. siūlyti Tarybos posėdžio metu tvirtinant Tarybos posėdžio darbotvarkę papildyti ar keisti parengtą Tarybos posėdžio darbotvarkės projektą, jeigu dėl siūlomų</text:span><text:span text:style-name="T200"><text:s/>papildomai įtraukti klausimų sprendimų projektai yra įregistruoti ne vėliau kaip likus 24 valandoms iki posėdžio pradžios, išskyrus Įstatyme nustatytas išimtis;</text:span></text:p>
      <text:p text:style-name="P201"><text:span text:style-name="T202">16.3</text:span><text:span text:style-name="T203">. Tarybos posėdžio metu pirmam užduoti klausimus pranešėjams ir pirmam pasisakyti kiek</text:span><text:span text:style-name="T204">vienu svarstomu darbotvarkės klausimu;</text:span></text:p>
      <text:p text:style-name="P205"><text:span text:style-name="T206">16.4</text:span><text:span text:style-name="T207">. Tarybos mažumos valandos metu pirmam užduoti iki 2 klausimų;</text:span></text:p>
      <text:p text:style-name="P208"><text:span text:style-name="T209">16.5</text:span><text:span text:style-name="T210">. siūlyti Kolegijai svarstyti Tarybos mažumos valandos ir Tarybos mažumos darbotvarkės svarstymo datas;</text:span></text:p>
      <text:p text:style-name="P211"><text:span text:style-name="T212">16.6</text:span><text:span text:style-name="T213">. teikti siūlymus Tarybai<text:s/></text:span><text:span text:style-name="T214">ir Savivaldybės merui įtraukti Tarybos narius, valstybės tarnautojus, ekspertus, gyvenamųjų vietovių bendruomenių ar bendruomeninių organizacijų atstovus, kitus Savivaldybės bendruomenės narius į komisijų ir darbo grupių sudėtį;</text:span></text:p>
      <text:p text:style-name="P215"><text:span text:style-name="T216">16.7</text:span><text:span text:style-name="T217">. teikti siūlymus T</text:span><text:span text:style-name="T218">arybai išklausyti Savivaldybės teritorijoje esančių valstybės institucijų atstovus;</text:span></text:p>
      <text:p text:style-name="P219"><text:span text:style-name="T220">16.8</text:span><text:span text:style-name="T221">. teikti Savivaldybės merui pastabas ir pasiūlymus dėl Savivaldybės biudžeto projekto.</text:span></text:p>
      <text:p text:style-name="P222"><text:span text:style-name="T223">17</text:span><text:span text:style-name="T224">. Pasikeitus frakcijos ar grupės pavadinimui, sudėčiai ar vadovui,<text:s/></text:span><text:span text:style-name="T225">frakcijai ar grupei iširus ar nutraukus veiklą, taip pat pasikeitus opozicijos lyderiui, apie tai turi būti</text:span><text:span text:style-name="T226"><text:s/></text:span><text:span text:style-name="T227">viešu pareiškimu, įteiktu posėdžio pirmininkui,</text:span><text:span text:style-name="T228"><text:s/></text:span><text:span text:style-name="T229">viešai pranešta artimiausiame Tarybos posėdyje.</text:span></text:p>
      <text:p text:style-name="P230"/>
      <text:p text:style-name="P231"><text:span text:style-name="T232">III</text:span><text:span text:style-name="T233"><text:s/>SKYRIUS</text:span></text:p>
      <text:p text:style-name="P234"><text:span text:style-name="T235">TARYBOS POSĖDŽIAI, JŲ ORGANIZAVIM</text:span><text:span text:style-name="T236">O IR DARBO TVARKA</text:span></text:p>
      <text:p text:style-name="P237"/>
      <text:p text:style-name="P238"><text:span text:style-name="T239">3.1</text:span><text:span text:style-name="T240">. Pirmasis Tarybos posėdis</text:span></text:p>
      <text:p text:style-name="P241"/>
      <text:p text:style-name="P242"><text:span text:style-name="T243">18</text:span><text:span text:style-name="T244">. Pirmąjį išrinktos naujos Tarybos posėdį šaukia Savivaldybės rinkimų komisijos pirmininkas ne anksčiau kaip ankstesnės kadencijos Tarybos įgaliojimų paskutinę dieną ir ne vėliau kaip praėjus 7 (septynioms) kalendorinėms dienoms nuo ankstesnės kadencijos T</text:span><text:span text:style-name="T245">arybos įgaliojimų paskutinės dienos, kuri nustatoma vadovaujantis<text:s/></text:span><text:span text:style-name="T246">Konstitucijos 119</text:span><text:span text:style-name="T247"><text:s/>straipsniu, o jeigu Tarybos rinkimai vyko Savivaldybėje, kurios teritorijoje buvo įvestas tiesioginis valdymas arba buvo surengti pakartotiniai rinkimai Lietuvos Respubliko</text:span><text:span text:style-name="T248">s rinkimų kodekso 14 straipsnyje numatytu atveju,<text:s/></text:span><text:span text:style-name="T249">–</text:span><text:span text:style-name="T250"><text:s/>ne vėliau kaip per dvi savaites po galutinių rinkimų rezultatų paskelbimo dienos. Šiam posėdžiui pirmininkauja Savivaldybės rinkimų komisijos pirmininkas arba jo įgaliotas Savivaldybės rinkimų komisijos n</text:span><text:span text:style-name="T251">arys.<text:s/></text:span></text:p>
      <text:p text:style-name="P252"><text:span text:style-name="T253">19</text:span><text:span text:style-name="T254">. Apie pirmojo posėdžio sušaukimo laiką ir vietą Savivaldybės rinkimų komisijos pirmininkas ne vėliau kaip prieš 14 (keturiolika) dienų paskelbia Savivaldybės interneto svetainėje www.pasvalys.lt.<text:s/></text:span></text:p>
      <text:p text:style-name="P255"><text:span text:style-name="T256">20</text:span><text:span text:style-name="T257">. Jeigu Savivaldybės rinkimų komisijos<text:s/></text:span><text:span text:style-name="T258">pirmininkas išrinktos naujos Tarybos pirmojo posėdžio nesušaukia iki Reglamento 18 punkte nustatyto termino pabaigos, suėjus nustatytam terminui, Tarybos posėdį ne vėliau kaip per 5 (penkias) kalendorines dienas šaukia Vyriausioji<text:s/></text:span><text:soft-page-break/><text:span text:style-name="T259">rinkimų komisija. Šiuo at</text:span><text:span text:style-name="T260">veju pirmininkauja Vyriausiosios rinkimų komisijos paskirtas Vyriausiosios rinkimų komisijos narys.</text:span></text:p>
      <text:p text:style-name="P261"><text:span text:style-name="T262">21</text:span><text:span text:style-name="T263">. Už patalpos parengimą ir kitus darbus rengiant Tarybos posėdį (įgarsinimas, transliavimas, protokolo rašymas, medžiagos posėdžiui parengimas</text:span><text:span text:style-name="T264"><text:s/></text:span><text:span text:style-name="T265">ir pan.</text:span><text:span text:style-name="T266">) atsakinga Savivaldybės administracija (toliau – Administracija).<text:s/></text:span></text:p>
      <text:p text:style-name="P267"><text:span text:style-name="T268">22</text:span><text:span text:style-name="T269">. Pirmajam ir kitiems išrinktos naujos Tarybos posėdžiams, iki prisiekia Tarybos nariai ir Savivaldybės meras, pirmininkauja Reglamento 18, 20 punktuose nustatyti asmenys. Prisiekus<text:s/></text:span><text:span text:style-name="T270">Tarybos nariams ir Savivaldybės merui toliau posėdžiui pirmininkauja Savivaldybės meras.</text:span></text:p>
      <text:p text:style-name="P271"><text:span text:style-name="T272">23</text:span><text:span text:style-name="T273">. Jeigu pirmajame Tarybos posėdyje Savivaldybės meras neprisiekia, Taryba priima sprendimą dėl kito posėdžio datos.<text:s/></text:span></text:p>
      <text:p text:style-name="P274"><text:span text:style-name="T275">24</text:span><text:span text:style-name="T276">. Prisiekus Tarybos nariams, svarstomi</text:span><text:span text:style-name="T277"><text:s/>Įstatyme nustatyti klausimai.</text:span></text:p>
      <text:p text:style-name="P278"/>
      <text:p text:style-name="P279"><text:span text:style-name="T280">3.2</text:span><text:span text:style-name="T281">. Kiti Tarybos posėdžiai</text:span></text:p>
      <text:p text:style-name="P282"/>
      <text:p text:style-name="P283"><text:span text:style-name="T284">25</text:span><text:span text:style-name="T285">. Kitus Tarybos posėdžius prireikus, ne rečiau kaip kas 3 mėnesiai, šaukia Savivaldybės meras, o kai jis negali eiti pareigų arba jo nėra, – laikinai Tarybos paskirtas Tarybos narys (to</text:span><text:span text:style-name="T286">liau – paskirtas Tarybos narys).</text:span></text:p>
      <text:p text:style-name="P287"><text:span text:style-name="T288">26</text:span><text:span text:style-name="T289">. Savivaldybės m</text:span>eras, o kai jis negali eiti pareigų arba jo nėra, – paskirtas Tarybos narys privalo sušaukti Tarybos posėdį, jeigu to raštu reikalauja ne mažiau kaip 1/3 Tarybos narių, ne vėliau kaip per 2 savaites nuo Tarybos narių reikalavimo gavimo. Jeigu per nustatytą laiką Savivaldybės meras ar paskirtas Tarybos narys Tarybos posėdžio nesušaukia, jį gali šaukti ne mažiau kaip 1/3 Tarybos narių.</text:p>
      <text:p text:style-name="P290"><text:span text:style-name="T291">27</text:span><text:span text:style-name="T292">. T</text:span>arybos posėdžiai paprastai šaukiami kiekvieno mėnesio paskutinės savaitės trečiadienį Savivaldybės posėdžių salėje. Esant reikalui, posėdžiai gali vykti ir dažniau, kitomis savaitės dienomis.</text:p>
      <text:p text:style-name="P293"><text:span text:style-name="T294">28</text:span><text:span text:style-name="T295">.</text:span><text:s/>T<text:span text:style-name="T296">arybos posėdyje svarstytinus klausimus kartu su sprendimų projektais Tarybos sekretoriui Reglamento nustatyta tvarka</text:span><text:span text:style-name="T297"><text:s/>pateikia Savivaldybės meras, komitetai, komisijos, Tarybos nariai, frakcijos, grupės, į jokią frakciją ar grupę nesusivieniję Tarybos nariai, Kolegija, opozicijos lyderis, Savivaldybės kontrolierius. Su sprendimų projektais pateikiamas aiškinamasis raštas</text:span><text:span text:style-name="T298">, kurio turinio reikalavimai nustatyti Įstatyme bei Reglamento 177 punkte.</text:span></text:p>
      <text:p text:style-name="P299"><text:span text:style-name="T300">29</text:span><text:span text:style-name="T301">. Tarybos posėdžiuose svarstomi tik tie klausimai, dėl kurių Reglamento nustatyta tvarka yra pateikti pagal priskirtą kompetenciją komitete apsvarstyti sprendimų projektai. Sp</text:span><text:span text:style-name="T302">rendimų projektų svarstymas komitete nėra privalomas Įstatymo 17 straipsnio 25 dalyje numatytu atveju. Pateikti sprendimų projektai yra registruojami Reglamento nustatyta tvarka ir ne vėliau kaip artimiausią darbo dieną po registracijos paskelbiami Savival</text:span><text:span text:style-name="T303">dybės interneto svetainėje www.pasvalys.lt.</text:span></text:p>
      <text:p text:style-name="P304"><text:span text:style-name="T305">30</text:span><text:span text:style-name="T306">. Tarybos posėdžio darbotvarkės projektą sudaro Savivaldybės meras Įstatymo bei Reglamento nustatyta tvarka. Savivaldybės mero potvarkis dėl šaukiamo Tarybos posėdžio, jo laiko, vietos, darbotvarkės projekt</text:span><text:span text:style-name="T307">o sudarymo<text:s/></text:span><text:span text:style-name="T308">kartu su parengtais sprendimų projektais<text:s/></text:span>ne vėliau kaip likus 3 (trims) darbo dienoms iki Tarybos posėdžio paskelbiamas Savivaldybės interneto svetainėje<text:s/><text:span text:style-name="T309">www.pasvalys.lt</text:span>.<text:s/><text:span text:style-name="T310">Tarybos nariams</text:span><text:span text:style-name="T311">,<text:s/></text:span><text:span text:style-name="T312">suinteresuotiems asmenims informacija visada papildomai t</text:span><text:span text:style-name="T313">eikiama elektroniniu paštu.<text:s/></text:span>Posėdžio darbotvarkės projekto sudarymo ir paskelbimo terminų išimtys nustatytos Įstatymo 17 straipsnio 25 dalyje.<text:span text:style-name="T314"><text:s/></text:span></text:p>
      <text:p text:style-name="P315">31. Tarybos posėdžio laiko ir<text:s/><text:span text:style-name="T316">Tarybos posėdžio darbotvarkės projekto kartu su parengtais sprendimų projektai</text:span><text:span text:style-name="T317">s paskelbimas Savivaldybės interneto svetainėje<text:s/></text:span><text:span text:style-name="T318">www.pasvalys.lt</text:span><text:span text:style-name="T319"><text:s/>yra laikomas pranešimu<text:s/></text:span><text:span text:style-name="T320">visiems Tarybos nariams, gyventojams, seniūnui ir seniūnaičiui, kai svarstomi klausimai yra susiję su jų atstovaujama gyvenamosios vietovės bendruomene, taip pat seniūnu</text:span><text:span text:style-name="T321">i ir vietos gyventojų apklausos iniciatyvinės grupės atstovui (-ams), kai svarstomi vietos gyventojų apklausos rezultatai ar klausimai dėl vietos gyventojų apklausai pateikto (-ų) klausimo (-ų) apie būsimą Tarybos posėdį.</text:span></text:p>
      <text:p text:style-name="P322"><text:span text:style-name="T323">32</text:span><text:span text:style-name="T324">.</text:span><text:span text:style-name="T325"><text:s/></text:span>Jeigu<text:s/><text:span text:style-name="T326">Tarybos narys</text:span><text:s/>dėl svarbių priežasčių negali atvykti į posėdį, apie tai jis raštu arba kitais būdais praneša Savivaldybės merui ar Tarybos sekretoriui ne vėliau kaip prieš 1 (vieną) kalendorinę<text:span text:style-name="T327"><text:s/></text:span>dieną, nurodydamas nedalyvavimo posėdyje priežastį.</text:p>
      <text:p text:style-name="P328"><text:span text:style-name="T329">33</text:span><text:span text:style-name="T330">. Tarybos posėdžio darbot</text:span><text:span text:style-name="T331">varkės projektą tvirtina Taryba. Posėdžio metu Tarybos posėdžio darbotvarkės projektas gali būti papildytas ar pakeistas Tarybos sprendimu Įstatymo bei šio Reglamento nustatyta tvarka.</text:span></text:p>
      <text:p text:style-name="P332"><text:span text:style-name="T333">34</text:span><text:span text:style-name="T334">.</text:span><text:span text:style-name="T335"><text:s/>T</text:span><text:span text:style-name="T336">arybos posėdžiams pirmininkauja Savivaldybės meras, o kai jis<text:s/></text:span><text:span text:style-name="T337">negali eiti pareigų arba jo nėra, – paskirtas Tarybos narys.</text:span></text:p>
      <text:p text:style-name="P338"><text:span text:style-name="T339">35</text:span><text:span text:style-name="T340">. Tarybos sprendimai priimami posėdyje dalyvaujančių Tarybos narių balsų dauguma. Jeigu balsai pasiskirsto po lygiai (laikoma, kad balsai pasiskirstė po lygiai tada, kai balsų „už“ gauta ti</text:span><text:span text:style-name="T341">ek pat, kiek „prieš“ ir susilaikiusiųjų kartu sudėjus), balsuojama dar kartą. Jeigu balsavus dar kartą balsai pasiskirsto po lygiai, skelbiama pertrauka, kurios metu Tarybos frakcijų, grupių vadovai (atstovai), opozicijos lyderis, kiti Tarybos nariai kartu</text:span><text:span text:style-name="T342"><text:s/>su posėdžio pirmininku aptaria nesutarimus dėl sprendimo projekto, derina pozicijas ir siekia kompromiso. Pertraukos trukmė negali būti ilgesnė nei 60 min. Konkrečią pertraukos trukmę nustato Taryba. Po pertraukos balsavimas tęsiamas balsuojant dar vieną<text:s/></text:span><text:span text:style-name="T343">kartą. Jei ir po šio balsavimo balsai pasiskirsto po lygiai, laikoma, kad sprendimas nepriimtas.<text:s/></text:span></text:p>
      <text:p text:style-name="P344"><text:span text:style-name="T345">36</text:span><text:span text:style-name="T346">. Dėl Tarybos posėdžiuose svarstomų klausimų balsuojama atvirai, išskyrus Įstatyme nurodytus atvejus, kai balsuojama slaptai.<text:s/></text:span></text:p>
      <text:p text:style-name="P347"><text:span text:style-name="T348">37</text:span><text:span text:style-name="T349">. Balsuoti gali tik</text:span><text:span text:style-name="T350"><text:s/>posėdyje dalyvaujantys Tarybos nariai:</text:span></text:p>
      <text:p text:style-name="P351"><text:span text:style-name="T352">37.1</text:span><text:span text:style-name="T353">. Atvirai balsuojama naudojantis elektronine balsų skaičiavimo sistema, o kai tokios galimybės nėra – vardinės kortelės, kuria<text:s/></text:span><text:span text:style-name="T354">Ta</text:span><text:span text:style-name="T355">r</text:span><text:span text:style-name="T356">y</text:span><text:span text:style-name="T357">bos n</text:span><text:span text:style-name="T358">a</text:span><text:span text:style-name="T359">r</text:span><text:span text:style-name="T360">i</text:span><text:span text:style-name="T361">a</text:span><text:span text:style-name="T362">i<text:s/></text:span><text:span text:style-name="T363">registruojasi</text:span><text:span text:style-name="T364"><text:s/></text:span><text:span text:style-name="T365">e</text:span><text:span text:style-name="T366">lektr</text:span><text:span text:style-name="T367">o</text:span><text:span text:style-name="T368">ninėje b</text:span><text:span text:style-name="T369">a</text:span><text:span text:style-name="T370">lsavimo si</text:span><text:span text:style-name="T371">s</text:span><text:span text:style-name="T372">tem</text:span><text:span text:style-name="T373">oje</text:span><text:span text:style-name="T374"><text:s/>(toliau – Kortelė),<text:s/></text:span><text:span text:style-name="T375">pakėlimu. Balsuojant Kortelės pakėlimu, balsus skaičiuoja Tarybos sudaryta Balsų skaičiavimo komisija, kurios pirmininkas balsavimo rezultatus praneša posėdžio pirmininkui.</text:span></text:p>
      <text:p text:style-name="P376"><text:span text:style-name="T377">37.2</text:span><text:span text:style-name="T378"><text:s/>Slaptai balsuojama naudojantis elektronine balsų skaičiavimo sistema, o ka</text:span><text:span text:style-name="T379">i tokios galimybės nėra – balsavimo biuleteniais, kuriuos tvirtina Taryba kartu nustatydama ir tokio balsavimo tvarką.</text:span><text:span text:style-name="T380"><text:s/>Vykdant slapto balsavimo elektroniniu būdu procedūras:</text:span></text:p>
      <text:p text:style-name="P381"><text:span text:style-name="T382">37.2.1</text:span><text:span text:style-name="T383">.<text:s/></text:span><text:span text:style-name="T384">užtikrinamas balsavimo anonimiškumas, tai yra nefiksuojami duomenys, kai</text:span><text:span text:style-name="T385">p svarstomu</text:span><text:span text:style-name="T386"><text:s/></text:span><text:span text:style-name="T387">klausimu balsavo konkretus Tarybos narys;</text:span></text:p>
      <text:p text:style-name="P388"><text:span text:style-name="T389">37.2.2</text:span><text:span text:style-name="T390">. kiekvieno Tarybos nario darbo vietoje sudaromos balsavimo slaptumą užtikrinančios sąlygos, atitinkamomis techninėmis priemonėmis uždengiant elektroninio balsavimo pultą;</text:span></text:p>
      <text:p text:style-name="P391"><text:span text:style-name="T392">37.2.3</text:span><text:span text:style-name="T393">. slapto b</text:span><text:span text:style-name="T394">alsavimo nevardiniai rezultatai parodomi elektroninės balsų skaičiavimo sistemos ekrane ir fiksuojami vykusio posėdžio elektroninėje balsavimo ataskaitoje.</text:span></text:p>
      <text:p text:style-name="P395"><text:span text:style-name="T396">37.3</text:span><text:span text:style-name="T397">. Tarybos posėdžiui vykstant<text:s/></text:span>nuotoliniu būdu realiuoju laiku elektroninių ryšių priemonėmis (toliau – nuotoliniu būdu)<text:span text:style-name="T398">, balsuojama naudojantis nuotolinių posėdžių platforma.</text:span><text:s/>Nuotoliniu būdu vykstančiame Tarybos posėdyje svarstant klausimą, dėl kurio Įstatymas nustato slaptą balsavimą, klausimo svarstymas vyksta nuotoliniu būdu, o sprendimo priėmimui klausimo svarstyme daroma pertrauka, kurios metu elektroninėmis ryšių priemonėmis vykdomas slaptas balsavimas. Jei nurodytų priemonių pagalba slaptas balsavimas negali būti vykdomas, tai – slaptas balsavimas vykdomas fiziškai. Įvykus slaptam balsavimui, klausimo svarstymas tęsiamas nuotoliniu būdu priimant sprendimą pagal slapto balsavimo rezultatus.</text:p>
      <text:p text:style-name="P399"><text:span text:style-name="T400">38</text:span><text:span text:style-name="T401">. Duomenys apie kiekvieno Tarybos nario balsavimą, išskyrus kai balsuojama slaptai, yra vieši. Kiekvieno Tarybos nario balsavimo rezultatai saugo</text:span><text:span text:style-name="T402">mi ir skelbiami Įstatymo nustatyta tvarka.</text:span></text:p>
      <text:p text:style-name="P403"><text:span text:style-name="T404">39</text:span><text:span text:style-name="T405">.<text:s/></text:span><text:span text:style-name="T406">Tarybos narys, prieš pradedant Tarybos posėdyje svarstyti klausimą, kuris jam sukelia interesų konfliktą, privalo informuoti Tarybą apie esamą interesų konfliktą, pareikšti apie nusišalinimą ir, jeigu Taryba nusišalinimą priima, jokia forma nedalyvauti tol</text:span><text:span text:style-name="T407">iau svarstant šį klausimą.<text:s/></text:span><text:span text:style-name="T408">Tarybos narys<text:s/></text:span><text:span text:style-name="T409">apie jam kylantį interesų konfliktą gali informuoti Savivaldybės merą iš anksto raštu arba Tarybą informuoti žodžiu posėdžio metu. T</text:span>aryba gali motyvuotu sprendimu, vadovaudamasi Vyriausiosios tarnybinės etikos komisijos patvirtintais kriterijais, pareikšto nusišalinimo nepriimti ir įpareigoti Tarybos narį dalyvauti toliau svarstant šį klausimą. Taryba dėl sprendimo dėl Tarybos nario pareikšto nusišalinimo nepriėmimo balsuoja prieš pradėdama svarstyti klausimą, kuris<text:s/>Tarybos nariui sukelia interesų konfliktą. Duomenys apie sprendimą nepriimti pareikšto nusišalinimo kartu su svarstyto klausimo balsavimo rezultatais skelbiami Savivaldybės interneto svetainėje www.pasvalys.lt ir Įstatymo nustatyta tvarka bei terminais pateikiami Vyriausiajai tarnybinės etikos komisijai.</text:p>
      <text:p text:style-name="P410">40. Tarybos posėdžiai vyksta<text:s/><text:span text:style-name="T411">lietuvių kalba</text:span>. Jos nemokantys<text:s/><text:span text:style-name="T412">kviestieji asmenys<text:s/></text:span>turi teisę kalbėti kita kalba, jei ne vėliau kaip prieš 24 valandas iki Tarybos posėdžio pradžios apie tai praneša Tarybos<text:span text:style-name="T413"><text:s/></text:span>sekretoriui<text:span text:style-name="T414">.</text:span><text:s/>Administracija turi pasirūpinti vertimu.</text:p>
      <text:p text:style-name="P415"><text:span text:style-name="T416">41</text:span><text:span text:style-name="T417">.<text:s/></text:span><text:span text:style-name="T418">Tarybos posėdžiai yra atviri. Kai posėdyje svarstomas su valstybės, tarnybos ar komercine paslaptimi,<text:s/></text:span>ar su asmens duomenimis ir (ar) privačiu gyvenimu<text:span text:style-name="T419"><text:s/>susijęs klausimas, Taryba jį nagrinėja</text:span><text:span text:style-name="T420"><text:s/></text:span><text:span text:style-name="T421">užd</text:span><text:span text:style-name="T422">arame posėdyje.</text:span></text:p>
      <text:p text:style-name="P423"><text:span text:style-name="T424">42</text:span><text:span text:style-name="T425">. Tarybos posėdžiai protokoluojami. Protokole nurodoma</text:span><text:span text:style-name="T426">: Tarybos pavadinimas, posėdžio vieta, data ir laikas, protokolo numeris, visų Tarybos narių, iš jų dalyvavusių ir nedalyvavusių posėdyje, skaičius ir nedalyvavusių posėdyje vardai</text:span><text:span text:style-name="T427"><text:s/>bei pavardės (jeigu nedalyvavusių Tarybos narių yra daugiau kaip penki, surašomas atskiras sąrašas), posėdžio pirmininko ir posėdžio sekretoriaus ar protokolą rašiusio asmens vardas, pavardė, pareigos, posėdžio darbotvarkė, svarstyti klausimai, kiekvieno<text:s/></text:span><text:span text:style-name="T428">klausimo pranešėjo ir papildomo pranešėjo vardas, pavardė ir pareigos, diskusijose dalyvavusių asmenų vardai, pavardės ir pareigos, taip pat asmenų, pateikusių klausimus ar paklausimus (raštu ar žodžiu) pranešėjams ir papildomiems pranešėjams, vardai ir pa</text:span><text:span text:style-name="T429">vardės, trumpas šių kalbų, paklausimų ir atsakymų išdėstymas, Tarybos narių nusišalinimas (kas ir dėl kokios priežasties nusišalino, kada išėjo ir grįžo į posėdžių salę), priimti sprendimai ir balsavimo rezultatai. Prie Tarybos posėdžio protokolo pridedama</text:span><text:span text:style-name="T430">: posėdyje dalyvavusių asmenų sąrašas, kviestųjų asmenų bei svečių</text:span><text:span text:style-name="T431"> </text:span><text:span text:style-name="T432">sąrašas, pranešimai ir papildomi pranešimai, posėdžio sekretoriui Tarybos narių raštu perduoti siūlymai ir pastabos.<text:s/></text:span><text:span text:style-name="T433">Tarybos posėdžių protokolai ir sprendimai pasirašomi Įstatymo nustatyta<text:s/></text:span><text:span text:style-name="T434">tvarka.</text:span></text:p>
      <text:p text:style-name="P435"><text:span text:style-name="T436">43</text:span><text:span text:style-name="T437">. Tarybos posėdžių protokolai paskelbiami Savivaldybės interneto svetainėje<text:s/></text:span><text:span text:style-name="T438">www.pasvalys.lt</text:span><text:span text:style-name="T439"><text:s/>ne vėliau kaip per 7 (septynias) darbo dienas po Tarybos posėdžio.<text:s/></text:span></text:p>
      <text:p text:style-name="P440"><text:span text:style-name="T441">44</text:span><text:span text:style-name="T442">. T</text:span><text:span text:style-name="T443">arybos posėdžio metu daromas garso ir vaizdo įrašas,</text:span><text:span text:style-name="T444"><text:s/>kuris teisės aktų nu</text:span><text:span text:style-name="T445">statyta tvarka saugomas informacinėse laikmenose ir skelbiamas Savivaldybės interneto svetainėje www.pasvalys.lt</text:span><text:span text:style-name="T446">.</text:span><text:span text:style-name="T447"><text:s/></text:span><text:span text:style-name="T448">Tarybos posėdžių garso ir vaizdo įrašai neskelbiami viešai, kai tai gali atskleisti valstybės, tarnybos ar komercinę paslaptį, pažeisti fizini</text:span><text:span text:style-name="T449">ų asmenų teisę į privataus gyvenimo neliečiamumą ir teisę į asmens duomenų apsaugą.</text:span></text:p>
      <text:p text:style-name="P450">45. Tarybos posėdžiai tiesiogiai transliuojami Savivaldybės interneto svetainėje arba „Youtube“ kanale, išskyrus, kai tai gali atskleisti valstybės, tarnybos ar komercinę paslaptį, pažeisti fizinių asmenų teisę į privataus gyvenimo neliečiamumą ir teisę į asmens duomenų apsaugą. Nagrinėjant su fizinio asmens privačiu gyvenimu ar asmens duomenimis susijusius klausimus Tarybos posėdžio metu, transliacija gali būti stabdoma.</text:p>
      <text:p text:style-name="P451"><text:span text:style-name="T452">46</text:span><text:span text:style-name="T453">. Patalpoje, kurioje vyksta Tarybos posėdis, ir prie įėjimo į ją turi būti užrašas, informuojantis posėdžio dalyvius apie posėdžio metu daromą garso ir vaizdo įrašą bei tiesioginę transliaciją. Tarybos posėdžio transliacija pradedama posėdžio pirmi</text:span><text:span text:style-name="T454">ninkui skelbiant posėdžio pradžią, baigiama – paskelbus pabaigą.<text:s/></text:span></text:p>
      <text:p text:style-name="P455"><text:span text:style-name="T456">47</text:span><text:span text:style-name="T457">. Tiesioginį posėdžių transliavimą organizuoja ir prižiūri Administracijos informacinių technologijų specialistai.<text:s/></text:span></text:p>
      <text:p text:style-name="P458"><text:span text:style-name="T459">48</text:span><text:span text:style-name="T460">. Susiklosčius nenugalimos jėgos aplinkybėms (force majeure)<text:s/></text:span><text:span text:style-name="T461">ar atsiradus techninėms kliūtims, dėl kurių Tarybos posėdžio tiesioginis transliavimas tampa negalimas, visuomenei sudaroma galimybė Savivaldybės interneto svetainėje susipažinti su Tarybos posėdžio duomenimis, kai paviešinamas Tarybos posėdžio garso ir va</text:span><text:span text:style-name="T462">izdo arba tik garso įrašas.</text:span></text:p>
      <text:p text:style-name="P463"><text:span text:style-name="T464">49</text:span><text:span text:style-name="T465">. Tiesiogiai transliuota garso ir vaizdo medžiaga, autentiška, papildyta duomenimis archyvavimui, saugoma posėdžių transliavimo įrašų archyve, o jos kopija (ar dalis kopijos)</text:span><text:span text:style-name="T466"><text:s/></text:span><text:span text:style-name="T467">gali būti modifikuota (retušuota, ištrinta ar p</text:span><text:span text:style-name="T468">an.) Savivaldybės mero (posėdžio pirmininko) sprendimu:</text:span></text:p>
      <text:p text:style-name="P469"><text:span text:style-name="T470">49.1</text:span><text:span text:style-name="T471">. jeigu tiesioginio garso ir vaizdo transliavimo metu buvo paviešinti asmens duomenys, <text:s/>kurių viešinimas neatitiktų 2016 m. balandžio 27 d. Europos Parlamento ir Tarybos reglamento (ES) 2016/679</text:span><text:span text:style-name="T472"><text:s/>dėl fizinių asmenų apsaugos tvarkant asmens duomenis ir dėl laisvo tokių duomenų judėjimo ir kuriuo panaikinama Direktyva 95/46/EB (Bendrasis duomenų apsaugos reglamentas) (toliau – Reglamentas (ES) 2016/679) reikalavimų;<text:s/></text:span></text:p>
      <text:p text:style-name="P473"><text:span text:style-name="T474">49.2</text:span><text:span text:style-name="T475">. jeigu tiesioginio gars</text:span><text:span text:style-name="T476">o ir vaizdo transliavimo metu posėdžio dalyvių veiksmai posėdžio metu pažeidžia viešąją tvarką, visuomenės rimtį, prieštarauja visuomenės moralei ar kelia grėsmę aplinkiniams.</text:span></text:p>
      <text:p text:style-name="P477"><text:span text:style-name="T478">50</text:span><text:span text:style-name="T479">. Tarybos posėdžių archyvinė garso ir vaizdo medžiaga saugoma 10 metų Sa</text:span><text:span text:style-name="T480">vivaldybės serveryje.<text:s/></text:span><text:span text:style-name="T481">Už šios<text:s/></text:span><text:span text:style-name="T482">garso ir vaizdo<text:s/></text:span><text:span text:style-name="T483">medžiagos saugojimą atsako Administracijos direktoriaus paskirtas darbuotojas.</text:span></text:p>
      <text:p text:style-name="P484"><text:span text:style-name="T485">51</text:span><text:span text:style-name="T486">.<text:s/></text:span><text:span text:style-name="T487">Ne rečiau kaip kartą per pusę metų vieno iš Tarybos posėdžių pabaigoje yra organizuojama Tarybos mažumos valanda. Jos metu<text:s/></text:span><text:span text:style-name="T488">Tarybos mažumos atstovai turi teisę užduoti klausimų Savivaldybės merui, vicemerui (-ams), Administracijos direktoriui, komitetų, komisijų pirmininkams ir gauti į juos atsakymus.</text:span><text:s/>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 Tarybos mažumos valandoje užduoti klausimai ir atsakymai yra protokoluojami.</text:p>
      <text:p text:style-name="P489">52. Jeigu Tarybos mažumos valanda trunka ilgiau nei vieną valandą, posėdžio pirmininkas su Tarybos pritarimu gali pratęsti Tarybos mažumos valandos laiką arba perkelti Tarybos mažumos valandą į kitą eilinį Tarybos posėdį.</text:p>
      <text:p text:style-name="P490"/>
      <text:p text:style-name="P491"><text:span text:style-name="T492">3.3</text:span><text:span text:style-name="T493">.<text:s/></text:span><text:span text:style-name="T494">Tarybos posėdžių darbo tvarka</text:span></text:p>
      <text:p text:style-name="P495"/>
      <text:p text:style-name="P496"><text:span text:style-name="T497">53</text:span><text:span text:style-name="T498">. Kiekvieno Tarybos posėdžio pradžioje registruojami Tarybos nariai<text:s/></text:span><text:span text:style-name="T499">i</text:span><text:span text:style-name="T500">r kiti pos</text:span><text:span text:style-name="T501">ė</text:span><text:span text:style-name="T502">d</text:span><text:span text:style-name="T503">y</text:span><text:span text:style-name="T504">j</text:span><text:span text:style-name="T505">e</text:span><text:span text:style-name="T506"><text:s/></text:span><text:span text:style-name="T507">d</text:span><text:span text:style-name="T508">a</text:span><text:span text:style-name="T509">l</text:span><text:span text:style-name="T510">y</text:span><text:span text:style-name="T511">v</text:span><text:span text:style-name="T512">a</text:span><text:span text:style-name="T513">ujan</text:span><text:span text:style-name="T514">t</text:span><text:span text:style-name="T515">y</text:span><text:span text:style-name="T516">s<text:s/></text:span><text:span text:style-name="T517">a</text:span><text:span text:style-name="T518">sme</text:span><text:span text:style-name="T519">n</text:span><text:span text:style-name="T520">y</text:span><text:span text:style-name="T521">s.<text:s/></text:span><text:span text:style-name="T522">J</text:span><text:span text:style-name="T523">e</text:span><text:span text:style-name="T524">i naudoj</text:span><text:span text:style-name="T525">a</text:span><text:span text:style-name="T526">ma</text:span><text:span text:style-name="T527"><text:s/></text:span><text:span text:style-name="T528">e</text:span><text:span text:style-name="T529">lektr</text:span><text:span text:style-name="T530">o</text:span><text:span text:style-name="T531">ninė b</text:span><text:span text:style-name="T532">a</text:span><text:span text:style-name="T533">lsavimo si</text:span><text:span text:style-name="T534">s</text:span><text:span text:style-name="T535">tem</text:span><text:span text:style-name="T536">a</text:span><text:span text:style-name="T537">, Ta</text:span><text:span text:style-name="T538">r</text:span><text:span text:style-name="T539">y</text:span><text:span text:style-name="T540">bos n</text:span><text:span text:style-name="T541">a</text:span><text:span text:style-name="T542">r</text:span><text:span text:style-name="T543">i</text:span><text:span text:style-name="T544">a</text:span><text:span text:style-name="T545">i<text:s/></text:span><text:span text:style-name="T546">j</text:span><text:span text:style-name="T547">oje<text:s/></text:span><text:span text:style-name="T548">r</text:span><text:span text:style-name="T549">e</text:span><text:span text:style-name="T550">g</text:span><text:span text:style-name="T551">is</text:span><text:span text:style-name="T552">t</text:span><text:span text:style-name="T553">ruoj</text:span><text:span text:style-name="T554">a</text:span><text:span text:style-name="T555">si Kort</text:span><text:span text:style-name="T556">e</text:span><text:span text:style-name="T557">lėmis, kurios išd</text:span><text:span text:style-name="T558">a</text:span><text:span text:style-name="T559">l</text:span><text:span text:style-name="T560">i</text:span><text:span text:style-name="T561">jamos posėd</text:span><text:span text:style-name="T562">ž</text:span><text:span text:style-name="T563">io</text:span><text:span text:style-name="T564"><text:s/></text:span><text:span text:style-name="T565">pr</text:span><text:span text:style-name="T566">a</text:span><text:span text:style-name="T567">d</text:span><text:span text:style-name="T568">ž</text:span><text:span text:style-name="T569">io</text:span><text:span text:style-name="T570">j</text:span><text:span text:style-name="T571">e</text:span><text:span text:style-name="T572"><text:s/></text:span><text:span text:style-name="T573">(</text:span><text:span text:style-name="T574">Ta</text:span><text:span text:style-name="T575">r</text:span><text:span text:style-name="T576">y</text:span><text:span text:style-name="T577">bos n</text:span><text:span text:style-name="T578">a</text:span><text:span text:style-name="T579">r</text:span><text:span text:style-name="T580">i</text:span><text:span text:style-name="T581">a</text:span><text:span text:style-name="T582">i pasir</text:span><text:span text:style-name="T583">a</text:span><text:span text:style-name="T584">šo</text:span><text:span text:style-name="T585"><text:s/></text:span><text:span text:style-name="T586">r</text:span><text:span text:style-name="T587">e</text:span><text:span text:style-name="T588">g</text:span><text:span text:style-name="T589">is</text:span><text:span text:style-name="T590">tr</text:span><text:span text:style-name="T591">ac</text:span><text:span text:style-name="T592">i</text:span><text:span text:style-name="T593">j</text:span><text:span text:style-name="T594">os l</text:span><text:span text:style-name="T595">a</text:span><text:span text:style-name="T596">p</text:span><text:span text:style-name="T597">e</text:span><text:span text:style-name="T598">) ir sur</text:span><text:span text:style-name="T599">e</text:span><text:span text:style-name="T600">nk</text:span><text:span text:style-name="T601">a</text:span><text:span text:style-name="T602">mos<text:s/></text:span><text:span text:style-name="T603">j</text:span><text:span text:style-name="T604">a</text:span><text:span text:style-name="T605">m pasiba</text:span><text:span text:style-name="T606">i</text:span><text:span text:style-name="T607">gus.<text:s/></text:span><text:span text:style-name="T608">K</text:span><text:span text:style-name="T609">o</text:span><text:span text:style-name="T610">rt</text:span><text:span text:style-name="T611">e</text:span><text:span text:style-name="T612">lės s</text:span><text:span text:style-name="T613">a</text:span><text:span text:style-name="T614">u</text:span><text:span text:style-name="T615">g</text:span><text:span text:style-name="T616">omos pas Tarybos sekretorių jo nesant – Administracijoje.</text:span></text:p>
      <text:p text:style-name="P617"><text:span text:style-name="T618">54</text:span><text:span text:style-name="T619">.</text:span><text:span text:style-name="T620"><text:s/></text:span><text:span text:style-name="T621">I</text:span><text:span text:style-name="T622">š</text:span><text:span text:style-name="T623">v</text:span><text:span text:style-name="T624">y</text:span><text:span text:style-name="T625">k</text:span><text:span text:style-name="T626">d</text:span><text:span text:style-name="T627">a</text:span><text:span text:style-name="T628">mas iš pos</text:span><text:span text:style-name="T629">ė</text:span><text:span text:style-name="T630">d</text:span><text:span text:style-name="T631">ž</text:span><text:span text:style-name="T632">io</text:span><text:span text:style-name="T633"><text:s/></text:span><text:span text:style-name="T634">j</text:span><text:span text:style-name="T635">a</text:span><text:span text:style-name="T636">m nep</text:span><text:span text:style-name="T637">a</text:span><text:span text:style-name="T638">sibai</text:span><text:span text:style-name="T639">g</text:span><text:span text:style-name="T640">us</text:span><text:span text:style-name="T641"><text:s/></text:span><text:span text:style-name="T642">a</text:span><text:span text:style-name="T643">rba laikinai iš</text:span><text:span text:style-name="T644">e</text:span><text:span text:style-name="T645">idam</text:span><text:span text:style-name="T646">a</text:span><text:span text:style-name="T647">s iš</text:span><text:span text:style-name="T648"><text:s/></text:span><text:span text:style-name="T649">pos</text:span><text:span text:style-name="T650">ė</text:span><text:span text:style-name="T651">d</text:span><text:span text:style-name="T652">ž</text:span><text:span text:style-name="T653">ių</text:span><text:span text:style-name="T654"><text:s/></text:span><text:span text:style-name="T655">salės, Ta</text:span><text:span text:style-name="T656">r</text:span><text:span text:style-name="T657">y</text:span><text:span text:style-name="T658">bos<text:s/></text:span><text:span text:style-name="T659">n</text:span><text:span text:style-name="T660">a</text:span><text:span text:style-name="T661">r</text:span><text:span text:style-name="T662">y</text:span><text:span text:style-name="T663">s ap</text:span><text:span text:style-name="T664">i</text:span><text:span text:style-name="T665">e</text:span><text:span text:style-name="T666"><text:s/></text:span><text:span text:style-name="T667">tai turi in</text:span><text:span text:style-name="T668">f</text:span><text:span text:style-name="T669">o</text:span><text:span text:style-name="T670">r</text:span><text:span text:style-name="T671">muo</text:span><text:span text:style-name="T672">t</text:span><text:span text:style-name="T673">i posėd</text:span><text:span text:style-name="T674">ž</text:span><text:span text:style-name="T675">io pirmininką.<text:s/></text:span><text:span text:style-name="T676">J</text:span><text:span text:style-name="T677">e</text:span><text:span text:style-name="T678">i naudoj</text:span><text:span text:style-name="T679">a</text:span><text:span text:style-name="T680">ma<text:s/></text:span><text:span text:style-name="T681">e</text:span><text:span text:style-name="T682">l</text:span><text:span text:style-name="T683">e</text:span><text:span text:style-name="T684">ktroninė</text:span><text:span text:style-name="T685"><text:s/></text:span><text:span text:style-name="T686">b</text:span><text:span text:style-name="T687">a</text:span><text:span text:style-name="T688">lsavimo si</text:span><text:span text:style-name="T689">s</text:span><text:span text:style-name="T690">tem</text:span><text:span text:style-name="T691">a</text:span><text:span text:style-name="T692">, Ta</text:span><text:span text:style-name="T693">r</text:span><text:span text:style-name="T694">y</text:span><text:span text:style-name="T695">bos<text:s/></text:span><text:span text:style-name="T696">n</text:span><text:span text:style-name="T697">a</text:span><text:span text:style-name="T698">r</text:span><text:span text:style-name="T699">y</text:span><text:span text:style-name="T700">s, i</text:span><text:span text:style-name="T701">š</text:span><text:span text:style-name="T702">e</text:span><text:span text:style-name="T703">idam</text:span><text:span text:style-name="T704">a</text:span><text:span text:style-name="T705">s iš</text:span><text:span text:style-name="T706"><text:s/></text:span><text:span text:style-name="T707">pos</text:span><text:span text:style-name="T708">ė</text:span><text:span text:style-name="T709">d</text:span><text:span text:style-name="T710">ž</text:span><text:span text:style-name="T711">io</text:span><text:span text:style-name="T712"><text:s/></text:span><text:span text:style-name="T713">salės, p</text:span><text:span text:style-name="T714">r</text:span><text:span text:style-name="T715">ivalo išimti savo Kort</text:span><text:span text:style-name="T716">e</text:span><text:span text:style-name="T717">l</text:span><text:span text:style-name="T718">ę</text:span><text:span text:style-name="T719">.</text:span></text:p>
      <text:p text:style-name="P720"><text:span text:style-name="T721">55</text:span><text:span text:style-name="T722">.</text:span><text:span text:style-name="T723"><text:s/></text:span><text:span text:style-name="T724">Jeigu posėdyje dalyvauja<text:s/></text:span><text:span text:style-name="T725">daugiau kaip pusė visų Tarybos narių, posėdžio pirmininkas skelbia posėdį pradėtą ir pateikia Tarybos nariams svarstyti sudarytą Tarybos posėdžio darbotvarkės projektą.</text:span></text:p>
      <text:p text:style-name="P726"><text:span text:style-name="T727">56</text:span><text:span text:style-name="T728">.</text:span><text:span text:style-name="T729"><text:s/></text:span><text:span text:style-name="T730">Tarybos posėdžio</text:span><text:span text:style-name="T731"><text:s/>trukmę nustato Taryba, tvirtindama posėdžio darbotvarkę. 15 mi</text:span><text:span text:style-name="T732">n. pertraukos skelbiamos po pusantros darbo valandos. Gali būti skelbiama pietų pertrauka. Neeilinė (paprastai 15 min. trukmės) posėdžio pertrauka skelbiama prašant Savivaldybės merui, komitetui, frakcijai, grupei arba Tarybos nariui pageidaujant, kai jam<text:s/></text:span><text:span text:style-name="T733">pritaria dauguma posėdyje dalyvaujančių Tarybos narių.</text:span></text:p>
      <text:p text:style-name="P734"><text:span text:style-name="T735">57</text:span><text:span text:style-name="T736">. Posėdžio pirmininkas:</text:span></text:p>
      <text:p text:style-name="P737"><text:span text:style-name="T738">57.1</text:span><text:span text:style-name="T739">.</text:span><text:span text:style-name="T740"><text:s/></text:span><text:span text:style-name="T741">skelbia posėdžio pradžią ir pabaigą, esant reikalui Reglamento 56 punkte nustatyta tvarka gali paskelbti nenumatytą posėdžio pertrauką;<text:s/></text:span></text:p>
      <text:p text:style-name="P742"><text:span text:style-name="T743">57.2</text:span><text:span text:style-name="T744">. tikrina, ar Tary</text:span><text:span text:style-name="T745">bos posėdyje yra kvorumas;</text:span></text:p>
      <text:p text:style-name="P746"><text:span text:style-name="T747">57.3</text:span><text:span text:style-name="T748">. prižiūri, kad Tarybos posėdyje būtų laikomasi šio Reglamento reikalavimų;</text:span></text:p>
      <text:p text:style-name="P749"><text:span text:style-name="T750">57.4</text:span><text:span text:style-name="T751">.</text:span><text:span text:style-name="T752"><text:s/></text:span><text:span text:style-name="T753">suteikia žodį Tarybos nariams, Savivaldybės kontrolieriui, Administracijos direktoriui, kitiems kviestiems asmenims, Vyriausybės<text:s/></text:span><text:span text:style-name="T754">atstovui ir, jeigu Taryba neprieštarauja, kitiems Tarybos posėdyje dalyvaujantiems asmenims, vadovauja klausimų svarstymo eigai, stebi, kad visi pasisakantieji naudotųsi mikrofonu;</text:span></text:p>
      <text:p text:style-name="P755"><text:span text:style-name="T756">57.5</text:span><text:span text:style-name="T757">.</text:span><text:span text:style-name="T758"><text:s/></text:span><text:span text:style-name="T759">kontroliuoja pasisakymų trukmę ir jeigu ji viršijama, įspėja kalb</text:span><text:span text:style-name="T760">ėtoją, o jam nepaklusus, nutraukia pasisakymą;</text:span></text:p>
      <text:p text:style-name="P761"><text:span text:style-name="T762">57.6</text:span><text:span text:style-name="T763">. jeigu klausimas svarbus ir Taryba neprieštarauja, gali pratęsti pasisakymo laiką;</text:span></text:p>
      <text:p text:style-name="P764"><text:span text:style-name="T765">57.7</text:span><text:span text:style-name="T766">. gali įspėti kalbėtoją, jeigu jis nukrypsta nuo svarstomo klausimo esmės. Jei kalbėtojas nereaguoja į pastab</text:span><text:span text:style-name="T767">as, gali nutraukti jo pasisakymą;</text:span></text:p>
      <text:p text:style-name="P768"><text:span text:style-name="T769">57.8</text:span><text:span text:style-name="T770">.</text:span><text:span text:style-name="T771"><text:s/></text:span><text:span text:style-name="T772">pagal svarstymo rezultatus formuluoja klausimus balsavimui, vadovaudamasis šiuo Reglamentu nustato balsavimo tvarką, skelbia jo pradžią ir pagal pateiktus duomenis skelbia balsavimo rezultatus;<text:s/></text:span></text:p>
      <text:p text:style-name="P773"><text:span text:style-name="T774">57.9</text:span><text:span text:style-name="T775">. reiškia</text:span><text:span text:style-name="T776"><text:s/></text:span><text:span text:style-name="T777">pastabas Tarybos nariams, jeigu jie nesilaiko šio Reglamento arba kelia triukšmą salėje, įžeidinėja Tarybos narius, kitus asmenis ar kitaip trukdo Tarybos darbui, o<text:s/></text:span><text:span text:style-name="T778">prireikus informuoja apie jų elgesį<text:s/></text:span><text:span text:style-name="T779">Etikos komisiją;</text:span></text:p>
      <text:p text:style-name="P780"><text:span text:style-name="T781">57.10</text:span><text:span text:style-name="T782">.</text:span><text:span text:style-name="T783"><text:s/></text:span><text:span text:style-name="T784">pasiūlo Tarybos nariams pr</text:span><text:span text:style-name="T785">iimti protokolinį sprendimą pašalinti iš posėdžių salės kviestuosius arba kitus asmenis, jeigu jie trukdo posėdžiui;</text:span></text:p>
      <text:p text:style-name="P786"><text:span text:style-name="T787">57.11</text:span><text:span text:style-name="T788">.<text:s/></text:span><text:span text:style-name="T789">informuoja Tarybą apie gautus Tarybos narių pareiškimus dėl nusišalinimo svarstant jam interesų konfliktą sukeliantį klausimą.</text:span></text:p>
      <text:p text:style-name="P790"><text:span text:style-name="T791">58</text:span><text:span text:style-name="T792">. Į patvirtintą darbotvarkę įrašytus klausimus Tarybos posėdyje pristato (iki 10 minučių, atskirais atvejais Taryba gali pristatymo laiką pratęsti) klausimo rengėjas arba kitas asmuo (toliau – pranešėjas).</text:span></text:p>
      <text:p text:style-name="P793"><text:span text:style-name="T794">59</text:span><text:span text:style-name="T795">. Po to pranešėjas atsako į Tarybos n</text:span><text:span text:style-name="T796">arių klausimus (iki 10 minučių). Vienas Tarybos narys vienu svarstomu klausimu (iki 2 minučių) gali paklausti pranešėjo 2 kartus (daugiau kartų – tik Tarybai sutikus).<text:s/></text:span></text:p>
      <text:p text:style-name="P797"><text:span text:style-name="T798">60</text:span><text:span text:style-name="T799">.</text:span><text:span text:style-name="T800"><text:s/></text:span><text:span text:style-name="T801">Pagrindiniam pranešėjui atsakius į Tarybos narių klausimus, žodis suteikiamas (</text:span><text:span text:style-name="T802">iki 5 minučių) papildomam pranešėjui, jei toks yra numatytas darbotvarkėje. Jis taip pat atsako į Tarybos narių klausimus (iki 7 minučių).</text:span></text:p>
      <text:p text:style-name="P803"><text:span text:style-name="T804">61</text:span><text:span text:style-name="T805">. Pranešėjams atsakius į Tarybos narių klausimus, išvadą dėl pateikto Tarybos sprendimo projekto gali pateikti<text:s/></text:span><text:span text:style-name="T806">(iki 5 minučių) komiteto, kurio kompetencijai priskirtas svarstomas klausimas, pirmininkas arba kitas įgaliotas komiteto narys.</text:span></text:p>
      <text:p text:style-name="P807"><text:span text:style-name="T808">62</text:span><text:span text:style-name="T809">.</text:span><text:span text:style-name="T810"><text:s/></text:span><text:span text:style-name="T811">Diskusijose kiekvienu svarstomu klausimu Tarybos nariai gali pasisakyti po 5 minutes. Be to, kiekvienu svarstomu klausim</text:span><text:span text:style-name="T812">u frakcijos bei Tarybos narių grupės vardu turi teisę iki 7 minučių kalbėti jos įgaliotas atstovas. Svarstomu klausimu vienas Tarybos narys gali pasisakyti vieną kartą. Antrą kartą kalbėti iki 3 minučių tas pats Tarybos narys gali Tarybai sutikus. Posėdžio</text:span><text:span text:style-name="T813"><text:s/>pirmininkas, Tarybai sutikus, svarstomu klausimu iki 3 minučių gali leisti pasisakyti ir kitiems posėdyje dalyvaujantiems asmenims. Tik posėdžio pirmininkas gali nutraukti kalbantįjį.</text:span></text:p>
      <text:p text:style-name="P814"><text:span text:style-name="T815">63</text:span><text:span text:style-name="T816">.</text:span><text:span text:style-name="T817"><text:s/></text:span><text:span text:style-name="T818">Tarybos posėdyje kiekvienu svarstomu klausimu turi teisę<text:s/></text:span><text:span text:style-name="T819">pasisakyti (iki 5 minučių) Vyriausybės atstovas arba jo įgaliotas asmuo. Kviestiesiems asmenims, kitiems dalyvaujantiems asmenims, jei Tarybos posėdyje svarstomas klausimas yra susijęs su jais, leidžiama užduoti klausimus pranešėjams ir pasisakyti iki 5 mi</text:span><text:span text:style-name="T820">nučių.</text:span></text:p>
      <text:p text:style-name="P821"><text:span text:style-name="T822">64</text:span><text:span text:style-name="T823">.</text:span><text:span text:style-name="T824"><text:s/></text:span><text:span text:style-name="T825">Tarybos nariai, kurie buvo pasiruošę kalbėti, bet jiems nebuvo suteiktas žodis, pastabas ir pasiūlymus svarstomais klausimais pateikia raštu. Jie pridedami prie Tarybos posėdžio protokolo.</text:span></text:p>
      <text:p text:style-name="P826"><text:span text:style-name="T827">65</text:span><text:span text:style-name="T828">. Pasibaigus diskusijoms, pranešėjai ir<text:s/></text:span><text:span text:style-name="T829">papildomi pranešėjai turi teisę tarti baigiamąjį žodį (iki 3 minučių).</text:span></text:p>
      <text:p text:style-name="P830"><text:span text:style-name="T831">66</text:span><text:span text:style-name="T832">. Balsavimo pradžią skelbia posėdžio pirmininkas. Balsuojant replikos ir pastabos dėl balsavimo motyvų neleidžiamos. Prieš balsavimą galima pareikšti pastabas dėl balsavimo motyvų</text:span><text:span text:style-name="T833">, po balsavimo – repliką (iki 1 min.). Pakartoti balsavimą gali reikalauti Tarybos nariai arba posėdžio pirmininkas, pateikę motyvus.</text:span></text:p>
      <text:p text:style-name="P834"><text:span text:style-name="T835">67</text:span><text:span text:style-name="T836">.</text:span><text:span text:style-name="T837"><text:s/></text:span><text:span text:style-name="T838">Sprendimai gali būti tokie: priimti Tarybos sprendimą, nepriimti</text:span><text:span text:style-name="T839"><text:s/></text:span><text:span text:style-name="T840">Tarybos sprendimo, atidėti Tarybos sprendimo proj</text:span><text:span text:style-name="T841">ekto svarstymą (redaguoti jį arba surinkti papildomos informacijos). Visais atvejais sprendimas įrašomas į protokolą.<text:s/></text:span></text:p>
      <text:p text:style-name="P842"><text:span text:style-name="T843">68</text:span><text:span text:style-name="T844">. Balsavimui gali būti pateiktas vienas arba du alternatyvūs pasiūlymai. Pirmuoju atveju balsuojama „už“, „prieš“ arba „susilaikoma</text:span><text:span text:style-name="T845">“. Antruoju atveju balsuojama už pirmą pasiūlymą arba už antrą pasiūlymą. Alternatyvūs pasiūlymai paprastai pateikiami balsavimui pagal jų pateikimo svarstyti eilę.</text:span></text:p>
      <text:p text:style-name="P846"><text:span text:style-name="T847">69</text:span><text:span text:style-name="T848">. Jeigu pateikti daugiau kaip 2 pasiūlymai, posėdžio pirmininkas juos sugrupuoja paga</text:span><text:span text:style-name="T849">l prasmę taip, kad per keletą balsavimų po vieną ar du pasiūlymus būtų išspręsti visi.</text:span></text:p>
      <text:p text:style-name="P850"><text:span text:style-name="T851">70</text:span><text:span text:style-name="T852">. Jeigu iš dviejų pateiktų pasiūlymų vienas surenka dalyvaujančių Tarybos narių balsų daugumą, jis yra priimamas.</text:span></text:p>
      <text:p text:style-name="P853"><text:span text:style-name="T854">71</text:span><text:span text:style-name="T855">.</text:span><text:span text:style-name="T856"><text:s/></text:span><text:span text:style-name="T857">Jeigu pateikti daugiau kaip du pasiūlymai</text:span><text:span text:style-name="T858">, tai daugiausia balsų surinkę du pasiūlymai teikiami balsuoti atskirai.</text:span></text:p>
      <text:p text:style-name="P859"><text:span text:style-name="T860">72</text:span><text:span text:style-name="T861">. Balsų dauguma atrinktas pasiūlymas įrašomas į sprendimo projektą ir Tarybos nariai balsuoja už visą sprendimo projektą.</text:span></text:p>
      <text:p text:style-name="P862"><text:span text:style-name="T863">73</text:span><text:span text:style-name="T864">. Dėl atskirų svarstomo klausimo nuostatų, sprend</text:span><text:span text:style-name="T865">imo punktų ar teiginių sprendimai gali būti priimti ir be balsavimo (visų pritarimu), jei į posėdžio pirmininko klausimą „Ar yra prieštaraujančių?“ niekas neatsako ir posėdžio pirmininkas paskelbia „Priimta“.</text:span></text:p>
      <text:p text:style-name="P866"><text:span text:style-name="T867">74</text:span><text:span text:style-name="T868">.</text:span><text:span text:style-name="T869"><text:s/></text:span><text:span text:style-name="T870">Jei nagrinėtu klausimu buvo balsuojama,</text:span><text:span text:style-name="T871"><text:s/>bet sprendimas nebuvo priimtas, pakartotinai šis klausimas gali būti svarstomas po pertraukos arba kitame Tarybos posėdyje, esant motyvuotam Tarybos nario, komiteto, frakcijos, grupės ar opozicijos lyderio prašymui.</text:span></text:p>
      <text:p text:style-name="P872"><text:span text:style-name="T873">75</text:span><text:span text:style-name="T874">.<text:s/></text:span><text:span text:style-name="T875">Tarybos posėdžio metu Tarybos n</text:span><text:span text:style-name="T876">ario pareikšti<text:s/></text:span>prašymai iš Savivaldybės biudžetinių, viešųjų įstaigų, Savivaldybės valdomų įmonių gauti visą Tarybos nario veiklai reikalingą<text:span text:style-name="T877"><text:s/></text:span>su Tarybos nagrinėjamais ar rengiamais nagrinėti<text:span text:style-name="T878"><text:s/></text:span>klausimais susijusią informaciją, taip pat kreipimaisi su paklausimais į Savivaldybės merą, Savivaldybės biudžetinių, viešųjų įstaigų, valdomų įmonių, taip pat valstybės institucijų, kurios veikia Savivaldybės teritorijoje, vadovus ir valstybės tarnautojus yra fiksuojami Tarybos posėdžio protokole ir ne vėliau kaip per<text:s/>3 (tris) darbo dienas po Tarybos posėdžio protokolo pasirašymo perduodami atsakingiems asmenims įvykdyti ir (ar) atsakymams parengti.</text:p>
      <text:p text:style-name="P879"/>
      <text:p text:style-name="P880"><text:span text:style-name="T881">3.4</text:span><text:span text:style-name="T882">. Tarybos posėdžių, vykstančių nuotoliniu būdu, darbo tvarka</text:span></text:p>
      <text:p text:style-name="P883"/>
      <text:p text:style-name="P884"><text:span text:style-name="T885">76</text:span><text:span text:style-name="T886">.<text:s/></text:span><text:span text:style-name="T887">Jei dėl nepaprastosios padėties,<text:s/></text:span><text:span text:style-name="T888">ekstremaliosios situacijos ar karantino Tarybos posėdžiai negali vykti Tarybos nariams posėdyje dalyvaujant fiziškai, Tarybos posėdžiai gali vykti nuotoliniu būdu realiuoju laiku elektroninių ryšių priemonėmis (toliau – nuotolinis būdas).</text:span></text:p>
      <text:p text:style-name="P889"><text:span text:style-name="T890">77</text:span><text:span text:style-name="T891">. Nuotolini</text:span><text:span text:style-name="T892">u būdu Tarybos posėdžiai organizuojami ir vyksta laikantis visų Tarybos posėdžiams organizuoti keliamų reikalavimų, išskyrus šiame poskyryje nurodytas išimtis.</text:span></text:p>
      <text:p text:style-name="P893"><text:span text:style-name="T894">78</text:span><text:span text:style-name="T895">. Apie šaukiamo nuotolinio Tarybos posėdžio formą Tarybos nariai ir visuomenė informuojami</text:span><text:span text:style-name="T896"><text:s/>viešai, paskelbiant apie tai Savivaldybės interneto svetainėje<text:s/></text:span><text:span text:style-name="T897">www.pasvalys.lt</text:span><text:span text:style-name="T898"><text:s/>kartu su Tarybos posėdžio darbotvarkės projektu bei kita informacija nurodyta Reglamento 30 punkte.</text:span></text:p>
      <text:p text:style-name="P899"><text:span text:style-name="T900">79</text:span><text:span text:style-name="T901">. Tarybos sekretorius, likus ne vėliau kaip 30 min. iki nuotoliniu būd</text:span><text:span text:style-name="T902">u šaukiamo Tarybos posėdžio pradžios, Tarybos nariams, svarstomo klausimo pristatytojams ir kitiems kviestiesiems ar užsiregistravusiems dalyvauti posėdyje asmenims išsiunčia prisijungimo prie nuotolinio Tarybos posėdžio nuorodą.</text:span></text:p>
      <text:p text:style-name="P903"><text:span text:style-name="T904">80</text:span><text:span text:style-name="T905">. Jungdamiesi į Tary</text:span><text:span text:style-name="T906">bos posėdį, Tarybos narys ir kiti posėdyje dalyvaujantys asmenys privalo identifikuotis nurodydami savo vardą, pavardę, elektroninio pašto adresą.</text:span></text:p>
      <text:p text:style-name="P907"><text:span text:style-name="T908">81</text:span><text:span text:style-name="T909">.<text:s/></text:span><text:span text:style-name="T910">Administracijos informacinių technologijų specialistai ir (ar) Tarybos sekretorius užtikrina,<text:s/></text:span><text:span text:style-name="T911">kad į T</text:span><text:span text:style-name="T912">arybos posėdį patektų tik savo tapatybę identifikavę Tarybos nariai ir užsiregistravę kiti posėdyje dalyvauti turintys asmenys.</text:span></text:p>
      <text:p text:style-name="P913"><text:span text:style-name="T914">82</text:span><text:span text:style-name="T915">. Posėdžio pradžioje posėdžio pirmininkas abėcėlės tvarka įvardina dalyvaujančius Tarybos narius. Nurodytas Tarybos narys<text:s/></text:span><text:span text:style-name="T916">balsu praneša apie savo dalyvavimą posėdyje ir parodo Tarybos nario pažymėjimą.</text:span></text:p>
      <text:p text:style-name="P917"><text:span text:style-name="T918">83</text:span><text:span text:style-name="T919">. Viso nuotolinio Tarybos posėdžio metu Tarybos nariai privalo naudoti vaizdo kameras ir realiu laiku nuolat transliuoti savo atvaizdą. Tarybos nario balsas neįskaitomas,</text:span><text:span text:style-name="T920"><text:s/>jeigu balsavimo metu nėra tiesioginės jo vaizdo transliacijos.</text:span></text:p>
      <text:p text:style-name="P921"><text:span text:style-name="T922">84</text:span><text:span text:style-name="T923">. Balsavimas vyksta Tarybos nariams užpildant elektroninę balsavimo kortelę ir ją pateikiant.</text:span></text:p>
      <text:p text:style-name="P924"><text:span text:style-name="T925">85</text:span><text:span text:style-name="T926">. Po kiekvieno balsavimo dėl konkretaus Tarybos sprendimo projekto posėdžio pirmininka</text:span><text:span text:style-name="T927">s praneša balsų skaičius ir jų pasiskirstymą, paskelbia apie priimtą (nepriimtą) Tarybos sprendimą.</text:span></text:p>
      <text:p text:style-name="P928"><text:span text:style-name="T929">86</text:span><text:span text:style-name="T930">. Jei dėl techninių kliūčių užpildyti ir (ar) perduoti elektroninės balsavimo formos negalima, balsavimas vyksta kiekvienam Tarybos nariui viešai įraš</text:span><text:span text:style-name="T931">ant savo balsavimo rezultatą Tarybos posėdžio platformos žinučių lange arba pranešant balsu. Tokiu atveju balsai suskaičiuojami ir posėdžio pirmininkas informuoja apie juos bei jų pasiskirstymą ir paskelbia apie priimtą (nepriimtą) Tarybos sprendimą.</text:span></text:p>
      <text:p text:style-name="P932"><text:span text:style-name="T933">87</text:span><text:span text:style-name="T934">. Tarybos narys, kurio nusišalinimas nuo konkretaus klausimo svarstymo yra priimtas, atjungia savo vaizdo kamerą, mikrofoną ir nebalsuoja svarstomu klausimu.</text:span></text:p>
      <text:p text:style-name="P935"><text:span text:style-name="T936">88</text:span><text:span text:style-name="T937">. Pasibaigus Tarybos posėdžiui, Tarybos sekretorius atspausdina Tarybos posėdžiams naudojamos internetinės platformos suformuotą Tarybos posėdžio dalyvių registracijos ataskaitą (toliau – registracijos ataskaita) ir Tarybos posėdžio balsavimo rezultatų ata</text:span><text:span text:style-name="T938">skaitą (toliau – balsavimo ataskaita) bei jas pasirašo.<text:s/></text:span></text:p>
      <text:p text:style-name="P939"><text:span text:style-name="T940">89</text:span><text:span text:style-name="T941">. Registracijos ir balsavimo ataskaitos pridedamos kaip priedai prie Tarybos posėdžio protokolo ir skelbiamos viešai Savivaldybės interneto svetainėje<text:s/></text:span><text:span text:style-name="T942">www.pasvalys.lt</text:span><text:span text:style-name="T943"><text:s/>kartu su Tarybos posėdžio<text:s/></text:span><text:span text:style-name="T944">protokolu.<text:s/></text:span></text:p>
      <text:p text:style-name="P945"><text:span text:style-name="T946">90</text:span><text:span text:style-name="T947">. Jei dėl techninių kliūčių pradėtą nuotolinį posėdį neįmanoma tęsti, parengiamas įvykusios nuotolinio Tarybos posėdžio dalies protokolas, o likę Tarybos posėdžio klausimai perkeliami į artimiausią Tarybos posėdį</text:span><text:span text:style-name="T948">.</text:span></text:p>
      <text:p text:style-name="P949"><text:span text:style-name="T950">91</text:span><text:span text:style-name="T951">. Šiame poskyryje<text:s/></text:span><text:span text:style-name="T952">nustatyta tvarka taip pat taikoma nuotoliniu ar mišriu būdu organizuojamiems Tarybos komitetų ir komisijų posėdžiams.</text:span><text:s/></text:p>
      <text:p text:style-name="P953"/>
      <text:p text:style-name="P954"><text:span text:style-name="T955">IV</text:span><text:span text:style-name="T956"><text:s/>SKYRIUS</text:span></text:p>
      <text:p text:style-name="P957"><text:span text:style-name="T958">KOLEGIJA</text:span></text:p>
      <text:p text:style-name="P959"/>
      <text:p text:style-name="P960"><text:span text:style-name="T961">92</text:span><text:span text:style-name="T962">. Tarybos įgaliojimų laikui iš Savivaldybės mero, vicemero (-ų), Administracijos direktoriaus, komite</text:span><text:span text:style-name="T963">tų pirmininkų, Etikos komisijos pirmininko, Antikorupcijos komisijos pirmininko ir opozicijos lyderio Tarybos sprendimu sudaroma Kolegija.</text:span></text:p>
      <text:p text:style-name="P964"><text:span text:style-name="T965">93</text:span><text:span text:style-name="T966">. Kolegija yra Tarybos patariamasis organas, kurio posėdžiams pirmininkauja Savivaldybės meras, jo nesant – vic</text:span><text:span text:style-name="T967">emeras, o jo nesant – kitas Kolegijos paskirtas Kolegijos narys.</text:span></text:p>
      <text:p text:style-name="P968"><text:span text:style-name="T969">94</text:span><text:span text:style-name="T970">. Kolegija paprastai svarsto Įstatyme nustatytus klausimus ir teikia sprendimų projektus.</text:span></text:p>
      <text:p text:style-name="P971"><text:span text:style-name="T972">95</text:span><text:span text:style-name="T973">. Kolegijos posėdžiai yra teisėti, jeigu juose dalyvauja Kolegijos narių dauguma.</text:span></text:p>
      <text:p text:style-name="P974"><text:span text:style-name="T975">96</text:span><text:span text:style-name="T976">. Kolegijos posėdžio darbotvarkės projektą sudaro Savivaldybės meras,<text:s/></text:span><text:span text:style-name="T977">kuri<text:s/></text:span><text:span text:style-name="T978">ne vėliau kaip prieš 2 (dvi) kalendorines dienas skelbiama Savivaldybės interneto svetainėje www.pasvalys.lt.</text:span></text:p>
      <text:p text:style-name="P979"><text:span text:style-name="T980">97</text:span><text:span text:style-name="T981">. Kolegijos posėdžius prireikus šaukia Savivaldybės meras, o kai<text:s/></text:span><text:span text:style-name="T982">jo nėra – vicemeras. Apie Kolegijos posėdžio laiką ir svarstyti parengtus klausimus<text:s/></text:span><text:span text:style-name="T983">(pridedamas<text:s/></text:span>Kolegijos posėdžio darbotvarkės projektas ir parengti Kolegijos sprendimų projektai, numatomais Kolegijos posėdyje svarstyti klausimais)<text:s/><text:span text:style-name="T984">praneša Savivaldybės me</text:span><text:span text:style-name="T985">ras, o jo nesant – vicemeras ne vėliau kaip prieš 2 (dvi) kalendorines dienas iki posėdžio pradžios, informuodamas</text:span><text:s/>Kolegijos narius elektroniniu paštu.</text:p>
      <text:p text:style-name="P986"><text:span text:style-name="T987">98</text:span><text:span text:style-name="T988">.</text:span><text:s/>Jeigu<text:s/><text:span text:style-name="T989">Kolegijos narys</text:span><text:s/>dėl svarbių priežasčių negali atvykti į posėdį, apie tai jis raštu arba kitais būdais praneša Savivaldybės merui ar Tarybos sekretoriui ne vėliau kaip prieš 1 (vieną) kalendorinę<text:span text:style-name="T990"><text:s/></text:span>dieną, nurodydamas nedalyvavimo posėdyje priežastį.</text:p>
      <text:p text:style-name="P991"><text:span text:style-name="T992">99</text:span><text:span text:style-name="T993">. Negalintis dalyvauti posėdyje Kolegijos narys gali raštu pateikti svarstomais klausimais sa</text:span><text:span text:style-name="T994">vo nuomonę, kuri turi būti paskelbta Kolegijos posėdyje.</text:span></text:p>
      <text:p text:style-name="P995">100. Jeigu paaiškėja, kad nebus Kolegijos posėdžio kvorumo, numatoma kita posėdžio data ir apie tai pranešama Reglamento 97 punkte nustatyta tvarka.</text:p>
      <text:p text:style-name="P996"><text:span text:style-name="T997">101</text:span><text:span text:style-name="T998">.Kolegijos posėdžiai yra atviri.<text:s/></text:span>Kai posėdyje svarstomas su valstybės, tarnybos ar komercine paslaptimi susijęs<text:span text:style-name="T999"><text:s/></text:span>klausimas, Kolegija gali nuspręsti jį nagrinėti uždarame posėdyje. Jei dėl nepaprastosios padėties, ekstremaliosios situacijos ar karantino Kolegijos posėdžiai negali vykti Kolegijos<text:s/>nariams posėdyje dalyvaujant fiziškai, Kolegijos posėdžiai gali vykti nuotoliniu arba mišriuoju būdu laikantis Įstatymo bei Reglamento nustatytų reikalavimų.<text:span text:style-name="T1000"><text:s/></text:span></text:p>
      <text:p text:style-name="P1001"><text:span text:style-name="T1002">102</text:span><text:span text:style-name="T1003">. Per posėdį galima kalbėti tik posėdžio pirmininkui leidus.</text:span><text:span text:style-name="T1004"><text:s/>Kiekvienas Kolegijos narys ki</text:span><text:span text:style-name="T1005">ekvienu klausimu gali pasisakyti ne daugiau kaip du kartus po 5 minutes (daugiau kartų – tik Kolegijai sutikus).</text:span></text:p>
      <text:p text:style-name="P1006"><text:span text:style-name="T1007">103</text:span><text:span text:style-name="T1008">. Jeigu nagrinėtu klausimu sprendimas nebuvo priimtas, pakartotinai šis klausimas gali būti teikiamas kitame Kolegijos posėdyje.</text:span></text:p>
      <text:p text:style-name="P1009"><text:span text:style-name="T1010">104</text:span><text:span text:style-name="T1011">. Kolegijos sprendimai priimami dalyvaujančių Kolegijos narių balsų dauguma. Jeigu balsai pasiskirsto po lygiai, lemia posėdžio pirmininko balsas.</text:span></text:p>
      <text:p text:style-name="P1012"><text:span text:style-name="T1013">105</text:span><text:span text:style-name="T1014">.<text:s/></text:span><text:span text:style-name="T1015">Kolegijos sprendimus pasirašo posėdžio pirmininkas.<text:s/></text:span><text:span text:style-name="T1016">Kolegijos sprendimai įsigalioja nuo priėmimo, je</text:span><text:span text:style-name="T1017">igu juose nenustatyta vėlesnė įsigaliojimo data.</text:span></text:p>
      <text:p text:style-name="P1018"><text:span text:style-name="T1019">106</text:span><text:span text:style-name="T1020">. Pasirašyti</text:span><text:span text:style-name="T1021"><text:s/></text:span><text:span text:style-name="T1022">Kolegijos sprendimai yra registruojami tam skirtame registre. Už Kolegijos sprendimų registravimą atsako Tarybos sekretorius</text:span><text:span text:style-name="T1023">.</text:span></text:p>
      <text:p text:style-name="P1024"><text:span text:style-name="T1025">107</text:span><text:span text:style-name="T1026">.</text:span><text:span text:style-name="T1027"><text:s/></text:span><text:span text:style-name="T1028">Kolegijos posėdžių metu daromas garso įrašas, kuris laikomas posėdžio protokolu. Garso dokumentas ir informacinė pažyma rengiami<text:s/></text:span><text:span text:style-name="T1029">mutatis mutandis,</text:span><text:span text:style-name="T1030"><text:s/>taikant Reglamento 145, 146 punktuose nustatytas taisykles</text:span><text:span text:style-name="T1031">. Kolegijos posėdžiams sekretoriauja ir už garso įr</text:span><text:span text:style-name="T1032">ašo saugojimą atsako<text:s/></text:span><text:span text:style-name="T1033">Tarybos sekretorius</text:span><text:span text:style-name="T1034">.<text:s/></text:span></text:p>
      <text:p text:style-name="P1035"><text:span text:style-name="T1036">108</text:span><text:span text:style-name="T1037">. Taip pat Kolegijos posėdyje gali dalyvauti klausimus posėdžiui parengę Administracijos darbuotojai, S</text:span><text:span text:style-name="T1038">avivaldybės įstaigų, Savivaldybės valdomų įmonių vadovai, kai svarstomi klausimai, susiję su jų vadovau</text:span><text:span text:style-name="T1039">jamų subjektų veikla,</text:span><text:span text:style-name="T1040"><text:s/>bei suinteresuoti svarstomais klausimais gyventojai arba jų atstovai, juridinių asmenų atstovai, nevyriausybinių organizacijų vadovai arba jų atstovai.<text:s/></text:span></text:p>
      <text:p text:style-name="P1041"><text:span text:style-name="T1042">109</text:span><text:span text:style-name="T1043">. Posėdžio pirmininkas svarstomu klausimu gali leisti Reglamento 108 punkt</text:span><text:span text:style-name="T1044">e nurodytiems asmenims pasisakyti, tačiau ne daugiau kaip 2 kartus po 3 minutes vienu klausimu.</text:span></text:p>
      <text:p text:style-name="P1045"><text:span text:style-name="T1046">110</text:span><text:span text:style-name="T1047">. Kolegiją techniškai aptarnauja Savivaldybės administracija.</text:span></text:p>
      <text:p text:style-name="P1048"/>
      <text:p text:style-name="P1049"><text:span text:style-name="T1050">V</text:span><text:span text:style-name="T1051"><text:s/>SKYRIUS</text:span></text:p>
      <text:p text:style-name="P1052"><text:span text:style-name="T1053">KOMITETAI, JŲ ĮGALIOJIMAI. KOMITETŲ SUDARYMAS, JŲ DARBO TVARKA.</text:span></text:p>
      <text:p text:style-name="P1054"/>
      <text:p text:style-name="P1055"><text:span text:style-name="T1056">5.1</text:span><text:span text:style-name="T1057">.<text:s/></text:span><text:span text:style-name="T1058">Komitetai ir jų įgaliojimai</text:span></text:p>
      <text:p text:style-name="P1059"/>
      <text:p text:style-name="P1060"><text:span text:style-name="T1061">111</text:span><text:span text:style-name="T1062">. Sudaromi šie Tarybos komitetai,</text:span><text:s/>Tarybai teikiamiems klausimams preliminariai nagrinėti ir išvadoms bei pasiūlymams teikti, kontroliuoti, kaip laikomasi įstatymų ir vykdomi Vyriausybės nutarimai, Tarybos, Savivaldybės mero sprendimai<text:span text:style-name="T1063">:</text:span></text:p>
      <text:p text:style-name="P1064"><text:span text:style-name="T1065">111.1</text:span><text:span text:style-name="T1066">. Kontrolės;</text:span><text:span text:style-name="T1067"><text:s/></text:span></text:p>
      <text:p text:style-name="P1068"><text:span text:style-name="T1069">111.2</text:span><text:span text:style-name="T1070">.<text:s/></text:span><text:span text:style-name="T1071">Biudžeto, ekonomikos ir kaimo reikalų</text:span><text:span text:style-name="T1072">;</text:span></text:p>
      <text:p text:style-name="P1073"><text:span text:style-name="T1074">111.3</text:span><text:span text:style-name="T1075">. Švietimo, kultūros</text:span><text:span text:style-name="T1076"><text:s/>ir</text:span><text:span text:style-name="T1077"><text:s/>sporto;</text:span></text:p>
      <text:p text:style-name="P1078"><text:span text:style-name="T1079">111.4</text:span><text:span text:style-name="T1080">. Socialinių</text:span><text:span text:style-name="T1081"><text:s/>reikalų,<text:s/></text:span><text:span text:style-name="T1082">sveikatos<text:s/></text:span><text:span text:style-name="T1083">ir aplinkos apsaugos</text:span><text:span text:style-name="T1084">;</text:span></text:p>
      <text:p text:style-name="P1085"><text:span text:style-name="T1086">111.5</text:span><text:span text:style-name="T1087">.</text:span><text:span text:style-name="T1088"><text:s/>Teisėtvarkos ir visuomeninių organizacijų.</text:span></text:p>
      <text:p text:style-name="P1089"><text:span text:style-name="T1090">112</text:span><text:span text:style-name="T1091">.<text:s/></text:span><text:span text:style-name="T1092">Komitetų bendroji kompetencija:</text:span></text:p>
      <text:p text:style-name="P1093"><text:span text:style-name="T1094">112.1</text:span><text:span text:style-name="T1095">. savo iniciatyva arba Tarybos pavedimu pagal priskirtas veiklos kryptis rengia Tarybos sprendimų projektus;</text:span></text:p>
      <text:p text:style-name="P1096"><text:span text:style-name="T1097">112.2</text:span><text:span text:style-name="T1098">. svarsto pateiktus Tarybos sprendimų projektus, teikia pasiūlymus ir išvadas dėl jų. Tarybos<text:s/></text:span><text:span text:style-name="T1099">sprendimų projektai, kuriems pagal Įstatymą būtina pateikti Administracijos išvadas, svarstomi tik gavus šias išvadas;</text:span></text:p>
      <text:p text:style-name="P1100"><text:span text:style-name="T1101">112.3</text:span><text:span text:style-name="T1102">. svarsto Savivaldybės biudžeto projektą ir Savivaldybės metinių ataskaitų rinkinį;</text:span></text:p>
      <text:p text:style-name="P1103"><text:span text:style-name="T1104">112.4</text:span><text:span text:style-name="T1105">. kontroliuoja, kaip laikomasi įsta</text:span><text:span text:style-name="T1106">tymų, kaip vykdomi Vyriausybės nutarimai, Tarybos,<text:s/></text:span>Savivaldybės<text:span text:style-name="T1107"><text:s/>mero sprendimai pagal komitetui priskirtas veiklos kryptis;</text:span></text:p>
      <text:p text:style-name="P1108"><text:span text:style-name="T1109">112.5</text:span><text:span text:style-name="T1110">. nagrinėja<text:s/></text:span><text:span text:style-name="T1111">ir vertina<text:s/></text:span><text:span text:style-name="T1112">seniūnaičių sueigos (išplėstinės seniūnaičių sueigos) sprendimus,</text:span><text:span text:style-name="T1113"><text:s/></text:span><text:span text:style-name="T1114">fizinių, juridinių asmenų pasiūlym</text:span><text:span text:style-name="T1115">us, prašymus bei skundus pagal priskirtas veiklos kryptis ir, jei reikia,<text:s/></text:span><text:span text:style-name="T1116">teikia išvadas dėl jų</text:span><text:span text:style-name="T1117">.</text:span></text:p>
      <text:p text:style-name="P1118"><text:span text:style-name="T1119">113</text:span><text:span text:style-name="T1120">. Konkretūs Kontrolės komiteto įgaliojimai bei priskirtos veiklos kryptys nustatyti Įstatyme.<text:s/></text:span><text:span text:style-name="T1121">Kontrolės komitetas dirba pagal Reglamentą ir Tarybos pa</text:span><text:span text:style-name="T1122">tvirtintą veiklos programą, kuri tvirtinama per vieną mėnesį nuo Kontrolės komiteto sudarymo, o kai Kontrolės komitetas sudarytas, – per vieną mėnesį nuo kalendorinių metų pradžios.</text:span></text:p>
      <text:p text:style-name="P1123"><text:span text:style-name="T1124">114</text:span><text:span text:style-name="T1125">. Kontrolės komitetas iki einamų metų kovo 31 d. atsiskaito Tarybai</text:span><text:span text:style-name="T1126"><text:s/>pateikdamas praėjusių metų veiklos ataskaitą. Kontrolės komitetas ataskaitą perduoda Tarybos sekretoriui, kuris paskelbia ją Savivaldybės interneto svetainėje www.pasvalys.lt ir išsiunčia kiekvienam Tarybos nariui elektroniniu paštu.</text:span></text:p>
      <text:p text:style-name="P1127"><text:span text:style-name="T1128">115</text:span><text:span text:style-name="T1129">. Pasvalio raj</text:span><text:span text:style-name="T1130">ono savivaldybės kontrolės ir audito tarnybos (toliau – Kontrolės ir audito tarnyba) kitų metų veiklos plano projekto (toliau – Plano projektas) svarstymo Kontrolės komitete tvarka:</text:span></text:p>
      <text:p text:style-name="P1131"><text:span text:style-name="T1132">115.1</text:span><text:span text:style-name="T1133">. Kontrolės komitetas, dalyvaujant Savivaldybės kontrolieriui ar jo</text:span><text:span text:style-name="T1134"><text:s/>įgaliotam atstovui, svarsto Plano projektą,<text:s/></text:span><text:span text:style-name="T1135">kurį iki einamų metų spalio 1 dienos Savivaldybės kontrolierius pateikia šiam <text:s/>komitetui.</text:span></text:p>
      <text:p text:style-name="P1136"><text:span text:style-name="T1137">115.2</text:span><text:span text:style-name="T1138">. Kontrolės komiteto posėdyje svarstant Plano projektą Kontrolės komiteto kvietimu turi dalyvauti Savivaldybės k</text:span><text:span text:style-name="T1139">ontrolierius.</text:span></text:p>
      <text:p text:style-name="P1140"><text:span text:style-name="T1141">115.3</text:span><text:span text:style-name="T1142">. Kontrolės komitetas raštu teikia pasiūlymus Savivaldybės kontrolieriui dėl Plano projekto papildymo ir pakeitimo.<text:s/></text:span></text:p>
      <text:p text:style-name="P1143"><text:span text:style-name="T1144">115.4</text:span><text:span text:style-name="T1145">. Savivaldybės kontrolierius turi įvertinti Kontrolės komiteto pateiktus pasiūlymus ir per 14 (keturiolika)</text:span><text:span text:style-name="T1146"><text:s/>kalendorinių dienų nuo šių pasiūlymų gavimo turi pateikti Kontrolės komitetui patikslintą Plano projektą bei raštu išdėstytus argumentus, jeigu į Kontrolės komiteto pateiktus pasiūlymus nebuvo atsižvelgta.<text:s/></text:span></text:p>
      <text:p text:style-name="P1147"><text:span text:style-name="T1148">115.5</text:span><text:span text:style-name="T1149">. Kontrolės komitetas, išnagrinėjęs pat</text:span><text:span text:style-name="T1150">ikslintą Plano projektą, gali teikti papildomus pasiūlymus dėl šio patikslinto Plano projekto Savivaldybės kontrolieriui arba priimti sprendimą, atsižvelgdamas į Kontrolės komiteto posėdyje dalyvaujančių Kontrolės komiteto narių daugumos nuomonę, grąžinti<text:s/></text:span><text:span text:style-name="T1151">Plano projektą Savivaldybės kontrolieriui tvirtinti.<text:s/></text:span></text:p>
      <text:p text:style-name="P1152"><text:span text:style-name="T1153">115.6</text:span><text:span text:style-name="T1154">. Jei Kontrolės komitetas antrąjį kartą pateikia pasiūlymus dėl pateikto Plano projekto, Savivaldybės kontrolierius turi pateikti patikslintą Plano projektą, atsižvelgdamas į pateiktus pasiūlym</text:span><text:span text:style-name="T1155">us, per 7 (septynias) kalendorines dienas nuo šių pasiūlymų gavimo.</text:span></text:p>
      <text:p text:style-name="P1156"><text:span text:style-name="T1157">115.7</text:span><text:span text:style-name="T1158">. Gavęs patikslintą Plano projektą, Kontrolės komitetas atsižvelgdamas į posėdyje dalyvaujančių Kontrolės komiteto narių daugumos nuomonę priima sprendimą dėl Plano projekto ir ik</text:span><text:span text:style-name="T1159">i einamųjų metų lapkričio 5 dienos grąžina Savivaldybės kontrolieriui tvirtinti, nurodydamas dėl jo pasiūlymus, jei tokių pasiūlymų yra.</text:span></text:p>
      <text:p text:style-name="P1160"><text:span text:style-name="T1161">116</text:span><text:span text:style-name="T1162">. Kitų Tarybos komitetų veiklos kryptys:</text:span></text:p>
      <text:p text:style-name="P1163"><text:span text:style-name="T1164">116.1</text:span><text:span text:style-name="T1165">. Biudžeto, ekonomikos ir kaimo reikalų komitetas nagrinėja, s</text:span><text:span text:style-name="T1166">varsto, rengia ir teikia išvadas, siūlymus dėl:</text:span><text:span text:style-name="T1167"><text:s/></text:span></text:p>
      <text:p text:style-name="P1168"><text:span text:style-name="T1169">116.1.1</text:span><text:span text:style-name="T1170">. Savivaldybės biudžeto projekto ir visų komitetų išvadų tuo klausimu, Savivaldybės biudžeto tikslinimo;</text:span></text:p>
      <text:p text:style-name="P1171">116.1.2. Savivaldybės mero fondo dydžio, naudojimo ir atsiskaitymo tvarkos nustatymo;</text:p>
      <text:p text:style-name="P1172">116.1.3. papildomų ir Savivaldybės biudžeto planą viršijančių Savivaldybės biudžeto pajamų ir kitų piniginių lėšų paskirstymo, tikslinės<text:span text:style-name="T1173"><text:s/></text:span>paskirties bei specializuotų fondų sudarymo ir naudojimo<text:span text:style-name="T1174"><text:s/>įvertinus išplėstinės seniūnaičių sueigos sprendimus</text:span>;</text:p>
      <text:p text:style-name="P1175">116.1.4. mokesčių, rinkliavų ir kitų įstatymų nustatytų lengvatų teikimo Savivaldybės biudžeto sąskaita; sumokėtų mokesčių, rinkliavų (ar jų dalies) kompensavimo tvarkos nustatymo ir šių kompensacijų teikimo Savivaldybės biudžeto sąskaita; subsidijų ir<text:s/>kompensacijų skyrimo naujas darbo vietas steigiančioms visų teisinių formų įmonėms tvarkos nustatymo atitinkamai keičiant Savivaldybės biudžetą tais atvejais, kai lėšų tam nebuvo numatyta;</text:p>
      <text:p text:style-name="P1176">116.1.5. Savivaldybės įstaigų, Savivaldybės valdomų<text:span text:style-name="T1177"><text:s/></text:span>įmonių, steigimo, reorganizavimo,<text:span text:style-name="T1178"><text:s/>pertvarkymo, atskyrimo,</text:span><text:span text:style-name="T1179"><text:s/></text:span><text:span text:style-name="T1180">likvidavimo</text:span><text:s/>ir dėl dalyvavimo steigiant viešuosius ir privačius juridinius asmenis, taip pat juridinių asmenų, kurių dalyvė yra Savivaldybė, priežiūros;</text:p>
      <text:p text:style-name="P1181">116.1.6. tam tikros veiklos nepriklausomo audito Savivaldybės įstaigose ar Savivaldybės valdomose įmonėse;</text:p>
      <text:p text:style-name="P1182">116.1.7.<text:span text:style-name="T1183"><text:s/>disponavimo Savivaldybės nuosavybės teise priklausančiu turtu;</text:span></text:p>
      <text:p text:style-name="P1184"><text:span text:style-name="T1185">116.1.8</text:span><text:span text:style-name="T1186">. Savivaldybei priskirtos valstybinės žemės ir kito valstybės turto valdymo, naudojimo ir disponavimo juo patikėji</text:span><text:span text:style-name="T1187">mo teise;</text:span></text:p>
      <text:p text:style-name="P1188"><text:span text:style-name="T1189">116.1.9</text:span><text:span text:style-name="T1190">. Savivaldybės prisiimamų įsipareigojimų pagal paskolų, finansinės nuomos (lizingo), kitų įsipareigojamųjų skolos dokumentų sutartis ir garantijų teikimo už Savivaldybės valdomų įmonių prisiimamus įsipareigojimus pagal paskolų, finansi</text:span><text:span text:style-name="T1191">nės nuomos (lizingo) ir kitų įsipareigojamųjų skolos dokumentų sutartis;</text:span></text:p>
      <text:p text:style-name="P1192"><text:span text:style-name="T1193">116.1.10</text:span><text:span text:style-name="T1194">. v</text:span><text:span text:style-name="T1195">iešojo ir privataus sektorių partnerystės projektų įgyvendinimo tikslingumo; pritarimo galutinėms viešojo ir privataus sektorių partnerystės sutarties sąlygoms, jeigu<text:s/></text:span><text:span text:style-name="T1196">jos skiriasi nuo sprendime dėl viešojo ir privataus sektorių partnerystės projektų įgyvendinimo tikslingumo nurodytų partnerystės projekto sąlygų;</text:span></text:p>
      <text:p text:style-name="P1197">116.1.11.<text:s/><text:span text:style-name="T1198">kainų ir tarifų už Savivaldybės valdomų</text:span><text:span text:style-name="T1199"><text:s/></text:span><text:span text:style-name="T1200">įmonių, biudžetinių ir viešųjų įstaigų (kurių savininkė</text:span><text:span text:style-name="T1201"><text:s/>yra Savivaldybė) teikiamas atlygintinas viešąsias</text:span><text:span text:style-name="T1202"><text:s/></text:span><text:span text:style-name="T1203">paslaugas ir keleivių vežimą vietiniais maršrutais; dėl centralizuotai tiekiamos šilumos, šalto ir karšto vandens kainų nustatymo (tvirtinimo) įstatymų nustatyta tvarka, vietinių rinkliavų, įmokų ir mokesč</text:span><text:span text:style-name="T1204">ių tarifų nustatymo;</text:span></text:p>
      <text:p text:style-name="P1205">116.1.12.<text:s/><text:span text:style-name="T1206">kompensacijų tam tikroms vartotojų grupėms mokėjimo,</text:span><text:span text:style-name="T1207"><text:s/>papildomos socialinės paramos, socialinių pašalpų ir kompensacijų skyrimo iš Savivaldybės biudžeto tvarkos, priedo fiziniam asmeniui (globėjui (rūpintojui) už vaiko glo</text:span><text:span text:style-name="T1208">bą (rūpybą) dydžio ir mokėjimo iš Savivaldybės biudžeto tvarkos;</text:span></text:p>
      <text:p text:style-name="P1209"><text:span text:style-name="T1210">116.1.13</text:span><text:span text:style-name="T1211">. vietinės reikšmės kelių ir gatvių priežiūros, taisymo, tiesimo ir saugaus eismo sąlygų</text:span><text:span text:style-name="T1212"><text:s/></text:span><text:span text:style-name="T1213">užtikrinimo; keliams, melioracijai skirtų lėšų naudojimo;</text:span></text:p>
      <text:p text:style-name="P1214"><text:span text:style-name="T1215">116.1.14</text:span><text:span text:style-name="T1216">.</text:span><text:span text:style-name="T1217"><text:s/>Savivaldybės biudž</text:span><text:span text:style-name="T1218">etinių įstaigų struktūros, darbo užmokesčio fondo,</text:span><text:span text:style-name="T1219"><text:s/>didžiausio leistino valstybės tarnautojų pareigybių ir darbuotojų, dirbančių pagal darbo sutartis,<text:s/></text:span><text:span text:style-name="T1220">pareigybių<text:s/></text:span><text:span text:style-name="T1221">skaičiaus nustatymo;</text:span></text:p>
      <text:p text:style-name="P1222"><text:span text:style-name="T1223">116.1.15</text:span><text:span text:style-name="T1224">.</text:span><text:span text:style-name="T1225"><text:s/>s</text:span><text:span text:style-name="T1226">eniūnijų steigimo, panaikinimo ir jų skaičiaus nustatymo;</text:span></text:p>
      <text:p text:style-name="P1227"><text:span text:style-name="T1228">116.1.16</text:span><text:span text:style-name="T1229">.<text:s/></text:span><text:span text:style-name="T1230">Savivaldybės biudžetinių įstaigų, viešųjų įstaigų (kurių savininkė yra Savivaldybė) metinių ataskaitų rinkinių tvirtinimo, Savivaldybės valdomų įmonių metinių finansinių ataskaitų rinkinių, metinių pranešimų ir (ar) veiklos ataskaitų tvirtinim</text:span><text:span text:style-name="T1231">as (jei šie įgaliojimai nėra pavesti vykdyti Savivaldybės merui);</text:span></text:p>
      <text:p text:style-name="P1232"><text:span text:style-name="T1233">116.1.17</text:span><text:span text:style-name="T1234">. valstybės socialinių ir ekonominių programų tikslinių lėšų, kitų valstybės fondų<text:s/></text:span><text:span text:style-name="T1235">lėšų ir materialiojo turto paskirstymo Savivaldybės biudžetinėms įstaigoms (jei šie įgaliojimai</text:span><text:span text:style-name="T1236"><text:s/>nėra pavesti vykdyti Savivaldybės merui);</text:span></text:p>
      <text:p text:style-name="P1237"><text:span text:style-name="T1238">116.1.18</text:span><text:span text:style-name="T1239">. kitų Tarybos sprendimų, turinčių įtakos biudžeto pajamoms ir išlaidoms, projektų.</text:span></text:p>
      <text:p text:style-name="P1240"><text:span text:style-name="T1241">116.2</text:span><text:span text:style-name="T1242">. Švietimo, kultūros ir sporto komitetas nagrinėja, svarsto, rengia ir teikia išvadas, siūlymus</text:span><text:span text:style-name="T1243"><text:s/></text:span><text:span text:style-name="T1244">dėl:</text:span></text:p>
      <text:p text:style-name="P1245"><text:span text:style-name="T1246">116.2</text:span><text:span text:style-name="T1247">.1</text:span><text:span text:style-name="T1248">. švietimo politikos Savivaldybėje įgyvendinimo, ilgalaikių švietimo plėtros tikslų ir priemonių jiems pasiekti nustatymo;</text:span></text:p>
      <text:p text:style-name="P1249"><text:span text:style-name="T1250">116.2.2</text:span><text:span text:style-name="T1251">. Administracijos švietimo padalinio steigimo, reorganizavimo ir likvidavimo;</text:span></text:p>
      <text:p text:style-name="P1252"><text:span text:style-name="T1253">116.2.3</text:span><text:span text:style-name="T1254">. ikimokyklinio, priešmokykli</text:span><text:span text:style-name="T1255">nio, pradinio, pagrindinio ir vidurinio ugdymo, vaikų ir suaugusiųjų neformaliojo švietimo programas teikiančių mokyklų tinklo formavimo, sąlygų privalomajam švietimui vykdyti sudarymo, gyventojų poreikius atitinkančio profesinio mokymo ir suaugusiųjų švie</text:span><text:span text:style-name="T1256">timo teikėjų tinklo formavimo inicijavimo, neformaliojo švietimo tiekėjų tinklo formavimo;</text:span></text:p>
      <text:p text:style-name="P1257"><text:span text:style-name="T1258">116.2.4</text:span><text:span text:style-name="T1259">. ugdymo kokybės, įgyvendinant Savivaldybėje ikimokyklinį, priešmokyklinį, pradinį, pagrindinį, vidurinį, profesinį, neformalųjį ugdymą, neformalųjį suaug</text:span><text:span text:style-name="T1260">usiųjų švietimą;</text:span></text:p>
      <text:p text:style-name="P1261"><text:span text:style-name="T1262">116.2.5</text:span><text:span text:style-name="T1263">. pagalbos švietimo, kultūros ir sporto įstaigoms įgyvendinant jos tikslus ir uždavinius;</text:span></text:p>
      <text:p text:style-name="P1264"><text:span text:style-name="T1265">116.2.6</text:span><text:span text:style-name="T1266">. gyventojų bendrosios kultūros ugdymo ir etnokultūros puoselėjimo;</text:span></text:p>
      <text:p text:style-name="P1267"><text:span text:style-name="T1268">116.2.7</text:span><text:span text:style-name="T1269">. Savivaldybės saugomų vietinės reikšmės gamtos<text:s/></text:span><text:span text:style-name="T1270">ir kultūros paveldo objektų skelbimo, kraštotyros skatinimo;</text:span></text:p>
      <text:p text:style-name="P1271"><text:span text:style-name="T1272">116.2.8</text:span><text:span text:style-name="T1273">. jaunimo politikos įgyvendinimo;</text:span></text:p>
      <text:p text:style-name="P1274"><text:span text:style-name="T1275">116.2.9</text:span><text:span text:style-name="T1276">. kūno kultūros ir sporto plėtojimo, gyventojų poilsio organizavimo, turizmo plėtros;</text:span></text:p>
      <text:p text:style-name="P1277"><text:span text:style-name="T1278">116.2.10</text:span><text:span text:style-name="T1279">. Savivaldybės švietimo, kultūros ir spor</text:span><text:span text:style-name="T1280">to įstaigų steigimo, reorganizavimo ir likvidavimo, jų tinklo optimizavimo;</text:span></text:p>
      <text:p text:style-name="P1281"><text:span text:style-name="T1282">116.2.11</text:span><text:span text:style-name="T1283">.<text:s/></text:span><text:span text:style-name="T1284">kitų su švietimu, kultūra ir sportu susijusių klausimų.</text:span></text:p>
      <text:p text:style-name="P1285"><text:span text:style-name="T1286">116.3</text:span><text:span text:style-name="T1287">. Socialinių reikalų, sveikatos ir aplinkos apsaugos komitetas nagrinėja, svarsto, rengia ir</text:span><text:span text:style-name="T1288"><text:s/></text:span><text:span text:style-name="T1289">teikia</text:span><text:span text:style-name="T1290"><text:s/></text:span><text:span text:style-name="T1291">išvadas, siūlymus dėl:</text:span></text:p>
      <text:p text:style-name="P1292"><text:span text:style-name="T1293">116.3.1</text:span><text:span text:style-name="T1294">. gyventojų sveikatos priežiūros, sergamumo prevencijos, ligonių, neįgaliųjų ir pagyvenusių asmenų slaugos organizavimo, sanitarijos ir higienos reikalavimų laikymosi;</text:span></text:p>
      <text:p text:style-name="P1295"><text:span text:style-name="T1296">116.3.2</text:span><text:span text:style-name="T1297">. Savivaldybės viešųjų asmens sveikatos prie</text:span><text:span text:style-name="T1298">žiūros įstaigų metinių ataskaitų rinkinių (jei šie įgaliojimai nėra pavesti vykdyti Savivaldybės merui);</text:span></text:p>
      <text:p text:style-name="P1299"><text:span text:style-name="T1300">116.3.3</text:span><text:span text:style-name="T1301">. Savivaldybės viešųjų asmens sveikatos priežiūros įstaigų kolegialių organų sudarymo, kai tai numatyta įstaigos įstatuose (jei šie įgalioji</text:span><text:span text:style-name="T1302">mai nėra pavesti vykdyti Savivaldybės merui);</text:span></text:p>
      <text:p text:style-name="P1303"><text:span text:style-name="T1304">116.3.4</text:span><text:span text:style-name="T1305">. Savivaldybės būsto ir socialinio būsto fondo sudarymo tvarkos, bū</text:span><text:span text:style-name="T1306">sto suteikimo tvarkos ir nuomos mokesčio dydžio, kitų sprendimų, numatytų Paramos būstui įsigyti ar išsinuomoti įstatyme;</text:span></text:p>
      <text:p text:style-name="P1307"><text:span text:style-name="T1308">116.3.5</text:span><text:span text:style-name="T1309">.<text:s/></text:span><text:span text:style-name="T1310">Savivaldybės socialinės plėtros programos;</text:span></text:p>
      <text:p text:style-name="P1311"><text:span text:style-name="T1312">116.3.6</text:span><text:span text:style-name="T1313">. socialinių paslaugų teikimo užtikrinimo planuojant ir organizuojant socialines paslaugas, kontroliuojant bendrųjų socialinių paslaugų ir socialinės priežiūros kokybę, taip pat dėl Savivaldybės soci</text:span><text:span text:style-name="T1314">alinių paslaugų įstaigų steigimo, reorganizavimo, likvidavimo;</text:span></text:p>
      <text:p text:style-name="P1315"><text:span text:style-name="T1316">116.3.7</text:span><text:span text:style-name="T1317">. Savivaldybės saugomų teritorijų steigimo;</text:span></text:p>
      <text:p text:style-name="P1318"><text:span text:style-name="T1319">116.3.8</text:span><text:span text:style-name="T1320">. triukšmo prevencijos ir mažinimo priemonių nustatymo Savivaldybės strateginio planavimo dokumentuose, triukšmo Savivaldybės<text:s/></text:span><text:span text:style-name="T1321">teritorijoje rodiklių, aglomeracijų strateginių triukšmo žemėlapių, aglomeracijose esančių pagrindinių kelių ruožų, pagrindinių geležinkelio kelių ruožų strateginių triukšmo žemėlapių ir aglomeracijų triukšmo prevencijos veiksmų planų, kurie įgyvendinami S</text:span><text:span text:style-name="T1322">avivaldybės strateginio planavimo dokumentais, bei gyvenamųjų vietovių teritorijų, kuriose būtina įgyvendinti triukšmo prevencijos ir mažinimo priemones (triukšmo prevencijos zonų), ir triukšmo prevencijos viešosiose vietose taisyklių, tyliųjų aglomeracijo</text:span><text:span text:style-name="T1323">s zonų, tyliųjų gamtos zonų ir tyliųjų viešųjų zonų nustatymo;</text:span></text:p>
      <text:p text:style-name="P1324"><text:span text:style-name="T1325">116.3.9</text:span><text:span text:style-name="T1326">.<text:s/></text:span><text:span text:style-name="T1327">aplinkos kokybės gerinimo ir apsaugos;</text:span></text:p>
      <text:p text:style-name="P1328"><text:span text:style-name="T1329">116.3.10</text:span><text:span text:style-name="T1330">. kraštovaizdžio, nekilnojamųjų kultūros vertybių ir Savivaldybės paskelbtų saugomų teritorijų tvarkymo ir apsaugos;</text:span></text:p>
      <text:p text:style-name="P1331"><text:span text:style-name="T1332">116.3.11</text:span><text:span text:style-name="T1333">. Savivaldybės želdynų ir želdinių teritorijose esančių želdynų ir želdinių apsaugos, būklės stebėsenos, miesto ir kitų gyvenamųjų vietovių tvarkymo, gyvūnų laikymo, prekybos turgavietėse ir kitų taisyklių, už kurių pažeidimą įstatymais nustatyta administr</text:span><text:span text:style-name="T1334">acinė atsakomybė;</text:span></text:p>
      <text:p text:style-name="P1335"><text:span text:style-name="T1336">116.3.12</text:span><text:span text:style-name="T1337">. komunalinių atliekų tvarkymo sistemų diegimo, antrinių žaliavų surinkimo ir perdirbimo organizavimo;<text:s/></text:span></text:p>
      <text:p text:style-name="P1338"><text:span text:style-name="T1339">116.3.13</text:span><text:span text:style-name="T1340">. kitų su s</text:span><text:span text:style-name="T1341">ocialiniais reikalais, sveikata, aplinkos apsauga<text:s/></text:span><text:span text:style-name="T1342">susijusių klausimų.</text:span></text:p>
      <text:p text:style-name="P1343"><text:span text:style-name="T1344">116.4</text:span><text:span text:style-name="T1345">. Teisėtvarkos ir<text:s/></text:span><text:span text:style-name="T1346">visuomeninių organizacijų komitetas nagrinėja, svarsto, rengia ir teikia išvadas, siūlymus dėl:</text:span></text:p>
      <text:p text:style-name="P1347"><text:span text:style-name="T1348">116.4.1</text:span><text:span text:style-name="T1349">. seniūnijų steigimo, panaikinimo ir jų skaičiaus nustatymo,<text:s/></text:span><text:span text:style-name="T1350">pavadinimų seniūnijoms suteikimo ir jų keitimo, dėl teritorijų priskyrimo seniūnijoms, dėl</text:span><text:span text:style-name="T1351"><text:s/>seniūnijų aptarnaujamų teritorijų ribų nustatymo ir keitimo;</text:span></text:p>
      <text:p text:style-name="P1352"><text:span text:style-name="T1353">116.4.2</text:span><text:span text:style-name="T1354">.</text:span><text:span text:style-name="T1355"><text:s/>Savivaldybės teritorijos ribų keitimo, Savivaldybės pavadinimo suteikimo ir keitimo, gyvenamųjų vietovių sudarymo, jų pavadinimų nustatymo ir keitimo, teritorijų ribų teikimo Vyriau</text:span><text:span text:style-name="T1356">sybei, taip pat pavadinimų suteikimo ir keitimo gatvėms, aikštėms, pastatams, statiniams ir kitiems Savivaldybei nuosavybės teise priklausantiems objektams;</text:span></text:p>
      <text:p text:style-name="P1357"><text:span text:style-name="T1358">116.4.3</text:span><text:span text:style-name="T1359">.<text:s/></text:span><text:span text:style-name="T1360">Savivaldybės bendrojo plano ar Savivaldybės dalių bendrųjų planų tvirtinimo;</text:span><text:span text:style-name="T1361"><text:s/></text:span></text:p>
      <text:p text:style-name="P1362"><text:span text:style-name="T1363">116.4.</text:span><text:span text:style-name="T1364">4</text:span><text:span text:style-name="T1365">. nustatyta tvarka tvirtinti Savivaldybės gyvenamųjų vietovių herbus, kitų Savivaldybės simbolių ir jų naudojimo tvarkos tvirtinimo, Savivaldybės garbės piliečio vardo suteikimo;</text:span></text:p>
      <text:p text:style-name="P1366"><text:span text:style-name="T1367">116.4.5</text:span><text:span text:style-name="T1368">.</text:span><text:span text:style-name="T1369"><text:s/>vietos gyventojų apklausos tvarkos aprašo;</text:span></text:p>
      <text:p text:style-name="P1370"><text:span text:style-name="T1371">116.4.6</text:span><text:span text:style-name="T1372">. jungi</text:span><text:span text:style-name="T1373">mosi į savivaldybių sąjungas, bendradarbiavimo su užsienio šalių savivaldybėmis ar prisijungimo prie tarptautinių savivaldos organizacijų;</text:span></text:p>
      <text:p text:style-name="P1374"><text:span text:style-name="T1375">116.4.7</text:span><text:span text:style-name="T1376">. Savivaldybės ir vietovės lygmens specialiojo teritorijų planavimo dokumentų tvirtinimo</text:span><text:span text:style-name="T1377"><text:s/>(jei šie įgalioji</text:span><text:span text:style-name="T1378">mai nėra pavesti vykdyti Savivaldybės merui);</text:span></text:p>
      <text:p text:style-name="P1379"><text:span text:style-name="T1380">116.4.8</text:span><text:span text:style-name="T1381">. reglamentų, statutų, nuostatų, įstatų, tvarkos aprašų, taisyklių ir kitų teisės aktų tvirtinimo;</text:span></text:p>
      <text:p text:style-name="P1382"><text:span text:style-name="T1383">116.4.9</text:span><text:span text:style-name="T1384">.</text:span><text:span text:style-name="T1385"><text:s/>sąlygų verslo plėtrai sudarymo ir šios veiklos skatinimo;</text:span></text:p>
      <text:p text:style-name="P1386"><text:span text:style-name="T1387">116.4.10</text:span><text:span text:style-name="T1388">. kitų su visuome</text:span><text:span text:style-name="T1389">ninėmis organizacijomis susijusių klausimų.</text:span></text:p>
      <text:p text:style-name="P1390"/>
      <text:p text:style-name="P1391"><text:span text:style-name="T1392">5.2</text:span><text:span text:style-name="T1393">.<text:s/></text:span><text:span text:style-name="T1394">Komitetų sudarymas</text:span></text:p>
      <text:p text:style-name="P1395"/>
      <text:p text:style-name="P1396"><text:span text:style-name="T1397">117</text:span><text:span text:style-name="T1398">.<text:s/></text:span><text:span text:style-name="T1399">Taryba savo įgaliojimų laikui sudaro komitetus, nustato jų skaičių, funkcijas ir tvirtina komitetų sudėtį. Komitetai sudaromi ne mažiau kaip iš 3 Tarybos narių.</text:span></text:p>
      <text:p text:style-name="P1400"><text:span text:style-name="T1401">118</text:span><text:span text:style-name="T1402">. Sudarant komitetus, laikomasi proporcinio daugumos ir mažumos atstovavimo principo.<text:s/></text:span></text:p>
      <text:p text:style-name="P1403"><text:span text:style-name="T1404">119</text:span><text:span text:style-name="T1405">. Kontrolės komiteto sudarymo, komiteto pirmininko ir jo pavaduotojo skyrimo, komiteto pirmininko įgaliojimų netekimo nesuėjus terminui tvarka nustatyta Įstatyme.</text:span></text:p>
      <text:p text:style-name="P1406"><text:span text:style-name="T1407">120</text:span><text:span text:style-name="T1408">. Komitetų, išskyrus Kontrolės komitetą, pirmininkus ir jų pavaduotojus iš komiteto narių komiteto siūlymu skiria Taryba.</text:span></text:p>
      <text:p text:style-name="P1409"><text:span text:style-name="T1410">121</text:span><text:span text:style-name="T1411">. Komiteto pirmininku gali būti skiriamas tik nepriekaištingos reputacijos, kaip ji apibrėžta Įstatyme, Tarybos narys. Tarybos narys, pretenduojantis tapti sudaromo komiteto pirmininku, privalo užpildyti Lietuvos Respublikos vidaus reikalų ministro patvirt</text:span><text:span text:style-name="T1412">intos formos deklaraciją, joje pateikdamas duomenis dėl jo atitikties nepriekaištingos reputacijos reikalavimams (toliau – Deklaracija). Ši Deklaracija pateikiama Savivaldybės merui. Tarybos narį paskyrus komiteto pirmininku, informacija apie tai perduodam</text:span><text:span text:style-name="T1413">a Administracijai, kuri organizuoja ir užtikrina Deklaracijos skelbimą Savivaldybės interneto svetainėje<text:s/></text:span><text:span text:style-name="T1414">www.pasvalys.lt</text:span><text:span text:style-name="T1415"><text:s/>tol, kol Tarybos narys eina pareigas, kurioms keliami nepriekaištingos reputacijos reikalavimai.</text:span></text:p>
      <text:p text:style-name="P1416"><text:span text:style-name="T1417">122</text:span><text:span text:style-name="T1418">. Komiteto pirmininkas komiteto</text:span><text:span text:style-name="T1419"><text:s/>narių siūlymu komiteto, išskyrus Kontrolės komitetą, sprendimu nesuėjus terminui netenka savo įgaliojimų, jeigu neatitinka Įstatymo Tarybos nariui nustatytų reikalavimų dėl nepriekaištingos reputacijos.</text:span></text:p>
      <text:p text:style-name="P1420"/>
      <text:p text:style-name="P1421"><text:span text:style-name="T1422">5.3</text:span><text:span text:style-name="T1423">.<text:s/></text:span><text:span text:style-name="T1424">Komitetų darbo tvarka</text:span></text:p>
      <text:p text:style-name="P1425"/>
      <text:p text:style-name="P1426"><text:span text:style-name="T1427">123</text:span><text:span text:style-name="T1428">.<text:s/></text:span><text:span text:style-name="T1429">Komitetai<text:s/></text:span><text:span text:style-name="T1430">svarsto Tarybos sprendimų projektus pagal Tarybos nustatytas veiklos kryptis, o komiteto pirmininko siūlymu – ir kitus, komiteto veiklos kryptims nepriskirtus Tarybos sprendimų projektus.</text:span></text:p>
      <text:p text:style-name="P1431"><text:span text:style-name="T1432">124</text:span><text:span text:style-name="T1433">. Komiteto pirmininkas:</text:span></text:p>
      <text:p text:style-name="P1434"><text:span text:style-name="T1435">124.1</text:span><text:span text:style-name="T1436">. šaukia komiteto posėdžius, o</text:span><text:span text:style-name="T1437">rganizuoja jiems reikalingų dokumentų ir kitos medžiagos parengimą, ne vėliau kaip likus 2 (dviem) darbo dienoms iki komiteto posėdžio sudaro darbotvarkę;</text:span></text:p>
      <text:p text:style-name="P1438"><text:span text:style-name="T1439">124.2</text:span><text:span text:style-name="T1440">. kviečia dalyvauti posėdžiuose reikalingus asmenis;</text:span></text:p>
      <text:p text:style-name="P1441"><text:span text:style-name="T1442">124.3</text:span><text:span text:style-name="T1443">. pirmininkauja komiteto posėd</text:span><text:span text:style-name="T1444">žiams;</text:span></text:p>
      <text:p text:style-name="P1445"><text:span text:style-name="T1446">124.4</text:span><text:span text:style-name="T1447">. kontroliuoja sprendimų vykdymą;</text:span></text:p>
      <text:p text:style-name="P1448"><text:span text:style-name="T1449">124.5</text:span><text:span text:style-name="T1450">. informuoja komiteto narius, kaip vykdomi komiteto sprendimai, kaip atsižvelgiama į komiteto pasiūlymus.</text:span></text:p>
      <text:p text:style-name="P1451"><text:span text:style-name="T1452">125</text:span><text:span text:style-name="T1453">. Komitetų posėdžių darbotvarkės ne vėliau kaip prieš 2 (dvi) darbo dienas iki<text:s/></text:span><text:span text:style-name="T1454">komiteto posėdžio pradžios paskelbiamos Savivaldybės interneto svetainėje www.pasvalys.lt, išskyrus atvejus, kai pasiūlymai dėl Tarybos posėdžio darbotvarkės ar joje numatytų svarstyti klausimų pateikiami likus mažiau nei 2 (dviem) darbo dienoms iki Tarybo</text:span><text:span text:style-name="T1455">s posėdžio. Apie komiteto posėdžio laiką ir svarstyti parengtus klausimus ne vėliau kaip prieš 2 (dvi) darbo dienas iki posėdžio pradžios elektroniniu paštu pranešama visiems komiteto nariams ir suinteresuotiems asmenims.</text:span></text:p>
      <text:p text:style-name="P1456"><text:span text:style-name="T1457">126</text:span><text:span text:style-name="T1458">. Komitetai sprendimų proje</text:span><text:span text:style-name="T1459">ktus, kuriems pagal Įstatymą būtina pateikti Administracijos išvadas, svarsto tik gavę šias išvadas.</text:span></text:p>
      <text:p text:style-name="P1460"><text:span text:style-name="T1461">127</text:span><text:span text:style-name="T1462">. Komiteto posėdžio darbotvarkė gali būti papildyta ar pakeista pasiūlius komiteto nariams.</text:span></text:p>
      <text:p text:style-name="P1463"><text:span text:style-name="T1464">128</text:span><text:span text:style-name="T1465">. Jeigu komiteto pirmininkas negali eiti pareigų,</text:span><text:span text:style-name="T1466"><text:s/>jas eina pavaduotojas, o jei pareigų eiti negali ir pavaduotojas, tai pirmininko pareigas eina kitas komiteto posėdyje dalyvaujančių narių balsų dauguma paskirtas narys. Komiteto pirmininko pavaduotojas, o jo nesant – komiteto paskirtas narys tame posėdyj</text:span><text:span text:style-name="T1467">e turi visas komiteto pirmininko teises ir pareigas.</text:span></text:p>
      <text:p text:style-name="P1468"><text:span text:style-name="T1469">129</text:span><text:span text:style-name="T1470">. Komitetai privalo laiku apsvarstyti ir pateikti išvadas dėl jiems pavestų nagrinėti klausimų, atlikti kitus Tarybos pavedimus. Komitetų išvados dėl Tarybos posėdyje svarstomų klausimų turi būti<text:s/></text:span><text:span text:style-name="T1471">pateiktos ne vėliau kaip iki Tarybos posėdžio darbotvarkės projekto sudarymo. Išimtiniais atvejais, kai klausimai nebuvo įtraukti Tarybos posėdžio darbotvarkės sudarymo metu, komitetų išvados turi būti pateiktos ne vėliau kaip prieš valandą iki Tarybos pos</text:span><text:span text:style-name="T1472">ėdžio.</text:span></text:p>
      <text:p text:style-name="P1473"><text:span text:style-name="T1474">130</text:span><text:span text:style-name="T1475">. Komitetų posėdžiai, išskyrus Kontrolės komitetą, paprastai rengiami kiekvieną mėnesį, jeigu šaukiamas Tarybos posėdis. Posėdžiai šaukiami komiteto pirmininko arba ne mažiau kaip 2 komiteto narių reikalavimu, arba Tarybos pavedimu. Konkretų<text:s/></text:span><text:span text:style-name="T1476">posėdžio laiką nustato komiteto pirmininkas.</text:span></text:p>
      <text:p text:style-name="P1477"><text:span text:style-name="T1478">131</text:span><text:span text:style-name="T1479">. Komitetų posėdžiai yra teisėti, kai juose dalyvauja daugiau kaip pusė visų narių. Nesusirinkus komiteto kvorumui, posėdis nevyksta. Tai užfiksuojama komiteto posėdžio informacinėje pažymoje. Jei komitet</text:span><text:span text:style-name="T1480">o posėdis neįvyko, laikoma, kad Tarybos narys, atvykęs į neįvykusį komiteto posėdį, faktiškai dirbo 0,5 val. Jei komiteto posėdžio metu nelieka daugiau kaip pusės visų narių, posėdis nutraukiamas, likę sprendimų projektai nebesvarstomi, tokiu atveju apmoka</text:span><text:span text:style-name="T1481">ma už faktiškai dirbtą laiką, bet ne mažiau kaip už 0,5 val.</text:span></text:p>
      <text:p text:style-name="P1482"><text:span text:style-name="T1483">132</text:span><text:span text:style-name="T1484">. Komitetų sprendimai priimami atviru balsavimu posėdyje dalyvaujančių komiteto narių baldų dauguma. Jei balsai pasiskirsto po lygiai, laikoma, kad konkrečiu klausimu komitetas sprendimo n</text:span><text:span text:style-name="T1485">epriėmė.</text:span><text:s/></text:p>
      <text:p text:style-name="P1486">Punkto pakeitimai:</text:p>
      <text:p text:style-name="P1487"><text:span text:style-name="T1488">Nr.<text:s/></text:span><text:a xlink:href="https://www.e-tar.lt/portal/legalAct.html?documentId=4099d3e01b2f11eeb233e8b04dc9bb3d" office:target-frame-name="_top" xlink:show="replace"><text:span text:style-name="T1489">T1-193</text:span></text:a><text:span text:style-name="T1490">, 2023-07-05, paskelbta TAR 2023-07-05, i. k. 2023-14011</text:span></text:p>
      <text:p text:style-name="Normal"/>
      <text:p text:style-name="P1491"><text:span text:style-name="T1492">133</text:span><text:span text:style-name="T1493">. Keli komitetai savo iniciatyva jų pirmininkų susitarimu gali šaukti jungtinius posėdžius. Tokie posėdžiai teisėti, jeigu juose dalyvauja ne mažiau kaip pusė kiekvieno iš komiteto narių. <text:s/>Jungtiniam posėdžiui komitetų narių bendru sutarimu vadovauja vieno</text:span><text:span text:style-name="T1494"><text:s/>iš komitetų pirmininkas.</text:span></text:p>
      <text:p text:style-name="P1495"><text:span text:style-name="T1496">134</text:span><text:span text:style-name="T1497">. Kelių komitetų bendrame posėdyje sprendimai priimami, jeigu jiems pritariama visų posėdyje dalyvaujančių komitetų narių balsų dauguma.</text:span></text:p>
      <text:p text:style-name="P1498"><text:span text:style-name="T1499">135</text:span><text:span text:style-name="T1500">. Kelių komitetų jungtinio posėdžio metu parengtais ar svarstytais klausimais<text:s/></text:span><text:span text:style-name="T1501">komitetai gali daryti bendrus pranešimus arba atskirai pateikti savo pastabas ar pasiūlymus.</text:span></text:p>
      <text:p text:style-name="P1502"><text:span text:style-name="T1503">136</text:span><text:span text:style-name="T1504">. Komitetų išvados ir pasiūlymai dėl Tarybos sprendimų projektų pateikiami Tarybai raštu. Komiteto posėdžio metu Tarybos nario pareikšti prašymai iš Adminis</text:span><text:span text:style-name="T1505">tracijos, kitų Savivaldybės įstaigų, Savivaldybės valdomų įmonių gauti visą Tarybos nario veiklai reikalingą su Tarybos nagrinėjamais ar rengiamais nagrinėti klausimais susijusią informaciją, taip pat kreipimaisi su paklausimais į Savivaldybės institucijų,</text:span><text:span text:style-name="T1506"><text:s/>Savivaldybės administracijos, kitų Savivaldybės įstaigų, įmonių ir organizacijų, taip pat valstybės institucijų, kurios veikia savivaldybės teritorijoje, vadovus ir valstybės tarnautojus yra fiksuojami ir ne vėliau kaip per 3 (tris) darbo dienas po komite</text:span><text:span text:style-name="T1507">to posėdžio informacinės pažymos pasirašymo perduodami atsakingiems asmenims įvykdyti ir (ar) atsakymams parengti.</text:span></text:p>
      <text:p text:style-name="P1508"><text:span text:style-name="T1509">137</text:span><text:span text:style-name="T1510">. Komitetai turi teisę:</text:span></text:p>
      <text:p text:style-name="P1511"><text:span text:style-name="T1512">137.1</text:span><text:span text:style-name="T1513">. kviesti į posėdžius Savivaldybės administracijos padalinių, Savivaldybės teritorijoje esančių valstyb</text:span><text:span text:style-name="T1514">ės, Savivaldybės valdomų įmonių, biudžetinių ir viešųjų įstaigų vadovus ar atstovus. Komiteto kvietimu valstybės tarnautojai jų darbo laiku privalo atvykti į komiteto posėdį ir duoti paaiškinimus svarstomais klausimais;</text:span></text:p>
      <text:p text:style-name="P1515"><text:span text:style-name="T1516">137.2</text:span><text:span text:style-name="T1517">. gauti komiteto įgaliojima</text:span><text:span text:style-name="T1518">ms vykdyti reikalingą informaciją iš Savivaldybės institucijų, įstaigų ir valstybės ar Savivaldybės valdomų įmonių;</text:span></text:p>
      <text:p text:style-name="P1519"><text:span text:style-name="T1520">137.3</text:span><text:span text:style-name="T1521">. tikrinti, kaip vykdomi Tarybos sprendimai, kaip atsižvelgiama į jų išvadas ir pasiūlymus;</text:span></text:p>
      <text:p text:style-name="P1522"><text:span text:style-name="T1523">137.4</text:span><text:span text:style-name="T1524">. teikti paklausimus visoms sa</text:span><text:span text:style-name="T1525">vivaldybės teritorijoje esančioms įstaigoms, įmonėms, organizacijoms ir pareigūnams;</text:span></text:p>
      <text:p text:style-name="P1526"><text:span text:style-name="T1527">137.5</text:span><text:span text:style-name="T1528">. kviesti į posėdžius kitus Tarybos narius, valstybinių institucijų, visuomeninių organizacijų atstovus, taip pat specialistus ir kitus asmenis.</text:span></text:p>
      <text:p text:style-name="P1529"><text:span text:style-name="T1530">138</text:span><text:span text:style-name="T1531">. Komite</text:span><text:span text:style-name="T1532">tai pagal savo kompetenciją priima rekomendacinius sprendimus. Savivaldybės institucijos su jų veikla susijusius komitetų sprendimus privalo apsvarstyti ir pranešti komitetams apie priimtus sprendimus. Administracija, kitos Savivaldybės biudžetinės ir vieš</text:span><text:span text:style-name="T1533">osios įstaigos bei Savivaldybės valdomos įmonės su jų veikla susijusius komitetų sprendimus turi apsvarstyti ir apie svarstymo rezultatus pranešti komitetams.</text:span></text:p>
      <text:p text:style-name="P1534"><text:span text:style-name="T1535">139</text:span><text:span text:style-name="T1536">. Komitetų darbe gali dalyvauti Tarybos nariai (ne komiteto nariai) ar kiti suinteresuoti<text:s/></text:span><text:span text:style-name="T1537">asmenys, kai svarstomi jų pateikti ar su jais susiję klausimai. <text:s/>Norėdami pasisakyti komiteto posėdyje, Tarybos nariai (ne komiteto nariai) ar kiti suinteresuoti asmenys turi užsiregistruoti pas Tarybos sekretorių likus ne mažiau kaip dviem valandoms iki k</text:span><text:span text:style-name="T1538">omiteto posėdžio. Šie asmenys gali užduoti klausimus, pasisakyti, bet neturi balsavimo teisės.</text:span></text:p>
      <text:p text:style-name="P1539"><text:span text:style-name="T1540">140</text:span><text:span text:style-name="T1541">. Apie užsiregistravusius pasisakyti asmenis Tarybos sekretorius nedelsiant informuoja komiteto pirmininką. Komiteto posėdyje dalyvaujančių Tarybos narių<text:s/></text:span><text:span text:style-name="T1542">(ne komiteto narių), suinteresuotų asmenų kalbėjimo trukmę ir laiką nustato posėdžio pirmininkas.</text:span></text:p>
      <text:p text:style-name="P1543"><text:span text:style-name="T1544">141</text:span><text:span text:style-name="T1545">. Kai komiteto posėdyje svarstomas su valstybės, tarnybos ar komercine paslaptimi susijęs klausimas, komitetas gali nuspręsti jį nagrinėti uždarame pos</text:span><text:span text:style-name="T1546">ėdyje.</text:span></text:p>
      <text:p text:style-name="P1547"><text:span text:style-name="T1548">142</text:span><text:span text:style-name="T1549">. Komiteto narys turi teisę:</text:span></text:p>
      <text:p text:style-name="P1550"><text:span text:style-name="T1551">142.1</text:span><text:span text:style-name="T1552">. komiteto posėdžių metu siūlyti svarstyti klausimus, dalyvauti juos rengiant, svarstant bei priimant sprendimus dėl jų;</text:span></text:p>
      <text:p text:style-name="P1553"><text:span text:style-name="T1554">142.2</text:span><text:span text:style-name="T1555">. Tarybos posėdžiuose pasisakyti komiteto kompetencijos bei kitais svarstoma</text:span><text:span text:style-name="T1556">is klausimais;</text:span></text:p>
      <text:p text:style-name="P1557"><text:span text:style-name="T1558">142.3</text:span><text:span text:style-name="T1559">. raštu ar žodžiu pateikti Tarybai svarstyti pasiūlymus, kuriems komitetas nepritarė, tačiau šiam pasiūlymui pritaria dar bent vienas Tarybos narys;</text:span></text:p>
      <text:p text:style-name="P1560"><text:span text:style-name="T1561">142.4</text:span><text:span text:style-name="T1562">. raštu pateikti svarstomais klausimais pateikti savo nuomonę, jeigu negal</text:span><text:span text:style-name="T1563">i dalyvauti komiteto posėdyje dėl svarbių priežasčių. Tokia nuomonė turi būti paskelbti komiteto posėdyje;</text:span></text:p>
      <text:p text:style-name="P1564"><text:span text:style-name="T1565">142.5</text:span><text:span text:style-name="T1566">. susipažinti su visais komiteto gautais dokumentais bei kita medžiaga, o prireikus – jais naudotis Tarybos nario pareigoms atlikti.</text:span></text:p>
      <text:p text:style-name="P1567"><text:span text:style-name="T1568">143</text:span><text:span text:style-name="T1569">. Komiteto narys privalo:</text:span></text:p>
      <text:p text:style-name="P1570"><text:span text:style-name="T1571">143.1</text:span><text:span text:style-name="T1572">. nusišalinti, kai sprendžiami su juo ar jo šeimos nariais ir artimaisiais giminaičiais susiję turtiniai ar finansiniai klausimai arba kai jo dalyvavimas balsuojant galėtų sukelti viešųjų ir privačių interesų konfliktą. A</text:span><text:span text:style-name="T1573">pie nusišalinimą posėdžio metu galima pareikšti žodžiu arba apie tai raštu informuoti komiteto pirmininką;</text:span></text:p>
      <text:p text:style-name="P1574"><text:span text:style-name="T1575">143.2</text:span><text:span text:style-name="T1576">. ne vėliau kaip prieš 1 (vieną) kalendorinę dieną iki komiteto posėdžio raštu ar kitais būdais pranešti komiteto pirmininkui ar Tarybos sek</text:span><text:span text:style-name="T1577">retoriui apie savo nedalyvavimą posėdyje (nurodydamas nedalyvavimo posėdyje priežastį), jei dėl svarbių priežasčių į jį negali atvykti.</text:span></text:p>
      <text:p text:style-name="P1578"><text:span text:style-name="T1579">144</text:span><text:span text:style-name="T1580">. Komitetų posėdžių metu daromas garso ir vaizdo įrašas, kuris laikomas posėdžių protokolu. Posėdžio įrašas tur</text:span><text:span text:style-name="T1581">i būti nenutrūkstamas, išskyrus tuos atvejus kai posėdis vyksta su pertraukomis. Jei posėdžio įrašas buvo nutrūkęs dėl techninių priežasčių, tai turi būti nurodomas šis įvykis ir jo priežastis.</text:span></text:p>
      <text:p text:style-name="P1582"><text:span text:style-name="T1583">145</text:span><text:span text:style-name="T1584">. Reikalavimai komitetų posėdžių garso ir vaizdo įrašo<text:s/></text:span><text:span text:style-name="T1585">turiniui:</text:span></text:p>
      <text:p text:style-name="P1586"><text:span text:style-name="T1587">145.1</text:span><text:span text:style-name="T1588">. posėdžio pradžioje posėdžio pirmininkas praneša komiteto pavadinimą, posėdžio datą ir laiką, visų komiteto narių, iš jų dalyvavusių ir nedalyvavusių posėdyje, skaičių, vardus ir pavardes, kviestųjų asmenų bei svečių vardus ir pavardes,<text:s/></text:span><text:span text:style-name="T1589">posėdžio pirmininko vardą ir pavardę, posėdžio darbotvarkę;</text:span></text:p>
      <text:p text:style-name="P1590"><text:span text:style-name="T1591">145.2</text:span><text:span text:style-name="T1592">. posėdžio metu posėdžio pirmininkas įvardina svarstomo klausimo pranešėjo ir papildomo pranešėjo vardus, pavardes ir pareigas, diskusijose dalyvaujančių asmenų vardus, pavardes ir pareig</text:span><text:span text:style-name="T1593">as, taip pat asmenų, teikiančių klausimus ar paklausimus (raštu ar žodžiu) pranešėjams ir papildomiems pranešėjams, vardus ir pavardes, informaciją apie komiteto narių nusišalinimą (kas ir dėl kokios priežasties nusišalino, kada išėjo ir grįžo į posėdžių s</text:span><text:span text:style-name="T1594">alę), esant šio Reglamento nustatytiems pagrindams, informuoja apie transliacijos stabdymą, atnaujinimą, priimtų sprendimų ir balsavimo rezultatus.<text:s/></text:span></text:p>
      <text:p text:style-name="P1595"><text:span text:style-name="T1596">146</text:span><text:span text:style-name="T1597">. Prie posėdžio garso ir vaizdo įrašo per 3 (tris) darbo dienas surašoma informacinė pažyma,<text:s/></text:span><text:span text:style-name="T1598">kuri<text:s/></text:span><text:span text:style-name="T1599">registruojama dokumentų valdymo sistemoje (toliau – DVS)<text:s/></text:span><text:span text:style-name="T1600">Pasirašyta informacinė pažyma ne vėliau kaip per 5 (penkias) darbo dienas nuo posėdžio dienos skelbiama Savivaldybės interneto svetainėje www.pasvalys.lt. Informacinėje pažymoje nurodoma:</text:span></text:p>
      <text:p text:style-name="P1601"><text:span text:style-name="T1602">146.1</text:span><text:span text:style-name="T1603">. ko</text:span><text:span text:style-name="T1604">miteto posėdžio data, posėdžio pradžios ir pabaigos laikas, pavadinimas, pirmininkas, sekretorius, komiteto posėdyje dalyvaujantys komiteto nariai ir kiti dalyviai;</text:span></text:p>
      <text:p text:style-name="P1605"><text:span text:style-name="T1606">146.2</text:span><text:span text:style-name="T1607">. posėdžio susirinkimo esmė, jei posėdžio įrašas buvo nutrūkęs dėl techninių priež</text:span><text:span text:style-name="T1608">asčių, nurodoma šio įvykio priežastis.</text:span></text:p>
      <text:p text:style-name="P1609"><text:span text:style-name="T1610">147</text:span><text:span text:style-name="T1611">. Komitetų posėdžių garso ir vaizdo įrašai saugomi informacinėse laikmenose ir yra viešai prieinami visuomenei.<text:s/></text:span><text:span text:style-name="T1612">Komitetų posėdžių archyvinė garso ir vaizdo medžiaga saugoma Savivaldybės serveryje Administraci</text:span><text:span text:style-name="T1613">jos dokumentacijos plane nustatytą saugojimą terminą.<text:s/></text:span><text:span text:style-name="T1614">Už šios<text:s/></text:span><text:span text:style-name="T1615">garso ir vaizdo<text:s/></text:span><text:span text:style-name="T1616">medžiagos saugojimą atsako Administracijos direktoriaus paskirtas darbuotojas.</text:span><text:span text:style-name="T1617"><text:s/></text:span></text:p>
      <text:p text:style-name="P1618"><text:span text:style-name="T1619">148</text:span><text:span text:style-name="T1620">. Komiteto posėdžiams sekretoriauja Tarybos sekretorius.</text:span></text:p>
      <text:p text:style-name="P1621"><text:span text:style-name="T1622">149</text:span><text:span text:style-name="T1623">. Komitetų posėdžiai transl</text:span><text:span text:style-name="T1624">iuojami tiesiogiai. Jų tiesioginį<text:s/></text:span><text:span text:style-name="T1625">transliavimą organizuoja ir prižiūri Administracijos informacinių technologijų specialistai.<text:s/></text:span></text:p>
      <text:p text:style-name="P1626"><text:span text:style-name="T1627">150</text:span><text:span text:style-name="T1628">. Susiklosčius nenugalimos jėgos aplinkybėms (force majeure) ar atsiradus techninėms kliūtims, dėl kurių komiteto posėdži</text:span><text:span text:style-name="T1629">o tiesioginis transliavimas tampa negalimas, visuomenei sudaroma galimybė Savivaldybės interneto svetainėje<text:s/></text:span><text:span text:style-name="T1630">www.pasvalys.lt</text:span><text:span text:style-name="T1631"><text:s/>susipažinti su komiteto posėdžio duomenimis, kai paviešinamas posėdžio garso ir vaizdo arba tik garso įrašas.</text:span></text:p>
      <text:p text:style-name="P1632"><text:span text:style-name="T1633">151</text:span><text:span text:style-name="T1634">. Tiesiogiai<text:s/></text:span><text:span text:style-name="T1635">transliuota garso ir vaizdo medžiaga, autentiška, papildyta duomenimis archyvavimui, saugoma posėdžių transliavimo įrašų archyve, o jos kopija (ar dalis kopijos)</text:span><text:span text:style-name="T1636"><text:s/></text:span><text:span text:style-name="T1637">gali būti modifikuota (retušuota, ištrinta ar pan.) komiteto pirmininko sprendimu Reglamento 4</text:span><text:span text:style-name="T1638">9 punkte nustatytais atvejais.</text:span></text:p>
      <text:p text:style-name="P1639"><text:span text:style-name="T1640">152</text:span><text:span text:style-name="T1641">.</text:span><text:span text:style-name="T1642"><text:s/>Komitetų posėdžių garso ir vaizdo įrašai neskelbiami ir netransliuojami viešai, kai tai gali atskleisti valstybės, tarnybos ar komercinę paslaptį, pažeisti fizinių asmenų teisę į privataus gyvenimo neliečiamumą ir te</text:span><text:span text:style-name="T1643">isę į asmens duomenų apsaugą.<text:s/></text:span></text:p>
      <text:p text:style-name="P1644"><text:span text:style-name="T1645">153</text:span><text:span text:style-name="T1646">. Komitetų veiklos techninį aptarnavimą atlieka Administracija.</text:span></text:p>
      <text:p text:style-name="P1647"><text:span text:style-name="T1648">154</text:span><text:span text:style-name="T1649">. Komiteto posėdis gali vykti nuotoliniu būdu arba daliai Tarybos narių fiziškai susirenkant į komiteto posėdį, o kitai Tarybos narių daliai dalyva</text:span><text:span text:style-name="T1650">ujant nuotoliniu būdu (toliau – mišrusis būdas). Sprendimą organizuoti posėdį nuotoliniu būdu arba mišriuoju būdu priima komiteto pirmininkas savo iniciatyva arba gavęs komiteto nario prašymą dalyvauti posėdyje nuotoliniu būdu. Apie priimtą sprendimą komit</text:span><text:span text:style-name="T1651">eto posėdį organizuoti nuotoliniu būdu arba mišriuoju būdu nedelsiant elektroninių ryšių priemonėmis turi būti pranešta komiteto nariams ir kitiems posėdžio dalyviams. Mišriuoju būdu organizuojamame posėdyje kiti komiteto nariai ir kiti posėdžio dalyviai s</text:span><text:span text:style-name="T1652">avo pasirinkimu gali dalyvauti nuotoliniu būdu arba atvykę į komiteto posėdžių salę. Komiteto posėdžiai nuotoliniu būdu ar mišriuoju būdu vykti negali, jeigu tam raštu prieštarauja daugiau kaip pusė visų komiteto narių, išskyrus Įstatyme nurodytas išimtis.</text:span><text:span text:style-name="T1653"><text:s/></text:span></text:p>
      <text:p text:style-name="P1654"><text:span text:style-name="T1655">155</text:span><text:span text:style-name="T1656">.<text:s/></text:span><text:span text:style-name="T1657">Nuotoliniu būdu arba mišriuoju būdu vyksiančio komiteto posėdžio klausimai rengiami ir posėdis vyksta laikantis visų Įstatyme bei Reglamente nustatytų reikalavimų ir užtikrinant Įstatyme nustatytas Tarybos nario teises.<text:s/></text:span></text:p>
      <text:p text:style-name="P1658"/>
      <text:p text:style-name="P1659"><text:span text:style-name="T1660">VI</text:span><text:span text:style-name="T1661"><text:s/>SKYRIUS</text:span></text:p>
      <text:p text:style-name="P1662"><text:span text:style-name="T1663">KO</text:span><text:span text:style-name="T1664">MISIJOS</text:span></text:p>
      <text:p text:style-name="P1665"/>
      <text:p text:style-name="P1666"><text:span text:style-name="T1667">156</text:span><text:span text:style-name="T1668">.<text:s/></text:span><text:span text:style-name="T1669">Tarybos sprendimu ar Savivaldybės mero siūlymu, išskyrus Etikos ir Antikorupcijos komisijas, gali būti sudaromos nuolatinės (tos kadencijos laikotarpiui) ar laikinosios (atskiriems klausimams nagrinėti komisijos, taip pat kiti Tarybos sud</text:span><text:span text:style-name="T1670">aromi dariniai (darbo grupės, tarybos ir pan.)) (toliau – komisijos).<text:s/></text:span></text:p>
      <text:p text:style-name="P1671"><text:span text:style-name="T1672">157</text:span><text:span text:style-name="T1673">.</text:span><text:span text:style-name="T1674"><text:s/>Komisijų nariais gali būti Tarybos nariai, valstybės tarnautojai, darbuotojai, dirbantys pagal darbo sutartį, ekspertai,<text:s/></text:span><text:span text:style-name="T1675">gyvenamųjų vietovių bendruomenių atstovai:<text:s/></text:span><text:span text:style-name="T1676">seniūnaičiai, išplėstinės seniūnaičių sueigos deleguoti atstovai, visuomenės atstovai (Lietuvos Respublikoje įregistruotų viešųjų juridinių asmenų, išskyrus valstybės ar savivaldybės</text:span><text:span text:style-name="T1677"><text:s/></text:span><text:span text:style-name="T1678">institucijas ar įstaigas, įgalioti atstovai), bendruomeninių organizacijų</text:span><text:span text:style-name="T1679"><text:s/>atstovai, kiti savivaldybės gyventojai</text:span><text:span text:style-name="T1680">. Komisijoje turi būti ne mažiau kaip trys nariai (įskaitant pirmininką).</text:span></text:p>
      <text:p text:style-name="P1681"><text:span text:style-name="T1682">158</text:span><text:span text:style-name="T1683">.<text:s/></text:span><text:span text:style-name="T1684">Tarybos narys, iki Tarybai jį skiriant komisijos pirmininku, privalo užpildyti Reglamento 121 punkte nurodytą Deklaraciją, kuri pateik</text:span><text:span text:style-name="T1685">iama ir skelbiama Įstatymo ir Reglamento 121 punkte nustatyta tvarka.</text:span></text:p>
      <text:p text:style-name="P1686"><text:span text:style-name="T1687">159</text:span><text:span text:style-name="T1688">.</text:span><text:span text:style-name="T1689"><text:s/></text:span><text:span text:style-name="T1690">Jei į komisijas įtraukiami Tarybos nariai, jie įtraukiami laikantis proporcinio daugumos ir mažumos atstovavimo principo. Tokiu atveju Tarybos narius deleguoja<text:s/></text:span><text:span text:style-name="T1691">frakcijos, Tarybo</text:span><text:span text:style-name="T1692">s narių grupės,<text:s/></text:span><text:span text:style-name="T1693">į jokią frakciją ar grupę nesusivieniję Tarybos nariai.</text:span><text:span text:style-name="T1694"><text:s/>Nepateikus savo deleguojamo nario kandidatūros, laikoma, kad frakcija, Tarybos narių grupė ar<text:s/></text:span><text:span text:style-name="T1695">į jokią frakciją ar grupę nesusivieniję Tarybos nariai</text:span><text:span text:style-name="T1696"><text:s/>atsisakė teisės deleguoti savo atst</text:span><text:span text:style-name="T1697">ovą (-us). Komisijų sudėtis viešinama Savivaldybės interneto svetainėje<text:s/></text:span><text:span text:style-name="T1698">www.pasvalys.lt</text:span><text:span text:style-name="T1699"><text:s/>jų galiojimo laikotarpiu.</text:span><text:s/>Šis punktas netaikomas sudarant Etikos ir Antikorupcijos komisijas.</text:p>
      <text:p text:style-name="P1700"><text:span text:style-name="T1701">160</text:span><text:span text:style-name="T1702">. Tarybos sudaromos komisijos savo veikloje vadovaujasi Lietuvos Re</text:span><text:span text:style-name="T1703">spublikos Konstitucija, įstatymais, kitais teisės aktais, taip pat Tarybos patvirtintais veiklos nuostatais.</text:span></text:p>
      <text:p text:style-name="P1704"><text:span text:style-name="T1705">161</text:span><text:span text:style-name="T1706">. Komisijos veiklos nuostatuose turi būti formuluojamos jos funkcijos, uždaviniai ir tikslai, narių teisės ir pareigos, sprendimų priėmimas<text:s/></text:span><text:span text:style-name="T1707">ir jų įforminimas, taip pat sprendimų įgyvendinimo ir atsiskaitymo Tarybai tvarka.</text:span></text:p>
      <text:p text:style-name="P1708"><text:span text:style-name="T1709">162</text:span><text:span text:style-name="T1710">.<text:s/></text:span><text:span text:style-name="T1711">Tarybos komisijų darbe patariamojo balso teise, Reglamento 139, 140 nustatyta tvarka, gali dalyvauti jiems nepriklausantys Tarybos nariai, suinteresuoti asmenys. Ši</text:span><text:span text:style-name="T1712">e asmenys gali užduoti klausimus, pasisakyti, bet neturi balsavimo teisės.</text:span></text:p>
      <text:p text:style-name="P1713"><text:span text:style-name="T1714">163</text:span><text:span text:style-name="T1715">. Taryba savo įgaliojimų laikui sudaro Etikos komisiją ir Antikorupcijos komisiją. Šių komisijų sudarymo tvarka, jų įgaliojimai nustatyti Įstatyme.</text:span></text:p>
      <text:p text:style-name="P1716"><text:span text:style-name="T1717">164</text:span><text:span text:style-name="T1718">. Antikorupcijos komisija<text:s/></text:span><text:span text:style-name="T1719">dalyvauja atliekant Savivaldybės</text:span><text:span text:style-name="T1720"> </text:span><text:span text:style-name="T1721">institucijų parengtų teisės aktų antikorupcinį vertinimą kai:</text:span></text:p>
      <text:p text:style-name="P1722"><text:span text:style-name="T1723">164.1</text:span><text:span text:style-name="T1724">. yra gautas skundas su argumentuotais faktais ir informacija, jog parengtas teisės akto projektas galimai turi korupcijos aprai</text:span><text:span text:style-name="T1725">škų;</text:span></text:p>
      <text:p text:style-name="P1726"><text:span text:style-name="T1727">164.2</text:span><text:span text:style-name="T1728">. yra Tarybos nario (narių grupės) siūlymas atlikti papildomą rengiamo ar parengto teisės akto antikorupcinį vertinimą;</text:span></text:p>
      <text:p text:style-name="P1729"><text:span text:style-name="T1730">164.3</text:span><text:span text:style-name="T1731">. kitais atvejais, Tarybos ar Savivaldybės mero iniciatyva.</text:span></text:p>
      <text:p text:style-name="P1732"><text:span text:style-name="T1733">165</text:span><text:span text:style-name="T1734">. Savivaldybės mero iniciatyva įtraukti Anti</text:span><text:span text:style-name="T1735">korupcijos komisiją į teisės aktų projektų antikorupcinį vertinimą įgyvendinama Savivaldybės mero potvarkiu, o Tarybos iniciatyva – protokoliniu Tarybos sprendimu Tarybos posėdžio metu.</text:span></text:p>
      <text:p text:style-name="P1736"><text:span text:style-name="T1737">166</text:span><text:span text:style-name="T1738">. Tarybos komisijų, išskyrus Etikos komisiją, posėdžių metu dar</text:span><text:span text:style-name="T1739">omas garso ir vaizdo įrašas, kuris laikomas posėdžių protokolu. Posėdžio įrašas turi būti nenutrūkstamas, išskyrus tuos atvejus kai posėdis vyksta su pertraukomis. Jei posėdžio įrašas buvo nutrūkęs dėl techninių priežasčių, tai turi būti nurodomas šis įvyk</text:span><text:span text:style-name="T1740">is ir jo priežastis.<text:s/></text:span></text:p>
      <text:p text:style-name="P1741"><text:span text:style-name="T1742">167</text:span><text:span text:style-name="T1743">.<text:s/></text:span><text:span text:style-name="T1744">Etikos komisijų posėdžiai protokoluojami. Protokolus surašo paskirtas atsakingasis sekretorius. Protokolai registruojami DVS.</text:span></text:p>
      <text:p text:style-name="P1745"><text:span text:style-name="T1746">168</text:span><text:span text:style-name="T1747">. Komisijų posėdžiai, išskyrus Etikos komisijos ir komisijų uždarus posėdžius, transliuojami</text:span><text:span text:style-name="T1748"><text:s/>tiesiogiai.</text:span></text:p>
      <text:p text:style-name="P1749"><text:span text:style-name="T1750">169</text:span><text:span text:style-name="T1751">. Komisijų posėdžių garso ir vaizdo įrašai daromi, saugomi, skelbiami, transliacijos vykdomos<text:s/></text:span><text:span text:style-name="T1752">mutatis mutandis,</text:span><text:span text:style-name="T1753"><text:s/>taikant Reglamento 145, 146, 147, 149, 150, 151 ir 152 punktuose nustatytas taisykles.<text:s/></text:span></text:p>
      <text:p text:style-name="P1754"><text:span text:style-name="T1755">170</text:span><text:span text:style-name="T1756">. Antikorupcijos komisijai nu</text:span><text:span text:style-name="T1757">ostatos dėl posėdžių garso ir vaizdo įrašų, tiesioginės transliacijos taikomos, jeigu ji nenusprendžia kitaip.</text:span></text:p>
      <text:p text:style-name="P1758"><text:span text:style-name="T1759">171</text:span><text:span text:style-name="T1760">. Komisijos narys privalo:</text:span></text:p>
      <text:p text:style-name="P1761"><text:span text:style-name="T1762">171.1</text:span><text:span text:style-name="T1763">. nusišalinti, kai sprendžiami su juo ar jo šeimos nariais ir artimaisiais giminaičiais susiję turtiniai</text:span><text:span text:style-name="T1764"><text:s/>ar finansiniai klausimai arba kai jo dalyvavimas balsuojant galėtų sukelti viešųjų ir privačių interesų konfliktą. Apie nusišalinimą posėdžio metu galima pareikšti žodžiu arba apie tai raštu informuoti komisijos pirmininką;</text:span></text:p>
      <text:p text:style-name="P1765"><text:span text:style-name="T1766">171.2</text:span><text:span text:style-name="T1767">. ne vėliau kaip prieš</text:span><text:span text:style-name="T1768"><text:s/>1 (vieną) kalendorinę dieną iki komisijos posėdžio raštu ar kitais būdais pranešti komisijos pirmininkui, komisijos sekretoriui (jei jis yra) ar kitam komisijos pirmininko paskirtam komisijos nariui apie savo nedalyvavimą posėdyje (nurodydamas nedalyvavim</text:span><text:span text:style-name="T1769">o posėdyje priežastį), jei dėl svarbių priežasčių į jį negali atvykti.</text:span></text:p>
      <text:p text:style-name="P1770"><text:span text:style-name="T1771">172</text:span><text:span text:style-name="T1772">. Komisijos posėdis gali vykti nuotoliniu būdu arba mišriuoju būdu Įstatymo bei<text:s/></text:span><text:span text:style-name="T1773">mutatis mutandis,</text:span><text:span text:style-name="T1774"><text:s/>taikant Reglamento nustatytas taisykles.</text:span></text:p>
      <text:p text:style-name="P1775"><text:span text:style-name="T1776">173</text:span><text:span text:style-name="T1777">.<text:s/></text:span><text:span text:style-name="T1778">Nuotoliniu būdu arba mišriuoju būdu vyksiančio komisijos posėdžio klausimai rengiami ir posėdis vyksta laikantis visų Įstatyme bei Reglamente nustatytų reikalavimų ir užtikrinant Įstatyme nustatytas Tarybos nario teises.<text:s/></text:span></text:p>
      <text:p text:style-name="P1779"><text:span text:style-name="T1780">174</text:span><text:span text:style-name="T1781">.<text:s/></text:span><text:span text:style-name="T1782">Tarybos sprendimu Tarybos</text:span><text:span text:style-name="T1783"><text:s/>nariai gali būti deleguojami į regiono plėtros tarybos kolegiją ar į įstatymų nustatytas komisijas. Deleguojamą Tarybos narį siūlo<text:s/></text:span><text:span text:style-name="T1784">frakcijos, Tarybos narių grupės,<text:s/></text:span><text:span text:style-name="T1785">į jokią frakciją ar grupę nesusivieniję Tarybos nariai.</text:span><text:span text:style-name="T1786"><text:s/>Nepateikus savo siūlomo kandidato,<text:s/></text:span><text:span text:style-name="T1787">laikoma, kad frakcija, Tarybos narių grupė ar<text:s/></text:span><text:span text:style-name="T1788">į jokią frakciją ar grupę nesusivieniję Tarybos nariai</text:span><text:span text:style-name="T1789"><text:s/>atsisakė teisės siūlyti deleguoti savo atstovą (-us).<text:s/></text:span><text:span text:style-name="T1790">Tarybos narys patvirtinamas atstovu, jeigu už jo kandidatūrą balsavo Tarybos posėdyje dalyvaujančių T</text:span><text:span text:style-name="T1791">arybos narių dauguma. Tarybos sprendime nurodomi Tarybos nariui (atstovui) suteikiami įgaliojimai.</text:span></text:p>
      <text:p text:style-name="P1792"/>
      <text:p text:style-name="P1793"><text:span text:style-name="T1794">VII</text:span><text:span text:style-name="T1795"><text:s/>SKYRIUS</text:span></text:p>
      <text:p text:style-name="P1796"><text:span text:style-name="T1797">TARYBOS POSĖDŽIUI PATEIKIAMŲ SVARSTYTI KLAUSIMŲ RENGIMAS, REGISTRAVIMAS</text:span></text:p>
      <text:p text:style-name="P1798"/>
      <text:p text:style-name="P1799"><text:span text:style-name="T1800">7.1</text:span><text:span text:style-name="T1801">. Reikalavimai sprendimų projektų turiniui</text:span></text:p>
      <text:p text:style-name="P1802"/>
      <text:p text:style-name="P1803"><text:span text:style-name="T1804">175</text:span><text:span text:style-name="T1805">.</text:span><text:span text:style-name="T1806"><text:s/>Rengiam</text:span><text:span text:style-name="T1807">i Tarybos sprendimų projektai turi atitikti Lietuvos Respublikos teisėkūros pagrindų įstatymo nuostatas, Lietuvos Respublikos teisingumo ministro 2013 m. gruodžio 23 d. įsakymo Nr. 1R-298 „Dėl teisės aktų projektų rengimo rekomendacijų patvirtinimo“ (Lietu</text:span><text:span text:style-name="T1808">vos Respublikos teisingumo ministro 2021 m. lapkričio 18 d. d. įsakymo Nr. 1R-388 redakcija) (su visais aktualiais pakeitimais), Lietuvos vyriausiojo archyvaro 2011 m. liepos 4 d. įsakymo Nr. V-117 „Dėl Dokumentų rengimo taisyklių patvirtinimo“ (Lietuvos v</text:span><text:span text:style-name="T1809">yriausiojo archyvaro 2019 m. rugpjūčio 30 d. įsakymo Nr. VE-41 redakcija) (su visais aktualiais pakeitimais) reikalavimus.<text:s/></text:span></text:p>
      <text:p text:style-name="P1810"><text:span text:style-name="T1811">176</text:span><text:span text:style-name="T1812">. Rengiant Tarybos sprendimų projektus ir kitus dokumentus, asmens duomenys turi būti tvarkomi vadovaujantis<text:s/></text:span><text:span text:style-name="T1813">Reglamentu (ES) 2016/679,<text:s/></text:span><text:span text:style-name="T1814">Lietuvos Respublikos asmens duomenų teisinės apsaugos įstatymu ir kitais asmens duomenų tvarkymą reglamentuojančiais teisės aktais. Jeigu dokumentuose yra viešai neskelbtinų asmens duomenų, parengiamas jų nuasmenintas variantas, k</text:span><text:span text:style-name="T1815">uris pateikiamas Tarybos nariams ir skelbiamas Teisės aktų informacinėje sistemoje. Už tinkamą duomenų apsaugos užtikrinimą atsako sprendimo projekto rengėjas ant sprendimo projekto nurodydami „Skelbiamas nuasmenintas projektas“.</text:span></text:p>
      <text:p text:style-name="P1816"><text:span text:style-name="T1817">177</text:span><text:span text:style-name="T1818">. Tarybos sprendimo</text:span><text:span text:style-name="T1819"><text:s/>projekto rengėjas prie sprendimo projekto turi pridėti aiškinamąjį raštą, kuriame nurodoma:</text:span></text:p>
      <text:p text:style-name="P1820"><text:span text:style-name="T1821">177.1</text:span><text:span text:style-name="T1822">. sprendimo projekto tikslai, uždaviniai;</text:span></text:p>
      <text:p text:style-name="P1823"><text:span text:style-name="T1824">177.2</text:span><text:span text:style-name="T1825">. siūlomos teisinio reguliavimo nuostatos;</text:span></text:p>
      <text:p text:style-name="P1826"><text:span text:style-name="T1827">177.3</text:span><text:span text:style-name="T1828">. laukiami rezultatai ir galimo pasekmės (tiek<text:s/></text:span><text:span text:style-name="T1829">teigiamos, tiek neigiamos);</text:span></text:p>
      <text:p text:style-name="P1830"><text:span text:style-name="T1831">177.4</text:span><text:span text:style-name="T1832">. lėšų poreikis ir šaltiniai, skaičiavimai ar paaiškinimai;</text:span></text:p>
      <text:p text:style-name="P1833"><text:span text:style-name="T1834">177.5</text:span><text:span text:style-name="T1835">.<text:s/></text:span><text:span text:style-name="T1836">priėmus sprendimą, keičiami ar pripažįstami negaliojančiais teisės aktai, sprendimui įgyvendinti reikalingi priimti papildomi teisės aktai;</text:span></text:p>
      <text:p text:style-name="P1837"><text:span text:style-name="T1838">177.6</text:span><text:span text:style-name="T1839">.<text:s/></text:span><text:span text:style-name="T1840">informacija apie sprendimo projekto antikorupcinį vertinimą: jei antikorupcinis vertinimas neatliekamas, nurodomas neatlikimo teisinis pagrindas, jei atliekamas – ši informacija nurodoma ir pridedama antikorupcinio vertinimo pažyma;<text:s/></text:span></text:p>
      <text:p text:style-name="P1841"><text:span text:style-name="T1842">177.7</text:span><text:span text:style-name="T1843">. numatomo</text:span><text:span text:style-name="T1844"><text:s/>teisinio reguliavimo poveikio vertinimo rezultatai (jei tokį vertinimą reikia atlikti);<text:s/></text:span></text:p>
      <text:p text:style-name="P1845"><text:span text:style-name="T1846">177.8</text:span><text:span text:style-name="T1847">. sprendimo projekto rengėjas ar rengėjų grupė, sprendimo projekto iniciatoriai;</text:span></text:p>
      <text:p text:style-name="P1848"><text:span text:style-name="T1849">177.9</text:span><text:span text:style-name="T1850">. kiti,<text:s/></text:span><text:span text:style-name="T1851">rengėjų nuomone,<text:s/></text:span><text:span text:style-name="T1852">sprendimui priimti reikalingi pagrindimai;</text:span></text:p>
      <text:p text:style-name="P1853"><text:span text:style-name="T1854">177.10</text:span><text:span text:style-name="T1855">.<text:s/></text:span><text:span text:style-name="T1856">su sprendimo projekto rengimu susiję dokumentai;</text:span></text:p>
      <text:p text:style-name="P1857"><text:span text:style-name="T1858">177.11</text:span><text:span text:style-name="T1859">.<text:s/></text:span><text:span text:style-name="T1860">sprendimo projekto lyginamasis variantas, jeigu teikiamas sprendimo pakeitimo projektas.<text:s/></text:span><text:span text:style-name="T1861">Sprendimo projekto lyginamasis variantas nerengiamas, kai sprendimas ir juo tvirtinami teisės</text:span><text:span text:style-name="T1862"><text:s/>aktai dėstomi nauja redakcija ir kai siūloma juos pripažinti netekusiais galios;</text:span></text:p>
      <text:p text:style-name="P1863"><text:span text:style-name="T1864">177.12</text:span><text:span text:style-name="T1865">. Administracijos išvada (kai ji pagal Įstatymą yra būtina).</text:span></text:p>
      <text:p text:style-name="P1866"><text:span text:style-name="T1867">178</text:span><text:span text:style-name="T1868">. Rengiant sprendimo, kuriuo numatoma reglamentuoti iki tol nereglamentuotus santykius, taip p</text:span><text:span text:style-name="T1869">at kuriuo iš esmės keičiamas teisinis reguliavimas, projektą, privalo būti atliekamas numatomo teisinio reguliavimo poveikio vertinimas. Šio vertinimo išsamumas turi būti proporcingas galimoms numatomo teisinio reguliavimo pasekmėms. Sprendimą dėl numatomo</text:span><text:span text:style-name="T1870"><text:s/>teisinio reguliavimo poveikio vertinimo priima sprendimo projekto rengėjas. Atliekant numatomo teisinio reguliavimo poveikio vertinimą, nustatomas galimas teigiamas ir neigiamas poveikis to teisinio reguliavimo sričiai, asmenims ar jų grupėms, kuriems bus</text:span><text:span text:style-name="T1871"><text:s/>taikomas numatomas teisinis reguliavimas. Atsižvelgiant į Tarybos sprendime numatomo naujo teisinio reguliavimo pobūdį, mastą, turi būti įvertinamas poveikis ekonomikai, konkurencijai, valstybės finansams, socialinei aplinkai, viešajam administravimui, te</text:span><text:span text:style-name="T1872">isinei sistemai, kriminogeninei situacijai, korupcijos mastui, aplinkai, administracinei naštai, regionų plėtrai ir kitoms sritims. Numatomo teisinio reguliavimo poveikio vertinimo rezultatai pateikiami aiškinamajame rašte.</text:span></text:p>
      <text:p text:style-name="P1873"><text:span text:style-name="T1874">179</text:span><text:span text:style-name="T1875">. Jeigu rengiamu Tarybos<text:s/></text:span><text:span text:style-name="T1876">sprendimu numatoma reguliuoti visuomeninius santykius, susijusius su Lietuvos Respublikos korupcijos prevencijos įstatymo 8 straipsnyje nurodytais santykiais, atliekamas sprendimo projekto antikorupcinis vertinimas ir pateikiama antikorupcinio vertinimo pa</text:span><text:span text:style-name="T1877">žyma. Sprendimo projekto antikorupcinį vertinimą atlieka:</text:span></text:p>
      <text:p text:style-name="P1878">179.1. už korupcijai atsparios aplinkos kūrimą atsakingas asmuo;<text:s/></text:p>
      <text:p text:style-name="P1879"><text:span text:style-name="T1880">179.2</text:span><text:span text:style-name="T1881">. Administracijos padalinių, kurių darbuotojai parengė sprendimo projektą, vadovai;</text:span></text:p>
      <text:p text:style-name="P1882"><text:span text:style-name="T1883">179.3</text:span><text:span text:style-name="T1884">. Administracijos specialist</text:span><text:span text:style-name="T1885">as, atsakingas už teisės aktų teisėtumą, išskyrus dalyvavusį konkretaus sprendimo projekto rengime, jei sprendimo projektą parengė Administracijos struktūrinio padalinio vadovas;</text:span></text:p>
      <text:p text:style-name="P1886"><text:span text:style-name="T1887">179.4</text:span><text:span text:style-name="T1888">. Antikorupcijos komisija, Tarybos ar Savivaldybės mero iniciatyva R</text:span><text:span text:style-name="T1889">eglamento nustatyta tvarka.</text:span></text:p>
      <text:p text:style-name="P1890"><text:span text:style-name="T1891">180</text:span><text:span text:style-name="T1892">. Tarybos sprendimo projektas turi būti pasirašytas projekto rengėjo ir suderintas su atitinkamais specialistais Reglamento nustatyta tvarka.</text:span></text:p>
      <text:p text:style-name="P1893"><text:span text:style-name="T1894">181</text:span><text:span text:style-name="T1895">. Sprendimų projektai rengiami, derinami, pasirašomi ir registruojami naudojantis DVS.<text:s/></text:span></text:p>
      <text:p text:style-name="P1896"/>
      <text:p text:style-name="P1897"><text:span text:style-name="T1898">7.2</text:span><text:span text:style-name="T1899">. Parengtų sprendimų projektų registravimas, Tarybos posėdžio darbotvarkės projekto sudarymas, sprendimų projektų perdavimas svarstyti komitetams</text:span></text:p>
      <text:p text:style-name="P1900"/>
      <text:p text:style-name="P1901"><text:span text:style-name="T1902">182</text:span><text:span text:style-name="T1903">.<text:s/></text:span><text:span text:style-name="T1904">Savi</text:span><text:span text:style-name="T1905">valdybės interneto svetainėje<text:s/></text:span><text:span text:style-name="T1906">www.pasvalys.lt</text:span><text:span text:style-name="T1907"><text:s/>skelbiamas Savivaldybės mero planuojamų šaukti Tarybos posėdžių grafikas.</text:span></text:p>
      <text:p text:style-name="P1908"><text:span text:style-name="T1909">183</text:span><text:span text:style-name="T1910">. Visi projektų rengėjai pateikia Tarybos sekretoriui pasirašytą sprendimo projekto rengimo medžiagą (elektronine forma) ne<text:s/></text:span><text:span text:style-name="T1911">vėliau kaip prieš 14 (keturiolika) dienų iki Tarybos posėdžių grafike skelbiamo numatomo Tarybos posėdžio. Sprendimo projekto rengimo medžiaga derinama ir teikiama registruoti naudojantis DVS. Alternatyvaus jau parengtam ir paskelbtam sprendimo projektui r</text:span><text:span text:style-name="T1912">engimo medžiaga pateikiama registruoti ne vėliau kaip 10 (dešimt) dienų iki Tarybos posėdžio.</text:span></text:p>
      <text:p text:style-name="P1913"><text:span text:style-name="T1914">184</text:span><text:span text:style-name="T1915">. Savivaldybės mero sutikimu sprendimo projekto rengimo medžiaga gali būti pateikiama Tarybos sekretoriui ir registruojama Tarybos sprendimų projektų regis</text:span><text:span text:style-name="T1916">tre vėliau nei Reglamento<text:s/></text:span><text:span text:style-name="T1917">183 punkte</text:span><text:span text:style-name="T1918"><text:s/>nustatytais terminais.</text:span></text:p>
      <text:p text:style-name="P1919"><text:span text:style-name="T1920">185</text:span><text:span text:style-name="T1921">. Visi rengiami sprendimų projektai, neįregistruoti DVS kaip Tarybos sprendimų projektai, yra laikomi sprendimų projektų rengimo medžiaga ir viešai neskelbiami.<text:s/></text:span></text:p>
      <text:p text:style-name="P1922"><text:span text:style-name="T1923">186</text:span><text:span text:style-name="T1924">. Savivaldybės m</text:span><text:span text:style-name="T1925">ero<text:s/></text:span><text:span text:style-name="T1926">teikiamų registruoti sprendimų projektų rengimo medžiaga iki jų registravimo turi būti suderinta nustatyta tvarka.<text:s/></text:span></text:p>
      <text:p text:style-name="P1927"><text:span text:style-name="T1928">187</text:span><text:span text:style-name="T1929">.<text:s/></text:span><text:span text:style-name="T1930">Kitų teikėjų parengta ir teikiama Tarybos sekretoriui registruoti sprendimų projektų rengimo medžiaga turi būti suderinta su Admini</text:span><text:span text:style-name="T1931">stracijos specialistu, atsakingu už teisės aktų teisėtumą; Administracijos specialistu, atsakingu už kalbos taisyklingumą; su Savivaldybės meru, jei teikiama vėliau nei Reglamente nustatytais terminais.<text:s/></text:span><text:span text:style-name="T1932">Kai sprendimui įgyvendinti reikalingos papildomos lėš</text:span><text:span text:style-name="T1933">os, sprendimo projekto rengimo medžiaga turi būti derinama su</text:span><text:span text:style-name="T1934"><text:s/>Savivaldybės biudžeto (toliau – savivaldybės biudžetas) ir strateginio planavimo funkcijas vykdančio (-ių) A</text:span><text:span text:style-name="T1935">dministracijos padalinio (-ių) vadovu (-ais).<text:s/></text:span><text:span text:style-name="T1936">Spendimų projektai taip pat turi būti su</text:span><text:span text:style-name="T1937">derinti su kitomis suinteresuotomis institucijomis, kurių valdymo sritis ar kompetencija susijusi su sprendžiamu klausimu. Jeigu projekte derinimo metu padaromos pataisos, jas atlikęs asmuo pasirašo, nurodydamas datą.</text:span></text:p>
      <text:p text:style-name="P1938"><text:span text:style-name="T1939">188</text:span><text:span text:style-name="T1940">. Kitų teikėjų parengtos sprendimų projektų rengimo medžiagos derinimo procedūrą organizuoja Tarybos sekretorius.<text:s/></text:span></text:p>
      <text:p text:style-name="P1941"><text:span text:style-name="T1942">189</text:span><text:span text:style-name="T1943">. Savivaldybės m</text:span><text:span text:style-name="T1944">eras, komitetai, komisijos, frakcijos, grupės gali siūlyti Tarybos posėdyje išklausyti valstybės institucijų padalinių</text:span><text:span text:style-name="T1945">, esančių Savivaldybės teritorijoje, vadovų informaciją dėl jų veiklos ir teikti pasiūlymus dėl šių institucijų padalinių veiklos gerinimo. Toks siūlymas registruojamas<text:s/></text:span><text:span text:style-name="T1946">ne vėliau kaip prieš 14 (keturiolika) dienų iki Tarybos posėdžio</text:span><text:span text:style-name="T1947">. Mero sutikimu siūlyma</text:span><text:span text:style-name="T1948">s gali būti pateikiamas Tarybos sekretoriui ir registruojamas vėliau nei šiame punkte nustatytu terminu. Institucijų vadovų pasisakymai ir Tarybos narių pasiūlymai yra fiksuojami Tarybos posėdžio protokole.</text:span></text:p>
      <text:p text:style-name="P1949"><text:span text:style-name="T1950">190</text:span><text:span text:style-name="T1951">. Tarybos sekretorius, gavęs parengtą spre</text:span><text:span text:style-name="T1952">ndimų projektų rengimo medžiagą, ir nustatęs, kad:</text:span></text:p>
      <text:p text:style-name="P1953"><text:span text:style-name="T1954">190.1</text:span><text:span text:style-name="T1955">.<text:s/></text:span><text:span text:style-name="T1956">sprendimų projektų rengimo medžiaga atitinka šiame Reglamente ir Įstatyme nurodytus reikalavimus, – registruoja Tarybos sprendimų projektų registre;</text:span></text:p>
      <text:p text:style-name="P1957"><text:span text:style-name="T1958">190.2</text:span><text:span text:style-name="T1959">.<text:s/></text:span><text:span text:style-name="T1960">sprendimų projektų rengimo medžiaga<text:s/></text:span><text:span text:style-name="T1961">neatitinka šiame Reglamente ar Įstatyme nurodytų reikalavimų, –<text:s/></text:span><text:span text:style-name="T1962">grąžina projekto rengėjui patikslinti, nurodydamas trūkumus.</text:span></text:p>
      <text:p text:style-name="P1963"><text:span text:style-name="T1964">191</text:span><text:span text:style-name="T1965">. DVS<text:s/></text:span><text:span text:style-name="T1966">Tarybos sprendimų projektų registre užregistruota sprendimų projektų rengimo medžiaga įgyja Tarybos sprendimo projek</text:span><text:span text:style-name="T1967">to statusą.</text:span></text:p>
      <text:p text:style-name="P1968"><text:span text:style-name="T1969">192</text:span><text:span text:style-name="T1970">. Ne vėliau kaip artimiausią dieną po registracijos sprendimų projektus Tarybos sekretorius paskelbia Savivaldybės interneto svetainėje<text:s/></text:span><text:span text:style-name="T1971">www.pasvalys.lt</text:span><text:span text:style-name="T1972"><text:s/>ir parengia Tarybos posėdžio darbotvarkės projektą.</text:span></text:p>
      <text:p text:style-name="P1973"><text:span text:style-name="T1974">193</text:span><text:span text:style-name="T1975">. Tarybos posėdžio darbotv</text:span><text:span text:style-name="T1976">arkės projekto rengimo tvarka:</text:span></text:p>
      <text:p text:style-name="P1977"><text:span text:style-name="T1978">193.1</text:span><text:span text:style-name="T1979">. į Tarybos posėdžių darbotvarkę įrašomi tik užregistruoti ir šio Reglamento bei Įstatymo nustatytais terminais (su tam tiktomis išimtimis) pateikti Tarybos sprendimų projektai;</text:span></text:p>
      <text:p text:style-name="P1980"><text:span text:style-name="T1981">193.2</text:span><text:span text:style-name="T1982">. Tarybai teikiamos<text:s/></text:span><text:span text:style-name="T1983">informacijos ar kiti klausimai, kurie nėra Tarybos sprendimų projektai Tarybos darbotvarkės projekte įrašomi jos pabaigoje.</text:span></text:p>
      <text:p text:style-name="P1984"><text:span text:style-name="T1985">194</text:span><text:span text:style-name="T1986">. Tarybos sekretoriaus parengtas Tarybos posėdžio darbotvarkės projektas pateikiamas Savivaldybės merui.</text:span></text:p>
      <text:p text:style-name="P1987"><text:span text:style-name="T1988">195</text:span><text:span text:style-name="T1989">. Savivaldy</text:span><text:span text:style-name="T1990">bės meras, atsižvelgdamas į Tarybos sprendimų projektų svarbą, turinį, paskirtį, Tarybos mažumos valandai ir darbotvarkei keliamus reikalavimus,<text:s/></text:span><text:span text:style-name="T1991">savo potvarkiu</text:span><text:span text:style-name="T1992"><text:s/>sudaro galutinį Tarybos posėdžio darbotvarkės projektą, kuris skelbiamas ir tvirtinamas Įstatymo</text:span><text:span text:style-name="T1993"><text:s/>ir Reglamento nustatyta tvarka.</text:span></text:p>
      <text:p text:style-name="P1994"><text:span text:style-name="T1995">196</text:span><text:span text:style-name="T1996">. Sudarytas Tarybos posėdžio darbotvarkės projektas, užregistruoti sprendimų projektai persiunčiami Tarybos ir Kolegijos nariams ir, apsvarsčius Kolegijai, svarstomi komitetuose.<text:s/></text:span></text:p>
      <text:p text:style-name="P1997"><text:span text:style-name="T1998">197</text:span><text:span text:style-name="T1999">. Komitetai sprendimų projekt</text:span><text:span text:style-name="T2000">us privalo apsvarstyti ne vėliau kaip prieš 5 (penkias) kalendorines dienas prieš paskelbtą Tarybos posėdį.</text:span><text:span text:style-name="T2001"><text:s/>Komitetams nepritarus sprendimo projektui, turi būti raštu nurodomi motyvai.<text:s/></text:span></text:p>
      <text:p text:style-name="P2002"><text:span text:style-name="T2003">198</text:span><text:span text:style-name="T2004">. Jei Tarybos narys dėl teikiamo sprendimo projekto turi pasiūl</text:span><text:span text:style-name="T2005">ymų, kurie nebuvo svarstyti arba kuriems nebuvo pritarta komitete, jis juos išdėsto raštu ir, likus ne mažiau kaip 24 valandoms iki Tarybos posėdžio pradžios, gali pateikti Tarybos sekretoriui. Tarybos sekretorius gautą ir užregistruotą Tarybos nario siūly</text:span><text:span text:style-name="T2006">mą paskelbia prie sprendimo projekto rengimo medžiagos.<text:s/></text:span></text:p>
      <text:p text:style-name="P2007"><text:span text:style-name="T2008">199</text:span><text:span text:style-name="T2009">. Projektus komitetų, Tarybos posėdžiuose paprastai pristato atitinkamą sritį kuruojančio Administracijos padalinio vadovas, o tuo atveju, kai klausimui parengti buvo sudaryta komisija ar kita</text:span><text:span text:style-name="T2010"><text:s/>struktūra, – jos pirmininkas arba bendru pirmininko ir padalinio, kurio klausimu buvo sudaryta komisija ar kita struktūra, sutarimu – to padalinio vedėjas.</text:span></text:p>
      <text:p text:style-name="P2011"><text:span text:style-name="T2012">200</text:span><text:span text:style-name="T2013">. Projekto teikėjai iki Tarybos posėdžio darbotvarkės patvirtinimo gali atsiimti projektą. V</text:span><text:span text:style-name="T2014">ėliau projekto teikėjas gali prašyti Tarybos nesvarstyti teikiamo sprendimo projekto ir grąžinti jį rengėjui tobulinti.</text:span></text:p>
      <text:p text:style-name="P2015"><text:span text:style-name="T2016">201</text:span><text:span text:style-name="T2017">. Jeigu pateikiami keli alternatyvūs to paties sprendimo projektai, jie nagrinėjami kartu ir komitetų, ir Tarybos posėdžiuose. Al</text:span><text:span text:style-name="T2018">ternatyvūs sprendimo projektai yra rengiami, registruojami, teikiami Tarybai ir svarstomi bendra tvarka.<text:s/></text:span></text:p>
      <text:p text:style-name="P2019"><text:span text:style-name="T2020">202</text:span><text:span text:style-name="T2021">.<text:s/></text:span><text:span text:style-name="T2022">Siekiant užtikrinti sprendimų projektų rengimo atvirumą ir skaidrumą, sužinoti visuomenės nuomonę apie teisinio reguliavimo problemas ir jų s</text:span><text:span text:style-name="T2023">prendimo būdus, sudaryti visuomenei galimybę daryti įtaką teisės akto projekto turiniui,<text:s/></text:span><text:span text:style-name="T2024">komiteto siūlymu ir (ar) Savivaldybės mero pavedimu gali būti<text:s/></text:span><text:span text:style-name="T2025">konsultuojamasi su bendruomene vadovaujantis Įstatyme nustatytais konsultavimosi su vietos gyventojais re</text:span><text:span text:style-name="T2026">ikalavimais.</text:span><text:span text:style-name="T2027"><text:s/></text:span></text:p>
      <text:p text:style-name="P2028"><text:span text:style-name="T2029">203</text:span><text:span text:style-name="T2030">.<text:s/></text:span><text:span text:style-name="T2031">Tarybai grąžinus Tarybos sprendimo projektą iš esmės tobulinti, taikoma visa nurodyta projektų parengimo, derinimo ir registravimo procedūra.</text:span></text:p>
      <text:p text:style-name="P2032"><text:span text:style-name="T2033">204</text:span><text:span text:style-name="T2034">. Seniūnaičių sueigos, išplėstinės seniūnaičių sueigos (toliau – sueigos) sprendimai</text:span><text:span text:style-name="T2035"><text:s/>vertinami ne vėliau kaip per 20 (dvidešimt) darbo dienų nuo sueigos sprendimo gavimo dienos. Sueigos sprendimų vertinimas atliekamas šia tvarka: sueigos pirmininkas parengia su inicijuojamu klausimu susijusią medžiagą ir kartu su sueigos sprendimu ją pate</text:span><text:span text:style-name="T2036">ikia Savivaldybės merui. Savivaldybės meras paveda atitinkamam subjektui išnagrinėti pateiktą medžiagą ir pagal kompetenciją priimti sprendimą arba parengti motyvuotą Tarybos sprendimo projektą dėl pritarimo (ar nepritarimo) sueigos sprendimui. Tokie spren</text:span><text:span text:style-name="T2037">dimų projektai teikiami svarstyti artimiausiame Tarybos posėdyje bendra tvarka.</text:span></text:p>
      <text:p text:style-name="P2038"><text:span text:style-name="T2039">205</text:span><text:span text:style-name="T2040">. Skubiai spręstiniems klausimams nagrinėti gali būti šaukiamas neeilinis Tarybos posėdis.<text:s/></text:span><text:span text:style-name="T2041">Neeilinis posėdis šaukiamas vadovaujantis Įstatymu ir šiame Reglamente<text:s/></text:span><text:span text:style-name="T2042">nustatyta tvarka, bet nesilaikant nustatytų terminų. Išvadą svarstomais klausimais pateikia tik pagrindinis komitetas.</text:span></text:p>
      <text:p text:style-name="P2043"><text:span text:style-name="T2044">206</text:span><text:span text:style-name="T2045">. Rengiant, registruojant, svarstant (iki komitetų svarstymo, komitetų svarstymo metu bei po komitetų svarstymo) Tarybai paruoštus</text:span><text:span text:style-name="T2046"><text:s/>sprendimų projektus, taip pat Tarybai posėdžio metu svarstant Tarybos sprendimų projektus galima Tarybos sprendimų projektuose atlikti ir fiksuoti gramatinio ir techninio pobūdžio pakeitimus (gramatinių klaidų (iš)taisymą, pasikartojančių žodžių išbraukim</text:span><text:span text:style-name="T2047">ą, vardų ar pavardžių supainiojimą ir pan.); patikslinti pateikiamus skaičius ir skaičiavimus (jeigu buvo pateikti netikslūs skaičiai ir atitaisymas nereikštų esminio sprendimo projekto pakeitimo).</text:span></text:p>
      <text:p text:style-name="P2048"><text:span text:style-name="T2049">207</text:span><text:span text:style-name="T2050">. Siūlymai pakeisti, papildyti ar panaikinti svarst</text:span><text:span text:style-name="T2051">omų Tarybos sprendimų projektų nuostatas, neatitinkančias teisės aktų reikalavimų, kurie buvo fiksuoti rengiant, registruojant, svarstant (iki komitetų svarstymo, komitetų svarstymo metu bei po komitetų svarstymo) Tarybai paruoštus sprendimų projektus, tai</text:span><text:span text:style-name="T2052">p pat Tarybai posėdžio metu svarstant Tarybos sprendimų projektus gali būti priimami Tarybos posėdžio metu bendru sutarimu arba atskirai dėl to balsuojant.</text:span></text:p>
      <text:p text:style-name="P2053"/>
      <text:p text:style-name="P2054"><text:span text:style-name="T2055">7.3</text:span><text:span text:style-name="T2056">. Savivaldybės biudžeto projekto svarstymas</text:span></text:p>
      <text:p text:style-name="P2057"/>
      <text:p text:style-name="P2058"><text:span text:style-name="T2059">208</text:span><text:span text:style-name="T2060">. Savivaldybės gyventojai turi teisę Reg</text:span><text:span text:style-name="T2061">lamento nustatyta tvarka svarstyti Savivaldybės biudžeto projektą.</text:span></text:p>
      <text:p text:style-name="P2062"><text:span text:style-name="T2063">209</text:span><text:span text:style-name="T2064">. Savivaldybės biudžeto projektas ne vėliau kaip likus 14 (keturiolika) kalendorinių dienų iki Tarybos posėdžio, kurio metu bus svarstomas sprendimo projektas dėl Savivaldybės biudže</text:span><text:span text:style-name="T2065">to tvirtinimo, yra paskelbiamas Savivaldybės interneto svetainėje<text:s/></text:span><text:span text:style-name="T2066">www.pasvalys.lt</text:span><text:span text:style-name="T2067">. <text:s/></text:span></text:p>
      <text:p text:style-name="P2068"><text:span text:style-name="T2069">210</text:span><text:span text:style-name="T2070">. Su biudžeto projektu taip pat galima susipažinti ir Administracijos struktūriniame padalinyje, kurio viena iš funkcijų – biudžeto planavimas. Informacija, kad par</text:span><text:span text:style-name="T2071">engtas biudžeto projektas bei galimybės su juo susipažinti paskelbiama vietinėje spaudoje. Susipažinimui ir siūlymų teikimui skiriama ne mažiau kaip 10 (dešimt) kalendorinių dienų. Gyventojai ir juridiniai asmenys pastabas ir pasiūlymus dėl biudžeto projek</text:span><text:span text:style-name="T2072">to teikia raštu arba elektroniniu paštu<text:s/></text:span><text:span text:style-name="T2073">rastine@pasvalys.lt</text:span><text:span text:style-name="T2074">.</text:span></text:p>
      <text:p text:style-name="P2075"><text:span text:style-name="T2076">211</text:span><text:span text:style-name="T2077">. Administracijos struktūrinis padalinys, kurio viena iš funkcijų – biudžeto planavimas, apibendrina gautus gyventojų ir juridinių asmenų pasiūlymus,<text:s/></text:span><text:span text:style-name="T2078">išplėstinės seniūnaičių sueigos sprend</text:span><text:span text:style-name="T2079">imus<text:s/></text:span><text:span text:style-name="T2080">ir išvadas dėl jų pateikia Savivaldybės merui.</text:span></text:p>
      <text:p text:style-name="P2081"><text:span text:style-name="T2082">212</text:span><text:span text:style-name="T2083">. Pagal gautus pasiūlymus pakoreguotas Savivaldybės biudžeto projektas teikiamas svarstyti Tarybos komitetams, kurie privalo jį išnagrinėti 7 kalendorines nuo Savivaldybės <text:s/>biudžeto projekto gavimo</text:span><text:span text:style-name="T2084"><text:s/>dienos ir savo siūlymus pateikti Biudžeto, ekonomikos ir kaimo reikalų komitetui. Į komitetų, kuriuose svarstomas biudžeto projektas, posėdžius kviečiami Administracijos atstovai, taip pat gali būti kviečiami Savivaldybės įstaigų vadovai.</text:span></text:p>
      <text:p text:style-name="P2085"><text:span text:style-name="T2086">213</text:span><text:span text:style-name="T2087">.<text:s/></text:span><text:span text:style-name="T2088">Biudžeto, ekonomikos ir kaimo reikalų komitetas svarsto biudžeto projektą ir teikia išvadas dėl biudžeto projekto siūlymų nurodytų Reglamento 212 punkte</text:span><text:span text:style-name="T2089">.</text:span></text:p>
      <text:p text:style-name="P2090"><text:span text:style-name="T2091">214.<text:s/></text:span><text:span text:style-name="T2092">Pagal gautus pasiūlymus pakoreguotą biudžeto projektas Savivaldybės meras teikia Tarybai svarst</text:span><text:span text:style-name="T2093">yti.<text:s/></text:span></text:p>
      <text:p text:style-name="P2094"><text:span text:style-name="T2095">215</text:span><text:span text:style-name="T2096">. Pasiūlymai didinti biudžeto projekte numatytus asignavimus arba numatyti naujus asignavimus paprastai svarstomi tik tada, kai pasiūlymo iniciatoriai nurodo šiems asignavimams finansuoti reikalingą biudžeto šaltinį.</text:span></text:p>
      <text:p text:style-name="P2097"><text:span text:style-name="T2098">216</text:span><text:span text:style-name="T2099">. Biudžeto projekta</text:span><text:span text:style-name="T2100">s Tarybos posėdyje svarstomas vadovaujantis šiame Reglamente nustatyta tvarka. Savivaldybės biudžeto projektą Tarybos posėdyje paprastai pristato Savivaldybės meras.<text:s/></text:span></text:p>
      <text:p text:style-name="P2101"/>
      <text:p text:style-name="P2102"><text:span text:style-name="T2103">VIII</text:span><text:span text:style-name="T2104"><text:s/>SKYRIUS</text:span></text:p>
      <text:p text:style-name="P2105"><text:span text:style-name="T2106">TARYBOS PRIIMTO TEISĖS AKTO GRĄŽINIMAS PAKARTOTINAI SVARSTYTI, JO S</text:span><text:span text:style-name="T2107">VARSTYMAS IR PRIĖMIMAS</text:span></text:p>
      <text:p text:style-name="P2108"/>
      <text:p text:style-name="P2109"><text:span text:style-name="T2110">217</text:span><text:span text:style-name="T2111">. Savivaldybės meras turi teisę ne vėliau kaip per 5 (penkias) darbo dienas savo potvarkiu motyvuotai grąžinti Tarybos priimtus teisės aktus Tarybai pakartotinai svarstyti.</text:span></text:p>
      <text:p text:style-name="P2112"><text:span text:style-name="T2113">218</text:span><text:span text:style-name="T2114">. Savivaldybės meras, motyvuotai grąžinęs Tar</text:span><text:span text:style-name="T2115">ybai jos priimtą teisės aktą pakartotinai svarstyti, šaukia Tarybos posėdį.</text:span></text:p>
      <text:p text:style-name="P2116"><text:span text:style-name="T2117">219</text:span><text:span text:style-name="T2118">. Grąžinamam Tarybos priimtam teisės akto svarstymui, Tarybos posėdžio šaukimui taikomos visos šio Reglamento nuostatos.</text:span></text:p>
      <text:p text:style-name="P2119"><text:span text:style-name="T2120">220</text:span><text:span text:style-name="T2121">. Savivaldybės mero motyvuotai grąžintą teisė</text:span><text:span text:style-name="T2122">s aktą Taryba pakartotinai svarsto iš naujo arba priima sprendimą laikyti jį nepriimtą.</text:span></text:p>
      <text:p text:style-name="P2123"><text:span text:style-name="T2124">221</text:span><text:span text:style-name="T2125">. Grąžinto teisės akto priėmimo metu balsuojama, ar priimti teisės aktą su Savivaldybės mero teikiamomis pataisomis ar be pakeitimų.<text:s/></text:span></text:p>
      <text:p text:style-name="P2126"><text:span text:style-name="T2127">222</text:span><text:span text:style-name="T2128">. Pakartotinai Tarybos apsvarstytas teisės aktas laikomas priimtu su mero teikiamomis pataisomis, jeigu už jį balsavo daugiau kaip pusė Tarybos posėdyje dalyvaujančių Tarybos narių.<text:s/></text:span></text:p>
      <text:p text:style-name="P2129"><text:span text:style-name="T2130">223</text:span><text:span text:style-name="T2131">. Pakartotinai Tarybos apsvarstytas teisės aktas laikomas priimtu<text:s/></text:span><text:span text:style-name="T2132">be Savivaldybės mero teikiamų pataisų, jeigu už jį balsavo daugiau kaip 1/2 visų Tarybos narių.</text:span></text:p>
      <text:p text:style-name="P2133"/>
      <text:p text:style-name="P2134"><text:span text:style-name="T2135">IX</text:span><text:span text:style-name="T2136"><text:s/>SKYRIUS<text:s/></text:span></text:p>
      <text:p text:style-name="P2137"><text:span text:style-name="T2138">TARYBOS SPRENDIMŲ ĮGYVENDINIMAS IR KONTROLĖ</text:span></text:p>
      <text:p text:style-name="P2139"/>
      <text:p text:style-name="P2140"><text:span text:style-name="T2141">224</text:span><text:span text:style-name="T2142">.<text:s/></text:span><text:span text:style-name="T2143">Taryba kontroliuoja, kaip įgyvendinami jos priimti sprendimai.<text:s/></text:span></text:p>
      <text:p text:style-name="P2144"><text:span text:style-name="T2145">225</text:span><text:span text:style-name="T2146">.<text:s/></text:span><text:span text:style-name="T2147">Visus Tarybos priimtus sprendimus registruoja Tarybos sekretorius.<text:s/></text:span><text:span text:style-name="T2148">Tarybos sprendimus perduoda Administracijos direktoriui, kuris skiria už vykdymą atsakingą Savivaldybės administracijos padalinį (tarnautoją), nustato įvykdymo terminą.<text:s/></text:span></text:p>
      <text:p text:style-name="P2149"><text:span text:style-name="T2150">226</text:span><text:span text:style-name="T2151">. Administra</text:span><text:span text:style-name="T2152">cijos d</text:span><text:span text:style-name="T2153">irektorius tiesiogiai ir asmeniškai Savivaldybės merui atsako už įstatymų, įstatymų įgyvendinamųjų teisės aktų, Vyriausybės, Tarybos, Savivaldybės mero sprendimų įgyvendinimą Savivaldybės teritorijoje jo kompetencijai priskirtais klausimais.</text:span></text:p>
      <text:p text:style-name="P2154"><text:span text:style-name="T2155">227</text:span><text:span text:style-name="T2156">.</text:span><text:s/>Savivaldybės meras<text:s/><text:span text:style-name="T2157">kontroliuoja ir prižiūri Savivaldybės viešojo administravimo institucijų, įstaigų ir įstaigų ir valdomų įmonių vadovų veiklą, kaip jie įgyvendina įstatymus, Vyriausybės nutarimus, Tarybos sprendimus.</text:span></text:p>
      <text:p text:style-name="P2158"><text:span text:style-name="T2159">228</text:span><text:span text:style-name="T2160">. Taryba vykdo Savivaldybės<text:s/></text:span><text:span text:style-name="T2161">mero ir kitų subjektų, tiesiogiai įgyvendinančių valstybines (perduotas savivaldybėms) funkcijas, priežiūrą, kviesdama juos į<text:s/></text:span><text:span text:style-name="T2162">Tarybos</text:span><text:span text:style-name="T2163"><text:s/>komitetų ir Tarybos komisijų posėdžius, užduodama klausimus raštu, taip pat pateikdama klausimus Savivaldybės merui ir kvi</text:span><text:span text:style-name="T2164">estiems kitų subjektų, tiesiogiai įgyvendinančių valstybines (perduotas savivaldybėms) funkcijas, vadovams žodžiu per Tarybos mažumos valandą.</text:span></text:p>
      <text:p text:style-name="P2165"/>
      <text:p text:style-name="P2166"><text:span text:style-name="T2167">X</text:span><text:span text:style-name="T2168"><text:s/>skyrius<text:s/></text:span></text:p>
      <text:p text:style-name="P2169"><text:span text:style-name="T2170">TARYBOS NARIŲ VEIKLOS APMOKĖJIMAS. PAGRINDINĖS BENDRAVIMO SU GYVENTOJAIS FORMOS IR BŪDAI</text:span></text:p>
      <text:p text:style-name="P2171"/>
      <text:p text:style-name="P2172"><text:span text:style-name="T2173">10.</text:span><text:span text:style-name="T2174">1</text:span><text:span text:style-name="T2175">.<text:s/></text:span><text:span text:style-name="T2176">Tarybos narių atlyginimas</text:span></text:p>
      <text:p text:style-name="P2177"/>
      <text:p text:style-name="P2178">Pakeistas poskyrio pavadinimas:</text:p>
      <text:p text:style-name="P2179"><text:span text:style-name="T2180">Nr.<text:s/></text:span><text:a xlink:href="https://www.e-tar.lt/portal/legalAct.html?documentId=4099d3e01b2f11eeb233e8b04dc9bb3d" office:target-frame-name="_top" xlink:show="replace"><text:span text:style-name="T2181">T1-193</text:span></text:a><text:span text:style-name="T2182">, 2023-07-05, paskelbta TAR 2023-07-05, i. k. 2023-14011</text:span></text:p>
      <text:p text:style-name="Normal"/>
      <text:p text:style-name="P2183"><text:span text:style-name="T2184">229</text:span><text:span text:style-name="T2185">.<text:s/></text:span><text:span text:style-name="T2186">Tarybos nariams<text:s/></text:span><text:span text:style-name="T2187">už darbą</text:span><text:span text:style-name="T2188"><text:s/></text:span><text:span text:style-name="T2189">atliekant Tarybos nario pareigas yra atlyginama (apmokama).</text:span><text:s/></text:p>
      <text:p text:style-name="P2190">Punkto pakeitimai:</text:p>
      <text:p text:style-name="P2191"><text:span text:style-name="T2192">Nr.<text:s/></text:span><text:a xlink:href="https://www.e-tar.lt/portal/legalAct.html?documentId=4099d3e01b2f11eeb233e8b04dc9bb3d" office:target-frame-name="_top" xlink:show="replace"><text:span text:style-name="T2193">T1-193</text:span></text:a><text:span text:style-name="T2194">, 2023-07-05, paskelbta TAR 2023-07-05, i. k. 2023-14011</text:span></text:p>
      <text:p text:style-name="Normal"/>
      <text:p text:style-name="P2195"><text:span text:style-name="T2196">230</text:span><text:span text:style-name="T2197">. Tarybos narys turi teisę atsisakyti atlyginimo, pateikdamas Administracijos Apskaitos skyriui (toliau – Apskaitos skyrius) prašymą dėl Tarybos nario pareigų atlikimo neatlygintinai (tai yra visuomeniniais pagrindais). Tokį prašymą pateikusiam Taryb</text:span><text:span text:style-name="T2198">os nariui atlyginimas</text:span><text:span text:style-name="T2199"><text:s/></text:span><text:span text:style-name="T2200">neskaičiuojamas ir nemokamas, taip pat neskaičiuojami ir nemokami teisės aktų nustatyti privalomi mokesčiai, valstybinio socialinio draudimo ir privalomojo sveikatos draudimo įmokos.</text:span><text:s/></text:p>
      <text:p text:style-name="P2201">Punkto pakeitimai:</text:p>
      <text:p text:style-name="P2202"><text:span text:style-name="T2203">Nr.<text:s/></text:span><text:a xlink:href="https://www.e-tar.lt/portal/legalAct.html?documentId=4099d3e01b2f11eeb233e8b04dc9bb3d" office:target-frame-name="_top" xlink:show="replace"><text:span text:style-name="T2204">T1-193</text:span></text:a><text:span text:style-name="T2205">, 2023-07-05, paskelbta TAR 2023-07-05, i. k. 2023-14011</text:span></text:p>
      <text:p text:style-name="Normal"/>
      <text:p text:style-name="P2206"><text:span text:style-name="T2207">231</text:span><text:span text:style-name="T2208">.<text:s/></text:span><text:span text:style-name="T2209">Tarybos narys Apskaitos skyriui gali pateikti prašymą dėl atlyginimo mokėjimo atnaujinimo. Tokiu atveju, Tarybos</text:span><text:span text:style-name="T2210"><text:s/>nariui atlyginimas pradedamas skaičiuoti ir mokėti nuo prašyme nurodytos datos, bet ne anksčiau nei nuo prašymo padavimo dienos.</text:span><text:s/></text:p>
      <text:p text:style-name="P2211">Punkto pakeitimai:</text:p>
      <text:p text:style-name="P2212"><text:span text:style-name="T2213">Nr.<text:s/></text:span><text:a xlink:href="https://www.e-tar.lt/portal/legalAct.html?documentId=4099d3e01b2f11eeb233e8b04dc9bb3d" office:target-frame-name="_top" xlink:show="replace"><text:span text:style-name="T2214">T1-1</text:span><text:span text:style-name="T2215">93</text:span></text:a><text:span text:style-name="T2216">, 2023-07-05, paskelbta TAR 2023-07-05, i. k. 2023-14011</text:span></text:p>
      <text:p text:style-name="Normal"/>
      <text:p text:style-name="P2217"><text:span text:style-name="T2218">232</text:span><text:span text:style-name="T2219">.<text:s/></text:span><text:span text:style-name="T2220">Tarybos nariams nustatomas 20 procentų Savivaldybės mero darbo užmokesčio dydžio atlyginimas. O</text:span><text:span text:style-name="T2221">pozicijos<text:s/></text:span><text:span text:style-name="T2222">lyderiui ir komitetų, ir nuolatinių komisijų pirmininkams nustatoma 20 procentų<text:s/></text:span><text:span text:style-name="T2223">didesnio dydžio Tarybos narių atlyginimas</text:span><text:span text:style-name="T2224">; komitetų ir nuolatinių komisijų pirmininkų<text:s/></text:span><text:span text:style-name="T2225">pavaduotojams nustatomas 10 procentų didesnio dydžio Tarybos narių atlyginimas. Jeigu Tarybos narys vienu metu eina kelias pareigas, jam mokamas tas Tarybos nario atlygin</text:span><text:span text:style-name="T2226">imas, kurio nustatytas dydis yra didesnis.</text:span><text:s/></text:p>
      <text:p text:style-name="P2227">Punkto pakeitimai:</text:p>
      <text:p text:style-name="P2228"><text:span text:style-name="T2229">Nr.<text:s/></text:span><text:a xlink:href="https://www.e-tar.lt/portal/legalAct.html?documentId=4099d3e01b2f11eeb233e8b04dc9bb3d" office:target-frame-name="_top" xlink:show="replace"><text:span text:style-name="T2230">T1-193</text:span></text:a><text:span text:style-name="T2231">, 2023-07-05, paskelbta TAR 2023-07-05, i. k. 2023-14011</text:span></text:p>
      <text:p text:style-name="Normal"/>
      <text:p text:style-name="P2232"><text:span text:style-name="T2233">233</text:span><text:span text:style-name="T2234">.<text:s/></text:span><text:span text:style-name="T2235">Tarybos nario<text:s/></text:span><text:span text:style-name="T2236">atly</text:span><text:span text:style-name="T2237">ginimas mažinamas proporcingai Tarybos nario praleistų to mėnesio Tarybos, komitetų, nuolatinių komisijų ir Kolegijos, kurių narys jis yra, posėdžių skaičiui</text:span><text:span text:style-name="T2238">.</text:span></text:p>
      <text:p text:style-name="P2239"><text:span text:style-name="T2240">233.1</text:span><text:span text:style-name="T2241">. už kiekvieną praleistą Tarybos posėdį atlyginimas mažinamas<text:s/></text:span><text:span text:style-name="T2242">20</text:span><text:span text:style-name="T2243"><text:s/>procentų;</text:span></text:p>
      <text:p text:style-name="P2244"><text:span text:style-name="T2245">233.2</text:span><text:span text:style-name="T2246">. už k</text:span><text:span text:style-name="T2247">iekvieną praleistą komiteto, Kolegijos posėdį atlyginimas mažinamas 10 procentų;</text:span></text:p>
      <text:p text:style-name="P2248"><text:span text:style-name="T2249">233.3</text:span><text:span text:style-name="T2250">. už kiekvieną praleistą nuolatinės komisijos posėdį atlyginimas mažinamas 5 procentais.</text:span><text:s/></text:p>
      <text:p text:style-name="P2251">Punkto pakeitimai:</text:p>
      <text:p text:style-name="P2252"><text:span text:style-name="T2253">Nr.<text:s/></text:span><text:a xlink:href="https://www.e-tar.lt/portal/legalAct.html?documentId=4099d3e01b2f11eeb233e8b04dc9bb3d" office:target-frame-name="_top" xlink:show="replace"><text:span text:style-name="T2254">T1-193</text:span></text:a><text:span text:style-name="T2255">, 2023-07-05, paskelbta TAR 2023-07-05, i. k. 2023-14011</text:span></text:p>
      <text:p text:style-name="Normal"/>
      <text:p text:style-name="P2256"><text:span text:style-name="T2257">234</text:span><text:span text:style-name="T2258">.<text:s/></text:span><text:span text:style-name="T2259">Pasibaigus mėnesiui per 5 darbo dienas Tarybos sekretorius parengia ir Apskaitos skyriui pateikia Tarybos narių lankomumo žiniaraštį,<text:s/></text:span><text:span text:style-name="T2260">kuriame nurodoma ataskaitinį mėnesį vykusių Tarybos, komitetų, nuolatinių komisijų, Kolegijos posėdžių data, pažymėta Tarybos narių (nurodant vardą ir pavardę), dalyvavusių ir nedalyvavusių posėdžiuose, informacija. Tarybos nariui priklausantis atlyginimas</text:span><text:span text:style-name="T2261"><text:s/>išmokamas iki kito mėnesio 15 dienos.</text:span><text:s/></text:p>
      <text:p text:style-name="P2262">Punkto pakeitimai:</text:p>
      <text:p text:style-name="P2263"><text:span text:style-name="T2264">Nr.<text:s/></text:span><text:a xlink:href="https://www.e-tar.lt/portal/legalAct.html?documentId=4099d3e01b2f11eeb233e8b04dc9bb3d" office:target-frame-name="_top" xlink:show="replace"><text:span text:style-name="T2265">T1-193</text:span></text:a><text:span text:style-name="T2266">, 2023-07-05, paskelbta TAR 2023-07-05, i. k. 2023-14011</text:span></text:p>
      <text:p text:style-name="Normal"/>
      <text:p text:style-name="P2267"><text:span text:style-name="T2268">235</text:span><text:span text:style-name="T2269">.<text:s/></text:span><text:span text:style-name="T2270">Tarybos narys laikomas dalyvavusiu posėdyje jei jo dalyvavimas truko daugiau kaip pusę viso posėdžio laiko. Tarybos nariui dalyvavus posėdyje mažiau kaip pusę posėdžio laiko,<text:s/></text:span><text:span text:style-name="T2271">Tarybos nario atlyginimui taikoma pusė mažinimo dydžio už konkretų posėdį.</text:span><text:s/></text:p>
      <text:p text:style-name="P2272">Punkto pakeitimai:</text:p>
      <text:p text:style-name="P2273"><text:span text:style-name="T2274">Nr.<text:s/></text:span><text:a xlink:href="https://www.e-tar.lt/portal/legalAct.html?documentId=4099d3e01b2f11eeb233e8b04dc9bb3d" office:target-frame-name="_top" xlink:show="replace"><text:span text:style-name="T2275">T1-193</text:span></text:a><text:span text:style-name="T2276">, 2023-07-05, paskelbta TAR 2023-07-05, i. k. 2023-14011</text:span></text:p>
      <text:p text:style-name="Normal"/>
      <text:p text:style-name="P2277"><text:span text:style-name="T2278">236</text:span><text:span text:style-name="T2279">.<text:s/></text:span><text:span text:style-name="T2280">Tarybos nario atlygis apskaičiuojamas iš nustatyto atlyginimo dydži</text:span><text:span text:style-name="T2281">o atėmus jo visas sumažintas dalis už nedalyvautus ar iš dalies dalyvautus posėdžius. Visais atvejais, taikant Tarybos nario atlyginimo mažinimą, Tarybos nario mėnesio atlyginimas negali būti mažesnis nei 50 procentų nustatyto Tarybos nario mėnesio atlygin</text:span><text:span text:style-name="T2282">imo dydžio.</text:span><text:s/></text:p>
      <text:p text:style-name="P2283">Punkto pakeitimai:</text:p>
      <text:p text:style-name="P2284"><text:span text:style-name="T2285">Nr.<text:s/></text:span><text:a xlink:href="https://www.e-tar.lt/portal/legalAct.html?documentId=4099d3e01b2f11eeb233e8b04dc9bb3d" office:target-frame-name="_top" xlink:show="replace"><text:span text:style-name="T2286">T1-193</text:span></text:a><text:span text:style-name="T2287">, 2023-07-05, paskelbta TAR 2023-07-05, i. k. 2023-14011</text:span></text:p>
      <text:p text:style-name="Normal"/>
      <text:p text:style-name="P2288"><text:span text:style-name="T2289">237</text:span><text:span text:style-name="T2290">.<text:s/></text:span><text:span text:style-name="T2291">Neteko galios nuo 2023-07-06</text:span><text:span text:style-name="T2292"><text:s/></text:span></text:p>
      <text:p text:style-name="P2293">Punkto pakeitimai:</text:p>
      <text:p text:style-name="P2294"><text:span text:style-name="T2295">Nr.<text:s/></text:span><text:a xlink:href="https://www.e-tar.lt/portal/legalAct.html?documentId=4099d3e01b2f11eeb233e8b04dc9bb3d" office:target-frame-name="_top" xlink:show="replace"><text:span text:style-name="T2296">T1-193</text:span></text:a><text:span text:style-name="T2297">, 2023-07-05, paskelbta TAR 2023-07-05, i. k. 2023-14011</text:span></text:p>
      <text:p text:style-name="Normal"/>
      <text:p text:style-name="P2298"><text:span text:style-name="T2299">238</text:span><text:span text:style-name="T2300">.<text:s/></text:span><text:span text:style-name="T2301">Neteko galios nuo 2023-07-06</text:span></text:p>
      <text:p text:style-name="P2302">Punkto pakeitimai:</text:p>
      <text:p text:style-name="P2303"><text:span text:style-name="T2304">Nr.<text:s/></text:span><text:a xlink:href="https://www.e-tar.lt/portal/legalAct.html?documentId=4099d3e01b2f11eeb233e8b04dc9bb3d" office:target-frame-name="_top" xlink:show="replace"><text:span text:style-name="T2305">T1-193</text:span></text:a><text:span text:style-name="T2306">, 2023-07-05, paskelbta TAR 2023-07-05, i. k. 2023-14011</text:span></text:p>
      <text:p text:style-name="Normal"/>
      <text:p text:style-name="P2307"><text:span text:style-name="T2308">239</text:span><text:span text:style-name="T2309">.<text:s/></text:span><text:span text:style-name="T2310">Neteko galios nuo 2023-07-06</text:span></text:p>
      <text:p text:style-name="P2311">Punkto pakeitimai:</text:p>
      <text:p text:style-name="P2312"><text:span text:style-name="T2313">Nr.<text:s/></text:span><text:a xlink:href="https://www.e-tar.lt/portal/legalAct.html?documentId=4099d3e01b2f11eeb233e8b04dc9bb3d" office:target-frame-name="_top" xlink:show="replace"><text:span text:style-name="T2314">T1-193</text:span></text:a><text:span text:style-name="T2315">, 2023-07-05, paskelbta TAR 2023-07-05, i. k. 2023-14011</text:span></text:p>
      <text:p text:style-name="Normal"/>
      <text:p text:style-name="P2316"><text:span text:style-name="T2317">240</text:span><text:span text:style-name="T2318">.<text:s/></text:span><text:span text:style-name="T2319">Neteko galios nuo 2023-07-06</text:span></text:p>
      <text:p text:style-name="P2320">Punkto pakeitimai:</text:p>
      <text:p text:style-name="P2321"><text:span text:style-name="T2322">Nr.<text:s/></text:span><text:a xlink:href="https://www.e-tar.lt/portal/legalAct.html?documentId=4099d3e01b2f11eeb233e8b04dc9bb3d" office:target-frame-name="_top" xlink:show="replace"><text:span text:style-name="T2323">T1-193</text:span></text:a><text:span text:style-name="T2324">, 2023-07-05, paskelbta TAR 2023-07-05, i. k. 2023-14011</text:span></text:p>
      <text:p text:style-name="Normal"/>
      <text:p text:style-name="P2325"><text:span text:style-name="T2326">241</text:span><text:span text:style-name="T2327">.<text:s/></text:span><text:span text:style-name="T2328">Neteko galios nuo 2023-07-06</text:span></text:p>
      <text:p text:style-name="P2329">Punkto pakeitimai:</text:p>
      <text:p text:style-name="P2330"><text:span text:style-name="T2331">Nr.<text:s/></text:span><text:a xlink:href="https://www.e-tar.lt/portal/legalAct.html?documentId=4099d3e01b2f11eeb233e8b04dc9bb3d" office:target-frame-name="_top" xlink:show="replace"><text:span text:style-name="T2332">T1-193</text:span></text:a><text:span text:style-name="T2333">, 2023-07-05, paskelbta TAR 2023-07-05, i. k. 2023-14011</text:span></text:p>
      <text:p text:style-name="Normal"/>
      <text:p text:style-name="P2334"><text:span text:style-name="T2335">242</text:span><text:span text:style-name="T2336">.<text:s/></text:span><text:span text:style-name="T2337">Neteko galios nuo 2023-07-06</text:span></text:p>
      <text:p text:style-name="P2338">Punkto pakeitimai:</text:p>
      <text:p text:style-name="P2339"><text:span text:style-name="T2340">Nr.<text:s/></text:span><text:a xlink:href="https://www.e-tar.lt/portal/legalAct.html?documentId=4099d3e01b2f11eeb233e8b04dc9bb3d" office:target-frame-name="_top" xlink:show="replace"><text:span text:style-name="T2341">T1-193</text:span></text:a><text:span text:style-name="T2342">, 2023-07-05, paskelbta TAR 2023-07-05, i. k. 2023-14011</text:span></text:p>
      <text:p text:style-name="Normal"/>
      <text:p text:style-name="P2343"><text:span text:style-name="T2344">243</text:span><text:span text:style-name="T2345">.<text:s/></text:span><text:span text:style-name="T2346">Neteko galios nuo 2023-07-06</text:span></text:p>
      <text:p text:style-name="P2347">Punkto pakeitimai:</text:p>
      <text:p text:style-name="P2348"><text:span text:style-name="T2349">Nr.<text:s/></text:span><text:a xlink:href="https://www.e-tar.lt/portal/legalAct.html?documentId=4099d3e01b2f11eeb233e8b04dc9bb3d" office:target-frame-name="_top" xlink:show="replace"><text:span text:style-name="T2350">T1-193</text:span></text:a><text:span text:style-name="T2351">, 2023-07-05, paskelbta TAR 2023-07-05, i. k. 2023-14011</text:span></text:p>
      <text:p text:style-name="Normal"/>
      <text:p text:style-name="P2352"><text:span text:style-name="T2353">244</text:span><text:span text:style-name="T2354">.<text:s/></text:span><text:span text:style-name="T2355">Neteko galios nuo 2023-07-06</text:span></text:p>
      <text:p text:style-name="P2356">Punkto pakeitimai:</text:p>
      <text:p text:style-name="P2357"><text:span text:style-name="T2358">Nr.<text:s/></text:span><text:a xlink:href="https://www.e-tar.lt/portal/legalAct.html?documentId=4099d3e01b2f11eeb233e8b04dc9bb3d" office:target-frame-name="_top" xlink:show="replace"><text:span text:style-name="T2359">T1-193</text:span></text:a><text:span text:style-name="T2360">, 2023-07-05, paskelbta TAR 2023-07-05, i. k. 2023-14011</text:span></text:p>
      <text:p text:style-name="Normal"/>
      <text:p text:style-name="P2361"><text:span text:style-name="T2362">245</text:span><text:span text:style-name="T2363">. Informacija apie Tarybos narių atlyginimus</text:span><text:span text:style-name="T2364"><text:s/></text:span><text:span text:style-name="T2365">yra vieša ir skelbiama Savivaldybės interneto svetainėje<text:s/></text:span><text:span text:style-name="T2366">www.pasvalys.lt.</text:span><text:s/></text:p>
      <text:p text:style-name="P2367">Punkto pakeitimai:</text:p>
      <text:p text:style-name="P2368"><text:span text:style-name="T2369">Nr.<text:s/></text:span><text:a xlink:href="https://www.e-tar.lt/portal/legalAct.html?documentId=4099d3e01b2f11eeb233e8b04dc9bb3d" office:target-frame-name="_top" xlink:show="replace"><text:span text:style-name="T2370">T1-193</text:span></text:a><text:span text:style-name="T2371">, 2023-07-05, paskelbta TAR 2023-07-05, i. k. 2023-14011</text:span></text:p>
      <text:p text:style-name="Normal"/>
      <text:p text:style-name="P2372"><text:span text:style-name="T2373">246</text:span><text:span text:style-name="T2374">. Tarybos nario atstovavimas Savivaldybei už Savivaldybės ribų įfo</text:span><text:span text:style-name="T2375">rminamas Tarybos sprendimu. Administracija Vyriausybės nustatyta tvarka apmoka jam komandiruotės išlaidas. Grįžęs iš komandiruotės, Tarybos narys arba Tarybos narių delegacijos vadovas per 3 (tris) darbo dienas pateikia ataskaitą.</text:span></text:p>
      <text:p text:style-name="P2376"/>
      <text:p text:style-name="P2377"><text:span text:style-name="T2378">10.2</text:span><text:span text:style-name="T2379">. Pagrindinės<text:s/></text:span><text:span text:style-name="T2380">bendravimo su gyventojais formos ir būdai</text:span></text:p>
      <text:p text:style-name="P2381"/>
      <text:p text:style-name="P2382"><text:span text:style-name="T2383">247</text:span><text:span text:style-name="T2384">. Tarybos narių bendravimas su gyventojais yra viena iš Tarybos veiklos formų.</text:span></text:p>
      <text:p text:style-name="P2385"><text:span text:style-name="T2386">248</text:span><text:span text:style-name="T2387">. Bendravimas su gyventojais vyksta tarp Tarybos, komitetų ir komisijų posėdžių,<text:s/></text:span><text:span text:style-name="T2388">Tarybos nariams priimant nuolatinius<text:s/></text:span><text:span text:style-name="T2389">Savivaldybės gyventojus.</text:span></text:p>
      <text:p text:style-name="P2390"><text:span text:style-name="T2391">249</text:span><text:span text:style-name="T2392">. Bendravimas su gyventojais gali vykti gyventojams raštu kreipiantis į Tarybos narius arba asmeniškai susitinkant<text:s/></text:span><text:span text:style-name="T2393">Tarybos narių pasirinktu laiku.</text:span></text:p>
      <text:p text:style-name="P2394"><text:span text:style-name="T2395">250</text:span><text:span text:style-name="T2396">. Tarybos nariai į gautą gyventojų kreipimąsi privalo atsakyti raštu n</text:span><text:span text:style-name="T2397">e vėliau kaip per 20 (dvidešimt) darbo dienų.</text:span></text:p>
      <text:p text:style-name="P2398"><text:span text:style-name="T2399">251</text:span><text:span text:style-name="T2400">.<text:s/></text:span><text:span text:style-name="T2401">Savivaldybės nuolatinių gyventojų priėmimą kiekvienas Tarybos narys vykdo ir už jį atsiskaito šio Reglamento nustatyta tvarka savarankiškai.</text:span></text:p>
      <text:p text:style-name="P2402"><text:span text:style-name="T2403">252</text:span><text:span text:style-name="T2404">. Tarybos nariai patys organizuoja gyventojų priėmimą</text:span><text:span text:style-name="T2405">. Esant galimybei, Administracija gyventojų priėmimui Tarybos nariams suteikia patalpas.</text:span><text:s/></text:p>
      <text:p text:style-name="P2406"><text:span text:style-name="T2407">253</text:span><text:span text:style-name="T2408">. Tarybos narys, pageidaujantis gyventojų priėmimą organizuoti Administracijos patalpose, jo laiką, konkrečią vietą derina su Administracijos direktoriumi, o j</text:span><text:span text:style-name="T2409">eigu jis nepaskirtas ar negali vykdyti savo pareigų – su jį pavaduojančiu asmeniu.</text:span></text:p>
      <text:p text:style-name="P2410"><text:span text:style-name="T2411">254</text:span><text:span text:style-name="T2412">. Kiekvienas tarybos narys, priimdamas Savivaldybės nuolatinius gyventojus, pats rūpinasi priėmimo techniniu-materialiniu aprūpinimu.</text:span></text:p>
      <text:p text:style-name="P2413"><text:span text:style-name="T2414">255</text:span><text:span text:style-name="T2415">. Tarybos nariai Tarybos<text:s/></text:span><text:span text:style-name="T2416">sekretoriui pateikia informaciją apie gyventojams priimti skiriamą laiką, vietą ir bent vieną iš būdų, kuriuo galima su juo susisiekti (telefono numerį arba elektroninio pašto adresą). Tarybos nario teikiamoje informacijoje turi būti tiksliai nurodomos mėn</text:span><text:span text:style-name="T2417">esio dienos ir valandos, kuriomis jie priima gyventojus, taip pat priėmimo vieta arba informacija, kad gyventojų priėmimai derinami individualiai.<text:s/></text:span></text:p>
      <text:p text:style-name="P2418"><text:span text:style-name="T2419">256</text:span><text:span text:style-name="T2420">. Savivaldybės interneto svetainėje<text:s/></text:span><text:span text:style-name="T2421">www.pasvalys.lt</text:span><text:span text:style-name="T2422"><text:s/>nuolat skelbiama informacija apie Tarybos narių p</text:span><text:span text:style-name="T2423">riėmimo laiką ir vietą.</text:span></text:p>
      <text:p text:style-name="P2424"><text:span text:style-name="T2425">257</text:span><text:span text:style-name="T2426">. Savivaldybės nuolatinių gyventojų priėmimą vienu metu vienoje vietoje gali vykdyti keli Tarybos nariai.</text:span></text:p>
      <text:p text:style-name="P2427"><text:span text:style-name="T2428">258</text:span><text:span text:style-name="T2429">.<text:s/></text:span><text:span text:style-name="T2430">Neteko galios nuo 2023-07-06</text:span></text:p>
      <text:p text:style-name="P2431">Punkto pakeitimai:</text:p>
      <text:p text:style-name="P2432"><text:span text:style-name="T2433">Nr.<text:s/></text:span><text:a xlink:href="https://www.e-tar.lt/portal/legalAct.html?documentId=4099d3e01b2f11eeb233e8b04dc9bb3d" office:target-frame-name="_top" xlink:show="replace"><text:span text:style-name="T2434">T1-193</text:span></text:a><text:span text:style-name="T2435">, 2023-07-05, paskelbta TAR 2023-07-05, i. k. 2023-14011</text:span></text:p>
      <text:p text:style-name="Normal"/>
      <text:p text:style-name="P2436"><text:span text:style-name="T2437">XI</text:span><text:span text:style-name="T2438"><text:s/>SKYRIUS</text:span></text:p>
      <text:p text:style-name="P2439"><text:span text:style-name="T2440">SAVIVALDYBĖS INSTITUCIJŲ VEIKLOS ATASKAITA</text:span></text:p>
      <text:p text:style-name="P2441"/>
      <text:p text:style-name="P2442"><text:span text:style-name="T2443">259</text:span><text:span text:style-name="T2444">.<text:s/></text:span><text:span text:style-name="T2445">Tarybos nariai ne rečiau</text:span><text:span text:style-name="T2446"><text:s/>kaip vieną kartą per metus<text:s/></text:span><text:span text:style-name="T2447">atsiskaito savivaldybės nuolatiniams gyventojams pateikdami bendrą visos Tarybos veiklos ataskaitą, kurioje atsispindi kiekvieno Tarybos nario veiklos duomenys. Tarybos nario veiklos ataskaita yra sudėtinė Tarybos veiklos atskai</text:span><text:span text:style-name="T2448">tos dalis.</text:span></text:p>
      <text:p text:style-name="P2449"><text:span text:style-name="T2450">260</text:span><text:span text:style-name="T2451">.<text:s/></text:span><text:span text:style-name="T2452">Tarybos veiklos ataskaita Savivaldybės gyventojams rengiama ir teikiama tokia tvarka:</text:span></text:p>
      <text:p text:style-name="P2453"><text:span text:style-name="T2454">260.1</text:span><text:span text:style-name="T2455">. Tarybos veiklos ataskaitos projektą, pasitelkdamas Savivaldybės administraciją, rengia Tarybos sekretorius pagal turimus statistinius duomeni</text:span><text:span text:style-name="T2456">s;</text:span></text:p>
      <text:p text:style-name="P2457"><text:span text:style-name="T2458">260.2</text:span><text:span text:style-name="T2459">. neturint ar trūkstant duomenų apie Tarybos nario veiklą, šiuos duomenis, Tarybos sekretoriaus prašymu, Tarybos narys pateikia ne vėliau kaip per 5 (penkias) darbo dienas nuo prašymo gavimo dienos;<text:s/></text:span></text:p>
      <text:p text:style-name="P2460"><text:span text:style-name="T2461">260.3</text:span><text:span text:style-name="T2462">. praėjusių metų Tarybos veiklos at</text:span><text:span text:style-name="T2463">askaitos projektas parengiamas iki einamųjų metų kovo 30 dienos;</text:span></text:p>
      <text:p text:style-name="P2464"><text:span text:style-name="T2465">260</text:span><text:span text:style-name="T2466">.4</text:span><text:span text:style-name="T2467">. parengtas Tarybos veiklos ataskaitos projektas pateikiamas komitetams (išskyrus Kontrolės komitetą) susipažinti. Komitetai savo pastabas ir pasiūlymus išreiškia pateikdami komiteto išvadą. Tarybos narys gali pareikšti savo vardu atskiras pastabas ir pasi</text:span><text:span text:style-name="T2468">ūlymus dėl savo, kaip Tarybos nario, veiklos duomenų patikslinimo. Komitetai išvadas dėl Tarybos veiklos ataskaitos projekto, o Tarybos nariai pastabas ir pasiūlymus dėl savo asmeninių veiklos duomenų Tarybos veiklos ataskaitos <text:s/>projekte pateikia ne vėliau</text:span><text:span text:style-name="T2469"><text:s/>kaip per 10 (dešimt) darbo dienų nuo Tarybos veiklos ataskaitos projekto pateikimo komitetams svarstyti dienos;</text:span><text:s/></text:p>
      <text:p text:style-name="P2470"><text:span text:style-name="T2471">260</text:span><text:span text:style-name="T2472">.5</text:span><text:span text:style-name="T2473">. Tarybos sekretorius, atsižvelgdamas į gautas komitetų išvadas ir Tarybos nario (-ių) pareikštas pastabas bei pasiūlymus dėl Tarybos</text:span><text:span text:style-name="T2474"><text:s/>veiklos ataskaitos, koreguotą ataskaitą paskelbia Savivaldybės interneto svetainėje<text:s/></text:span><text:span text:style-name="T2475">www.pasvalys.lt</text:span><text:span text:style-name="T2476"><text:s/>iki balandžio 30 dienos.<text:s/></text:span></text:p>
      <text:p text:style-name="P2477"><text:span text:style-name="T2478">261</text:span><text:span text:style-name="T2479">. Nepriklausomai nuo parengtos ir Savivaldybės interneto svetainėje paskelbtos Tarybos veiklos ataskaitos, Tarybos nariai gali rengti savo individualias veiklos ataskaitas. Tokios ataskaitos perduodamos Tarybos sekretoriui iki balandžio 30 dienos ir paskel</text:span><text:span text:style-name="T2480">biamos kartu su Tarybos veiklos ataskaita.<text:s/></text:span></text:p>
      <text:p text:style-name="P2481"><text:span text:style-name="T2482">262</text:span><text:span text:style-name="T2483">. Meras ne rečiau kaip vieną kartą per metus atsiskaito už savo veiklą Tarybai ir bendruomenei.<text:s/></text:span><text:span text:style-name="T2484">Ši informacija apie mero veiklos rezultatus įtraukiama į Savivaldybės metinių ataskaitų rinkinį.</text:span><text:span text:style-name="T2485"><text:s/></text:span><text:span text:style-name="T2486">Savivaldybės</text:span><text:span text:style-name="T2487"><text:s/>metinių ataskaitų rinkinio rengimo, pasirašymo, teikimo, skelbimo ir audito reikalavimus nustato Lietuvos Respublikos viešojo sektoriaus atskaitomybės įstatymas.</text:span></text:p>
      <text:p text:style-name="P2488"/>
      <text:p text:style-name="P2489"><text:span text:style-name="T2490">XII</text:span><text:span text:style-name="T2491"><text:s/>SKYRIUS</text:span></text:p>
      <text:p text:style-name="P2492"><text:span text:style-name="T2493">SAVIVALDYBĖS MERAS, KANDIDATŲ Į VICEMERO (-Ų) PAREIGAS TEIKIMAS</text:span></text:p>
      <text:p text:style-name="P2494"/>
      <text:p text:style-name="P2495"><text:span text:style-name="T2496">263</text:span><text:span text:style-name="T2497">.<text:s/></text:span><text:span text:style-name="T2498">Savivaldybės meras yra Savivaldybės vadovas, turintis Konstitucijoje, Įstatyme ir kituose teisės aktuose nustatytas teises ir pareigas.<text:s/></text:span></text:p>
      <text:p text:style-name="P2499">264. Tarybos paprastajai kompetencijai priskiriami klausimai gali būti pavesti vykdyti Savivaldybės merui. Dėl tokio pavedimo yra rengiamas ir priimamas Tarybos sprendimas<text:span text:style-name="T2500">.</text:span></text:p>
      <text:p text:style-name="P2501"><text:span text:style-name="T2502">265</text:span><text:span text:style-name="T2503">. Savivaldybės meras savo įgaliojimų laikui skiria vieną ar kelis vicemerus. Vicemeras yra politinio (asmeninio) pasitikėjimo valstybės tarnautojas, atliekantis Savivaldybės mero nustatytas f</text:span><text:span text:style-name="T2504">unkcijas ir pavedimus. Savivaldybės meras vicemero funkcijas nustato savo įgaliojimų laikui ir gali jas keisti.<text:s/></text:span></text:p>
      <text:p text:style-name="P2505"><text:span text:style-name="T2506">266</text:span><text:span text:style-name="T2507">. Savivaldybės meras teikia Tarybai kandidatūrą į vicemero pareigas. Teikimas įforminamas Savivaldybės mero potvarkiu.</text:span></text:p>
      <text:p text:style-name="P2508"><text:span text:style-name="T2509">267</text:span><text:span text:style-name="T2510">. Tarybos<text:s/></text:span><text:span text:style-name="T2511">posėdžio metu, svarstant kandidatą (-us) į vicemero pareigas, jį (juos) pristato Savivaldybės meras. Po pristatymo Savivaldybės meras atsako į Tarybos narių užduotis klausimus. Pristatymui skiriama iki 15 min., atsakymams į klausimus – iki 20 min.</text:span></text:p>
      <text:p text:style-name="P2512"><text:span text:style-name="T2513">268</text:span><text:span text:style-name="T2514">.</text:span><text:span text:style-name="T2515"><text:s/>Po Savivaldybės mero pristatymo ir atsakymo į klausimus, kandidatas į vicemerus prisistato Tarybai, atsako į Tarybos narių užduotus klausimus. Prisistatymui skiriama iki 15 min., atsakymams į klausimus – iki 20 min.</text:span></text:p>
      <text:p text:style-name="P2516"><text:span text:style-name="T2517">269</text:span><text:span text:style-name="T2518">. Jeigu Taryba du kartus iš<text:s/></text:span><text:span text:style-name="T2519">eilės nepritaria teikiamai kandidatūrai į vicemero pareigas, Savivaldybės meras turi teisę savo sprendimu Tarybai teiktą kandidatą paskirti į vicemero pareigas.</text:span></text:p>
      <text:p text:style-name="P2520"><text:span text:style-name="T2521">270</text:span><text:span text:style-name="T2522">. Jeigu Savivaldybės meras, Tarybai pirmą kartą nepritarus jo teiktai kandidatūrai į vic</text:span><text:span text:style-name="T2523">emero pareigas, teikė kito asmens kandidatūrą į vicemero pareigas, Savivaldybės meras turi teisę savo sprendimu vicemerą paskirti pasirinktinai vieną iš Tarybai teiktų kandidatų į vicemero pareigas.</text:span></text:p>
      <text:p text:style-name="P2524"><text:span text:style-name="T2525">271</text:span><text:span text:style-name="T2526">. Savivaldybės merui netaikomos Lietuvos Respublik</text:span><text:span text:style-name="T2527">os darbo kodekso nuostatos, išskyrus nuostatas, reglamentuojančias darbo ir poilsio laiką, atostogas, kiek tai nenustatyta Įstatyme, žalos atlyginimą, darbuotojų saugą ir sveikatą.</text:span></text:p>
      <text:p text:style-name="P2528"><text:span text:style-name="T2529">272</text:span><text:span text:style-name="T2530">. Savivaldybės meras turi teisę į Įstatyme nustatytos rūšies ir truk</text:span><text:span text:style-name="T2531">mės atostogas, Lietuvos Respublikos darbo kodekse nustatytas lengvatas asmenims, auginantiems vaikus, ir lengvatas neįgaliems darbuotojams.</text:span></text:p>
      <text:p text:style-name="P2532"><text:span text:style-name="T2533">273</text:span><text:span text:style-name="T2534">.Atostogų suteikimo tvarka:</text:span></text:p>
      <text:p text:style-name="P2535"><text:span text:style-name="T2536">273.1</text:span><text:span text:style-name="T2537">. kasmetinės atostogos Savivaldybės merui, vicemerui (-ams) suteikiamos Sa</text:span><text:span text:style-name="T2538">vivaldybės mero potvarkiu pagal Savivaldybės mero patvirtintą kasmetinių atostogų eilę gavus</text:span><text:span text:style-name="T2539"><text:s/>rašytinį prašymą. Kasmetinės atostogos gali būti suteikiamos ir ne pagal patvirtintą atostogų eilę. Tokiu atveju pateikiamas prašymas, nurodant priežastis, lėmusia</text:span><text:span text:style-name="T2540">s atostogų perkėlimą, ir atostogų laiką (trukmę). Prašymo dėl kasmetinių atostogų suteikimo, perkėlimo reikalavimas taikomas tik vicemerui (-ams)</text:span><text:span text:style-name="T2541">;</text:span></text:p>
      <text:p text:style-name="P2542"><text:span text:style-name="T2543">273.2</text:span><text:span text:style-name="T2544">.<text:s/></text:span><text:span text:style-name="T2545">tikslinės atostogos Savivaldybės merui, vicemerui (-ams) suteikiamos Savivaldybės mero potvarkiu g</text:span><text:span text:style-name="T2546">avus prašymą ir atitinkamus dokumentus. Prašymo dėl tikslinių atostogų suteikimo reikalavimas taikomas tik vicemerui (-ams).</text:span></text:p>
      <text:p text:style-name="P2547"><text:span text:style-name="T2548">274</text:span><text:span text:style-name="T2549">. Potvarkyje dėl atostogų suteikimo Savivaldybės merui nurodomas v</text:span>icemeras pavaduosiantis Savivaldybės merą jo atostogų metu.</text:p>
      <text:p text:style-name="P2550"><text:span text:style-name="T2551">275</text:span><text:span text:style-name="T2552">. Savivaldybės meras, vicemeras (-ai) kasmetinių atostogų metu, esant tarnybiniam būtinumui ir tik jo sutikimu, gali būti atšaukiamas iš kasmetinių atostogų. Nepanaudota kasmetinių atostogų dalis Savivaldybės mero, vicemero (-ų) pasirinkimu perk</text:span><text:span text:style-name="T2553">eliama į kitą laiką arba kasmetinės atostogos pratęsiamos atitinkamą dienų skaičių.</text:span></text:p>
      <text:p text:style-name="P2554"><text:span text:style-name="T2555">276</text:span><text:span text:style-name="T2556">.</text:span><text:span text:style-name="T2557"><text:s/></text:span><text:span text:style-name="T2558">Savivaldybės mero, vicemero (-ų) vykimas į tarnybinę komandiruotę Lietuvoje ir į užsienį, išskyrus<text:s/></text:span><text:span text:style-name="T2559">siuntimą į tarnybinę komandiruotę vienai darbo dienai Lietuvos R</text:span><text:span text:style-name="T2560">espublikos teritorijoje, pagal pateiktus dokumentus<text:s/></text:span><text:span text:style-name="T2561">įforminamas Savivaldybės mero potvarkiu.<text:s/></text:span></text:p>
      <text:p text:style-name="P2562"><text:span text:style-name="T2563">277</text:span><text:span text:style-name="T2564">. Išvykimas (siuntimas) į komandiruotę vienai darbo dienai Lietuvos Respublikos teritorijoje įforminimas:</text:span></text:p>
      <text:p text:style-name="P2565"><text:span text:style-name="T2566">277.1</text:span><text:span text:style-name="T2567">. jei vyksta Savivaldybės meras – Savivald</text:span><text:span text:style-name="T2568">ybės mero pasirašytu tarnybiniu pranešimu dėl išvykimo iš nuolatinės darbo vietos;</text:span></text:p>
      <text:p text:style-name="P2569"><text:span text:style-name="T2570">277.2</text:span><text:span text:style-name="T2571">. jei vyksta vicemeras (-ai) – Savivaldybės mero rezoliucija, patvirtinančia, kad vicemero (-ų) tarnybinis pranešimas dėl išvykimo iš nuolatinės darbo vietos suderi</text:span><text:span text:style-name="T2572">ntas.</text:span></text:p>
      <text:p text:style-name="P2573"><text:span text:style-name="T2574">278</text:span><text:span text:style-name="T2575">.<text:s/></text:span><text:span text:style-name="T2576">Atstovavimo Lietuvoje ir užsienyje išlaidoms apmokėti meras gali naudoti Savivaldybės mero fondo (jei jis yra sudaromas) lėšas. Jei<text:s/></text:span><text:span text:style-name="T2577">Tarybos sprendimu sudaromas Savivaldybės <text:s/>mero fondas, tai Savivaldybės merui kas mėnesį skiriama iki 1 (vieno) VMDU dydžio suma atstovavimo Lietuvoje ir užsienyje išlaidoms finansuoti.<text:s/></text:span></text:p>
      <text:p text:style-name="P2578"><text:span text:style-name="T2579">279</text:span><text:span text:style-name="T2580">. Sa</text:span><text:span text:style-name="T2581">vivaldybės meras, vicemeras (vicemerai) gali dirbti nuotoliniu būdu. Nuotolinis darbas įforminamas potvarkiu gavus rašytinį prašymą. Prašymo reikalavimas taikomas tik vicemerui (-ams). Potvarkyje nurodoma: savaitės dienos, konkrečią nuotolinio darbo vieta,</text:span><text:span text:style-name="T2582"><text:s/>telefono numeris, į kurį bus peradresuojami tarnybiniai skambučiai, elektroninio pašto adresas.<text:s/></text:span></text:p>
      <text:p text:style-name="P2583"><text:span text:style-name="T2584">280</text:span><text:span text:style-name="T2585">. Savivaldybės meras atstovauja pats arba raštu įgalioja atstovauti kitus asmenis Savivaldybei teisme, taip pat bendradarbiaujant su kitomis savivaldyb</text:span><text:span text:style-name="T2586">ėmis, valstybės ir užsienio šalių institucijomis, juridiniais ir fiziniais asmenimis.<text:s/></text:span></text:p>
      <text:p text:style-name="P2587"><text:span text:style-name="T2588">281</text:span><text:span text:style-name="T2589">. Savivaldybės mero sprendimai įforminami potvarkiais. Mero potvarkių projektus rengia Tarybos sekretorius, Savivaldybės mero politinio (asmeninio) pasitikėjimo v</text:span><text:span text:style-name="T2590">alstybės tarnautojai, prireikus – Administracijos specialistai.</text:span></text:p>
      <text:p text:style-name="P2591"><text:span text:style-name="T2592">282</text:span><text:span text:style-name="T2593">. Savivaldybės meras gali siūlyti Tarybai pavesti Kontrolės ir audito tarnybai atlikti veiklos plane nenumatytą S</text:span><text:span text:style-name="T2594">avivaldybės administravimo subjektų ar Savivaldybės valdomų įmonių atiti</text:span><text:span text:style-name="T2595">kties, finansinį ir veiklos auditą</text:span><text:span text:style-name="T2596">. Dėl tokio siūlymo yra parengiamas Tarybos sprendimo projektas, kuris teikiamas ir svarstomas Tarybos posėdyje bendra Reglamento nustatyta tvarka.</text:span></text:p>
      <text:p text:style-name="P2597"><text:span text:style-name="T2598">283</text:span><text:span text:style-name="T2599">. Savivaldybės meras<text:s/></text:span><text:span text:style-name="T2600">priima Kontrolės ir audito tarnybos pateiktas<text:s/></text:span><text:span text:style-name="T2601">audito ataskaitas ir išvadas dėl atlikto atitikties, finansinio ir veiklos audito rezultatų, prireikus organizuoja šių ataskaitų ir išvadų svarstymą Tarybos komitetų ir Tarybos posėdžiuose</text:span><text:span text:style-name="T2602">.<text:s/></text:span><text:span text:style-name="T2603">Kontrolės ir audito tarnybos pateiktas audito ataskaitas ir išvada</text:span><text:span text:style-name="T2604">s meras priima įrašydamas rezoliuciją.</text:span></text:p>
      <text:p text:style-name="P2605">284. Savivaldybės m<text:span text:style-name="T2606">erą pavaduoja mero paskirtas vicemeras, kai:</text:span></text:p>
      <text:p text:style-name="P2607"><text:span text:style-name="T2608">284.1</text:span><text:span text:style-name="T2609">. Savivaldybės meras dėl atostogų, laikinojo nedarbingumo ar kitų pateisinamų priežasčių laikinai neina savo pareigų;</text:span></text:p>
      <text:p text:style-name="P2610"><text:span text:style-name="T2611">284.2</text:span><text:span text:style-name="T2612">. Savivaldybės<text:s/></text:span><text:span text:style-name="T2613">mero įgaliojimai sustabdyti teismo nutartimi.</text:span></text:p>
      <text:p text:style-name="P2614"><text:span text:style-name="T2615">285</text:span><text:span text:style-name="T2616">. Savivaldybės merą pavaduojantis vicemeras vykdo visus Savivaldybės mero įgaliojimus,<text:s/></text:span><text:span text:style-name="T2617">išskyrus šiuos:<text:s/></text:span></text:p>
      <text:p text:style-name="P2618"><text:span text:style-name="T2619">285.1</text:span><text:span text:style-name="T2620">. Tarybos posėdžių darbotvarkių projektų sudarymas ir Tarybos sprendimų projektų teikimas,</text:span><text:span text:style-name="T2621"><text:s/>Tarybos posėdžių šaukimas ir jiems pirmininkavimas. Šiuos įgaliojimus vykdo paskirtas Tarybos narys;</text:span></text:p>
      <text:p text:style-name="P2622"><text:span text:style-name="T2623">285.2</text:span><text:span text:style-name="T2624">. Tarybos sprendimų ir posėdžių, kuriems pirmininkavo, protokolų pasirašymas. Šiuos įgaliojimus vykdo paskirtas Tarybos narys;</text:span></text:p>
      <text:p text:style-name="P2625"><text:span text:style-name="T2626">285.3</text:span><text:span text:style-name="T2627">. Savival</text:span><text:span text:style-name="T2628">dybės biudžetinių įstaigų ir viešųjų įstaigų (kurių savininkė yra Savivaldybė) vadovų priėmimas į pareigas ir atleidimas iš jų, kitų funkcijų, susijusių su Savivaldybės biudžetinių įstaigų ir viešųjų įstaigų (kurių savininkė yra Savivaldybė) vadovų darbo s</text:span><text:span text:style-name="T2629">antykiais įgyvendinimas Lietuvos Respublikos darbo kodekso ir kitų teisės aktų nustatyta tvarka. Šiuos įgaliojimus vykdo paskirtas Tarybos narys;</text:span></text:p>
      <text:p text:style-name="P2630"><text:span text:style-name="T2631">285.4</text:span><text:span text:style-name="T2632">. detaliųjų planų ir vietovės lygmens specialiojo teritorijų planavimo dokumentų tvirtinimas. Šiuos į</text:span><text:span text:style-name="T2633">galiojimus vykdo Taryba;</text:span></text:p>
      <text:p text:style-name="P2634"><text:span text:style-name="T2635">285.5</text:span><text:span text:style-name="T2636">. žemėtvarkos planavimo dokumentų tvirtinimas įstatymų nustatytais atvejais. Šiuos įgaliojimus vykdo Taryba;</text:span></text:p>
      <text:p text:style-name="P2637"><text:span text:style-name="T2638">285.6</text:span><text:span text:style-name="T2639">. Savivaldybės valdomo išlikusio nekilnojamojo turto nuosavybės teisių religinėms bendruomenėms ir<text:s/></text:span><text:span text:style-name="T2640">bendrijoms atkūrimas. Šiuos įgaliojimus vykdo Taryba;</text:span></text:p>
      <text:p text:style-name="P2641"><text:span text:style-name="T2642">285.7</text:span><text:span text:style-name="T2643">. Savivaldybės mero fondo lėšų naudojimas ir atsiskaitymas už jų naudojimą pagal Tarybos nustatytą tvarką atstovavimo Lietuvoje ir užsienyje išlaidoms apmokėti;</text:span></text:p>
      <text:p text:style-name="P2644"><text:span text:style-name="T2645">285.8</text:span><text:span text:style-name="T2646">. vicemero (-ų) kandida</text:span><text:span text:style-name="T2647">tūros (-ų) teikimas Tarybai šio Reglamento nustatyta tvarka;</text:span></text:p>
      <text:p text:style-name="P2648"><text:span text:style-name="T2649">285.9</text:span><text:span text:style-name="T2650">. siūlymų Tarybai teikimas dėl Savivaldybės mero politinio (asmeninio) pasitikėjimo valstybės tarnautojų pareigybių skaičiaus nustatymo.</text:span></text:p>
      <text:p text:style-name="P2651"><text:span text:style-name="T2652">286</text:span><text:span text:style-name="T2653">.<text:s/></text:span><text:span text:style-name="T2654">Savivaldybės mero pareigas laikinai ei</text:span><text:span text:style-name="T2655">nančio Tarybos nario darbo užmokestį pagal įstatymų nustatytus koeficientus tvirtina Taryba.<text:s/></text:span></text:p>
      <text:p text:style-name="P2656"/>
      <text:p text:style-name="P2657"><text:span text:style-name="T2658">XIII</text:span><text:span text:style-name="T2659"><text:s/>SKYRIUS</text:span></text:p>
      <text:p text:style-name="P2660"><text:span text:style-name="T2661">VIETOS GYVENTOJŲ APKLAUSOS</text:span></text:p>
      <text:p text:style-name="P2662"/>
      <text:p text:style-name="P2663"><text:span text:style-name="T2664">287</text:span><text:span text:style-name="T2665">. Gyventojai savo nuomonę viešųjų Savivaldybės reikalų tvarkymo klausimais gali pareikšti dalyvaudami vieto</text:span><text:span text:style-name="T2666">s gyventojų apklausoje (toliau – apklausa), kuri organizuojama, vadovaujantis Įstatymo nustatyta tvarka.</text:span></text:p>
      <text:p text:style-name="P2667"><text:span text:style-name="T2668">288</text:span><text:span text:style-name="T2669">. Apklausai gali būti teikiami klausimai, kuriuos Savivaldybė sprendžia atlikdama savarankiškąsias funkcijas. Taryba sprendimu gali nustatyti kl</text:span><text:span text:style-name="T2670">ausimus, kuriems spęsti turi būti organizuojamos apklausos.</text:span></text:p>
      <text:p text:style-name="P2671"><text:span text:style-name="T2672">289</text:span><text:span text:style-name="T2673">. Apklausos paskelbimo iniciatyvos teisę įgyvendina:</text:span></text:p>
      <text:p text:style-name="P2674"><text:span text:style-name="T2675">289.1</text:span><text:span text:style-name="T2676">. Savivaldybės gyventojai, vadovaudamiesi Įstatymo nustatyta tvarka;</text:span></text:p>
      <text:p text:style-name="P2677"><text:span text:style-name="T2678">289.2</text:span><text:span text:style-name="T2679">. Taryba, ne mažiau kaip ¼ Tarybos narių grupės<text:s/></text:span><text:span text:style-name="T2680">reikalavimu;</text:span></text:p>
      <text:p text:style-name="P2681"><text:span text:style-name="T2682">289.3</text:span><text:span text:style-name="T2683">. Savivaldybės meras;</text:span></text:p>
      <text:p text:style-name="P2684"><text:span text:style-name="T2685">289.4</text:span><text:span text:style-name="T2686">. seniūnas.</text:span></text:p>
      <text:p text:style-name="P2687"><text:span text:style-name="T2688">290</text:span><text:span text:style-name="T2689">. Kai apklausos paskelbimo iniciatyvos teisė įgyvendinama ne mažesnės kaip 1/4 Tarybos narių grupės reikalavimu, grupės atstovas pateikia Savivaldybės merui reikalavimą paskelbti<text:s/></text:span><text:span text:style-name="T2690">apklausą. Reikalavime turi būti nurodyta: apklausai teikiamo (-ų) klausimo (-ų) tekstas, siūlomas apklausos būdas, apklausos teritorija bei pagrindimas, kad nurodytai teritorijai tas klausimas yra tikrai aktualus. Dokumentą pasirašo visi Tarybos nariai, in</text:span><text:span text:style-name="T2691">icijavę apklausą. Savivaldybės meras ne vėliau kaip per 10 (dešimt) darbo dienų nuo reikalavimo gavimo paskelbia apklausą, priimdamas potvarkį.</text:span></text:p>
      <text:p text:style-name="P2692"><text:span text:style-name="T2693">291</text:span><text:span text:style-name="T2694">. Savivaldybės m</text:span><text:span text:style-name="T2695">eras apklausos paskelbimo iniciatyvos teisę įgyvendina priimdamas potvarkį dėl apklausos<text:s/></text:span><text:span text:style-name="T2696">paskelbimo.</text:span></text:p>
      <text:p text:style-name="P2697"><text:span text:style-name="T2698">292</text:span><text:span text:style-name="T2699">. Seniūnas apklausos iniciatyvos teisę įgyvendina pateikdamas Savivaldybės merui prašymą raštu, kuriame nurodomas (nurodomi) apklausai teikiamo (teikiamų) klausimo (klausimų) tekstas, siūlomas apklausos būdas, apklausos teritorija bei pa</text:span><text:span text:style-name="T2700">grindimas, kad nurodytai teritorijai tas klausimas yra aktualus. Savivaldybės meras ne vėliau kaip per 10 (dešimt) darbo dienų paskelbia apklausą priimdamas potvarkį.</text:span><text:span text:style-name="T2701"><text:s/>Savivaldybės meras, įvertinęs pateiktą seniūno iniciatyvą, turi teisę atsisakyti skelbti<text:s/></text:span><text:span text:style-name="T2702">apklausą. Tokiu atveju, potvarkis dėl atsisakymo paskelbti apklausą išsiunčiamas apklausą inicijuojančiam seniūnui.</text:span><text:s/></text:p>
      <text:p text:style-name="P2703"><text:span text:style-name="T2704">293</text:span><text:span text:style-name="T2705">. Apklausą organizuoja Administracijos direktorius Įstatymo bei Tarybos nustatyta tvarka.<text:s/></text:span></text:p>
      <text:p text:style-name="P2706"><text:span text:style-name="T2707">294</text:span><text:span text:style-name="T2708">.<text:s/></text:span><text:span text:style-name="T2709">Apklausos rezultatus ne vėliau k</text:span><text:span text:style-name="T2710">aip  per 5 (penkias) darbo dienas po apklausos pabaigos apklausos komisija pateikia Savivaldybės merui, kuris<text:s/></text:span><text:span text:style-name="T2711">paskelbia apklausos rezultatus laikydamasis Įstatymo 43 straipsnyje nustatytų reikalavimų.</text:span></text:p>
      <text:p text:style-name="P2712"><text:span text:style-name="T2713">295</text:span><text:span text:style-name="T2714">. Jeigu savo nuomonę apklausai pateiktu klausimu</text:span><text:span text:style-name="T2715"><text:s/>pareiškė ne mažiau kaip 10 procentų apklausos teritorijos gyventojų, turinčių teisę dalyvauti apklausoje, Reglamento nustatyta tvarka parengtas Tarybos sprendimo projektas teikiamas svarstyti artimiausiame Tarybos posėdyje.</text:span></text:p>
      <text:p text:style-name="P2716"><text:span text:style-name="T2717">296</text:span><text:span text:style-name="T2718">. Apklausos dėl Savivald</text:span><text:span text:style-name="T2719">ybės teritorijos ribų bei centrų nustatymo, keitimo bei gyvenamųjų vietovių teritorijų ribų nustatymo ir keitimo, pavadinimų joms suteikimo ir keitimo organizuojamos vadovaujantis Lietuvos Respublikos teritorijos administracinių vienetų ir jų ribų įstatymu</text:span><text:span text:style-name="T2720">.</text:span></text:p>
      <text:p text:style-name="P2721"/>
      <text:p text:style-name="P2722"><text:span text:style-name="T2723">XIV</text:span><text:span text:style-name="T2724"><text:s/>SKYRIUS</text:span></text:p>
      <text:p text:style-name="P2725"><text:span text:style-name="T2726">PASIŪLYMŲ NUSTATYTI AR PANAIKINTI GYVENAMĄSIAS VIETOVES, NUSTATYTI IR KEISTI JŲ TERITORIJŲ RIBAS, SUTEIKTI IR KEISTI PAVADINIMUS GYVENAMOSIOMS VIETOVĖMS TEIKIMO IR NAGRINĖJIMO TVARKA</text:span></text:p>
      <text:p text:style-name="P2727"/>
      <text:p text:style-name="P2728"><text:span text:style-name="T2729">297</text:span><text:span text:style-name="T2730">. Iniciatyvos teisę teikti pasiūlymus<text:s/></text:span><text:span text:style-name="T2731">Tarybai dėl siūlymų Vyriausybei nustatyti ar panaikinti gyvenamąsias vietoves, nustatyti ir keisti jų teritorijų ribas, suteikti ir keisti pavadinimus gyvenamosioms vietovėms (toliau – pasiūlymai) turi tų gyvenamųjų vietovių gyventojai, jose veikiantys jur</text:span><text:span text:style-name="T2732">idiniai asmenys ir jose esančio nekilnojamojo turto savininkai. Iniciatyvos teisę šiais klausimais turi ir savivaldybės institucijos.</text:span></text:p>
      <text:p text:style-name="P2733"><text:span text:style-name="T2734">298</text:span><text:span text:style-name="T2735">. Gyventojų iniciatyvos teisę teikti pasiūlymus turi ne mažiau kaip 10 procentų atitinkamos gyvenamosios vietovės,<text:s/></text:span><text:span text:style-name="T2736">dėl kurios teikiami pasiūlymai, gyventojų, turinčių teisę rinkti Tarybą. Gyventojai pasiūlymus teikia Savivaldybės merui, pagrįsdami pasiūlymų aktualumą ir reikalingumą bei pateikdami šiame punkte nurodytą kiekį gyventojų, pritariančių pasiūlymams, parašų.</text:span><text:span text:style-name="T2737"><text:s/>Gyventojai, pritariantys pasiūlymams, pasirašydami turi nurodyti savo vardą, pavardę, gimimo metus, gyvenamąją vietą ir pasirašyti.</text:span></text:p>
      <text:p text:style-name="P2738"><text:span text:style-name="T2739">299</text:span><text:span text:style-name="T2740">. Juridiniai asmenys, veikiantys gyvenamojoje vietovėje, dėl kurios teikiami pasiūlymai, kartu su pasiūlymais merui<text:s/></text:span><text:span text:style-name="T2741">turi pateikti atitinkamo savo valdymo organo, kuris pagal atitinkamų juridinių asmenų veiklą reglamentuojančius teisės aktus, įstatus (nuostatus) yra kompetentingas atstovauti juridiniam asmeniui, rašytinį kreipimąsi, pasirašytą juridinio asmens vadovo ar<text:s/></text:span><text:span text:style-name="T2742">jo įgalioto asmens. Pasiūlymai turi būti argumentuoti, pagrįstas jų aktualumas ir reikalingumas. Juridiniai asmenys su pasiūlymais Savivaldybės merui pateikia duomenis, kurie pagrįstų, kad juridinis asmuo vykdo veiklą atitinkamos gyvenamosios vietovės, dėl</text:span><text:span text:style-name="T2743"><text:s/>kurios teikiami pasiūlymai, teritorijoje.<text:s/></text:span></text:p>
      <text:p text:style-name="P2744"><text:span text:style-name="T2745">300</text:span><text:span text:style-name="T2746">. Savivaldybės meras iniciatyvos teisę teikti pasiūlymus įgyvendina pateikdamas Tarybai sprendimo projektą dėl pritarimo pasiūlymams.</text:span></text:p>
      <text:p text:style-name="P2747"><text:span text:style-name="T2748">301</text:span><text:span text:style-name="T2749">. Taryba pasiūlymų iniciatyvos teisę įgyvendina ne mažiau kaip 1</text:span><text:span text:style-name="T2750">/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751"><text:span text:style-name="T2752">302</text:span><text:span text:style-name="T2753">. P</text:span><text:span text:style-name="T2754">ateiktus pasiūlymus preliminariai nagrinėja meras ir prireikus raštu paprašo pasiūlymus pateikusių subjektų per 5 (penkias) kalendorines dienas ištaisyti trūkumus. Jei trūkumai nustatytu laiku nepašalinami, pasiūlymai paliekami nenagrinėti.<text:s/></text:span></text:p>
      <text:p text:style-name="P2755"><text:span text:style-name="T2756">303</text:span><text:span text:style-name="T2757">. Taryb</text:span><text:span text:style-name="T2758">os sprendimo projektas dėl pritarimo pasiūlymams nustatyti ar panaikinti gyvenamąsias vietoves, nustatyti ir keisti jų teritorijų ribas, suteikti ir keisti pavadinimus gyvenamosioms vietovėms rengiamas, teikiamas ir svarstomas Reglamento nustatyta tvarka.</text:span></text:p>
      <text:p text:style-name="P2759"><text:span text:style-name="T2760">304</text:span><text:span text:style-name="T2761">. Įsigaliojus Tarybos sprendimui dėl pritarimo pasiūlymams, Savivaldybės vykdomoji institucija paskelbia Savivaldybės internetinėje svetainėje<text:s/></text:span><text:span text:style-name="T2762">www.pasvalys.lt</text:span><text:span text:style-name="T2763"><text:s/>konsultavimosi vietą, laiką ir jo laikotarpį.</text:span></text:p>
      <text:p text:style-name="P2764"/>
      <text:p text:style-name="P2765"><text:span text:style-name="T2766">XV</text:span><text:span text:style-name="T2767"><text:s/>SKYRIUS</text:span></text:p>
      <text:p text:style-name="P2768"><text:span text:style-name="T2769">KITI KLAUSIMAI</text:span></text:p>
      <text:p text:style-name="P2770"/>
      <text:p text:style-name="P2771"><text:span text:style-name="T2772">305</text:span><text:span text:style-name="T2773">.<text:s/></text:span><text:span text:style-name="T2774">Tarybai Įstatymo nustatyta tvarka priėmus sprendimą dėl Savivaldybės mero įgaliojimų netekimo, tą pačią dieną buvęs Savivaldybės meras pagal perdavimo–priėmimo aktą perduoda reikalus, antspaudus, jam suteiktas materialines vertybes (ilgalaikį ir trumpalaik</text:span><text:span text:style-name="T2775">į turtą). Šiame akte taip pat turi būti pateikti duomenys apie Tarybos sprendimų, Savivaldybės mero potvarkių vykdymą. Perdavimo–priėmimo aktą pasirašo reikalus, antspaudus, materialines vertybes perduodantis ir priimantis asmuo. Jei perduodantis ar priima</text:span><text:span text:style-name="T2776">ntis asmuo nesutinka su kai kuriais akto punktais, jis tai nurodo raštu, pasirašydamas aktą.</text:span></text:p>
      <text:p text:style-name="P2777"><text:span text:style-name="T2778">306</text:span><text:span text:style-name="T2779">. Kiekvienais metais teisės aktų nustatytais terminais Kontrolės ir audito tarnyba parengia ir Reglamento nustatyta tvarka pateikia Tarybai išvadą dėl patei</text:span><text:span text:style-name="T2780">kto tvirtinti Savivaldybės metinių ataskaitų rinkinio, Savivaldybės biudžeto ir turto naudojimo. Išvada pateikiama kartu su Tarybos sprendimo projekto dėl Savivaldybės metinių ataskaitų rinkinio tvirtinimo, rengimo medžiaga projekto rengėjui ir įtraukiama<text:s/></text:span><text:span text:style-name="T2781">į sprendimo projekto lydimąją medžiagą.</text:span><text:s/></text:p>
      <text:p text:style-name="P2782">Punkto pakeitimai:</text:p>
      <text:p text:style-name="P2783"><text:span text:style-name="T2784">Nr.<text:s/></text:span><text:a xlink:href="https://www.e-tar.lt/portal/legalAct.html?documentId=4099d3e01b2f11eeb233e8b04dc9bb3d" office:target-frame-name="_top" xlink:show="replace"><text:span text:style-name="T2785">T1-193</text:span></text:a><text:span text:style-name="T2786">, 2023-07-05, paskelbta TAR 2023-07-05, i. k. 2023-14011</text:span></text:p>
      <text:p text:style-name="Normal"/>
      <text:p text:style-name="P2787"><text:span text:style-name="T2788">307</text:span><text:span text:style-name="T2789">. Kontrolės ir audito<text:s/></text:span><text:span text:style-name="T2790">tarnyba iki kiekvienų metų balandžio 30 dienos pateikia Tarybai Kontrolės ir audito tarnybos metinių ataskaitų rinkinį. Kontrolės ir audito tarnybos metinių ataskaitų rinkinys perduodamas Tarybos sekretoriui, kuris supažindina Tarybos narius, išsiųsdamas g</text:span><text:span text:style-name="T2791">autą informaciją Tarybos narių nurodytais elektroninio pašto adresais. Parengtas Tarybos sprendimo projektas dėl šio rinkinio svarstomas, priimamas Reglamento nustatyta tvarka.</text:span></text:p>
      <text:p text:style-name="P2792"/>
      <text:p text:style-name="P2793"><text:span text:style-name="T2794">XVI</text:span><text:span text:style-name="T2795"><text:s/>SKYRIUS</text:span></text:p>
      <text:p text:style-name="P2796"><text:span text:style-name="T2797">BAIGIAMOSIOS NUOSTATOS</text:span></text:p>
      <text:p text:style-name="P2798"/>
      <text:p text:style-name="P2799"><text:span text:style-name="T2800">308</text:span><text:span text:style-name="T2801">. Reglamentas tvirtinamas, ke</text:span><text:span text:style-name="T2802">ičiamas, pripažįstamas netekusiu galios Tarybos sprendimu.</text:span></text:p>
      <text:p text:style-name="P2803"><text:span text:style-name="T2804">309</text:span><text:span text:style-name="T2805">. Visus Tarybos veiklos procedūrinius klausimus, kurie nenumatyti šiame Reglamente, įstatymuose, Vyriausybės nutarimuose, siūlo spręsti Tarybos posėdžio pirmininkas. Toks sprendimas po trump</text:span><text:span text:style-name="T2806">o posėdžio pirmininko paaiškinimo priimamas posėdyje dalyvavusiųjų Tarybos narių balsų dauguma ir įrašomas į posėdžio protokolą.</text:span></text:p>
      <text:p text:style-name="P2807"><text:span text:style-name="T2808">310</text:span><text:span text:style-name="T2809">. Reglamentas skelbiamas Savivaldybės interneto svetainėje www.pasvalys.lt.</text:span></text:p>
      <text:p text:style-name="P2810"/>
      <text:p text:style-name="P2811"><text:span text:style-name="T2812">_______________________</text:span></text:p>
      <text:p text:style-name="P2813"><text:span text:style-name="T2814">1 priedas.</text:span><text:span text:style-name="T2815"><text:s/>Neteko galios nuo 2023-07-06</text:span></text:p>
      <text:p text:style-name="P2816">Priedo naikinimas:</text:p>
      <text:p text:style-name="P2817"><text:span text:style-name="T2818">Nr.<text:s/></text:span><text:a xlink:href="https://www.e-tar.lt/portal/legalAct.html?documentId=4099d3e01b2f11eeb233e8b04dc9bb3d" office:target-frame-name="_top" xlink:show="replace"><text:span text:style-name="T2819">T1-193</text:span></text:a><text:span text:style-name="T2820">, 2023-07-05, paskelbta TAR 2023-07-05, i. k. 2023-14011</text:span></text:p>
      <text:p text:style-name="Normal"/>
      <text:p text:style-name="P2821"><text:span text:style-name="T2822">2 priedas.</text:span><text:span text:style-name="T2823"><text:s/>Neteko galios nuo 2023-07-06</text:span></text:p>
      <text:p text:style-name="P2824">Priedo naikinimas:</text:p>
      <text:p text:style-name="P2825"><text:span text:style-name="T2826">Nr.<text:s/></text:span><text:a xlink:href="https://www.e-tar.lt/portal/legalAct.html?documentId=4099d3e01b2f11eeb233e8b04dc9bb3d" office:target-frame-name="_top" xlink:show="replace"><text:span text:style-name="T2827">T1-193</text:span></text:a><text:span text:style-name="T2828">, 2023-07-05, paskelbta TAR 2023-07-05, i. k. 2023-14011</text:span></text:p>
      <text:p text:style-name="Normal"/>
      <text:p text:style-name="P2829"/>
      <text:p text:style-name="P2830"/>
      <text:p text:style-name="P2831"><text:span text:style-name="T2832">Pakeitimai:</text:span></text:p>
      <text:p text:style-name="P2833"/>
      <text:p text:style-name="P2834"><text:span text:style-name="T2835">1.</text:span></text:p>
      <text:p text:style-name="P2836"><text:span text:style-name="T2837">Pasvalio rajono savivaldybės taryba, Sprendimas</text:span></text:p>
      <text:p text:style-name="P2838"><text:span text:style-name="T2839">Nr.<text:s/></text:span><text:a xlink:href="https://www.e-tar.lt/portal/legalAct.html?documentId=4099d3e01b2f11eeb233e8b04dc9bb3d" office:target-frame-name="_top" xlink:show="replace"><text:span text:style-name="T2840">T1-193</text:span></text:a><text:span text:style-name="T2841">, 2023-07-05, paskelbta TAR 2023-07-05, i. k. 2023-14011</text:span></text:p>
      <text:p text:style-name="P2842"><text:span text:style-name="T2843">Dėl Pasvalio rajono savivaldybės tarybos 2023 m. kovo 29 d. sprendimo Nr. T1-54 „Dėl Pasvalio r</text:span><text:span text:style-name="T2844">ajono savivaldybės tarybos veiklos reglamento patvirtinimo“ pakeitimo</text:span></text:p>
      <text:p text:style-name="P2845"/>
      <text:p text:style-name="P2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 1 -, - 2 -, - 3 -, ..."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 32 -</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 32 -</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25T06:05:00Z</meta:creation-date>
    <dc:date>2023-08-25T06:05:00Z</dc:date>
    <meta:print-date>2023-03-27T11:11:00Z</meta:print-date>
    <meta:template xlink:href="Normal.dotm" xlink:type="simple"/>
    <meta:editing-cycles>2</meta:editing-cycles>
    <meta:editing-duration>PT0S</meta:editing-duration>
    <meta:document-statistic meta:page-count="7" meta:paragraph-count="1775" meta:word-count="14997" meta:character-count="118952" meta:row-count="9611" meta:non-whitespace-character-count="105730"/>
  </office:meta>
</office:document-meta>
</file>