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2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27in" style:font-size-complex="12pt" style:language-asian="lt" style:country-asian="LT"/>
    </style:style>
    <style:style style:name="T36" style:parent-style-name="DefaultParagraphFont" style:family="text">
      <style:text-properties fo:letter-spacing="0.002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weight-complex="bold" style:font-style-complex="italic"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0.0027in" style:font-size-complex="12pt"/>
    </style:style>
    <style:style style:name="T47" style:parent-style-name="DefaultParagraphFont" style:family="text">
      <style:text-properties fo:letter-spacing="0.0027in" style:letter-kerning="true" style:font-size-complex="12pt"/>
    </style:style>
    <style:style style:name="T48" style:parent-style-name="DefaultParagraphFont" style:family="text">
      <style:text-properties fo:letter-spacing="-0.0027in" style:letter-kerning="true" style:font-size-complex="12pt"/>
    </style:style>
    <style:style style:name="T49" style:parent-style-name="DefaultParagraphFont" style:family="text">
      <style:text-properties fo:letter-spacing="-0.000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line-height="150%" fo:text-indent="0.6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line-height="150%" fo:text-indent="0.62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62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6458in">
        <style:tab-stops>
          <style:tab-stop style:type="left" style:position="0.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margin-left="3.9368in" style:page-number="1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3.9368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left="3.9368in">
        <style:tab-stops/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margin-left="3.9368in">
        <style:tab-stops/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T11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T118" style:parent-style-name="DefaultParagraphFont" style:family="text">
      <style:text-properties style:font-name-asian="SimSun" style:font-size-complex="12pt" style:language-asian="lt" style:country-asian="LT"/>
    </style:style>
    <style:style style:name="P119" style:parent-style-name="Normal" style:family="paragraph">
      <style:paragraph-properties fo:margin-left="0.25in" fo:text-indent="0.043in">
        <style:tab-stops/>
      </style:paragraph-properties>
    </style:style>
    <style:style style:name="P120" style:parent-style-name="Normal" style:family="paragraph">
      <style:paragraph-properties fo:text-align="center" fo:margin-left="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margin-left="0.25in" fo:text-indent="0.04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fo:color="#333333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tyle-complex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tyle-complex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833in"/>
          <style:tab-stop style:type="center" style:position="3.3465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833in"/>
          <style:tab-stop style:type="center" style:position="3.3465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833in"/>
          <style:tab-stop style:type="center" style:position="3.346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833in"/>
          <style:tab-stop style:type="center" style:position="3.346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833in"/>
          <style:tab-stop style:type="center" style:position="3.346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83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04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indent="0.54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32" style:family="table-column">
      <style:table-column-properties style:column-width="3.4368in"/>
    </style:style>
    <style:style style:name="TableColumn333" style:family="table-column">
      <style:table-column-properties style:column-width="3.4451in"/>
    </style:style>
    <style:style style:name="Table331" style:family="table">
      <style:table-properties style:width="6.8819in" fo:margin-left="0.0833in" table:align="left"/>
    </style:style>
    <style:style style:name="TableRow334" style:family="table-row">
      <style:table-row-properties style:min-row-height="0.6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olumn337" style:family="table-column">
      <style:table-column-properties style:column-width="2.2291in"/>
    </style:style>
    <style:style style:name="TableColumn338" style:family="table-column">
      <style:table-column-properties style:column-width="1.0555in"/>
    </style:style>
    <style:style style:name="Table336" style:family="table">
      <style:table-properties style:width="3.2847in" fo:margin-left="0.0006in" table:align="left"/>
    </style:style>
    <style:style style:name="TableRow339" style:family="table-row">
      <style:table-row-properties style:min-row-height="0.1826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1.1298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43in"/>
      <style:text-properties fo:font-weight="bold" style:font-weight-asian="bold" style:font-size-complex="12pt" style:language-asian="ar" style:country-asian="SA"/>
    </style:style>
    <style:style style:name="P347" style:parent-style-name="Normal" style:family="paragraph">
      <style:text-properties style:font-size-complex="12pt" style:language-asian="ar" style:country-asian="SA"/>
    </style:style>
    <style:style style:name="P348" style:parent-style-name="Normal" style:family="paragraph">
      <style:text-properties style:font-size-complex="12pt" style:language-asian="ar" style:country-asian="SA"/>
    </style:style>
    <style:style style:name="P349" style:parent-style-name="Normal" style:family="paragraph">
      <style:text-properties style:font-size-complex="12pt" style:language-asian="ar" style:country-asian="SA"/>
    </style:style>
    <style:style style:name="P350" style:parent-style-name="Normal" style:family="paragraph">
      <style:text-properties style:font-size-complex="12pt" style:language-asian="ar" style:country-asian="SA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Row353" style:family="table-row">
      <style:table-row-properties style:min-row-height="0.1951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847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text-properties fo:font-weight="bold" style:font-weight-asian="bold" style:font-size-complex="12pt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fo:font-weight="bold" style:font-weight-asian="bold"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30</text:span></text:p>
      <text:p text:style-name="P4"/>
      <text:p text:style-name="P5"><text:span text:style-name="T6">Sprendimas paskelbtas: TAR 2017-11-29, i. k. 2017-19008</text:span></text:p>
      <text:p text:style-name="P7"/>
      <text:p text:style-name="P8"><text:span text:style-name="T9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Pagėgių savivaldybės taryba</text:p>
      <text:p text:style-name="P12"/>
      <text:p text:style-name="P13">sprendimas</text:p>
      <text:p text:style-name="P14"><text:span text:style-name="T15">dėl pritarimo teikti projekto „galimybė gyventi kitaip!</text:span><text:span text:style-name="T16">“</text:span><text:span text:style-name="T17"><text:s text:c="2"/>paraišką, <text:s/></text:span><text:span text:style-name="T18">pagal <text:s/>2014−2020 metų Europos Sąjungos fondų investicijų veiksmų programos <text:s/>8 prioriteto <text:s/>„Socialinės įtraukties didinimas ir kova su skurdu“ įgyvendinimo priemonę</text:span><text:span text:style-name="T19"><text:s/></text:span><text:span text:style-name="T20">Nr. 08.4.1-ESFA-V-413 „Socialinę atskirtį patiriančių asmenų integracija į darbo rinką“</text:span></text:p>
      <text:p text:style-name="P21"/>
      <text:p text:style-name="P22">2017 m. lapkričio 29 <text:s/>d. Nr. T-159</text:p>
      <text:p text:style-name="P23">Pagėgiai</text:p>
      <text:p text:style-name="P24"/>
      <text:p text:style-name="P25"/>
      <text:p text:style-name="P26"><text:span text:style-name="T27">Vadovaudamasi Lietuvos Respublikos vietos savivaldos įstatymo 16 straipsnio 2 dalies 26 punktu, <text:s/>16 straipsnio 4 dalimi, <text:s/>Lietuvos Respublikos socialinės apsaugos ir darbo ministro 2017 m. rugpjūčio 2 d. įsakymu N</text:span><text:span text:style-name="T28">r. A1-404 „Dėl 2014−2020 metų Europos Sąjungos fondų investicijų veiksmų programos 8 prioriteto „Socialinės įtraukties didinimas ir kova su skurdu“ įgyvendinimo priemonę</text:span><text:span text:style-name="T29"><text:s/></text:span><text:span text:style-name="T30">Nr. 08.4.1-ESFA-V-413 „Socialinę atskirtį patiriančių asmenų integracija į darbo rinką</text:span><text:span text:style-name="T31">“, Pagėgių savivaldybės tarybos 2017 m. rugpjūčio 31 d. sprendimu Nr. T-113 „Dėl patalpų suteikimo pagal panaudos sutartį viešajai įstaigai „Sudoku“,<text:s/></text:span><text:span text:style-name="T32">atsižvelgdama į Pagėgių savivaldybės strateginį <text:s/>plėtros planą, <text:s/>patvirtintą Pagėgių savivaldybės</text:span><text:span text:style-name="T33"><text:s/>tarybos<text:s/></text:span><text:span text:style-name="T34">2011 m. kovo 24 d. sprendimu Nr. T-1020<text:s/></text:span><text:span text:style-name="T35">„Dėl Pagėgių savivaldybės strateginio <text:s/>plėtros <text:s/>plano 2011−2021 metams <text:s/>patvirtinimo“, VšĮ „Sudoku“ direktorės 2017 m. lapkričio 10 d. raštą Nr. S-24 „Dėl prašymo suteikti patalpas“, Pagėgių savivaldybės Socialinių p</text:span><text:span text:style-name="T36">aslaugų centro direktorės 2017 m. lapkričio 20 d. raštą Nr. A2-156 „Dėl sutikimo skirti patalpas“, Pagėgių</text:span><text:span text:style-name="T37"><text:s text:c="3"/>savivaldybės taryba n u s p r e n d ž i a:</text:span></text:p>
      <text:p text:style-name="P38"><text:span text:style-name="T39">1</text:span><text:span text:style-name="T40">.</text:span><text:span text:style-name="T41"><text:tab/></text:span><text:span text:style-name="T42">Pritarti VšĮ „Sudoku“ paraiškos „Galimybė gyventi kitaip!“ (toliau – Projektas)<text:s/></text:span><text:span text:style-name="T43">rengimui</text:span><text:span text:style-name="T44">,<text:s/></text:span><text:span text:style-name="T45">projekto veiklų vyk</text:span><text:span text:style-name="T46">dymui ir įgyvendinimui, pagal<text:s/></text:span><text:span text:style-name="T47">2014−2020 m. Europos Sąjungos fondų investicijų veiksmų programos 8 prioriteto</text:span><text:span text:style-name="T48"><text:s/></text:span><text:span text:style-name="T49">„Socialinės įtraukties didinimas ir kova su skurdu“ 08.4.1.-ESFA-V-413 priemonę „</text:span><text:span text:style-name="T50">Socialinę atskirtį patiriančių asmenų integraci</text:span><text:span text:style-name="T51">ja į darbo rinką</text:span><text:span text:style-name="T52">“</text:span><text:span text:style-name="T53">.<text:s/></text:span></text:p>
      <text:p text:style-name="P54"><text:span text:style-name="T55">2</text:span><text:span text:style-name="T56">.</text:span><text:span text:style-name="T57"><text:tab/>Pritarti bendradarbiavimo sutarties projektui tarp Pagėgių savivaldybės administracijos, Pagėgių savivaldybės Socialinių paslaugų centro ir <text:s/>VšĮ „Sudoku“ <text:s text:c="2"/>(pridedama).</text:span></text:p>
      <text:p text:style-name="P58"><text:span text:style-name="T59">3</text:span><text:span text:style-name="T60">.</text:span><text:span text:style-name="T61"><text:tab/>Įpareigoti Pagėgių savivaldybės administracijos direk</text:span><text:span text:style-name="T62">torių pasirašyti Bendradarbiavimo sutartį.</text:span></text:p>
      <text:p text:style-name="P63"><text:span text:style-name="T64">4</text:span><text:span text:style-name="T65">. Projekto vykdymo laikotarpyje VšĮ „Sudoku“ leisti naudotis patalpa Nr. 3-2 (plotas - 36,42 kv. m), esančia pastate, kurio<text:s/></text:span><text:span text:style-name="T66">unikalus Nr. 8893-0002-6089, bendras plotas – 3745,26 kv. m, žymėjimas 1C3p,<text:s/></text:span><text:span text:style-name="T67">registro Nr. 44/688949, inventorinės bylos Nr. 51, kadastro duomenų fiksavimo data 2020-10-01, adresu: Vilniaus g. 46, Pagėgių mieste.</text:span><text:s/></text:p>
      <text:p text:style-name="P68">Punkto pakeitimai:</text:p>
      <text:p text:style-name="P69"><text:span text:style-name="T70">Nr.<text:s/></text:span><text:a xlink:href="https://www.e-tar.lt/portal/legalAct.html?documentId=431a4b70622911eb9dc7b575f08e8bea" office:target-frame-name="_top" xlink:show="replace"><text:span text:style-name="T71">T-5</text:span></text:a><text:span text:style-name="T72">, 2021-01-28, paskelbta TAR 2021-01-29, i. k. 2021-01683</text:span></text:p>
      <text:p text:style-name="Normal"/>
      <text:p text:style-name="P73"><text:span text:style-name="T74">5</text:span><text:span text:style-name="T75">. Sprendimą paskelbti Teisės aktų registre ir Pagėgių savivaldybės interneto svetainėje <text:s/>www.pagegiai.lt.</text:span></text:p>
      <text:p text:style-name="P76"><text:span text:style-name="T77">Šis sprendimas gali būti skundžiamas Lietuvos Respublikos administracinių bylų<text:s/></text:span><text:span text:style-name="T78">teisenos įstatymo nustatyta tvarka.</text:span></text:p>
      <text:p text:style-name="Normal"/>
      <text:p text:style-name="Normal"/>
      <text:p text:style-name="Normal"/>
      <text:p text:style-name="Normal"><text:span text:style-name="T79">S</text:span><text:span text:style-name="T80">avivaldybės meras<text:s/></text:span><text:span text:style-name="T81"><text:tab/></text:span><text:span text:style-name="T82"><text:tab/></text:span><text:span text:style-name="T83"><text:tab/></text:span><text:span text:style-name="T84"><text:tab/>Virginijus Komskis</text:span></text:p>
      <text:soft-page-break/>
      <text:p text:style-name="P85">PATVIRTINTA</text:p>
      <text:p text:style-name="P87">Pagėgių <text:s/>savivaldybės tarybos</text:p>
      <text:p text:style-name="P88">2017 m.<text:s/>lapkričio 29 d. sprendimu</text:p>
      <text:p text:style-name="P89">Nr. T-159</text:p>
      <text:p text:style-name="P90"/>
      <text:p text:style-name="P91"><text:span text:style-name="T92">BENDRADARBIAVIMO SUTARTIS</text:span></text:p>
      <text:p text:style-name="P93"/>
      <text:p text:style-name="P94">2017 m. lapkričio    __ d. Nr. _____</text:p>
      <text:p text:style-name="P95"/>
      <text:p text:style-name="P96">Pagėgiai</text:p>
      <text:p text:style-name="P97"/>
      <text:p text:style-name="P98"><text:span text:style-name="T99">Viešoji įstaiga<text:s/></text:span><text:span text:style-name="T100">„Sudoku“<text:s/></text:span><text:span text:style-name="T101">(toliau – Pareiškėjas), kodas 303355842, <text:s/>registracijos adresas: Nemuno g. 44, Panemunės miestas, Pagėgių seniūnija,<text:s/></text:span><text:span text:style-name="T102">Pagėgių savivaldybė, atstovaujama direktorės Danutės Merkelienės, veikiančios pagal organizacijos nuostatus.</text:span></text:p>
      <text:p text:style-name="P103"><text:span text:style-name="T104">Pagėgių savivaldybės administracija</text:span><text:span text:style-name="T105">, kodas 188746659, adresas: Vilniaus gatvė 9, Pagėgiai, atstovaujama direktorės Dainoros Butvydienės,<text:s/></text:span><text:span text:style-name="T106">veikiančios pagal Pagėgių savivaldybės tarybos 2014 m. gegužės 29 d. sprendimu Nr. T-92 patvirtintus Savivaldybės administracijos nuostatus.</text:span></text:p>
      <text:p text:style-name="P107"><text:span text:style-name="T108">Pagėgių savivaldybės Socialinių paslaugų centras</text:span><text:span text:style-name="T109">,<text:s/></text:span><text:span text:style-name="T110">kodas 178059150, adresas: Vilniaus gatvė 4 a, Pagėgiai,</text:span><text:span text:style-name="T111"><text:s/>atstovauj</text:span><text:span text:style-name="T112">ama direktorės Nijolės Kovaliovos,<text:s/></text:span><text:span text:style-name="T113">veikiančios pagal įstaigos nuostatus, atsižvelgdami į tai, kad Pareiškėjas siekia dalyvauti projektų konkurse, pagal patvirtintą Lietuvos Respublikos socialinės apsaugos ir darbo ministro 2017 m. rugpjūčio 2 d. įsakymu Nr</text:span><text:span text:style-name="T114">. A1-404 „Dėl 2014−2020 metų Europos Sąjungos fondų investicijų veiksmų programos <text:s/>8 prioriteto <text:s text:c="5"/>„Socialinės įtraukties didinimas ir kova su skurdu“ įgyvendinimo priemonę</text:span><text:span text:style-name="T115"><text:s/></text:span><text:span text:style-name="T116">Nr. 08.4.1-ESFA-V-413 „Socialinę atskirtį patiriančių asmenų integracija į darbo<text:s/></text:span><text:span text:style-name="T117">rinką“ projektų finansavimo sąlygų aprašą, finansavimui gauti<text:s/></text:span><text:span text:style-name="T118">sudarė šią bendradarbiavimo sutartį (toliau – Sutartis) ir susitarė dėl toliau išvardintų sąlygų.<text:s/></text:span></text:p>
      <text:p text:style-name="P119"/>
      <text:p text:style-name="P120"><text:span text:style-name="T121">I</text:span><text:span text:style-name="T122">.<text:s/></text:span><text:span text:style-name="T123">SUTARTIES OBJEKTAS</text:span></text:p>
      <text:p text:style-name="P124"/>
      <text:p text:style-name="P125"><text:span text:style-name="T126">1</text:span><text:span text:style-name="T127">. Šia Sutartimi šalys susitaria bendradarbiauti įgyvendindamos</text:span><text:span text:style-name="T128"><text:s/></text:span><text:span text:style-name="T129">2014−2020 metų Europos Sąjungos fondų investicijų veiksmų programos <text:s/>8 prioriteto „Socialinės įtraukties didinimas ir kova su skurdu“ įgyvendinimo priemonės</text:span><text:span text:style-name="T130"><text:s/></text:span><text:span text:style-name="T131">Nr. 08.4.1-ESFA-V-413 „Socialinę atskirtį patiriančių asmenų integracija į darbo rinką“<text:s/></text:span><text:span text:style-name="T132"><text:s/>finansuoj</text:span><text:span text:style-name="T133">amą projektą „Galimybė gyventi kitaip!“ (toliau – Projektas). Projekto tikslas – teikiant socialinės integracijos paslaugas padėti socialinę atskirtį patiriantiems asmenims integruotis į darbo rinką.</text:span></text:p>
      <text:p text:style-name="P134"><text:span text:style-name="T135">1.1</text:span><text:span text:style-name="T136">. bendradarbiavimo tikslas − efektyvus ir kompleksi</text:span><text:span text:style-name="T137">škas socialinės integracijos paslaugų teikimas Pagėgių savivaldybės gyventojams.</text:span></text:p>
      <text:p text:style-name="P138"><text:span text:style-name="T139">2</text:span><text:span text:style-name="T140">. <text:s/>Projekto vykdymo laikotarpis – 36 mėn. po sutarties pasirašymo. Galimas projekto vykdymo pratęsimas, tačiau projekto vykdymas turi būti ne ilgesnis kaip 48 mėnesiai.</text:span></text:p>
      <text:p text:style-name="P141"><text:span text:style-name="T142">3</text:span><text:span text:style-name="T143">. Tinkamomis finansuoti išlaidos 100 procentų dengiamos iš Europos sąjungos fondų ir valstybės biudžeto lėšų laikomos išlaidos, atitinkančios reikalavimus, numatytus Programos projektų finansavimo sąlygų apraše. Finansavimą, skirtą Projektui įgyvendi</text:span><text:span text:style-name="T144">nti, tiesiogiai gauna tik Projekto pareiškėjas.</text:span></text:p>
      <text:p text:style-name="P145"><text:span text:style-name="T146">4</text:span><text:span text:style-name="T147">. Visais atvejais išlaidos yra laikomos netinkamomis finansuoti, jei jos neatitinka Rekomendacijose dėl projektų išlaidų atitikties Europos Sąjungos struktūrinių fondų reikalavimams išdėstytų projekto iš</text:span><text:span text:style-name="T148">laidoms taikomų reikalavimų.<text:s/></text:span></text:p>
      <text:p text:style-name="P149"><text:span text:style-name="T150">5</text:span><text:span text:style-name="T151">. Netinkamos finansuoti projekto išlaidos turi būti apmokėtos nuosavomis Projekto pareiškėjo/vykdytojo, <text:s/>lėšomis.<text:s/></text:span></text:p>
      <text:p text:style-name="P152"><text:span text:style-name="T153">6</text:span><text:span text:style-name="T154">. Tinkamos projekto tikslinės grupės: asmenys, paleisti iš laisvės atėmimo vietų; nedirbantys ir nesi</text:span><text:span text:style-name="T155">mokantys probacijos pareigūnų prižiūrimi asmenys, kuriems paskirta laisvės atėmimo bausmė, bet jos vykdymas atidėtas; neįgalieji; socialinės rizikos šeimos; buvę vaikų<text:s/></text:span><text:soft-page-break/><text:span text:style-name="T156">socialinės globos namų, specialiųjų internatinių mokyklų auklėtiniai (16-29 metų); socia</text:span><text:span text:style-name="T157">linės rizikos vaikai; benamiai; alkoholiu piktnaudžiaujantys asmenys, socialinės pašalpos gavėjai.</text:span></text:p>
      <text:p text:style-name="P158"><text:span text:style-name="T159">7</text:span><text:span text:style-name="T160">. Tinkamos projekto veiklos:</text:span></text:p>
      <text:p text:style-name="P161"><text:span text:style-name="T162">7.</text:span><text:span text:style-name="T163">1</text:span><text:span text:style-name="T164">. Individualus ar grupinis motyvavimas, asmens poreikių vertinimas, socialinių ir darbo įgūdžių ugdymas, palaikymas ir</text:span><text:span text:style-name="T165"><text:s/>atkūrimas;</text:span></text:p>
      <text:p text:style-name="P166"><text:span text:style-name="T167">7.2</text:span><text:span text:style-name="T168">. Psichosocialinė pagalba, kaip apibrėžta Socialinių paslaugų kataloge, patvirtintame Lietuvos Respublikos socialinės apsaugos ir darbo ministro 2006 m. balandžio 5 d. įsakymu Nr. A1-93 „Dėl Socialinių paslaugų katalogo patvirtinimo“;</text:span></text:p>
      <text:p text:style-name="P169"><text:span text:style-name="T170">7.3</text:span><text:span text:style-name="T171">. Profesinis orientavimas, informavimas, konsultavimas;</text:span></text:p>
      <text:p text:style-name="P172"><text:span text:style-name="T173">7.4</text:span><text:span text:style-name="T174">. Bendrųjų gebėjimų, kaip apibrėžta 2006 m. gruodžio 18 d. Europos Parlamento ir Tarybos rekomendacijoje dėl bendrųjų visą gyvenimą trunkančio mokymosi gebėjimų (2006/962/EB) (OL 2006 L 39</text:span><text:span text:style-name="T175">4, p. 10), ugdymas;</text:span></text:p>
      <text:p text:style-name="P176"><text:span text:style-name="T177">7.5</text:span><text:span text:style-name="T178">. Profesinis mokymas;</text:span></text:p>
      <text:p text:style-name="P179"><text:span text:style-name="T180">7.6</text:span><text:span text:style-name="T181">. Praktinių darbo įgūdžių ugdymas darbo vietoje;</text:span></text:p>
      <text:p text:style-name="P182"><text:span text:style-name="T183">7.7</text:span><text:span text:style-name="T184">. Tarpininkavimas ar kita pagalba įsidarbinant ir įsidarbinus.</text:span></text:p>
      <text:p text:style-name="P185"><text:span text:style-name="T186">8</text:span><text:span text:style-name="T187">. Projektas bus vykdomas šioje Sutartyje ir atskirais Šalių raštiškais sus</text:span><text:span text:style-name="T188">itarimais numatytomis sąlygomis.</text:span></text:p>
      <text:p text:style-name="P189"/>
      <text:p text:style-name="P190"><text:span text:style-name="T191">II</text:span><text:span text:style-name="T192">.<text:s/></text:span><text:span text:style-name="T193">ŠALIŲ TEISĖS IR PAREIGOS</text:span></text:p>
      <text:p text:style-name="P194"/>
      <text:p text:style-name="P195"><text:span text:style-name="T196">9</text:span><text:span text:style-name="T197">.  </text:span><text:span text:style-name="T198">Vykdydamas šią sutartį,<text:s/></text:span><text:span text:style-name="T199">Pareiškėjas<text:s/></text:span><text:span text:style-name="T200">įsipareigoja:</text:span></text:p>
      <text:p text:style-name="P201"><text:span text:style-name="T202">9.1</text:span><text:span text:style-name="T203">. priėmus sprendimą skirti paramą Projektui, savo vardu pasirašyti Projekto finansavimo ir administravimo sutartį;</text:span></text:p>
      <text:p text:style-name="P204"><text:span text:style-name="T205">9.2</text:span><text:span text:style-name="T206">.</text:span><text:span text:style-name="T207"><text:s/>sudaryti projekto administravimo grupę, įtraukiant Pagėgių savivaldybės administracijos ir Pagėgių savivaldybės Socialinių paslaugų centro atstovus. Administravimo grupės tikslas − keistis informacija apie projekto vykdymo eigą, jo dalyvius, pasiekiamus r</text:span><text:span text:style-name="T208">odiklius, sutelkti visus turimus pajėgumus, siekiant efektyvesnio ir kompleksiško paslaugų teikimo projekto dalyviams;</text:span></text:p>
      <text:p text:style-name="P209"><text:span text:style-name="T210">9.3</text:span><text:span text:style-name="T211">. užtikrinti, kad projekto paraiškoje numatytose veiklose dalyvautų planuotas paslaugų gavėjų skaičius;<text:s/></text:span></text:p>
      <text:p text:style-name="P212"><text:span text:style-name="T213">9.4</text:span><text:span text:style-name="T214">. užtikrinti, kad <text:s/>paslaugas gautų tikslinės grupės, numatytos projekto paraiškoje;</text:span></text:p>
      <text:p text:style-name="P215"><text:span text:style-name="T216">9.5</text:span><text:span text:style-name="T217">. užtikrinti stebėsenos rodiklio siektinas reikšmes:</text:span></text:p>
      <text:p text:style-name="P218"><text:span text:style-name="T219">9.5.1</text:span><text:span text:style-name="T220">. „</text:span><text:span text:style-name="T221">Socialiai pažeidžiami asmenys, kurie po dalyvavimo socialinei integracijai skirtose ESF veiklose pradė</text:span><text:span text:style-name="T222">jo ieškoti darbo, mokytis arba dirbti, įskaitant savarankišką darbą“</text:span><text:span text:style-name="T223"><text:s/>(rodiklio kodas –<text:s/></text:span><text:span text:style-name="T224">R.S.366</text:span><text:span text:style-name="T225">) – 40 procentų;</text:span></text:p>
      <text:p text:style-name="P226"><text:span text:style-name="T227">9.5.2</text:span><text:span text:style-name="T228">. „</text:span><text:span text:style-name="T229">Socialiai pažeidžiami asmenys, dalyvavę socialinei integracijai skirtose ESF veiklose“</text:span><text:span text:style-name="T230"><text:s/>(rodiklio kodas –<text:s/></text:span><text:span text:style-name="T231">P.S.366</text:span><text:span text:style-name="T232">).</text:span></text:p>
      <text:p text:style-name="P233"><text:span text:style-name="T234">10</text:span><text:span text:style-name="T235">. Saviva</text:span><text:span text:style-name="T236">ldybės administracija įsipareigoja:</text:span></text:p>
      <text:p text:style-name="P237"><text:span text:style-name="T238">10.1</text:span><text:span text:style-name="T239">. pareiškėjui teikti informaciją ir (arba) nukreipti galimus projekto dalyvius, atitinkančius tikslinės grupės reikalavimus, į projekto veiklas;</text:span></text:p>
      <text:p text:style-name="P240"><text:span text:style-name="T241">10.2</text:span><text:span text:style-name="T242">. paskirti <text:s/>atstovą į projekto administracinę grupę (Administravimo grupės tikslas 9.2. punkte);</text:span></text:p>
      <text:p text:style-name="P243"><text:span text:style-name="T244">10.3</text:span><text:span text:style-name="T245">. viešinti Projektą interneto svetainėje www.pagegiai.lt</text:span><text:span text:style-name="T246">;</text:span></text:p>
      <text:p text:style-name="P247"><text:span text:style-name="T248">10.4</text:span><text:span text:style-name="T249"><text:s/>. siekti<text:s/></text:span><text:span text:style-name="T250">stebėsenos rodiklio siektinų reikšmių pagal šios sutarties 9.5. punktą.</text:span></text:p>
      <text:p text:style-name="P251"><text:span text:style-name="T252">11</text:span><text:span text:style-name="T253">.<text:s/></text:span><text:span text:style-name="T254">P</text:span><text:span text:style-name="T255">agėgių savivaldybės Socialinių paslaugų centras įsipareigoja:</text:span></text:p>
      <text:p text:style-name="P256"><text:span text:style-name="T257">11.1</text:span><text:span text:style-name="T258">. <text:s/>teikti metodinę pagalbą Pareiškėjui, dirbant su tikslinės grupės asmenimis, taikant Pagėgių savivaldybės Socialinių paslaugų centro sukurtas ir išbandytas socialinio darbo metodikas:<text:s/></text:span></text:p>
      <text:p text:style-name="P259"><text:span text:style-name="T260">11.1.1</text:span><text:span text:style-name="T261">. „Motyvavimo ir konsultavimo priemonių paketas“, skirtas dir</text:span><text:span text:style-name="T262">bti su priklausomybę alkoholiui turinčiais asmenimis;</text:span></text:p>
      <text:p text:style-name="P263"><text:span text:style-name="T264">11.1.2</text:span><text:span text:style-name="T265">. „Socialinio darbo, skatinant laikino – savarankiško gyvenimo namų klientų užimtumą, metodika ir priemonių paketas, socialinės rizikos šeimoms“.</text:span></text:p>
      <text:p text:style-name="P266"><text:span text:style-name="T267">11.2</text:span><text:span text:style-name="T268">. nukreipti įstaigos paslaugų gavėju</text:span><text:span text:style-name="T269">s dalyvauti <text:s/>projekte. <text:s/></text:span></text:p>
      <text:p text:style-name="P270"><text:span text:style-name="T271">11.3</text:span><text:span text:style-name="T272">.<text:s/></text:span><text:span text:style-name="T273">paskirti <text:s/>atstovą į projekto administracinę grupę (Administravimo grupės tikslas 9.2. punkte);</text:span></text:p>
      <text:p text:style-name="P274"><text:span text:style-name="T275">11.4</text:span><text:span text:style-name="T276">. viešinti Projektą interneto svetainėje www.pagegiuspc.lt</text:span><text:span text:style-name="T277">;</text:span></text:p>
      <text:p text:style-name="P278"><text:span text:style-name="T279">11.5</text:span><text:span text:style-name="T280">.<text:s/></text:span><text:span text:style-name="T281">siekti<text:s/></text:span><text:span text:style-name="T282">stebėsenos rodiklio siektinų reikšmių pag</text:span><text:span text:style-name="T283">al šios sutarties 9.5. punktą.</text:span></text:p>
      <text:p text:style-name="P284"/>
      <text:p text:style-name="P285"><text:span text:style-name="T286">III</text:span><text:span text:style-name="T287">.<text:s/></text:span><text:span text:style-name="T288">SUTARTIES GALIOJIMAS, KEITIMAS IR NUTRAUKIMAS</text:span></text:p>
      <text:p text:style-name="P289"/>
      <text:p text:style-name="P290"><text:span text:style-name="T291">12</text:span><text:span text:style-name="T292">.</text:span><text:span text:style-name="T293"><text:s/></text:span><text:span text:style-name="T294">Sutartį galima keisti iki ir po Projekto įgyvendinimo sutarties sudarymo, jei keitimas neturi (nebūtų turėjęs) esminės įtakos paraiškos vertinimui ir sprend</text:span><text:span text:style-name="T295">imo dėl finansavimo priėmimui bei neprieštarauja Projektų finansavimo ir įgyvendinimo taisyklėms. Visi keitimai turi būti suderinti su ESFA.</text:span></text:p>
      <text:p text:style-name="P296"><text:span text:style-name="T297">13</text:span><text:span text:style-name="T298">. Ši Sutartis įsigalioja nuo jos pasirašymo dienos ir galioja iki sutartinių įsipareigojimų įvykdymo arba jos</text:span><text:span text:style-name="T299"><text:s/>nutraukimo Sutartyje ir teisės aktuose nustatyta tvarka.   </text:span></text:p>
      <text:p text:style-name="P300"><text:span text:style-name="T301">14</text:span><text:span text:style-name="T302">. Šalys negali perleisti savo teisių ir įsipareigojimų be šalių įgaliotų asmenų rašytinio sutikimo.</text:span></text:p>
      <text:p text:style-name="P303"><text:span text:style-name="T304">15</text:span><text:span text:style-name="T305">.  Negavus finansavimo Projektui vykdyti ši Sutartis netenka galios.<text:s/></text:span></text:p>
      <text:p text:style-name="P306"/>
      <text:p text:style-name="P307"><text:span text:style-name="T308">IV</text:span><text:span text:style-name="T309">.<text:s/></text:span><text:span text:style-name="T310">KI</text:span><text:span text:style-name="T311">TOS SUTARTIES SĄLYGOS</text:span></text:p>
      <text:p text:style-name="P312"/>
      <text:p text:style-name="P313"><text:span text:style-name="T314">16</text:span><text:span text:style-name="T315">. Ginčai dėl šios Sutarties nuostatų sprendžiami derybomis, o nesusitarus – Lietuvos Respublikos įstatymų ir kitų teisės aktų nustatyta tvarka.</text:span></text:p>
      <text:p text:style-name="P316"><text:span text:style-name="T317">17</text:span><text:span text:style-name="T318">. Visi pranešimai, reikalavimai ir prašymai, susiję su šia Sutartimi, turi būti pateikiami raštu Sutarties rekvizituose nurodytais adresais arba elektroniniu paštu.<text:s/></text:span></text:p>
      <text:p text:style-name="P319"><text:span text:style-name="T320">18</text:span><text:span text:style-name="T321">. Pasikeitus adresams, Šalys įsipareigoja informuoti raštu viena kitą apie tai ne vė</text:span><text:span text:style-name="T322">liau kaip per 5 darbo dienas.</text:span></text:p>
      <text:p text:style-name="P323"><text:span text:style-name="T324">19</text:span><text:span text:style-name="T325">. Ši Sutartis sudaryta keturiais vienodos teisinės galios egzemplioriais – po vieną kiekvienai Šaliai. Vienas egzempliorius teikiamas kartu su paraiška.</text:span></text:p>
      <text:p text:style-name="P326"/>
      <text:p text:style-name="P327"><text:span text:style-name="T328">V</text:span><text:span text:style-name="T329">.<text:s/></text:span><text:span text:style-name="T330">ŠALIŲ REKVIZITAI IR PARAŠAI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able:table table:style-name="Table336">
              <table:table-columns>
                <table:table-column table:style-name="TableColumn337"/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VšĮ „Sudoku“</text:p>
                  <text:p text:style-name="P347">Nemuno gatvė 44, Panemunė, Pagėgių savivaldybė<text:s/></text:p>
                  <text:p text:style-name="P348">Org. kodas 303355842</text:p>
                  <text:p text:style-name="P349">Tel. 8 645 96 038</text:p>
                  <text:p text:style-name="P350">El. p. sudoku.zon@gmail.com</text:p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Direktorė <text:s/>Danutė Merkelienė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  <text:p text:style-name="P363"/>
                </table:table-cell>
              </table:table-row>
            </table:table>
            <text:p text:style-name="P364"/>
            <text:p text:style-name="P365">Pagėgių savivaldybės Socialinių paslaugų centras</text:p>
            <text:p text:style-name="P366"/>
            <text:p text:style-name="P367">Vilniaus gatvė 4 a, 99288 Pagėgiai</text:p>
            <text:p text:style-name="P368">Įstaigos kodas 178059150</text:p>
            <text:p text:style-name="P369">Tel.<text:s/>8 441 56 081</text:p>
            <text:p text:style-name="Normal"><text:span text:style-name="T370">El. p.<text:s/></text:span><text:span text:style-name="T371">socpaslaugucentras@pagegiai.lt</text:span></text:p>
            <text:p text:style-name="P372">Direktorė <text:s/>Nijolė Kovaliova</text:p>
            <text:p text:style-name="P373"/>
          </table:table-cell>
          <table:table-cell table:style-name="TableCell374">
            <text:p text:style-name="P375"/>
            <text:p text:style-name="P376">Pagėgių savivaldybės administracija</text:p>
            <text:p text:style-name="P377">Vilniaus g. 9<text:s/></text:p>
            <text:p text:style-name="P378">99288 Pagėgiai</text:p>
            <text:p text:style-name="P379">Įstaigos kodas 188746659</text:p>
            <text:p text:style-name="P380">Tel. 8 441 57 361</text:p>
            <text:p text:style-name="P381">El. p. info@pagegiai.lt</text:p>
            <text:p text:style-name="Normal"><text:span text:style-name="T382">Administracijos direktorė Dainora<text:s/></text:span><text:span text:style-name="T383">Butvydienė</text:span></text:p>
          </table:table-cell>
        </table:table-row>
      </table:table>
      <text:p text:style-name="Normal"/>
      <text:p text:style-name="P384"/>
      <text:p text:style-name="P385"/>
      <text:p text:style-name="P386"><text:span text:style-name="T387">Pakeitimai:</text:span></text:p>
      <text:p text:style-name="P388"/>
      <text:soft-page-break/>
      <text:p text:style-name="P389"><text:span text:style-name="T390">1.</text:span></text:p>
      <text:p text:style-name="P391"><text:span text:style-name="T392">Pagėgių savivaldybės taryba, Sprendimas</text:span></text:p>
      <text:p text:style-name="P393"><text:span text:style-name="T394">Nr.<text:s/></text:span><text:a xlink:href="https://www.e-tar.lt/portal/legalAct.html?documentId=431a4b70622911eb9dc7b575f08e8bea" office:target-frame-name="_top" xlink:show="replace"><text:span text:style-name="T395">T-5</text:span></text:a><text:span text:style-name="T396">, 2021-01-28, paskelbta TAR 2021-01-29, i. k. 2021-01683</text:span></text:p>
      <text:p text:style-name="P397"><text:span text:style-name="T398">Dėl Pagėgių<text:s/></text:span><text:span text:style-name="T399">savivaldybės tarybos 2017 m. lapkričio 29 d. sprendimo Nr. T-159 „Dėl pritarimo teikti projekto „Galimybė gyventi kitaip!“ paraišką, pagal 2014-2020 metų Europos sąjungos fondų investicijų veiksmų programos 8 prioriteto „Socialinės įtraukties didinimas ir<text:s/></text:span><text:span text:style-name="T400">kova su skurdu“ įgyvendinimo priemonę Nr. 08.4.1-ESFA-V-413 „Socialinę atskirtį patiriančių asmenų integracija į darbo rinką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2-04T07:16:00Z</meta:creation-date>
    <dc:date>2021-02-04T07:16:00Z</dc:date>
    <meta:print-date>2017-11-20T13:27:00Z</meta:print-date>
    <meta:template xlink:href="Normal.dotm" xlink:type="simple"/>
    <meta:editing-cycles>2</meta:editing-cycles>
    <meta:editing-duration>PT0S</meta:editing-duration>
    <meta:document-statistic meta:page-count="6" meta:paragraph-count="117" meta:word-count="1751" meta:character-count="12532" meta:row-count="351" meta:non-whitespace-character-count="10898"/>
  </office:meta>
</office:document-meta>
</file>