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fo:letter-spacing="0.0555in"/>
    </style:style>
    <style:style style:name="T54" style:parent-style-name="DefaultParagraphFont" style:family="text">
      <style:text-properties style:font-name-asian="Calibri"/>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P74" style:parent-style-name="Normal" style:family="paragraph">
      <style:paragraph-properties style:line-height-at-least="0.25in" fo:margin-left="0.075in" fo:text-indent="-0.075in">
        <style:tab-stops>
          <style:tab-stop style:type="left" style:position="3.343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fo:hyphenate="false"/>
    </style:style>
    <style:style style:name="P93" style:parent-style-name="Normal" style:family="paragraph">
      <style:paragraph-properties fo:text-indent="3.5437in"/>
      <style:text-properties style:font-size-complex="12pt"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P98" style:parent-style-name="Normal" style:family="paragraph">
      <style:paragraph-properties fo:text-indent="3.5437in"/>
      <style:text-properties fo:hyphenate="false"/>
    </style:style>
    <style:style style:name="T99" style:parent-style-name="DefaultParagraphFont" style:family="text">
      <style:text-properties fo:language="en" fo:country="US"/>
    </style:style>
    <style:style style:name="P100" style:parent-style-name="Normal" style:family="paragraph">
      <style:paragraph-properties fo:text-indent="3.5437in"/>
      <style:text-properties fo:hyphenate="false"/>
    </style:style>
    <style:style style:name="P101" style:parent-style-name="Normal" style:family="paragraph">
      <style:text-properties style:font-size-complex="12pt"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6" style:parent-style-name="Normal" style:family="paragraph">
      <style:paragraph-properties fo:text-align="center">
        <style:tab-stops>
          <style:tab-stop style:type="left" style:position="0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4923in">
        <style:tab-stops>
          <style:tab-stop style:type="left" style:position="0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2" style:parent-style-name="Normal" style:family="paragraph">
      <style:paragraph-properties fo:text-align="justify" fo:text-indent="0.4923in"/>
      <style:text-properties fo:hyphenate="false"/>
    </style:style>
    <style:style style:name="P113" style:parent-style-name="Normal" style:family="paragraph">
      <style:paragraph-properties fo:text-align="justify" fo:text-indent="0.4923in">
        <style:tab-stops>
          <style:tab-stop style:type="left" style:position="1.0833in"/>
        </style:tab-stops>
      </style:paragraph-properties>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vertical-align="baseline" fo:text-indent="0.489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Calibri" style:font-name-complex="Calibri"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baseline" fo:text-indent="0.489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489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Calibri" style:font-name-complex="Calibri"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489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baseline" fo:text-indent="0.489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ext-properties fo:hyphenate="false"/>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name="TimesLT" fo:color="#000000"/>
    </style:style>
    <style:style style:name="P170" style:parent-style-name="Normal" style:family="paragraph">
      <style:paragraph-properties fo:text-align="justify" style:vertical-align="baseline" fo:text-indent="0.4895in"/>
    </style:style>
    <style:style style:name="T171" style:parent-style-name="DefaultParagraphFont" style:family="text">
      <style:text-properties style:font-name="Calibri" style:font-name-complex="Calibri"/>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vertical-align="baseline" fo:text-indent="0.489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baseline" fo:text-indent="0.4895in"/>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T180" style:parent-style-name="DefaultParagraphFont" style:family="text">
      <style:text-properties style:font-name="Calibri" style:font-name-complex="Calibri" fo:language="en" fo:country="US"/>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3"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4"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5"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6"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7"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8" style:parent-style-name="Normal" style:family="paragraph">
      <style:paragraph-properties fo:text-align="justify"/>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P230" style:parent-style-name="Normal" style:family="paragraph">
      <style:paragraph-properties fo:text-align="justify" fo:margin-right="0.0972in"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margin-right="0.0972in"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margin-right="0.0972in"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margin-right="0.0972in"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tab-stops>
          <style:tab-stop style:type="left" style:position="1.0833in"/>
        </style:tab-stops>
      </style:paragraph-properties>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margin-right="0.0972in"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right="0.0972in"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margin-right="0.0972in"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margin-right="0.0986in"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07" style:parent-style-name="Normal" style:family="paragraph">
      <style:paragraph-properties fo:text-align="center" fo:text-indent="0.4923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fo:text-indent="0.4923in"/>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margin-right="0.0972in" fo:text-indent="0.4923in"/>
    </style:style>
    <style:style style:name="P318" style:parent-style-name="Normal" style:family="paragraph">
      <style:paragraph-properties fo:text-align="justify" fo:margin-right="0.0972in" fo:text-indent="0.4923in"/>
    </style:style>
    <style:style style:name="P319" style:parent-style-name="Normal" style:family="paragraph">
      <style:paragraph-properties fo:text-align="justify" fo:margin-right="0.0972in" fo:text-indent="0.4923in"/>
    </style:style>
    <style:style style:name="P320" style:parent-style-name="Normal" style:family="paragraph">
      <style:paragraph-properties fo:text-align="justify" fo:margin-right="0.0972in"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FF0000"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text-position="super 66.6%"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per 66.6%"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style="italic" style:font-style-asian="italic" style:font-style-complex="italic"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per 66.6%"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style="italic" style:font-style-asian="italic"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6.6%"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text-position="super 66.6%"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text-position="super 66.6%"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text-position="super 66.6%"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per 66.6%"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text-position="super 66.6%"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text-position="super 66.6%"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text-position="super 66.6%"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per 66.6%"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font-style="italic" style:font-style-asian="italic"/>
    </style:style>
    <style:style style:name="T388" style:parent-style-name="DefaultParagraphFont" style:family="text">
      <style:text-properties style:language-asian="lt" style:country-asian="LT"/>
    </style:style>
    <style:style style:name="T389" style:parent-style-name="DefaultParagraphFont" style:family="text">
      <style:text-properties fo:font-style="italic" style:font-style-asian="italic" style:font-style-complex="italic"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font-style="italic" style:font-style-asian="italic"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text-position="super 66.6%"/>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font-style="italic" style:font-style-asian="italic" style:font-style-complex="italic"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font-style="italic" style:font-style-asian="italic" style:font-style-complex="italic"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text-position="super 66.6%"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text-position="super 66.6%"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font-style="italic" style:font-style-asian="italic" style:language-asian="lt" style:country-asian="LT"/>
    </style:style>
    <style:style style:name="T411" style:parent-style-name="DefaultParagraphFont" style:family="text">
      <style:text-properties fo:font-style="italic" style:font-style-asian="italic"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font-style="italic" style:font-style-asian="italic"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center" fo:text-indent="0.4923in"/>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fo:text-indent="0.4923in"/>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text-indent="0.4923in"/>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fo:color="#FF0000"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T455" style:parent-style-name="DefaultParagraphFont" style:family="text">
      <style:text-properties style:language-asian="lt" style:country-asian="LT"/>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language-asian="lt" style:country-asian="LT"/>
    </style:style>
    <style:style style:name="T458" style:parent-style-name="DefaultParagraphFont" style:family="text">
      <style:text-properties style:font-name-asian="Calibri"/>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text-position="super 66.6%"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font-style="italic" style:font-style-asian="italic"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text-position="super 66.6%"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text-position="super 66.6%"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text-position="super 66.6%"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text-position="super 66.6%"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text-position="super 66.6%"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text-position="super 66.6%"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text-position="super 66.6%"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text-position="super 66.6%"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text-position="super 66.6%"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text-position="super 66.6%"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font-style="italic" style:font-style-asian="italic"/>
    </style:style>
    <style:style style:name="T532" style:parent-style-name="DefaultParagraphFont" style:family="text">
      <style:text-properties style:language-asian="lt" style:country-asian="LT"/>
    </style:style>
    <style:style style:name="T533" style:parent-style-name="DefaultParagraphFont" style:family="text">
      <style:text-properties fo:font-style="italic" style:font-style-asian="italic" style:font-style-complex="italic"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font-style="italic" style:font-style-asian="italic"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tab-stops>
          <style:tab-stop style:type="left" style:position="0.4923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text-position="super 66.6%"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font-style="italic" style:font-style-asian="italic" style:font-style-complex="italic"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text-position="super 66.6%"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tab-stops>
          <style:tab-stop style:type="left" style:position="0.4923in"/>
        </style:tab-stops>
      </style:paragraph-properties>
    </style:style>
    <style:style style:name="T550" style:parent-style-name="DefaultParagraphFont" style:family="text">
      <style:text-properties style:text-position="super 66.6%"/>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font-style="italic" style:font-style-asian="italic" style:font-style-complex="italic"/>
    </style:style>
    <style:style style:name="P554" style:parent-style-name="Normal" style:family="paragraph">
      <style:paragraph-properties fo:text-align="justify"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font-style="italic" style:font-style-asian="italic"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font-style="italic" style:font-style-asian="italic"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tab-stops>
          <style:tab-stop style:type="left" style:position="0.4923in"/>
        </style:tab-stops>
      </style:paragraph-properties>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tab-stops>
          <style:tab-stop style:type="left" style:position="0.4923in"/>
        </style:tab-stops>
      </style:paragraph-properties>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text-position="super 66.6%" style:language-asian="lt" style:country-asian="LT"/>
    </style:style>
    <style:style style:name="T586" style:parent-style-name="DefaultParagraphFont" style:family="text">
      <style:text-properties fo:font-size="10pt" style:font-size-asian="10pt"/>
    </style:style>
    <style:style style:name="T587" style:parent-style-name="DefaultParagraphFont" style:family="text">
      <style:text-properties fo:color="#000000" fo:font-size="10pt" style:font-size-asian="10p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tab-stops>
          <style:tab-stop style:type="left" style:position="0.4923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tab-stops>
          <style:tab-stop style:type="left" style:position="0.4923in"/>
        </style:tab-stops>
      </style:paragraph-properties>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tab-stops>
          <style:tab-stop style:type="left" style:position="0.4923in"/>
        </style:tab-stops>
      </style:paragraph-properties>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tab-stops>
          <style:tab-stop style:type="left" style:position="0.4923in"/>
        </style:tab-stops>
      </style:paragraph-properties>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tab-stops>
          <style:tab-stop style:type="left" style:position="0.4923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4923in">
        <style:tab-stops>
          <style:tab-stop style:type="left" style:position="0.4923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tab-stops>
          <style:tab-stop style:type="left" style:position="0.4923in"/>
        </style:tab-stops>
      </style:paragraph-properties>
    </style:style>
    <style:style style:name="P608" style:parent-style-name="Normal" style:family="paragraph">
      <style:paragraph-properties fo:text-align="justify" fo:text-indent="0.4923in">
        <style:tab-stops>
          <style:tab-stop style:type="left" style:position="0.4923in"/>
        </style:tab-stops>
      </style:paragraph-properties>
    </style:style>
    <style:style style:name="P609" style:parent-style-name="Normal" style:family="paragraph">
      <style:paragraph-properties fo:text-align="justify" fo:text-indent="0.4923in">
        <style:tab-stops>
          <style:tab-stop style:type="left" style:position="0.4923in"/>
        </style:tab-stops>
      </style:paragraph-properties>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tab-stops>
          <style:tab-stop style:type="left" style:position="0.4923in"/>
        </style:tab-stops>
      </style:paragraph-properties>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tab-stops>
          <style:tab-stop style:type="left" style:position="0.4923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text-properties style:language-asian="lt" style:country-asian="LT"/>
    </style:style>
    <style:style style:name="P648" style:parent-style-name="Normal" style:family="paragraph">
      <style:paragraph-properties fo:text-align="justify" fo:text-indent="0.4923in"/>
      <style:text-properties style:language-asian="lt" style:country-asian="LT"/>
    </style:style>
    <style:style style:name="P649" style:parent-style-name="Normal" style:family="paragraph">
      <style:paragraph-properties fo:text-align="justify" fo:text-indent="0.4923in"/>
      <style:text-properties style:language-asian="lt" style:country-asian="LT"/>
    </style:style>
    <style:style style:name="P650" style:parent-style-name="Normal" style:family="paragraph">
      <style:paragraph-properties fo:text-align="justify" fo:text-indent="0.4923in"/>
      <style:text-properties style:language-asian="lt" style:country-asian="LT"/>
    </style:style>
    <style:style style:name="P651" style:parent-style-name="Normal" style:family="paragraph">
      <style:paragraph-properties fo:text-align="justify" fo:text-indent="0.4923in"/>
      <style:text-properties style:language-asian="lt" style:country-asian="LT"/>
    </style:style>
    <style:style style:name="P652" style:parent-style-name="Normal" style:family="paragraph">
      <style:paragraph-properties fo:text-align="justify" fo:text-indent="0.04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color="#FF0000"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04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color="#FF0000"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text-position="super 66.6%"/>
    </style:style>
    <style:style style:name="P722" style:parent-style-name="Normal" style:family="paragraph">
      <style:paragraph-properties fo:text-align="justify" fo:text-indent="0.4923in"/>
    </style:style>
    <style:style style:name="T723" style:parent-style-name="DefaultParagraphFont" style:family="text">
      <style:text-properties style:text-position="super 66.6%"/>
    </style:style>
    <style:style style:name="T724" style:parent-style-name="DefaultParagraphFont" style:family="text">
      <style:text-properties style:text-position="super 66.6%"/>
    </style:style>
    <style:style style:name="P725" style:parent-style-name="Normal" style:family="paragraph">
      <style:paragraph-properties fo:text-align="justify" fo:text-indent="0.4923in"/>
    </style:style>
    <style:style style:name="T726" style:parent-style-name="DefaultParagraphFont" style:family="text">
      <style:text-properties style:text-position="super 66.6%"/>
    </style:style>
    <style:style style:name="T727" style:parent-style-name="DefaultParagraphFont" style:family="text">
      <style:text-properties style:language-asian="lt" style:country-asian="LT"/>
    </style:style>
    <style:style style:name="T728" style:parent-style-name="DefaultParagraphFont" style:family="text">
      <style:text-properties fo:font-style="italic" style:font-style-asian="italic"/>
    </style:style>
    <style:style style:name="T729" style:parent-style-name="DefaultParagraphFont" style:family="text">
      <style:text-properties fo:font-style="italic" style:font-style-asian="italic"/>
    </style:style>
    <style:style style:name="T730" style:parent-style-name="DefaultParagraphFont" style:family="text">
      <style:text-properties style:text-position="super 66.6%"/>
    </style:style>
    <style:style style:name="P731" style:parent-style-name="Normal" style:family="paragraph">
      <style:paragraph-properties fo:text-align="justify" fo:text-indent="0.4923in"/>
    </style:style>
    <style:style style:name="T732" style:parent-style-name="DefaultParagraphFont" style:family="text">
      <style:text-properties style:text-position="super 66.6%"/>
    </style:style>
    <style:style style:name="T733" style:parent-style-name="DefaultParagraphFont" style:family="text">
      <style:text-properties style:text-position="super 66.6%"/>
    </style:style>
    <style:style style:name="T734" style:parent-style-name="DefaultParagraphFont" style:family="text">
      <style:text-properties style:language-asian="lt" style:country-asian="LT"/>
    </style:style>
    <style:style style:name="T735" style:parent-style-name="DefaultParagraphFont" style:family="text">
      <style:text-properties style:text-position="super 66.6%"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text-position="super 66.6%"/>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text-position="super 66.6%"/>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language-asian="lt" style:country-asian="LT"/>
    </style:style>
    <style:style style:name="T748" style:parent-style-name="DefaultParagraphFont" style:family="text">
      <style:text-properties style:text-position="super 66.6%"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text-position="super 66.6%"/>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text-position="super 66.6%"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style:language-asian="lt" style:country-asian="LT"/>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style>
    <style:style style:name="P763" style:parent-style-name="Normal" style:family="paragraph">
      <style:paragraph-properties fo:text-align="justify" fo:text-indent="0.4923in"/>
    </style:style>
    <style:style style:name="T764" style:parent-style-name="DefaultParagraphFont" style:family="text">
      <style:text-properties style:text-position="super 66.6%"/>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style:language-asian="lt" style:country-asian="LT"/>
    </style:style>
    <style:style style:name="T767" style:parent-style-name="DefaultParagraphFont" style:family="text">
      <style:text-properties fo:font-style="italic" style:font-style-asian="italic" style:font-style-complex="italic"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text-position="super 66.6%"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text-position="super 66.6%"/>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center"/>
      <style:text-properties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color="#FF0000"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text-position="super 66.6%"/>
    </style:style>
    <style:style style:name="P812" style:parent-style-name="Normal" style:family="paragraph">
      <style:paragraph-properties fo:text-align="justify" fo:text-indent="0.4923in"/>
    </style:style>
    <style:style style:name="T813" style:parent-style-name="DefaultParagraphFont" style:family="text">
      <style:text-properties style:text-position="super 66.6%"/>
    </style:style>
    <style:style style:name="T814" style:parent-style-name="DefaultParagraphFont" style:family="text">
      <style:text-properties style:text-position="super 66.6%"/>
    </style:style>
    <style:style style:name="P815" style:parent-style-name="Normal" style:family="paragraph">
      <style:paragraph-properties fo:text-align="justify" fo:text-indent="0.4923in"/>
    </style:style>
    <style:style style:name="T816" style:parent-style-name="DefaultParagraphFont" style:family="text">
      <style:text-properties style:text-position="super 66.6%"/>
    </style:style>
    <style:style style:name="T817" style:parent-style-name="DefaultParagraphFont" style:family="text">
      <style:text-properties fo:font-style="italic" style:font-style-asian="italic"/>
    </style:style>
    <style:style style:name="T818" style:parent-style-name="DefaultParagraphFont" style:family="text">
      <style:text-properties style:text-position="super 66.6%"/>
    </style:style>
    <style:style style:name="P819" style:parent-style-name="Normal" style:family="paragraph">
      <style:paragraph-properties fo:text-align="justify" fo:text-indent="0.4923in"/>
    </style:style>
    <style:style style:name="T820" style:parent-style-name="DefaultParagraphFont" style:family="text">
      <style:text-properties style:text-position="super 66.6%"/>
    </style:style>
    <style:style style:name="T821" style:parent-style-name="DefaultParagraphFont" style:family="text">
      <style:text-properties style:text-position="super 66.6%"/>
    </style:style>
    <style:style style:name="T822" style:parent-style-name="DefaultParagraphFont" style:family="text">
      <style:text-properties style:language-asian="lt" style:country-asian="LT"/>
    </style:style>
    <style:style style:name="T823" style:parent-style-name="DefaultParagraphFont" style:family="text">
      <style:text-properties style:text-position="super 66.6%"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text-position="super 66.6%"/>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text-position="super 66.6%"/>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language-asian="lt" style:country-asian="LT"/>
    </style:style>
    <style:style style:name="T836" style:parent-style-name="DefaultParagraphFont" style:family="text">
      <style:text-properties style:text-position="super 66.6%"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text-position="super 66.6%"/>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text-position="super 66.6%"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fo:font-style="italic" style:font-style-asian="italic"/>
    </style:style>
    <style:style style:name="P851" style:parent-style-name="Normal" style:family="paragraph">
      <style:paragraph-properties fo:text-align="justify" fo:text-indent="0.4923in"/>
    </style:style>
    <style:style style:name="T852" style:parent-style-name="DefaultParagraphFont" style:family="text">
      <style:text-properties style:text-position="super 66.6%"/>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style:language-asian="lt" style:country-asian="LT"/>
    </style:style>
    <style:style style:name="T855" style:parent-style-name="DefaultParagraphFont" style:family="text">
      <style:text-properties fo:font-style="italic" style:font-style-asian="italic" style:font-style-complex="italic"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text-position="super 66.6%"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text-position="super 66.6%"/>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style>
    <style:style style:name="P863" style:parent-style-name="Normal" style:family="paragraph">
      <style:paragraph-properties fo:text-align="justify" fo:text-indent="0.4923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fo:text-indent="0.043in"/>
      <style:text-properties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style:language-asian="lt" style:country-asian="LT"/>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style:font-name="Arial" fo:font-size="11pt" style:font-size-asian="11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fo:color="#000000"/>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4923in"/>
      <style:text-properties style:font-size-complex="12pt" style:language-asian="lt" style:country-asian="LT"/>
    </style:style>
    <style:style style:name="P968" style:parent-style-name="Normal" style:family="paragraph">
      <style:paragraph-properties fo:text-align="justify" fo:text-indent="0.4923in"/>
      <style:text-properties style:font-size-complex="12pt" style:language-asian="lt" style:country-asian="LT"/>
    </style:style>
    <style:style style:name="P969" style:parent-style-name="Normal" style:family="paragraph">
      <style:paragraph-properties fo:text-align="justify" fo:text-indent="0.4923in"/>
      <style:text-properties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text-position="super 66.6%"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font-name="Arial" fo:font-size="11pt" style:font-size-asian="11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language="lt"/>
    </style:style>
    <style:style style:name="T1075" style:parent-style-name="DefaultParagraphFont" style:family="text">
      <style:text-properties fo:language="l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justify"/>
      <style:text-properties fo:font-weight="bold" style:font-weight-asian="bold" style:font-weight-complex="bold"/>
    </style:style>
    <style:style style:name="P1100" style:parent-style-name="Normal" style:family="paragraph">
      <style:paragraph-properties fo:text-align="justify" fo:text-indent="0.4923in"/>
    </style:style>
    <style:style style:name="T1101" style:parent-style-name="DefaultParagraphFont" style:family="text">
      <style:text-properties style:text-position="super 66.6%"/>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style:text-position="super 66.6%"/>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style:text-position="super 66.6%"/>
    </style:style>
    <style:style style:name="P1125" style:parent-style-name="Normal" style:family="paragraph">
      <style:paragraph-properties fo:text-align="justify" fo:text-indent="0.4923in"/>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justify"/>
    </style:style>
    <style:style style:name="P1164" style:parent-style-name="Normal" style:family="paragraph">
      <style:paragraph-properties fo:text-align="justify" fo:text-indent="0.4923in"/>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text-align="center"/>
      <style:text-properties fo:font-weight="bold" style:font-weight-asian="bold" style:font-weight-complex="bold"/>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119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style:text-position="super 66.6%"/>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fo:font-style="italic" style:font-style-asian="italic" style:font-style-complex="italic"/>
    </style:style>
    <style:style style:name="T1252" style:parent-style-name="DefaultParagraphFont" style:family="text">
      <style:text-properties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tab-stops>
          <style:tab-stop style:type="left" style:position="0.4923in"/>
        </style:tab-stops>
      </style:paragraph-properties>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fo:text-indent="0.5in">
        <style:tab-stops>
          <style:tab-stop style:type="left" style:position="0.4923in"/>
        </style:tab-stops>
      </style:paragraph-properties>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justify" fo:text-indent="0.5in">
        <style:tab-stops>
          <style:tab-stop style:type="left" style:position="0.4923in"/>
        </style:tab-stops>
      </style:paragraph-properties>
    </style:style>
    <style:style style:name="T1268" style:parent-style-name="DefaultParagraphFont" style:family="text">
      <style:text-properties style:text-position="super 66.6%"/>
    </style:style>
    <style:style style:name="T1269" style:parent-style-name="DefaultParagraphFont" style:family="text">
      <style:text-properties fo:font-style="italic" style:font-style-asian="italic" style:font-style-complex="italic"/>
    </style:style>
    <style:style style:name="P1270" style:parent-style-name="Normal" style:family="paragraph">
      <style:paragraph-properties fo:text-align="justify" fo:text-indent="0.5in"/>
    </style:style>
    <style:style style:name="T1271" style:parent-style-name="DefaultParagraphFont" style:family="text">
      <style:text-properties style:text-position="super 66.6%"/>
    </style:style>
    <style:style style:name="P1272" style:parent-style-name="Normal" style:family="paragraph">
      <style:paragraph-properties fo:text-align="justify" fo:text-indent="0.5in">
        <style:tab-stops>
          <style:tab-stop style:type="left" style:position="0.4923in"/>
        </style:tab-stops>
      </style:paragraph-properties>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text-position="super 66.6%" style:language-asian="lt" style:country-asian="LT"/>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T1279" style:parent-style-name="DefaultParagraphFont" style:family="text">
      <style:text-properties style:text-position="super 66.6%"/>
    </style:style>
    <style:style style:name="P1280" style:parent-style-name="Normal" style:family="paragraph">
      <style:paragraph-properties fo:text-align="justify" fo:text-indent="0.4923in"/>
    </style:style>
    <style:style style:name="T1281" style:parent-style-name="DefaultParagraphFont" style:family="text">
      <style:text-properties style:text-position="super 66.6%"/>
    </style:style>
    <style:style style:name="P1282" style:parent-style-name="Normal" style:family="paragraph">
      <style:paragraph-properties fo:text-align="justify" fo:text-indent="0.4923in"/>
    </style:style>
    <style:style style:name="T1283" style:parent-style-name="DefaultParagraphFont" style:family="text">
      <style:text-properties style:text-position="super 66.6%"/>
    </style:style>
    <style:style style:name="P1284" style:parent-style-name="Normal" style:family="paragraph">
      <style:paragraph-properties fo:text-align="justify" fo:text-indent="0.5in">
        <style:tab-stops>
          <style:tab-stop style:type="left" style:position="0.4923in"/>
        </style:tab-stops>
      </style:paragraph-properties>
    </style:style>
    <style:style style:name="P1285" style:parent-style-name="Normal" style:family="paragraph">
      <style:paragraph-properties fo:text-align="justify" fo:text-indent="0.5in">
        <style:tab-stops>
          <style:tab-stop style:type="left" style:position="0.4923in"/>
        </style:tab-stops>
      </style:paragraph-properties>
    </style:style>
    <style:style style:name="P1286" style:parent-style-name="Normal" style:family="paragraph">
      <style:paragraph-properties fo:text-align="justify" fo:text-indent="0.5in">
        <style:tab-stops>
          <style:tab-stop style:type="left" style:position="0.4923in"/>
        </style:tab-stops>
      </style:paragraph-properties>
    </style:style>
    <style:style style:name="P1287" style:parent-style-name="Normal" style:family="paragraph">
      <style:paragraph-properties fo:text-align="justify" fo:text-indent="0.5in">
        <style:tab-stops>
          <style:tab-stop style:type="left" style:position="0.4923in"/>
        </style:tab-stops>
      </style:paragraph-properties>
    </style:style>
    <style:style style:name="T1288" style:parent-style-name="DefaultParagraphFont" style:family="text">
      <style:text-properties style:language-asian="lt" style:country-asian="LT"/>
    </style:style>
    <style:style style:name="T1289" style:parent-style-name="DefaultParagraphFont" style:family="text">
      <style:text-properties fo:color="#000000"/>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color="#000000"/>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295"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29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29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298" style:parent-style-name="Normal" style:family="paragraph">
      <style:paragraph-properties fo:text-align="justify" fo:text-indent="0.5in">
        <style:tab-stops>
          <style:tab-stop style:type="left" style:position="0.4923in"/>
        </style:tab-stops>
      </style:paragraph-properties>
    </style:style>
    <style:style style:name="P1299" style:parent-style-name="Normal" style:family="paragraph">
      <style:paragraph-properties fo:text-align="justify" fo:text-indent="0.5in">
        <style:tab-stops>
          <style:tab-stop style:type="left" style:position="0.4923in"/>
        </style:tab-stops>
      </style:paragraph-properties>
    </style:style>
    <style:style style:name="P1300" style:parent-style-name="Normal" style:family="paragraph">
      <style:paragraph-properties fo:text-align="justify" fo:text-indent="0.5in">
        <style:tab-stops>
          <style:tab-stop style:type="left" style:position="0.4923in"/>
        </style:tab-stops>
      </style:paragraph-properties>
    </style:style>
    <style:style style:name="T1301" style:parent-style-name="DefaultParagraphFont" style:family="text">
      <style:text-properties style:text-position="super 66.6%"/>
    </style:style>
    <style:style style:name="P1302" style:parent-style-name="Normal" style:family="paragraph">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center" fo:text-indent="0.5in">
        <style:tab-stops>
          <style:tab-stop style:type="left" style:position="0.4923in"/>
        </style:tab-stops>
      </style:paragraph-properties>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text-align="center">
        <style:tab-stops>
          <style:tab-stop style:type="left" style:position="0.4923in"/>
        </style:tab-stops>
      </style:paragraph-properties>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text-align="center" fo:text-indent="0.5in">
        <style:tab-stops>
          <style:tab-stop style:type="left" style:position="0.4923in"/>
        </style:tab-stops>
      </style:paragraph-properties>
    </style:style>
    <style:style style:name="P1313" style:parent-style-name="Normal" style:family="paragraph">
      <style:paragraph-properties fo:text-align="justify" fo:text-indent="0.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text-position="super 66.6%"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text-position="super 66.6%"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text-position="super 66.6%"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text-position="super 66.6%"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text-position="super 66.6%"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text-position="super 66.6%"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5in"/>
      <style:text-properties fo:color="#000000" style:font-size-complex="12pt" style:language-asian="lt" style:country-asian="LT"/>
    </style:style>
    <style:style style:name="P1425" style:parent-style-name="Normal" style:family="paragraph">
      <style:paragraph-properties fo:text-align="justify" fo:text-indent="0.5in"/>
      <style:text-properties fo:color="#000000" style:font-size-complex="12pt" style:language-asian="lt" style:country-asian="LT"/>
    </style:style>
    <style:style style:name="P1426" style:parent-style-name="Normal" style:family="paragraph">
      <style:paragraph-properties fo:text-align="justify" fo:text-indent="0.5in"/>
      <style:text-properties fo:color="#000000" style:font-size-complex="12pt" style:language-asian="lt" style:country-asian="LT"/>
    </style:style>
    <style:style style:name="P1427" style:parent-style-name="Normal" style:family="paragraph">
      <style:paragraph-properties fo:text-align="justify" fo:text-indent="0.5in"/>
      <style:text-properties fo:color="#000000" style:font-size-complex="12pt" style:language-asian="lt" style:country-asian="LT"/>
    </style:style>
    <style:style style:name="P1428" style:parent-style-name="Normal" style:family="paragraph">
      <style:paragraph-properties fo:text-align="justify" fo:text-indent="0.5in"/>
      <style:text-properties fo:color="#000000" style:font-size-complex="12pt" style:language-asian="lt" style:country-asian="LT"/>
    </style:style>
    <style:style style:name="P1429" style:parent-style-name="Normal" style:family="paragraph">
      <style:paragraph-properties fo:text-align="justify" fo:text-indent="0.4923in"/>
      <style:text-properties fo:color="#000000" style:font-size-complex="12pt" style:language-asian="lt" style:country-asian="LT"/>
    </style:style>
    <style:style style:name="P1430" style:parent-style-name="Normal" style:family="paragraph">
      <style:paragraph-properties fo:text-align="justify">
        <style:tab-stops>
          <style:tab-stop style:type="left" style:position="0.4923in"/>
        </style:tab-stops>
      </style:paragraph-properties>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4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fo:color="#000000"/>
    </style:style>
    <style:style style:name="T1444" style:parent-style-name="DefaultParagraphFont" style:family="text">
      <style:text-properties style:language-asian="lt" style:country-asian="LT"/>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5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5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5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5in"/>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text-align="justify" fo:text-indent="0.5in">
        <style:tab-stops>
          <style:tab-stop style:type="left" style:position="0.4923in"/>
        </style:tab-stops>
      </style:paragraph-properties>
    </style:style>
    <style:style style:name="P1485" style:parent-style-name="Normal" style:family="paragraph">
      <style:paragraph-properties fo:text-align="justify" fo:text-indent="0.5in">
        <style:tab-stops>
          <style:tab-stop style:type="left" style:position="0.4923in"/>
        </style:tab-stops>
      </style:paragraph-properties>
    </style:style>
    <style:style style:name="T1486" style:parent-style-name="DefaultParagraphFont" style:family="text">
      <style:text-properties fo:font-style="italic" style:font-style-asian="italic" style:font-style-complex="italic"/>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5in">
        <style:tab-stops>
          <style:tab-stop style:type="left" style:position="0.4923in"/>
        </style:tab-stops>
      </style:paragraph-properties>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5in">
        <style:tab-stops>
          <style:tab-stop style:type="left" style:position="0.4923in"/>
        </style:tab-stops>
      </style:paragraph-properties>
    </style:style>
    <style:style style:name="T1494" style:parent-style-name="DefaultParagraphFont" style:family="text">
      <style:text-properties fo:color="#000000"/>
    </style:style>
    <style:style style:name="P1495" style:parent-style-name="Normal" style:family="paragraph">
      <style:paragraph-properties fo:text-align="justify" fo:text-indent="0.5in">
        <style:tab-stops>
          <style:tab-stop style:type="left" style:position="0.4923in"/>
        </style:tab-stops>
      </style:paragraph-properties>
    </style:style>
    <style:style style:name="P1496" style:parent-style-name="Normal" style:family="paragraph">
      <style:paragraph-properties fo:text-align="justify" fo:text-indent="0.5in">
        <style:tab-stops>
          <style:tab-stop style:type="left" style:position="0.4923in"/>
        </style:tab-stops>
      </style:paragraph-properties>
    </style:style>
    <style:style style:name="T1497" style:parent-style-name="DefaultParagraphFont" style:family="text">
      <style:text-properties style:language-asian="lt" style:country-asian="LT"/>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5in">
        <style:tab-stops>
          <style:tab-stop style:type="left" style:position="0.4923in"/>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5in">
        <style:tab-stops>
          <style:tab-stop style:type="left" style:position="0.4923in"/>
        </style:tab-stops>
      </style:paragraph-properties>
    </style:style>
    <style:style style:name="T1506" style:parent-style-name="DefaultParagraphFont" style:family="text">
      <style:text-properties style:language-asian="lt" style:country-asian="LT"/>
    </style:style>
    <style:style style:name="T1507" style:parent-style-name="DefaultParagraphFont" style:family="text">
      <style:text-properties style:text-position="super 66.6%"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fo:font-style="italic" style:font-style-asian="italic" style:font-style-complex="italic"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5in">
        <style:tab-stops>
          <style:tab-stop style:type="left" style:position="0.4923in"/>
        </style:tab-stops>
      </style:paragraph-properties>
    </style:style>
    <style:style style:name="T1514" style:parent-style-name="DefaultParagraphFont" style:family="text">
      <style:text-properties style:text-position="super 66.6%"/>
    </style:style>
    <style:style style:name="P1515" style:parent-style-name="Normal" style:family="paragraph">
      <style:paragraph-properties fo:text-align="justify" fo:text-indent="0.5in">
        <style:tab-stops>
          <style:tab-stop style:type="left" style:position="0.4923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style:language-asian="lt" style:country-asian="LT"/>
    </style:style>
    <style:style style:name="T1522" style:parent-style-name="DefaultParagraphFont" style:family="text">
      <style:text-properties style:text-position="super 66.6%" style:language-asian="lt" style:country-asian="LT"/>
    </style:style>
    <style:style style:name="T1523" style:parent-style-name="DefaultParagraphFont" style:family="text">
      <style:text-properties fo:font-size="10pt" style:font-size-asian="10pt"/>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5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5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tab-stops>
          <style:tab-stop style:type="left" style:position="0.4923in"/>
        </style:tab-stops>
      </style:paragraph-properties>
    </style:style>
    <style:style style:name="P1540" style:parent-style-name="Normal" style:family="paragraph">
      <style:paragraph-properties fo:text-align="justify" fo:text-indent="0.5in">
        <style:tab-stops>
          <style:tab-stop style:type="left" style:position="0.4923in"/>
        </style:tab-stops>
      </style:paragraph-properties>
    </style:style>
    <style:style style:name="T1541" style:parent-style-name="DefaultParagraphFont" style:family="text">
      <style:text-properties fo:language="en" fo:country="US"/>
    </style:style>
    <style:style style:name="P1542" style:parent-style-name="Normal" style:family="paragraph">
      <style:paragraph-properties fo:text-align="justify" fo:text-indent="0.5in">
        <style:tab-stops>
          <style:tab-stop style:type="left" style:position="0.4923in"/>
        </style:tab-stops>
      </style:paragraph-properties>
    </style:style>
    <style:style style:name="P1543" style:parent-style-name="Normal" style:family="paragraph">
      <style:paragraph-properties fo:text-align="justify" fo:text-indent="0.5in">
        <style:tab-stops>
          <style:tab-stop style:type="left" style:position="0.4923in"/>
        </style:tab-stops>
      </style:paragraph-properties>
    </style:style>
    <style:style style:name="P1544" style:parent-style-name="Normal" style:family="paragraph">
      <style:paragraph-properties fo:text-align="justify" fo:text-indent="0.5in">
        <style:tab-stops>
          <style:tab-stop style:type="left" style:position="0.492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tab-stops>
          <style:tab-stop style:type="left" style:position="0.4923in"/>
        </style:tab-stops>
      </style:paragraph-properties>
    </style:style>
    <style:style style:name="P1548" style:parent-style-name="Normal" style:family="paragraph">
      <style:paragraph-properties fo:text-align="justify" fo:text-indent="0.5in">
        <style:tab-stops>
          <style:tab-stop style:type="left" style:position="0.4923in"/>
        </style:tab-stops>
      </style:paragraph-properties>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text-align="center">
        <style:tab-stops>
          <style:tab-stop style:type="left" style:position="0.4923in"/>
        </style:tab-stops>
      </style:paragraph-properties>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P15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60" style:parent-style-name="Normal" style:family="paragraph">
      <style:paragraph-properties fo:text-align="justify" fo:text-indent="0.5in">
        <style:tab-stops>
          <style:tab-stop style:type="left" style:position="0.4923in"/>
        </style:tab-stops>
      </style:paragraph-properties>
    </style:style>
    <style:style style:name="P1561" style:parent-style-name="Normal" style:family="paragraph">
      <style:paragraph-properties fo:text-align="justify" fo:text-indent="0.5in"/>
    </style:style>
    <style:style style:name="T1562" style:parent-style-name="DefaultParagraphFont" style:family="text">
      <style:text-properties fo:color="#000000"/>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color="#000000"/>
    </style:style>
    <style:style style:name="P1569" style:parent-style-name="Normal" style:family="paragraph">
      <style:paragraph-properties fo:text-align="justify" fo:text-indent="0.5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language-asian="lt" style:country-asian="LT"/>
    </style:style>
    <style:style style:name="P1573" style:parent-style-name="Normal" style:family="paragraph">
      <style:paragraph-properties fo:text-align="justify" fo:text-indent="0.5in"/>
      <style:text-properties fo:color="#000000" style:language-asian="lt" style:country-asian="LT"/>
    </style:style>
    <style:style style:name="P1574" style:parent-style-name="Normal" style:family="paragraph">
      <style:paragraph-properties fo:text-align="center"/>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P1581" style:parent-style-name="Normal" style:family="paragraph">
      <style:paragraph-properties fo:text-align="center"/>
      <style:text-properties fo:font-weight="bold" style:font-weight-asian="bold" fo:color="#000000" style:font-size-complex="12pt" style:language-asian="lt" style:country-asian="L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color="#000000" style:font-size-complex="12pt" style:language-asian="lt" style:country-asian="LT"/>
    </style:style>
    <style:style style:name="T1584" style:parent-style-name="DefaultParagraphFont" style:family="text">
      <style:text-properties fo:font-weight="bold" style:font-weight-asian="bold" fo:color="#000000" style:font-size-complex="12pt" style:language-asian="lt" style:country-asian="L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font-size-complex="12pt" style:language-asian="lt" style:country-asian="LT"/>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P1588" style:parent-style-name="Normal" style:family="paragraph">
      <style:paragraph-properties fo:text-align="justify" fo:text-indent="0.634in"/>
      <style:text-properties fo:color="#000000" style:font-size-complex="12pt" fo:language="en" fo:country="US" style:language-asian="lt" style:country-asian="LT"/>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fo:font-style="italic" style:font-style-asian="italic" style:font-style-complex="italic"/>
    </style:style>
    <style:style style:name="T1602" style:parent-style-name="DefaultParagraphFont" style:family="text">
      <style:text-properties style:text-position="super 66.6%"/>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4923in">
        <style:tab-stops>
          <style:tab-stop style:type="left" style:position="0.7875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fo:font-style="italic" style:font-style-asian="italic" style:font-style-complex="italic"/>
    </style:style>
    <style:style style:name="T1668" style:parent-style-name="DefaultParagraphFont" style:family="text">
      <style:text-properties fo:font-style="italic" style:font-style-asian="italic" style:font-style-complex="italic"/>
    </style:style>
    <style:style style:name="T1669" style:parent-style-name="DefaultParagraphFont" style:family="text">
      <style:text-properties fo:font-style="italic" style:font-style-asian="italic" style:font-style-complex="italic"/>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4923in"/>
      <style:text-properties style:font-size-complex="12pt" style:language-asian="lt" style:country-asian="LT"/>
    </style:style>
    <style:style style:name="P1736" style:parent-style-name="Normal" style:family="paragraph">
      <style:paragraph-properties fo:text-align="justify" fo:text-indent="0.4923in"/>
      <style:text-properties style:font-size-complex="12pt"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style="italic" style:font-style-asian="italic" style:font-style-complex="italic"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font-style="italic" style:font-style-asian="italic" style:font-style-complex="italic"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font-style="italic" style:font-style-asian="italic" style:font-style-complex="italic"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font-style="italic" style:font-style-asian="italic" style:font-style-complex="italic"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font-style="italic" style:font-style-asian="italic" style:font-style-complex="italic"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923in"/>
    </style:style>
    <style:style style:name="P1941" style:parent-style-name="Normal" style:family="paragraph">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4923in"/>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P2057" style:parent-style-name="Normal" style:family="paragraph">
      <style:paragraph-properties fo:text-align="justify" fo:text-indent="0.634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weight-complex="bold" fo:color="#000000" style:font-size-complex="12pt" style:language-asian="lt" style:country-asian="LT"/>
    </style:style>
    <style:style style:name="T2060" style:parent-style-name="DefaultParagraphFont" style:family="text">
      <style:text-properties fo:font-weight="bold" style:font-weight-asian="bold" style:font-weight-complex="bold" fo:color="#000000" style:font-size-complex="12pt" style:language-asian="lt" style:country-asian="LT"/>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P2063" style:parent-style-name="Normal" style:family="paragraph">
      <style:paragraph-properties fo:text-align="justify" fo:text-indent="0.634in"/>
      <style:text-properties fo:color="#000000" style:font-size-complex="12pt"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fo:font-style="italic" style:font-style-asian="italic" style:font-style-complex="italic"/>
    </style:style>
    <style:style style:name="T2072" style:parent-style-name="DefaultParagraphFont" style:family="text">
      <style:text-properties style:text-position="super 66.6%"/>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text-position="super 66.6%"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text-position="super 66.6%"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margin-right="0.0972in" fo:text-indent="0.4923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font-style="italic" style:font-style-asian="italic" style:font-style-complex="italic"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font-style="italic" style:font-style-asian="italic" style:font-style-complex="italic"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font-style="italic" style:font-style-asian="italic" style:font-style-complex="italic"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font-size-complex="12pt" fo:language="lt" style:language-asian="lt" style:country-asian="LT"/>
    </style:style>
    <style:style style:name="T2157" style:parent-style-name="DefaultParagraphFont" style:family="text">
      <style:text-properties fo:color="#000000" style:font-size-complex="12pt" fo:language="lt" style:language-asian="lt" style:country-asian="LT"/>
    </style:style>
    <style:style style:name="T2158" style:parent-style-name="DefaultParagraphFont" style:family="text">
      <style:text-properties fo:color="#000000" style:font-size-complex="12pt" fo:language="lt" style:language-asian="lt" style:country-asian="LT"/>
    </style:style>
    <style:style style:name="T2159" style:parent-style-name="DefaultParagraphFont" style:family="text">
      <style:text-properties fo:color="#000000" style:font-size-complex="12pt" fo:language="lt" style:language-asian="lt" style:country-asian="L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font-size-complex="12pt" fo:language="lt" style:language-asian="lt" style:country-asian="LT"/>
    </style:style>
    <style:style style:name="T2162" style:parent-style-name="DefaultParagraphFont" style:family="text">
      <style:text-properties fo:color="#000000" style:font-size-complex="12pt" fo:language="lt" style:language-asian="lt" style:country-asian="LT"/>
    </style:style>
    <style:style style:name="T2163" style:parent-style-name="DefaultParagraphFont" style:family="text">
      <style:text-properties fo:color="#000000" style:font-size-complex="12pt" fo:language="lt" style:language-asian="lt" style:country-asian="LT"/>
    </style:style>
    <style:style style:name="T2164" style:parent-style-name="DefaultParagraphFont" style:family="text">
      <style:text-properties fo:color="#000000" style:font-size-complex="12pt" fo:language="l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fo:language="lt" style:language-asian="lt" style:country-asian="LT"/>
    </style:style>
    <style:style style:name="T2167" style:parent-style-name="DefaultParagraphFont" style:family="text">
      <style:text-properties fo:color="#000000" style:font-size-complex="12pt" fo:language="lt" style:language-asian="lt" style:country-asian="L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12pt" fo:language="lt" style:language-asian="lt" style:country-asian="LT"/>
    </style:style>
    <style:style style:name="T2170" style:parent-style-name="DefaultParagraphFont" style:family="text">
      <style:text-properties fo:color="#000000" style:font-size-complex="12pt" fo:language="lt"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fo:color="#000000" fo:language="lt" style:language-asian="lt" style:country-asian="LT"/>
    </style:style>
    <style:style style:name="T2173" style:parent-style-name="DefaultParagraphFont" style:family="text">
      <style:text-properties fo:color="#000000" fo:language="lt" style:language-asian="lt" style:country-asian="LT"/>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fo:language="lt" style:language-asian="lt" style:country-asian="LT"/>
    </style:style>
    <style:style style:name="T2176" style:parent-style-name="DefaultParagraphFont" style:family="text">
      <style:text-properties fo:color="#000000" style:font-size-complex="12pt" fo:language="lt" style:language-asian="lt" style:country-asian="LT"/>
    </style:style>
    <style:style style:name="T2177" style:parent-style-name="DefaultParagraphFont" style:family="text">
      <style:text-properties fo:color="#000000" style:font-size-complex="12pt" fo:language="lt" style:language-asian="lt" style:country-asian="LT"/>
    </style:style>
    <style:style style:name="T2178" style:parent-style-name="DefaultParagraphFont" style:family="text">
      <style:text-properties fo:color="#000000" fo:language="lt" style:language-asian="lt" style:country-asian="LT"/>
    </style:style>
    <style:style style:name="P2179" style:parent-style-name="Normal" style:family="paragraph">
      <style:paragraph-properties fo:text-align="justify" fo:text-indent="0.4923in"/>
    </style:style>
    <style:style style:name="T2180" style:parent-style-name="DefaultParagraphFont" style:family="text">
      <style:text-properties fo:color="#000000" fo:language="lt" style:language-asian="lt" style:country-asian="LT"/>
    </style:style>
    <style:style style:name="T2181" style:parent-style-name="DefaultParagraphFont" style:family="text">
      <style:text-properties fo:color="#000000" fo:language="lt" style:language-asian="lt" style:country-asian="LT"/>
    </style:style>
    <style:style style:name="T2182" style:parent-style-name="DefaultParagraphFont" style:family="text">
      <style:text-properties fo:color="#000000" fo:language="lt" style:language-asian="lt" style:country-asian="LT"/>
    </style:style>
    <style:style style:name="T2183" style:parent-style-name="DefaultParagraphFont" style:family="text">
      <style:text-properties fo:color="#000000" fo:language="lt" style:language-asian="lt" style:country-asian="LT"/>
    </style:style>
    <style:style style:name="T2184" style:parent-style-name="DefaultParagraphFont" style:family="text">
      <style:text-properties fo:color="#000000" style:font-size-complex="12pt" fo:language="lt" style:language-asian="lt" style:country-asian="LT"/>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fo:color="#000000" fo:language="lt" style:language-asian="lt" style:country-asian="LT"/>
    </style:style>
    <style:style style:name="T2194" style:parent-style-name="DefaultParagraphFont" style:family="text">
      <style:text-properties fo:color="#000000" fo:language="l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fo:language="lt" style:language-asian="lt" style:country-asian="LT"/>
    </style:style>
    <style:style style:name="T2200" style:parent-style-name="DefaultParagraphFont" style:family="text">
      <style:text-properties fo:color="#000000" fo:language="l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font-style="italic" style:font-style-asian="italic" fo:color="#000000" style:language-asian="lt" style:country-asian="LT"/>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font-style="italic" style:font-style-asian="italic" fo:color="#000000" style:language-asian="lt" style:country-asian="LT"/>
    </style:style>
    <style:style style:name="T2208" style:parent-style-name="DefaultParagraphFont" style:family="text">
      <style:text-properties fo:color="#000000"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font-style="italic" style:font-style-asian="italic" style:font-style-complex="italic"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font-style="italic" style:font-style-asian="italic" style:font-style-complex="italic"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font-style="italic" style:font-style-asian="italic" style:font-style-complex="italic"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fo:color="#000000"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text-position="super 66.6%"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language-asian="lt" style:country-asian="LT"/>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language-asian="lt" style:country-asian="L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fo:color="#000000" style:language-asian="lt" style:country-asian="LT"/>
    </style:style>
    <style:style style:name="T2346" style:parent-style-name="DefaultParagraphFont" style:family="text">
      <style:text-properties fo:color="#000000"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language-asian="lt" style:country-asian="LT"/>
    </style:style>
    <style:style style:name="T2349" style:parent-style-name="DefaultParagraphFont" style:family="text">
      <style:text-properties fo:color="#000000" style:language-asian="lt" style:country-asian="L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T2353" style:parent-style-name="DefaultParagraphFont" style:family="text">
      <style:text-properties fo:color="#000000"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style:language-asian="lt" style:country-asian="L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text-indent="0.4923in"/>
    </style:style>
    <style:style style:name="P2493" style:parent-style-name="Normal" style:family="paragraph">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language-asian="lt" style:country-asian="LT"/>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P2502" style:parent-style-name="Normal" style:family="paragraph">
      <style:paragraph-properties fo:text-align="justify" fo:text-indent="0.634in"/>
    </style:style>
    <style:style style:name="P2503" style:parent-style-name="Normal" style:family="paragraph">
      <style:paragraph-properties fo:text-align="center" fo:text-indent="0.634in"/>
    </style:style>
    <style:style style:name="T2504" style:parent-style-name="DefaultParagraphFont" style:family="text">
      <style:text-properties fo:font-weight="bold" style:font-weight-asian="bold" style:font-weight-complex="bold" fo:color="#000000" style:font-size-complex="12pt" style:language-asian="lt" style:country-asian="LT"/>
    </style:style>
    <style:style style:name="T2505" style:parent-style-name="DefaultParagraphFont" style:family="text">
      <style:text-properties fo:font-weight="bold" style:font-weight-asian="bold" style:font-weight-complex="bold" fo:color="#000000" style:font-size-complex="12pt" style:language-asian="lt" style:country-asian="LT"/>
    </style:style>
    <style:style style:name="P2506" style:parent-style-name="Normal" style:family="paragraph">
      <style:paragraph-properties fo:text-align="center" fo:text-indent="0.634in"/>
    </style:style>
    <style:style style:name="T2507" style:parent-style-name="DefaultParagraphFont" style:family="text">
      <style:text-properties fo:font-weight="bold" style:font-weight-asian="bold" style:font-weight-complex="bold" fo:color="#000000" style:font-size-complex="12pt" style:language-asian="lt" style:country-asian="LT"/>
    </style:style>
    <style:style style:name="P2508"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text-position="super 66.6%"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4923in"/>
    </style:style>
    <style:style style:name="P2533" style:parent-style-name="Normal" style:family="paragraph">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text-indent="0.4923in">
        <style:tab-stops>
          <style:tab-stop style:type="left" style:position="1.0833in"/>
        </style:tab-stops>
      </style:paragraph-properties>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fo:text-indent="0.4923in">
        <style:tab-stops>
          <style:tab-stop style:type="left" style:position="1.0833in"/>
        </style:tab-stops>
      </style:paragraph-properties>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fo:margin-right="0.0986in" fo:text-indent="0.4923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margin-right="0.0986in" fo:text-indent="0.4923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margin-right="0.0972in" fo:text-indent="0.4923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margin-right="0.0972in" fo:text-indent="0.4923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4923in"/>
    </style:style>
    <style:style style:name="P2591" style:parent-style-name="Normal" style:family="paragraph">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4923in"/>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23in"/>
    </style:style>
    <style:style style:name="P2603" style:parent-style-name="Normal" style:family="paragraph">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4923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P2619" style:parent-style-name="Normal" style:family="paragraph">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4923in"/>
    </style:style>
    <style:style style:name="P2635" style:parent-style-name="Normal" style:family="paragraph">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font-style="italic" style:font-style-asian="italic" style:font-style-complex="italic"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font-style="italic" style:font-style-asian="italic" style:font-style-complex="italic"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font-style="italic" style:font-style-asian="italic" style:font-style-complex="italic"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font-size-complex="12pt" fo:language="lt" style:language-asian="lt" style:country-asian="LT"/>
    </style:style>
    <style:style style:name="T2706" style:parent-style-name="DefaultParagraphFont" style:family="text">
      <style:text-properties fo:color="#000000" style:font-size-complex="12pt" fo:language="l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fo:language="lt" style:language-asian="lt" style:country-asian="LT"/>
    </style:style>
    <style:style style:name="T2709" style:parent-style-name="DefaultParagraphFont" style:family="text">
      <style:text-properties fo:color="#000000" style:font-size-complex="12pt" fo:language="lt" style:language-asian="lt" style:country-asian="LT"/>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language-asian="lt" style:country-asian="LT"/>
    </style:style>
    <style:style style:name="T2722" style:parent-style-name="DefaultParagraphFont" style:family="text">
      <style:text-properties fo:color="#000000" style:language-asian="lt" style:country-asian="LT"/>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font-style="italic" style:font-style-asian="italic" style:font-style-complex="italic"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font-style="italic" style:font-style-asian="italic" style:font-style-complex="italic"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font-style="italic" style:font-style-asian="italic" style:font-style-complex="italic"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font-style="italic" style:font-style-asian="italic" style:font-style-complex="italic"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font-style="italic" style:font-style-asian="italic" style:font-style-complex="italic"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margin-right="0.0972in" fo:text-indent="0.4923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margin-right="0.0972in" fo:text-indent="0.4923in"/>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fo:color="#000000" style:language-asian="lt" style:country-asian="LT"/>
    </style:style>
    <style:style style:name="T2840" style:parent-style-name="DefaultParagraphFont" style:family="text">
      <style:text-properties fo:color="#000000" style:language-asian="lt" style:country-asian="LT"/>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fo:color="#000000" style:language-asian="lt" style:country-asian="LT"/>
    </style:style>
    <style:style style:name="T2850" style:parent-style-name="DefaultParagraphFont" style:family="text">
      <style:text-properties fo:color="#000000" style:language-asian="lt" style:country-asian="LT"/>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language-asian="lt" style:country-asian="LT"/>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fo:color="#000000" style:language-asian="lt" style:country-asian="LT"/>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fo:color="#000000" style:language-asian="lt" style:country-asian="LT"/>
    </style:style>
    <style:style style:name="T2876" style:parent-style-name="DefaultParagraphFont" style:family="text">
      <style:text-properties fo:color="#000000" style:language-asian="lt" style:country-asian="LT"/>
    </style:style>
    <style:style style:name="T2877" style:parent-style-name="DefaultParagraphFont" style:family="text">
      <style:text-properties fo:color="#000000" style:language-asian="lt" style:country-asian="LT"/>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text-align="justify" fo:text-indent="0.4923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lt" style:country-asian="LT"/>
    </style:style>
    <style:style style:name="T2925" style:parent-style-name="DefaultParagraphFont" style:family="text">
      <style:text-properties fo:color="#000000" style:language-asian="lt" style:country-asian="LT"/>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language-asian="lt" style:country-asian="LT"/>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language-asian="lt" style:country-asian="LT"/>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fo:color="#000000" style:language-asian="lt" style:country-asian="LT"/>
    </style:style>
    <style:style style:name="P3031" style:parent-style-name="Normal" style:family="paragraph">
      <style:paragraph-properties fo:text-align="center">
        <style:tab-stops>
          <style:tab-stop style:type="left" style:position="0.4923in"/>
        </style:tab-stops>
      </style:paragraph-properties>
    </style:style>
    <style:style style:name="P3032"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3033" style:parent-style-name="DefaultParagraphFont" style:family="text">
      <style:text-properties fo:font-weight="bold" style:font-weight-asian="bold" style:font-weight-complex="bold"/>
    </style:style>
    <style:style style:name="T3034" style:parent-style-name="DefaultParagraphFont" style:family="text">
      <style:text-properties fo:font-weight="bold" style:font-weight-asian="bold"/>
    </style:style>
    <style:style style:name="P3035" style:parent-style-name="Normal" style:family="paragraph">
      <style:paragraph-properties fo:text-align="center">
        <style:tab-stops>
          <style:tab-stop style:type="left" style:position="0.8861in"/>
        </style:tab-stops>
      </style:paragraph-properties>
    </style:style>
    <style:style style:name="T3036" style:parent-style-name="DefaultParagraphFont" style:family="text">
      <style:text-properties style:font-name-asian="Calibri" fo:font-weight="bold" style:font-weight-asian="bold" fo:color="#000000" style:font-size-complex="12pt"/>
    </style:style>
    <style:style style:name="P3037"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3038" style:parent-style-name="Normal" style:family="paragraph">
      <style:paragraph-properties fo:text-align="justify" fo:text-indent="0.4923in"/>
    </style:style>
    <style:style style:name="T3039" style:parent-style-name="DefaultParagraphFont" style:family="text">
      <style:text-properties fo:color="#000000" fo:background-color="#FFFFFF"/>
    </style:style>
    <style:style style:name="T3040" style:parent-style-name="DefaultParagraphFont" style:family="text">
      <style:text-properties fo:color="#000000" fo:background-color="#FFFFFF"/>
    </style:style>
    <style:style style:name="T3041" style:parent-style-name="DefaultParagraphFont" style:family="text">
      <style:text-properties style:font-name="Calibri" style:font-name-complex="Calibri" fo:color="#000000" fo:background-color="#FFFFFF"/>
    </style:style>
    <style:style style:name="T3042" style:parent-style-name="DefaultParagraphFont" style:family="text">
      <style:text-properties fo:color="#000000" fo:background-color="#FFFFFF"/>
    </style:style>
    <style:style style:name="T3043" style:parent-style-name="DefaultParagraphFont" style:family="text">
      <style:text-properties fo:color="#000000" fo:background-color="#FFFFFF"/>
    </style:style>
    <style:style style:name="P3044" style:parent-style-name="Normal" style:family="paragraph">
      <style:paragraph-properties fo:text-align="justify" fo:text-indent="0.4923in"/>
    </style:style>
    <style:style style:name="T3045" style:parent-style-name="DefaultParagraphFont" style:family="text">
      <style:text-properties fo:color="#000000" fo:background-color="#FFFFFF"/>
    </style:style>
    <style:style style:name="T3046" style:parent-style-name="DefaultParagraphFont" style:family="text">
      <style:text-properties fo:color="#000000" fo:background-color="#FFFFFF"/>
    </style:style>
    <style:style style:name="T3047" style:parent-style-name="DefaultParagraphFont" style:family="text">
      <style:text-properties style:font-size-complex="12pt"/>
    </style:style>
    <style:style style:name="P3048" style:parent-style-name="Normal" style:family="paragraph">
      <style:paragraph-properties fo:text-align="center"/>
      <style:text-properties fo:hyphenate="false"/>
    </style:style>
    <style:style style:name="T3049" style:parent-style-name="DefaultParagraphFont" style:family="text">
      <style:text-properties style:font-size-complex="12pt"/>
    </style:style>
    <style:style style:name="P3050" style:parent-style-name="Normal" style:family="paragraph">
      <style:paragraph-properties fo:widows="0" fo:orphans="0"/>
    </style:style>
    <style:style style:name="P3051" style:parent-style-name="Normal" style:family="paragraph">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text-properties style:font-name="Arial" style:font-name-asian="MS Mincho" fo:font-weight="bold" style:font-weight-asian="bold" style:font-style-complex="italic" fo:font-size="10pt" style:font-size-asian="10pt"/>
    </style:style>
    <style:style style:name="P3061" style:parent-style-name="Normal" style:family="paragraph">
      <style:text-properties style:font-name="Arial" style:font-name-asian="MS Mincho" style:font-style-complex="italic" fo:font-size="10pt" style:font-size-asian="10pt"/>
    </style:style>
    <style:style style:name="P3062" style:parent-style-name="Normal" style:family="paragraph">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text-properties style:font-name="Arial" style:font-name-asian="MS Mincho" style:font-style-complex="italic" fo:font-size="10pt" style:font-size-asian="10pt"/>
    </style:style>
    <style:style style:name="P3076" style:parent-style-name="Normal" style:family="paragraph">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T3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P3089" style:parent-style-name="Normal" style:family="paragraph">
      <style:text-properties style:font-name="Arial" style:font-name-asian="MS Mincho" style:font-style-complex="italic" fo:font-size="10pt" style:font-size-asian="10pt"/>
    </style:style>
    <style:style style:name="P3090" style:parent-style-name="Normal" style:family="paragraph">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text-properties style:font-name="Arial" style:font-name-asian="MS Mincho" style:font-style-complex="italic" fo:font-size="10pt" style:font-size-asian="10pt"/>
    </style:style>
    <style:style style:name="P3110" style:parent-style-name="Normal" style:family="paragraph">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T3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P3132" style:parent-style-name="Normal" style:family="paragraph">
      <style:text-properties style:font-name="Arial" style:font-name-asian="MS Mincho" style:font-style-complex="italic" fo:font-size="10pt" style:font-size-asian="10pt"/>
    </style:style>
    <style:style style:name="P3133" style:parent-style-name="Normal" style:family="paragraph">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text-properties style:font-name="Arial" style:font-name-asian="MS Mincho" style:font-style-complex="italic" fo:font-size="10pt" style:font-size-asian="10pt"/>
    </style:style>
    <style:style style:name="P3152" style:parent-style-name="Normal" style:family="paragraph">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text-properties style:font-name="Arial" style:font-name-asian="MS Mincho" style:font-style-complex="italic" fo:font-size="10pt" style:font-size-asian="10p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text-properties style:font-name="Arial" style:font-name-asian="MS Mincho" style:font-style-complex="italic" fo:font-size="10pt" style:font-size-asian="10pt"/>
    </style:style>
    <style:style style:name="P3173" style:parent-style-name="Normal" style:family="paragraph">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T3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text-properties style:font-name="Arial" style:font-name-asian="MS Mincho" style:font-style-complex="italic" fo:font-size="10pt" style:font-size-asian="10pt"/>
    </style:style>
    <style:style style:name="P3197" style:parent-style-name="Normal" style:family="paragraph">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text-properties style:font-name="Arial" style:font-name-asian="MS Mincho" style:font-style-complex="italic" fo:font-size="10pt" style:font-size-asian="10p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text-properties style:font-name="Arial" style:font-name-asian="MS Mincho" style:font-style-complex="italic" fo:font-size="10pt" style:font-size-asian="10pt"/>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T3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P3249" style:parent-style-name="Normal" style:family="paragraph">
      <style:text-properties style:font-name="Arial" style:font-name-asian="MS Mincho" style:font-style-complex="italic" fo:font-size="10pt" style:font-size-asian="10pt"/>
    </style:style>
    <style:style style:name="P3250" style:parent-style-name="Normal" style:family="paragraph">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P3273" style:parent-style-name="Normal" style:family="paragraph">
      <style:text-properties style:font-name="Arial" style:font-name-asian="MS Mincho" style:font-style-complex="italic" fo:font-size="10pt" style:font-size-asian="10pt"/>
    </style:style>
    <style:style style:name="P3274" style:parent-style-name="Normal" style:family="paragraph">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T3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P3284" style:parent-style-name="Normal" style:family="paragraph">
      <style:text-properties style:font-name="Arial" style:font-name-asian="MS Mincho" style:font-style-complex="italic" fo:font-size="10pt" style:font-size-asian="10pt"/>
    </style:style>
    <style:style style:name="P3285" style:parent-style-name="Normal" style:family="paragraph">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family="paragraph">
      <style:text-properties style:font-name="Arial" style:font-name-asian="MS Mincho" style:font-style-complex="italic" fo:font-size="10pt" style:font-size-asian="10pt"/>
    </style:style>
    <style:style style:name="P3296" style:parent-style-name="Normal" style:family="paragraph">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T3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P3313" style:parent-style-name="Normal" style:family="paragraph">
      <style:text-properties style:font-name="Arial" style:font-name-asian="MS Mincho" style:font-style-complex="italic" fo:font-size="10pt" style:font-size-asian="10pt"/>
    </style:style>
    <style:style style:name="P3314" style:parent-style-name="Normal" style:family="paragraph">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text-properties style:font-name="Arial" style:font-name-asian="MS Mincho" style:font-style-complex="italic" fo:font-size="10pt" style:font-size-asian="10p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T3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T3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P3363" style:parent-style-name="Normal" style:family="paragraph">
      <style:text-properties style:font-name="Arial" style:font-name-asian="MS Mincho" style:font-style-complex="italic" fo:font-size="10pt" style:font-size-asian="10pt"/>
    </style:style>
    <style:style style:name="P3364" style:parent-style-name="Normal" style:family="paragraph">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text-properties style:font-name="Arial" style:font-name-asian="MS Mincho" style:font-style-complex="italic" fo:font-size="10pt" style:font-size-asian="10pt"/>
    </style:style>
    <style:style style:name="P3374" style:parent-style-name="Normal" style:family="paragraph">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text-properties style:font-name="Arial" style:font-name-asian="MS Mincho" style:font-style-complex="italic" fo:font-size="10pt" style:font-size-asian="10pt"/>
    </style:style>
    <style:style style:name="P3398" style:parent-style-name="Normal" style:family="paragraph">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T3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P3407" style:parent-style-name="Normal" style:family="paragraph">
      <style:text-properties style:font-name="Arial" style:font-name-asian="MS Mincho" style:font-style-complex="italic" fo:font-size="10pt" style:font-size-asian="10pt"/>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P3418" style:parent-style-name="Normal" style:family="paragraph">
      <style:text-properties style:font-name="Arial" style:font-name-asian="MS Mincho" style:font-style-complex="italic" fo:font-size="10pt" style:font-size-asian="10pt"/>
    </style:style>
    <style:style style:name="P3419" style:parent-style-name="Normal" style:family="paragraph">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T3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P3429" style:parent-style-name="Normal" style:family="paragraph">
      <style:text-properties style:font-name="Arial" style:font-name-asian="MS Mincho" style:font-style-complex="italic" fo:font-size="10pt" style:font-size-asian="10pt"/>
    </style:style>
    <style:style style:name="P3430" style:parent-style-name="Normal" style:family="paragraph">
      <style:text-properties style:font-name="Arial"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T3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P3444" style:parent-style-name="Normal" style:family="paragraph">
      <style:text-properties style:font-name="Arial" style:font-name-asian="MS Mincho" style:font-style-complex="italic" fo:font-size="10pt" style:font-size-asian="10pt"/>
    </style:style>
    <style:style style:name="P3445" style:parent-style-name="Normal" style:family="paragraph">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P3454" style:parent-style-name="Normal" style:family="paragraph">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T3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P3459" style:parent-style-name="Normal" style:family="paragraph">
      <style:text-properties style:font-name="Arial" style:font-name-asian="MS Mincho" style:font-style-complex="italic" fo:font-size="10pt" style:font-size-asian="10pt"/>
    </style:style>
    <style:style style:name="P3460" style:parent-style-name="Normal" style:family="paragraph">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T3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text-properties style:font-name="Arial" style:font-name-asian="MS Mincho" style:font-style-complex="italic" fo:font-size="10pt" style:font-size-asian="10pt"/>
    </style:style>
    <style:style style:name="P3483" style:parent-style-name="Normal" style:family="paragraph">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T3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text-properties style:font-name="Arial" style:font-name-asian="MS Mincho" style:font-style-complex="italic" fo:font-size="10pt" style:font-size-asian="10pt"/>
    </style:style>
    <style:style style:name="P3493" style:parent-style-name="Normal" style:family="paragraph">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T3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text-properties style:font-name="Arial" style:font-name-asian="MS Mincho" style:font-style-complex="italic" fo:font-size="10pt" style:font-size-asian="10pt"/>
    </style:style>
    <style:style style:name="P3512" style:parent-style-name="Normal" style:family="paragraph">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T3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P3529" style:parent-style-name="Normal" style:family="paragraph">
      <style:text-properties style:font-name="Arial" style:font-name-asian="MS Mincho" style:font-style-complex="italic" fo:font-size="10pt" style:font-size-asian="10pt"/>
    </style:style>
    <style:style style:name="P3530" style:parent-style-name="Normal" style:family="paragraph">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P3552" style:parent-style-name="Normal" style:family="paragraph">
      <style:text-properties style:font-name="Arial" style:font-name-asian="MS Mincho" style:font-style-complex="italic" fo:font-size="10pt" style:font-size-asian="10pt"/>
    </style:style>
    <style:style style:name="P3553" style:parent-style-name="Normal" style:family="paragraph">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T3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P3576" style:parent-style-name="Normal" style:family="paragraph">
      <style:text-properties style:font-name="Arial" style:font-name-asian="MS Mincho" style:font-style-complex="italic" fo:font-size="10pt" style:font-size-asian="10pt"/>
    </style:style>
    <style:style style:name="P3577" style:parent-style-name="Normal" style:family="paragraph">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text-properties style:font-name="Arial" style:font-name-asian="MS Mincho" style:font-style-complex="italic" fo:font-size="10pt" style:font-size-asian="10pt"/>
    </style:style>
    <style:style style:name="P3587" style:parent-style-name="Normal" style:family="paragraph">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text-properties style:font-name="Arial" style:font-name-asian="MS Mincho" style:font-style-complex="italic" fo:font-size="10pt" style:font-size-asian="10pt"/>
    </style:style>
    <style:style style:name="P3593" style:parent-style-name="Normal" style:family="paragraph">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T3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text-properties style:font-name="Arial" style:font-name-asian="MS Mincho" style:font-style-complex="italic" fo:font-size="10pt" style:font-size-asian="10pt"/>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text-properties style:font-name="Arial" style:font-name-asian="MS Mincho" style:font-style-complex="italic" fo:font-size="10pt" style:font-size-asian="10p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T3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P3649" style:parent-style-name="Normal" style:family="paragraph">
      <style:text-properties style:font-name="Arial" style:font-name-asian="MS Mincho" style:font-style-complex="italic" fo:font-size="10pt" style:font-size-asian="10pt"/>
    </style:style>
    <style:style style:name="P3650" style:parent-style-name="Normal" style:family="paragraph">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T3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T3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T3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T3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P3672" style:parent-style-name="Normal" style:family="paragraph">
      <style:text-properties style:font-name="Arial" style:font-name-asian="MS Mincho" style:font-style-complex="italic" fo:font-size="10pt" style:font-size-asian="10pt"/>
    </style:style>
    <style:style style:name="P3673" style:parent-style-name="Normal" style:family="paragraph">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T3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T3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T3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T3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P3690" style:parent-style-name="Normal" style:family="paragraph">
      <style:text-properties style:font-name="Arial" style:font-name-asian="MS Mincho" style:font-style-complex="italic" fo:font-size="10pt" style:font-size-asian="10pt"/>
    </style:style>
    <style:style style:name="P3691" style:parent-style-name="Normal" style:family="paragraph">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T3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T3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T3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T3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P3713" style:parent-style-name="Normal" style:family="paragraph">
      <style:text-properties style:font-name="Arial" style:font-name-asian="MS Mincho" style:font-style-complex="italic" fo:font-size="10pt" style:font-size-asian="10pt"/>
    </style:style>
    <style:style style:name="P3714" style:parent-style-name="Normal" style:family="paragraph">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T3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T3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T3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P3736" style:parent-style-name="Normal" style:family="paragraph">
      <style:text-properties style:font-name="Arial" style:font-name-asian="MS Mincho" style:font-style-complex="italic" fo:font-size="10pt" style:font-size-asian="10pt"/>
    </style:style>
    <style:style style:name="P3737" style:parent-style-name="Normal" style:family="paragraph">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T3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T3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T3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T3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P3768" style:parent-style-name="Normal" style:family="paragraph">
      <style:text-properties style:font-name="Arial" style:font-name-asian="MS Mincho" style:font-style-complex="italic" fo:font-size="10pt" style:font-size-asian="10pt"/>
    </style:style>
    <style:style style:name="P3769" style:parent-style-name="Normal" style:family="paragraph">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T3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T3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P3796" style:parent-style-name="Normal" style:family="paragraph">
      <style:text-properties style:font-name="Arial" style:font-name-asian="MS Mincho" style:font-style-complex="italic" fo:font-size="10pt" style:font-size-asian="10pt"/>
    </style:style>
    <style:style style:name="P3797" style:parent-style-name="Normal" style:family="paragraph">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T3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T3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T3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P3820" style:parent-style-name="Normal" style:family="paragraph">
      <style:text-properties style:font-name="Arial" style:font-name-asian="MS Mincho" style:font-style-complex="italic" fo:font-size="10pt" style:font-size-asian="10pt"/>
    </style:style>
    <style:style style:name="P3821" style:parent-style-name="Normal" style:family="paragraph">
      <style:text-properties style:font-name="Arial"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T3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T3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T3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T3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rial"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rial" style:font-name-asian="MS Mincho" fo:font-style="italic" style:font-style-asian="italic" style:font-style-complex="italic" fo:font-size="10pt" style:font-size-asian="10pt"/>
    </style:style>
    <style:style style:name="T3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rial" style:font-name-asian="MS Mincho" fo:font-style="italic" style:font-style-asian="italic" style:font-style-complex="italic" fo:font-size="10pt" style:font-size-asian="10pt"/>
    </style:style>
    <style:style style:name="P3846" style:parent-style-name="Normal" style:family="paragraph">
      <style:text-properties style:font-name="Arial" style:font-name-asian="MS Mincho" style:font-style-complex="italic" fo:font-size="10pt" style:font-size-asian="10pt"/>
    </style:style>
    <style:style style:name="P3847" style:parent-style-name="Normal" style:family="paragraph">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T3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T3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T3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P3868" style:parent-style-name="Normal" style:family="paragraph">
      <style:text-properties style:font-name="Arial" style:font-name-asian="MS Mincho" style:font-style-complex="italic" fo:font-size="10pt" style:font-size-asian="10pt"/>
    </style:style>
    <style:style style:name="P3869" style:parent-style-name="Normal" style:family="paragraph">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T3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T3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P3888" style:parent-style-name="Normal" style:family="paragraph">
      <style:text-properties style:font-name="Arial" style:font-name-asian="MS Mincho" style:font-style-complex="italic" fo:font-size="10pt" style:font-size-asian="10pt"/>
    </style:style>
    <style:style style:name="P3889" style:parent-style-name="Normal" style:family="paragraph">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T3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P3899" style:parent-style-name="Normal" style:family="paragraph">
      <style:text-properties style:font-name="Arial" style:font-name-asian="MS Mincho" style:font-style-complex="italic" fo:font-size="10pt" style:font-size-asian="10pt"/>
    </style:style>
    <style:style style:name="P3900" style:parent-style-name="Normal" style:family="paragraph">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T3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T3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T3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P3917" style:parent-style-name="Normal" style:family="paragraph">
      <style:text-properties style:font-name="Arial" style:font-name-asian="MS Mincho" style:font-style-complex="italic" fo:font-size="10pt" style:font-size-asian="10pt"/>
    </style:style>
    <style:style style:name="P3918" style:parent-style-name="Normal" style:family="paragraph">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T3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T3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T3927" style:parent-style-name="DefaultParagraphFont" style:family="text">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text-properties style:font-name="Arial" style:font-name-asian="MS Mincho" style:font-style-complex="italic" fo:font-size="10pt" style:font-size-asian="10pt"/>
    </style:style>
    <style:style style:name="P3933" style:parent-style-name="Normal" style:family="paragraph">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T3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T3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T3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P3947" style:parent-style-name="Normal" style:family="paragraph">
      <style:text-properties style:font-name="Arial" style:font-name-asian="MS Mincho" style:font-style-complex="italic" fo:font-size="10pt" style:font-size-asian="10pt"/>
    </style:style>
    <style:style style:name="P3948" style:parent-style-name="Normal" style:family="paragraph">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T3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T3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P3961" style:parent-style-name="Normal" style:family="paragraph">
      <style:text-properties style:font-name="Arial" style:font-name-asian="MS Mincho" style:font-style-complex="italic" fo:font-size="10pt" style:font-size-asian="10pt"/>
    </style:style>
    <style:style style:name="P3962" style:parent-style-name="Normal" style:family="paragraph">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T3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T3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P3972" style:parent-style-name="Normal" style:family="paragraph">
      <style:text-properties style:font-name="Arial" style:font-name-asian="MS Mincho" style:font-style-complex="italic" fo:font-size="10pt" style:font-size-asian="10pt"/>
    </style:style>
    <style:style style:name="P3973" style:parent-style-name="Normal" style:family="paragraph">
      <style:text-properties style:font-name="Arial"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P3978" style:parent-style-name="Normal" style:family="paragraph">
      <style:text-properties style:font-name="Arial" style:font-name-asian="MS Mincho" style:font-style-complex="italic" fo:font-size="10pt" style:font-size-asian="10pt"/>
    </style:style>
    <style:style style:name="P3979" style:parent-style-name="Normal" style:family="paragraph">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T3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style:text-properties style:font-name="Arial" fo:font-weight="bold" style:font-weight-asian="bold" fo:font-size="10pt" style:font-size-asian="10pt"/>
    </style:style>
    <style:style style:name="P3985" style:parent-style-name="Normal" style:family="paragraph">
      <style:paragraph-properties fo:text-align="justify"/>
      <style:text-properties style:font-name="Arial" fo:font-weight="bold" style:font-weight-asian="bold"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fo:font-weight="bold" style:font-weight-asian="bold" fo:font-size="10pt" style:font-size-asian="10pt"/>
    </style:style>
    <style:style style:name="P3988" style:parent-style-name="Normal" style:family="paragraph">
      <style:paragraph-properties fo:text-align="justify"/>
      <style:text-properties style:font-name="Arial"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T3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rial"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fo:font-size="10pt" style:font-size-asian="10pt"/>
    </style:style>
    <style:style style:name="T3999" style:parent-style-name="DefaultParagraphFont" style:family="text">
      <style:text-properties style:font-name="Arial" fo:font-size="10pt" style:font-size-asian="10pt"/>
    </style:style>
    <style:style style:name="P4000" style:parent-style-name="Normal" style:family="paragraph">
      <style:paragraph-properties fo:text-align="justify"/>
      <style:text-properties style:font-name="Arial"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fo:font-size="10pt" style:font-size-asian="10pt"/>
    </style:style>
    <style:style style:name="T4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fo:font-size="10pt" style:font-size-asian="10pt"/>
    </style:style>
    <style:style style:name="T4011" style:parent-style-name="DefaultParagraphFont" style:family="text">
      <style:text-properties style:font-name="Arial" fo:font-size="10pt" style:font-size-asian="10pt"/>
    </style:style>
    <style:style style:name="P4012" style:parent-style-name="Normal" style:family="paragraph">
      <style:paragraph-properties fo:text-align="justify"/>
      <style:text-properties style:font-name="Arial"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fo:font-size="10pt" style:font-size-asian="10pt"/>
    </style:style>
    <style:style style:name="T4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rial"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fo:font-size="10pt" style:font-size-asian="10pt"/>
    </style:style>
    <style:style style:name="T4023" style:parent-style-name="DefaultParagraphFont" style:family="text">
      <style:text-properties style:font-name="Arial" fo:font-size="10pt" style:font-size-asian="10pt"/>
    </style:style>
    <style:style style:name="P4024" style:parent-style-name="Normal" style:family="paragraph">
      <style:paragraph-properties fo:text-align="justify"/>
      <style:text-properties style:font-name="Arial"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fo:font-size="10pt" style:font-size-asian="10pt"/>
    </style:style>
    <style:style style:name="T4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rial"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fo:font-size="10pt" style:font-size-asian="10pt"/>
    </style:style>
    <style:style style:name="T4035" style:parent-style-name="DefaultParagraphFont" style:family="text">
      <style:text-properties style:font-name="Arial" fo:font-size="10pt" style:font-size-asian="10pt"/>
    </style:style>
    <style:style style:name="P4036" style:parent-style-name="Normal" style:family="paragraph">
      <style:paragraph-properties fo:text-align="justify"/>
      <style:text-properties style:font-name="Arial"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fo:font-size="10pt" style:font-size-asian="10pt"/>
    </style:style>
    <style:style style:name="T4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fo:font-size="10pt" style:font-size-asian="10pt"/>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text-properties style:font-name="Arial"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fo:font-size="10pt" style:font-size-asian="10pt"/>
    </style:style>
    <style:style style:name="T4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rial"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fo:font-size="10pt" style:font-size-asian="10pt"/>
    </style:style>
    <style:style style:name="T4059" style:parent-style-name="DefaultParagraphFont" style:family="text">
      <style:text-properties style:font-name="Arial" fo:font-size="10pt" style:font-size-asian="10pt"/>
    </style:style>
    <style:style style:name="P4060" style:parent-style-name="Normal" style:family="paragraph">
      <style:paragraph-properties fo:text-align="justify"/>
      <style:text-properties style:font-name="Arial"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T4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rial"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T4071" style:parent-style-name="DefaultParagraphFont" style:family="text">
      <style:text-properties style:font-name="Arial" fo:font-size="10pt" style:font-size-asian="10pt"/>
    </style:style>
    <style:style style:name="P4072" style:parent-style-name="Normal" style:family="paragraph">
      <style:paragraph-properties fo:text-align="justify"/>
      <style:text-properties style:font-name="Arial"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fo:font-size="10pt" style:font-size-asian="10pt"/>
    </style:style>
    <style:style style:name="T4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rial"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fo:font-size="10pt" style:font-size-asian="10pt"/>
    </style:style>
    <style:style style:name="T4083" style:parent-style-name="DefaultParagraphFont" style:family="text">
      <style:text-properties style:font-name="Arial" fo:font-size="10pt" style:font-size-asian="10pt"/>
    </style:style>
    <style:style style:name="P4084" style:parent-style-name="Normal" style:family="paragraph">
      <style:paragraph-properties fo:text-align="justify"/>
      <style:text-properties style:font-name="Arial"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T4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T4095" style:parent-style-name="DefaultParagraphFont" style:family="text">
      <style:text-properties style:font-name="Arial" fo:font-size="10pt" style:font-size-asian="10pt"/>
    </style:style>
    <style:style style:name="P4096" style:parent-style-name="Normal" style:family="paragraph">
      <style:paragraph-properties fo:text-align="justify"/>
      <style:text-properties style:font-name="Arial"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fo:font-size="10pt" style:font-size-asian="10pt"/>
    </style:style>
    <style:style style:name="T4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T4107" style:parent-style-name="DefaultParagraphFont" style:family="text">
      <style:text-properties style:font-name="Arial" fo:font-size="10pt" style:font-size-asian="10pt"/>
    </style:style>
    <style:style style:name="P4108" style:parent-style-name="Normal" style:family="paragraph">
      <style:paragraph-properties fo:text-align="justify"/>
      <style:text-properties style:font-name="Arial"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fo:font-size="10pt" style:font-size-asian="10pt"/>
    </style:style>
    <style:style style:name="T4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rial"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fo:font-size="10pt" style:font-size-asian="10pt"/>
    </style:style>
    <style:style style:name="T4119" style:parent-style-name="DefaultParagraphFont" style:family="text">
      <style:text-properties style:font-name="Arial" fo:font-size="10pt" style:font-size-asian="10pt"/>
    </style:style>
    <style:style style:name="P4120" style:parent-style-name="Normal" style:family="paragraph">
      <style:paragraph-properties fo:text-align="justify"/>
      <style:text-properties style:font-name="Arial"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fo:font-size="10pt" style:font-size-asian="10pt"/>
    </style:style>
    <style:style style:name="T4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rial"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T4131" style:parent-style-name="DefaultParagraphFont" style:family="text">
      <style:text-properties style:font-name="Arial" fo:font-size="10pt" style:font-size-asian="10pt"/>
    </style:style>
    <style:style style:name="P4132" style:parent-style-name="Normal" style:family="paragraph">
      <style:paragraph-properties fo:text-align="justify"/>
      <style:text-properties style:font-name="Arial"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fo:font-size="10pt" style:font-size-asian="10pt"/>
    </style:style>
    <style:style style:name="T4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fo:font-size="10pt" style:font-size-asian="10pt"/>
    </style:style>
    <style:style style:name="T4143" style:parent-style-name="DefaultParagraphFont" style:family="text">
      <style:text-properties style:font-name="Arial" fo:font-size="10pt" style:font-size-asian="10pt"/>
    </style:style>
    <style:style style:name="T4144" style:parent-style-name="DefaultParagraphFont" style:family="text">
      <style:text-properties style:font-name="Arial" fo:font-size="10pt" style:font-size-asian="10pt"/>
    </style:style>
    <style:style style:name="P4145" style:parent-style-name="Normal" style:family="paragraph">
      <style:paragraph-properties fo:text-align="justify"/>
      <style:text-properties style:font-name="Arial"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T4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style:font-style-complex="italic" fo:font-size="10pt" style:font-size-asian="10pt"/>
    </style:style>
    <style:style style:name="T4154" style:parent-style-name="DefaultParagraphFont" style:family="text">
      <style:text-properties style:font-name="Arial"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T4157" style:parent-style-name="DefaultParagraphFont" style:family="text">
      <style:text-properties style:font-name="Arial" fo:font-size="10pt" style:font-size-asian="10pt"/>
    </style:style>
    <style:style style:name="P4158" style:parent-style-name="Normal" style:family="paragraph">
      <style:paragraph-properties fo:text-align="justify"/>
      <style:text-properties style:font-name="Arial"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T4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rial" style:font-name-asian="MS Mincho" style:font-style-complex="italic" fo:font-size="10pt" style:font-size-asian="10pt"/>
    </style:style>
    <style:style style:name="T4167" style:parent-style-name="DefaultParagraphFont" style:family="text">
      <style:text-properties style:font-name="Arial"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fo:font-size="10pt" style:font-size-asian="10pt"/>
    </style:style>
    <style:style style:name="P4170" style:parent-style-name="Normal" style:family="paragraph">
      <style:paragraph-properties fo:text-align="justify"/>
      <style:text-properties style:font-name="Arial" fo:font-size="10pt" style:font-size-asian="10pt"/>
    </style:style>
    <style:style style:name="P41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19 iki 2024-08-08</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 19, 23, 26, 28, 31, 34, 38, 40, 42, 43, 46 punktais, 47.2, 48.2. papunkčiais, 50 - 53, 56 - 59 punktais, 61, 62, 64, 65, 69, 70, 74, 76, 79 punktais, Projektų<text:s/></text:span><text:span text:style-name="T38">administravimo ir finansavimo taisyklėmis, patvirtintomis Lietuvos Respublikos finansų ministro 2022 m. birželio 22 d.<text:s/></text:span><text:soft-page-break/><text:span text:style-name="T39">įsakymu Nr. 1K-237 „ Dėl 2021–2027 metų Europos Sąjungos fondų investicijų programos ir Ekonomikos gaivinimo ir atsparumo didinimo plano<text:s/></text:span><text:span text:style-name="T40">„Naujos kartos Lietuva“ įgyvendinimo”:</text:span><text:span text:style-name="T41"><text:s/></text:span></text:p>
      <text:p text:style-name="P42">Preambulės pakeitimai:</text:p>
      <text:p text:style-name="P43"><text:span text:style-name="T44">Nr.<text:s/></text:span><text:a xlink:href="https://www.e-tar.lt/portal/legalAct.html?documentId=5cdd3350847311eea5a28c81c82193a8" office:target-frame-name="_top" xlink:show="replace"><text:span text:style-name="T45">V-216</text:span></text:a><text:span text:style-name="T46">, 2023-11-16, paskelbta TAR 2023-11-16, i. k. 2023-22131</text:span></text:p>
      <text:p text:style-name="Normal"/>
      <text:p text:style-name="P47"><text:span text:style-name="T48">1</text:span><text:span text:style-name="T49">. T v i r t i n u <text:s/></text:span>Aktyvios darbo rinkos politikos priemonių taikymo tvarkos aprašą (pridedama).</text:p>
      <text:p text:style-name="P50"><text:span text:style-name="T51">2</text:span><text:span text:style-name="T52">.</text:span><text:span text:style-name="T53"><text:s/>Pripažįstu</text:span><text:span text:style-name="T54"><text:s/>netekusiu galios Lietuvos darbo biržos prie Socialinės apsaugos ir darbo ministerijos direktoriaus<text:s/></text:span><text:span text:style-name="T55">2017 m. liepos 5 d. įsakymą Nr. V-388 „Dėl aktyvios darbo rin</text:span><text:span text:style-name="T56">kos politikos priemonių taikymo darbdaviams tvarkos aprašo patvirtinimo”</text:span><text:span text:style-name="T57"><text:s/></text:span><text:span text:style-name="T58">su visais<text:s/></text:span><text:span text:style-name="T59">vėlesniais<text:s/></text:span><text:span text:style-name="T60">pakeitimais ir papildymais.</text:span></text:p>
      <text:p text:style-name="P61"><text:span text:style-name="T62">3</text:span><text:span text:style-name="T63">.  P a v e d u:</text:span></text:p>
      <text:p text:style-name="P64"><text:span text:style-name="T65">3.1</text:span><text:span text:style-name="T66">. Teisės skyriui paskelbti šį įsakymą teisės aktų nustatyta tvarka Teisės aktų registre ir Užimtumo tarnybos</text:span><text:span text:style-name="T67"><text:s/>prie Lietuvos Respublikos socialinės apsaugos ir darbo ministerijos interneto svetainėje;</text:span></text:p>
      <text:p text:style-name="P68"><text:span text:style-name="T69">3.2</text:span><text:span text:style-name="T70">. šio įsakymo kontrolę vykdyti direktorės pavaduotojui, atsakingam už pagrindinių veiklos procesų valdymą.</text:span></text:p>
      <text:p text:style-name="P71"/>
      <text:p text:style-name="P72"/>
      <text:p text:style-name="P73"/>
      <text:p text:style-name="P74"><text:span text:style-name="T75">Kancleris, laikinai vykdantis direktoriaus f</text:span><text:span text:style-name="T76">unkcijas</text:span><text:span text:style-name="T77"><text:tab/></text:span><text:span text:style-name="T78"><text:tab/></text:span><text:span text:style-name="T79"><text:tab/></text:span><text:span text:style-name="T80"><text:tab/></text:span><text:span text:style-name="T81"><text:tab/></text:span><text:span text:style-name="T82"><text:tab/>Arūnas Marma<text:s/></text:span></text:p>
      <text:p text:style-name="P83"/>
      <text:soft-page-break/>
      <text:p text:style-name="P84">PATVIRTINTA</text:p>
      <text:p text:style-name="P91">Užimtumo tarnybos prie Lietuvos<text:s/></text:p>
      <text:p text:style-name="P92">Respublikos socialinės<text:s/></text:p>
      <text:p text:style-name="P93">apsaugos ir darbo ministerijos direktoriaus<text:s/></text:p>
      <text:p text:style-name="P94">2022 m. liepos 4 d. įsakymu Nr. V-197</text:p>
      <text:p text:style-name="P95">(Užimtumo tarnybos prie<text:s/></text:p>
      <text:p text:style-name="P96">Lietuvos Respublikos socialinės apsaugos<text:s/></text:p>
      <text:p text:style-name="P97">ir darbo ministerijos direktoriaus<text:s/></text:p>
      <text:p text:style-name="P98">2023 m. gruodžio<text:s/><text:span text:style-name="T99">29</text:span><text:s/>d. įsakymo<text:s/></text:p>
      <text:p text:style-name="P100">Nr. V-263 redakcija)</text:p>
      <text:p text:style-name="P101"/>
      <text:p text:style-name="P102"><text:span text:style-name="T103">AKTYVIOS DARBO<text:s/></text:span><text:span text:style-name="T104">RINKOS POLITIKOS PRIEMONIŲ taiky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1. Aktyvios darbo rinkos politikos priemonių taikymo tvarkos aprašas (toliau – Aprašas) nustato aktyvios darbo rinkos politikos priemonių (toliau – Priemonės)<text:s/>įgyvendinimo sąlygas ir tvarką. </text:p>
      <text:p text:style-name="P113">2. Aprašas parengtas vadovaujantis Lietuvos Respublikos užimtumo įstatymu, Lietuvos Respublikos darbo kodeksu, Lietuvos Respublikos profesinio mokymo įstatymu, Lietuvos Respublikos neformaliojo suaugusiųjų švietimo įstatymu, 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 įsakymu konkretiems kalendoriniams metams nustatytais paramos verslui kurti (darbo vietoms steigti) teikimo prioritetais, Lietuvos Respublikos socialinės apsaugos ir darbo ministro 2017 m. birželio 21 d. įsakymu Nr. A1-311 „Dėl 1 kilometro įkainio patvirtinimo“ (toliau – Įsakymas dėl įkainio), Projektų administravimo ir finansavimo taisyklėmis, patvirtintomis Lietuvos Respublikos finansų ministro 2022 m.<text:s/>birželio 22 d. įsakymu Nr. 1K-237 „Dėl 2021–2027 metų Europos Sąjungos fondų investicijų programos ir Ekonomikos gaivinimo ir atsparumo didinimo plano „Naujos kartos Lietuva“ įgyvendinimo”.</text:p>
      <text:p text:style-name="P114">Punkto pakeitimai:</text:p>
      <text:p text:style-name="P115"><text:span text:style-name="T116">Nr.<text:s/></text:span><text:a xlink:href="https://www.e-tar.lt/portal/legalAct.html?documentId=dd316690450511efbdaea558de59136c" office:target-frame-name="_top" xlink:show="replace"><text:span text:style-name="T117">V-157</text:span></text:a><text:span text:style-name="T118">, 2024-07-18, paskelbta TAR 2024-07-18, i. k. 2024-13234</text:span></text:p>
      <text:p text:style-name="Normal"/>
      <text:p text:style-name="P119"><text:span text:style-name="T120">3</text:span><text:span text:style-name="T121">. Apraše vartojamos sąvokos:</text:span></text:p>
      <text:p text:style-name="P122"><text:span text:style-name="T123">3.1</text:span><text:span text:style-name="T124">.</text:span><text:span text:style-name="T125"><text:s/></text:span><text:span text:style-name="T126">Sinchroninio mokymo metodas</text:span><text:span text:style-name="T127"><text:s/>- visi mokyme dalyvaujantys asmenys ir dėstytojas pagal iš anksto sud</text:span><text:span text:style-name="T128">arytą tvarkaraštį dalyvauja užsiėmime per atstumą, tačiau tuo pačiu metu, naudojant nuotolinio bendravimo priemones (elektronines vaizdo ir / ar garso konferencijų programas / platformas).</text:span></text:p>
      <text:p text:style-name="P129"><text:span text:style-name="T130">3.2</text:span><text:span text:style-name="T131">.</text:span><text:span text:style-name="T132"><text:s/>Paraiškos teikėjas</text:span><text:span text:style-name="T133"><text:s/>– darbdavys, pateikęs paraišką dėl darbo vietų pritaikymo subsidijavimo, ir bedarbis ar užimtas asmuo, pateikęs paramos verslui kurti (toliau – PVK) paraišką;  </text:span></text:p>
      <text:p text:style-name="P134"><text:span text:style-name="T135">3.3</text:span><text:span text:style-name="T136">.</text:span><text:span text:style-name="T137"><text:s/></text:span><text:span text:style-name="T138">Projekto teikėjas</text:span><text:span text:style-name="T139"><text:s/>– darbdavys, pateikęs vietinių užimtumo iniciatyvų projekto paraišk</text:span><text:span text:style-name="T140">ą; </text:span></text:p>
      <text:p text:style-name="P141"><text:span text:style-name="T142">3.4</text:span><text:span text:style-name="T143">.<text:s/></text:span><text:span text:style-name="T144">Subsidijos gavėjas</text:span><text:span text:style-name="T145"><text:s/>– darbdavys, kuriam skiriama subsidija darbo vietai įsteigti / pritaikyti ar asmens, pateikusio PVK paraišką, įsteigta įmonė, kuriai skiriama subsidija darbo vietai įsteigti;  </text:span></text:p>
      <text:p text:style-name="P146">3.5.<text:s/><text:span text:style-name="T147">Techninės pagalbos priemonės</text:span><text:s/>– bet koks asmenų su negalia naudojamas specialus gaminys, įrankis, įranga ar techninė sistema, priskirtina ilgalaikiam materialiajam turtui, taip pat licencijuota programinė įranga, kai jos licencija galioja ne trumpiau kaip 36 mėnesius nuo darbo vietos pritaikymo<text:s/>dienos, jeigu jie padeda išvengti, kompensuoti, sumažinti arba pašalinti sutrikusių funkcijų įtaką sveikatos būklei, asmens savarankiškumui, ugdymuisi, darbinei veiklai;<text:s/></text:p>
      <text:p text:style-name="P148">Papunkčio pakeitimai:</text:p>
      <text:p text:style-name="P149"><text:span text:style-name="T150">Nr.<text:s/></text:span><text:a xlink:href="https://www.e-tar.lt/portal/legalAct.html?documentId=1a5bfdc0111011efbcbfb318996800a8" office:target-frame-name="_top" xlink:show="replace"><text:span text:style-name="T151">V-89</text:span></text:a><text:span text:style-name="T152">, 2024-05-13, paskelbta TAR 2024-05-13, i. k. 2024-08738</text:span></text:p>
      <text:p text:style-name="Normal"/>
      <text:p text:style-name="P153"><text:span text:style-name="T154">3.6</text:span><text:span text:style-name="T155">. Gyvenamosios vietovės – savivaldybių teritorijos, kuriose įgyvendinami vietinių užimtumo iniciatyvų projektai;</text:span><text:s/></text:p>
      <text:p text:style-name="P156">3.7.<text:s/><text:span text:style-name="T157">Darbo priemonės</text:span><text:s/>– būtinos tiesioginių funkcijų steigiamoje darbo vietoje atlikimui užtikrinti ir darbo procese naudojamos transporto priemonės, darbo įrenginiai (aparatai, prietaisai, įrankiai, įtaisai ar kiti reikmenys), priskirtini ilgalaikiam materialiajam turtui, taip pat licencijuota programinė įranga, kai jos licencija galioja ne trumpiau kaip 36 mėnesius nuo darbo vietos įsteigimo dienos;<text:s/></text:p>
      <text:p text:style-name="P158">Papunkčio pakeitimai:</text:p>
      <text:p text:style-name="P159"><text:span text:style-name="T160">Nr.<text:s/></text:span><text:a xlink:href="https://www.e-tar.lt/portal/legalAct.html?documentId=1a5bfdc0111011efbcbfb318996800a8" office:target-frame-name="_top" xlink:show="replace"><text:span text:style-name="T161">V-8</text:span><text:span text:style-name="T162">9</text:span></text:a><text:span text:style-name="T163">, 2024-05-13, paskelbta TAR 2024-05-13, i. k. 2024-08738</text:span></text:p>
      <text:p text:style-name="Normal"/>
      <text:p text:style-name="P164"><text:span text:style-name="T165">3.8</text:span><text:span text:style-name="T166">. kitos Apraše vartojamos sąvokos atitinka Aprašo 2 punkte nurodytuose teisės aktuose vartojamas sąvokas.</text:span></text:p>
      <text:p text:style-name="P167">4. Užimtumo tarnyba, atrinkdama darbdavius ir asmenis, pageidaujančius įgyvendinti Priemones vadovaujasi šiais principais:</text:p>
      <text:p text:style-name="P168">4.1.<text:span text:style-name="T169"><text:s/></text:span>lygių galimybių ir nediskriminavimo – visiems norintiems, sudaromos vienodos sąlygos dalyvauti Priemonėse.</text:p>
      <text:p text:style-name="P170">4.2.<text:span text:style-name="T171"><text:s/></text:span><text:span text:style-name="T172">skaidrumo – darbdavių ir asmenų, pageidaujančių įgyvendinti Priemones, atranka vykdoma<text:s/></text:span><text:span text:style-name="T173">pagal aiškiai nustatytus ir paskelbtus objektyvius Priemonių įgyvendinimo atrankos kriterijus pagal joms įgyvendinti skirtas lėšas;  </text:span></text:p>
      <text:p text:style-name="P174">4.3.<text:s/><text:span text:style-name="T175">viešumo – visuomenė yra informuojama apie Priemonių įgyvendinimo atrankos kriterijus bei Priemonių įgyvendinimo r</text:span><text:span text:style-name="T176">ezultatus; </text:span></text:p>
      <text:p text:style-name="P177"><text:span text:style-name="T178">4.4</text:span><text:span text:style-name="T179">.</text:span><text:span text:style-name="T180"><text:s/></text:span><text:span text:style-name="T181">efektyvumo – Priemonių įgyvendinimas organizuojamas, siekiant optimaliausiomis sąnaudomis suderinti darbo pasiūlą ir paklausą.</text:span><text:s/></text:p>
      <text:p text:style-name="P182"/>
      <text:p text:style-name="P183"><text:span text:style-name="T184">II</text:span><text:span text:style-name="T185"><text:s/>SKYRIUS</text:span></text:p>
      <text:p text:style-name="P186"><text:span text:style-name="T187">DARBDAVIŲ, PAGEIDAUJANČIŲ ĮGYVENDINTI PRIEMONES, ATRANKOS KRITERIJAI IR TVARKA</text:span></text:p>
      <text:p text:style-name="P188"/>
      <text:p text:style-name="P189">5. Darbdavių, pageidaujančių įgyvendinti Priemones, atranką vykdo Užimtumo tarnybos Klientų aptarnavimo skyriai (toliau – KAS).<text:s/></text:p>
      <text:p text:style-name="P190">6. KAS, įvertinę Priemonių įgyvendinimui skirtas lėšas ir atrinkę darbdavius, pageidaujančius įgyvendinti Priemones, raštu (paštu ar elektroniniu paštu) informuoja juos apie priimtus sprendimus sudaryti sutartis ar patenkinti paraiškas.<text:s/></text:p>
      <text:p text:style-name="P191">7. Darbdaviai, pageidaujantys įgyvendinti Priemones, atrenkami pagal šiuos formalius kriterijus:</text:p>
      <text:p text:style-name="P192">7.1.<text:tab/>atitikimą Užimtumo įstatyme ir jo<text:s/>pagrindu priimtuose kituose teisės aktuose nustatytiems reikalavimams;</text:p>
      <text:p text:style-name="P193">7.2.<text:tab/>atitikimą Europos Sąjungos struktūrinių fondų lėšomis finansuojamų projektų reikalavimams.</text:p>
      <text:p text:style-name="P194">8.<text:tab/><text:span text:style-name="T195">Tuo atveju, kai darbdavių, pageidaujančių įgyvendinti Priemones yra daugiau<text:s/></text:span><text:span text:style-name="T196">nei vienas, atitinkantis Aprašo 7 punkte</text:span><text:s/><text:span text:style-name="T197">nustatytus formalius atrankos kriterijus, dalyvauti Priemonėje atrenkamas darbdavys, atitinkantis vieną ar daugiau specialiųjų kriterijų:</text:span></text:p>
      <text:p text:style-name="P198">8.1.<text:tab/><text:span text:style-name="T199">darbdavys, kurio įmonė turi smulkiojo ar vidutinio verslo subjekto sta</text:span><text:span text:style-name="T200">tusą,</text:span><text:s/><text:span text:style-name="T201">vadovaujantis Smulkiojo ir vidutinio verslo plėtros įstatymo 3 straipsnyje nustatytais reikalavimais;</text:span></text:p>
      <text:p text:style-name="P202">8.2.<text:tab/><text:span text:style-name="T203">darbdavys, pirmą kartą dalyvaujantis Priemonės įgyvendinime;</text:span></text:p>
      <text:p text:style-name="P204">8.3.<text:tab/><text:span text:style-name="T205">darbdavys, kurio įmonėje metinė darbuotojų kaita yra ne didesnė nei 1</text:span><text:span text:style-name="T206">0 procentų;</text:span></text:p>
      <text:p text:style-name="P207"><text:span text:style-name="T208">8.4</text:span><text:span text:style-name="T209">.</text:span><text:span text:style-name="T210"><text:tab/>darbdavys, kurio paraiškoje dėl Priemonės įgyvendinimo nurodytas įdarbinamam asmeniui mokamas darbo užmokestis yra ne mažesnis nei 70 procentų Lietuvos statistikos departamento paskutinio paskelbto šalies ūkio vidutinio mėnesinio bruto</text:span><text:span text:style-name="T211"><text:s/>darbo užmokesčio pagal ekonominės veiklos rūšį.</text:span></text:p>
      <text:p text:style-name="P212"/>
      <text:p text:style-name="P213"/>
      <text:p text:style-name="P214"/>
      <text:p text:style-name="P215"/>
      <text:p text:style-name="P216"/>
      <text:p text:style-name="P217"/>
      <text:p text:style-name="P218"/>
      <text:p text:style-name="P219"><text:span text:style-name="T220">III</text:span><text:span text:style-name="T221"><text:s/>SKYRIUS</text:span></text:p>
      <text:p text:style-name="P222"><text:span text:style-name="T223">PRIEMONIŲ IR UŽIMTUMO DIDINIMO PROGRAMŲ TAIKYMO SĄLYGOS IR TVARKA DARBO IEŠKANTIEMS ASMENIMS</text:span></text:p>
      <text:p text:style-name="P224"/>
      <text:p text:style-name="P225">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26">9.1.<text:tab/>Užimtumo įstatyme ir jį įgyvendinančiuose teisės aktuose nustatytus reikalavimus;<text:s/></text:p>
      <text:p text:style-name="P227">9.2.<text:tab/>Europos Sąjungos struktūrinių fondų lėšomis finansuojamų projektų tikslines grupes.</text:p>
      <text:p text:style-name="P228">10.<text:tab/>Tuo atveju, kai atrankos į Priemonę, išskyrus PVK, metu yra daugiau nei vienas darbo ieškantis asmuo, atitinkantis Aprašo 9 punkte nustatytus formalius atrankos kriterijus, dalyvauti Priemonėje atrenkamas, atitinkantis specialiuosius kriterijus, išdėstytus<text:s/>prioriteto tvarka:<text:s/></text:p>
      <text:p text:style-name="P229">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30"><text:span text:style-name="T231">10.2</text:span><text:span text:style-name="T232">. profesinio mokymo, į</text:span><text:span text:style-name="T233">darbinimo pagal pameistrystės darbo sutartį, neformalaus suaugusiųjų švietimo priemonėse vidutinių arba ribotų įsidarbinimo galimybių darbo ieškantis asmuo:<text:s/></text:span></text:p>
      <text:p text:style-name="P234"><text:span text:style-name="T235">10.2.1</text:span><text:span text:style-name="T236">. kuriam neformaliojo švietimo ir savišvietos būdu įgytų kompetencijų pripažinimo priemonė</text:span><text:span text:style-name="T237">je buvo pripažinta kvalifikacijos dalis ir pageidaujantis sudaryti trišalę sutartį pagal profesiją, patenkančią į Užimtumo tarnybos direktoriaus įsakymu tvirtinamą profesijų, kurių darbuotojų trūksta Lietuvos Respublikoje, sąrašą pagal ekonominės veiklos r</text:span><text:span text:style-name="T238">ūšis;</text:span></text:p>
      <text:p text:style-name="P239"><text:span text:style-name="T240">10.2.2</text:span><text:span text:style-name="T241">. kuriam neformaliojo švietimo ir savišvietos būdu įgytų kompetencijų pripažinimo priemonėje buvo pripažinta kvalifikacijos dalis ir pageidaujantis sudaryti trišalę sutartį;</text:span></text:p>
      <text:p text:style-name="P242"><text:span text:style-name="T243">10.2.3</text:span><text:span text:style-name="T244">. pageidaujantis sudaryti trišalę sutartį;</text:span><text:s/></text:p>
      <text:p text:style-name="P245">10.3.<text:tab/>įdarbinimo subsidijuojant priemonėje - vidutinių arba ribotų įsidarbinimo galimybių darbo ieškantis asmuo, turintis du ir daugiau darbo rinkoje papildomo rėmimo požymius, nurodytus Užimtumo įstatymo 25 straipsnyje;</text:p>
      <text:p text:style-name="P246">10.4. <text:s/>stažuotės priemonėje - vidutinių įsidarbinimo galimybių darbo ieškantis asmuo – turintis du ir daugiau darbo rinkoje papildomo rėmimo požymius, nurodytus Užimtumo įstatymo 25 straipsnyje;<text:s/></text:p>
      <text:p text:style-name="P247">10.5.<text:tab/>paramos judumui priemonėje:</text:p>
      <text:p text:style-name="P248">10.5.1. darbo rinkai besirengiantis asmuo:</text:p>
      <text:p text:style-name="P249">10.5.1.1. registruotas Užimtumo tarnyboje darbo rinkai besirengiančio asmens statusu ilgiau nei 1 metus;</text:p>
      <text:p text:style-name="P250">10.5.1.2. kurio įsidarbinimą riboja ne mažiau kaip dvi iš Užimtumo įstatymo 22 straipsnio 7 dalyje nurodytų aplinkybių;<text:s/></text:p>
      <text:p text:style-name="P251">10.5.2. didelių, vidutinių arba<text:s/>ribotų įsidarbinimo galimybių bedarbis, įsidarbinęs pagal profesiją, patenkančią į Užimtumo tarnybos direktoriaus įsakymu tvirtinamą profesijų, kurių darbuotojų trūksta Lietuvos Respublikoje, sąrašą pagal ekonominės veiklos rūšis;<text:s/></text:p>
      <text:p text:style-name="P252">Papunkčio pakeitimai:</text:p>
      <text:p text:style-name="P253"><text:span text:style-name="T254">Nr.<text:s/></text:span><text:a xlink:href="https://www.e-tar.lt/portal/legalAct.html?documentId=a3b79960377311efbdaea558de59136c" office:target-frame-name="_top" xlink:show="replace"><text:span text:style-name="T255">V-140</text:span></text:a><text:span text:style-name="T256">, 2024-07-01, paskelbta TAR 2024-07-01, i. k. 2024-12216</text:span></text:p>
      <text:p text:style-name="Normal"/>
      <text:p text:style-name="P257"><text:span text:style-name="T258">10.6</text:span><text:span text:style-name="T259">.<text:s/></text:span><text:span text:style-name="T260">aukštą pridėtinę vertę kuriančių kvalifikacijų ir kompetencijų įgijimo priemonėje:<text:s/></text:span></text:p>
      <text:p text:style-name="P261"><text:span text:style-name="T262">10.6.1</text:span><text:span text:style-name="T263">. bedarbis:</text:span></text:p>
      <text:p text:style-name="P264"><text:span text:style-name="T265">10.6.1.1</text:span><text:span text:style-name="T266"><text:s/>pageidaujantis sudaryti trišalę sutartį;</text:span></text:p>
      <text:p text:style-name="P267"><text:span text:style-name="T268">10.6.1.2</text:span><text:span text:style-name="T269">. pageidaujantis sudaryti dvišalę sutartį, siekiant persikvalifikuoti ar tobulinti turim</text:span><text:span text:style-name="T270">ą profesinę kvalifikaciją;</text:span><text:s/></text:p>
      <text:p text:style-name="P271"><text:span text:style-name="T272">10.6.2</text:span><text:span text:style-name="T273">. užimtas asmuo:</text:span></text:p>
      <text:p text:style-name="P274"><text:span text:style-name="T275">10.6.2.1</text:span><text:span text:style-name="T276">. pageidaujantis sudaryti trišalę sutartį;</text:span></text:p>
      <text:p text:style-name="P277"><text:span text:style-name="T278">10.6.2.2</text:span><text:span text:style-name="T279">. pageidaujantis sudaryti dvišalę sutartį, siekiant persikvalifikuoti ar tobulinti turimą profesinę kvalifikaciją, kai Juridinių asmen</text:span><text:span text:style-name="T280">ų registre yra nurodyta, kad užimto asmens darbdavys yra reorganizuojamas arba restruktūrizuojamas;</text:span></text:p>
      <text:p text:style-name="P281"><text:span text:style-name="T282">10.6.2.3</text:span><text:span text:style-name="T283">. dirbantis pagal darbo sutartį ir pageidaujantis sudaryti dvišalę sutartį, siekiant persikvalifikuoti ar tobulinti turimą profesinę kvalifikaci</text:span><text:span text:style-name="T284">ją, kai jam priskaičiuotos draudžiamosios pajamos, nuo kurių Valstybinio socialinio draudimo įstatymo nustatyta tvarka priskaičiuotos ir privalo būti įmokėtos valstybinio socialinio draudimo įmokos, įrašytos Lietuvos Respublikos apdraustųjų valstybiniu soc</text:span><text:span text:style-name="T285">ialiniu draudimu ir valstybinio socialinio draudimo išmokų gavėjų registre per paskutinius 3 mėnesius iki dvišalės sutarties dėl aukštą pridėtinę vertę kuriančių kvalifikacijų ir kompetencijų įgijimo sudarymo mėnesio yra mažesnės nei 1,5 Lietuvos Respublik</text:span><text:span text:style-name="T286">os Vyriausybės patvirtintos minimaliosios mėnesinės algos dydžio, vertinant kiekvieną mėnesį atskirai.</text:span><text:s/></text:p>
      <text:p text:style-name="P287">Papunkčio pakeitimai:</text:p>
      <text:p text:style-name="P288"><text:span text:style-name="T289">Nr.<text:s/></text:span><text:a xlink:href="https://www.e-tar.lt/portal/legalAct.html?documentId=dd316690450511efbdaea558de59136c" office:target-frame-name="_top" xlink:show="replace"><text:span text:style-name="T290">V-157</text:span></text:a><text:span text:style-name="T291">, 2024-07-18, paske</text:span><text:span text:style-name="T292">lbta TAR 2024-07-18, i. k. 2024-13234</text:span></text:p>
      <text:p text:style-name="Normal"/>
      <text:p text:style-name="P293">11. Tuo atveju, kai atrankos į Priemonę, išskyrus PVK, metu yra daugiau nei vienas asmuo, atitinkantis Aprašo 9 punkte nustatytus formalius ir Aprašo 10 punkte nustatytus specialiuosius atrankos kriterijus,<text:s/>dalyvauti Priemonėje atrenkamas asmuo, atitinkantis neformalius kriterijus, išdėstytus prioriteto tvarka:</text:p>
      <text:p text:style-name="P294">11.1. niekada nedalyvavęs Priemonėse;</text:p>
      <text:p text:style-name="P295">11.2. ilgesnį laiką registruotas Užimtumo tarnyboje.<text:s/></text:p>
      <text:p text:style-name="P296">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97">12.1. darbo rinkai besirengiantis asmuo, kuriam nustatytos dvi ar daugiau įsidarbinimą ribojančių aplinkybių;</text:p>
      <text:p text:style-name="P298">12.2. niekada nedalyvavęs užimtumo didinimo programoje;</text:p>
      <text:p text:style-name="P299">12.3. ilgesnį laiką registruotas Užimtumo tarnyboje.<text:s/></text:p>
      <text:p text:style-name="P300"/>
      <text:p text:style-name="P301"><text:span text:style-name="T302">IV</text:span><text:span text:style-name="T303"><text:s/>SKYRIUS</text:span></text:p>
      <text:p text:style-name="P304"><text:span text:style-name="T305">PARAMA MOKYMUISI</text:span></text:p>
      <text:p text:style-name="P306"/>
      <text:p text:style-name="P307"><text:span text:style-name="T308">PIRMASIS</text:span><text:span text:style-name="T309"><text:s/>SKIRSNIS</text:span></text:p>
      <text:p text:style-name="P310"><text:span text:style-name="T311">PROFESINIO MOKYMO PRIEMONĖS ĮGYVENDINIMO ORGANIZAVIMAS</text:span></text:p>
      <text:p text:style-name="P312"/>
      <text:p text:style-name="P313"><text:span text:style-name="T314">13</text:span><text:span text:style-name="T315">. Dalyvavimas profesinio mokymo priemonėje Individualiame užimtumo veiklos plane (toliau - IUVP) planuojamas bedarbio ar užimto asmens statusą turinčiam asmeniui, kurio registracijos tikslas yra <text:s/>įgyti ar pakeisti turimą kvalifikaciją ir (ar) kompetenciją<text:s/></text:span><text:span text:style-name="T316">ir įsidarbinti / pradėti dirbti savarankiškai.<text:s/></text:span></text:p>
      <text:p text:style-name="P317">14. Užimtam asmeniui gali būti organizuojamas profesinis mokymas, kai:</text:p>
      <text:p text:style-name="P318">14.1. Juridinių asmenų registre yra nurodyta, kad užimto asmens darbdavys yra reorganizuojamas arba restruktūrizuojamas ir užimtas<text:s/>asmuo siekia įgyti naują kvalifikaciją ir (ar) kompetenciją bei pasilikti dirbti pas tą patį darbdavį. Tokiu atveju profesinis mokymas organizuojamas sudarant Trišalę sutartį dėl profesinio mokymo su užimtu asmeniu (Aprašo 4 priedas);</text:p>
      <text:p text:style-name="P319">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text:s/>5 priedas);<text:s/></text:p>
      <text:p text:style-name="P320">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21"><text:span text:style-name="T322">15</text:span><text:span text:style-name="T323">. Profesinio mokymo priemonė organizuojama sudarant Trišalę sutartį dėl profesinio mokymo (Aprašo 2 priedas), Dvišalę sutartį dėl<text:s/></text:span><text:span text:style-name="T324">profesinio mokymo (Aprašo 3 <text:s/>priedas), Trišalę sutartį dėl profesinio mokymo su užimtu asmeniu (Aprašo 4 priedas) arba Dvišalę sutartį dėl profesinio mokymo su užimtu asmeniu (Aprašo 5 priedas) numatytomis standartinėmis sąlygomis, bei bedarbio ar užimto a</text:span><text:span text:style-name="T325">smens statusą turinčiam asmeniui išduodant Profesinio mokymo kupono I skyrių ir Rašytinį patvirtinimą dėl profesinio mokymo teikėjo / švietimo teikėjo / kompetencijų pripažinimą organizuojančios įmonės pasirinkimo (toliau – Rašytinis patvirtinimas) (Aprašo</text:span><text:span text:style-name="T326"><text:s/>1</text:span><text:span text:style-name="T327"><text:s/></text:span><text:span text:style-name="T328">priedas).  </text:span></text:p>
      <text:p text:style-name="P329"><text:span text:style-name="T330">15</text:span><text:span text:style-name="T331">1</text:span><text:span text:style-name="T332">. Po to, kai KAS nustato, jog užimtas asmuo atitinka Aprašo 14 punkte nurodytas sąlygas, darbdavys, siekiantis sudaryti trišalę sutartį dėl profesinio mokymo su užimtu asmeniu, elektroniniu paštu</text:span><text:s/><text:span text:style-name="T333">arba naudodamasis Užimtumo tarnybos te</text:span><text:span text:style-name="T334">ikiamomis elektroninėmis paslaugomis KAS pateikia užpildytus ir kvalifikuotu elektroniniu parašu pasirašytus dokumentus (už pateikiamų duomenų teisingumą ir tikrumą atsako darbdavys):</text:span></text:p>
      <text:p text:style-name="P335"><text:span text:style-name="T336">15</text:span><text:span text:style-name="T337">1</text:span><text:span text:style-name="T338">.1</text:span><text:span text:style-name="T339">. „Vienos įmonės“ deklaraciją pagal 2023 m. gruodžio 13 d. Komisi</text:span><text:span text:style-name="T340">jos reglamentą (ES) Nr. 2023/2831 dėl Sutarties dėl Europos Sąjungos veikimo 107 ir 108 straipsnių taikymo<text:s/></text:span><text:span text:style-name="T341">de minimis</text:span><text:span text:style-name="T342"><text:s/>pagalbai, kurios pavyzdinė forma skelbiama Europos Sąjungos fondų investicijų Lietuvoje interneto svetainės www.esinvesticijos.lt skiltyje</text:span><text:span text:style-name="T343"><text:s/>„Dokumentai“, ieškant „Dokumento tipas“ ir „DG patvirtinta forma“;</text:span></text:p>
      <text:p text:style-name="P344"><text:span text:style-name="T345">15</text:span><text:span text:style-name="T346">1</text:span><text:span text:style-name="T347">.2</text:span><text:span text:style-name="T348">. Klausimyną dėl atitikimo<text:s/></text:span><text:span text:style-name="T349">de minimis</text:span><text:span text:style-name="T350"><text:s/>pagalbai gauti (Aprašo 5</text:span><text:span text:style-name="T351">1</text:span><text:span text:style-name="T352"><text:s/>priedas).</text:span></text:p>
      <text:p text:style-name="P353"><text:span text:style-name="T354">15</text:span><text:span text:style-name="T355">2</text:span><text:span text:style-name="T356">. KAS, gavęs Aprašo 15</text:span><text:span text:style-name="T357">1<text:s/></text:span><text:span text:style-name="T358">punkte nurodytus dokumentus, ne vėliau kaip per 2 darbo dienas nuo dokum</text:span><text:span text:style-name="T359">entų gavimo dienos patikrina, ar pateikti visi Aprašo 15</text:span><text:span text:style-name="T360">1</text:span><text:span text:style-name="T361"><text:s/>punkte nurodyti dokumentai, ar jie tinkamai ir pilnai užpildyti, ir:</text:span></text:p>
      <text:p text:style-name="P362"><text:span text:style-name="T363">15</text:span><text:span text:style-name="T364">2</text:span><text:span text:style-name="T365">.1</text:span><text:span text:style-name="T366">. nustačius neatitikimus, per 1 darbo dieną siūlo darbdaviui, siekiančiam sudaryti trišalę sutartį dėl profesinio mokymo s</text:span><text:span text:style-name="T367">u užimtu asmeniu, patikslinti pateiktus dokumentus;</text:span></text:p>
      <text:p text:style-name="P368"><text:span text:style-name="T369">15</text:span><text:span text:style-name="T370">2</text:span><text:span text:style-name="T371">.2</text:span><text:span text:style-name="T372">. nenustačius neatitikimų ar darbdaviui, siekiančiam sudaryti trišalę sutartį dėl profesinio mokymo su užimtu asmeniu, patikslinus dokumentus, perduoda juos Priemonių organizavimo skyriui (toliau</text:span><text:span text:style-name="T373"><text:s/>– POS) tolimesniam vertinimui ir administravimui;</text:span></text:p>
      <text:p text:style-name="P374"><text:span text:style-name="T375">15</text:span><text:span text:style-name="T376">2</text:span><text:span text:style-name="T377">.3</text:span><text:span text:style-name="T378">. darbdaviui, siekiančiam sudaryti trišalę sutartį dėl profesinio mokymo su užimtu asmeniu, nepatikslinus dokumentų per nustatytą terminą – jie toliau nenagrinėjami apie tai elektroniniu paštu<text:s/></text:span><text:span text:style-name="T379">informuojant darbdavį.</text:span></text:p>
      <text:p text:style-name="P380"><text:span text:style-name="T381">15</text:span><text:span text:style-name="T382">3</text:span><text:span text:style-name="T383">. POS per 5 darbo dienas nuo dokumentų iš KAS gavimo dienos patikrina darbdavio, siekiančio sudaryti trišalę profesinio mokymo sutartį su užimtu asmeniu, atitiktį Užimtumo rėmimo priemonių aprašo 13</text:span><text:span text:style-name="T384">3</text:span><text:span text:style-name="T385"><text:s/>punkte nustatytoms sąlyg</text:span><text:span text:style-name="T386">oms ir Reglamento (ES) Nr. 2023/2831<text:s/></text:span>sąlygoms<text:s/><text:span text:style-name="T387">de minimis</text:span><text:s/>pagalbai gauti,<text:s/><text:span text:style-name="T388">užpildo<text:s/></text:span><text:span text:style-name="T389">De minimis</text:span><text:span text:style-name="T390"><text:s/>pagalbos gavėjo atitikties<text:s/></text:span><text:span text:style-name="T391">de minimis</text:span><text:span text:style-name="T392"><text:s/>pagalbos taisyklėms patikros lapą.</text:span></text:p>
      <text:p text:style-name="P393">15<text:span text:style-name="T394">4</text:span>.<text:span text:style-name="T395"><text:s/>Nustačius, kad darbdavys, siekiantis sudaryti trišalę profesinio mokymo sutartį su</text:span><text:span text:style-name="T396"><text:s/>užimtu asmeniu, atitinka Reglamento (ES) Nr. 2023/2831 sąlygas<text:s/></text:span><text:span text:style-name="T397">de minimis</text:span><text:span text:style-name="T398"><text:s/>pagalbai gauti, sudaroma Trišalė sutartis dėl profesinio mokymo su užimtu asmeniu (Aprašo 4 priedas).</text:span><text:s/>Nu<text:span text:style-name="T399">stačius, kad darbdavys, siekiantis sudaryti trišalę profesinio mokymo sutartį</text:span><text:span text:style-name="T400"><text:s/>su užimtu asmeniu, neatitinka bent vienos Reglamento (ES) Nr. 2023/2831 sąlygos<text:s/></text:span><text:span text:style-name="T401">de minimis</text:span><text:span text:style-name="T402"><text:s/>pagalbai gauti ar yra darbdavys, nurodytas Užimtumo rėmimo priemonių aprašo 13</text:span><text:span text:style-name="T403">3</text:span><text:span text:style-name="T404"><text:s/>punkte, POS per 3 darbo dienas nuo aplinkybių nustatymo elektroniniu paštu informuoj</text:span><text:span text:style-name="T405">a darbdavį, kad Trišalė sutartis dėl profesinio mokymo su užimtu asmeniu nebus sudaroma. <text:s/></text:span></text:p>
      <text:p text:style-name="P406"><text:span text:style-name="T407">15</text:span><text:span text:style-name="T408">5</text:span><text:span text:style-name="T409">. POS per 5 darbo dienas nuo Trišalės sutarties dėl užimto asmens profesinio mokymo sudarymo dienos registruoja duomenis apie suteiktą nereikšmingą (</text:span><text:span text:style-name="T410">de minimi</text:span><text:span text:style-name="T411">s</text:span><text:span text:style-name="T412">) pagalbą Suteiktos valstybės pagalbos ir nereikšmingos<text:s/></text:span><text:span text:style-name="T413">(de minimis</text:span><text:span text:style-name="T414">) pagalbos registre, nurodant skiriamą išlaidų profesinio mokymo paslaugoms sumą. <text:s/></text:span></text:p>
      <text:p text:style-name="P415"><text:span text:style-name="T416">16</text:span><text:span text:style-name="T417">. Prieš dalyvaujant profesinio mokymo priemonėje bedarbiui ar užimto asmens statusą turinčiam asme</text:span><text:span text:style-name="T418">niui išduodama Darbo ieškančio asmens apsilankymo kortelės kopija, kurioje nurodyta asmens pareiga prieš dalyvavimą priemonėje pasitikrinti sveikatos būklę, vertinant rizikos veiksnius asmens galėjimui mokytis ir dirbti pagal asmens pasirinktą profesinio m</text:span><text:span text:style-name="T419">okymo programą bei planuojamą įgyti kvalifikaciją ir (ar) kompetenciją. Iki Aprašo 15 punkte nurodytų sutarčių pasirašymo dienos bedarbio ar užimtumo asmens statusą turintis asmuo privalo pateikti Užimtumo tarnybai Lietuvos Respublikos sveikatos apsaugos m</text:span><text:span text:style-name="T420">inistro nustatytos formos medicininę pažymą (f046/a, f047/a, f048/a, f083-1/a, f086/a) arba jos kopiją. </text:span></text:p>
      <text:p text:style-name="P421"><text:span text:style-name="T422">17</text:span><text:span text:style-name="T423">. Bedarbio ar užimto asmens statusą turintis asmuo, pasirinkęs profesinio mokymo teikėją, užpildo Rašytinį patvirtinimą (Aprašo 1 priedas) ir grą</text:span><text:span text:style-name="T424">žina jį Užimtumo tarnybai iki Profesinio mokymo kupono II skyriaus pasirašymo. Pagal profesinio mokymo kuponą, pasirašytą pasirinkto mokymo paslaugos teikėjo, asmens ir Užimtumo tarnybos, profesinio mokymo teikėjas sudaro Profesinio mokymo sutartį (Aprašo<text:s/></text:span><text:span text:style-name="T425">6 priedas) ir, jeigu praktinis mokymas bus vykdomas profesinio mokymo programos reikalavimus atitinkančioje darbo vietoje, su bedarbio arba užimto asmens statusą turinčiu asmeniu ir darbdaviu sudaro Mokymo sutartį (Aprašo 7 priedas) numatytomis standartinė</text:span><text:span text:style-name="T426">mis sąlygomis.“;  </text:span></text:p>
      <text:p text:style-name="P427">Skirsnio pakeitimai:</text:p>
      <text:p text:style-name="P428"><text:span text:style-name="T429">Nr.<text:s/></text:span><text:a xlink:href="https://www.e-tar.lt/portal/legalAct.html?documentId=dd316690450511efbdaea558de59136c" office:target-frame-name="_top" xlink:show="replace"><text:span text:style-name="T430">V-157</text:span></text:a><text:span text:style-name="T431">, 2024-07-18, paskelbta TAR 2024-07-18, i. k. 2024-13234</text:span></text:p>
      <text:p text:style-name="Normal"/>
      <text:p text:style-name="P432"><text:span text:style-name="T433">ANTRASIS</text:span><text:span text:style-name="T434"><text:s/>SKIRSNIS</text:span></text:p>
      <text:p text:style-name="P435"><text:span text:style-name="T436">ĮDARBINIMO PAGAL<text:s/></text:span><text:span text:style-name="T437">PAMEISTRYSTĖS DARBO SUTARTĮ PRIEMONĖS ĮGYVENDINIMO ORGANIZAVIMAS</text:span></text:p>
      <text:p text:style-name="P438"/>
      <text:p text:style-name="P439">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440">ir Rašytinį patvirtinimą (Aprašo 1</text:span><text:span text:style-name="T441"><text:s/></text:span><text:span text:style-name="T442">priedas)</text:span>.<text:s/></text:p>
      <text:p text:style-name="P443"><text:span text:style-name="T444">19</text:span><text:span text:style-name="T445">. Prieš dalyvaujant įdarbinimo pag</text:span><text:span text:style-name="T446">al pameistrystės darbo sutartį priemonėje bedarbiui ar užimto asmens statusą turinčiam asmeniui išduodama Darbo ieškančio asmens apsilankymo kortelės kopija, kurioje nurodyta asmens pareiga prieš dalyvavimą priemonėje pasitikrinti sveikatos būklę, vertinan</text:span><text:span text:style-name="T447">t rizikos veiksnius asmens galėjimui mokytis ir dirbti pagal asmens pasirinktą profesinio mokymo programą, neformaliojo suaugusiųjų švietimo programą, bei planuojamą įgyti kvalifikaciją ir (ar) kompetenciją. Iki Aprašo 18 punkte nurodytų sutarčių pasirašym</text:span><text:span text:style-name="T448">o dienos bedarbio ar užimtumo asmens statusą turintis asmuo privalo pateikti Užimtumo tarnybai Lietuvos Respublikos sveikatos apsaugos ministro nustatytos formos medicininę pažymą (f046/a, f047/a, f048/a, f083-1/a, f086/a) arba jos kopiją. </text:span></text:p>
      <text:p text:style-name="P449"><text:span text:style-name="T450">20</text:span><text:span text:style-name="T451">.<text:s/></text:span><text:span text:style-name="T452">Bedarbi</text:span><text:span text:style-name="T453">s ar užimtas asmuo, pasirinkęs profesinio mokymo ar neformalaus suaugusiųjų švietimo teikėją, užpildo Rašytinį patvirtinimą (Aprašo 1 priedas) ir grąžina jį Užimtumo tarnybai iki Profesinio mokymo kupono ar Neformaliojo suaugusiųjų švietimo kupono II skyri</text:span><text:span text:style-name="T454">aus pasirašymo.<text:s/></text:span><text:span text:style-name="T455">Pagal profesinio mokymo ar Neformaliojo suaugusiųjų švietimo kuponą,<text:s/></text:span><text:span text:style-name="T456">pasirašytą pasirinkto mokymo paslaugos teikėjo, asmens ir Užimtumo tarnybos, mokymo teikėjas</text:span><text:span text:style-name="T457"><text:s/></text:span><text:span text:style-name="T458">profesinio mokymo ar neformalaus suaugusiųjų švietimo teikėjas<text:s/></text:span><text:span text:style-name="T459">sudaro Pameistr</text:span><text:span text:style-name="T460">ystės mokymo sutartį (Aprašo 10 priedas) numatytomis standartinėmis sąlygomis. </text:span></text:p>
      <text:p text:style-name="P461"><text:span text:style-name="T462">21</text:span><text:span text:style-name="T463">. Darbdavys, siekiantis dalyvauti įdarbinimo pagal pameistrystės darbo sutartį priemonėje, elektroniniu paštu arba naudodamasis Užimtumo tarnybos teikiamomis elektroninėm</text:span><text:span text:style-name="T464">is paslaugomis KAS pateikia užpildytus ir kvalifikuotu elektroniniu parašu pasirašytus dokumentus (už pateikiamų duomenų teisingumą ir tikrumą atsako darbdavys):</text:span></text:p>
      <text:p text:style-name="P465"><text:span text:style-name="T466">21.1</text:span><text:span text:style-name="T467">. Paraišką dėl įdarbinimo pagal pameistrystės darbo sutartį priemonės įgyvendinimo <text:s/>(Apr</text:span><text:span text:style-name="T468">ašo 11 priedas);<text:s/></text:span></text:p>
      <text:p text:style-name="P469"><text:span text:style-name="T470">21.2</text:span><text:span text:style-name="T471">. Aprašo 15</text:span><text:span text:style-name="T472">1</text:span><text:span text:style-name="T473">.1 papunktyje nurodytą „Vienos įmonės“ deklaraciją;<text:s/></text:span></text:p>
      <text:p text:style-name="P474"><text:span text:style-name="T475">21.3</text:span><text:span text:style-name="T476">. Klausimyną dėl atitikimo<text:s/></text:span><text:span text:style-name="T477">de minimis</text:span><text:span text:style-name="T478"><text:s/>pagalbai gauti (Aprašo 5</text:span><text:span text:style-name="T479">1</text:span><text:span text:style-name="T480"><text:s/>priedas);</text:span></text:p>
      <text:p text:style-name="P481"><text:span text:style-name="T482">21.4</text:span><text:span text:style-name="T483">. Lietuvos Respublikos ūkio ministro 2008 m. kovo 26 d. įsakymu Nr. 4-119 „</text:span><text:span text:style-name="T484">Dėl Smulkiojo ir vidutinio verslo subjekto statuso deklaravimo tvarkos aprašo ir Smulkiojo ir vidutinio verslo subjekto statuso deklaracijos formos patvirtinimo“ patvirtintą nustatytos formos Smulkiojo ir vidutinio verslo subjekto statuso deklaraciją (toli</text:span><text:span text:style-name="T485">au – SVV deklaracija).</text:span></text:p>
      <text:p text:style-name="P486"><text:span text:style-name="T487">21</text:span><text:span text:style-name="T488">1</text:span><text:span text:style-name="T489">. Tuo atveju, kai įdarbinimo pagal pameistrystės darbo sutartį priemonę planuojama taikyti sudarant Trišalę sutartį dėl profesinio mokymo su užimtu asmeniu, darbdavys, siekiantis dalyvauti įdarbinimo pagal pameistrystės<text:s/></text:span><text:span text:style-name="T490">darbo sutartį priemonėje, Aprašo 21 punkte nurodytus dokumentus teikia po to, kai KAS nustato, kad užimtas asmuo atitinka Aprašo 14 punkte nurodytas sąlygas.</text:span></text:p>
      <text:p text:style-name="P491"><text:span text:style-name="T492">21</text:span><text:span text:style-name="T493">2</text:span><text:span text:style-name="T494">. KAS, gavęs Aprašo 21 punkte nurodytus dokumentus, ne vėliau kaip per 2 darbo dienas nuo d</text:span><text:span text:style-name="T495">okumentų gavimo dienos patikrina, ar pateikti visi Aprašo 21 punkte nurodyti dokumentai, ar jie tinkamai ir pilnai užpildyti, ir:</text:span></text:p>
      <text:p text:style-name="P496"><text:span text:style-name="T497">21</text:span><text:span text:style-name="T498">2</text:span><text:span text:style-name="T499">.1</text:span><text:span text:style-name="T500">. nustačius neatitikimus, per 1 darbo dieną siūlo darbdaviui, siekiančiam dalyvauti įdarbinimo pagal pameistrystės darb</text:span><text:span text:style-name="T501">o sutartį priemonėje, <text:s/>patikslinti pateiktus dokumentus;</text:span></text:p>
      <text:p text:style-name="P502"><text:span text:style-name="T503">21</text:span><text:span text:style-name="T504">2</text:span><text:span text:style-name="T505">.2</text:span><text:span text:style-name="T506">. nenustačius neatitikimų ar darbdaviui, siekiančiam dalyvauti įdarbinimo pagal pameistrystės darbo sutartį priemonėje, patikslinus dokumentus, perduoda juos POS tolimesniam vertinimui ir ad</text:span><text:span text:style-name="T507">ministravimui;</text:span></text:p>
      <text:p text:style-name="P508"><text:span text:style-name="T509">21</text:span><text:span text:style-name="T510">2</text:span><text:span text:style-name="T511">.3</text:span><text:span text:style-name="T512">. darbdaviui, siekiančiam dalyvauti įdarbinimo pagal pameistrystės darbo sutartį priemonėje, nepatikslinus dokumentų per nustatytą terminą – jie toliau nenagrinėjami apie tai elektroniniu paštu informuojant darbdavį.</text:span></text:p>
      <text:p text:style-name="P513"><text:span text:style-name="T514">21</text:span><text:span text:style-name="T515">3</text:span><text:span text:style-name="T516">. POS<text:s/></text:span><text:span text:style-name="T517">per 5 darbo dienas nuo dokumentų gavimo dienos:</text:span></text:p>
      <text:p text:style-name="P518"><text:span text:style-name="T519">21</text:span><text:span text:style-name="T520">3</text:span><text:span text:style-name="T521">.1</text:span><text:span text:style-name="T522">. patikrina, ar darbdavys, siekiantis dalyvauti įdarbinimo pagal pameistrystės darbo sutartį priemonėje, atitinka Užimtumo įstatymo 35 straipsnio 4 dalyje nustatytas sąlygas;</text:span></text:p>
      <text:p text:style-name="P523"><text:span text:style-name="T524">21</text:span><text:span text:style-name="T525">3</text:span><text:span text:style-name="T526">.2</text:span><text:span text:style-name="T527">. patikrina darbd</text:span><text:span text:style-name="T528">avio, siekiančio sudaryti pameistrystės darbo sutartį, atitiktį Užimtumo rėmimo priemonių aprašo 13</text:span><text:span text:style-name="T529">3</text:span><text:span text:style-name="T530"><text:s/>punkte nustatytoms sąlygoms ir Reglamento (ES) Nr. 2023/2831<text:s/></text:span>sąlygoms<text:s/><text:span text:style-name="T531">de minimis</text:span><text:s/>pagalbai gauti,<text:s/><text:span text:style-name="T532">užpildo<text:s/></text:span><text:span text:style-name="T533">De minimis</text:span><text:span text:style-name="T534"><text:s/>pagalbos gavėjo atitiktį<text:s/></text:span><text:span text:style-name="T535">de minimis</text:span><text:span text:style-name="T536"><text:s/>pag</text:span><text:span text:style-name="T537">albos taisyklėms patikros lapą.<text:s/></text:span></text:p>
      <text:p text:style-name="P538"><text:span text:style-name="T539">21</text:span><text:span text:style-name="T540">4</text:span><text:span text:style-name="T541">. POS nustačius, kad darbdavys, siekiantis dalyvauti įdarbinimo pagal pameistrystės darbo sutartį priemonėje, neatitinka bent vienos Užimtumo įstatymo 35 straipsnio 4 dalyje nustatytos sąlygos ar bent vienos Reglam</text:span><text:span text:style-name="T542">ento (ES) Nr. 2023/2831 sąlygos<text:s/></text:span><text:span text:style-name="T543">de minimis</text:span><text:span text:style-name="T544"><text:s/>pagalbai gauti ar yra darbdavys, nurodytas Užimtumo rėmimo priemonių aprašo 13</text:span><text:span text:style-name="T545">3</text:span><text:span text:style-name="T546"><text:s/>punkte,<text:s/></text:span>Priemonių organizavimo departamento direktorius priima sprendimą neįgyvendinti<text:s/><text:span text:style-name="T547">įdarbinimo pagal pameistrystės darbo sutartį p</text:span><text:span text:style-name="T548">riemonės</text:span>. POS per 3 darbo dienas nuo Priemonių organizavimo departamento direktoriaus sprendimo priėmimo dienos informuoja darbdavį elektroniniu paštu, pateikdamas sprendimo kopiją.</text:p>
      <text:p text:style-name="P549">21<text:span text:style-name="T550">5</text:span>. Tais atvejais, kai darbdavys,<text:s/><text:span text:style-name="T551">siekiantis dalyvauti įdarbinimo pag</text:span><text:span text:style-name="T552">al pameistrystės darbo sutartį priemonėje</text:span>, atitinka Užimtumo įstatymo 35 straipsnio 4 dalyje nustatytas sąlygas ir Reglamento (ES) Nr. 2023/2831 sąlygas<text:s/><text:span text:style-name="T553">de minimis</text:span><text:s/>pagalbai gauti, su bedarbiu ar užimto asmens statusą turinčiu asmeniu sudaroma viena iš Aprašo 18 punkte nurodytų sutarčių ir pameistrystės darbo sutartis.</text:p>
      <text:p text:style-name="P554"><text:span text:style-name="T555">22</text:span><text:span text:style-name="T556">. Įdarbinimo pagal pameistrystės darbo sutartį priemonę įgyvendinantis darbdavys ne vėliau kaip per 3 darbo dienas nuo pameistrystės darbo sutarties sudarymo dienos POS turi pateikti<text:s/></text:span><text:span text:style-name="T557">pameistrystės darbo sutarties kopiją, įsakymo dėl profesijos meistro (meistrų), atsakingo (atsakingų) už pameistrio darbinės veiklos ir praktinio mokymo organizavimą ir koordinavimą (toliau – profesijos meistras), paskyrimo išrašą ar kopiją.</text:span></text:p>
      <text:p text:style-name="P558"><text:span text:style-name="T559">23</text:span><text:span text:style-name="T560">. POS pe</text:span><text:span text:style-name="T561">r 5 darbo dienas nuo pameistrystės darbo sutarties sudarymo dienos registruoja duomenis apie suteiktą nereikšmingą (</text:span><text:span text:style-name="T562">de minimis</text:span><text:span text:style-name="T563">) pagalbą Suteiktos valstybės pagalbos ir nereikšmingos<text:s/></text:span><text:span text:style-name="T564">(de minimis</text:span><text:span text:style-name="T565">) pagalbos registre, nurodant skiriamą išlaidų profesinio mokym</text:span><text:span text:style-name="T566">o paslaugoms ar neformaliojo suaugusiųjų švietimo paslaugoms sumą bei<text:s/></text:span>didžiausią leistiną sumą,<text:s/><text:span text:style-name="T567">kompensuojant pameistrio darbo užmokestį</text:span><text:s/>ir<text:s/><text:span text:style-name="T568">pameistrio darbinės veiklos ir praktinio mokymo organizavimo ir koordinavimo išlaidas,</text:span><text:s/>kuri gali būti išmokėta darbdaviui pameistrystės darbo sutarties galiojimo laikotarpiu.</text:p>
      <text:p text:style-name="P569">24. POS, įvertinęs darbdavio pateiktus Aprašo 22 punkte nurodytus dokumentus, sudaro darbdavių, kuriems kompensuojama dalis patirtų pameistrio darbo užmokesčio ir pameistrio darbinės veiklos ir praktinio mokymo organizavimo ir koordinavimo išlaidų, sąrašą ir<text:s/>teikia Priemonių organizavimo departamento direktoriui, siūlydamas jas kompensuoti. Priemonių organizavimo departamento direktorius per 3 darbo dienas nuo<text:s/><text:span text:style-name="T570">sąrašo gavimo dienos,<text:s/></text:span>priima sprendimą.</text:p>
      <text:p text:style-name="P571">25. POS per 3 darbo dienas nuo Priemonių organizavimo departamento direktoriaus sprendimo kompensuoti dalį patirtų išlaidų priėmimo dienos apie priimtą sprendimą informuoja darbdavį elektroninių ryšių priemonėmis, o apie priimtą sprendimą nekompensuoti dalies patirtų išlaidų - informuoja darbdavį elektroniniu paštu, pateikdamas sprendimo kopiją.<text:s/></text:p>
      <text:p text:style-name="P572"><text:span text:style-name="T573">26</text:span><text:span text:style-name="T574">. Dalies patirtų išlaidų kompensacijai gauti mėnesiui pasibaigus iki kito mėnesio 15 dienos darbdavys, kuriam priimtas<text:s/></text:span>Priemonių organizavimo departamento direktoriaus sprendimas kompensuoti dalį patirtų išlaidų,<text:span text:style-name="T575"><text:s/></text:span><text:span text:style-name="T576">elektroniniu paštu, pasirašęs kvalifikuotu elektroniniu parašu, arba naudodamasis Užimtumo tarnybos teikiamomis elektroninėmis paslaugomis POS pateikia: </text:span></text:p>
      <text:p text:style-name="P577"><text:span text:style-name="T578">26.1</text:span><text:span text:style-name="T579">. įdarbinto pagal pameistrystės darbo sutartį asmens darbo užmokesčio išmokėjimą patvirtinančius</text:span><text:span text:style-name="T580"><text:s/>dokumentus (banko išrašo arba pavedimo elektronine bankininkyste kopiją, patvirtintą darbdavio atstovo parašu; mokėjimo pavedimo kopija, mokėjimus atliekant ne elektroninėmis priemonėmis);  </text:span></text:p>
      <text:p text:style-name="P581"><text:span text:style-name="T582">26.2</text:span><text:span text:style-name="T583">. su profesijos meistro pameistrio darbinės veiklos ir p</text:span><text:span text:style-name="T584">raktinio mokymo organizavimo ir koordinavimo išlaidomis susijusius dokumentus - įsakymą dėl profesijos meistro paskyrimo ar jo išrašą</text:span><text:span text:style-name="T585"><text:note text:note-class="footnote" text:id="_ftn0"><text:note-citation>1</text:note-citation><text:note-body><text:p text:style-name="Normal"><text:span text:style-name="T586"><text:s/></text:span><text:span text:style-name="T587">Teikiama tais atvejais, kai profesijos meistras pasikeitė.</text:span></text:p></text:note-body></text:note></text:span><text:span text:style-name="T588">; profesijos meistro darbo laiko apskaitos žiniaraščio, kuriame nurodytos faktiškai dirbtos valandos, kurių metu profesijo</text:span><text:span text:style-name="T589">s meistras dalyvavo mokant įdarbintą pagal pameistrystės darbo sutartį asmenį ir (ar) jį mokė, kopiją, patvirtintą darbdavio parašu; profesijos meistro darbo užmokesčio apskaitos žiniaraščio kopiją, patvirtintą darbdavio parašu. </text:span></text:p>
      <text:p text:style-name="P590"><text:span text:style-name="T591">27</text:span><text:span text:style-name="T592">. Patirtų išlaidų,</text:span><text:span text:style-name="T593"><text:s/>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594">28. Nustačius, kad darbdavys po<text:s/><text:span text:style-name="T595">patirtų išlaidų, susijusių su įdarbinto pagal pameistrystės darbo sutartį asmens darbo užmokesčio mokėjimu, kompensacijos<text:s/></text:span>gavimo Valstybinio socialinio draudimo įstatyme nustatytais terminais Lietuvos Respublikos apdraustųjų valstybiniu<text:s/>socialiniu draudimu ir valstybinio socialinio draudimo išmokų gavėjų registre patikslina duomenis apie draudžiamąsias pajamas ir dėl to susidaro permoka, POS atlieka veiksmus dėl permokos susigrąžinimo:</text:p>
      <text:p text:style-name="P596">28.1. įdarbinimo pagal pameistrystės darbo sutartį<text:s/>priemonės įgyvendinimo laikotarpiu kito mėnesio<text:s/><text:span text:style-name="T597">išlaidų, susijusių su įdarbinto pagal pameistrystės darbo sutartį asmens darbo užmokesčio mokėjimu, kompensacijos</text:span><text:s/>sumą sumažina permokos sumai apie tai iš anksto raštu įspėjant darbdavį;</text:p>
      <text:p text:style-name="P598">28.2. pasibaigus<text:s/><text:span text:style-name="T599">išlaidų, susijusių su įdarbinto pagal 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600">29. Tuo atveju, kai<text:s/><text:span text:style-name="T601">išlaidų, susijusių su įdarbinto pagal pameistrystės darbo sutartį asmens darbo užmokesčio mokėjimu, kompensacijos mokėjimas</text:span><text:s/>yra sustabdomas Užimtumo įstatymo 41 straipsnio 3 dalies pagrindu, arba kai darbo santykiai po<text:s/><text:span text:style-name="T602">įdarbinimo pagal pameistrystės darbo sutartį priemonės įgyvendinimo tęsiami, išlaidų, susijusių su įdarbinto pagal pameistrystės darbo sutartį asmens darbo užmo</text:span><text:span text:style-name="T603">kesčio mokėjimu, kompensacijos dydis</text:span><text:s/>apskaičiuojamas proporcingai tą mėnesį esančių kalendorinių dienų skaičiui pagal formulę A = (DP x PROC) x (K/M), kur:</text:p>
      <text:p text:style-name="P604">A – apskaičiuotas<text:s/><text:span text:style-name="T605">išlaidų, susijusių su įdarbinto pagal pameistrystės darbo sutartį asmens darbo užm</text:span><text:span text:style-name="T606">okesčio mokėjimu, kompensacijos dydis</text:span>;</text:p>
      <text:p text:style-name="P607">DP – įdarbintam pagal pameistrystės darbo sutartį asmeniui darbdavio priskaičiuotos draudžiamosios pajamos;</text:p>
      <text:p text:style-name="P608">PROC – taikomas kompensavimo dydis (procentais) pagal Užimtumo įstatymo 38 straipsnio 2 dalies 1 punkte nurodytas sąlygas;<text:s/></text:p>
      <text:p text:style-name="P609">K – kalendorinių dienų skaičius per mėnesį, už kurias darbdavys turi teisę gauti<text:s/><text:span text:style-name="T610">išlaidų, susijusių su įdarbinto pagal pameistrystės darbo sutartį asmens darbo užmokesčio mokėjimu, kompensaciją</text:span>;</text:p>
      <text:p text:style-name="P611">M – mėnesio kalendorinių dienų skaičius.<text:s/></text:p>
      <text:p text:style-name="P612"><text:span text:style-name="T613">30</text:span><text:span text:style-name="T614">. Profesijos meistro pameistrio darbinės veiklos ir praktinio mokymo organizavimo ir koordinavimo kompensuotinų išlaidų dydis apskaičiuojamas pagal formulę A = (PSL x MVA) ≤ (DU x 0,2), kur: </text:span></text:p>
      <text:p text:style-name="P615">A – kompensuotinų išlaidų dydis; </text:p>
      <text:p text:style-name="P616"><text:span text:style-name="T617">PSL – profesijos meistro fak</text:span><text:span text:style-name="T618">tiškai dirbtas laikas,<text:s/></text:span><text:span text:style-name="T619">kai dalyvavo mokant asmenį ir (ar) jį mokė<text:s/></text:span><text:span text:style-name="T620"><text:s/>(valandomis); </text:span></text:p>
      <text:p text:style-name="P621">MVA – minimalus valandinis atlygis ir nuo jo apskaičiuotos draudėjo privalomojo valstybinio socialinio draudimo įmokos; </text:p>
      <text:p text:style-name="P622"><text:span text:style-name="T623">DU – profesijos meistrui apskaičiuotas darbo užmokest</text:span><text:span text:style-name="T624">is. </text:span></text:p>
      <text:p text:style-name="P625"><text:span text:style-name="T626">31</text:span><text:span text:style-name="T627">. Pateikus Aprašo 26 punkte nurodytus dokumentus, dalies patirtų išlaidų kompensacija  išmokama už praėjusį mėnesį iki einamojo mėnesio pabaigos.</text:span><text:s/></text:p>
      <text:p text:style-name="P628">Skirsnio pakeitimai:</text:p>
      <text:p text:style-name="P629"><text:span text:style-name="T630">Nr.<text:s/></text:span><text:a xlink:href="https://www.e-tar.lt/portal/legalAct.html?documentId=dd316690450511efbdaea558de59136c" office:target-frame-name="_top" xlink:show="replace"><text:span text:style-name="T631">V-157</text:span></text:a><text:span text:style-name="T632">, 2024-07-18, paskelbta TAR 2024-07-18, i. k. 2024-13234</text:span></text:p>
      <text:p text:style-name="Normal"/>
      <text:p text:style-name="P633"><text:span text:style-name="T634">TREČIASIS</text:span><text:span text:style-name="T635"><text:s/>SKIRSNIS</text:span></text:p>
      <text:p text:style-name="P636"><text:span text:style-name="T637">STAŽUOTĖS PRIEMONĖS ĮGYVENDINIMO ORGANIZAVIMAS</text:span></text:p>
      <text:p text:style-name="P638"/>
      <text:p text:style-name="P639"><text:span text:style-name="T640">32</text:span><text:span text:style-name="T641">. Bedarbio statusą turinčiam asmeniui, kurio registracijos tikslas yra įsidarbinti,<text:s/></text:span><text:span text:style-name="T642">suplanavus IUVP dalyvauti stažuotės priemonėje, yra sudaroma Trišalė stažuotės sutartis (Aprašo 13 priedas) numatytomis standartinėmis sąlygomis. </text:span></text:p>
      <text:p text:style-name="P643"><text:span text:style-name="T644">33</text:span><text:span text:style-name="T645">. Trišalėje stažuotės sutartyje nurodyta stažuotės trukmė turi atitikti Užimtumo įstatymo 39 straipsnio</text:span><text:span text:style-name="T646"><text:s/>2 dalyje nustatytas sąlygas ir trukti ne trumpiau nei 20 valandų.</text:span></text:p>
      <text:p text:style-name="P647"/>
      <text:p text:style-name="P648"/>
      <text:p text:style-name="P649"/>
      <text:p text:style-name="P650"/>
      <text:p text:style-name="P651"/>
      <text:p text:style-name="P652"/>
      <text:p text:style-name="P653"><text:span text:style-name="T654">KETVIRTASIS</text:span><text:span text:style-name="T655"><text:s/>SKIRSNIS</text:span></text:p>
      <text:p text:style-name="P656"><text:span text:style-name="T657">NEFORMALIOJO ŠVIETIMO IR SAVIŠVIETOS BŪDU ĮGYTŲ KOMPETENCIJŲ PRIPAŽINIMO PRIEMONĖS ĮGYVENDINIMO ORGANIZAVIMAS</text:span></text:p>
      <text:p text:style-name="P658"/>
      <text:p text:style-name="P659"><text:span text:style-name="T660">34</text:span><text:span text:style-name="T661">. Bedarbio ar užimto asmens statusą tur</text:span><text:span text:style-name="T662">inčiam asmeniui, kurio IUVP yra numatytas dalyvavimas neformaliojo švietimo ir savišvietos būdu įgytų kompetencijų pripažinimo priemonėje, siekiant įsivertinti neformaliojo švietimo ir savišvietos būdu įgytas kompetencijas, jas pripažinti ir įsidarbinti, g</text:span><text:span text:style-name="T663">ali būti organizuojama neformaliojo švietimo ir savišvietos būdu įgytų kompetencijų pripažinimo priemonė. </text:span></text:p>
      <text:p text:style-name="P664"><text:span text:style-name="T665">35</text:span><text:span text:style-name="T666">. Neformaliojo švietimo ir savišvietos būdu įgytų kompetencijų pripažinimo priemonė organizuojama sudarant Dvišalę sutartį dėl neformaliojo švi</text:span><text:span text:style-name="T667">etimo ir savišvietos būdu įgytų kompetencijų pripažinimo (Aprašo 14 priedas) numatytomis standartinėmis sąlygomis, bei išduodant Neformaliojo švietimo ir savišvietos būdu įgytų kompetencijų pripažinimo kupono I skyrių ir Rašytinį patvirtinimą (Aprašo 1</text:span><text:span text:style-name="T668"><text:s/></text:span><text:span text:style-name="T669">pri</text:span><text:span text:style-name="T670">edas)</text:span>.<text:s/></text:p>
      <text:p text:style-name="P671"><text:span text:style-name="T672">36</text:span><text:span text:style-name="T673">. Prieš dalyvaujant neformaliojo švietimo ir savišvietos būdu įgytų kompetencijų pripažinimo priemonėje bedarbiui ar užimto statusą turinčiam asmeniui išduodama Darbo ieškančio asmens apsilankymo kortelės kopija, kurioje nurodyta asmens parei</text:span><text:span text:style-name="T674">ga prieš dalyvavimą priemonėje pasitikrinti sveikatos būklę, vertinant rizikos veiksnius galėjimui dirbti pagal asmens siekiamas įsivertinti neformaliojo švietimo ir savišvietos būdu įgytas kompetencijas bei planuojamą prisipažinti kvalifikaciją ir (ar) ko</text:span><text:span text:style-name="T675">mpetenciją. Iki Aprašo 35 punkte nurodytos sutarties pasirašymo dienos bedarbio ar užimtumo asmens statusą turintis asmuo privalo pateikti Užimtumo tarnybai Lietuvos Respublikos sveikatos apsaugos ministro nustatytos formos medicininę pažymą (f046/a, f047/</text:span><text:span text:style-name="T676">a, f048/a, f083-1/a, f086/a) arba jos kopiją</text:span>.<text:s/></text:p>
      <text:p text:style-name="P677">Punkto pakeitimai:</text:p>
      <text:p text:style-name="P678"><text:span text:style-name="T679">Nr.<text:s/></text:span><text:a xlink:href="https://www.e-tar.lt/portal/legalAct.html?documentId=dd316690450511efbdaea558de59136c" office:target-frame-name="_top" xlink:show="replace"><text:span text:style-name="T680">V-157</text:span></text:a><text:span text:style-name="T681">, 2024-07-18, paskelbta TAR 2024-07-18, i. k. 2024-13234</text:span></text:p>
      <text:p text:style-name="Normal"/>
      <text:p text:style-name="P682"><text:span text:style-name="T683">37</text:span><text:span text:style-name="T684">. Bedarbio ar<text:s/></text:span><text:span text:style-name="T685">užimto asmens statusą turintis asmuo, pasirinkęs kompetencijų pripažinimą organizuojančią įmonę užpildo Rašytinį patvirtinimą (Aprašo 1 priedas) ir grąžina jį Užimtumo tarnybai iki Neformaliojo švietimo ir savišvietos būdu įgytų kompetencijų pripažinimo ku</text:span><text:span text:style-name="T686">pono II skyriaus pasirašymo. Pagal Neformaliojo švietimo ir savišvietos būdu įgytų kompetencijų pripažinimo kuponą, pasirašytą pasirinktos kompetencijų pripažinimą organizuojančios įmonės, asmens ir Užimtumo tarnybos, kompetencijų pripažinimą organizuojant</text:span><text:span text:style-name="T687">i įmonė ne vėliau kaip per 5 darbo dienas po kompetencijų pripažinimo Užimtumo tarnybai pateikia:</text:span></text:p>
      <text:p text:style-name="P688"><text:span text:style-name="T689">37.1</text:span><text:span text:style-name="T690">. PVM sąskaitą faktūrą už suteiktas kompetencijų pripažinimo paslaugas arba jos kopiją;</text:span></text:p>
      <text:p text:style-name="P691"><text:span text:style-name="T692">37.2</text:span><text:span text:style-name="T693">. Neformaliojo švietimo ir savišvietos būdu įgytų kompet</text:span><text:span text:style-name="T694">encijų pripažinimo išvadą, kurios forma nustatyta Ankstesnio mokymosi pasiekimų užskaitymo tvarkos aprašo priede, patvirtintame Lietuvos Respublikos švietimo ir mokslo ministro 2008 m. sausio 11 d. įsakymu Nr. ISAK-72 „Dėl Ankstesnio mokymosi pasiekimų užs</text:span><text:span text:style-name="T695">kaitymo tvarkos aprašo patvirtinimo“;<text:s/></text:span></text:p>
      <text:p text:style-name="P696"><text:span text:style-name="T697">37.3</text:span><text:span text:style-name="T698">. jei kompetencijų pripažinimo kupono gavėjui išduotas nustatytos formos įgytą kvalifikaciją liudijantis dokumentas arba mokymosi pasiekimo dokumentas ir šių dokumentų kopijas.  </text:span></text:p>
      <text:p text:style-name="P699"/>
      <text:p text:style-name="P700"><text:span text:style-name="T701">PENKTASIS</text:span><text:span text:style-name="T702"><text:s/>SKIRSNIS</text:span></text:p>
      <text:p text:style-name="P703"><text:span text:style-name="T704">NE</text:span><text:span text:style-name="T705">FORMALIOJO SUAUGUSIŲJŲ ŠVIETIMO PRIEMONĖS ĮGYVENDINIMO ORGANIZAVIMAS</text:span></text:p>
      <text:p text:style-name="P706"/>
      <text:p text:style-name="P707"><text:span text:style-name="T708">38</text:span><text:span text:style-name="T709">. Bedarbio statusą turinčiam asmeniui, kurio registracijos tikslas yra <text:s/>įgyti ar pakeisti turimą kvalifikaciją ir (ar) kompetenciją ir įsidarbinti / pradėti dirbti savarankiškai, bei suplanavus IUVP dalyvauti neformaliojo suaugusiųjų švietimo priemonėje, g</text:span><text:span text:style-name="T710">ali būti organizuojama neformaliojo suaugusiųjų švietimo priemonė. Užimto asmens statusą turinčiam asmeniui, kurio registracijos tikslas yra įgyti ar pakeisti turimą kvalifikaciją ir (ar) kompetenciją ir įsidarbinti / pradėti dirbti savarankiškai, bei supl</text:span><text:span text:style-name="T711">anavus IUVP dalyvauti neformaliojo suaugusiųjų švietimo priemonėje, gali būti organizuojama neformaliojo suaugusiųjų švietimo priemonė, jeigu jis siunčiamas<text:s/></text:span><text:span text:style-name="T712">mokytis valstybinės kalbos. </text:span></text:p>
      <text:p text:style-name="P713"><text:span text:style-name="T714">39</text:span><text:span text:style-name="T715">. Neformaliojo suaugusiųjų švietimo priemonė organizuojama sudar</text:span><text:span text:style-name="T716">ant Trišalę sutartį dėl neformaliojo suaugusiųjų švietimo (Aprašo 8 priedas) arba Dvišalę sutartį dėl neformaliojo suaugusiųjų švietimo (Aprašo 9 priedas) numatytomis standartinėmis sąlygomis, bei išduodant Neformaliojo suaugusiųjų švietimo kupono I skyrių</text:span><text:span text:style-name="T717"><text:s/>ir Rašytinį patvirtinimą (Aprašo 1</text:span><text:span text:style-name="T718"><text:s/></text:span><text:span text:style-name="T719">priedas)</text:span>.</text:p>
      <text:p text:style-name="P720">39<text:span text:style-name="T721">1</text:span>. Darbdavys, siekiantis sudaryti trišalę sutartį dėl neformaliojo suaugusiųjų švietimo su užimtu asmeniu, elektroniniu paštu arba naudodamasis Užimtumo tarnybos teikiamomis elektroninėmis paslaugomis KAS<text:s/>pateikia užpildytus ir kvalifikuotu elektroniniu parašu pasirašytus dokumentus (už pateikiamų duomenų teisingumą ir tikrumą atsako darbdavys):</text:p>
      <text:p text:style-name="P722">39<text:span text:style-name="T723">1</text:span>.1. Aprašo 15<text:span text:style-name="T724">1</text:span>.1 papunktyje nurodytą „Vienos įmonės“ deklaraciją;</text:p>
      <text:p text:style-name="P725">39<text:span text:style-name="T726">1</text:span>.2.<text:span text:style-name="T727"><text:s/></text:span>Klausimyną dėl atitikimo<text:s/><text:span text:style-name="T728">de mi</text:span><text:span text:style-name="T729">nimis</text:span><text:s/>pagalbai gauti (Aprašo 5<text:span text:style-name="T730">1</text:span><text:s/>priedas).</text:p>
      <text:p text:style-name="P731">39<text:span text:style-name="T732">2</text:span>. KAS, gavęs Aprašo 39<text:span text:style-name="T733">1</text:span><text:s/>punkte nurodytus dokumentus, ne vėliau kaip per 2 darbo dienas nuo dokumentų gavimo dienos<text:s/><text:span text:style-name="T734">patikrina, ar pateikti visi Aprašo 39</text:span><text:span text:style-name="T735">1</text:span><text:span text:style-name="T736"><text:s/>punkte nurodyti dokumentai, ar jie tinkamai ir pilnai užpildyti, ir:</text:span></text:p>
      <text:p text:style-name="P737">39<text:span text:style-name="T738">2</text:span>.1.<text:s/><text:span text:style-name="T739">nustačius neatitikimus, per 1 darbo dieną siūlo darbdaviui,<text:s/></text:span>siekiančiam sudaryti trišalę sutartį dėl neformaliojo suaugusiųjų švietimo su užimtu asmeniu,<text:s/><text:span text:style-name="T740">patikslinti pateiktus d</text:span><text:span text:style-name="T741">okumentus;</text:span></text:p>
      <text:p text:style-name="P742">39<text:span text:style-name="T743">2</text:span>.2.<text:s/><text:span text:style-name="T744">nenustačius neatitikimų ar darbdaviui, siekiančiam<text:s/></text:span>sudaryti trišalę sutartį dėl neformaliojo suaugusiųjų švietimo su užimtu asmeniu<text:span text:style-name="T745">, patikslinus dokumentus,</text:span><text:s/>perduoda juos POS tolimesniam vertinimui ir administravimui;</text:p>
      <text:p text:style-name="P746"><text:span text:style-name="T747">39</text:span><text:span text:style-name="T748">2</text:span><text:span text:style-name="T749">.3</text:span><text:span text:style-name="T750">. darbd</text:span><text:span text:style-name="T751">aviui, siekiančiam<text:s/></text:span>sudaryti trišalę sutartį dėl neformaliojo suaugusiųjų švietimo su užimtu asmeniu<text:span text:style-name="T752">, nepatikslinus dokumentų per nustatytą terminą – jie toliau nenagrinėjami apie tai elektroniniu paštu informuojant darbdavį.</text:span></text:p>
      <text:p text:style-name="P753">39<text:span text:style-name="T754">3</text:span>. POS per 5 darbo dienas<text:s/><text:span text:style-name="T755">nuo dokumentų gavimo iš KAS dienos</text:span><text:s/>patikrina darbdavio, siekiančio sudaryti trišalę sutartį dėl neformaliojo suaugusiųjų švietimo su užimtu asmeniu, atitiktį<text:s/><text:span text:style-name="T756">Užimtumo rėmimo priemonių aprašo 13</text:span><text:span text:style-name="T757">3</text:span><text:span text:style-name="T758"><text:s/>punkte nustatytoms sąlygoms</text:span><text:s/>ir Reglamento (ES) Nr. 2023/2831 sąlygoms<text:s/><text:span text:style-name="T759">de minimis</text:span><text:s/>pagalbai gauti<text:span text:style-name="T760">,<text:s/></text:span>užpildo<text:s/><text:span text:style-name="T761">De minimis</text:span><text:s/>pagalbos gavėjo atitikties<text:s/><text:span text:style-name="T762">de minimis</text:span><text:s/>pagalbos taisyklėms patikros lapą.</text:p>
      <text:p text:style-name="P763">39<text:span text:style-name="T764">4</text:span>. Nustačius, kad darbdavys, siekiantis sudaryti trišalę sutartį dėl neformaliojo suaugusiųjų švietimo su užimtu asmeniu, atitinka Reglamento (ES) Nr. 2023/2831 sąlygas<text:s/><text:span text:style-name="T765">de minimis</text:span><text:s/>pagalbai gauti, sudaroma Trišalė sutartis dėl neformaliojo suaugusiųjų švietimo (Aprašo 8 priedas) su užimtu asmeniu. Nustačius, kad darbdavys, siekiantis sudaryti trišalę sutartį dėl neformaliojo suaugusiųjų švietimo su užimtu asmeniu, neatitinka<text:s/><text:span text:style-name="T766">bent vienos Reglamento (ES) Nr. 2023/2831 sąlygos<text:s/></text:span><text:span text:style-name="T767">de minimis</text:span><text:span text:style-name="T768"><text:s/>pagalbai gauti ar yra darbdavys, nurodytas Užimtumo rėmimo priemonių aprašo 13</text:span><text:span text:style-name="T769">3</text:span><text:span text:style-name="T770"><text:s/>punkte</text:span>, POS per 3 darbo dienas nuo aplinkybių nustatymo elektroniniu paštu informuoja darbdavį, kad Trišalė sutartis dėl neformaliojo suaugusiųjų švietimo su užimtu asmeniu nebus sudaroma. <text:s/></text:p>
      <text:p text:style-name="P771">39<text:span text:style-name="T772">5</text:span>. POS per 5 darbo dienas nuo Trišalės sutarties dėl neformaliojo suaugusiųjų švietimo su užimtu asmeniu sudarymo dienos<text:s/>registruoja duomenis apie suteiktą nereikšmingą (<text:span text:style-name="T773">de minimis</text:span>) pagalbą Suteiktos valstybės pagalbos ir nereikšmingos<text:s/><text:span text:style-name="T774">(de minimis)</text:span><text:s/>pagalbos registre, nurodant skiriamą išlaidų neformaliojo suaugusiųjų švietimo paslaugoms sumą.</text:p>
      <text:p text:style-name="P775"><text:span text:style-name="T776">40</text:span><text:span text:style-name="T777">. Prieš dalyvaujant neform</text:span><text:span text:style-name="T778">aliojo suaugusiųjų švietimo priemonėje bedarbiui ar užimto asmens statusą turinčiam asmeniui, išskyrus asmenis, siunčiamus mokytis valstybinės kalbos, išduodama Darbo ieškančio asmens apsilankymo kortelės kopija, kurioje nurodyta asmens pareiga prieš dalyv</text:span><text:span text:style-name="T779">avimą priemonėje pasitikrinti sveikatos būklę, vertinant rizikos veiksnius asmens galėjimui mokytis pagal asmens pasirinktą neformaliojo suaugusiųjų švietimo programą ir dirbti pagal planuojamą įgyti kvalifikaciją ir (ar) kompetenciją. Iki Aprašo 39 punkte</text:span><text:span text:style-name="T780"><text:s/>nurodytų sutarčių pasirašymo dienos bedarbio ar užimtumo asmens statusą turintis asmuo, išskyrus asmenis, siunčiamus mokytis valstybinės kalbos, privalo pateikti Užimtumo tarnybai Lietuvos Respublikos sveikatos apsaugos ministro nustatytos formos medicini</text:span><text:span text:style-name="T781">nę pažymą (f046/a, f047/a, f048/a, f083-1/a, f086/a) arba jos kopiją.</text:span></text:p>
      <text:p text:style-name="P782"><text:span text:style-name="T783">41</text:span><text:span text:style-name="T784">. Bedarbis ar užimtas asmuo, pasirinkęs neformaliojo suaugusiųjų švietimo  teikėją užpildo Rašytinį patvirtinimą (Aprašo 1 priedas) ir grąžina jį Užimtumo tarnybai iki Neformaliojo</text:span><text:span text:style-name="T785"><text:s/>suaugusiųjų švietimo kupono II skyriaus pasirašymo. Pagal Neformaliojo suaugusiųjų švietimo kuponą, pasirašytą pasirinkto paslaugos teikėjo, asmens ir Užimtumo tarnybos, neformaliojo suaugusiųjų švietimo  teikėjas sudaro Profesinio mokymo sutartį (Aprašo<text:s/></text:span><text:span text:style-name="T786">6 priedas) ir, jeigu praktinis mokymas bus vykdomas neformaliojo suaugusiųjų švietimo programos reikalavimus atitinkančioje darbo vietoje, su bedarbio arba užimto asmens statusą turinčiu asmeniu ir darbdaviu sudaro Mokymo sutartį (Aprašo 7 priedas) numatyt</text:span><text:span text:style-name="T787">omis standartinėmis sąlygomis.</text:span><text:s/></text:p>
      <text:p text:style-name="P788">Skirsnio pakeitimai:</text:p>
      <text:p text:style-name="P789"><text:span text:style-name="T790">Nr.<text:s/></text:span><text:a xlink:href="https://www.e-tar.lt/portal/legalAct.html?documentId=dd316690450511efbdaea558de59136c" office:target-frame-name="_top" xlink:show="replace"><text:span text:style-name="T791">V-157</text:span></text:a><text:span text:style-name="T792">, 2024-07-18, paskelbta TAR 2024-07-18, i. k. 2024-13234</text:span></text:p>
      <text:p text:style-name="Normal"/>
      <text:p text:style-name="P793"><text:span text:style-name="T794">ŠEŠTASIS</text:span><text:span text:style-name="T795"><text:s/>SKIRSNIS</text:span></text:p>
      <text:p text:style-name="P796"><text:span text:style-name="T797">AUKŠTĄ PRIDĖTI</text:span><text:span text:style-name="T798">NĘ VERTĘ KURIANČIŲ KVALIFIKACIJŲ IR KOMPETENCIJŲ ĮGIJIMO PRIEMONĖS ĮGYVENDINIMO ORGANIZAVIMAS</text:span></text:p>
      <text:p text:style-name="P799"/>
      <text:p text:style-name="P800"><text:span text:style-name="T801">42</text:span><text:span text:style-name="T802">. Bedarbio ar užimto asmens statusą turinčiam asmeniui, kurio registracijos tikslas <text:s/>įgyti ar pakeisti turimą kvalifikaciją ir (ar) kompetenciją ir įsidarb</text:span><text:span text:style-name="T803">inti / pradėti dirbti savarankiškai, suplanavus IUVP dalyvauti aukštą pridėtinę vertę kuriančių kvalifikacijų ir kompetencijų įgijimo priemonėje, gali būti organizuojama aukštą pridėtinę vertę kuriančių kvalifikacijų ir kompetencijų įgijimo priemonė. </text:span></text:p>
      <text:p text:style-name="P804"><text:span text:style-name="T805">43</text:span><text:span text:style-name="T806">. Aukštą pridėtinę vertę kuriančių kvalifikacijų ir kompetencijų įgijimo priemonė organizuojama sudarant Trišalę sutartį dėl aukštą pridėtinę vertę kuriančių kvalifikacijų ir kompetencijų įgijimo (Aprašo 15 priedas) arba Dvišalę sutartį dėl aukštą pridėt</text:span><text:span text:style-name="T807">inę vertę kuriančių kvalifikacijų ir kompetencijų įgijimo (Aprašo 16 priedas) numatytomis standartinėmis sąlygomis, bei išduodant Profesinio mokymo kupono ar Neformaliojo suaugusiųjų švietimo kupono I skyrių ir Rašytinį patvirtinimą (Aprašo 1</text:span><text:span text:style-name="T808"><text:s/></text:span><text:span text:style-name="T809">priedas)</text:span>.</text:p>
      <text:p text:style-name="P810">43<text:span text:style-name="T811">1</text:span>. Darbdavys, siekiantis sudaryti trišalę sutartį dėl aukštą pridėtinę vertę kuriančių kvalifikacijų ir kompetencijų įgijimo su užimtu asmeniu, elektroniniu paštu arba naudodamasis Užimtumo tarnybos teikiamomis elektroninėmis paslaugomis KAS pateikia užpildytus ir kvalifikuotu elektroniniu parašu pasirašytus dokumentus (už pateikiamų duomenų teisingumą ir tikrumą atsako darbdavys):</text:p>
      <text:p text:style-name="P812">43<text:span text:style-name="T813">1</text:span>.1. Aprašo 15<text:span text:style-name="T814">1</text:span>.1 papunktyje nurodytą „Vienos įmonės“ deklaraciją;</text:p>
      <text:p text:style-name="P815">43<text:span text:style-name="T816">1</text:span>.2. Klausimyną dėl atitikimo<text:s/><text:span text:style-name="T817">de minimis</text:span><text:s/>pagalbai gauti (Aprašo 5<text:span text:style-name="T818">1</text:span><text:s/>priedas).</text:p>
      <text:p text:style-name="P819">43<text:span text:style-name="T820">2</text:span>. KAS, gavęs Aprašo 43<text:span text:style-name="T821">1</text:span><text:s/>punkte nurodytus dokumentus, ne vėliau kaip per 2 darbo dienas nuo dokumentų gavimo dienos<text:s/><text:span text:style-name="T822">patikrina, ar pateikti visi Aprašo 43</text:span><text:span text:style-name="T823">1</text:span><text:span text:style-name="T824"><text:s/>punkte nurodyti dokumentai, ar jie tinkamai ir pilnai už</text:span><text:span text:style-name="T825">pildyti, ir:</text:span></text:p>
      <text:p text:style-name="P826">43<text:span text:style-name="T827">2</text:span>.1.<text:s/><text:span text:style-name="T828">nustačius neatitikimus, per 1 darbo dieną siūlo darbdaviui,<text:s/></text:span>siekiančiam sudaryti trišalę sutartį dėl aukštą pridėtinę vertę kuriančių kvalifikacijų ir kompetencijų įgijimo su užimtu asmeniu,<text:span text:style-name="T829"><text:s/>patikslinti pateiktus dokumentus;</text:span></text:p>
      <text:p text:style-name="P830">43<text:span text:style-name="T831">2</text:span>.2.<text:s/><text:span text:style-name="T832">nenustačius neatitikimų ar darbdaviui, siekiančiam<text:s/></text:span>sudaryti trišalę sutartį dėl aukštą pridėtinę vertę kuriančių kvalifikacijų ir kompetencijų įgijimo su užimtu asmeniu<text:span text:style-name="T833">, patikslinus dokumentus,</text:span><text:s/>perduoda juos POS tolimesniam vertinimui ir administravimui;</text:p>
      <text:p text:style-name="P834"><text:span text:style-name="T835">43</text:span><text:span text:style-name="T836">2</text:span><text:span text:style-name="T837">.3</text:span><text:span text:style-name="T838">. darbdaviui, siekiančiam<text:s/></text:span>sudaryti trišalę sutartį dėl aukštą pridėtinę vertę kuriančių kvalifikacijų ir kompetencijų įgijimo su užimtu asmeniu<text:span text:style-name="T839">, nepatikslinus dokumentų per nustatytą terminą – jie toliau nenagrinėjami apie tai elektroniniu paštu<text:s/></text:span><text:span text:style-name="T840">informuojant darbdavį.</text:span></text:p>
      <text:p text:style-name="P841">43<text:span text:style-name="T842">3</text:span>. POS per 5 darbo dienas<text:s/><text:span text:style-name="T843">nuo dokumentų iš KAS gavimo dienos</text:span><text:s/>patikrina darbdavio, siekiančio sudaryti trišalę sutartį dėl aukštą pridėtinę vertę kuriančių kvalifikacijų ir kompetencijų įgijimo su užimtu asmeniu, atitiktį<text:s/><text:span text:style-name="T844">Užim</text:span><text:span text:style-name="T845">tumo rėmimo priemonių aprašo 13</text:span><text:span text:style-name="T846">3</text:span><text:span text:style-name="T847"><text:s/>punkte nustatytoms sąlygoms</text:span><text:s/>ir Reglamento (ES) Nr. 2023/2831 sąlygoms<text:s/><text:span text:style-name="T848">de minimis</text:span><text:s/>pagalbai gauti, užpildo<text:s/><text:span text:style-name="T849">De minimis</text:span><text:s/>pagalbos gavėjo atitikties<text:s/><text:span text:style-name="T850">de minimis</text:span><text:s/>pagalbos taisyklėms patikros lapą. <text:s/></text:p>
      <text:p text:style-name="P851">43<text:span text:style-name="T852">4</text:span>. Nustačius, kad darbdavys, siekiantis sudaryti trišalę sutartį dėl aukštą pridėtinę vertę kuriančių kvalifikacijų ir kompetencijų įgijimo su užimtu asmeniu, atitinka Reglamento (ES) Nr. 2023/2831 sąlygas<text:s/><text:span text:style-name="T853">de minimis</text:span><text:s/>pagalbai gauti, sudaroma Trišalė sutartis dėl aukštą pridėtinę vertę kuriančių kvalifikacijų ir kompetencijų įgijimo (Aprašo 15 priedas) su užimtu asmeniu. Nustačius, kad darbdavys, siekiantis sudaryti trišalę sutartį dėl aukštą pridėtinę vertę kuriančių kvalifikacijų ir kompetencijų įgijimo su užimtu asmeniu, neatitinka<text:s/><text:span text:style-name="T854">bent vienos Reglamento (ES) Nr. 2023/2831 sąlygos<text:s/></text:span><text:span text:style-name="T855">de minimis</text:span><text:span text:style-name="T856"><text:s/>pagalbai gauti ar yra darbdavys, nurodytas Užimtumo rėmimo priemonių aprašo 13</text:span><text:span text:style-name="T857">3</text:span><text:span text:style-name="T858"><text:s/>punkte</text:span>, POS per 3 darbo dienas nuo aplinkybių nustatymo elektroniniu paštu informuoja darbdavį, kad Trišalė sutartis dėl neformaliojo suaugusiųjų švietimo su užimtu asmeniu nebus sudaroma. <text:s/></text:p>
      <text:p text:style-name="P859">43<text:span text:style-name="T860">5</text:span>. POS per 5 darbo dienas nuo Trišalės sutarties dėl aukštą pridėtinę vertę kuriančių kvalifikacijų ir kompetencijų įgijimo su užimtu asmeniu sudarymo dienos registruoja<text:s/>duomenis apie suteiktą nereikšmingą (<text:span text:style-name="T861">de minimis</text:span>) pagalbą Suteiktos valstybės pagalbos ir nereikšmingos<text:s/><text:span text:style-name="T862">(de minimis</text:span>) pagalbos registre, nurodant skiriamą išlaidų sumą profesinio mokymo arba neformaliojo suaugusiųjų švietimo paslaugoms. <text:s/></text:p>
      <text:p text:style-name="P863"><text:span text:style-name="T864">44</text:span><text:span text:style-name="T865">. Prieš dalyv</text:span><text:span text:style-name="T866">aujant aukštą pridėtinę vertę kuriančių kvalifikacijų ir kompetencijų įgijimo priemonėje bedarbio ar užimto asmens statusą turinčiam asmeniui išduodama Darbo ieškančio asmens apsilankymo kortelės kopija, kurioje nurodyta asmens pareiga prieš dalyvavimą pri</text:span><text:span text:style-name="T867">emonėje pasitikrinti sveikatos būklę, vertinant rizikos veiksnius asmens galėjimui mokytis pagal asmens pasirinktą profesinio mokymo programą, neformaliojo suaugusiųjų švietimo programą ir dirbti pagal planuojamą įgyti kvalifikaciją ir (ar) kompetenciją. I</text:span><text:span text:style-name="T868">ki Aprašo 43 punkte nurodytų sutarčių pasirašymo dienos bedarbio ar užimtumo asmens statusą turintis asmuo privalo pateikti Užimtumo tarnybai Lietuvos Respublikos sveikatos apsaugos ministro nustatytos formos medicininę pažymą (f046/a, f047/a, f048/a, f083</text:span><text:span text:style-name="T869">-1/a, f086/a) arba jos kopiją. </text:span></text:p>
      <text:p text:style-name="P870"><text:span text:style-name="T871">45</text:span><text:span text:style-name="T872">. Bedarbio ar užimto asmens statusą turintis asmuo, pasirinkęs profesinio mokymo teikėją ar švietimo teikėją užpildo Rašytinį patvirtinimą (Aprašo 1 priedas) ir grąžina jį Užimtumo tarnybai iki Profesinio mokymo ar Nef</text:span><text:span text:style-name="T873">ormaliojo suaugusiųjų švietimo kupono II skyriaus pasirašymo. Pagal profesinio mokymo ar neformaliojo suaugusiųjų švietimo kuponą, pasirašytą pasirinkto paslaugos teikėjo, asmens ir Užimtumo tarnybos, profesinio mokymo teikėjas ar švietimo teikėjas sudaro<text:s/></text:span><text:span text:style-name="T874">Profesinio mokymo sutartį (Aprašo 6 priedas) ir, jeigu praktinis mokymas bus vykdomas profesinio mokymo programos ar neformaliojo suaugusiųjų švietimo programos reikalavimus atitinkančioje darbo vietoje, su bedarbio arba užimto asmens statusą turinčiu asme</text:span><text:span text:style-name="T875">niu ir darbdaviu sudaro Mokymo sutartį (Aprašo 7 priedas) numatytomis standartinėmis sąlygomis.“; </text:span></text:p>
      <text:p text:style-name="P876">Skirsnio pakeitimai:</text:p>
      <text:p text:style-name="P877"><text:span text:style-name="T878">Nr.<text:s/></text:span><text:a xlink:href="https://www.e-tar.lt/portal/legalAct.html?documentId=dd316690450511efbdaea558de59136c" office:target-frame-name="_top" xlink:show="replace"><text:span text:style-name="T879">V-157</text:span></text:a><text:span text:style-name="T880">, 2024-07-18, paskelbta TAR</text:span><text:span text:style-name="T881"><text:s/>2024-07-18, i. k. 2024-13234</text:span></text:p>
      <text:p text:style-name="Normal"/>
      <text:p text:style-name="P882"><text:span text:style-name="T883">SEPTINTASIS</text:span><text:span text:style-name="T884"><text:s/>SKIRSNIS</text:span></text:p>
      <text:p text:style-name="P885"><text:span text:style-name="T886">STIPENDIJOS MOKĖJIMO, KELIONĖS, APGYVENDINIMO, PRIVALOMOJO SVEIKATOS TIKRINIMO IR SKIEPIJIMO NUO UŽKREČIAMŲJŲ LIGŲ IŠLAIDŲ APMOKĖJIMO BEDARBIAMS SĄLYGOS IR TVARKA</text:span></text:p>
      <text:p text:style-name="P887"/>
      <text:p text:style-name="P888"><text:span text:style-name="T889">46</text:span><text:span text:style-name="T890">.  Bedarbio statusą turintys a</text:span><text:span text:style-name="T891">smenys, dalyvaujantys profesinio mokymo, įdarbinimo pagal pameistrystės darbo sutartį, stažuotės, neformaliojo suaugusiųjų švietimo, ar aukštą pridėtinę vertę kuriančių kvalifikacijų ir kompetencijų įgijimo priemonėje, kuriems priklauso nedarbo socialinio<text:s/></text:span><text:span text:style-name="T892">draudimo išmoka, Užimtumo tarnybai teikia Prašymą dėl stipendijos dydžio pasirinkimo, kelionės, apgyvendinimo, privalomojo sveikatos tikrinimo ir skiepijimo nuo užkrečiamųjų ligų išlaidų kompensavimo (toliau – Prašymas dėl kompensavimo) (Aprašo 17 priedas)</text:span><text:span text:style-name="T893">, pasirinkdami stipendijos dydį. </text:span></text:p>
      <text:p text:style-name="P894"><text:span text:style-name="T895">47</text:span><text:span text:style-name="T896">.  Užimtas asmuo, kuris dalyvaujant profesinio mokymo priemonėje, neformaliojo suaugusiųjų švietimo priemonėje ar<text:s/></text:span><text:span text:style-name="T897">aukštą pridėtinę vertę kuriančių kvalifikacijų ir kompetencijų įgijimo priemonėje</text:span><text:span text:style-name="T898"><text:s/>buvo atleistas iš da</text:span><text:span text:style-name="T899">rbo ir atitinka Užimtumo įstatyme nustatytas sąlygas bedarbio statusui gauti, Užimtumo tarnybai teikia Prašymą dėl kompensavimo (Aprašo 17 priedas) skirti stipendiją.</text:span><text:s/></text:p>
      <text:p text:style-name="P900">Punkto pakeitimai:</text:p>
      <text:p text:style-name="P901"><text:span text:style-name="T902">Nr.<text:s/></text:span><text:a xlink:href="https://www.e-tar.lt/portal/legalAct.html?documentId=a3b79960377311efbdaea558de59136c" office:target-frame-name="_top" xlink:show="replace"><text:span text:style-name="T903">V-140</text:span></text:a><text:span text:style-name="T904">, 2024-07-01, paskelbta TAR 2024-07-01, i. k. 2024-12216</text:span></text:p>
      <text:p text:style-name="Normal"/>
      <text:p text:style-name="P905"><text:span text:style-name="T906">48.</text:span><text:span text:style-name="T907"><text:s/>Neteko galios nuo 2024-07-02</text:span></text:p>
      <text:p text:style-name="P908">Punkto naikinimas:</text:p>
      <text:p text:style-name="P909"><text:span text:style-name="T910">Nr.<text:s/></text:span><text:a xlink:href="https://www.e-tar.lt/portal/legalAct.html?documentId=a3b79960377311efbdaea558de59136c" office:target-frame-name="_top" xlink:show="replace"><text:span text:style-name="T911">V-140</text:span></text:a><text:span text:style-name="T912">, 2024-07-01, paskelbta TAR 2024-07-01, i. k. 2024-12216</text:span></text:p>
      <text:p text:style-name="Normal"/>
      <text:p text:style-name="P913">49. Stipendija mokama atsižvelgiant į profesinio mokymo teikėjo, švietimo teikėjo ar stažuotę organizuojančios įmonės pateiktame lankomumo apskaitos žiniaraštyje nurodytas asmens lankytas valandas, o taip pat ir į asmens dirbtas valandas, jei įgyvendinama įdarbinimo pagal pameistrystės darbo sutartį priemonė.<text:s/></text:p>
      <text:p text:style-name="P914">Punkto pakeitimai:</text:p>
      <text:p text:style-name="P915"><text:span text:style-name="T916">Nr.<text:s/></text:span><text:a xlink:href="https://www.e-tar.lt/portal/legalAct.html?documentId=1a5bfdc0111011efbcbfb318996800a8" office:target-frame-name="_top" xlink:show="replace"><text:span text:style-name="T917">V-89</text:span></text:a><text:span text:style-name="T918">,<text:s/></text:span><text:span text:style-name="T919">2024-05-13, paskelbta TAR 2024-05-13, i. k. 2024-08738</text:span></text:p>
      <text:p text:style-name="P920"><text:span text:style-name="T921">Nr.<text:s/></text:span><text:a xlink:href="https://www.e-tar.lt/portal/legalAct.html?documentId=dd316690450511efbdaea558de59136c" office:target-frame-name="_top" xlink:show="replace"><text:span text:style-name="T922">V-157</text:span></text:a><text:span text:style-name="T923">, 2024-07-18, paskelbta TAR 2024-07-18, i. k. 2024-13234</text:span></text:p>
      <text:p text:style-name="Normal"/>
      <text:p text:style-name="P924"><text:span text:style-name="T925">50</text:span><text:span text:style-name="T926">. Bedarbiams, dalyvaujantiems<text:s/></text:span><text:span text:style-name="T927">profesiniame mokyme, neformaliojo suaugusiųjų švietimo priemonėje, įdarbinimo pagal pameistrystės darbo sutartį priemonėje, aukštą pridėtinę vertę kuriančių kvalifikacijų ir kompetencijų įgijimo priemonėje ar neformaliojo švietimo ir savišvietos būdu įgytų</text:span><text:span text:style-name="T928"><text:s/>kompetencijų pripažinimo priemonėje gali būti kompensuojamos kelionės išlaidos: </text:span></text:p>
      <text:p text:style-name="P929"><text:span text:style-name="T930">50.1</text:span><text:span text:style-name="T931">. kai ne vėliau kaip per 3 darbo dienas nuo dalyvavimo Aprašo 50 punkte nurodytoje bet kurioje priemonėje pradžios, pateikia Prašymą dėl kompensavimo (Aprašo 17 priedas</text:span><text:span text:style-name="T932">);  </text:span></text:p>
      <text:p text:style-name="P933"><text:span text:style-name="T934">50.2</text:span><text:span text:style-name="T935">. iki artimiausio profesinio mokymo teikėjo ar švietimo teikėjo, nustatyto vietovės tikslumu,<text:s/></text:span><text:span text:style-name="T936">vykdančio profesinį mokymą ar neformalųjį suaugusiųjų švietimą pagal<text:s/></text:span><text:span text:style-name="T937">pasirinktą profesinio mokymo ar neformaliojo suaugusiųjų švietimo programą ir, e</text:span><text:span text:style-name="T938">sančio ne toje pačioje gyvenamojoje vietovėje (mieste, miestelyje, kaime ar viensėdyje) nei darbo ieškančio asmens kortelėje nurodyta gyvenamoji vieta;  </text:span></text:p>
      <text:p text:style-name="P939"><text:span text:style-name="T940">50.3</text:span><text:span text:style-name="T941">. dalyvaujant profesiniame mokyme,  įdarbinimo pagal pameistrystės darbo sutartį priemonėje, n</text:span><text:span text:style-name="T942">eformaliojo suaugusiųjų švietimo priemonėje, aukštą pridėtinę vertę kuriančių kvalifikacijų ir kompetencijų įgijimo priemonėje mokymo teikėjui ar švietimo teikėjui pateikus informaciją apie praktinio mokymo laiką ir vietą (Aprašo 18 priedas) - iki praktini</text:span><text:span text:style-name="T943">o mokymo atlikimo vietos, esančios ne toje pačioje gyvenamojoje vietovėje (mieste, miestelyje, kaime ar viensėdyje) nei darbo ieškančio asmens kortelėje nurodyta gyvenamoji vieta;  </text:span></text:p>
      <text:p text:style-name="P944"><text:span text:style-name="T945">50.4</text:span><text:span text:style-name="T946">. iki artimiausios kompetencijų pripažinimą organizuojančios<text:s/></text:span><text:span text:style-name="T947">įmonės, esančios ne toje pačioje gyvenamojoje vietovėje (mieste, miestelyje, kaime ar viensėdyje) nei darbo ieškančio asmens kortelėje nurodyta gyvenamoji vieta. </text:span></text:p>
      <text:p text:style-name="P948"><text:span text:style-name="T949">51</text:span><text:span text:style-name="T950">. Pasikeitus gyvenamajai vietai ir / arba kelionės tikslui bedarbis per 3 darbo diena</text:span><text:span text:style-name="T951">s nuo pasikeitimo privalo pateikti KAS naują Prašymą dėl kompensavimo (Aprašo 17 priedas). </text:span></text:p>
      <text:p text:style-name="P952"><text:span text:style-name="T953">52</text:span><text:span text:style-name="T954">. Kelionės išlaidų kompensacijos dydis apskaičiuojamas pagal mokymo teikėjo, švietimo teikėjo ar kompetencijų pripažinimą organizuojančios įmonės ne vėliau ka</text:span><text:span text:style-name="T955">ip per 5 darbo dienas mėnesiui pasibaigus pateiktą lankomumo apskaitos žiniaraštį (Aprašo 19 priedas)</text:span>.<text:s/></text:p>
      <text:p text:style-name="P956">Punkto pakeitimai:</text:p>
      <text:p text:style-name="P957"><text:span text:style-name="T958">Nr.<text:s/></text:span><text:a xlink:href="https://www.e-tar.lt/portal/legalAct.html?documentId=dd316690450511efbdaea558de59136c" office:target-frame-name="_top" xlink:show="replace"><text:span text:style-name="T959">V-157</text:span></text:a><text:span text:style-name="T960">, 2024-07-18, paskelbta TA</text:span><text:span text:style-name="T961">R 2024-07-18, i. k. 2024-13234</text:span></text:p>
      <text:p text:style-name="Normal"/>
      <text:p text:style-name="P962"><text:span text:style-name="T963">53</text:span><text:span text:style-name="T964">. Kelionės išlaidų kompensacijos dydis apskaičiuojamas bedarbiui, dalyvaujančiam profesinio mokymo priemonėje, neformaliojo suaugusiųjų švietimo priemonėje, įdarbinimo pagal pameistrystės darbo sutartį priemonėje, aukš</text:span><text:span text:style-name="T965">tą pridėtinę vertę kuriančių kvalifikacijų ir kompetencijų įgijimo priemonėje ar neformaliojo švietimo ir savišvietos būdu įgytų kompetencijų pripažinimo priemonėje, nustačius trumpiausią kelionės atstumą tarp bedarbio prašyme nurodytos gyvenamosios vietos</text:span><text:span text:style-name="T966"><text:s/>ir kelionės tikslo (adreso tikslumu) pagal viešai prieinamų elektroninių žemėlapių atstumo skaičiuoklės https://www.google.lt/maps (kai vietovė nerandama - https://www.maps.lt) duomenis, kompensuojamų kelionės išlaidų dydis skaičiuojamas pagal formulę: </text:span></text:p>
      <text:p text:style-name="P967">Kompensacijos dydis = a × 2 × b × c, kur: </text:p>
      <text:p text:style-name="P968">a – atstumas nuo bedarbio gyvenamosios vietos adreso iki artimiausio profesinio mokymo teikėjo, švietimo teikėjo ar kompetencijų pripažinimą organizuojančios įmonės, vykdančio profesinį mokymą, mokymą pameistrystės<text:s/>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969">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970"><text:span text:style-name="T971">c – Įsakymu dėl įkainio patvirtintas 1 kilometro tarifinis įkainis. </text:span></text:p>
      <text:p text:style-name="P972"><text:span text:style-name="T973">54</text:span><text:span text:style-name="T974">. Bedarbiams, pradėjusiems dalyvauti profesinio mokymo priemonėje, neformaliojo suaugusiųjų švietimo priemonėje, įdarbinimo pagal pameistrystės da</text:span><text:span text:style-name="T975">rbo sutartį priemonėje, aukštą pridėtinę vertę kuriančių kvalifikacijų ir kompetencijų įgijimo priemonėje ar neformaliojo švietimo ir savišvietos būdu įgytų kompetencijų pripažinimo priemonėje gali būti kompensuojamos apgyvendinimo išlaidos: </text:span></text:p>
      <text:p text:style-name="P976"><text:span text:style-name="T977">54.1</text:span><text:span text:style-name="T978">. ne vė</text:span><text:span text:style-name="T979">liau kaip per 15 dienų pirmajam kalendoriniam, dalyvavimo bet kurioje Aprašo 54 punkte nurodytoje priemonėje, mėnesiui pasibaigus asmeniui pateikus Prašymą dėl kompensavimo (Aprašo 17 priedas), kuriuo prašoma kompensuoti apgyvendinimo išlaidas (teikiant pi</text:span><text:span text:style-name="T980">rmą kartą) ir jas pagrindžiančius dokumentus kiekvieną mėnesį už praėjusį mėnesį;<text:s/></text:span></text:p>
      <text:p text:style-name="P981"><text:span text:style-name="T982">54.2</text:span><text:span text:style-name="T983">.  kai bedarbio prašyme nurodyta gyvenamoji vieta yra ne toje pačioje gyvenamojoje vietovėje (mieste, miestelyje, kaime ar viensėdyje) kaip pasirinkto profesinio mok</text:span><text:span text:style-name="T984">ymo teikėjo, švietimo teikėjo ar kompetencijų pripažinimą organizuojančios įmonės paslaugų teikimo vieta arba praktinio mokymo vieta ir, jeigu nėra profesinio mokymo teikėjo, švietimo teikėjo, vykdančio pasirinktą profesinio mokymo ir (ar) neformaliojo sua</text:span><text:span text:style-name="T985">ugusiųjų švietimo programą, ar kompetencijų pripažinimą organizuojančios įmonės, vykdančios kompetencijų pripažinimą pagal siekiamą įgyti kvalifikaciją ar kompetenciją, toje pačioje vietovėje, kaip asmens prašyme nurodyta gyvenamoji vieta, išskyrus atvejus</text:span><text:span text:style-name="T986">, kai bedarbio prašyme nurodyta gyvenamoji vieta yra nakvynės namai, krizių centras arba Carito namai. </text:span></text:p>
      <text:p text:style-name="P987"><text:span text:style-name="T988">55</text:span><text:span text:style-name="T989">. Kompensuojamų apgyvendinimo išlaidų dydis apskaičiuojamas: </text:span></text:p>
      <text:p text:style-name="P990"><text:span text:style-name="T991">55.1</text:span><text:span text:style-name="T992">.  vadovaujantis Užimtumo įstatymo 37 straipsnio 8 dalimi; </text:span></text:p>
      <text:p text:style-name="P993"><text:span text:style-name="T994">55.2</text:span><text:span text:style-name="T995">. ne<text:s/></text:span><text:span text:style-name="T996">vėliau kaip per 15 dienų pasibaigus mėnesiui, asmeniui pateikiant išlaidas pagrindžiančius dokumentus KAS, kuriam buvo pateiktas Prašymas dėl kompensavimo: </text:span></text:p>
      <text:p text:style-name="P997"><text:span text:style-name="T998">55.2.1</text:span><text:span text:style-name="T999">. sąskaitą faktūrą, kurioje papildomai nurodyti apgyvendinimo paslaugų suteikimo adresas ir</text:span><text:span text:style-name="T1000"><text:s/>laikotarpis; </text:span></text:p>
      <text:p text:style-name="P1001"><text:span text:style-name="T1002">55.2.2</text:span><text:span text:style-name="T1003">. pavedimo elektronine bankininkyste, grynųjų pinigų priėmimo kvito arba mokėjimo pavedimo, kai mokėjimai atliekami ne elektroninėmis priemonėmis, kopijos, patvirtintos asmens parašu; </text:span></text:p>
      <text:p text:style-name="P1004"><text:span text:style-name="T1005">55.3</text:span><text:span text:style-name="T1006">. ne vėliau kaip per 5 darbo dienas<text:s/></text:span><text:span text:style-name="T1007">pasibaigus mėnesiui, profesinio mokymo tiekėjui, švietimo teikėjui ar kompetencijų pripažinimą organizuojančiai įmonei pateikiant lankomumo apskaitos žiniaraštį;</text:span><text:s/></text:p>
      <text:p text:style-name="P1008">Papunkčio pakeitimai:</text:p>
      <text:p text:style-name="P1009"><text:span text:style-name="T1010">Nr.<text:s/></text:span><text:a xlink:href="https://www.e-tar.lt/portal/legalAct.html?documentId=dd316690450511efbdaea558de59136c" office:target-frame-name="_top" xlink:show="replace"><text:span text:style-name="T1011">V-157</text:span></text:a><text:span text:style-name="T1012">, 2024-07-18, paskelbta TAR 2024-07-18, i. k. 2024-13234</text:span></text:p>
      <text:p text:style-name="Normal"/>
      <text:p text:style-name="P1013"><text:span text:style-name="T1014">55.4</text:span><text:span text:style-name="T1015">. apgyvendinimo išlaidos kompensuojamos už faktiškai lankytas dienas, dalyvaujant profesi</text:span><text:span text:style-name="T1016">niame mokyme,  įdarbinimo pagal pameistrystės darbo sutartį priemonėje, neformaliojo suaugusiųjų švietimo priemonėje, aukštą pridėtinę vertę kuriančių kvalifikacijų ir kompetencijų įgijimo priemonėje ar neformaliojo švietimo ir savišvietos būdu įgytų kompe</text:span><text:span text:style-name="T1017">tencijų pripažinimo priemonėje, kai vykstama į profesinio mokymo ir (ar) neformaliojo švietimo, ar kompetencijos pripažinimo paslaugos atlikimo vietą ir atgal ne dažniau kaip vieną kartą per darbo savaitę. </text:span></text:p>
      <text:p text:style-name="P1018"><text:span text:style-name="T1019">56</text:span><text:span text:style-name="T1020">. Bedarbiams, pradėjusiems dalyvauti prof</text:span><text:span text:style-name="T1021">esinio mokymo priemonėje, neformaliojo suaugusiųjų švietimo priemonėje, įdarbinimo pagal pameistrystės darbo sutartį priemonėje, aukštą pridėtinę vertę kuriančių kvalifikacijų ir kompetencijų įgijimo priemonėje ar neformaliojo švietimo ir savišvietos būdu<text:s/></text:span><text:span text:style-name="T1022">įgytų kompetencijų pripažinimo priemonėje, gali būti kompensuojamos privalomojo sveikatos tikrinimo ir skiepijimo nuo užkrečiamųjų ligų išlaidos (toliau – sveikatos tikrinimo ir skiepijimo išlaidos): </text:span></text:p>
      <text:p text:style-name="P1023"><text:span text:style-name="T1024">56.1</text:span><text:span text:style-name="T1025">. ne vėliau kaip per 3 darbo dienas nuo dalyvavim</text:span><text:span text:style-name="T1026">o bet kurioje Aprašo 56 punkte nurodytoje priemonėje pradžios bedarbiui pateikus Prašymą dėl kompensavimo (Aprašo 17 priedas), kuriuo prašoma kompensuoti sveikatos tikrinimo ir skiepijimo išlaidas; </text:span></text:p>
      <text:p text:style-name="P1027"><text:span text:style-name="T1028">56.2</text:span><text:span text:style-name="T1029">. patirtos iki Trišalės ar Dvišalės dėl profesini</text:span><text:span text:style-name="T1030">o mokymo sutarties, Trišalės ar Dvišalės  sutarties dėl neformaliojo suaugusiųjų švietimo, Trišalės ar Dvišalės sutarties dėl aukštą pridėtinę vertę kuriančių kvalifikacijų ir kompetencijų įgijimo, Dvišalės sutarties dėl neformaliojo švietimo ir savišvieto</text:span><text:span text:style-name="T1031">s būdu įgytų kompetencijų pripažinimo sutarties sudarymo dienos; </text:span></text:p>
      <text:p text:style-name="P1032"><text:span text:style-name="T1033">56.3</text:span><text:span text:style-name="T1034">. pateikiant išlaidas pagrindžiančius dokumentus: </text:span></text:p>
      <text:p text:style-name="P1035"><text:span text:style-name="T1036">56.3.1</text:span><text:span text:style-name="T1037">. sąskaitą faktūrą, kurioje papildomai nurodyta sveikatos tikrinimo ir skiepijimo paslaugos suteikimo data ir paskirtis; </text:span></text:p>
      <text:p text:style-name="P1038"><text:span text:style-name="T1039">56.3.2</text:span><text:span text:style-name="T1040">. pavedimo elektronine bankininkyste, grynųjų pinigų priėmimo kvito arba mokėjimo pavedimo, kai mokėjimai atliekami ne elektroninėmis priemonėmis, kopijos, patvirtintos asmens parašu. </text:span></text:p>
      <text:p text:style-name="P1041"><text:span text:style-name="T1042">57</text:span><text:span text:style-name="T1043">. Apskaičiuotas kelionės, apgyvendinimo ir sveikatos</text:span><text:span text:style-name="T1044"><text:s/>tikrinimo ir skiepijimo išlaidų kompensacijos dydis yra išmokamas už praėjusį mėnesį iki einamojo mėnesio pabaigos. </text:span></text:p>
      <text:p text:style-name="P1045"><text:span text:style-name="T1046">58</text:span><text:span text:style-name="T1047">. Kelionės ir apgyvendinimo išlaidos užimtiems asmenims, kurie dalyvaudami profesiniame mokyme buvo atleisti iš darbo ir atitinka Už</text:span><text:span text:style-name="T1048">imtumo įstatyme nustatytas sąlygas bedarbio statusui gauti, kompensuojamos vadovaujantis Aprašo 49-55 punktais. </text:span></text:p>
      <text:p text:style-name="P1049"><text:span text:style-name="T1050">59</text:span><text:span text:style-name="T1051">. Laiku nepateikus Aprašo 48-51 ir 55 punktuose nurodytų dokumentų, mokėjimas perkeliamas į kitą mėnesį. </text:span></text:p>
      <text:p text:style-name="P1052"><text:span text:style-name="T1053">60</text:span><text:span text:style-name="T1054">. Kelionės, apgyvendinimo</text:span><text:span text:style-name="T1055"><text:s/>bei sveikatos tikrinimo ir skiepijimo išlaidos bedarbiui kompensuojamos pagal patirtas išlaidas, tačiau, kai bedarbis be svarbių priežasčių nutraukia dalyvavimą profesinio mokymo, įdarbinimo pagal pameistrystės darbo sutartį, neformaliojo suaugusiųjų švie</text:span><text:span text:style-name="T1056">timo, išskyrus Užimtumo įstatymo 39</text:span><text:span text:style-name="T1057">2</text:span><text:span text:style-name="T1058"><text:s/>straipsnio 7 dalies 1 punkte nurodytą išimtį, ir aukštą pridėtinę vertę kuriančių kvalifikacijų ir kompetencijų įgijimo priemonėse, kelionės, apgyvendinimo bei sveikatos tikrinimo ir skiepijimo išlaidos, neišmokėtos už<text:s/></text:span><text:span text:style-name="T1059">praėjusį laikotarpį, yra nekompensuojamos. </text:span></text:p>
      <text:p text:style-name="P1060"><text:span text:style-name="T1061">61.</text:span><text:span text:style-name="T1062"><text:s/>Neteko galios nuo 2024-05-14</text:span></text:p>
      <text:p text:style-name="P1063">Punkto naikinimas:</text:p>
      <text:p text:style-name="P1064"><text:span text:style-name="T1065">Nr.<text:s/></text:span><text:a xlink:href="https://www.e-tar.lt/portal/legalAct.html?documentId=1a5bfdc0111011efbcbfb318996800a8" office:target-frame-name="_top" xlink:show="replace"><text:span text:style-name="T1066">V-89</text:span></text:a><text:span text:style-name="T1067">, 2024-05-13, paskelbta TAR 2024-05-13, i. k. 2024-0</text:span><text:span text:style-name="T1068">8738</text:span></text:p>
      <text:p text:style-name="Normal"/>
      <text:p text:style-name="P1069"><text:span text:style-name="T1070">62</text:span><text:span text:style-name="T1071">. Atlygiui už profesinio mokymo paslaugas ar neformaliojo suaugusiųjų švietimo paslaugas gauti, kai profesinis mokymas ar neformalusis suaugusiųjų švietimas vykdomas nuotoliniu būdu, taikant sinchroninio mokymų metodą, profesinio mokymo teikėja</text:span><text:span text:style-name="T1072">s ar švietimo teikėjas Užimtumo tarnybai pateikia dokumentus, nurodytus Užimtumo rėmimo priemonių aprašo 18 punkte, ir papildomai pateikia šiuos nuotolinio mokymo vykdymą pagrindžiančius dokumentus: </text:span></text:p>
      <text:p text:style-name="P1073">62.1.<text:s/><text:span text:style-name="T1074">nuotolinio profesinio mokymo ar neformaliojo sua</text:span><text:span text:style-name="T1075">ugusiųjų švietimo vykdymo ataskaitą (Aprašo 20 priedas) už praėjusį mėnesį;</text:span><text:s/></text:p>
      <text:p text:style-name="P1076">Papunkčio pakeitimai:</text:p>
      <text:p text:style-name="P1077"><text:span text:style-name="T1078">Nr.<text:s/></text:span><text:a xlink:href="https://www.e-tar.lt/portal/legalAct.html?documentId=1a5bfdc0111011efbcbfb318996800a8" office:target-frame-name="_top" xlink:show="replace"><text:span text:style-name="T1079">V-89</text:span></text:a><text:span text:style-name="T1080">, 2024-05-13, paskelbta TAR 2024-05-13, i. k. 2024-</text:span><text:span text:style-name="T1081">08738</text:span></text:p>
      <text:p text:style-name="Normal"/>
      <text:p text:style-name="P1082"><text:span text:style-name="T1083">62.2</text:span><text:span text:style-name="T1084">. mokymo tvarkaraštį, kuriame būtų nurodytas visas nuotolinio profesinio mokymo ar neformaliojo suaugusiųjų švietimo laikotarpis, nuotolinio profesinio mokymo, neformaliojo suaugusiųjų švietimo būdas ir priemonės (naudojamos elektroninės vai</text:span><text:span text:style-name="T1085">zdo ir/ar garso konferencijų programos / platformos), mokymo dalykų laikas ir trukmė. Mokymo tvarkaraštis pateikiamas vieną kartą su pirmo mėnesio nuotolinio profesinio mokymo ar neformaliojo suaugusiųjų švietimo vykdymo ataskaita (Aprašo 20 priedas). Paka</text:span><text:span text:style-name="T1086">rtotinai mokymo tvarkaraštis pateikiamas, pasikeitus nuotolinio profesinio mokymo ar neformaliojo suaugusiųjų švietimo laikotarpiui ar mokymo tvarkaraščio turiniui.</text:span></text:p>
      <text:p text:style-name="Normal"/>
      <text:p text:style-name="P1087"><text:span text:style-name="T1088">V</text:span><text:span text:style-name="T1089"><text:s/>SKYRIUS</text:span></text:p>
      <text:p text:style-name="P1090"><text:span text:style-name="T1091">PARAMA JUDUMUI</text:span></text:p>
      <text:p text:style-name="P1092"/>
      <text:p text:style-name="P1093"><text:span text:style-name="T1094">PIRMASIS</text:span><text:span text:style-name="T1095"><text:s/>SKIRSNIS</text:span></text:p>
      <text:p text:style-name="P1096"><text:span text:style-name="T1097">KELIONĖS IŠLAIDŲ KOMPENSAVIMAS<text:s/></text:span><text:span text:style-name="T1098">BEDARBIAMS</text:span></text:p>
      <text:p text:style-name="P1099"/>
      <text:p text:style-name="P1100">63. Bedarbiai ir darbo rinkai besirengiantys asmenys, siekiantys pasinaudoti parama judumui, KAS pateikia Prašymą dėl kelionės išlaidų kompensavimo (Aprašo 20<text:span text:style-name="T1101">1</text:span><text:s/>priedas) Užimtumo įstatymo 40 straipsnio 2 dalyje ir Užimtumo rėmimo priemonių aprašo 31 punkte nustatytais terminais.<text:s/></text:p>
      <text:p text:style-name="P1102">Punkto pakeitimai:</text:p>
      <text:p text:style-name="P1103"><text:span text:style-name="T1104">Nr.<text:s/></text:span><text:a xlink:href="https://www.e-tar.lt/portal/legalAct.html?documentId=1a5bfdc0111011efbcbfb318996800a8" office:target-frame-name="_top" xlink:show="replace"><text:span text:style-name="T1105">V-89</text:span></text:a><text:span text:style-name="T1106">, 2024-05-13, paskelbta TAR 2024-05-13, i. k. 2024-08738</text:span></text:p>
      <text:p text:style-name="P1107"><text:span text:style-name="T1108">Nr.<text:s/></text:span><text:a xlink:href="https://www.e-tar.lt/portal/legalAct.html?documentId=a3b79960377311efbdaea558de59136c" office:target-frame-name="_top" xlink:show="replace"><text:span text:style-name="T1109">V-140</text:span></text:a><text:span text:style-name="T1110">, 2024-07-01, paskelbta TAR 2024-07-01, i. k. 2024-12216</text:span></text:p>
      <text:p text:style-name="Normal"/>
      <text:p text:style-name="P1111">64. KAS per 2 darbo dienas nuo Prašymo dėl kelionės išlaidų kompensavimo (Aprašo 20<text:span text:style-name="T1112">1</text:span><text:s/>priedas) gavimo dienos patikrina, ar<text:s/>asmuo atitinka Užimtumo įstatymo 40 straipsnio 1 ir 2 dalyse ir Užimtumo rėmimo priemonių aprašo 31–34 punktuose nustatytas sąlygas ir perduoda POS tolimesniam administravimui. POS teikia siūlymą Priemonių organizavimo departamento direktoriui skirti paramą judumui arba jos neskirti. Priemonių organizavimo departamento direktorius priima sprendimą Užimtumo rėmimo priemonių aprašo 33 punkte nustatyta tvarka ir terminais.<text:s/></text:p>
      <text:p text:style-name="P1113">Punkto pakeitimai:</text:p>
      <text:p text:style-name="P1114"><text:span text:style-name="T1115">Nr.<text:s/></text:span><text:a xlink:href="https://www.e-tar.lt/portal/legalAct.html?documentId=1a5bfdc0111011efbcbfb318996800a8" office:target-frame-name="_top" xlink:show="replace"><text:span text:style-name="T1116">V-89</text:span></text:a><text:span text:style-name="T1117">, 2024-05-13, paskelbta TAR 2024-05-13, i. k. 2024-08738</text:span></text:p>
      <text:p text:style-name="P1118"><text:span text:style-name="T1119">Nr.<text:s/></text:span><text:a xlink:href="https://www.e-tar.lt/portal/legalAct.html?documentId=a3b79960377311efbdaea558de59136c" office:target-frame-name="_top" xlink:show="replace"><text:span text:style-name="T1120">V-140</text:span></text:a><text:span text:style-name="T1121">, 2024-07-01, paskelbta TAR 2024-07-01, i. k. 2024-12</text:span><text:span text:style-name="T1122">216</text:span></text:p>
      <text:p text:style-name="Normal"/>
      <text:p text:style-name="P1123">65. Pasikeitus gyvenamajai vietai ir / arba kelionės tikslui bedarbis per 3 darbo dienas nuo pasikeitimo privalo pateikti KAS naują Prašymą dėl kelionės išlaidų kompensavimo (Aprašo 20<text:span text:style-name="T1124">1</text:span><text:s/>priedas).</text:p>
      <text:p text:style-name="P1125">Kelionės išlaidų kompensacijos mokėjimas gali būti nutraukiamas, gavus bedarbio prašymą.<text:s/></text:p>
      <text:p text:style-name="P1126">Punkto pakeitimai:</text:p>
      <text:p text:style-name="P1127"><text:span text:style-name="T1128">Nr.<text:s/></text:span><text:a xlink:href="https://www.e-tar.lt/portal/legalAct.html?documentId=1a5bfdc0111011efbcbfb318996800a8" office:target-frame-name="_top" xlink:show="replace"><text:span text:style-name="T1129">V-89</text:span></text:a><text:span text:style-name="T1130">, 2024-05-13, paskelbta TAR 2024-05-13, i</text:span><text:span text:style-name="T1131">. k. 2024-08738</text:span></text:p>
      <text:p text:style-name="Normal"/>
      <text:p text:style-name="P1132">66. Kelionės išlaidų kompensacijos suma apskaičiuojama pagal išlaidas pagrindžiančius dokumentus:</text:p>
      <text:p text:style-name="P1133">66.1. bedarbiui įsidarbinus pagal darbo sutartį ar darbo santykiams prilygintų teisinių santykių pagrindu, dalyvaujant remiamojo įdarbinimo priemonėse <text:s/>– pagal darbo laiko apskaitos žiniaraštį, o tais atvejais, kai darbo laiko apskaitos žiniaraštyje žymimas naktinis darbas - ir pagal darbuotojo darbo grafiką, kurie KAS turi būti pateikiami ne vėliau kaip per 15 dienų mėnesiui pasibaigus;<text:s/></text:p>
      <text:p text:style-name="P1134">Papunkčio pakeitimai:</text:p>
      <text:p text:style-name="P1135"><text:span text:style-name="T1136">Nr.<text:s/></text:span><text:a xlink:href="https://www.e-tar.lt/portal/legalAct.html?documentId=a3b79960377311efbdaea558de59136c" office:target-frame-name="_top" xlink:show="replace"><text:span text:style-name="T1137">V-140</text:span></text:a><text:span text:style-name="T1138">, 2024-07-01, paskelbta TAR 2024-07-01, i. k. 2024-12216</text:span></text:p>
      <text:p text:style-name="Normal"/>
      <text:p text:style-name="P1139">66.2. bedarbiui dalyvaujant stažuotėje - pagal stažuotės organizatoriaus pateikiamą lankomumo apskaitos žiniaraštį (Aprašo 19 priedas), kuris POS turi būti pateikiamas ne vėliau kaip per 5 darbo dienas mėnesiui pasibaigus;</text:p>
      <text:p text:style-name="P1140">66.3. bedarbiui ar darbo rinkai besirengiančiam asmeniui dalyvaujant konsultaciniuose užsiėmimuose - pagal dalyvautų dienų konsultaciniuose užsiėmimuose skaičių;<text:s/></text:p>
      <text:p text:style-name="P1141">Papunkčio pakeitimai:</text:p>
      <text:p text:style-name="P1142"><text:span text:style-name="T1143">Nr.<text:s/></text:span><text:a xlink:href="https://www.e-tar.lt/portal/legalAct.html?documentId=a3b79960377311efbdaea558de59136c" office:target-frame-name="_top" xlink:show="replace"><text:span text:style-name="T1144">V-140</text:span></text:a><text:span text:style-name="T1145">, 2024-07-01, paskelbta TAR 2024-07-01, i. k. 2024-12216</text:span></text:p>
      <text:p text:style-name="Normal"/>
      <text:p text:style-name="P1146">66.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1147">67.<text:tab/>Kelionės išlaidų kompensacijos suma apskaičiuojama nustačius trumpiausią kelionės atstumą tarp bedarbio ar darbo rinkai besirengiančio asmens<text:s/>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1148">Kompensacijos suma (KS) = a × 2 × b × c, bet ne daugiau kaip 30 procentų Lietuvos Respublikos Vyriausybės patvirtintos minimaliosios mėnesinės algos dydžio, kur:</text:p>
      <text:p text:style-name="P1149">a – trumpiausias atstumas nuo asmens gyvenamosios vietos adreso iki darbo, darbo pokalbio, stažuotės atlikimo ar konsultacinių užsiėmimų vietos (kilometrais su vienu ženklu po kablelio);</text:p>
      <text:p text:style-name="P1150">b – asmens dirbtų, konsultacinius užsiėmimus lankytų, stažuotės, vykimo į darbo pokalbį dienų skaičius;</text:p>
      <text:p text:style-name="P1151">c – Įsakymu dėl įkainio patvirtintas 1 kilometro tarifinis įkainis.<text:s/></text:p>
      <text:p text:style-name="Normal"/>
      <text:p text:style-name="P1152">Punkto pakeitimai:</text:p>
      <text:p text:style-name="P1153"><text:span text:style-name="T1154">Nr.<text:s/></text:span><text:a xlink:href="https://www.e-tar.lt/portal/legalAct.html?documentId=a3b79960377311efbdaea558de59136c" office:target-frame-name="_top" xlink:show="replace"><text:span text:style-name="T1155">V-140</text:span></text:a><text:span text:style-name="T1156">, 2024-07-01, paskelbta TAR 2024-07-01,<text:s/></text:span><text:span text:style-name="T1157">i. k. 2024-12216</text:span></text:p>
      <text:p text:style-name="Normal"/>
      <text:p text:style-name="P1158"><text:span text:style-name="T1159">ANTRASIS</text:span><text:span text:style-name="T1160"><text:s/>SKIRSNIS</text:span></text:p>
      <text:p text:style-name="P1161"><text:span text:style-name="T1162">DARBDAVIO PATIRTŲ IŠLAIDŲ KOMPENSAVIMAS</text:span></text:p>
      <text:p text:style-name="P1163"/>
      <text:p text:style-name="P1164">68. Darbdavys, įdarbinęs Užimtumo tarnybos siųstą bedarbį, ir patiriantis jo vežimo į darbo vietą ir atgal išlaidas (toliau – darbdavio patirtos išlaidos), siekiantis pasinaudoti parama judumui,<text:s/><text:span text:style-name="T1165">elektroniniu paštu, pasirašęs kvalifikuotu elektroniniu parašu, 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1166">69. KAS per 2 darbo dienas nuo Aprašo 68 punkte nurodytų dokumentų gavimo dienos patikrina atitikimą Užimtumo įstatymo 40 straipsnio 1 ir 2 dalyse ir Užimtumo rėmimo priemonių aprašo 36 punkte nustatytoms sąlygoms ir perduoda POS tolimesniam administravimui. POS teikia siūlymą Priemonių organizavimo departamento direktoriui skirti paramą judumui arba jos neskirti. Priemonių organizavimo departamento direktorius priima sprendimą Užimtumo rėmimo priemonių aprašo 36 punkte nustatyta tvarka ir terminais.</text:p>
      <text:p text:style-name="P1167">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1168">Darbdavio patirtų išlaidų dydis (DPI) = a × 2 × d × c, bet ne daugiau kaip 30 procentų Lietuvos Respublikos Vyriausybės patvirtintos minimaliosios mėnesinės algos dydžio, kur:</text:p>
      <text:p text:style-name="P1169">a – trumpiausias atstumas nuo darbuotojo, vežamo į darbo vietą ir atgal, gyvenamosios vietos iki darbo vietos (kilometrais su vienu ženklu po kablelio);</text:p>
      <text:p text:style-name="P1170">d – darbuotojo dirbtų dienų skaičius, <text:s/>kai darbuotojas buvo vežamas į darbo vietą ir atgal;<text:s/></text:p>
      <text:p text:style-name="P1171">c – Įsakymu dėl įkainio patvirtintas 1 kilometro tarifinis įkainis.</text:p>
      <text:p text:style-name="P1172">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1173">72. Darbdavys, kuriam 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 o tais atvejais, kai darbo laiko apskaitos žiniaraštyje žymimas naktinis darbas - turi būti pateikiamas ir darbuotojo darbo grafikas.</text:p>
      <text:p text:style-name="P1174">Kelionės išlaidų kompensacijos mokėjimas gali būti nutraukiamas, gavus darbdavio prašymą.<text:s/></text:p>
      <text:p text:style-name="P1175">Punkto pakeitimai:</text:p>
      <text:p text:style-name="P1176"><text:span text:style-name="T1177">Nr.<text:s/></text:span><text:a xlink:href="https://www.e-tar.lt/portal/legalAct.html?documentId=1a5bfdc0111011efbcbfb318996800a8" office:target-frame-name="_top" xlink:show="replace"><text:span text:style-name="T1178">V-89</text:span></text:a><text:span text:style-name="T1179">, 2024-05-13, paskelbta TAR 2024-05-13, i. k. 2024-08738</text:span></text:p>
      <text:p text:style-name="P1180"><text:span text:style-name="T1181">Nr.<text:s/></text:span><text:a xlink:href="https://www.e-tar.lt/portal/legalAct.html?documentId=a3b79960377311efbdaea558de59136c" office:target-frame-name="_top" xlink:show="replace"><text:span text:style-name="T1182">V-140</text:span></text:a><text:span text:style-name="T1183">, 2024-07-01, paskelbta TAR 2024-07-01, i. k. 2024-12216</text:span></text:p>
      <text:p text:style-name="Normal"/>
      <text:p text:style-name="P1184"><text:span text:style-name="T1185">VI</text:span><text:span text:style-name="T1186"><text:s/>SKYRIUS</text:span></text:p>
      <text:p text:style-name="P1187"><text:span text:style-name="T1188">REMIAMASIS ĮDARBINIMAS</text:span></text:p>
      <text:p text:style-name="P1189"/>
      <text:p text:style-name="P1190"><text:span text:style-name="T1191">PIRMASIS</text:span><text:span text:style-name="T1192"><text:s/>SKIRSNIS</text:span></text:p>
      <text:p text:style-name="P1193"><text:span text:style-name="T1194">ĮDARBINIMO SUBSIDIJUOJANT PRIEMONĖS ĮGYVENDINIMO ORGANIZAVIMAS</text:span></text:p>
      <text:p text:style-name="P1195"/>
      <text:p text:style-name="P1196"><text:span text:style-name="T1197">73</text:span><text:span text:style-name="T1198">. Darbdaviai, pageidaujantys įgyvendinti<text:s/></text:span>Užimtumo<text:s/>įstatymo 41 straipsnio 1<text:span text:style-name="T1199"><text:s/></text:span>dalies 1 punkte nustatytą<text:s/><text:span text:style-name="T1200">įdarbinimo subsidijuojant priemonę (toliau – įdarbinimas subsidijuojant),<text:s/></text:span><text:span text:style-name="T1201">elektroniniu paštu, pasirašę kvalifikuotu elektroniniu parašu, arba naudodamiesi Užimtumo tarnybos teikiamomis elektroninėmis pasla</text:span><text:span text:style-name="T1202">ugomis<text:s/></text:span><text:span text:style-name="T1203">KAS pateikia šiuos dokumentus<text:s/></text:span><text:span text:style-name="T1204">(už pateikiamų duomenų teisingumą ir tikrumą atsako darbdavys)</text:span><text:span text:style-name="T1205">:</text:span></text:p>
      <text:p text:style-name="P1206"><text:span text:style-name="T1207">73.1</text:span><text:span text:style-name="T1208">. Paraišką<text:s/></text:span>dėl įdarbinimo subsidijuojant priemonės įgyvendinimo (Aprašo 23 priedas)<text:span text:style-name="T1209">;</text:span></text:p>
      <text:p text:style-name="P1210"><text:span text:style-name="T1211">73.2</text:span><text:span text:style-name="T1212">. SVV deklaraciją;</text:span></text:p>
      <text:p text:style-name="P1213"><text:span text:style-name="T1214">73.3</text:span><text:span text:style-name="T1215">. patvirtintą paskutinių fina</text:span><text:span text:style-name="T1216">nsinių metų juridinio asmens metinių finansinių ataskaitų rinkinį (metinių konsoliduotųjų finansinių ataskaitų rinkinį) kartu su auditoriaus išvada, jei buvo atliktas auditas.<text:s/></text:span></text:p>
      <text:p text:style-name="P1217"><text:span text:style-name="T1218">74</text:span><text:span text:style-name="T1219">. KAS, gavęs Aprašo 73 punkte nurodytus dokumentus, ne vėliau kaip per<text:s/></text:span><text:span text:style-name="T1220">3 darbo dienas nuo šių dokumentų gavimo dienos:</text:span></text:p>
      <text:p text:style-name="P1221"><text:span text:style-name="T1222">74.1</text:span><text:span text:style-name="T1223">. įvertina, ar KAS yra registruotų darbo ieškančių asmenų, kurių turima kvalifikacija ir (ar) kompetencija atitinka darbdavio nurodytus reikalavimus;</text:span></text:p>
      <text:p text:style-name="P1224"><text:span text:style-name="T1225">74.2</text:span><text:span text:style-name="T1226">. patikrina, ar darbdavio pateikta Paraiška<text:s/></text:span><text:span text:style-name="T1227">dėl įdarbinimo subsidijuojant priemonės įgyvendinimo yra tinkamai užpildyta, ar pateikti visi Aprašo 73 punkte nurodyti dokumentai, ar tinkamai ir pilnai užpildyta SVV deklaracija, ar juridinio asmens finansinių ataskaitų rinkinys (konsoliduotųjų finansini</text:span><text:span text:style-name="T1228">ų ataskaitų rinkinys) yra patvirtintas ir pateiktas Valstybės įmonei Registrų centras, o atskaitomybė yra už paskutinius finansinius metus, ir:</text:span></text:p>
      <text:p text:style-name="P1229"><text:span text:style-name="T1230">74.2.1</text:span><text:span text:style-name="T1231">. nustačius neatitikimus, per 1 darbo dieną siūlo darbdaviui patikslinti pateiktus dokumentus;</text:span></text:p>
      <text:p text:style-name="P1232"><text:span text:style-name="T1233">74.2.2</text:span><text:span text:style-name="T1234">.</text:span><text:s/>nenustačius neatitikimų ar darbdaviui patikslinus<text:s/><text:span text:style-name="T1235">Aprašo 73 punkte nurodytus dokumentus</text:span>, p<text:span text:style-name="T1236">erduoda juos POS tolimesniam vertinimui ir administravimui;</text:span></text:p>
      <text:p text:style-name="P1237"><text:span text:style-name="T1238">74.2.3</text:span><text:span text:style-name="T1239">. darbdaviui nepatikslinus dokumentų per nustatytą terminą – jie toliau nenagrinėjami apie ta</text:span><text:span text:style-name="T1240">i elektroniniu paštu informuojant darbdavį.</text:span></text:p>
      <text:p text:style-name="P1241"><text:span text:style-name="T1242">75</text:span><text:span text:style-name="T1243">. POS ne vėliau kaip per 10 darbo dienų nuo dokumentų gavimo iš KAS dienos:</text:span></text:p>
      <text:p text:style-name="P1244"><text:span text:style-name="T1245">75.1</text:span><text:span text:style-name="T1246">. patikrina darbdavio atitikimą Užimtumo įstatymo 35 straipsnio 4 dalyje</text:span><text:s/><text:span text:style-name="T1247">nustatytoms sąlygoms;</text:span></text:p>
      <text:p text:style-name="P1248"><text:span text:style-name="T1249">75.2</text:span><text:span text:style-name="T1250">.<text:s/></text:span>vertindamas darbdavio pateiktą informaciją ir Suteiktos valstybės pagalbos ir nereikšmingos (<text:span text:style-name="T1251">de minimis</text:span>) pagalbos registro duomenis,<text:span text:style-name="T1252"><text:s/>patikrina darbdavio atitikimą 2014 m. birželio 17 d. Komisijos reglamento (ES) Nr. 651/2014</text:span><text:span text:style-name="T1253">, kuriuo tam tikrų kategorijų pagalba skelbiama</text:span><text:span text:style-name="T1254"><text:s/>suderinama su vidaus rinka taikant Sutarties 107 ir 108 straipsnius,</text:span><text:span text:style-name="T1255"><text:s/>reikalavimams</text:span>,<text:s/><text:span text:style-name="T1256">užpildo Valstybės pagalbos gavėjo atitikties valstybės pagalbos taisyklėms patikros lapą;</text:span></text:p>
      <text:p text:style-name="P1257">75.3. <text:s/>sudaro darbdavių, pageidaujančių gauti subsidiją darbo užmokesčiui, sąrašą ir teikia Priemonių organizavimo departamento direktoriui, siūlydamas skirti arba neskirti subsidiją darbo užmokesčiui. Priemonių organizavimo departamento direktorius per 1 darbo dieną nuo sąrašo gavimo dienos priima sprendimą.<text:s/></text:p>
      <text:p text:style-name="P1258">76. POS per 3 darbo dienas nuo<text:s/><text:span text:style-name="T1259">Priemonių organizavimo departamento</text:span><text:s/>direktoriaus sprendimo skirti subsidiją darbo užmokesčiui priėmimo dienos, apie priimtą sprendimą informuoja darbdavį elektroninių<text:s/>ryšių priemonėmis, o apie priimtą sprendimą neskirti subsidijos darbo užmokesčiui - informuoja darbdavį elektroniniu paštu, pateikdamas sprendimo kopiją.</text:p>
      <text:p text:style-name="P1260"><text:span text:style-name="T1261">77</text:span><text:span text:style-name="T1262">.<text:s/></text:span>Darbdaviai, kuriems priimtas sprendimas skirti subsidiją darbo užmokesčiui,<text:span text:style-name="T1263"><text:s/>esant poreikiui pa</text:span><text:span text:style-name="T1264">teikia POS papildomą informaciją ar dokumentus, būtinus<text:s/></text:span><text:span text:style-name="T1265">Įdarbinimo subsidijuojant vykdymo ir finansavimo sutarties<text:s/></text:span><text:span text:style-name="T1266">(Aprašo 25 priedas) sudarymui. Sutartis sudaroma ne vėliau kaip per 5 darbo dienas nuo visų reikiamų dokumentų gavimo.<text:s/></text:span></text:p>
      <text:p text:style-name="P1267">77<text:span text:style-name="T1268">1</text:span>. POS per 20 darbo dienų nuo Aprašo 77 punkte nurodytos sutarties pasirašymo dienos registruoja duomenis apie suteiktą valstybės pagalbą Suteiktos valstybės pagalbos ir nereikšmingos (<text:span text:style-name="T1269">de minimis</text:span>) pagalbos registre, nurodant didžiausią leistiną subsidijos darbo užmokesčiui sumą, kuri gali būti išmokėta sudarytos Įdarbinimo subsidijuojant vykdymo ir finansavimo sutarties galiojimo laikotarpiu.</text:p>
      <text:p text:style-name="P1270">77<text:span text:style-name="T1271">2</text:span>. Tais atvejais, kai vienam darbdaviui vienu sprendimu skiriama valstybės pagalbos suma viršija Reglamento (ES) Nr. 651/2014<text:s/>9 straipsnio 1 dalies c punkte nustatytas ribas (100 000 eurų arba, jeigu darbdavys vykdo veiklą pirminės žemės ūkio produktų gamybos srityje arba žuvininkystės ir akvakultūros sektoriuje – 10 000 eurų), POS informaciją apie skirtą valstybės pagalbą per 20 darbo dienų nuo valstybės pagalbos skyrimo dienos paskelbia Europos Komisijos sukurtoje Valstybės pagalbos skaidrumo svetainėje.</text:p>
      <text:p text:style-name="P1272"><text:span text:style-name="T1273">78</text:span><text:span text:style-name="T1274">.</text:span><text:s/>Darbdaviai, su kuriais sudaryta Aprašo 77 punkte nurodyta sutartis, Aprašo<text:s/><text:span text:style-name="T1275">73</text:span><text:span text:style-name="T1276"><text:s text:c="2"/></text:span>punkte nurodytais būdais mėnesiui pasibaigus ne vėliau kaip iki kito mėnesio 15 dienos POS teikia - darbo užmokesčio išmokėjimą kiekvienam įdarbintam / išlaikomam Užimtumo įstatymo 25 straipsnio 1 - 13 punktuose nurodytam asmeniui pagrindžiančius dokumentus (banko išrašą arba pavedimo elektronine bankininkyste kopiją, patvirtintą darbdavio parašu; mokėjimo pavedimo kopiją, mokėjimus atliekant ne elektroninėmis priemonėmis) ir rašytinį patvirtinimą, kad nepasikeitė Aprašo 73 punkte nurodytuose dokumentuose pateikti duomenys.<text:s/></text:p>
      <text:p text:style-name="P1277">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1278">79<text:span text:style-name="T1279">1</text:span>. Darbdaviai, su kuriais sudaryta Aprašo 77 punkte nurodyta sutartis, Aprašo 73 punkte nurodytais būdais likus ne mažiau kaip 10 darbo dienų iki Įdarbinimo subsidijuojant vykdymo ir finansavimo sutartyje numatyto subsidijos darbo užmokesčiui mokėjimo termino pabaigos, turi teisę pateikti prašymą tęsti subsidijos darbo užmokesčiui mokėjimo terminą.<text:s/></text:p>
      <text:p text:style-name="P1280">79<text:span text:style-name="T1281">2</text:span>. KAS, gavęs darbdavio prašymą tęsti subsidijos darbo užmokesčiui mokėjimo terminą, per 2 darbo dienas įvertina finansavimo galimybes ir darbdavio prašymą perduoda POS tolimesniam administravimui.<text:s/></text:p>
      <text:p text:style-name="P1282">79<text:span text:style-name="T1283">3</text:span>. POS siūlymą tęsti arba netęsti subsidijos darbo užmokesčiui mokėjimo terminą teikia Priemonių<text:s/>organizavimo departamento direktoriui, 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1284">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POS atlieka veiksmus dėl permokos susigrąžinimo:</text:p>
      <text:p text:style-name="P1285">80.1. Įdarbinimo subsidijuojant vykdymo ir finansavimo sutarties vykdymo laikotarpiu kito mėnesio subsidijos darbo užmokesčiui<text:s/>sumą sumažina permokos sumai apie tai iš anksto raštu įspėjant darbdavį;</text:p>
      <text:p text:style-name="P1286">80.2. pasibaigus subsidijos darbo užmokesčiui mokėjimui pagal Įdarbinimo subsidijuojant vykdymo ir finansavimo sutartį teikia darbdaviui pretenziją dėl permokos grąžinimo, nurodant 15 darbo dienų grąžinimo terminą. Darbdaviui permokos negrąžinus, ji išieškoma Civilinio proceso kodekso nustatyta tvarka.</text:p>
      <text:p text:style-name="P1287">81. Tais atvejais, kai subsidijos darbo užmokesčiui mokėjimas yra sustabdomas Užimtumo įstatymo 41 straipsnio 4 dalies pagrindu, arba kai darbo santykiai po<text:s/><text:span text:style-name="T1288">įdarbinimo subsidijuojant įgyvendinimo tęsiami, arba kai<text:s/></text:span><text:span text:style-name="T1289">pasikeičia asmens<text:s/></text:span><text:span text:style-name="T1290">dalyvumo (iki 2023 m. gruodžio 31 d. – darbingumo)</text:span><text:span text:style-name="T1291"><text:s/></text:span><text:span text:style-name="T1292">arba neįgalumo lygis, </text:span><text:span text:style-name="T1293"><text:s/></text:span>subsidijos dydis apskaičiuojamas proporcingai tą mėnesį esančių kalendorinių dienų skaičiui pagal formulę A = (DP x SD) x (K/M), kur:</text:p>
      <text:p text:style-name="P1294">A – apskaičiuota subsidija darbo užmokesčiui;</text:p>
      <text:p text:style-name="P1295">DP – įdarbintam asmeniui darbdavio priskaičiuotos draudžiamosios pajamos;</text:p>
      <text:p text:style-name="P1296">SD – subsidijos dydis procentais, numatytas Užimtumo įstatymo 41 straipsnio 2<text:s/>dalyje už atitinkamą subsidijos darbo užmokesčiui mokėjimo mėnesį;</text:p>
      <text:p text:style-name="P1297">K – kalendorinių dienų skaičius per mėnesį, už kurias darbdavys turi teisę gauti subsidiją darbo užmokesčiui;</text:p>
      <text:p text:style-name="P1298">M – mėnesio kalendorinių dienų skaičius.<text:s/></text:p>
      <text:p text:style-name="P1299">82. POS kiekvieną mėnesį prieš išmokant subsidiją darbo užmokesčiui, o taip pat gavus darbdavio prašymą tęsti subsidijos darbo užmokesčiui mokėjimo terminą, įvertina ar neatsirado nei vieno Užimtumo įstatymo 41 straipsnio 10 dalyje nustatyto subsidijos darbo užmokesčiui mokėjimo nutraukimo atvejo.</text:p>
      <text:p text:style-name="P1300">82<text:span text:style-name="T1301">1</text:span>. Nustačius subsidijos darbo užmokesčiui mokėjimo nutraukimo atvejus, subsidijos darbo užmokesčiui mokėjimas nutraukiamas Priemonių organizavimo departamento direktoriaus sprendimu. POS per 3 darbo dienas nuo sprendimo priėmimo dienos apie tai informuoja darbdavį elektroniniu paštu, pateikiant priimto sprendimo kopiją.<text:s/></text:p>
      <text:p text:style-name="P1302">Skirsnio pakeitimai:</text:p>
      <text:p text:style-name="P1303"><text:span text:style-name="T1304">Nr.<text:s/></text:span><text:a xlink:href="https://www.e-tar.lt/portal/legalAct.html?documentId=dd316690450511efbdaea558de59136c" office:target-frame-name="_top" xlink:show="replace"><text:span text:style-name="T1305">V-157</text:span></text:a><text:span text:style-name="T1306">, 2024-07-18, paskelbta TAR 2024-07-18, i. k. 2024-13234</text:span></text:p>
      <text:p text:style-name="Normal"/>
      <text:p text:style-name="P1307"><text:span text:style-name="T1308">ANTRASIS</text:span><text:span text:style-name="T1309"><text:s/>SKIRSNIS</text:span></text:p>
      <text:p text:style-name="P1310"><text:span text:style-name="T1311">UŽIMTUMO ĮSTATYMO 41 STRAIPSNIO 3 DALYJE NUSTATYTOS SUBSIDIJOS DARBO UŽMOKESČIUI SKYRIMO IR MOKĖJIMO TVARKA</text:span></text:p>
      <text:p text:style-name="P1312"/>
      <text:p text:style-name="P1313"><text:span text:style-name="T1314">83</text:span><text:span text:style-name="T1315">. Darbdaviai, pageidaujantys gauti subsidiją darbo užmokesčiui už prastovas, kurie dėl Lietuvos Respublikos Vyriausybės p</text:span><text:span text:style-name="T1316">askelbtos ekstremaliosios situacijos ir karantino paskelbė prastovas ir taip išlaikė darbo vietas Užimtumo įstatymo 25 straipsnio 14 punkte nurodytiems užimtiems asmenims, pateikia Paraišką įgyvendinti remiamojo įdarbinimo priemonę dėl Užimtumo įstatymo 41</text:span><text:span text:style-name="T1317"><text:s/>straipsnio 3 dalyje nustatytos subsidijos darbo užmokesčiui gavimo (toliau – Paraiška dėl subsidijos darbo užmokesčiui) (Aprašo 26 priedas) ir Prašymą išmokėti subsidiją darbo užmokesčiui už darbuotojus, kuriems Lietuvos Respublikos darbo kodekso 47 strai</text:span><text:span text:style-name="T1318">psnio 1 dalies 2 punkte nustatytu atveju paskelbta prastova, formą (toliau – Prašymas išmokėti subsidiją) (Aprašo 27 priedas) Užimtumo tarnybai.</text:span></text:p>
      <text:p text:style-name="P1319"><text:span text:style-name="T1320">84</text:span><text:span text:style-name="T1321">. Pirmą kartą kreipiantis dėl subsidijos darbo užmokesčiui prastovų laikotarpiu, darbdaviai pateikia užpi</text:span><text:span text:style-name="T1322">ldytą Paraišką dėl subsidijos darbo užmokesčiui (Aprašo 26</text:span><text:span text:style-name="T1323"> </text:span><text:span text:style-name="T1324">priedas) ir Prašymą išmokėti subsidiją (Aprašo 27 priedas) kartu su Aprašo 91</text:span><text:span text:style-name="T1325">  </text:span><text:span text:style-name="T1326">punkte nurodytais dokumentais už praėjusį kalendorinį mėnesį. Vėlesniais mėnesiais teikiamas tik Prašymas išmokėti sub</text:span><text:span text:style-name="T1327">sidiją kartu su Aprašo 91</text:span><text:span text:style-name="T1328"> </text:span><text:span text:style-name="T1329">punkte nurodytais dokumentais.</text:span></text:p>
      <text:p text:style-name="P1330"><text:span text:style-name="T1331">85</text:span><text:span text:style-name="T1332">. Darbdaviai el. parašu pasirašytą Paraišką dėl subsidijos darbo užmokesčiui ir Prašymą išmokėti subsidiją gali pateikti elektroniniu paštu Klientų aptarnavimo departamentui, kurio aptarnaujamo</text:span><text:span text:style-name="T1333">je teritorijoje yra registruota darbdavio buveinė.</text:span></text:p>
      <text:p text:style-name="P1334"><text:span text:style-name="T1335">86</text:span><text:span text:style-name="T1336">. Gauta nepasirašyta arba netinkamai pasirašyta Paraiška dėl subsidijos darbo užmokesčiui ir / ar Prašymas išmokėti subsidiją, grąžinamas juos pateikusiam darbdaviui.</text:span></text:p>
      <text:p text:style-name="P1337"><text:span text:style-name="T1338">87</text:span><text:span text:style-name="T1339">. KAS, gavęs Paraišką dėl<text:s/></text:span><text:span text:style-name="T1340">subsidijos darbo užmokesčiui ir Prašymą išmokėti subsidiją, ne vėliau kaip per 5 darbo dienas nuo Paraiškos dėl subsidijos darbo užmokesčiui ir Prašymo išmokėti subsidiją gavimo dienos:</text:span></text:p>
      <text:p text:style-name="P1341"><text:span text:style-name="T1342">87.1</text:span><text:span text:style-name="T1343">. nustačius, jog netinkamai užpildyta Paraiška dėl subsidijos da</text:span><text:span text:style-name="T1344">rbo užmokesčiui ir / ar Prašymas išmokėti subsidiją, arba pateikti ne visi Aprašo 91 punkte nurodyti dokumentai, siūlo darbdaviui patikslinti Paraišką dėl subsidijos darbo užmokesčiui ir / ar Prašymą išmokėti subsidiją per 3 darbo dienas;</text:span></text:p>
      <text:p text:style-name="P1345"><text:span text:style-name="T1346">87.2</text:span><text:span text:style-name="T1347">. patikri</text:span><text:span text:style-name="T1348">na, ar darbdavys atitinka Užimtumo įstatymo 35 straipsnio 4 dalies 1, 4, 5 ir 6 punktuose, 35 straipsnio 6 dalyje ir 41 straipsnio 3</text:span><text:span text:style-name="T1349"> </text:span><text:span text:style-name="T1350">dalyje nustatytas sąlygas;</text:span></text:p>
      <text:p text:style-name="P1351"><text:span text:style-name="T1352">87.3</text:span><text:span text:style-name="T1353">. sudaro darbdavių, pageidaujančių gauti subsidiją darbo užmokesčiui sąrašą ir teikia KA</text:span><text:span text:style-name="T1354">S vedėjui, siūlydamas:</text:span></text:p>
      <text:p text:style-name="P1355"><text:span text:style-name="T1356">87.3.1</text:span><text:span text:style-name="T1357">. skirti subsidiją darbo užmokesčiui;</text:span></text:p>
      <text:p text:style-name="P1358"><text:span text:style-name="T1359">87.3.2</text:span><text:span text:style-name="T1360">. neskirti subsidijos darbo užmokesčiui.</text:span></text:p>
      <text:p text:style-name="P1361"><text:span text:style-name="T1362">87.3.3</text:span><text:span text:style-name="T1363">. sustabdyti Prašymo išmokėti subsidiją nagrinėjimo procedūrą. Šis siūlymas teikiamas tais atvejais, kai Valstybinė darbo insp</text:span><text:span text:style-name="T1364">ekcija prie Socialinės apsaugos ir darbo ministerijos Užimtumo tarnybai praneša, kad užimtam asmeniui, kurio darbdavys pateikė Prašymą išmokėti subsidiją, Lietuvos Respublikos darbo kodekso 47 straipsnio 1 dalies 2 punkte nustatytu atveju prastova paskelbt</text:span><text:span text:style-name="T1365">a nepagrįstai ir dėl to yra surašytas administracinio nusižengimo protokolas. Prašymo išmokėti subsidiją nagrinėjimo procedūra sustabdoma iki kol bus baigta administracinio nusižengimo teisena.</text:span></text:p>
      <text:p text:style-name="P1366"><text:span text:style-name="T1367">88</text:span><text:span text:style-name="T1368">. KAS vedėjas parengia darbdavių, pageidaujančių gau</text:span><text:span text:style-name="T1369">ti subsidiją darbo užmokesčiui, įsakymo projektą ir teikia jį Klientų aptarnavimo departamento direktoriui.</text:span></text:p>
      <text:p text:style-name="P1370"><text:span text:style-name="T1371">89</text:span><text:span text:style-name="T1372">. KAS per 3 darbo dienas nuo Klientų aptarnavimo departamento direktoriaus sprendimo skirti subsidiją darbo užmokesčiui priėmimo dienos, apie<text:s/></text:span><text:span text:style-name="T1373">priimtą sprendimą informuoja darbdavį elektroninių ryšių priemonėmis, o apie priimtą sprendimą neskirti subsidijos darbo užmokesčiui - informuoja darbdavį elektroniniu paštu, pateikdamas sprendimo kopiją.</text:span></text:p>
      <text:p text:style-name="P1374"><text:span text:style-name="T1375">90</text:span><text:span text:style-name="T1376">. Gavus duomenis apie administracinio nusižen</text:span><text:span text:style-name="T1377">gimo teisenos pabaigą, dėl kurios buvo sustabdyta Prašymo išmokėti subsidiją nagrinėjimo procedūra, ne vėliau kaip per 1 darbo dieną nuo duomenų gavimo dienos, Prašymo išmokėti subsidiją nagrinėjimo procedūra atnaujinama.</text:span></text:p>
      <text:p text:style-name="P1378"><text:span text:style-name="T1379">91</text:span><text:span text:style-name="T1380">. Darbdaviai, kuriems priimt</text:span><text:span text:style-name="T1381">as sprendimas skirti subsidiją darbo užmokesčiui, Aprašo 85</text:span><text:span text:style-name="T1382"> </text:span><text:span text:style-name="T1383">punkte nurodytais būdais mėnesiui pasibaigus ne vėliau kaip iki kito mėnesio 15 dienos pateikia Prašymą išmokėti subsidiją, kartu pateikdami šiuos dokumentus:</text:span></text:p>
      <text:p text:style-name="P1384"><text:span text:style-name="T1385">91.1</text:span><text:span text:style-name="T1386">. darbo užmokesčio už praėjusį<text:s/></text:span><text:span text:style-name="T1387">mėnesį išmokėjimą kiekvienam darbuotojui pagrindžiančius dokumentus (banko išrašą arba pavedimo elektronine bankininkyste kopiją, patvirtintą darbdavio parašu; mokėjimo pavedimo kopiją, mokėjimus atliekant ne elektroninėmis priemonėmis);</text:span></text:p>
      <text:p text:style-name="P1388"><text:span text:style-name="T1389">91.2</text:span><text:span text:style-name="T1390">. dokument</text:span><text:span text:style-name="T1391">o (-ų), patvirtinančio (-ių) paskelbtą prastovą (įsakymo, nutarimo ar kt.), kopija (-jas);</text:span></text:p>
      <text:p text:style-name="P1392"><text:span text:style-name="T1393">91.3</text:span><text:span text:style-name="T1394"> pranešimo (-ų) dėl paskelbtos prastovos, gauto iš Valstybinės darbo inspekcijos prie Socialinės apsaugos ir darbo ministerijos, kiekvienam darbuotojui kopij</text:span><text:span text:style-name="T1395">a (-jas).</text:span></text:p>
      <text:p text:style-name="P1396"><text:span text:style-name="T1397">92</text:span><text:span text:style-name="T1398">. Darbdavys privalo ne vėliau kaip per 3 darbo dienas po prastovos atšaukimo ar jos termino suėjimo Užimtumo tarnybai pateikti dokumento (-ų), patvirtinančio (-ų) prastovos atšaukimą ar jos termino suėjimą, kopiją (-as).</text:span></text:p>
      <text:p text:style-name="P1399"><text:span text:style-name="T1400">93</text:span><text:span text:style-name="T1401">. Subsidija</text:span><text:span text:style-name="T1402"><text:s/>darbo užmokesčiui išmokama už praėjusį kalendorinį mėnesį, kurį galiojo Lietuvos Respublikos Vyriausybės paskelbta ekstremalioji situacija ir karantinas, iki einamojo mėnesio pabaigos.</text:span><text:span text:style-name="T1403"> </text:span><text:span text:style-name="T1404">Tais atvejais, kai iš darbdavio pateiktų Aprašo 91.1 papunktyje nurody</text:span><text:span text:style-name="T1405">tų dokumentų, nustatoma, kad darbuotojui neišmokėtas visas jam priklausantis darbo užmokestis už praėjusį mėnesį, subsidija darbo užmokesčiui nėra mokama iki kol darbdavys pateiks dokumentus, patvirtinančius viso darbuotojui priklausančio darbo užmokesčio<text:s/></text:span><text:span text:style-name="T1406">išmokėjimą, bet ne vėliau nei iki kito mėnesio 15 dienos.</text:span></text:p>
      <text:p text:style-name="P1407"><text:span text:style-name="T1408">94</text:span><text:span text:style-name="T1409">. KAS kiekvieną mėnesį prieš išmokant subsidiją darbo užmokesčiui įvertina, ar neatsirado nei vieno Įstatymo 41 straipsnio 11 dalyje nustatyto subsidijos darbo užmokesčiui mokėjimo nutraukimo<text:s/></text:span><text:span text:style-name="T1410">atvejo. Subsidijos darbo užmokesčiui mokėjimas nutraukiamas Klientų aptarnavimo departamento direktoriaus sprendimu atsiradus bent vienam iš Užimtumo įstatymo 41 straipsnio 11 dalyje nustatytų pagrindų.</text:span></text:p>
      <text:p text:style-name="P1411"><text:span text:style-name="T1412">95</text:span><text:span text:style-name="T1413">. Nustačius, kad subsidija darbo užmokesčiui<text:s/></text:span><text:span text:style-name="T1414">buvo išmokėta pagal neteisingai įformintus ar suklastotus dokumentus arba dėl žinomai neteisingos informacijos pateikimo arba jos nepateikimo, taip pat gavus informaciją apie aplinkybes, nurodytas Užimtumo įstatymo 41 straipsnio 8 - 9 dalyse, išmokėta subs</text:span><text:span text:style-name="T1415">idija darbo užmokesčiui Klientų aptarnavimo departamento direktoriaus sprendimu išieškoma teisės aktų nustatyta tvarka.</text:span></text:p>
      <text:p text:style-name="P1416"><text:span text:style-name="T1417">96</text:span><text:span text:style-name="T1418">. KAS per 3 darbo dienas nuo Aprašo  94, 95 punktuose nurodytų Klientų aptarnavimo departamento direktoriaus sprendimų priėmimo di</text:span><text:span text:style-name="T1419">enos, apie tai informuoja darbdavį elektroniniu paštu, pateikiant priimto sprendimo kopiją.</text:span></text:p>
      <text:p text:style-name="P1420"><text:span text:style-name="T1421">97</text:span><text:span text:style-name="T1422">. Subsidijos darbo užmokesčiui dydis apskaičiuojamas pagal formulę: A = 1 x DUP, bet ne daugiau nei Užimtumo įstatymo 41 straipsnio 3 dalyje nurodytas<text:s/></text:span><text:span text:style-name="T1423">didžiausias leistinas dydis, apskaičiuotas proporcingai prastovos laikui MAX A = 1,5 MMA x (PVS/NVS) kur:</text:span></text:p>
      <text:p text:style-name="P1424">A – apskaičiuota subsidija darbo užmokesčiui;</text:p>
      <text:p text:style-name="P1425">DUP – priskaičiuotas darbo užmokestis už prastovos laiką;</text:p>
      <text:p text:style-name="P1426">MAX A – maksimalus pagal Užimtumo įstatymą galimas subsidijos darbo užmokesčiui dydis;</text:p>
      <text:p text:style-name="P1427">MMA – minimali mėnesinė alga;</text:p>
      <text:p text:style-name="P1428">PVS – darbuotojo prastovos laikas valandomis per mėnesį;</text:p>
      <text:p text:style-name="P1429">NVS – darbuotojui nustatytas darbo valandų skaičius per mėnesį.</text:p>
      <text:p text:style-name="P1430"/>
      <text:p text:style-name="P1431"><text:span text:style-name="T1432">TREČIASIS</text:span><text:span text:style-name="T1433"><text:s/>SKIRSNIS</text:span></text:p>
      <text:p text:style-name="P1434"><text:span text:style-name="T1435">SUBSIDIJOS DARBO ASISTENTO IŠLAIDOMS P</text:span><text:span text:style-name="T1436">RIEMONĖS ĮGYVENDINIMO ORGANIZAVIMAS</text:span></text:p>
      <text:p text:style-name="P1437"/>
      <text:p text:style-name="P1438"><text:span text:style-name="T1439">98</text:span><text:span text:style-name="T1440">. Darbdaviai, pageidaujantys gauti subsidiją darbo asistento išlaidoms už darbuotojus, nurodytus Užimtumo įstatymo 43 straipsnio 1 dalyje, elektroniniu paštu,<text:s/></text:span><text:span text:style-name="T1441">pasirašę kvalifikuotu elektroniniu parašu, arba naudod</text:span><text:span text:style-name="T1442">amiesi Užimtumo tarnybos teikiamomis elektroninėmis paslaugomis<text:s/></text:span><text:span text:style-name="T1443">KAS pateikia<text:s/></text:span><text:span text:style-name="T1444">(už pateikiamų duomenų teisingumą ir tikrumą atsako darbdavys)</text:span><text:span text:style-name="T1445">:</text:span></text:p>
      <text:p text:style-name="P1446"><text:span text:style-name="T1447">98.1</text:span><text:span text:style-name="T1448">. Paraišką<text:s/></text:span>dėl subsidijos darbo asistento išlaidoms (Aprašo 28 priedas)<text:span text:style-name="T1449">;<text:s/></text:span></text:p>
      <text:p text:style-name="P1450"><text:span text:style-name="T1451">98.2</text:span><text:span text:style-name="T1452">. SVV deklaraciją;</text:span></text:p>
      <text:p text:style-name="P1453"><text:span text:style-name="T1454">98.3</text:span><text:span text:style-name="T1455">. patvirtintą paskutinių finansinių metų juridinio asmens metinių finansinių ataskaitų rinkinį (metinių konsoliduotųjų finansinių ataskaitų rinkinį) kartu su auditoriaus išvada, jei buvo atliktas auditas.</text:span></text:p>
      <text:p text:style-name="P1456"><text:span text:style-name="T1457">99</text:span><text:span text:style-name="T1458">. KAS, gavęs Aprašo 98 punkte nurodytus dok</text:span><text:span text:style-name="T1459">umentus, ne vėliau kaip per 3 darbo dienas nuo dokumentų gavimo dienos:</text:span></text:p>
      <text:p text:style-name="P1460"><text:span text:style-name="T1461">99.1</text:span><text:span text:style-name="T1462">. įvertina, ar Paraiškoje dėl subsidijos darbo asistento išlaidoms nurodyti Užimtumo įstatymo 43 straipsnio 1 dalyje numatyti asmenys;</text:span></text:p>
      <text:p text:style-name="P1463"><text:span text:style-name="T1464">99.2</text:span><text:span text:style-name="T1465">.<text:s/></text:span><text:span text:style-name="T1466"><text:s/>patikrina, ar Paraiška dėl subsidijos darbo asistento išlaidoms yra tinkamai užpildyta, ar pateikti visi Aprašo 98 punkte nurodyti dokumentai, ar tinkamai ir pilnai užpildyta SVV deklaracija, ar juridinio asmens finansinių ataskaitų rinkinys (konsoliduotų</text:span><text:span text:style-name="T1467">jų finansinių ataskaitų rinkinys) yra patvirtintas ir pateiktas Valstybės įmonei Registrų centras, o atskaitomybė yra už paskutinius finansinius metus, ir:</text:span></text:p>
      <text:p text:style-name="P1468"><text:span text:style-name="T1469">99.2.1</text:span><text:span text:style-name="T1470">.<text:s/></text:span><text:span text:style-name="T1471">nustačius neatitikimus, per 1 darbo dienas siūlo darbdaviui patikslinti pateiktus dokument</text:span><text:span text:style-name="T1472">us;</text:span></text:p>
      <text:p text:style-name="P1473"><text:span text:style-name="T1474">99.2.2</text:span><text:span text:style-name="T1475">.</text:span><text:s/>nenustačius neatitikimų ar darbdaviui patikslinus<text:s/><text:span text:style-name="T1476">Aprašo 98 punkte nurodytus dokumentus</text:span>, p<text:span text:style-name="T1477">erduoda juos POS tolimesniam vertinimui ir administravimui;</text:span></text:p>
      <text:p text:style-name="P1478"><text:span text:style-name="T1479">99.2.3</text:span><text:span text:style-name="T1480">. darbdaviui nepatikslinus dokumentų per nustatytą terminą – jie toliau nenagrin</text:span><text:span text:style-name="T1481">ėjami apie tai elektroniniu paštu informuojant darbdavį.</text:span></text:p>
      <text:p text:style-name="P1482">100. POS<text:s/><text:span text:style-name="T1483">ne vėliau kaip per 10 darbo dienų nuo dokumentų gavimo iš KAS dienos:</text:span><text:s/></text:p>
      <text:p text:style-name="P1484">100.1. patikrina darbdavio atitikimą Užimtumo įstatymo 35 straipsnio 4 dalyje nustatytoms sąlygoms;</text:p>
      <text:p text:style-name="P1485">100.2. vertindamas darbdavio pateiktą informaciją ir Suteiktos valstybės pagalbos ir nereikšmingos (<text:span text:style-name="T1486">de minimis</text:span>) pagalbos registro duomenis, patikrina darbdavio atitikimą Reglamento (ES) Nr. 651/2014 reikalavimams,<text:s/><text:span text:style-name="T1487">užpildo Valstybės pagalbos gavėjo atitikties va</text:span><text:span text:style-name="T1488">lstybės pagalbos taisyklėms patikros lapą;</text:span></text:p>
      <text:p text:style-name="P1489"><text:span text:style-name="T1490">100.3</text:span><text:span text:style-name="T1491">. darbdaviui atitinkant Aprašo 100.1 ir 100.2 papunkčiuose nurodytų teisės aktų reikalavimus, kreipiasi į Asmens su negalia teisių apsaugos agentūrą prie Lietuvos Respublikos socialinės apsaugos ir darbo<text:s/></text:span><text:span text:style-name="T1492">ministerijos (toliau – Agentūra) dėl darbo asistento pagalbos poreikio nustatymo. <text:s/></text:span></text:p>
      <text:p text:style-name="P1493">101. POS, atsižvelgdamas į Agentūros sprendimą, sudaro sąrašą darbdavių, pageidaujančių gauti subsidiją darbo asistento išlaidoms, ir teikia Priemonių organizavimo departamento direktoriui, siūlydamas skirti ar neskirti subsidijos darbo asistento išlaidoms.<text:s/><text:span text:style-name="T1494">Priemonių organizavimo departamento direktorius per 3 darbo dienas nuo siūlymo gavimo dienos priima sprendimą.</text:span><text:s/></text:p>
      <text:p text:style-name="P1495">102. POS per 3 darbo dienas nuo Priemonių organiz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1496">103. Darbdaviai, kuriems priimtas sprendimas skirti subsidiją darbo asistento išlaidoms, pateikia POS<text:s/><text:span text:style-name="T1497">įsakymo dėl darbo asistento paskyrimo kopiją ar jo išrašą (įsakyme</text:span><text:s/>turi būti nurodyta<text:s/>darbo asistento vardas, pavardė, asmens kodas, darbo valandų, kurias darbo asistentas skirs pagalbai asmeniui, kuriam nustatytas darbo asistento pagalbos poreikis, jo darbo funkcijoms atlikti, skaičius per dieną) ir papildomą<text:s/><text:span text:style-name="T1498">informaciją ar dokumentus, bū</text:span><text:span text:style-name="T1499">tinus Subsidijos darbo asistento išlaidoms mokėjimo sutarties (Aprašo 29 priedas)<text:s/></text:span>sudarymui. Tais atvejais, kai subsidija darbo asistento išlaidoms skiriama už Užimtumo įstatymo 25 straipsnio 11, 12 ir 13 punktuose ir 43 straipsnio 1 dalies 2 ir 3 punktuose nurodytus užimtus asmenis, papildomai teikiamos darbo sutarties su šiais asmenimis kopijos, patvirtintos darbdavio parašu.<text:s/></text:p>
      <text:p text:style-name="P1500"><text:span text:style-name="T1501">104</text:span><text:span text:style-name="T1502">. Subsidijos darbo asistento išlaidoms mokėjimo sutartis sudaroma ne vėliau kaip per 5 darbo dienas nuo visų reikiamų dokum</text:span><text:span text:style-name="T1503">entų gavimo, nustatant subsidijos darbo asistento išlaidoms mokėjimo terminą, kuris negali būti ilgesnis nei Agentūros sprendime nustatytas<text:s/></text:span><text:span text:style-name="T1504">darbo asistento pagalbos poreikio terminas.</text:span><text:s/></text:p>
      <text:p text:style-name="P1505"><text:span text:style-name="T1506">104</text:span><text:span text:style-name="T1507">1</text:span><text:span text:style-name="T1508">. POS per 20 darbo dienų nuo Subsidijos darbo asistento<text:s/></text:span><text:span text:style-name="T1509">išlaidoms mokėjimo sutarties pasirašymo dienos registruoja duomenis apie suteiktą valstybės pagalbą Suteiktos valstybės pagalbos ir nereikšmingos (</text:span><text:span text:style-name="T1510">de minimis</text:span><text:span text:style-name="T1511">) pagalbos registre, nurodant didžiausią leistiną subsidijos darbo asistento išlaidoms sumą, kuri g</text:span><text:span text:style-name="T1512">ali būti išmokėta sudarytos subsidijos darbo asistento išlaidoms mokėti sutarties galiojimo laikotarpiu. <text:s/></text:span></text:p>
      <text:p text:style-name="P1513">104<text:span text:style-name="T1514">2</text:span>. Tais atvejais, kai vienam darbdaviui vienu sprendimu skiriama valstybės pagalbos suma viršija Reglamento (ES) Nr. 651/2014 9 straipsnio 1 dalies c punkte nustatytas ribas (100 000 eurų arba, jeigu darbdavys vykdo veiklą pirminės žemės ūkio produktų gamybos srityje arba žuvininkystės ir akvakultūros sektoriuje – 10 000 eurų), POS informaciją apie skirtą valstybės pagalbą per 20 darbo dienų nuo<text:s/>valstybės pagalbos skyrimo dienos paskelbia Europos Komisijos sukurtoje Valstybės pagalbos skaidrumo svetainėje. <text:s/></text:p>
      <text:p text:style-name="P1515">105. Darbdaviai, su kuriais sudaryta<text:s/><text:span text:style-name="T1516">Subsidijos darbo asistento išlaidoms mokėjimo sutartis,</text:span><text:s/>Aprašo<text:s/><text:span text:style-name="T1517">98<text:s/></text:span>punkte nurodytais būdais mėnesiui<text:s/>pasibaigus, ne vėliau kaip iki kito mėnesio 15 dienos POS teikia:</text:p>
      <text:p text:style-name="P1518">105<text:span text:style-name="T1519">.1</text:span><text:span text:style-name="T1520">. su darbo asistento darbo laiko apskaita ir apmokėjimu susijusius dokumentus -<text:s/></text:span><text:span text:style-name="T1521">įsakymo dėl darbo asistento paskyrimo kopiją ar jo išrašą</text:span><text:span text:style-name="T1522"><text:note text:note-class="footnote" text:id="_ftn1"><text:note-citation>2</text:note-citation><text:note-body><text:p text:style-name="Normal"><text:span text:style-name="T1523"><text:s/>Teikiama tuo atveju, kai darbo asistentas pasikeitė.</text:span></text:p></text:note-body></text:note></text:span><text:span text:style-name="T1524">, darbo laiko apskaitos žiniaraščio, kuriame</text:span><text:span text:style-name="T1525"><text:s/>nurodytos faktiškai dirbto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1526">;</text:span></text:p>
      <text:p text:style-name="P1527"><text:span text:style-name="T1528">105.2</text:span><text:span text:style-name="T1529">. su asmens, kuriam nustatytas darbo asistento pagalbos poreikis, darbo laiko apskaita ir apmokėjimu susijusius dokument</text:span><text:span text:style-name="T1530">us - darbo laiko apskaitos žiniaraščio, kuriame nurodytos faktiškai dirbtos valandos, kai darbui atlikti buvo suteikta darbo asistento pagalba, kopiją, patvirtintą darbdavio parašu,<text:s/></text:span>darbo užmokesčio išmokėjimą asmeniui<text:span text:style-name="T1531">, kuriam nustatytas darbo asistento pa</text:span><text:span text:style-name="T1532">galbos poreikis,<text:s/></text:span>pagrindžiančius dokumentus (banko išrašą arba pavedimo elektronine bankininkyste kopiją, patvirtintą darbdavio parašu, mokėjimo pavedimo kopiją, mokėjimus atliekant ne elektroninėmis priemonėmis)<text:span text:style-name="T1533">;</text:span></text:p>
      <text:p text:style-name="P1534"><text:span text:style-name="T1535">105.3</text:span><text:span text:style-name="T1536">. darbo (pamainų) grafiko kopiją,</text:span><text:span text:style-name="T1537"><text:s/>patvirtintą darbdavio parašu;</text:span></text:p>
      <text:p text:style-name="P1538">105.4. rašytinį patvirtinimą, kad nepasikeitė Aprašo 98 punkte nurodytuose dokumentuose pateikti duomenys.</text:p>
      <text:p text:style-name="P1539">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1 - 13 punktuose nurodyto asmens faktiškai dirbtą laiką,<text:s/>kai darbui atlikti buvo suteikta darbo asistento pagalba. Subsidijos darbo asistento išlaidoms dydis apskaičiuojamas pagal formulę:</text:p>
      <text:p text:style-name="P1540">V(A)<text:s/><text:span text:style-name="T1541">=</text:span><text:s/>N x (gMVA x 0,62), kur:</text:p>
      <text:p text:style-name="P1542">V(A) – apskaičiuotas subsidijos darbo asistentui dydis;</text:p>
      <text:p text:style-name="P1543">N - asmens, kuriam nustatytas darbo asistento poreikis, per mėnesį faktiškai dirbtų valandų skaičius, kai darbui atlikti suteikta asistento pagalba;</text:p>
      <text:p text:style-name="P1544">gMVA -<text:s/><text:span text:style-name="T1545">subsidijos skyrimo mėnesį galiojantis Lietuvos Respublikos Vyriausybės patvirtintas<text:s/></text:span><text:span text:style-name="T1546">minimalusis valandinis atlygis</text:span>.</text:p>
      <text:p text:style-name="P1547">107. POS kiekvieną mėnesį prieš išmokant subsidiją darbo asistento išlaidoms įvertina, ar neatsirado nei vieno Užimtumo įstatymo 41 straipsnio 12 dalyje nustatyto subsidijos darbo asistento išlaidoms mokėjimo nutraukimo atvejo.</text:p>
      <text:p text:style-name="P1548">108. Nustačius subsidijos darbo asistento išlaidoms mokėjimo nutraukimo atvejus, ar atsiradus nors vienai aplinkybei, dėl kurios negali būti mokama valstybės pagalba, subsidijos darbo asistento išlaidoms mokėjimas nutraukiamas Priemonių organizavimo departamento direktoriaus sprendimu. POS per 3 darbo dienas nuo sprendimo priėmimo dienos apie tai informuoja darbdavį elektroniniu paštu, pateikiant priimto sprendimo kopiją.<text:s/></text:p>
      <text:p text:style-name="P1549">Skirsnio pakeitimai:</text:p>
      <text:p text:style-name="P1550"><text:span text:style-name="T1551">Nr.<text:s/></text:span><text:a xlink:href="https://www.e-tar.lt/portal/legalAct.html?documentId=dd316690450511efbdaea558de59136c" office:target-frame-name="_top" xlink:show="replace"><text:span text:style-name="T1552">V-157</text:span></text:a><text:span text:style-name="T1553">, 2024-07-18, paskelbta TAR 2024-07-18, i. k. 2024-13234</text:span></text:p>
      <text:p text:style-name="Normal"/>
      <text:p text:style-name="P1554"><text:span text:style-name="T1555">KETVIRTASIS</text:span><text:span text:style-name="T1556"><text:s/>SKIRSNIS</text:span></text:p>
      <text:p text:style-name="P1557"><text:span text:style-name="T1558">VIENAM DARBO ASISTENTUI PRISKIRIAMŲ UŽIMTUMO ĮSTATYMO 43 STRAIPSNIO 1 DALYJE NURODYTŲ ASMENŲ SKAIČIAUS NUSTATYMO TVARKA</text:span></text:p>
      <text:p text:style-name="P1559"/>
      <text:p text:style-name="P1560">109.<text:s/>Vienam darbo asistentui priskiriamų Užimtumo įstatymo 43 straipsnio 1 dalyje nurodytų asmenų, kuriems darbo funkcijų vykdymui nustatytas darbo asistento pagalbos poreikis, skaičius nustatomas atsižvelgiant į tai, kad darbo asistentas gali skirti:</text:p>
      <text:p text:style-name="P1561">109.1.<text:s/>iki 50 procentų asmens, kuriam nustatytas<text:s/><text:span text:style-name="T1562">iki 25 procentų dalyvumo lygis (iki 2023 m. gruodžio 31 d. – 0-25 procentų darbingumo lygis) ar sunkaus neįgalumo lygis (iki 2023 m. gruodžio 31 d. – sunkus neįgalumo lygis)</text:span>, mėnesio faktiškai dirbto darbo laiko;</text:p>
      <text:p text:style-name="P1563">109.2. iki 25 procentų asmens, kuriam nustatytas<text:s/><text:span text:style-name="T1564">30–40 procentų dalyvumo lygis (iki 2023 m. gruodžio 31 d. – 30-40 procentų darbingumo lygis) ar vidutinio neįgalumo lygis (iki 2023 m. gruodžio 31 d. - vidutinis neįgalumo lygis)</text:span><text:s/>arba 45–55 procentų dalyvumo lygis (iki<text:s/><text:span text:style-name="T1565">2023 m. gruodžio 31 d. –</text:span><text:s/>45–55 procentų darbingumo lygis) arba lengvo neįgalumo lygis (iki<text:s/><text:span text:style-name="T1566">2023 m. gruodžio 31 d.</text:span><text:s/>lengvas neįgalumo lygis), mėnesio faktiškai dirbto darbo laiko.</text:p>
      <text:p text:style-name="P1567">110. Darbo asistento su priskirtais Užimtumo įstatymo 43<text:s/>straipsnio 1 dalyje nurodytais asmenimis, kuriems darbo funkcijų vykdymui nustatytas darbo asistento pagalbos poreikis, faktiškai dirbtas laikas negali viršyti keturiasdešimt valandų per savaitę<text:span text:style-name="T1568">.</text:span></text:p>
      <text:p text:style-name="P1569"><text:span text:style-name="T1570">111</text:span><text:span text:style-name="T1571">.<text:s/></text:span><text:span text:style-name="T1572"><text:s/>Asmuo negali būti paskirtas darbo asistentu laikotarpiu, kai už jį mokama subsidija darbo užmokesčiui, įgyvendinant Užimtumo įstatymo 41 straipsnio 1 dalies 1 punkte nustatytą remiamojo įdarbinimo priemonę.</text:span></text:p>
      <text:p text:style-name="P1573"/>
      <text:p text:style-name="P1574"/>
      <text:p text:style-name="P1575"><text:span text:style-name="T1576">VII</text:span><text:span text:style-name="T1577"><text:s/>SKYRIUS</text:span></text:p>
      <text:p text:style-name="P1578"><text:span text:style-name="T1579">PARAMA DARBO VIETOMS STEIG</text:span><text:span text:style-name="T1580">TI</text:span></text:p>
      <text:p text:style-name="P1581"/>
      <text:p text:style-name="P1582"><text:span text:style-name="T1583">PIRMASIS</text:span><text:span text:style-name="T1584"><text:s/>SKIRSNIS</text:span></text:p>
      <text:p text:style-name="P1585"><text:span text:style-name="T1586">VIETINIŲ UŽIMTUMO INICIATYVŲ PROJEKTŲ ĮGYVENDINIMO<text:s/></text:span><text:span text:style-name="T1587"><text:s/>ORGANIZAVIMAS</text:span></text:p>
      <text:p text:style-name="P1588"/>
      <text:p text:style-name="P1589">112. Užimtumo tarnybos Priemonių organizavimo departamenta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590">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591">114. Priemonių organizavimo departamenta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text:s/>skelbiamas Užimtumo tarnybos interneto svetainėje.<text:s/></text:p>
      <text:p text:style-name="P1592"><text:span text:style-name="T1593">115</text:span><text:span text:style-name="T1594">. Patvirtinus VUI teritorijų sąrašą, Užimtumo tarnybos interneto svetainėje skelbiama VUI projektų paraiškų (toliau – VUI paraiška) atranka.</text:span></text:p>
      <text:p text:style-name="P1595"><text:span text:style-name="T1596">116</text:span><text:span text:style-name="T1597">. Paskelbus VUI paraiškų atranką,<text:s/></text:span>POS<text:span text:style-name="T1598"><text:s/>organizuoja darbdaviams mokymus VUI paraiškų rengimo klausimais, kurių metu supažindina su VUI projektų įgyvendinimo priemonės reikalavimais. Mokymai organizuojami pagal numatytą grafiką, kuris skelbiamas Užimtumo tarnybos interneto svetainėje. Mokymai ga</text:span><text:span text:style-name="T1599">li būti organizuojami Užimtumo tarnybos patalpose arba nuotoliniu būdu naudojantis elektroninėmis platformomis.<text:s/></text:span></text:p>
      <text:p text:style-name="P1600">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Klausimynu dėl atitikimo<text:s/><text:span text:style-name="T1601">de minimis</text:span><text:s/>pagalbai gauti (Aprašo 5<text:span text:style-name="T1602">1</text:span><text:s/>priedas), <text:s/>SVV deklaracija.<text:s/></text:p>
      <text:p text:style-name="P1603">Punkto pakeitimai:</text:p>
      <text:p text:style-name="P1604"><text:span text:style-name="T1605">Nr.<text:s/></text:span><text:a xlink:href="https://www.e-tar.lt/portal/legalAct.html?documentId=dd316690450511efbdaea558de59136c" office:target-frame-name="_top" xlink:show="replace"><text:span text:style-name="T1606">V-157</text:span></text:a><text:span text:style-name="T1607">, 2024-07-18, paskelbta</text:span><text:span text:style-name="T1608"><text:s/>TAR 2024-07-18, i. k. 2024-13234</text:span></text:p>
      <text:p text:style-name="Normal"/>
      <text:p text:style-name="P1609"><text:span text:style-name="T1610">118</text:span><text:span text:style-name="T1611">.<text:s/></text:span><text:span text:style-name="T1612"><text:tab/>Dokumentų valdymo skyrius užregistruotą VUI paraišką per Užimtumo tarnybos dokumentų valdymo sistemą perduoda<text:s/></text:span>POS<text:span text:style-name="T1613">.<text:s/></text:span></text:p>
      <text:p text:style-name="P1614"><text:span text:style-name="T1615">119</text:span><text:span text:style-name="T1616">. VUI paraiškos įvertinamos ir įtraukiamos į atrinktų VUI paraiškų sąrašą ne ilgiau kaip</text:span><text:span text:style-name="T1617"><text:s/>per 45 darbo dienas nuo paskutinės VUI paraiškų pateikimo dienos.<text:s/></text:span></text:p>
      <text:p text:style-name="P1618"><text:span text:style-name="T1619">120</text:span><text:span text:style-name="T1620">.<text:s/></text:span><text:span text:style-name="T1621"><text:tab/>Įgyvendinant VUI projektus, turi būti steigiamos naujos darbo vietos, kurioms užimti keliami reikalavimai atitinka bent vieną žemiau nurodytų kriterijų:</text:span></text:p>
      <text:p text:style-name="P1622"><text:span text:style-name="T1623">120.1</text:span><text:span text:style-name="T1624">.<text:s/></text:span>KAS<text:span text:style-name="T1625"><text:s/>VUI paraiškų</text:span><text:span text:style-name="T1626"><text:s/>atrankos paskelbimo dieną yra registruotų bedarbio statusą turinčių asmenų, gyvenančių į VUI teritorijų sąrašą įtrauktoje gyvenamojoje teritorijoje, kurioje steigiama darbo vieta, ir galinčių dirbti pagal turimas kvalifikacijas ar (ir) kompetencijas ar (i</text:span><text:span text:style-name="T1627">r) turimą darbo patirtį naujai steigiamose darbo vietose;<text:s/></text:span></text:p>
      <text:p text:style-name="P1628"><text:span text:style-name="T1629">120.2</text:span><text:span text:style-name="T1630">. reikalingų kvalifikacijų ar (ir) kompetencijų dirbti naujai steigiamose darbo vietose bedarbio statusą turintys, gyvenantys į VUI teritorijų sąrašą įtrauktoje gyvenamojoje teritorijoje,<text:s/></text:span><text:span text:style-name="T1631">kurioje steigiama darbo vieta, asmenys galės įgyti iki VUI paraiškose nurodytų darbo vietų įsteigimo datų.<text:s/></text:span></text:p>
      <text:p text:style-name="P1632"><text:span text:style-name="T1633">121</text:span><text:span text:style-name="T1634">. VUI paraiškos sąmatoje (toliau – sąmata) nurodytos išlaidos privalo būti:</text:span></text:p>
      <text:p text:style-name="P1635"><text:span text:style-name="T1636">121.1</text:span><text:span text:style-name="T1637">. skirtos darbo vietai (-oms) įsteigti ir su steigiamos<text:s/></text:span><text:span text:style-name="T1638">(-ų) darbo vietos (-ų) tiesioginių darbo funkcijų atlikimu susijusioms darbo priemonėms įsigyti;</text:span></text:p>
      <text:p text:style-name="P1639"><text:span text:style-name="T1640">121.2</text:span><text:span text:style-name="T1641">. planuojamos patirti per VUI projekto įgyvendinimo ir finansavimo sutartyje numatytą, bet ne ilgesnį nei Užimtumo įstatymo 44 straipsnio 9 dalies 4 p</text:span><text:span text:style-name="T1642">unkte nurodytą, laikotarpį;</text:span><text:s/></text:p>
      <text:p text:style-name="P1643">Papunkčio pakeitimai:</text:p>
      <text:p text:style-name="P1644"><text:span text:style-name="T1645">Nr.<text:s/></text:span><text:a xlink:href="https://www.e-tar.lt/portal/legalAct.html?documentId=dd316690450511efbdaea558de59136c" office:target-frame-name="_top" xlink:show="replace"><text:span text:style-name="T1646">V-157</text:span></text:a><text:span text:style-name="T1647">, 2024-07-18, paskelbta TAR 2024-07-18, i. k. 2024-13234</text:span></text:p>
      <text:p text:style-name="Normal"/>
      <text:p text:style-name="P1648"><text:span text:style-name="T1649">121.3</text:span><text:span text:style-name="T1650">. paskirstytos pagal planuojama</text:span><text:span text:style-name="T1651">s steigti darbo vietas kiekvienai planuojamai steigti darbo vietai atskirai;</text:span></text:p>
      <text:p text:style-name="P1652"><text:span text:style-name="T1653">121.4</text:span><text:span text:style-name="T1654">. nurodytos eurais ir išskaidytos, nurodant konkretų išlaidų elementą ir įsigyjamus kiekius;<text:s/></text:span></text:p>
      <text:p text:style-name="P1655"><text:span text:style-name="T1656">121.5</text:span><text:span text:style-name="T1657">. nurodytos su mokesčiais, išskyrus PVM, kai projekto teikėjai yra<text:s/></text:span><text:span text:style-name="T1658">registruoti Valstybinėje mokesčių inspekcijoje prie Lietuvos Respublikos finansų ministerijos kaip PVM mokėtojai.<text:s/></text:span></text:p>
      <text:p text:style-name="P1659"><text:span text:style-name="T1660">122</text:span><text:span text:style-name="T1661">. VUI paraiškose nurodytoms planuojamoms darbo vietoms steigti dydis kiekvienai darbo vietai atskirai negali viršyti Užimtumo įstaty</text:span><text:span text:style-name="T1662">mo 44 straipsnio 4 dalies 1 punkte nurodyto dydžio.<text:s/></text:span><text:span text:style-name="T1663">Jei viena darbo priemonė tuo pačiu darbo laiku numatoma naudoti kelių steigiamų darbo vietų darbuotojų darbo funkcijoms atlikti, numatomos panaudoti subsidijos lėšos paskirstomos lygiomis dalimis kiekvien</text:span><text:span text:style-name="T1664">ai steigiamai darbo vietai.<text:s/></text:span><text:span text:style-name="T1665">Nustatant paramos vienai darbo vietai steigti dydį, patalpų remontui numatytos panaudoti subsidijos lėšos paskirstomos lygiomis dalimis kiekvienai steigiamai darbo vietai, kuriai remontuojamos patalpos būtinos.</text:span></text:p>
      <text:p text:style-name="P1666">123. POS patikrina Projektų teikėjų atitiktį Reglamento (ES) Nr. 2023/2831 sąlygoms<text:s/><text:span text:style-name="T1667">de minimis</text:span><text:s/>pagalbai gauti, užpildo<text:s/><text:span text:style-name="T1668">De minimis</text:span><text:s/>pagalbos gavėjo atitikties<text:s/><text:span text:style-name="T1669">de minimis</text:span><text:s/>pagalbos taisyklėms patikros lapą pagal VUI paraiškos teikėjo pateiktą informaciją ir įvertina VUI paraiškas pagal Projekto teikėjo ir VUI paraiškų atitikties Užimtumo rėmimo priemonių apraše numatytiems reikalavimams vertinimo formą (Aprašo 32 priedas). VUI paraiškos atitiktis Užimtumo rėmimo priemonių aprašo reikalavimams nustatoma VUI paraiškos pateikimo dienai:</text:p>
      <text:p text:style-name="P1670">123.1. nustačius VUI paraiškos ir (ar) Projekto teikėjo neatitiktį vertinant kritinius Aprašo 32 priede numatytus atitikties vertinimo kriterijus, POS vedėjo sprendimu VUI paraiška atmetama, išskyrus Aprašo 32 priedo 3.1 papunktyje numatytą<text:s/>vertinimo kriterijų,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p>
      <text:p text:style-name="P1671">123.2. nustačius VUI paraiškos ir (ar) Projekto teikėjo neatitiktį vertinant nekritinius Aprašo 32 priede numatytus atitikties vertinimo kriterijus<text:s/>ir (ar) nustačius, kad kai kurios VUI paraiškoje numatytos įsigyti darbo priemonės nebūtinos tiesioginėms darbo funkcijoms steigiamoje darbo vietoje atlikti, POS vedėjo sprendimu per 3 darbo dienas nuo sprendimo priėmimo raštu (elektroniniu paštu) projekto<text:s/>teikėjo prašoma pašalinti 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 Trūkumų pašalinimui ir (ar) sutikimo su siūlymu pateikimui nustatomas 5 darbo dienų terminas, šį terminą skaičiuojant nuo pranešimo apie nustatytus VUI paraiškos trūkumus ir (ar) siūlymo išsiuntimo dienos. VUI<text:s/>paraiška gali būti tikslinama ir (ar) siūlymas teikiamas tik vieną kartą:</text:p>
      <text:p text:style-name="P1672">123.2.1. gavus VUI paraiškos patikslinimą ir (ar) sutikimą su siūlymu, Aprašo 32 priedas papildomas;</text:p>
      <text:p text:style-name="P1673">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text:s/>ir apskundimo tvarką.<text:s/></text:p>
      <text:p text:style-name="P1674">Punkto pakeitimai:</text:p>
      <text:p text:style-name="P1675"><text:span text:style-name="T1676">Nr.<text:s/></text:span><text:a xlink:href="https://www.e-tar.lt/portal/legalAct.html?documentId=1a5bfdc0111011efbcbfb318996800a8" office:target-frame-name="_top" xlink:show="replace"><text:span text:style-name="T1677">V-89</text:span></text:a><text:span text:style-name="T1678">, 2024-05-13, paskelbta TAR 2024-05-13, i. k. 2024-08738</text:span></text:p>
      <text:p text:style-name="P1679"><text:span text:style-name="T1680">Nr.<text:s/></text:span><text:a xlink:href="https://www.e-tar.lt/portal/legalAct.html?documentId=dd316690450511efbdaea558de59136c" office:target-frame-name="_top" xlink:show="replace"><text:span text:style-name="T1681">V-157</text:span></text:a><text:span text:style-name="T1682">, 2024-07-18, paskelbta TAR 2024-07-18, i. k. 2024-13234</text:span></text:p>
      <text:p text:style-name="Normal"/>
      <text:p text:style-name="P1683"><text:span text:style-name="T1684">124</text:span><text:span text:style-name="T1685">. Esant poreikiui<text:s/></text:span>POS<text:span text:style-name="T1686"><text:s/>gali organizuoti patikrinimą, siekiant nustatyti, ar VUI paraiškoje<text:s/></text:span><text:span text:style-name="T1687">nurodytas darbo vietai (-oms) įsteigti būtinas turto valdymo teise valdomas nekilnojamasis turtas tinkamas VUI paraiškoje nurodytai darbo vietai (-oms) steigti. Į patikrinimą raštu (elektroninėmis ryšio priemonėmis) kviečiamas projekto teikėjas, patikrinim</text:span><text:span text:style-name="T1688">o metu pildoma Patikrinimo vietoje pažyma (Aprašo 46 priedas).<text:s/></text:span></text:p>
      <text:p text:style-name="P1689"><text:span text:style-name="T1690">125</text:span><text:span text:style-name="T1691">. Tolimesniam VUI paraiškų, atitinkančių Aprašo 32 priede nustatytus atitikties vertinimo kriterijus, vertinimui vykdyti Klientų aptarnavimo departamento direktoriai<text:s/></text:span>KAS<text:span text:style-name="T1692"><text:s/>teritorijoms su</text:span><text:span text:style-name="T1693">daro ir tvirtina VUI projektų vertinimo komisijas (toliau – VUI komisijos), vadovaudamiesi Užimtumo rėmimo priemonių aprašo 61 punktu.<text:s/></text:span></text:p>
      <text:p text:style-name="P1694"><text:span text:style-name="T1695">126</text:span><text:span text:style-name="T1696">.</text:span><text:span text:style-name="T1697"><text:tab/>VUI komisijos savo veikloje vadovaujasi Vietinių užimtumo iniciatyvų projektų vertinimo komisijos darbo reglame</text:span><text:span text:style-name="T1698">ntu (Aprašo 31 priedas).<text:s/></text:span></text:p>
      <text:p text:style-name="P1699"><text:span text:style-name="T1700">127</text:span><text:span text:style-name="T1701">. VUI paraiškas, atitinkančias Aprašo 32 priede nustatytus atitikties vertinimo kriterijus, POS perduoda<text:s/></text:span>Priemonių organizavimo departamentui, kuris VUI paraiškas paskirsto pagal teritorijas ir<text:s/><text:span text:style-name="T1702">perduoda VUI komisijai. VUI komisija įvertina VUI paraiškas pagal VUI paraiškų kokybės vertinimo kriterijus (Aprašo 33 priedas):<text:s/></text:span></text:p>
      <text:p text:style-name="P1703"><text:span text:style-name="T1704">127.1</text:span><text:span text:style-name="T1705">. VUI paraišką įvertinus mažiau nei 35 balais, VUI komisija siūlo Klientų aptarnavimo departamento direktoriui VUI para</text:span><text:span text:style-name="T1706">išką atmesti, o<text:s/></text:span>VUI komisijos sekretorius<text:span text:style-name="T1707"><text:s/>apie priimtą Klientų aptarnavimo departamento direktoriaus sprendimą atmesti paraišką per 3 darbo dienas nuo tokio sprendimo priėmimo raštu (elektroninėmis ryšio priemonėmis) informuoja kiekvieną projekto teikėją a</text:span><text:span text:style-name="T1708">tskirai, pateikiant sprendimo kopiją, jame nurodant aiškias ir išsamias VUI paraiškos atmetimo priežastis, teisinius pagrindus ir apskundimo tvarką, kartu pateikia užpildytą Aprašo 33 priedo kopiją;</text:span><text:s/></text:p>
      <text:p text:style-name="P1709"><text:span text:style-name="T1710">127.2</text:span><text:span text:style-name="T1711">. VUI paraišką įvertinus 35 ir daugiau balų, VU</text:span><text:span text:style-name="T1712">I komisija sudaro VUI paraiškas gintis kviečiamų projektų teikėjų sąrašą (nurodant projekto teikėjo pavadinimą, kodą, VUI paraiškoje nurodytą elektroninio pašto adresą, gynimo dieną, laiką, vietą, būdą) (toliau – Gynimo sąrašas) ir organizuoja VUI paraiškų</text:span><text:span text:style-name="T1713"><text:s/>gynimą Aprašo 128 punkte nustatyta tvarka. <text:s/></text:span></text:p>
      <text:p text:style-name="P1714"><text:span text:style-name="T1715">128</text:span><text:span text:style-name="T1716">.<text:s/></text:span>VUI komisijos sekretorius<text:span text:style-name="T1717"><text:s/>ne vėliau kaip prieš 3 darbo dienas iki Gynimo sąraše nustatytos VUI paraiškos gynimo dienos projekto teikėjui raštu VUI paraiškoje nurodytu elektroninio pašto adresu išsiun</text:span><text:span text:style-name="T1718">čia kvietimą dalyvauti VUI paraiškos gynime. Kvietime turi būti nurodyta VUI paraiškos gynimo diena, laikas, vieta, būdas, priminimas apie būtinumą turėti asmens tapatybę ir teisę atstovauti projekto teikėją patvirtinančius dokumentus. Atstovauti projekto<text:s/></text:span><text:span text:style-name="T1719">teikėją gynime leidžiama tik projekto teikėjo darbuotojams. VUI paraiškos gynimo data nėra keičiama, gynimas gali vykti tik vieną kartą. <text:s/></text:span></text:p>
      <text:p text:style-name="P1720"><text:span text:style-name="T1721">129</text:span><text:span text:style-name="T1722">. Kiekviena VUI paraiška ginama VUI komisijos posėdyje Užimtumo tarnybos patalpose arba nuotoliniu būdu, naudo</text:span><text:span text:style-name="T1723">jantis elektronine platforma Microsoft Teams, kvietime nustatytu laiku.<text:s/></text:span></text:p>
      <text:p text:style-name="P1724"><text:span text:style-name="T1725">130</text:span><text:span text:style-name="T1726">. VUI paraiškos gynimas pradedamas VUI komisijai nustačius atvykusio projekto teikėjo atstovo tapatybę ir teisę atstovauti projekto teikėją, toliau VUI komisija vertina VUI par</text:span><text:span text:style-name="T1727">aišką pagal VUI paraiškos gynimo vertinimo kriterijus (Aprašo 34 priedas), užduodant klausimus projekto teikėjo atstovui:</text:span></text:p>
      <text:p text:style-name="P1728"><text:span text:style-name="T1729">130.1</text:span><text:span text:style-name="T1730">. VUI paraišką įvertinus mažiau nei 15 balų arba projekto teikėjui neatvykus dalyvauti VUI paraiškos gynime, VUI komisija siūlo</text:span><text:span text:style-name="T1731"><text:s/>Klientų aptarnavimo departamento direktoriui VUI paraišką atmesti, o VUI komisijos sekretorius apie priimtą Klientų aptarnavimo departamento direktoriaus sprendimą atmesti paraišką per 3 darbo dienas nuo tokio sprendimo priėmimo raštu (elektroninėmis ryši</text:span><text:span text:style-name="T1732">o priemonėmis) informuoja kiekvieną projekto teikėją atskirai, pateikiant sprendimo kopiją, jame nurodant aiškias ir išsamias VUI paraiškos atmetimo priežastis, teisinius pagrindus ir apskundimo tvarką, kartu pateikia užpildytą Aprašo 34 priedo kopiją;</text:span><text:s/></text:p>
      <text:p text:style-name="P1733">130.2. VUI paraišką įvertinus 15 ir daugiau balų, VUI komisija<text:s/><text:span text:style-name="T1734">apskaičiuoja galutinį VUI paraiškos įvertinimą balais pagal formulę GPV = (KV x 0,4) + (GV x 0,6), kur:</text:span></text:p>
      <text:p text:style-name="P1735">GPV – galutinis VUI paraiškos įvertinimas balais;</text:p>
      <text:p text:style-name="P1736">KV – VUI paraiškos vertinimo balas, VUI paraišką įvertinus pagal VUI paraiškų kokybės nustatytus vertinimo kriterijus (Aprašo 33 priedas);</text:p>
      <text:p text:style-name="P1737"><text:span text:style-name="T1738">GV – VUI paraiškos vertinimo balas, VUI paraišką įvertinus pagal VUI paraiškos gynimo vertinimo nustatytus kriterijus (Aprašo 34 priedas);</text:span><text:s/></text:p>
      <text:p text:style-name="P1739">130.3.<text:s/><text:span text:style-name="T1740">VUI</text:span><text:span text:style-name="T1741"><text:s/>komisija atlikusi Aprašo 130.2 papunktyje nurodytus veiksmus,<text:s/></text:span>siūlo Klientų aptarnavimo departamento direktoriui VUI paraišką įtraukti į atrinktų VUI paraiškų sąrašą.<text:s/></text:p>
      <text:p text:style-name="P1742"><text:span text:style-name="T1743">131</text:span><text:span text:style-name="T1744">. VUI paraiškų vertinimo pagal VUI paraiškų kokybės vertinimo kriterijus ir gy</text:span><text:span text:style-name="T1745">nimo metu vertinimo galutiniai balai skaičiuojami išvedant VUI komisijos narių vertinimo balų vidurkį, galutinis vertinimo balas nurodomas dviejų skaitmenų po kablelio tikslumu. Vertinant pagal kiekvieną VUI paraiškos vertinimo kriterijų, kiekvieno vertini</text:span><text:span text:style-name="T1746">mo kriterijaus balas skaičiuojamas dviejų skaitmenų po kablelio tikslumu.</text:span></text:p>
      <text:p text:style-name="P1747">132. Aprašo 130.3 papunktyje nurodytos ir vienodus balus surinkusios VUI paraiškos, įtraukiamos į atrinktų VUI paraiškų sąrašą pirmenybę teikiant pagal eilę toms VUI paraiškoms,<text:s/>kuriose nurodytas didžiausias nuosavų lėšų dydis, prašomas mažesnis subsidijos dydis, skaičiuojant nuo vidutinės vienos darbo vietos kainos.<text:s/></text:p>
      <text:p text:style-name="P1748"><text:span text:style-name="T1749">133</text:span><text:span text:style-name="T1750">. Atrinktų VUI paraiškų sąrašą, kuriame pateikiama Užimtumo rėmimo priemonių aprašo 62 punkte nurodyta info</text:span><text:span text:style-name="T1751">rmacija, patvirtintą Klientų aptarnavimo departamento direktoriaus įsakymu, Klientų aptarnavimo departamentas per 5 darbo dienas nuo atrinktų VUI paraiškų sąrašo patvirtinimo dienos siunčia Priemonių organizavimo departamentui.</text:span><text:s/></text:p>
      <text:p text:style-name="P1752"><text:span text:style-name="T1753">134</text:span><text:span text:style-name="T1754">. Priemonių organiza</text:span><text:span text:style-name="T1755">vimo departamentas parengia finansuojamų VUI projektų sąrašo projektą ir teikia jį svarstyti Trišalei tarybai prie Užimtumo tarnybos.</text:span></text:p>
      <text:p text:style-name="P1756"><text:span text:style-name="T1757">135</text:span><text:span text:style-name="T1758">. Trišalei tarybai prie Užimtumo tarnybos pritarus finansuojamų VUI projektų sąrašo projektui, Užimtumo tarnybos direktorius tvirtina finansuojamų VUI projektų sąrašą.<text:s/></text:span></text:p>
      <text:p text:style-name="P1759"><text:span text:style-name="T1760">136</text:span><text:span text:style-name="T1761">.<text:s/></text:span>POS<text:span text:style-name="T1762"><text:s/>raštu (elektroninėmis ryšio priemonėmis) per 3 darbo dienas nuo Užimtumo t</text:span><text:span text:style-name="T1763">arnybos direktoriaus sprendimo priėmimo dienos informuoja kiekvieną projekto teikėją atskirai apie:</text:span></text:p>
      <text:p text:style-name="P1764"><text:span text:style-name="T1765">136.1</text:span><text:span text:style-name="T1766">. priimtą sprendimą neįtraukti VUI paraiškos į finansuojamų VUI projektų sąrašą, pateikiant sprendimo kopiją, jame nurodant aiškias ir išsamias VUI p</text:span><text:span text:style-name="T1767">araiškos atmetimo priežastis, teisinius pagrindus ir apskundimo tvarką;</text:span></text:p>
      <text:p text:style-name="P1768"><text:span text:style-name="T1769">136.2</text:span><text:span text:style-name="T1770">. priimtą sprendimą įtraukti VUI paraišką į finansuojamų VUI projektų sąrašą.</text:span></text:p>
      <text:p text:style-name="P1771"><text:span text:style-name="T1772">137</text:span><text:span text:style-name="T1773">. Finansuojamų VUI projektų sąrašas skelbiamas Užimtumo tarnybos interneto svetainėje ne</text:span><text:span text:style-name="T1774"><text:s/>vėliau kaip per 3 darbo dienas nuo finansuojamų VUI projektų sąrašo patvirtinimo dienos.<text:s/></text:span></text:p>
      <text:p text:style-name="P1775"><text:span text:style-name="T1776">138</text:span><text:span text:style-name="T1777">.<text:s/></text:span>POS<text:span text:style-name="T1778"><text:s/>per 5 darbo dienas nuo finansuojamų VUI projektų sąrašo patvirtinimo dienos registruoja duomenis apie suteiktą nereikšmingą<text:s/></text:span><text:span text:style-name="T1779">de minimis</text:span><text:span text:style-name="T1780"><text:s/>pagalbą Suteiktos</text:span><text:span text:style-name="T1781"><text:s/>valstybės pagalbos ir nereikšmingos (</text:span><text:span text:style-name="T1782">de minimis</text:span><text:span text:style-name="T1783">) pagalbos registre Užimtumo rėmimo priemonių aprašo 67 punkte nustatyta tvarka. <text:s/></text:span></text:p>
      <text:p text:style-name="P1784"><text:span text:style-name="T1785">139</text:span><text:span text:style-name="T1786">. KAS pasirašo su projekto teikėju Vietinių užimtumo iniciatyvų projekto įgyvendinimo ir finansavimo sutartį (toliau – VUI sutartis) (Aprašo 35 priedas), prieš tai<text:s/></text:span>POS<text:span text:style-name="T1787"><text:s/>patikrinus projekto teikėjo įsipareigojimų, numatytų Užimtumo rėmimo priemonių aprašo 69</text:span><text:span text:style-name="T1788"><text:s/>ir 70 punktuose, įvykdymą.</text:span></text:p>
      <text:p text:style-name="P1789"><text:span text:style-name="T1790">Jeigu VUI sutartis nepasirašoma,<text:s/></text:span>POS<text:span text:style-name="T1791"><text:s/>duomenis apie suteiktą nereikšmingą<text:s/></text:span><text:span text:style-name="T1792">de minimis</text:span><text:span text:style-name="T1793"><text:s/>pagalbą Suteiktos valstybės pagalbos ir nereikšmingos (</text:span><text:span text:style-name="T1794">de minimis</text:span><text:span text:style-name="T1795">) pagalbos registro nuostatų, patvirtintų Lietuvos Respublikos Vyriausybės 2005</text:span><text:span text:style-name="T1796"><text:s/>m. sausio 19 d. nutarimu Nr. 35 „Dėl Suteiktos valstybės pagalbos ir nereikšmingos (</text:span><text:span text:style-name="T1797">de minimis</text:span><text:span text:style-name="T1798">) pagalbos registro nuostatų patvirtinimo“, nustatyta tvarka išregistruoja ne vėliau kaip per 5 darbo dienas nuo sužinojimo, jog VUI sutartis nebus pasirašyta.</text:span><text:s/></text:p>
      <text:p text:style-name="P1799">Punkto pakeitimai:</text:p>
      <text:p text:style-name="P1800"><text:span text:style-name="T1801">Nr.<text:s/></text:span><text:a xlink:href="https://www.e-tar.lt/portal/legalAct.html?documentId=dd316690450511efbdaea558de59136c" office:target-frame-name="_top" xlink:show="replace"><text:span text:style-name="T1802">V-157</text:span></text:a><text:span text:style-name="T1803">, 2024-07-18, paskelbta TAR 2024-07-18, i. k. 2024-13234</text:span></text:p>
      <text:p text:style-name="Normal"/>
      <text:p text:style-name="P1804"><text:span text:style-name="T1805">140</text:span><text:span text:style-name="T1806">. Subsidijos gavėjas, apdraudęs ilgalaikį materialųjį turtą, kaip numatyta Užimtumo įstatymo 44 straipsnio 9 dalies 5 punkte,<text:s/></text:span>POS<text:span text:style-name="T1807"><text:s/>pateikia draudimo apmokėjimą įrodančius dokumentus (banko išrašą arba pavedimo elektronine bankininkyste kopiją, patvirtintą s</text:span><text:span text:style-name="T1808">ubsidijos gavėjo atstovo parašu) prieš pateikiant Užimtumo tarnybai pranešimą apie sudarytas materialines ir teisines sąlygas naujoms darbo vietoms iš karto ne mažiau kaip 36 mėnesiams arba kiekvienais metais iki įsteigtos darbo vietos išlaikymo kontrolės<text:s/></text:span><text:span text:style-name="T1809">pabaigos ne vėliau kaip paskutinę ilgalaikio materialiojo turto draudimo galiojimo dieną.<text:s/></text:span><text:span text:style-name="T1810">Ilgalaikio materialiojo turto draudimas turi galioti visoje veiklos vykdymo teritorijoje.</text:span><text:s/></text:p>
      <text:p text:style-name="P1811"><text:span text:style-name="T1812">141</text:span><text:span text:style-name="T1813">. Įvykus draudiminiam įvykiui, kurio metu prarastas ar sugadintas už</text:span><text:span text:style-name="T1814"><text:s/>subsidijos lėšas įsigytas turtas, subsidijos gavėjas nedelsiant, bet ne vėliau kaip per 3 darbo dienas, apie tai raštu informuoja Užimtumo tarnybą.</text:span><text:s/></text:p>
      <text:p text:style-name="P1815">Punkto pakeitimai:</text:p>
      <text:p text:style-name="P1816"><text:span text:style-name="T1817">Nr.<text:s/></text:span><text:a xlink:href="https://www.e-tar.lt/portal/legalAct.html?documentId=dd316690450511efbdaea558de59136c" office:target-frame-name="_top" xlink:show="replace"><text:span text:style-name="T1818">V-157</text:span></text:a><text:span text:style-name="T1819">, 2024-07-18, paskelbta TAR 2024-07-18, i. k. 2024-13234</text:span></text:p>
      <text:p text:style-name="Normal"/>
      <text:p text:style-name="P1820"><text:span text:style-name="T1821">142</text:span><text:span text:style-name="T1822">. Subsidijos gavėjas įsigyja arba atstato draudiminio įvykio metu prarastą ar sugadintą ilgalaikį materialųjį turtą, grąžindamas į buvusią padėtį ir jį apdrausdamas, ne vė</text:span><text:span text:style-name="T1823">liau kaip per 30 darbo dienų nuo draudiminio įvykio dienos, pirkdamas paslaugas, prekes ar darbus Užimtumo rėmimo priemonių aprašo 73 punkte nustatyta tvarka. Įsigytų arba atstatytų darbo priemonių pirkimo dokumentai kartu su įsigytų arba atstatytų darbo p</text:span><text:span text:style-name="T1824">riemonių nuotraukomis Užimtumo tarnybai turi būti pateikti per 3 darbo dienas nuo jų įsigijimo arba atstatymo dienos. Užimtumo tarnyba gali nuvykti pas subsidijos gavėją patikrinti įsigytų arba atstatytų darbo priemonių atitikimą VUI paraiškoje numatytoms<text:s/></text:span><text:span text:style-name="T1825">įsigyti darbo priemonėms.</text:span><text:s/></text:p>
      <text:p text:style-name="P1826">Punkto pakeitimai:</text:p>
      <text:p text:style-name="P1827"><text:span text:style-name="T1828">Nr.<text:s/></text:span><text:a xlink:href="https://www.e-tar.lt/portal/legalAct.html?documentId=dd316690450511efbdaea558de59136c" office:target-frame-name="_top" xlink:show="replace"><text:span text:style-name="T1829">V-157</text:span></text:a><text:span text:style-name="T1830">, 2024-07-18, paskelbta TAR 2024-07-18, i. k. 2024-13234</text:span></text:p>
      <text:p text:style-name="Normal"/>
      <text:p text:style-name="P1831"><text:span text:style-name="T1832">143</text:span><text:span text:style-name="T1833">. Tais atvejais kai ne mažiau kaip try</text:span><text:span text:style-name="T1834">s draudimo bendrovės atsisako apdrausti subsidijos gavėjo įsigytą ilgalaikį materialųjį turtą, arba subsidijos gavėjo įsigytas ilgalaikis materialusis turtas prarandamas ar sugadinamas ir draudimo bendrovė atsisako išmokėti draudimo išmoką, subsidijos gavė</text:span><text:span text:style-name="T1835">jas įsipareigoja nuosavomis lėšomis įsigyti ar atstatyti sunaikintą ar sugadintą ilgalaikį materialųjį turtą.</text:span></text:p>
      <text:p text:style-name="P1836"><text:span text:style-name="T1837">144</text:span><text:span text:style-name="T1838">. Draudimo bendrovės atsisakymas apdrausti ilgalaikį materialųjį turtą pripažįstamas tada, kai subsidijos gavėjas<text:s/></text:span>POS<text:span text:style-name="T1839"><text:s/>pateikia ne mažiau ka</text:span><text:span text:style-name="T1840">ip trijų skirtingų draudimo bendrovių rašytinius patvirtinamus dėl atsisakymo apdrausti ilgalaikį materialųjį turtą. Pirmaisiais darbo vietų steigimo metais subsidijos gavėjui neapdraudus įsigyto turto ir pateikus trijų skirtingų draudimo bendrovių rašytin</text:span><text:span text:style-name="T1841">ius patvirtinimus dėl atsisakymo apdrausti ilgalaikį materialųjį turtą, antraisiais ir trečiaisiais darbo vietų steigimo metais subsidijos gavėjas privalo vėl drausti neapdraustą ilgalaikį materialųjį turtą arba pateikti trijų skirtingų draudimo bendrovių<text:s/></text:span><text:span text:style-name="T1842">rašytinius patvirtinimus dėl atsisakymo apdrausti ilgalaikį materialųjį turtą. Tais atvejais, kai ne mažiau kaip trys draudimo bendrovės ir vėl atsisako apdrausti subsidijos gavėjo įsigytą ilgalaikį materialųjį turtą, taikoma Aprašo 143 punkte nustatyta tv</text:span><text:span text:style-name="T1843">arka. <text:s text:c="2"/></text:span></text:p>
      <text:p text:style-name="P1844"><text:span text:style-name="T1845">145</text:span><text:span text:style-name="T1846">. Subsidijos gavėjui darbo vietos steigimo procese panaudojus mažiau arba daugiau lėšų darbo vietoms steigti nei numatyta VUI paraiškoje sąmata tikslinama šia tvarka:</text:span></text:p>
      <text:p text:style-name="P1847"><text:span text:style-name="T1848">145.1</text:span><text:span text:style-name="T1849">. <text:s/>nupirkus prekių, paslaugų arba darbų už veiklų, kurioms suteikta subsidija, lėšas ir nepanaudojus visų lėšų, numatytų VUI paraiškos sąmatoje, subsidijos gavėjas informuoja<text:s/></text:span>POS<text:s/><text:span text:style-name="T1850">pateikdamas Veiklos finansinę ataskaitą (Aprašo 47 priedas) kartu su motyvuot</text:span><text:span text:style-name="T1851">u prašymu dėl sąmatos tikslinimo, kuriame kartu nurodo konkrečius VUI paraiškoje siūlomus sąmatos keitimus;</text:span></text:p>
      <text:p text:style-name="P1852"><text:span text:style-name="T1853">145.2</text:span><text:span text:style-name="T1854">. panaudojus mažiau lėšų darbo vietai steigti nei buvo numatyta VUI paraiškoje, mažinama tik tos darbo vietos kaina pagal subsidijos darbo<text:s/></text:span><text:span text:style-name="T1855">vietoms steigti ir subsidijos gavėjo nuosavų lėšų proporcingą santykį, kurios steigimui lėšų poreikis sumažėjo;</text:span></text:p>
      <text:p text:style-name="P1856"><text:span text:style-name="T1857">145.3</text:span><text:span text:style-name="T1858">. panaudojus daugiau lėšų darbo vietai steigti nei numatyta VUI paraiškoje, subsidijos darbo vietai steigti suma nesikeičia, o subsidij</text:span><text:span text:style-name="T1859">os gavėjas įsipareigoja viršytą sumą padengti nuosavomis lėšomis;</text:span></text:p>
      <text:p text:style-name="P1860"><text:span text:style-name="T1861">145.4</text:span><text:span text:style-name="T1862">. subsidijos gavėjui laikotarpiu nuo VUI sutarties pasirašymo iki darbo vietos įsteigimo <text:s/>įsiregistravus Valstybinėje mokesčių inspekcijoje prie Lietuvos Respublikos finansų ministe</text:span><text:span text:style-name="T1863">rijos PVM mokėtoju, sąmatoje įtrauktos subsidijos lėšos mažinamos numatytai sumokėti PVM sumai;</text:span></text:p>
      <text:p text:style-name="P1864"><text:span text:style-name="T1865">145.5</text:span><text:span text:style-name="T1866">. tikslinant sąmatą draudžiama įtraukti papildomus, patvirtintoje VUI paraiškos sąmatoje nenumatytus, išlaidų elementus;</text:span></text:p>
      <text:p text:style-name="P1867"><text:span text:style-name="T1868">145.6</text:span><text:span text:style-name="T1869">. sąmata tikslinama p</text:span><text:span text:style-name="T1870">asirašant susitarimą dėl VUI sutarties pakeitimo ir reikalui esant Užimtumo tarnybos direktoriaus įsakymu keičiamas finansuojamų VUI projektų sąrašas.</text:span></text:p>
      <text:p text:style-name="P1871"><text:span text:style-name="T1872">146</text:span><text:span text:style-name="T1873">. Kai subsidijos gavėjui išmokėta avanso dalis yra didesnė nei faktiškai patirtos išlaidos darbo</text:span><text:span text:style-name="T1874"><text:s/>vietai steigti, subsidijos gavėjas grąžina Užimtumo tarnybai išmokėtą nepanaudotą subsidijos dalį per 5 darbo dienas nuo Materialinių ir teisinių sąlygų steigti naujai ar pritaikyti darbo vietą sudarymo aktas (toliau – steigimo / pritaikymo aktas) (Aprašo</text:span><text:span text:style-name="T1875"><text:s/>48 priedas) pasirašymo dienos, bet ne vėliau nei numatyta Užimtumo įstatymo 44 straipsnio 9 dalies 4 punkte.</text:span></text:p>
      <text:p text:style-name="P1876"><text:span text:style-name="T1877">147</text:span><text:span text:style-name="T1878">. Užimtumo tarnyba pripažįsta tik tas subsidijos gavėjo po VUI sutarties pasirašymo patirtas išlaidas, kurios patvirtinamos išlaidas pagrin</text:span><text:span text:style-name="T1879">džia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1880"><text:span text:style-name="T1881">148</text:span><text:span text:style-name="T1882">. Subsidijos gavėjas iki VUI sutartyje numatytos darbo vietos (-ų) įsteigimo dienos pasikeitus VUI paraiškoje numatytų veiklų įgyvendinimo terminui privalo raštu (elektroninėmis ryšio priemonėmis) ne vėliau kaip per 3 darbo dienas nuo aplinkybių pasik</text:span><text:span text:style-name="T1883">eitimo dienos informuoti<text:s/></text:span>POS<text:span text:style-name="T1884">, pateikiant Veiklos finansinę ataskaitą (Aprašo 47 priedas) ir prašymą dėl termino pratęsimo, bet ne ilgesniam laikotarpiui nei numatyta Užimtumo įstatymo 44 straipsnio 9 dalies 4 punkte.</text:span></text:p>
      <text:p text:style-name="P1885"><text:span text:style-name="T1886">149</text:span><text:span text:style-name="T1887">. Pranešimą apie sudarytas mater</text:span><text:span text:style-name="T1888">ialines ir teisines sąlygas naujai darbo vietai sukurti subsidijos gavėjas turi pateikti likus ne mažiau kaip 5 darbo dienoms iki VUI sutartyje numatytos (-ų) darbo vietos (-ų) įsteigimo dienos.<text:s/></text:span></text:p>
      <text:p text:style-name="P1889"><text:span text:style-name="T1890">150</text:span><text:span text:style-name="T1891">. Iki pranešimo apie sudarytas materialines ir teisines sąlygas naujai darbo vietai sukurti pateikimo Užimtumo tarnybai dienos subsidijos gavėjas turi atlikti visus VUI paraiškoje numatytus darbus ir Užimtumo tarnybai pateikti nustatytos formos Veiklos fin</text:span><text:span text:style-name="T1892">ansinę ataskaitą (Aprašo 47 priedas) kartu su atliktų pirkimų dokumentų, išlaidas pagrindžiančių ir patirtų išlaidų apmokėjimą įrodančių dokumentų (pirkimo - pardavimo sutarčių, jeigu buvo sudarytos, sąskaitų - faktūrų, banko išrašų arba pavedimų elektroni</text:span><text:span text:style-name="T1893">ne bankininkyste)<text:s/></text:span><text:span text:style-name="T1894">bei leidimų, licencijų ar kt.<text:s/></text:span><text:span text:style-name="T1895">kopijomis, patvirtintomis subsidijos gavėjo atstovo parašu, lietuvių kalba bei įsigytų darbo priemonių ir, jeigu remontuotos patalpos, atlikto patalpų remonto nuotraukomis.</text:span></text:p>
      <text:p text:style-name="P1896"><text:span text:style-name="T1897">151</text:span><text:span text:style-name="T1898">.<text:s/></text:span>POS<text:span text:style-name="T1899">, gavęs Aprašo 149, 150</text:span><text:span text:style-name="T1900"><text:s/>punktuose nurodytus dokumentus, tą pačią darbo dieną informuoja Priemonių ir paslaugų priežiūros skyrių (toliau – PPPS) apie gautą pranešimą apie sudarytas materialines ir teisines sąlygas naujai darbo vietai sukurti ir patikrina atitikimą VUI paraiškoje,</text:span><text:span text:style-name="T1901"><text:s/>VUI sutartyje, teisės aktuose nurodytiems reikalavimams užpildydamas nurodytas steigimo / pritaikymo akto (Aprašo 48 priedas) dalis.<text:s/></text:span></text:p>
      <text:p text:style-name="P1902"><text:span text:style-name="T1903">PPPS, dalyvaujant subsidijos gavėjui, patikrina sudarytas materialines ir teisines sąlygas naujai darbo vietai sukurti, į</text:span><text:span text:style-name="T1904">sigytų darbo priemonių atitiktį VUI paraiškoje numatytoms įsigyti darbo priemonėms ir pateiktoms darbo priemonių bei patalpų remonto nuotraukoms bei užpildo nurodytas steigimo / pritaikymo akto dalis. Patikrinimas atliekamas VUI paraiškoje nurodytu darbo v</text:span><text:span text:style-name="T1905">ietos steigimo adresu.<text:s/></text:span></text:p>
      <text:p text:style-name="P1906"><text:span text:style-name="T1907">152</text:span><text:span text:style-name="T1908">. Atlikus Aprašo 151 punkte nurodytus patikrinimo veiksmus ir užpildžius steigimo / pritaikymo akto išvadą, steigimo / pritaikymo aktą visos šalys pasirašo tą pačią darbo dieną kvalifikuotais elektroniniais <text:s/>parašais.</text:span></text:p>
      <text:p text:style-name="P1909"><text:span text:style-name="T1910">153</text:span><text:span text:style-name="T1911">. VUI paraiškoje numatytos steigti darbo vietos gali būti įsteigtos visos iš karto arba dalimis, bet ne daugiau kaip per 2 kartus iki VUI sutartyje numatyto darbo vietų įsteigimo termino. Steigiant darbo vietas dalimis, subsidijos gavėjas pateikia nustatyt</text:span><text:span text:style-name="T1912">os formos Veiklos finansinę ataskaitą (Aprašo 47 priedas) su išlaidas pagrindžiančių ir išlaidų apmokėjimą įrodančių dokumentų (pirkimo - pardavimo sutarčių, jeigu buvo sudarytos, sąskaitų - faktūrų, banko išrašų arba pavedimų elektronine bankininkyste) ko</text:span><text:span text:style-name="T1913">pijomis, patvirtintomis subsidijos gavėjo atstovo parašu, lietuvių kalba. Galutinis mokėjimas už dalimis įsteigtas darbo vietas atliekama įsteigus visas VUI paraiškoje numatytas įsteigti darbo vietas.</text:span></text:p>
      <text:p text:style-name="P1914"><text:span text:style-name="T1915">154</text:span><text:span text:style-name="T1916">. Subsidijos gavėjas nuo VUI sutartyje numatytos</text:span><text:span text:style-name="T1917"><text:s/>darbo vietos įsteigimo dienos privalo ne mažiau kaip 36 mėnesius:</text:span></text:p>
      <text:p text:style-name="P1918"><text:span text:style-name="T1919">154.1</text:span><text:span text:style-name="T1920">. vykdyti veiklą ir išlaikyti įsteigtą darbo vietą, kuriai įsteigti buvo skirta subsidija;</text:span></text:p>
      <text:p text:style-name="P1921"><text:span text:style-name="T1922">154.2</text:span><text:span text:style-name="T1923">. sudaryti sąlygas Užimtumo tarnybai atlikti planinius ir neplaninius patikrinimus</text:span><text:span text:style-name="T1924"><text:s/>įsteigtoje darbo vietoje;</text:span></text:p>
      <text:p text:style-name="P1925"><text:span text:style-name="T1926">154.3</text:span><text:span text:style-name="T1927">. raštu (elektroninėmis ryšio priemonėmis) informuoti<text:s/></text:span>POS<text:span text:style-name="T1928">, atsiradus VUI sutartyje numatytų įsipareigojimų nevykdymo aplinkybėms, ne vėliau kaip per 3 darbo dienas nuo aplinkybių atsiradimo dienos;</text:span></text:p>
      <text:p text:style-name="P1929"><text:span text:style-name="T1930">154.4</text:span><text:span text:style-name="T1931">. gavus Užimt</text:span><text:span text:style-name="T1932">umo tarnybos prašymus, teikti su VUI sutarties vykdymu susijusią informaciją bei metinės finansinės atskaitomybės dokumentus;</text:span></text:p>
      <text:p text:style-name="P1933"><text:span text:style-name="T1934">154.5</text:span><text:span text:style-name="T1935">. į įsteigtą darbo vietą įdarbinant Užimtumo tarnybos siųstą asmenį, jo darbo sutartyje numatyti ne mažesnį nei VUI parai</text:span><text:span text:style-name="T1936">škoje nurodytą darbo užmokestį, nustatyti ne trumpesnę darbo laiko trukmę ir pavesti vykdyti VUI paraiškoje numatytas darbo funkcijas;</text:span></text:p>
      <text:p text:style-name="P1937"><text:span text:style-name="T1938">154.6</text:span><text:span text:style-name="T1939">. vykdyti kitas Užimtumo įstatyme, Užimtumo rėmimo priemonių apraše ir VUI sutartyje nustatytas pareigas.</text:span></text:p>
      <text:p text:style-name="P1940">155. POS, įvertinęs informaciją apie Aprašo 148, 149, 150, 154 punktuose nurodytas aplinkybes:<text:s/></text:p>
      <text:p text:style-name="P1941">Punkto pakeitimai:</text:p>
      <text:p text:style-name="P1942"><text:span text:style-name="T1943">Nr.<text:s/></text:span><text:a xlink:href="https://www.e-tar.lt/portal/legalAct.html?documentId=1a5bfdc0111011efbcbfb318996800a8" office:target-frame-name="_top" xlink:show="replace"><text:span text:style-name="T1944">V-89</text:span></text:a><text:span text:style-name="T1945">, 2024-05-13, paskelbta TAR 2024-05</text:span><text:span text:style-name="T1946">-13, i. k. 2024-08738</text:span></text:p>
      <text:p text:style-name="P1947"><text:span text:style-name="T1948">155.1</text:span><text:span text:style-name="T1949">. raštu (elektroninėmis ryšio priemonėmis) įspėja subsidijos gavėją dėl VUI sutartyje numatytų įsipareigojimų nevykdymo;</text:span></text:p>
      <text:p text:style-name="P1950"><text:span text:style-name="T1951">155.2</text:span><text:span text:style-name="T1952">. gali sudaryti susitarimą dėl:</text:span></text:p>
      <text:p text:style-name="P1953"><text:span text:style-name="T1954">155.2.1</text:span><text:span text:style-name="T1955">. darbo vietos įsteigimo termino pratęsimo, bet ne<text:s/></text:span><text:span text:style-name="T1956">ilgesniam laikotarpiui nei numatyta Užimtumo įstatymo 44 straipsnio 9 dalies 4 punkte;</text:span></text:p>
      <text:p text:style-name="P1957"><text:span text:style-name="T1958">155.2.2</text:span><text:span text:style-name="T1959">. kitų sutartinių įsipareigojimų keitimo, išskyrus tuos, kurie turėjo įtakos VUI projektą įtraukiant į finansuojamų VUI projektų sąrašą arba prieštarautų impe</text:span><text:span text:style-name="T1960">ratyvioms Užimtumo įstatymo ir / ar Užimtumo rėmimo priemonių aprašo nuostatoms.</text:span></text:p>
      <text:p text:style-name="P1961"><text:span text:style-name="T1962">156</text:span><text:span text:style-name="T1963">. Subsidijos gavėjui, pateikusiam<text:s/></text:span>POS<text:span text:style-name="T1964"><text:s/>motyvuotą prašymą, gali būti išduotas Užimtumo tarnybos sutikimas įsigytą ilgalaikį materialųjį turtą subsidijos lėšomis pardu</text:span><text:span text:style-name="T1965">oti, esant visoms šioms sąlygoms:</text:span></text:p>
      <text:p text:style-name="P1966"><text:span text:style-name="T1967">156.1</text:span><text:span text:style-name="T1968">. kai yra aiškus ir pagrįstas ekonominės naudos siekimas ir teikiamų paslaugų plėtra ar modernizavimas;</text:span></text:p>
      <text:p text:style-name="P1969"><text:span text:style-name="T1970">156.2</text:span><text:span text:style-name="T1971">. kai yra nurodoma, kokį ilgalaikį materialųjį turtą ketinama įsigyti vietoj planuojamo parduoti ilgal</text:span><text:span text:style-name="T1972">aikio materialiojo turto ir kodėl ketinamas įsigyti ilgalaikis materialusis turtas verslo plėtrai būtų efektyvesnis ir naudingesnis, nei šiuo metu turimas;</text:span></text:p>
      <text:p text:style-name="P1973"><text:span text:style-name="T1974">156.3</text:span><text:span text:style-name="T1975">. kai subsidijos gavėjas susitarime dėl VUI sutarties pakeitimo įsipareigoja:</text:span></text:p>
      <text:p text:style-name="P1976"><text:span text:style-name="T1977">156.3.1</text:span><text:span text:style-name="T1978">. įs</text:span><text:span text:style-name="T1979">igyti naują ilgalaikį materialųjį turtą, kurio vertė turi būti ne mažesnė nei likutinė ketinamo parduoti už subsidijos lėšas įsigyto turto vertė, ne vėliau kaip 30 dienų nuo susitarimo dėl VUI sutarties pakeitimo pasirašymo dienos;</text:span></text:p>
      <text:p text:style-name="P1980"><text:span text:style-name="T1981">156.3.2</text:span><text:span text:style-name="T1982">. apdrausti n</text:span><text:span text:style-name="T1983">aujai įsigytą ar įsigyjamą turtą Užimtumo įstatymo 44 straipsnio 9 dalies 5 punkte nurodytomis sąlygomis;</text:span></text:p>
      <text:p text:style-name="P1984"><text:span text:style-name="T1985">156.3.3</text:span><text:span text:style-name="T1986">. neatlikti veiksmų, nurodytų Užimtumo įstatymo 44 straipsnio 10 dalyje, su naujai įsigytu ar įsigyjamu turtu be Užimtumo tarnybos sutikimo</text:span><text:span text:style-name="T1987">;</text:span></text:p>
      <text:p text:style-name="P1988"><text:span text:style-name="T1989">156.3.4</text:span><text:span text:style-name="T1990">. užtikrinti į įsteigtas darbo vietas įdarbintų darbuotojų nustatytų darbo funkcijų atlikimą.</text:span></text:p>
      <text:p text:style-name="P1991"><text:span text:style-name="T1992">157</text:span><text:span text:style-name="T1993">. Subsidijos gavėjui, pateikusiam<text:s/></text:span>POS<text:span text:style-name="T1994"><text:s/>motyvuotą prašymą, gali būti išduotas Užimtumo tarnybos sutikimas įsigytą ilgalaikį materialųjį turtą subsidijos lėšomis išnuomoti ne ilgesniam kaip 30 dienų per 12 mėnesių laikotarpį, esant visoms šioms sąlygoms:</text:span></text:p>
      <text:p text:style-name="P1995"><text:span text:style-name="T1996">157.1</text:span><text:span text:style-name="T1997">. sudaroma rašytinė nuomos sutarti</text:span><text:span text:style-name="T1998">s be subnuomos galimybės ir jos kopija pateikiama<text:s/></text:span>POS<text:span text:style-name="T1999">;</text:span></text:p>
      <text:p text:style-name="P2000"><text:span text:style-name="T2001">157.2</text:span><text:span text:style-name="T2002">. pateikiama banko garantija arba draudimo bendrovės laidavimo draudimo raštas 100 procentų skirtos subsidijos VUI sutarties galiojimo laikotarpiu;</text:span></text:p>
      <text:p text:style-name="P2003"><text:span text:style-name="T2004">157.3</text:span><text:span text:style-name="T2005">. pateikiamas banko arba draudimo b</text:span><text:span text:style-name="T2006">endrovės patvirtinimas, kad Užimtumo tarnybos išduotas sutikimas išnuomoti už subsidijos lėšas įsigytą turtą pagal VUI sutartį, ateityje garantijos arba laidavimo draudimo rašto davėjo (banko ar draudimo bendrovės) nebus įvertintas Užimtumo tarnybos nenaud</text:span><text:span text:style-name="T2007">ai, nekeis ir neįtakos garantijos ar laidavimo draudimo rašto sąlygų bei garantijos ar laidavimo draudimo rašto davėjo neatšaukiamo įsipareigojimo, jeigu subsidijos gavėjui neįvykdžius savo įsipareigojimų pagal VUI sutarties sąlygas arba įvykdžius juos net</text:span><text:span text:style-name="T2008">inkamai, Užimtumo tarnyba privalės pateikti garantijos ar laidavimo draudimo rašto davėjui raštišką mokėjimo reikalavimą pagal išduotą garantiją ar laidavimo draudimo raštą;</text:span></text:p>
      <text:p text:style-name="P2009"><text:span text:style-name="T2010">157.4</text:span><text:span text:style-name="T2011">. pateikiamas motyvuotas paaiškinimas ir dokumentai, patvirtinantys, kad<text:s/></text:span><text:span text:style-name="T2012">įsigyto ilgalaikio materialiojo turto subsidijos lėšomis nuomos laikotarpiu, bus užtikrintas į įsteigtas darbo vietas įdarbintų darbuotojų nustatytų darbo funkcijų atlikimas.</text:span></text:p>
      <text:p text:style-name="P2013"><text:span text:style-name="T2014">158</text:span><text:span text:style-name="T2015">. Subsidijos gavėjui, pateikusiam<text:s/></text:span>POS<text:span text:style-name="T2016"><text:s/>motyvuotą prašymą, gali būti išduotas Užimtumo tarnybos sutikimas įsigytą ilgalaikį materialųjį turtą subsidijos lėšomis išvežti už Lietuvos Respublikos teritorijos ribų, esant visoms šioms sąlygoms:</text:span></text:p>
      <text:p text:style-name="P2017"><text:span text:style-name="T2018">158.1</text:span><text:span text:style-name="T2019">. kai subsidijos gavėjas įrodo, jog turi užsakym</text:span><text:span text:style-name="T2020">ų ne Lietuvos Respublikos teritorijoje ir / ar ilgalaikio materialaus turto išvežimas reikalingas verslo plėtrai už Lietuvos Respublikos teritorijos ribų;</text:span></text:p>
      <text:p text:style-name="P2021"><text:span text:style-name="T2022">158.2</text:span><text:span text:style-name="T2023">. nurodytas konkretus turto išvežimo laikotarpis ir turto buvimo vietos adresas;</text:span></text:p>
      <text:p text:style-name="P2024"><text:span text:style-name="T2025">158.3</text:span><text:span text:style-name="T2026">.<text:s/></text:span><text:span text:style-name="T2027">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2028"><text:span text:style-name="T2029">158.4</text:span><text:span text:style-name="T2030">. į įste</text:span><text:span text:style-name="T2031">igtą darbo vietą įdarbintas darbuotojas vyksta atlikti darbo funkcijų kartu su ketinamu išvežti ilgalaikiu materialiuoju turtu arba pateikiamas motyvuotas paaiškinimas ir dokumentai, patvirtinantys, kad įsigyto ilgalaikio materialiojo turto subsidijos lėšo</text:span><text:span text:style-name="T2032">mis išvežimo laikotarpiu, bus užtikrintas į įsteigtą darbo vietą įdarbinto darbuotojo nustatytų darbo funkcijų atlikimas.</text:span></text:p>
      <text:p text:style-name="P2033"><text:span text:style-name="T2034">159</text:span><text:span text:style-name="T2035">. Subsidijos gavėjui, pateikusiam<text:s/></text:span>POS<text:span text:style-name="T2036"><text:s/>motyvuotą prašymą, gali būti išduotas Užimtumo tarnybos sutikimas įsigytą ilgalaikį mat</text:span><text:span text:style-name="T2037">erialųjį turtą subsidijos lėšomis įkeisti, esant visoms šioms sąlygoms:</text:span></text:p>
      <text:p text:style-name="P2038"><text:span text:style-name="T2039">159.1</text:span><text:span text:style-name="T2040">. pateikiama banko garantija arba draudimo bendrovės laidavimo draudimo raštas 100 procentų skirtos subsidijos VUI sutarties galiojimo laikotarpiu;</text:span></text:p>
      <text:p text:style-name="P2041"><text:span text:style-name="T2042">159.2</text:span><text:span text:style-name="T2043">. pateikiamas banko<text:s/></text:span><text:span text:style-name="T2044">arba draudimo bendrovės patvirtinimas, kad Užimtumo tarnybos išduotas sutikimas įkeisti už subsidijos lėšas įsigytą turtą pagal VUI sutartį, ateityje garantijos arba laidavimo draudimo rašto davėjo (banko ar draudimo bendrovės) nebus įvertintas Užimtumo ta</text:span><text:span text:style-name="T2045">rnybos nenaudai, nekeis ir neįtakos garantijos ar laidavimo draudimo rašto sąlygų bei garantijos ar laidavimo draudimo rašto davėjo neatšaukiamo įsipareigojimo, jeigu subsidijos gavėjui neįvykdžius savo įsipareigojimų pagal VUI sutarties sąlygas arba įvykd</text:span><text:span text:style-name="T2046">žius juos netinkamai, Užimtumo tarnyba privalės pateikti garantijos ar laidavimo draudimo rašto davėjui raštišką mokėjimo reikalavimą pagal išduotą garantiją ar laidavimo draudimo raštą.</text:span></text:p>
      <text:p text:style-name="P2047">160. Motyvuotą sprendimą dėl Užimtumo tarnybos sutikimo išdavimo / neišdavimo Aprašo 156–159 punktuose nurodytais atvejais, priima POS vedėjas.<text:s/></text:p>
      <text:p text:style-name="P2048">Punkto pakeitimai:</text:p>
      <text:p text:style-name="P2049"><text:span text:style-name="T2050">Nr.<text:s/></text:span><text:a xlink:href="https://www.e-tar.lt/portal/legalAct.html?documentId=1a5bfdc0111011efbcbfb318996800a8" office:target-frame-name="_top" xlink:show="replace"><text:span text:style-name="T2051">V-89</text:span></text:a><text:span text:style-name="T2052">, 2024-05-13, paskelbta TAR 2024-05-13, i. k. 202</text:span><text:span text:style-name="T2053">4-08738</text:span></text:p>
      <text:p text:style-name="Normal"/>
      <text:p text:style-name="P2054"><text:span text:style-name="T2055">161</text:span><text:span text:style-name="T2056">. Užimtumo tarnyba pagal Užimtumo tarnybos direktoriaus tvirtinamą Priemonių patikrinimų atlikimo tvarkos aprašą vykdo įsteigtos darbo vietos (-ų) išlaikymo kontrolę ne mažiau kaip 36 mėnesius nuo darbo vietos (-ų) įsteigimo dienos.</text:span></text:p>
      <text:p text:style-name="P2057"/>
      <text:p text:style-name="P2058"><text:span text:style-name="T2059">ANTRASIS</text:span><text:span text:style-name="T2060"><text:s/>SKIRSNIS</text:span></text:p>
      <text:p text:style-name="P2061"><text:span text:style-name="T2062">DARBO VIETŲ PRITAIKYMO SUBSIDIJAVIMO ORGANIZAVIMAS</text:span></text:p>
      <text:p text:style-name="P2063"/>
      <text:p text:style-name="P2064"><text:span text:style-name="T2065">162</text:span><text:span text:style-name="T2066">.<text:s/></text:span>POS pagal poreikį<text:span text:style-name="T2067"><text:s/>organizuoja darbdaviams mokymus paraiškų dėl darbo vietų pritaikymo subsidijavimo (toliau – DVP paraiška) (Aprašo 36 priedas) rengimo klausimais, kurių metu<text:s/></text:span><text:span text:style-name="T2068">taip pat supažindina su darbo vietų pritaikymo subsidijavimo (toliau – DVP) priemonės įgyvendinimo reikalavimais, teikia konsultacijas priemonės įgyvendinimo klausimais. Mokymai gali būti organizuojami Užimtumo tarnybos patalpose arba nuotoliniu būdu, naud</text:span><text:span text:style-name="T2069">ojantis elektroninėmis platformomis.</text:span></text:p>
      <text:p text:style-name="P2070">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 straipsnio 4 dalies 1, 2, 4 ir 5 punkte nurodytiems reikalavimams (Aprašo 12 priedas) ir užpildytu Klausimynu dėl atitikimo<text:s/><text:span text:style-name="T2071">de minimis</text:span><text:s/>pagalbai gauti (Aprašo<text:s/>5<text:span text:style-name="T2072">1</text:span><text:s/>priedas).<text:s/></text:p>
      <text:p text:style-name="P2073">Punkto pakeitimai:</text:p>
      <text:p text:style-name="P2074"><text:span text:style-name="T2075">Nr.<text:s/></text:span><text:a xlink:href="https://www.e-tar.lt/portal/legalAct.html?documentId=dd316690450511efbdaea558de59136c" office:target-frame-name="_top" xlink:show="replace"><text:span text:style-name="T2076">V-157</text:span></text:a><text:span text:style-name="T2077">, 2024-07-18, paskelbta TAR 2024-07-18, i. k. 2024-13234</text:span></text:p>
      <text:p text:style-name="Normal"/>
      <text:p text:style-name="P2078"><text:span text:style-name="T2079">164</text:span><text:span text:style-name="T2080">. Dokumentų valdymo skyrius užregistruotą DVP paraišką per Užimtumo tarnybos dokumentų valdymo sistemą perduoda<text:s/></text:span>POS<text:span text:style-name="T2081">.<text:s/></text:span></text:p>
      <text:p text:style-name="P2082"><text:span text:style-name="T2083">165</text:span><text:span text:style-name="T2084">.  Įgyvendinant DVP priemonę, kai darbo vietos pritaikomos Užimtumo įstatymo 45 straipsnio 1 punkte nurodytiems bedarbiams,<text:s/></text:span><text:span text:style-name="T2085">pritaikomoms darbo vietoms užimti keliami reikalavimai turi atitikti bent vieną žemiau nurodytų kriterijų:</text:span></text:p>
      <text:p text:style-name="P2086"><text:span text:style-name="T2087">165.1</text:span><text:span text:style-name="T2088">.</text:span><text:span text:style-name="T2089"> </text:span><text:span text:style-name="T2090">Klientų aptarnavimo departamento<text:s/></text:span>KAS<text:span text:style-name="T2091"><text:s/>ir besiribojančiuose<text:s/></text:span>KAS,<text:span text:style-name="T2092"><text:s/>kurių aptarnaujamoje teritorijoje yra pritaikoma darbo vieta, yra registruotų</text:span><text:span text:style-name="T2093"><text:s/>bedarbio statusą turinčių asmenų, atitinkančių darbdavio DVP paraiškoje nustatytus kvalifikacinius reikalavimus ir negalios pobūdį (klausos, regėjimo, judėjimo ir (ar) kita negalia) pritaikomoms darbo vietoms;</text:span><text:s/></text:p>
      <text:p text:style-name="P2094"><text:span text:style-name="T2095">165.2</text:span><text:span text:style-name="T2096">.</text:span><text:span text:style-name="T2097"> </text:span><text:span text:style-name="T2098">darbdavio DVP paraiškoje nustatyt</text:span><text:span text:style-name="T2099">ų kvalifikacinių reikalavimų, reikalingų dirbti pritaikomoje darbo vietoje, asmenys galės įgyti iki DVP paraiškoje nurodytos darbo vietos pritaikymo dienos.</text:span></text:p>
      <text:p text:style-name="P2100"><text:span text:style-name="T2101">166</text:span><text:span text:style-name="T2102">.  DVP paraiškos sąmatoje nurodytos išlaidos privalo būti:</text:span></text:p>
      <text:p text:style-name="P2103"><text:span text:style-name="T2104">166.1</text:span><text:span text:style-name="T2105">. skirtos su pritaikomos</text:span><text:span text:style-name="T2106"><text:s/>darbo vietos darbo funkcijų atlikimu susijusioms techninės pagalbos priemonėms, reikalingoms darbo vietai pritaikyti<text:s/></text:span>asmenims su negalia<text:span text:style-name="T2107">, ar darbo procese naudojamiems specialiems įrenginiams (mašinoms, aparatams, prietaisams, įrankiams, įtaisams) ar kiti</text:span><text:span text:style-name="T2108">ems specialiems reikmenims, kurių reikia darbuotojui su negalia darbo funkcijoms atlikti, projektuoti, gaminti, pirkti ir montuoti (įrengti);</text:span><text:s/></text:p>
      <text:p text:style-name="P2109">Papunkčio pakeitimai:</text:p>
      <text:p text:style-name="P2110"><text:span text:style-name="T2111">Nr.<text:s/></text:span><text:a xlink:href="https://www.e-tar.lt/portal/legalAct.html?documentId=2f5650e0c23311ed97b2975f7dad7488" office:target-frame-name="_top" xlink:show="replace"><text:span text:style-name="T2112">V-51</text:span></text:a><text:span text:style-name="T2113">, 2023-03-10, paskelbta TAR 2023-03-14, i. k. 2023-04476</text:span></text:p>
      <text:p text:style-name="Normal"/>
      <text:p text:style-name="P2114"><text:span text:style-name="T2115">166.2</text:span><text:span text:style-name="T2116">. skirtos <text:s/>turto valdymo teise ne mažiau kaip 36 mėnesius nuo numatomos darbo vietos pritaikymo dienos valdomam pastatui (patalpai (-oms)) remontuoti, siekiant užtikrinti</text:span><text:span text:style-name="T2117"><text:s/>aplinkos prieinamumą asmenims su negalia (aplinkos atitiktį specialiesiems asmenų su negalia poreikiams), pritaikant darbo vietos aplinką, gamybines ir poilsio patalpas, taip pat aplinką pritaikant akliesiems, perkant, projektuojant, gaminant ir montuojan</text:span><text:span text:style-name="T2118">t (įrengiant) specialius įrenginius ir kitą įrangą, be kurios darbuotojas su negalia nepajėgtų patekti į darbo vietą ar pastate esančias poilsio patalpas;</text:span></text:p>
      <text:p text:style-name="P2119"><text:span text:style-name="T2120">166.3</text:span><text:span text:style-name="T2121">. planuojamos patirti per Darbo vietų pritaikymo ir finansavimo sutartyje (toliau – DVP suta</text:span><text:span text:style-name="T2122">rtis) numatytą, bet ne ilgesnį nei Užimtumo įstatymo 44 straipsnio 9 dalies 4 punkte nurodytą, laikotarpį;</text:span><text:s/></text:p>
      <text:p text:style-name="P2123">Papunkčio pakeitimai:</text:p>
      <text:p text:style-name="P2124"><text:span text:style-name="T2125">Nr.<text:s/></text:span><text:a xlink:href="https://www.e-tar.lt/portal/legalAct.html?documentId=dd316690450511efbdaea558de59136c" office:target-frame-name="_top" xlink:show="replace"><text:span text:style-name="T2126">V-157</text:span></text:a><text:span text:style-name="T2127">, 2024-07-18,<text:s/></text:span><text:span text:style-name="T2128">paskelbta TAR 2024-07-18, i. k. 2024-13234</text:span></text:p>
      <text:p text:style-name="Normal"/>
      <text:p text:style-name="P2129"><text:span text:style-name="T2130">166.4</text:span><text:span text:style-name="T2131">. paskirstytos pagal planuojamas pritaikyti darbo vietas, kiekvienai planuojamai pritaikyti darbo vietai atskirai;</text:span></text:p>
      <text:p text:style-name="P2132"><text:span text:style-name="T2133">166.5</text:span><text:span text:style-name="T2134">. nurodytos eurais ir išskaidytos, nurodant konkretų išlaidų elementą ir įsigyj</text:span><text:span text:style-name="T2135">amus kiekius;</text:span></text:p>
      <text:p text:style-name="P2136"><text:span text:style-name="T2137">166.6</text:span><text:span text:style-name="T2138">. nurodytos su mokesčiais, išskyrus PVM, kai paraiškų teikėjai yra registruoti Valstybinėje mokesčių inspekcijoje prie Lietuvos Respublikos finansų ministerijos kaip PVM mokėtojai.</text:span></text:p>
      <text:p text:style-name="P2139"><text:span text:style-name="T2140">167</text:span><text:span text:style-name="T2141">. DVP paraiškose nurodytoms planuojamoms da</text:span><text:span text:style-name="T2142">rbo vietoms pritaikyti dydis kiekvienai darbo vietai atskirai negali viršyti Užimtumo įstatymo 44 straipsnio 4 dalyje nurodytų dydžių.<text:s/></text:span></text:p>
      <text:p text:style-name="P2143"><text:span text:style-name="T2144">168</text:span><text:span text:style-name="T2145">. POS ne vėliau kaip per 10 darbo dienų nuo Dokumentų valdymo skyriaus užregistruotos DVP paraiškos perdavimo die</text:span><text:span text:style-name="T2146">nos POS patikrina DVP paraiškos teikėjo atitiktį Reglamento (ES) Nr. 2023/2831 sąlygoms<text:s/></text:span><text:span text:style-name="T2147">de minimis</text:span><text:span text:style-name="T2148"><text:s/>pagalbai gauti, užpildo<text:s/></text:span><text:span text:style-name="T2149">De minimis</text:span><text:span text:style-name="T2150"><text:s/>pagalbos gavėjo atitikties<text:s/></text:span><text:span text:style-name="T2151">de minimis</text:span><text:span text:style-name="T2152"><text:s/>pagalbos taisyklėms patikros lapą pagal DVP paraiškos teikėjo pateiktą informaciją i</text:span><text:span text:style-name="T2153">r įvertina pateiktą DVP paraišką pagal Paraiškų dėl darbo vietų pritaikymo subsidijavimo atitikties Užimtumo rėmimo priemonių įgyvendinimo sąlygų ir tvarkos apraše numatytiems reikalavimams vertinimo formą (Aprašo 37 priedas). DVP paraiškos atitiktis Užimt</text:span><text:span text:style-name="T2154">umo rėmimo priemonių aprašo reikalavimams nustatoma DVP paraiškos pateikimo dienai:</text:span></text:p>
      <text:p text:style-name="P2155"><text:span text:style-name="T2156">168.1</text:span><text:span text:style-name="T2157">. nustačius DVP paraiškos ir (ar) DVP paraiškos teikėjo neatitiktį vertinant kritinius Aprašo 37 priede numatytus atitikties vertinimo kriterijus,<text:s/></text:span>POS vedėjo<text:span text:style-name="T2158"><text:s/>sprendi</text:span><text:span text:style-name="T2159">mu DVP paraiška atmetama, o apie priimtą sprendimą atmesti DVP paraišką per 3 darbo dienas nuo tokio sprendimo priėmimo POS informuoja DVP paraiškos teikėją elektroniniu paštu, pateikdamas sprendimo kopiją;</text:span></text:p>
      <text:p text:style-name="P2160"><text:span text:style-name="T2161">168.2</text:span><text:span text:style-name="T2162">. nustačius DVP paraiškos ir (ar) DVP pa</text:span><text:span text:style-name="T2163">raiškos teikėjo neatitiktį vertinant nekritinius Aprašo 37 priede numatytus atitikties vertinimo kriterijus,<text:s/></text:span>POS<text:span text:style-name="T2164"><text:s/>vedėjo sprendimu per 3 darbo dienas nuo sprendimo priėmimo raštu<text:s/></text:span><text:span text:style-name="T2165">(elektroniniu paštu)</text:span><text:span text:style-name="T2166"><text:s/>kreipiasi į DVP paraiškos teikėją dėl DVP paraiškos trūku</text:span><text:span text:style-name="T2167">mų pašalinimo. Trūkumų pašalinimui nustatomas 5 darbo dienų terminas, šį terminą skaičiuojant nuo pranešimo apie nustatytus DVP paraiškos trūkumus išsiuntimo dienos:</text:span></text:p>
      <text:p text:style-name="P2168"><text:span text:style-name="T2169">168.2.1</text:span><text:span text:style-name="T2170">. gavus DVP paraiškos patikslinimą, Aprašo 37 priedas papildomas;</text:span></text:p>
      <text:p text:style-name="P2171"><text:span text:style-name="T2172">168.2.2</text:span><text:span text:style-name="T2173">. negavus DVP paraiškos patikslinimo<text:s/></text:span><text:span text:style-name="T2174">Aprašo 168.2 papunktyje nurodytu terminu</text:span><text:span text:style-name="T2175">, POS vedėjo sprendimu DVP paraiška atmetama,<text:s/></text:span><text:span text:style-name="T2176">o apie priimtą sprendimą atmesti DVP paraišką per 3 darbo dienas nuo tokio sprendimo priėmimo POS informuoja DVP paraiškos teikėją el</text:span><text:span text:style-name="T2177">ektroniniu paštu, pateikdamas sprendimo kopiją</text:span><text:span text:style-name="T2178">;</text:span></text:p>
      <text:p text:style-name="P2179"><text:span text:style-name="T2180">168.3</text:span><text:span text:style-name="T2181">. nustačius, kad</text:span><text:s/><text:span text:style-name="T2182">DVP paraiškos teikėjas, DVP paraiška ir jos priedai atitinka kritinius ir nekritinius vertinimo kriterijus, nurodytus Aprašo 37 priede, Priemonių organizavimo departamento direktor</text:span><text:span text:style-name="T2183">ius priima sprendimą skirti subsidiją. Apie priimtą sprendimą skirti subsidiją POS per 3 darbo dienas nuo tokio sprendimo priėmimo informuoja DVP paraiškos teikėją elektroniniu paštu,</text:span><text:span text:style-name="T2184"><text:s/>pateikdamas sprendimo kopiją.</text:span><text:s/></text:p>
      <text:p text:style-name="P2185">Punkto pakeitimai:</text:p>
      <text:p text:style-name="P2186"><text:span text:style-name="T2187">Nr.<text:s/></text:span><text:a xlink:href="https://www.e-tar.lt/portal/legalAct.html?documentId=dd316690450511efbdaea558de59136c" office:target-frame-name="_top" xlink:show="replace"><text:span text:style-name="T2188">V-157</text:span></text:a><text:span text:style-name="T2189">, 2024-07-18, paskelbta TAR 2024-07-18, i. k. 2024-13234</text:span></text:p>
      <text:p text:style-name="Normal"/>
      <text:p text:style-name="P2190"><text:span text:style-name="T2191">169</text:span><text:span text:style-name="T2192">.<text:s/></text:span><text:span text:style-name="T2193">Esant poreikiui,<text:s/></text:span>POS<text:span text:style-name="T2194"><text:s/>gali organizuoti patikrinimą,<text:s/></text:span><text:span text:style-name="T2195">siekiant <text:s/>nustatyti, ar DVP paraiškoj</text:span><text:span text:style-name="T2196">e nurodytas darbo vietai (-oms) pritaikyti turto valdymo teise valdomas<text:s/></text:span><text:span text:style-name="T2197">pastatas (patalpa (-os))<text:s/></text:span><text:span text:style-name="T2198">tinkamas DVP paraiškoje nurodytai darbo vietai (-oms)<text:s/></text:span><text:span text:style-name="T2199"><text:s/>pritaikyti. Į patikrinimą raštu (elektroninėmis ryšio priemonėmis) kviečiamas DVP paraiškos teikėjas, pa</text:span><text:span text:style-name="T2200">tikrinimo metu pildoma Patikrinimo vietoje pažyma (Aprašo 46 priedas).</text:span></text:p>
      <text:p text:style-name="P2201"><text:span text:style-name="T2202">170</text:span><text:span text:style-name="T2203">.<text:s/></text:span>POS<text:span text:style-name="T2204"><text:s/>per 5 darbo dienas nuo priimto sprendimo skirti subsidiją dienos registruoja duomenis apie suteiktą nereikšmingą<text:s/></text:span><text:span text:style-name="T2205">de minimis</text:span><text:span text:style-name="T2206"><text:s/>pagalbą Suteiktos valstybės pagalbos ir nereikšmingos (</text:span><text:span text:style-name="T2207">de minimis</text:span><text:span text:style-name="T2208">) pagalbos registre Užimtumo rėmimo priemonių aprašo 67 punkte nustatyta tvarka.<text:s/></text:span></text:p>
      <text:p text:style-name="P2209"><text:span text:style-name="T2210">171</text:span><text:span text:style-name="T2211">. KAS pasirašo su DVP paraiškos teikėju DVP sutartį (Aprašo 38 priedas), prieš tai</text:span><text:s/>POS<text:span text:style-name="T2212"><text:s/>patikrinus par</text:span><text:span text:style-name="T2213">aiškos teikėjo įsipareigojimų, numatytų Užimtumo rėmimo priemonių aprašo 69 ir 70 punktuose, įvykdymą.</text:span></text:p>
      <text:p text:style-name="P2214"><text:span text:style-name="T2215">Jeigu DVP sutartis nepasirašoma,<text:s/></text:span>POS<text:span text:style-name="T2216"><text:s/>duomenis apie suteiktą nereikšmingą<text:s/></text:span><text:span text:style-name="T2217">de minimis</text:span><text:span text:style-name="T2218"><text:s/>pagalbą Suteiktos valstybės pagalbos ir nereikšmingos (</text:span><text:span text:style-name="T2219">de minimis</text:span><text:span text:style-name="T2220">) pa</text:span><text:span text:style-name="T2221">galbos registro nuostatų, patvirtintų Lietuvos Respublikos Vyriausybės 2005 m. sausio 19 d. nutarimu Nr. 35 „Dėl Suteiktos valstybės pagalbos ir nereikšmingos (</text:span><text:span text:style-name="T2222">de minimis</text:span><text:span text:style-name="T2223">) pagalbos registro nuostatų patvirtinimo“, nustatyta tvarka išregistruoja ne vėliau k</text:span><text:span text:style-name="T2224">aip per 5 darbo dienas nuo sužinojimo, jog DVP sutartis nebus pasirašyta. <text:s/></text:span></text:p>
      <text:p text:style-name="P2225"><text:span text:style-name="T2226">172</text:span><text:span text:style-name="T2227">. Subsidijos gavėjas, apdraudęs ilgalaikį materialųjį turtą, kaip numatyta Užimtumo įstatymo 44 straipsnio 9 dalies 5 punkte,<text:s/></text:span>POS<text:span text:style-name="T2228"><text:s/>pateikia draudimo apmokėjimą įrodančius dok</text:span><text:span text:style-name="T2229">umentus (banko išrašą arba pavedimo elektronine bankininkyste kopiją, patvirtintą darbdavio atstovo parašu) prieš pateikiant Užimtumo tarnybai pranešimą apie sudarytas materialines ir teisines sąlygas pritaikytoms darbo vietoms iš karto ne mažiau kaip 36 m</text:span><text:span text:style-name="T2230">ėnesiams arba kiekvienais metais iki pritaikytos darbo vietos išlaikymo kontrolės pabaigos ne vėliau kaip paskutinę ilgalaikio materialiojo turto draudimo galiojimo dieną.<text:s/></text:span><text:span text:style-name="T2231">Ilgalaikio materialiojo turto draudimas turi galioti visoje veiklos vykdymo teritori</text:span><text:span text:style-name="T2232">joje.</text:span><text:s/></text:p>
      <text:p text:style-name="P2233"><text:span text:style-name="T2234">173</text:span><text:span text:style-name="T2235">. Įvykus draudiminiam įvykiui, kurio metu prarastas ar sugadintas už subsidijos lėšas įsigytas turtas, subsidijos gavėjas nedelsiant, bet ne vėliau kaip per 3 darbo dienas, apie tai raštu informuoja Užimtumo tarnybą.</text:span><text:s/></text:p>
      <text:p text:style-name="P2236">Punkto pakeitimai:</text:p>
      <text:p text:style-name="P2237"><text:span text:style-name="T2238">Nr.<text:s/></text:span><text:a xlink:href="https://www.e-tar.lt/portal/legalAct.html?documentId=dd316690450511efbdaea558de59136c" office:target-frame-name="_top" xlink:show="replace"><text:span text:style-name="T2239">V-157</text:span></text:a><text:span text:style-name="T2240">, 2024-07-18, paskelbta TAR 2024-07-18, i. k. 2024-13234</text:span></text:p>
      <text:p text:style-name="Normal"/>
      <text:p text:style-name="P2241"><text:span text:style-name="T2242">174</text:span><text:span text:style-name="T2243">. Subsidijos gavėjas įsigyja arba atstato draudiminio įvykio metu prarastą ar sugadintą<text:s/></text:span><text:span text:style-name="T2244">ilgalaikį materialųjį turtą, grąžindamas į buvusią padėtį ir jį apdrausdamas, ne vėliau kaip per 30 darbo dienų nuo draudiminio įvykio dienos, pirkdamas paslaugas, prekes ar darbus Užimtumo rėmimo priemonių aprašo 73 punkte nustatyta tvarka. Įsigytų arba a</text:span><text:span text:style-name="T2245">tstatytų darbo priemonių pirkimo dokumentai kartu su įsigytų arba atstatytų darbo priemonių nuotraukomis Užimtumo tarnybai turi būti pateikti per 3 darbo dienas nuo jų įsigijimo arba atstatymo dienos. Užimtumo tarnyba gali nuvykti pas subsidijos gavėją pat</text:span><text:span text:style-name="T2246">ikrinti įsigytų arba atstatytų darbo priemonių atitikimą DVP paraiškoje numatytoms įsigyti darbo priemonėms.</text:span><text:s/></text:p>
      <text:p text:style-name="P2247">Punkto pakeitimai:</text:p>
      <text:p text:style-name="P2248"><text:span text:style-name="T2249">Nr.<text:s/></text:span><text:a xlink:href="https://www.e-tar.lt/portal/legalAct.html?documentId=dd316690450511efbdaea558de59136c" office:target-frame-name="_top" xlink:show="replace"><text:span text:style-name="T2250">V-157</text:span></text:a><text:span text:style-name="T2251">, 2024-07-18, paskel</text:span><text:span text:style-name="T2252">bta TAR 2024-07-18, i. k. 2024-13234</text:span></text:p>
      <text:p text:style-name="Normal"/>
      <text:p text:style-name="P2253"><text:span text:style-name="T2254">175</text:span><text:span text:style-name="T2255">. Tais atvejais kai ne mažiau kaip trys draudimo bendrovės atsisako apdrausti subsidijos gavėjo įsigytą ilgalaikį materialųjį turtą, arba subsidijos gavėjo įsigytas ilgalaikis materialusis turtas prarandamas ar<text:s/></text:span><text:span text:style-name="T2256">sugadinamas ir draudimo bendrovė atsisako išmokėti draudimo išmoką, subsidijos gavėjas įsipareigoja nuosavomis lėšomis įsigyti ar atstatyti sunaikintą ar sugadintą ilgalaikį materialųjį turtą.</text:span></text:p>
      <text:p text:style-name="P2257"><text:span text:style-name="T2258">176</text:span><text:span text:style-name="T2259">. Draudimo bendrovės atsisakymas apdrausti ilgalaikį mat</text:span><text:span text:style-name="T2260">erialųjį turtą pripažįstamas tada, kai subsidijos gavėjas<text:s/></text:span>POS<text:span text:style-name="T2261"><text:s/>pateikia ne mažiau kaip trijų skirtingų draudimo bendrovių rašytinius patvirtinamus dėl atsisakymo apdrausti ilgalaikį materialųjį turtą. Pirmaisiais darbo vietų pritaikymo metais subsidijos gav</text:span><text:span text:style-name="T2262">ėjui neapdraudus įsigyto turto ir pateikus trijų skirtingų draudimo bendrovių rašytinius patvirtinimus dėl atsisakymo apdrausti ilgalaikį materialųjį turtą, antraisiais ir trečiaisiais darbo vietų pritaikymo metais subsidijos gavėjas privalo vėl drausti ne</text:span><text:span text:style-name="T2263">apdraustą ilgalaikį materialųjį turtą arba pateikti trijų skirtingų draudimo bendrovių rašytinius patvirtinimus dėl atsisakymo apdrausti ilgalaikį materialųjį turtą. Tais atvejais, kai ne mažiau kaip trys draudimo bendrovės ir vėl atsisako apdrausti subsid</text:span><text:span text:style-name="T2264">ijos gavėjo įsigytą ilgalaikį materialųjį turtą, taikoma Aprašo 175 punkte nustatyta tvarka. <text:s text:c="2"/></text:span></text:p>
      <text:p text:style-name="P2265"><text:span text:style-name="T2266">177</text:span><text:span text:style-name="T2267">. Subsidijos gavėjui darbo vietos pritaikymo procese panaudojus mažiau arba daugiau lėšų darbo vietoms pritaikyti nei numatyta DVP paraiškoje sąmata tiks</text:span><text:span text:style-name="T2268">linama šia tvarka:</text:span></text:p>
      <text:p text:style-name="P2269"><text:span text:style-name="T2270">177.1</text:span><text:span text:style-name="T2271">. </text:span><text:span text:style-name="T2272"> </text:span><text:span text:style-name="T2273">nupirkus prekių, paslaugų arba darbų už veiklų, kurioms suteikta subsidija, lėšas ir nepanaudojus visų lėšų, numatytų DVP paraiškos sąmatoje, subsidijos gavėjas informuoja<text:s/></text:span>POS<text:span text:style-name="T2274"><text:s/>pateikdamas Veiklos finansinę ataskaitą (Aprašo 47<text:s/></text:span><text:span text:style-name="T2275">priedas) kartu su motyvuotu prašymu dėl sąmatos tikslinimo, kuriame kartu nurodo konkrečius DVP paraiškoje siūlomus sąmatos keitimus;</text:span></text:p>
      <text:p text:style-name="P2276"><text:span text:style-name="T2277">177.2</text:span><text:span text:style-name="T2278">. panaudojus mažiau lėšų darbo vietai pritaikyti nei buvo numatyta DVP paraiškoje, mažinama tik tos darbo vietos<text:s/></text:span><text:span text:style-name="T2279">kaina pagal subsidijos darbo vietai pritaikyti ir subsidijos gavėjo nuosavų lėšų proporcingą santykį, kurios pritaikymui lėšų poreikis sumažėjo;</text:span></text:p>
      <text:p text:style-name="P2280"><text:span text:style-name="T2281">177.3</text:span><text:span text:style-name="T2282">. panaudojus daugiau lėšų darbo vietai pritaikyti nei numatyta DVP paraiškoje, subsidijos darbo vietai</text:span><text:span text:style-name="T2283"><text:s/>pritaikyti suma nesikeičia, o subsidijos gavėjas įsipareigoja viršytą sumą padengti nuosavomis lėšomis;</text:span></text:p>
      <text:p text:style-name="P2284"><text:span text:style-name="T2285">177.4</text:span><text:span text:style-name="T2286">. subsidijos gavėjui laikotarpiu nuo DVP sutarties pasirašymo iki darbo vietos pritaikymo įsiregistravus Valstybinėje mokesčių inspekcijoje<text:s/></text:span><text:span text:style-name="T2287">prie Lietuvos Respublikos finansų ministerijos PVM mokėtoju, sąmatoje įtrauktos subsidijos lėšos mažinamos numatytai sumokėti PVM sumai;    </text:span></text:p>
      <text:p text:style-name="P2288"><text:span text:style-name="T2289">177.5</text:span><text:span text:style-name="T2290">. tikslinant sąmatą draudžiama įtraukti papildomus, patvirtintoje DVP paraiškos sąmatoje nenumatytus, išla</text:span><text:span text:style-name="T2291">idų elementus;</text:span></text:p>
      <text:p text:style-name="P2292"><text:span text:style-name="T2293">177.6</text:span><text:span text:style-name="T2294">. sąmata tikslinama pasirašant susitarimą dėl DVP sutarties pakeitimo ir reikalui esant Priemonių organizavimo departamento direktoriaus įsakymu keičiamas finansuojamų DVP paraiškų sąrašas.</text:span></text:p>
      <text:p text:style-name="P2295"><text:span text:style-name="T2296">178</text:span><text:span text:style-name="T2297">. Kai subsidijos gavėjui išmokėta</text:span><text:span text:style-name="T2298"><text:s/>avanso dalis yra didesnė nei faktiškai patirtos išlaidos darbo vietai pritaikyti, subsidijos gavėjas grąžina Užimtumo tarnybai išmokėtą nepanaudotą subsidijos dalį per 5 darbo dienas nuo steigimo / pritaikymo akto pasirašymo dienos, bet ne vėliau nei numa</text:span><text:span text:style-name="T2299">tyta Užimtumo įstatymo 44 straipsnio 9 dalies 4 punkte.</text:span></text:p>
      <text:p text:style-name="P2300"><text:span text:style-name="T2301">179</text:span><text:span text:style-name="T2302">. Užimtumo tarnyba pripažįsta tik tas subsidijos gavėjo po DVP sutarties pasirašymo patirtas išlaidas, kurios patvirtinamos išlaidas pagrindžiančių ir išlaidų apmokėjimą įrodančių dokumentų (pi</text:span><text:span text:style-name="T2303">rkimo - pardavimo sutarčių, jeigu buvo sudarytos, sąskaitų - faktūrų, banko išrašų arba pavedimų elektronine bankininkyste) kopijomis, patvirtintomis subsidijos gavėjo atstovo parašu, lietuvių kalba.</text:span></text:p>
      <text:p text:style-name="P2304"><text:span text:style-name="T2305">180</text:span><text:span text:style-name="T2306">. Subsidijos gavėjas iki DVP sutartyje numatytos<text:s/></text:span><text:span text:style-name="T2307">darbo vietos (-ų) pritaikymo dienos pasikeitus DVP paraiškoje numatytų veiklų įgyvendinimo terminui privalo raštu (elektroninėmis ryšio priemonėmis) ne vėliau kaip per 3 darbo dienas nuo aplinkybių pasikeitimo dienos informuoti<text:s/></text:span>POS<text:span text:style-name="T2308">, pateikiant Veiklos fina</text:span><text:span text:style-name="T2309">nsinę ataskaitą (Aprašo 47 priedas) ir prašymą dėl termino pratęsimo, bet ne ilgesniam laikotarpiui nei numatyta Užimtumo įstatymo 44 straipsnio 9 dalies 4 punkte.</text:span></text:p>
      <text:p text:style-name="P2310"><text:span text:style-name="T2311">181</text:span><text:span text:style-name="T2312">. Pranešimą apie sudarytas materialines ir teisines sąlygas darbo vietai pritaikyti subsidijos gavėjas turi pateikti likus ne mažiau kaip 5 darbo dienoms iki DVP sutartyje numatytos (-ų) darbo vietos (-ų) pritaikymo dienos.<text:s/></text:span></text:p>
      <text:p text:style-name="P2313"><text:span text:style-name="T2314">182</text:span><text:span text:style-name="T2315">. Iki pranešimo apie sud</text:span><text:span text:style-name="T2316">arytas materialines ir teisines sąlygas darbo vietai pritaikyti pateikimo Užimtumo tarnybai dienos subsidijos gavėjas turi atlikti visus DVP paraiškoje numatytus darbus ir Užimtumo tarnybai pateikti nustatytos formos Veiklos finansinę ataskaitą (Aprašo 47<text:s/></text:span><text:span text:style-name="T2317">priedas) kartu su atliktų pirkimų dokumentų, išlaidas pagrindžiančių ir patirtų išlaidų apmokėjimą įrodančių dokumentų (pirkimo - pardavimo sutarčių, jeigu buvo sudarytos, sąskaitų - faktūrų, banko išrašų arba pavedimų elektronine bankininkyste)<text:s/></text:span><text:span text:style-name="T2318">bei leidim</text:span><text:span text:style-name="T2319">ų, licencijų ar kt.<text:s/></text:span><text:span text:style-name="T2320">kopijomis, patvirtintomis subsidijos gavėjo atstovo parašu, lietuvių kalba bei įsigytų techninės pagalbos priemonių asmenims su negalia, ar darbo procese naudojamų specialiųjų įrenginių, ar kitų specialiųjų reikmenų ir, jeigu remontuota</text:span><text:span text:style-name="T2321">s pastatas (patalpa (-os)), atlikto remonto nuotraukomis.</text:span></text:p>
      <text:p text:style-name="P2322"><text:span text:style-name="T2323">183</text:span><text:span text:style-name="T2324">.<text:s/></text:span>POS<text:span text:style-name="T2325">, gavęs Aprašo 181, 182 punktuose nurodytus dokumentus, tą pačią darbo dieną informuoja PPPS apie gautą pranešimą apie sudarytas materialines ir teisines sąlygas darbo vietai pritaikyti<text:s/></text:span><text:span text:style-name="T2326">ir patikrina atitikimą DVP paraiškoje, DVP sutartyje, teisės aktuose nurodytiems reikalavimams užpildydamas nurodytas steigimo / pritaikymo akto (Aprašo 48 priedas) dalis.<text:s/></text:span><text:span text:style-name="T2327">PPPS, dalyvaujant subsidijos gavėjui, DVP paraiškoje nurodytu darbo vietos pritaikym</text:span><text:span text:style-name="T2328">o adresu, patikrina:</text:span></text:p>
      <text:p text:style-name="P2329"><text:span text:style-name="T2330">183.1</text:span><text:span text:style-name="T2331">. sudarytas materialines ir teisines sąlygas pritaikomai darbo vietai;</text:span></text:p>
      <text:p text:style-name="P2332"><text:span text:style-name="T2333">183.2</text:span><text:span text:style-name="T2334">. įsigytų techninės pagalbos priemonių asmenims su negalia, ar darbo procese naudojamų specialiųjų įrenginių, ar kitų specialiųjų reikmenų atitiktį<text:s/></text:span><text:span text:style-name="T2335">numatytoms įsigyti DVP paraiškoje ir pateiktoms nuotraukose;</text:span></text:p>
      <text:p text:style-name="P2336"><text:span text:style-name="T2337">183.3</text:span><text:span text:style-name="T2338">. atlikto<text:s/></text:span><text:span text:style-name="T2339">pastato (patalpos (-ų))</text:span><text:span text:style-name="T2340"><text:s/>remonto atitiktį</text:span><text:span text:style-name="T2341"><text:s/></text:span><text:span text:style-name="T2342">nuotraukoms;</text:span></text:p>
      <text:p text:style-name="P2343"><text:span text:style-name="T2344">183.4</text:span><text:span text:style-name="T2345">. tais atvejais, kai darbo vieta pritaikoma Užimtumo įstatymo 45 straipsnio 2 punkte nurodytiems asmenims, įsitik</text:span><text:span text:style-name="T2346">ina, kad steigimo / pritaikymo akto pasirašymo metu pritaikytoje darbo vietoje dirba DVP paraiškoje nurodytas asmuo;</text:span></text:p>
      <text:p text:style-name="P2347"><text:span text:style-name="T2348">183.5</text:span><text:span text:style-name="T2349">. užpildo nurodytas steigimo / pritaikymo akto dalis.<text:s/></text:span></text:p>
      <text:p text:style-name="P2350"><text:span text:style-name="T2351">184</text:span><text:span text:style-name="T2352">. Atlikus Aprašo 183 punkte nurodytus patikrinimo veiksmus ir<text:s/></text:span><text:span text:style-name="T2353">užpildžius steigimo / pritaikymo akto išvadą, visos šalys steigimo / pritaikymo aktą pasirašo tą pačią darbo dieną kvalifikuotais elektroniniais parašais.</text:span></text:p>
      <text:p text:style-name="P2354"><text:span text:style-name="T2355">185</text:span><text:span text:style-name="T2356">. DVP paraiškoje numatytos pritaikyti darbo vietos gali būti pritaikytos visos iš karto arba d</text:span><text:span text:style-name="T2357">alimis, bet ne daugiau kaip per 2 kartus iki DVP sutartyje numatyto darbo vietų pritaikymo termino. Pritaikant darbo vietas dalimis, subsidijos gavėjas pateikia nustatytos formos Veiklos finansinę ataskaitą (Aprašo 47 <text:s/>priedas) su išlaidas pagrindžiančių i</text:span><text:span text:style-name="T2358">r išlaidų apmokėjimą įrodančių dokumentų (pirkimo - pardavimo sutarčių, jeigu buvo sudarytos, sąskaitų - faktūrų, banko išrašų arba pavedimų elektronine bankininkyste) kopijomis, patvirtintomis subsidijos gavėjo atstovo parašu, lietuvių kalba. Galutinis mo</text:span><text:span text:style-name="T2359">kėjimas už dalimis pritaikytas darbo vietas atliekamas pritaikius visas DVP paraiškoje numatytas pritaikyti darbo vietas.</text:span></text:p>
      <text:p text:style-name="P2360"><text:span text:style-name="T2361">186</text:span><text:span text:style-name="T2362">. Subsidijos gavėjas nuo DVP sutartyje numatytos darbo vietos pritaikymo dienos privalo ne mažiau kaip 36 mėnesius:</text:span></text:p>
      <text:p text:style-name="P2363"><text:span text:style-name="T2364">186.1</text:span><text:span text:style-name="T2365">. vy</text:span><text:span text:style-name="T2366">kdyti veiklą ir išlaikyti pritaikytą darbo vietą, kuriai pritaikyti <text:s/>buvo skirta subsidija;</text:span></text:p>
      <text:p text:style-name="P2367"><text:span text:style-name="T2368">186.2</text:span><text:span text:style-name="T2369">. sudaryti sąlygas Užimtumo tarnybai atlikti planinius ir neplaninius patikrinimus pritaikytoje darbo vietoje;</text:span></text:p>
      <text:p text:style-name="P2370"><text:span text:style-name="T2371">186.3</text:span><text:span text:style-name="T2372">. raštu (elektroninėmis ryšio priem</text:span><text:span text:style-name="T2373">onėmis) informuoti<text:s/></text:span>POS<text:span text:style-name="T2374">, atsiradus DVP sutartyje numatytų įsipareigojimų nevykdymo aplinkybėms, ne vėliau kaip per 3 darbo dienas nuo aplinkybių atsiradimo dienos;</text:span></text:p>
      <text:p text:style-name="P2375"><text:span text:style-name="T2376">186.4</text:span><text:span text:style-name="T2377">. gavus Užimtumo tarnybos prašymus, teikti su DVP sutarties vykdymu susijusią inform</text:span><text:span text:style-name="T2378">aciją bei metinės finansinės atskaitomybės dokumentus;</text:span></text:p>
      <text:p text:style-name="P2379"><text:span text:style-name="T2380">186.5</text:span><text:span text:style-name="T2381">. į pritaikytą darbo vietą įdarbinant Užimtumo tarnybos siųstą asmenį, jo darbo sutartyje numatyti ne mažesnį nei DVP paraiškoje nurodytą darbo užmokestį, nustatyti ne trumpesnę darbo laiko tr</text:span><text:span text:style-name="T2382">ukmę ir pavesti vykdyti DVP paraiškoje numatytas darbo funkcijas;</text:span></text:p>
      <text:p text:style-name="P2383"><text:span text:style-name="T2384">186.6</text:span><text:span text:style-name="T2385">. vykdyti kitas Užimtumo įstatyme, Užimtumo rėmimo priemonių apraše ir DVP sutartyje nustatytas pareigas.</text:span></text:p>
      <text:p text:style-name="P2386"><text:span text:style-name="T2387">187</text:span><text:span text:style-name="T2388">.<text:s/></text:span>KAS<text:span text:style-name="T2389">, įvertinęs informaciją apie Aprašo 180, 181, 182, 186 punktu</text:span><text:span text:style-name="T2390">ose nurodytas aplinkybes:</text:span></text:p>
      <text:p text:style-name="P2391"><text:span text:style-name="T2392">187.1</text:span><text:span text:style-name="T2393">. raštu (elektroninėmis ryšio priemonėmis) įspėja subsidijos gavėją dėl DVP sutartyje numatytų įsipareigojimų nevykdymo;</text:span></text:p>
      <text:p text:style-name="P2394"><text:span text:style-name="T2395">187.2</text:span><text:span text:style-name="T2396">. gali sudaryti susitarimą dėl:</text:span></text:p>
      <text:p text:style-name="P2397"><text:span text:style-name="T2398">187.2.1</text:span><text:span text:style-name="T2399">. darbo vietos pritaikymo termino pratęsimo, bet ne<text:s/></text:span><text:span text:style-name="T2400">ilgesniam laikotarpiui nei numatyta Užimtumo įstatymo 44 straipsnio 9 dalies 4 punkte;</text:span></text:p>
      <text:p text:style-name="P2401"><text:span text:style-name="T2402">187.2.2</text:span><text:span text:style-name="T2403">. kitų sutartinių įsipareigojimų keitimo, išskyrus tuos, kurie turėjo įtakos priimant sprendimą dėl subsidijos skyrimo arba prieštarautų imperatyvioms Užimtum</text:span><text:span text:style-name="T2404">o įstatymo ir / ar Užimtumo rėmimo priemonių aprašo nuostatoms.</text:span></text:p>
      <text:p text:style-name="P2405"><text:span text:style-name="T2406">188</text:span><text:span text:style-name="T2407">. Subsidijos gavėjui, pateikusiam<text:s/></text:span>POS<text:span text:style-name="T2408"><text:s/>motyvuotą prašymą, gali būti išduotas Užimtumo tarnybos sutikimas įsigytą ilgalaikį materialųjį turtą subsidijos lėšomis parduoti, esant visoms</text:span><text:span text:style-name="T2409"><text:s/>šioms sąlygoms:</text:span></text:p>
      <text:p text:style-name="P2410"><text:span text:style-name="T2411">188.1</text:span><text:span text:style-name="T2412">. kai yra aiškus ir pagrįstas ekonominės naudos siekimas ir teikiamų paslaugų plėtra ar modernizavimas;</text:span></text:p>
      <text:p text:style-name="P2413"><text:span text:style-name="T2414">188.2</text:span><text:span text:style-name="T2415">. kai yra nurodoma, kokį ilgalaikį materialųjį turtą ketinama įsigyti vietoj planuojamo parduoti ilgalaikio<text:s/></text:span><text:span text:style-name="T2416">materialiojo turto ir kodėl ketinamas įsigyti ilgalaikis materialusis turtas verslo plėtrai būtų efektyvesnis ir naudingesnis, nei šiuo metu turimas;</text:span></text:p>
      <text:p text:style-name="P2417"><text:span text:style-name="T2418">188.3</text:span><text:span text:style-name="T2419">. kai subsidijos gavėjas susitarime dėl DVP sutarties pakeitimo įsipareigoja:</text:span></text:p>
      <text:p text:style-name="P2420"><text:span text:style-name="T2421">188.3.1</text:span><text:span text:style-name="T2422">  įsigyti<text:s/></text:span><text:span text:style-name="T2423">naują ilgalaikį materialųjį turtą, kurio vertė turi būti ne mažesnė nei likutinė ketinamo parduoti už subsidijos lėšas įsigyto turto vertė, ne vėliau kaip 30 dienų nuo susitarimo dėl DVP sutarties pakeitimo pasirašymo dienos;</text:span></text:p>
      <text:p text:style-name="P2424"><text:span text:style-name="T2425">188.3.2</text:span><text:span text:style-name="T2426">. apdrausti naujai<text:s/></text:span><text:span text:style-name="T2427">įsigytą ar įsigyjamą turtą Užimtumo įstatymo 44 straipsnio 9 dalies 5 punkte nurodytomis sąlygomis;</text:span></text:p>
      <text:p text:style-name="P2428"><text:span text:style-name="T2429">188.3.3</text:span><text:span text:style-name="T2430">. neatlikti veiksmų, nurodytų Užimtumo įstatymo 44 straipsnio 10 dalyje, su naujai įsigytu ar įsigyjamu turtu be Užimtumo tarnybos sutikimo;</text:span></text:p>
      <text:p text:style-name="P2431"><text:span text:style-name="T2432">188.3.4</text:span><text:span text:style-name="T2433">. užtikrinti į pritaikytas darbo vietas įdarbintų darbuotojų nustatytų darbo funkcijų atlikimą.</text:span></text:p>
      <text:p text:style-name="P2434"><text:span text:style-name="T2435">189</text:span><text:span text:style-name="T2436">. Subsidijos gavėjui, pateikusiam<text:s/></text:span>POS<text:span text:style-name="T2437"><text:s/>motyvuotą prašymą, gali būti išduotas Užimtumo tarnybos sutikimas įsigytą ilgalaikį materialųjį turtą<text:s/></text:span><text:span text:style-name="T2438">subsidijos lėšomis išnuomoti ne ilgesniam kaip 30 dienų per 12 mėnesių laikotarpį, esant visoms šioms sąlygoms:</text:span></text:p>
      <text:p text:style-name="P2439"><text:span text:style-name="T2440">189.1</text:span><text:span text:style-name="T2441">. sudaroma rašytinė nuomos sutartis be subnuomos galimybės ir jos kopija pateikiama<text:s/></text:span>POS<text:span text:style-name="T2442">;</text:span></text:p>
      <text:p text:style-name="P2443"><text:span text:style-name="T2444">189.2</text:span><text:span text:style-name="T2445">. pateikiama banko garantija arba draud</text:span><text:span text:style-name="T2446">imo bendrovės laidavimo draudimo raštas 100 procentų skirtos subsidijos DVP sutarties galiojimo laikotarpiu;</text:span></text:p>
      <text:p text:style-name="P2447"><text:span text:style-name="T2448">189.3</text:span><text:span text:style-name="T2449">. pateikiamas banko arba draudimo bendrovės patvirtinimas, kad Užimtumo tarnybos išduotas sutikimas išnuomoti  už subsidijos lėšas įsigytą</text:span><text:span text:style-name="T2450"><text:s/>turtą pagal DVP sutartį, ateityje garantijos arba laidavimo draudimo rašto davėjo (banko ar draudimo bendrovės) nebus įvertintas Užimtumo tarnybos nenaudai, nekeis ir neįtakos garantijos ar laidavimo draudimo rašto sąlygų bei garantijos ar laidavimo draud</text:span><text:span text:style-name="T2451">imo rašto davėjo neatšaukiamo įsipareigojimo, jeigu subsidijos gavėjui neįvykdžius savo įsipareigojimų pagal DVP sutarties sąlygas arba įvykdžius juos netinkamai, Užimtumo tarnyba privalės pateikti garantijos ar laidavimo draudimo rašto davėjui raštišką mo</text:span><text:span text:style-name="T2452">kėjimo reikalavimą pagal išduotą garantiją ar laidavimo draudimo raštą;</text:span></text:p>
      <text:p text:style-name="P2453"><text:span text:style-name="T2454">189.4</text:span><text:span text:style-name="T2455">. pateikiamas motyvuotas paaiškinimas ir dokumentai, patvirtinantys, kad įsigyto ilgalaikio materialiojo turto subsidijos lėšomis nuomos laikotarpiu, bus užtikrintas į pritaik</text:span><text:span text:style-name="T2456">ytas darbo vietas įdarbintų darbuotojų nustatytų darbo funkcijų atlikimas.</text:span></text:p>
      <text:p text:style-name="P2457"><text:span text:style-name="T2458">190</text:span><text:span text:style-name="T2459">. Subsidijos gavėjui, pateikusiam<text:s/></text:span>POS<text:span text:style-name="T2460"><text:s/>motyvuotą prašymą, gali būti išduotas Užimtumo tarnybos sutikimas įsigytą ilgalaikį materialųjį turtą subsidijos lėšomis išvežti už Li</text:span><text:span text:style-name="T2461">etuvos Respublikos teritorijos ribų, esant visoms šioms sąlygoms:</text:span></text:p>
      <text:p text:style-name="P2462"><text:span text:style-name="T2463">190.1</text:span><text:span text:style-name="T2464">. kai DVP paraiškoje buvo nurodyta, kad pritaikoma darbo vieta yra mobilaus pobūdžio arba subsidijos gavėjas įrodo, jog turi užsakymų ne Lietuvos Respublikos teritorijoje ir / ar ilga</text:span><text:span text:style-name="T2465">laikio materialaus turto išvežimas reikalingas verslo plėtrai už Lietuvos Respublikos teritorijos ribų;</text:span></text:p>
      <text:p text:style-name="P2466"><text:span text:style-name="T2467">190.2</text:span><text:span text:style-name="T2468">. nurodytas konkretus turto išvežimo laikotarpis ir turto buvimo vietos adresas;</text:span></text:p>
      <text:p text:style-name="P2469"><text:span text:style-name="T2470">190.3</text:span><text:span text:style-name="T2471">. ketinamo išvežti ilgalaikio materialaus turto draud</text:span><text:span text:style-name="T2472">imo apsauga galioja toje valstybės teritorijoje, į kurią ilgalaikį materialųjį turtą ketinama išvežti visą išvežimo laikotarpį ir Užimtumo tarnybai pateikti tai patvirtinantys dokumentai;</text:span></text:p>
      <text:p text:style-name="P2473"><text:span text:style-name="T2474">190.4</text:span><text:span text:style-name="T2475">. į pritaikytą darbo vietą įdarbintas darbuotojas vyksta at</text:span><text:span text:style-name="T2476">likti darbo funkcijų kartu su ketinamu išvežti ilgalaikiu materialiuoju turtu arba pateikiamas motyvuotas paaiškinimas ir dokumentai, patvirtinantys, kad įsigyto ilgalaikio materialiojo turto subsidijos lėšomis išvežimo laikotarpiu, bus užtikrintas į prita</text:span><text:span text:style-name="T2477">ikytą darbo vietą įdarbinto darbuotojo nustatytų darbo funkcijų atlikimas.</text:span></text:p>
      <text:p text:style-name="P2478"><text:span text:style-name="T2479">191</text:span><text:span text:style-name="T2480">. Subsidijos gavėjui, pateikusiam<text:s/></text:span>POS<text:span text:style-name="T2481"><text:s/>motyvuotą prašymą, gali būti išduotas Užimtumo tarnybos sutikimas įsigytą ilgalaikį materialųjį turtą subsidijos lėšomis įkeisti, esant visoms šioms sąlygoms:</text:span></text:p>
      <text:p text:style-name="P2482"><text:span text:style-name="T2483">191.1</text:span><text:span text:style-name="T2484">. pateikiama banko garantija arba draudimo bendrovės laidavimo draudimo raštas 100 procen</text:span><text:span text:style-name="T2485">tų skirtos subsidijos DVP sutarties galiojimo laikotarpiu;</text:span></text:p>
      <text:p text:style-name="P2486"><text:span text:style-name="T2487">191.2</text:span><text:span text:style-name="T2488">. pateikiamas banko arba draudimo bendrovės patvirtinimas, kad Užimtumo tarnybos išduotas sutikimas įkeisti už subsidijos lėšas įsigytą turtą pagal DVP sutartį, ateityje garantijos arba la</text:span><text:span text:style-name="T2489">idavimo draudimo rašto davėjo (banko ar draudimo bendrovės) nebus įvertintas Užimtumo tarnybos nenaudai, nekeis ir neįtakos garantijos ar laidavimo draudimo rašto sąlygų bei garantijos ar laidavimo draudimo rašto davėjo neatšaukiamo įsipareigojimo, jeigu s</text:span><text:span text:style-name="T2490">ubsidijos gavėjui neįvykdžius savo įsipareigojimų pagal DVP sutarties sąlygas arba įvykdžius juos netinkamai, Užimtumo tarnyba privalės pateikti garantijos ar laidavimo draudimo rašto davėjui raštišką mokėjimo reikalavimą pagal išduotą garantiją ar laidavi</text:span><text:span text:style-name="T2491">mo draudimo raštą.</text:span></text:p>
      <text:p text:style-name="P2492">192. Motyvuotą sprendimą dėl Užimtumo tarnybos sutikimo išdavimo / neišdavimo Aprašo 188–191 punktuose nurodytais atvejais, priima POS vedėjas.<text:s/></text:p>
      <text:p text:style-name="P2493">Punkto pakeitimai:</text:p>
      <text:p text:style-name="P2494"><text:span text:style-name="T2495">Nr.<text:s/></text:span><text:a xlink:href="https://www.e-tar.lt/portal/legalAct.html?documentId=1a5bfdc0111011efbcbfb318996800a8" office:target-frame-name="_top" xlink:show="replace"><text:span text:style-name="T2496">V-89</text:span></text:a><text:span text:style-name="T2497">, 2024-05-13, paskelbta TAR 2024-05-13, i. k. 2024-08738</text:span></text:p>
      <text:p text:style-name="Normal"/>
      <text:p text:style-name="P2498"><text:span text:style-name="T2499">193</text:span><text:span text:style-name="T2500">. Užimtumo tarnyba pagal Užimtumo tarnybos direktoriaus tvirtinamą Priemonių patikrinimų atlikimo tvarkos aprašą vykdo pritaikytos darbo vietos <text:s/>išlaiky</text:span><text:span text:style-name="T2501">mo kontrolę ne mažiau kaip 36 mėnesius nuo darbo vietos pritaikymo dienos.<text:s/></text:span></text:p>
      <text:p text:style-name="P2502"/>
      <text:p text:style-name="P2503"><text:span text:style-name="T2504">TREČIASIS</text:span><text:span text:style-name="T2505"><text:s/>SKIRSNIS</text:span></text:p>
      <text:p text:style-name="P2506"><text:span text:style-name="T2507">PARAMOS VERSLUI KURTI PRIEMONĖS ORGANIZAVIMAS</text:span></text:p>
      <text:p text:style-name="P2508"/>
      <text:p text:style-name="P2509"><text:span text:style-name="T2510">194</text:span><text:span text:style-name="T2511">.</text:span><text:span text:style-name="T2512"><text:tab/></text:span><text:span text:style-name="T2513">PVK paraiškų atrankos organizuojamos Užimtumo tarnybos interneto svetainėje paskelbiant apie PVK paraiškų atrankos pradžią.<text:s/></text:span></text:p>
      <text:p text:style-name="P2514"><text:span text:style-name="T2515">195</text:span><text:span text:style-name="T2516">. KAS teikia konsultavimo dėl verslo kūrimo paslaugą užimtiems asmenims ir bedarbiams, POS organizuoja paramos verslui kurti</text:span><text:span text:style-name="T2517"><text:s/>mokymus. Paramos verslui kurti mokymai organizuojami Užimtumo tarnybos patalpose arba nuotoliniu būdu, naudojantis elektroninėmis platformomis, pagal numatytą grafiką, kuris skelbiamas Užimtumo tarnybos interneto svetainėje.</text:span><text:s/></text:p>
      <text:p text:style-name="P2518"><text:span text:style-name="T2519">196</text:span><text:span text:style-name="T2520">.</text:span><text:span text:style-name="T2521"><text:tab/>Užimtas asmuo ar bed</text:span><text:span text:style-name="T2522">arbis, planuojantis dalyvauti PVK priemonėje, per administracinių ir viešųjų paslaugų portalą „Elektroniniai valdžios vartai“ teikia PVK paraišką (Aprašo 39 priedas) kartu su Užimtumo rėmimo priemonių aprašo 53 punkte nurodytomis dokumentų kopijomis.<text:s/></text:span></text:p>
      <text:p text:style-name="P2523"><text:span text:style-name="T2524">19</text:span><text:span text:style-name="T2525">7</text:span><text:span text:style-name="T2526">. Dokumentų valdymo skyrius užregistruotą PVK paraišką per Užimtumo tarnybos dokumentų valdymo sistemą perduoda<text:s/></text:span>POS<text:span text:style-name="T2527">.<text:s/></text:span></text:p>
      <text:p text:style-name="P2528"><text:span text:style-name="T2529">197</text:span><text:span text:style-name="T2530">1</text:span><text:span text:style-name="T2531">. PVK paraiškos, pateiktos Užimtumo tarnyboje neregistruoto asmens, nenagrinėjamos.</text:span><text:s/></text:p>
      <text:p text:style-name="P2532">198. PVK paraiškos įvertinamos ir įtraukiamos į finansuojamų PVK projektų sąrašą per 45 darbo dienas nuo paskutinės PVK paraiškų pateikimo dienos.<text:s/></text:p>
      <text:p text:style-name="P2533">Punkto pakeitimai:</text:p>
      <text:p text:style-name="P2534"><text:span text:style-name="T2535">Nr.<text:s/></text:span><text:a xlink:href="https://www.e-tar.lt/portal/legalAct.html?documentId=1a5bfdc0111011efbcbfb318996800a8" office:target-frame-name="_top" xlink:show="replace"><text:span text:style-name="T2536">V-89</text:span></text:a><text:span text:style-name="T2537">, 2024-05-13, paskelb</text:span><text:span text:style-name="T2538">ta TAR 2024-05-13, i. k. 2024-08738</text:span></text:p>
      <text:p text:style-name="Normal"/>
      <text:p text:style-name="P2539"><text:span text:style-name="T2540">199</text:span><text:span text:style-name="T2541">. PVK paraiškos sąmatoje nurodytos išlaidos privalo būti:</text:span></text:p>
      <text:p text:style-name="P2542"><text:span text:style-name="T2543">199.1</text:span><text:span text:style-name="T2544">. skirtos darbo vietai (-oms) įsteigti ar su steigiamos (-ų) darbo vietos (-ų) tiesioginių darbo funkcijų atlikimu susijusioms darbo priemonėms įsi</text:span><text:span text:style-name="T2545">gyti;</text:span></text:p>
      <text:p text:style-name="P2546"><text:span text:style-name="T2547">199.2</text:span><text:span text:style-name="T2548">. planuojamos patirti per paramos verslui kurti sutartyje (toliau - PVK sutartis) numatytą, bet ne ilgesnį nei Užimtumo įstatymo 44 straipsnio 9 dalies 4 punkte nurodytą, laikotarpį;</text:span></text:p>
      <text:p text:style-name="P2549"><text:span text:style-name="T2550">199.3</text:span><text:span text:style-name="T2551">. paskirstytos pagal planuojamas steigti darbo<text:s/></text:span><text:span text:style-name="T2552">vietas, kiekvienai planuojamai steigti darbo vietai atskirai;</text:span></text:p>
      <text:p text:style-name="P2553"><text:span text:style-name="T2554">199.4</text:span><text:span text:style-name="T2555">. nurodytos eurais ir išskaidytos, nurodant konkretų išlaidų elementą ir įsigyjamus kiekius;</text:span></text:p>
      <text:p text:style-name="P2556"><text:span text:style-name="T2557">199.5</text:span><text:span text:style-name="T2558">. nurodytos eurais su PVM.</text:span><text:s/></text:p>
      <text:p text:style-name="P2559"><text:span text:style-name="T2560">200</text:span><text:span text:style-name="T2561">. PVK paraiškose:</text:span></text:p>
      <text:p text:style-name="P2562"><text:span text:style-name="T2563">200.1</text:span><text:span text:style-name="T2564">. planuojamoms darbo<text:s/></text:span><text:span text:style-name="T2565">vietoms steigti dydis kiekvienai darbo vietai atskirai negali viršyti Užimtumo įstatymo 44 straipsnio 4 dalyje nurodyto dydžio. Jei viena darbo priemonė tuo pačiu darbo laiku numatoma naudoti kelių steigiamų darbo vietų darbuotojų darbo funkcijoms atlikti,</text:span><text:span text:style-name="T2566"><text:s/>numatomos panaudoti subsidijos lėšos paskirstomos lygiomis dalimis kiekvienai steigiamai darbo vietai. Nustatant paramos vienai darbo vietai steigti dydį, patalpų remontui numatytos panaudoti subsidijos lėšos paskirstomos lygiomis dalimis kiekvienai steig</text:span><text:span text:style-name="T2567">iamai darbo vietai, kuriai remontuojamos patalpos būtinos;</text:span></text:p>
      <text:p text:style-name="P2568"><text:span text:style-name="T2569">200.2</text:span><text:span text:style-name="T2570">. planuojama vykdyti veikla turi skirtis nuo vykdytos veiklos, kuri buvo nutraukta, vertinant pagal Ekonominės veiklos rūšių klasifikatoriaus (EVRK 2 red.), patvirtinto Statistikos departa</text:span><text:span text:style-name="T2571">mento prie Lietuvos Respublikos Vyriausybės generalinio direktoriaus 2007 m. spalio 31 d. įsakymu Nr. DĮ-226 “Dėl Ekonominės veiklos rūšių klasifikatoriaus patvirtinimo”, skyrių.</text:span><text:s/></text:p>
      <text:p text:style-name="P2572">201. POS PVK paraiškas išnagrinėja ir įvertina pagal paraiškos teikėjo<text:s/>ir PVK paraiškų atitikties Užimtumo rėmimo priemonių apraše numatytiems reikalavimams vertinimo formą (Aprašo 41 priedas). PVK paraiškos atitiktis Užimtumo rėmimo priemonių aprašo reikalavimams nustatoma PVK paraiškos pateikimo dienai: <text:s/></text:p>
      <text:p text:style-name="P2573">201.1. nustačius PVK paraiškos neatitiktį vertinant kritinius Aprašo 41 priede numatytus atitikties vertinimo kriterijus, POS vedėjo sprendimu PVK paraiška atmetama, išskyrus Aprašo 41 priedo 1.1 papunktyje numatytą vertinimo kriterijų, o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text:s/>priežastis, teisinius pagrindus ir apskundimo tvarką;</text:p>
      <text:p text:style-name="P2574">201.2. nustačius PVK paraiškos neatitiktį vertinant nekritinius Aprašo 41 priede numatytus atitikties vertinimo kriterijus ir (ar) nustačius, kad kai kurios PVK paraiškoje numatytos įsigyti darbo priemonės nebūtinos tiesioginėms darbo funkcijoms steigiamoje darbo vietoje atlikti, POS vedėjo sprendimu per 3 darbo dienas nuo sprendimo priėmimo raštu (elektroniniu paštu) paraiškos teikėjo prašoma pašalinti nustatytus PVK paraiškos trūkumus ir (ar) siūloma PVK paraiškos teikėjui išbraukti iš PVK paraiškos darbo priemones, nebūtinas tiesioginėms darbo funkcijoms steigiamoje darbo vietoje atlikti, ir atitinkamai sumažinti finansavimo poreikį, nurodytą PVK paraiškos sąmatoje (toliau – pasiūlymas). Trūkumų pašalinimui ir (ar) sutikimo su pasiūlymu pateikimui nustatomas 5 darbo dienų terminas, šį terminą skaičiuojant, nuo pranešimo apie nustatytus PVK paraiškos trūkumus ir (ar) pasiūlymo išsiuntimo dienos. PVK paraiška gali būti tikslinama tik vieną kartą:<text:s/></text:p>
      <text:p text:style-name="P2575">201.2.1. gavus PVK paraiškos patikslinimą ir (ar) sutikimą su pasiūlymu, Aprašo 41 priedas papildomas;</text:p>
      <text:p text:style-name="P2576">201.2.2. Aprašo 201.2 papunktyje nustatytu terminu negavus PVK paraiškos patikslinimo arba nepatikslinus PVK paraiškos pagal visus nurodytus trūkumus<text:s/>ir (ar) negavus sutikimo ar nesutikus su pasiūlymu, POS vedėjo sprendimu PVK paraiška atmetama ir toliau nenagrinėjama,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s/></text:p>
      <text:p text:style-name="P2577">Punkto pakeitimai:</text:p>
      <text:p text:style-name="P2578"><text:span text:style-name="T2579">Nr.<text:s/></text:span><text:a xlink:href="https://www.e-tar.lt/portal/legalAct.html?documentId=1a5bfdc0111011efbcbfb318996800a8" office:target-frame-name="_top" xlink:show="replace"><text:span text:style-name="T2580">V-89</text:span></text:a><text:span text:style-name="T2581">, 2024-05-13, paskelbta TAR 2024-05-13, i. k. 2024-08738</text:span></text:p>
      <text:p text:style-name="Normal"/>
      <text:p text:style-name="P2582">202. PVK paraiškas, atitinkančias Aprašo 41 priede nustatytus atitikties vertinimo kriterijus,<text:s/>vertina POS pagal PVK paraiškų kokybės nustatytus vertinimo kriterijus (Aprašo 42 priedas):</text:p>
      <text:p text:style-name="P2583">202.1. PVK paraišką įvertinus mažiau nei 35 balais, POS vedėjo <text:s/>sprendimu PVK paraiška atmetama, o <text:s/>apie priimtą sprendimą atmesti PVK paraišką per 3 darbo dienas nuo tokio sprendimo priėmimo raštu (elektroninėmis ryšio priemonėmis) informuojamas kiekvienas paraiškos teikėjas atskirai, pateikiant sprendimo kopiją, jame nurodant aiškias ir išsamias PVK paraiškos atmetimo priežastis, teisinius pagrindus ir apskundimo tvarką, kartu pateikiant užpildytą Aprašo 42 priedo kopiją;<text:s/></text:p>
      <text:p text:style-name="P2584">202.2. PVK paraišką įvertinus 35 ir daugiau balų, POS sudaro PVK paraiškas gintis kviečiamų paraiškų teikėjų sąrašą (nurodant paraiškos teikėjo pavadinimą, kodą, PVK paraiškoje nurodytą elektroninio pašto adresą, gynimo dieną, laiką, vietą, būdą, PVK paraiškos kokybės bendrą įvertinimą) (toliau – PVK gynimo sąrašas) ir organizuoja PVK paraiškų gynimą Aprašo 203 punkte nustatyta tvarka.<text:s/></text:p>
      <text:p text:style-name="P2585">Punkto pakeitimai:</text:p>
      <text:p text:style-name="P2586"><text:span text:style-name="T2587">Nr.<text:s/></text:span><text:a xlink:href="https://www.e-tar.lt/portal/legalAct.html?documentId=1a5bfdc0111011efbcbfb318996800a8" office:target-frame-name="_top" xlink:show="replace"><text:span text:style-name="T2588">V-89</text:span></text:a><text:span text:style-name="T2589">, 2024-05-13, paskelbta TAR 2024-05-13, i. k. 2024-08738</text:span></text:p>
      <text:p text:style-name="Normal"/>
      <text:p text:style-name="P2590">203. POS ne vėliau kaip prieš 3 darbo dienas iki PVK gynimo sąraše nustatytos PVK paraiškos gynimo dienos paraiškos teikėjui raštu PVK paraiškoje nurodytu elektroninio pašto adresu išsiunčia kvietimą dalyvauti PVK paraiškos gynime. Kvietime turi būti 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text:s/></text:p>
      <text:p text:style-name="P2591">Punkto pakeitimai:</text:p>
      <text:p text:style-name="P2592"><text:span text:style-name="T2593">Nr.<text:s/></text:span><text:a xlink:href="https://www.e-tar.lt/portal/legalAct.html?documentId=1a5bfdc0111011efbcbfb318996800a8" office:target-frame-name="_top" xlink:show="replace"><text:span text:style-name="T2594">V-89</text:span></text:a><text:span text:style-name="T2595">, 2024-05-13, paskelbta TAR 2024-05-13, i. k. 2024-08738</text:span></text:p>
      <text:p text:style-name="Normal"/>
      <text:p text:style-name="P2596">204. PVK paraiškų gynimo vertinimui vykdyti, Priemonių organizavimo departamento direktorius sudaro ir tvirtina Paraiškų dėl paramos verslui kurti vertinimo komisiją (toliau –<text:s/>PVK komisija) Paraiškų dėl paramos verslui kurti vertinimo komisijos darbo reglamente (toliau – PVK komisijos darbo reglamentas) (Aprašo 40 priedas) nustatyta tvarka.<text:s/></text:p>
      <text:p text:style-name="P2597">Punkto pakeitimai:</text:p>
      <text:p text:style-name="P2598"><text:span text:style-name="T2599">Nr.<text:s/></text:span><text:a xlink:href="https://www.e-tar.lt/portal/legalAct.html?documentId=1a5bfdc0111011efbcbfb318996800a8" office:target-frame-name="_top" xlink:show="replace"><text:span text:style-name="T2600">V-89</text:span></text:a><text:span text:style-name="T2601">, 2024-05-13, paskelbta TAR 2024-05-13, i. k. 2024-08738</text:span></text:p>
      <text:p text:style-name="Normal"/>
      <text:p text:style-name="P2602">205. PVK komisija savo veikloje vadovaujasi PVK komisijos darbo reglamentu (Aprašo 40 priedas).<text:s/></text:p>
      <text:p text:style-name="P2603">Punkto pakeitimai:</text:p>
      <text:p text:style-name="P2604"><text:span text:style-name="T2605">Nr.<text:s/></text:span><text:a xlink:href="https://www.e-tar.lt/portal/legalAct.html?documentId=1a5bfdc0111011efbcbfb318996800a8" office:target-frame-name="_top" xlink:show="replace"><text:span text:style-name="T2606">V-89</text:span></text:a><text:span text:style-name="T2607">, 2024-05-13, paskelbta TAR 2024-05-13, i. k. 2024-08738</text:span></text:p>
      <text:p text:style-name="Normal"/>
      <text:p text:style-name="P2608"><text:span text:style-name="T2609">206</text:span><text:span text:style-name="T2610">. Kiekviena PVK paraiška ginama PVK komisijos posėdyje Užimtumo tarnybos patalpose arba nuotoliniu būdu naudojantis<text:s/></text:span><text:span text:style-name="T2611">elektronine platforma Microsoft Teams kvietime nustatytu laiku.</text:span><text:s/></text:p>
      <text:p text:style-name="P2612">207. PVK paraiškos gynimas pradedamas PVK komisijai nustačius paraiškos teikėjo <text:s/>tapatybę, toliau – PVK komisija vertina PVK paraišką pagal PVK paraiškos gynimo vertinimo nustatytus kriterijus (Aprašo 43 priedas), užduodant klausimus paraiškos teikėjui:</text:p>
      <text:p text:style-name="P2613">207.1. PVK paraišką įvertinus mažiau nei 15 balų arba paraiškos teikėjui neatvykus dalyvauti PVK paraiškos gynime, PVK komisija siūlo Priemonių organizavimo departamento direktoriui PVK paraišką atmesti, o <text:s/>apie priimtą <text:s/>sprendimą atmesti paraišką per 3 darbo dienas nuo tokio sprendimo priėmimo raštu (elektroninėmis ryšio priemonėmis) POS informuoja kiekvieną paraiškos teikėją atskirai, pateikiant sprendimo kopiją, <text:s text:c="2"/>jame nurodant aiškias<text:s/>ir išsamias PVK paraiškos atmetimo priežastis, teisinius pagrindus ir apskundimo tvarką, kartu pateikia užpildytą Aprašo 43 priedo kopiją;</text:p>
      <text:p text:style-name="P2614">207.2. PVK paraišką įvertinus 15 ir daugiau balų, PVK komisija apskaičiuoja galutinį PVK paraiškos įvertinimą balais pagal formulę GPV = (KV x 0,4) + (GV x 0,6), kur:</text:p>
      <text:p text:style-name="P2615">GPV – galutinis PVK paraiškos įvertinimas balais;</text:p>
      <text:p text:style-name="P2616">KV – PVK paraiškos vertinimo balas, PVK paraišką įvertinus pagal PVK paraiškų kokybės vertinimo kriterijus (Aprašo 42 priedas);</text:p>
      <text:p text:style-name="P2617">GV – PVK paraiškos vertinimo balas, PVK paraišką įvertinus pagal PVK paraiškos gynimo vertinimo kriterijus (Aprašo 43 priedas);<text:s/></text:p>
      <text:p text:style-name="P2618">207.3. PVK komisija atlikusi Aprašo 207.2 papunktyje nurodytus veiksmus, siūlo Užimtumo tarnybos direktoriui <text:s/>PVK paraišką įtraukti į finansuojamų PVK projektų sąrašą, esant poreikiui atlikusi Aprašo 209, 210 punktuose nurodytus veiksmus.<text:s/></text:p>
      <text:p text:style-name="P2619">Punkto pakeitimai:</text:p>
      <text:p text:style-name="P2620"><text:span text:style-name="T2621">Nr.<text:s/></text:span><text:a xlink:href="https://www.e-tar.lt/portal/legalAct.html?documentId=1a5bfdc0111011efbcbfb318996800a8" office:target-frame-name="_top" xlink:show="replace"><text:span text:style-name="T2622">V-89</text:span></text:a><text:span text:style-name="T2623">, 2024-05-13, paskelbta TAR 2024-05-13, i. k. 2024-08738</text:span></text:p>
      <text:p text:style-name="Normal"/>
      <text:p text:style-name="P2624"><text:span text:style-name="T2625">208</text:span><text:span text:style-name="T2626">. PVK paraiškų vertinimo pagal PVK paraiškų kokybės vertinimo kriterijus ir gynimo me</text:span><text:span text:style-name="T2627">tu vertinimo galutiniai balai skaičiuojami išvedant vertinimų balų vidurkius, galutinis balas nurodomas dviejų skaitmenų po kablelio tikslumu. Vertinant pagal kiekvieną PVK paraiškos vertinimo kriterijų, kiekvieno vertinimo kriterijaus balas skaičiuojamas<text:s/></text:span><text:span text:style-name="T2628">dviejų skaitmenų po kablelio tikslumu.</text:span><text:s/></text:p>
      <text:p text:style-name="P2629">Punkto pakeitimai:</text:p>
      <text:p text:style-name="P2630"><text:span text:style-name="T2631">Nr.<text:s/></text:span><text:a xlink:href="https://www.e-tar.lt/portal/legalAct.html?documentId=1a5bfdc0111011efbcbfb318996800a8" office:target-frame-name="_top" xlink:show="replace"><text:span text:style-name="T2632">V-89</text:span></text:a><text:span text:style-name="T2633">, 2024-05-13, paskelbta TAR 2024-05-13, i. k. 2024-08738</text:span></text:p>
      <text:p text:style-name="Normal"/>
      <text:p text:style-name="P2634">209. Aprašo 207.3 papunktyje nurodytos ir vienodus balus surinkusios PVK paraiškos, įtraukiamos į finansuojamų PVK projektų sąrašą pirmenybę teikiant pagal eilę toms PVK paraiškoms, kuriose nurodytas didžiausias nuosavų lėšų dydis, prašomas mažesnis subsidijos dydis, skaičiuojant nuo vidutinės vienos darbo vietos kainos.<text:s/></text:p>
      <text:p text:style-name="P2635">Punkto pakeitimai:</text:p>
      <text:p text:style-name="P2636"><text:span text:style-name="T2637">Nr.<text:s/></text:span><text:a xlink:href="https://www.e-tar.lt/portal/legalAct.html?documentId=1a5bfdc0111011efbcbfb318996800a8" office:target-frame-name="_top" xlink:show="replace"><text:span text:style-name="T2638">V-89</text:span></text:a><text:span text:style-name="T2639">, 2024-05-13, paskelbta TAR 2024-05-13, i. k. 2024-08738</text:span></text:p>
      <text:p text:style-name="Normal"/>
      <text:p text:style-name="P2640"><text:span text:style-name="T2641">210</text:span><text:span text:style-name="T2642">.</text:span><text:span text:style-name="T2643"><text:s/>Klientų aptarnavimo departamentas įvertina PVK priemonei įgyvendinti Klientų aptarnavimo departamento sąmatoje patvirtintas lėšas ir, nustačius lėšų, skirtų PVK priemonės įgyvendinimui, trūkumą, informuoja PVK komisiją. PVK komisija, atsižvelgdama į Klien</text:span><text:span text:style-name="T2644">tų aptarnavimo departamento pateiktą informaciją, Užimtumo tarnybos direktoriui siūlo:</text:span></text:p>
      <text:p text:style-name="P2645"><text:span text:style-name="T2646">210.1</text:span><text:span text:style-name="T2647">. įtraukti į finansuojamų PVK projektų <text:s/>sąrašą daugiausiai balų pagal galutinį PVK paraiškos įvertinimą surinkusias PVK paraiškas. POS <text:s/>apie priimtą Užimtumo tarn</text:span><text:span text:style-name="T2648">ybos direktoriaus sprendimą įtraukti PVK paraišką į finansuojamų PVK projektų sąrašą per 3 darbo dienas nuo tokio sprendimo priėmimo raštu (elektroninėmis ryšio priemonėmis) informuoja kiekvieną PVK paraiškos teikėją atskirai apie pareigą atlikti Užimtumo<text:s/></text:span><text:span text:style-name="T2649">rėmimo priemonių aprašo 65 punkte nustatytus veiksmus;<text:s/></text:span></text:p>
      <text:p text:style-name="P2650"><text:span text:style-name="T2651">210.2</text:span><text:span text:style-name="T2652">. neįtraukti į finansuojamų PVK projektų <text:s/>sąrašą PVK paraiškų, neatitinkančių Aprašo 210.1 papunktyje nurodytų reikalavimų. POS apie priimtą Užimtumo tarnybos direktoriaus sprendimą neįtraukt</text:span><text:span text:style-name="T2653">i PVK paraiškos į finansuojamų PVK projektų sąrašą per 3 darbo dienas nuo tokio sprendimo priėmimo raštu (elektroninėmis ryšio priemonėmis) informuoja kiekvieną PVK paraiškos teikėją atskirai, pateikiant sprendimo kopiją, jame nurodant aiškias ir išsamias<text:s/></text:span><text:span text:style-name="T2654">PVK paraiškos neįtraukimo į finansuojamų PVK projektų sąrašą priežastis, teisinius pagrindus ir apskundimo tvarką bei pateikia užpildytą Aprašo 43 priedo kopiją.</text:span><text:s/></text:p>
      <text:p text:style-name="P2655">Punkto pakeitimai:</text:p>
      <text:p text:style-name="P2656"><text:span text:style-name="T2657">Nr.<text:s/></text:span><text:a xlink:href="https://www.e-tar.lt/portal/legalAct.html?documentId=1a5bfdc0111011efbcbfb318996800a8" office:target-frame-name="_top" xlink:show="replace"><text:span text:style-name="T2658">V-89</text:span></text:a><text:span text:style-name="T2659">, 2024-05-13, paskelbta TAR 2024-05-13, i. k. 2024-08738</text:span></text:p>
      <text:p text:style-name="Normal"/>
      <text:p text:style-name="P2660"><text:span text:style-name="T2661">211</text:span><text:span text:style-name="T2662">. Užimtumo tarnybos direktorius Aprašo 210.1, 210.2 papunkčiuose nurodytus sprendimus priima ne vėliau kaip per 5 darbo dienas nuo PVK komisijos pasiūlymo pa</text:span><text:span text:style-name="T2663">teikimo dienos.</text:span><text:s/></text:p>
      <text:p text:style-name="P2664">Punkto pakeitimai:</text:p>
      <text:p text:style-name="P2665"><text:span text:style-name="T2666">Nr.<text:s/></text:span><text:a xlink:href="https://www.e-tar.lt/portal/legalAct.html?documentId=1a5bfdc0111011efbcbfb318996800a8" office:target-frame-name="_top" xlink:show="replace"><text:span text:style-name="T2667">V-89</text:span></text:a><text:span text:style-name="T2668">, 2024-05-13, paskelbta TAR 2024-05-13, i. k. 2024-08738</text:span></text:p>
      <text:p text:style-name="Normal"/>
      <text:p text:style-name="P2669"><text:span text:style-name="T2670">212</text:span><text:span text:style-name="T2671">. Priemonių organizavimo departamentas ne vėliau<text:s/></text:span><text:span text:style-name="T2672">kaip per 3 darbo dienas nuo paskutinio Užimtumo tarnybos direktoriaus finansuojamų PVK projektų sąrašo patvirtinimo dienos skelbia finansuojamų PVK projektų sąrašą Užimtumo tarnybos interneto svetainėje.</text:span><text:s/></text:p>
      <text:p text:style-name="P2673">Punkto pakeitimai:</text:p>
      <text:p text:style-name="P2674"><text:span text:style-name="T2675">Nr.<text:s/></text:span><text:a xlink:href="https://www.e-tar.lt/portal/legalAct.html?documentId=1a5bfdc0111011efbcbfb318996800a8" office:target-frame-name="_top" xlink:show="replace"><text:span text:style-name="T2676">V-89</text:span></text:a><text:span text:style-name="T2677">, 2024-05-13, paskelbta TAR 2024-05-13, i. k. 2024-08738</text:span></text:p>
      <text:p text:style-name="Normal"/>
      <text:p text:style-name="P2678"><text:span text:style-name="T2679">213</text:span><text:span text:style-name="T2680">. PVK paraiškos teikėjas, kurio PVK paraiška įtraukta į finansuojamų PVK projektų sąrašą, į</text:span><text:span text:style-name="T2681">steigęs labai mažą įmonę, atitinkančią Lietuvos Respublikos smulkiojo ir vidutinio verslo plėtros įstatymo 3 straipsnyje nustatytą labai mažos įmonės sampratą, privalo POS pateikti Užimtumo rėmimo priemonių aprašo 65 punkte nurodytus dokumentus.</text:span><text:s/></text:p>
      <text:p text:style-name="P2682">Punkto<text:s/>pakeitimai:</text:p>
      <text:p text:style-name="P2683"><text:span text:style-name="T2684">Nr.<text:s/></text:span><text:a xlink:href="https://www.e-tar.lt/portal/legalAct.html?documentId=1a5bfdc0111011efbcbfb318996800a8" office:target-frame-name="_top" xlink:show="replace"><text:span text:style-name="T2685">V-89</text:span></text:a><text:span text:style-name="T2686">, 2024-05-13, paskelbta TAR 2024-05-13, i. k. 2024-08738</text:span></text:p>
      <text:p text:style-name="Normal"/>
      <text:p text:style-name="P2687"><text:span text:style-name="T2688">214</text:span><text:span text:style-name="T2689">. POS patikrina PVK paraiškos teikėjo atitiktį Reglamento (ES) Nr. 2023/2</text:span><text:span text:style-name="T2690">831 sąlygoms<text:s/></text:span><text:span text:style-name="T2691">de minimis</text:span><text:span text:style-name="T2692"><text:s/>pagalbai gauti, užpildo<text:s/></text:span><text:span text:style-name="T2693">De minimis</text:span><text:span text:style-name="T2694"><text:s/>pagalbos gavėjo atitikties<text:s/></text:span><text:span text:style-name="T2695">de minimis</text:span><text:span text:style-name="T2696"><text:s/>pagalbos taisyklėms patikros lapą pagal PVK paraiškos teikėjo pateiktą informaciją, įvertina PVK paraiškos teikėjo pateiktus dokumentus ir siūlo Priemonių orga</text:span><text:span text:style-name="T2697">nizavimo departamento direktoriui priimti vieną iš sprendimų, kaip numatyta Užimtumo rėmimo priemonių aprašo 66 punkte.<text:s/></text:span></text:p>
      <text:p text:style-name="P2698">Punkto pakeitimai:</text:p>
      <text:p text:style-name="P2699"><text:span text:style-name="T2700">Nr.<text:s/></text:span><text:a xlink:href="https://www.e-tar.lt/portal/legalAct.html?documentId=dd316690450511efbdaea558de59136c" office:target-frame-name="_top" xlink:show="replace"><text:span text:style-name="T2701">V-157</text:span></text:a><text:span text:style-name="T2702">, 2024-07</text:span><text:span text:style-name="T2703">-18, paskelbta TAR 2024-07-18, i. k. 2024-13234</text:span></text:p>
      <text:p text:style-name="Normal"/>
      <text:p text:style-name="P2704"><text:span text:style-name="T2705">215</text:span><text:span text:style-name="T2706">. Esant poreikiui<text:s/></text:span><text:span text:style-name="T2707">POS</text:span><text:span text:style-name="T2708"><text:s/>gali organizuoti patikrinimą, siekiant nustatyti, ar PVK paraiškoje nurodytas darbo vietai (-oms) įsteigti būtinas turto valdymo teise valdomas nekilnojamasis turtas tinkamas PVK paraiškoje nurodytai darbo vietai (-oms) steigti. Į patikrinimą raštu (elekt</text:span><text:span text:style-name="T2709">roninėmis ryšio priemonėmis) kviečiamas paraiškos teikėjas, patikrinimo metu pildoma Patikrinimo vietoje pažyma (Aprašo 46 priedas).</text:span></text:p>
      <text:p text:style-name="P2710"><text:span text:style-name="T2711">216</text:span><text:span text:style-name="T2712">. POS specialistas informuoja PVK paraiškos teikėją apie:</text:span></text:p>
      <text:p text:style-name="P2713"><text:span text:style-name="T2714">216.1</text:span><text:span text:style-name="T2715">. priimtą sprendimą, Užimtumo rėmimo priemonių apra</text:span><text:span text:style-name="T2716">šo 66 punkte numatytais terminais;</text:span></text:p>
      <text:p text:style-name="P2717"><text:span text:style-name="T2718">216.2</text:span><text:span text:style-name="T2719">. PVK sutarties (Aprašo 44 priedas) sudarymo sąlygas;<text:s/></text:span></text:p>
      <text:p text:style-name="P2720"><text:span text:style-name="T2721">216.3</text:span><text:span text:style-name="T2722">. visiško atsiskaitymo su Užimtumo tarnyba nuostatas, kaip numato Užimtumo įstatymo 44 straipsnio 9 dalies 4 punktas.</text:span></text:p>
      <text:p text:style-name="P2723"><text:span text:style-name="T2724">217</text:span><text:span text:style-name="T2725">. PVK paraiškos teikė</text:span><text:span text:style-name="T2726">jui, kurio PVK paraiška įtraukta į finansuojamų PVK projektų sąrašą, neįsteigus labai mažos įmonės ar nepateikus dokumentų nustatytais terminais, kaip tai nurodyta Užimtumo rėmimo priemonių aprašo 65 punkte, laikoma, kad PVK paraiškos teikėjas atsisakė PVK</text:span><text:span text:style-name="T2727"><text:s/>subsidijos ir su tokiu PVK paraiškos teikėju PVK sutartis nepasirašoma.</text:span><text:s/></text:p>
      <text:p text:style-name="P2728">Punkto pakeitimai:</text:p>
      <text:p text:style-name="P2729"><text:span text:style-name="T2730">Nr.<text:s/></text:span><text:a xlink:href="https://www.e-tar.lt/portal/legalAct.html?documentId=1a5bfdc0111011efbcbfb318996800a8" office:target-frame-name="_top" xlink:show="replace"><text:span text:style-name="T2731">V-89</text:span></text:a><text:span text:style-name="T2732">, 2024-05-13, paskelbta TAR 2024-05-13, i. k. 2024-08738</text:span></text:p>
      <text:p text:style-name="Normal"/>
      <text:p text:style-name="P2733"><text:span text:style-name="T2734">218</text:span><text:span text:style-name="T2735">. PVK sutartį pasirašo KAS vedėjas ir PVK paraiškos teikėjo, kurio PVK paraiška įtraukta į finansuojamų PVK projektų sąrašą, įsteigta labai maža įmonė.</text:span><text:s/></text:p>
      <text:p text:style-name="P2736">Punkto pakeitimai:</text:p>
      <text:p text:style-name="P2737"><text:span text:style-name="T2738">Nr.<text:s/></text:span><text:a xlink:href="https://www.e-tar.lt/portal/legalAct.html?documentId=1a5bfdc0111011efbcbfb318996800a8" office:target-frame-name="_top" xlink:show="replace"><text:span text:style-name="T2739">V-89</text:span></text:a><text:span text:style-name="T2740">, 2024-05-13, paskelbta TAR 2024-05-13, i. k. 2024-08738</text:span></text:p>
      <text:p text:style-name="Normal"/>
      <text:p text:style-name="P2741"><text:span text:style-name="T2742">219</text:span><text:span text:style-name="T2743">. POS per 5 darbo dienas nuo priimto sprendimo skirti subsidiją dienos registruoja duomenis apie suteiktą nereikšmingą (</text:span><text:span text:style-name="T2744">de minimis</text:span><text:span text:style-name="T2745">) pagalbą Suteiktos valstybės<text:s/></text:span><text:span text:style-name="T2746">pagalbos ir nereikšmingos (</text:span><text:span text:style-name="T2747">de minimis</text:span><text:span text:style-name="T2748">) pagalbos registre Užimtumo rėmimo priemonių aprašo 67 punkte nustatyta tvarka.</text:span></text:p>
      <text:p text:style-name="P2749"><text:span text:style-name="T2750">Jeigu PVK sutartis nepasirašoma, POS duomenis apie suteiktą nereikšmingą<text:s/></text:span><text:span text:style-name="T2751">de minimis</text:span><text:span text:style-name="T2752"><text:s/>pagalbą Suteiktos valstybės pagalbos ir nereikšmingos<text:s/></text:span><text:span text:style-name="T2753">(</text:span><text:span text:style-name="T2754">de minimis</text:span><text:span text:style-name="T2755">) pagalbos registro nuostatų, patvirtintų Lietuvos Respublikos Vyriausybės 2005 m. sausio 19 d. nutarimu Nr. 35 „Dėl Suteiktos valstybės pagalbos ir nereikšmingos (</text:span><text:span text:style-name="T2756">de minimis</text:span><text:span text:style-name="T2757">) pagalbos registro nuostatų patvirtinimo“, nustatyta tvarka išregistru</text:span><text:span text:style-name="T2758">oja ne vėliau kaip per 5 darbo dienas nuo sužinojimo, jog PVK sutartis nebus pasirašyta. <text:s/></text:span></text:p>
      <text:p text:style-name="P2759"><text:span text:style-name="T2760">220</text:span><text:span text:style-name="T2761">. Subsidijos gavėjas, apdraudęs ilgalaikį materialųjį turtą, kaip numatyta Užimtumo įstatymo 44 straipsnio 9 dalies 5 punkte, POS pateikia draudimo apmokėjimą</text:span><text:span text:style-name="T2762"><text:s/>įrodančius dokumentus (banko išrašą arba pavedimo elektronine bankininkyste kopiją patvirtintą subsidijos gavėjo atstovo parašu) prieš pateikiant Užimtumo tarnybai pranešimą apie sudarytas materialines ir teisines sąlygas sukurtai naujai darbo vietai <text:s/>(-o</text:span><text:span text:style-name="T2763">ms) iš karto ne mažiau kaip 36 mėnesiams arba kiekvienais metais iki įsteigtos (-ų) darbo vietos (-ų) išlaikymo kontrolės pabaigos ne vėliau kaip paskutinę ilgalaikio materialiojo turto draudimo galiojimo dieną. Ilgalaikio materialiojo turto draudimas turi</text:span><text:span text:style-name="T2764"><text:s/>galioti visoje veiklos vykdymo teritorijoje.</text:span><text:s/></text:p>
      <text:p text:style-name="P2765"><text:span text:style-name="T2766">221</text:span><text:span text:style-name="T2767">. Įvykus draudiminiam įvykiui, kurio metu prarastas ar sugadintas už subsidijos lėšas įsigytas turtas, subsidijos gavėjas nedelsiant, bet ne vėliau kaip per 3 darbo dienas, apie tai raštu informuoja Uži</text:span><text:span text:style-name="T2768">mtumo tarnybą.<text:s/></text:span></text:p>
      <text:p text:style-name="P2769">Punkto pakeitimai:</text:p>
      <text:p text:style-name="P2770"><text:span text:style-name="T2771">Nr.<text:s/></text:span><text:a xlink:href="https://www.e-tar.lt/portal/legalAct.html?documentId=dd316690450511efbdaea558de59136c" office:target-frame-name="_top" xlink:show="replace"><text:span text:style-name="T2772">V-157</text:span></text:a><text:span text:style-name="T2773">, 2024-07-18, paskelbta TAR 2024-07-18, i. k. 2024-13234</text:span></text:p>
      <text:p text:style-name="Normal"/>
      <text:p text:style-name="P2774"><text:span text:style-name="T2775">222</text:span><text:span text:style-name="T2776">. Subsidijos gavėjas įsigyja arba atstato<text:s/></text:span><text:span text:style-name="T2777">draudiminio įvykio metu prarastą ar sugadintą ilgalaikį materialųjį turtą, grąžindamas į buvusią padėtį ir jį apdrausdamas, ne vėliau kaip per 30 darbo dienų nuo draudiminio įvykio dienos, pirkdamas paslaugas, prekes ar darbus Užimtumo rėmimo priemonių apr</text:span><text:span text:style-name="T2778">ašo 73 punkte nustatyta tvarka. Įsigytų arba atstatytų darbo priemonių pirkimo dokumentai kartu su įsigytų arba atstatytų darbo priemonių nuotraukomis Užimtumo tarnybai turi būti pateikti per 3 darbo dienas nuo jų įsigijimo arba atstatymo dienos. Užimtumo<text:s/></text:span><text:span text:style-name="T2779">tarnyba gali nuvykti pas subsidijos gavėją patikrinti įsigytų arba atstatytų darbo priemonių atitikimą PVK paraiškoje numatytoms įsigyti darbo priemonėms.</text:span><text:s/></text:p>
      <text:p text:style-name="P2780">Punkto pakeitimai:</text:p>
      <text:p text:style-name="P2781"><text:span text:style-name="T2782">Nr.<text:s/></text:span><text:a xlink:href="https://www.e-tar.lt/portal/legalAct.html?documentId=dd316690450511efbdaea558de59136c" office:target-frame-name="_top" xlink:show="replace"><text:span text:style-name="T2783">V-157</text:span></text:a><text:span text:style-name="T2784">, 2024-07-18, paskelbta TAR 2024-07-18, i. k. 2024-13234</text:span></text:p>
      <text:p text:style-name="Normal"/>
      <text:p text:style-name="P2785"><text:span text:style-name="T2786">223</text:span><text:span text:style-name="T2787">. Tais atvejais, kai ne mažiau kaip trys draudimo bendrovės atsisako apdrausti subsidijos gavėjo įsigytą ilgalaikį materialųjį turtą, arba subsidijos gavėjo įsigytas</text:span><text:span text:style-name="T2788"><text:s/>ilgalaikis materialusis turtas prarandamas ar sugadinamas ir draudimo bendrovė atsisako išmokėti draudimo išmoką, subsidijos gavėjas įsipareigoja nuosavomis lėšomis įsigyti ar atstatyti sunaikintą ar sugadintą ilgalaikį materialųjį turtą.</text:span><text:s/></text:p>
      <text:p text:style-name="P2789"><text:span text:style-name="T2790">224</text:span><text:span text:style-name="T2791">. Draudi</text:span><text:span text:style-name="T2792">mo bendrovės atsisakymas apdrausti ilgalaikį materialųjį turtą pripažįstamas tada, kai subsidijos gavėjas POS pateikia ne mažiau kaip trijų skirtingų draudimo bendrovių rašytinius patvirtinamus dėl atsisakymo apdrausti ilgalaikį materialųjį turtą. Pirmaisi</text:span><text:span text:style-name="T2793">ais darbo vietos (-ų) steigimo metais subsidijos gavėjui neapdraudus įsigyto turto ir pateikus trijų skirtingų draudimo bendrovių rašytinius patvirtinimus dėl atsisakymo apdrausti ilgalaikį materialųjį turtą. antraisiais ir trečiaisiais darbo vietos (-ų) s</text:span><text:span text:style-name="T2794">teigimo metais subsidijos gavėjas privalo vėl drausti neapdraustą ilgalaikį materialųjį turtą arba pateikti trijų skirtingų draudimo bendrovių rašytinius patvirtinimus dėl atsisakymo apdrausti ilgalaikį materialųjį turtą. Tais atvejais, kai ne mažiau kaip<text:s/></text:span><text:span text:style-name="T2795">trys draudimo bendrovės ir vėl atsisako apdrausti subsidijos gavėjo įsigytą ilgalaikį materialųjį turtą, taikoma Aprašo 223 punkte nustatyta tvarka. <text:s text:c="2"/></text:span></text:p>
      <text:p text:style-name="P2796"><text:span text:style-name="T2797">225</text:span><text:span text:style-name="T2798">. Subsidijos gavėjui darbo vietos (-ų) steigimo procese panaudojus mažiau arba daugiau lėšų darbo</text:span><text:span text:style-name="T2799"><text:s/>vietai (-oms) įsteigti nei numatyta PVK paraiškoje, sąmata tikslinama šia tvarka:</text:span></text:p>
      <text:p text:style-name="P2800"><text:span text:style-name="T2801">225.1</text:span><text:span text:style-name="T2802">. nupirkus prekių, paslaugų arba darbų už veiklų, kurioms suteikta subsidija, lėšas ir nepanaudojus visų lėšų, numatytų PVK paraiškos sąmatoje, subsidijos gavėjas inf</text:span><text:span text:style-name="T2803">ormuoja POS pateikdamas Veiklos finansinę ataskaitą (Aprašo 47 priedas) kartu su motyvuotu prašymu dėl sąmatos tikslinimo, kuriame kartu nurodo konkrečius PVK paraiškoje siūlomus sąmatos keitimus;</text:span><text:s/></text:p>
      <text:p text:style-name="P2804">Papunkčio pakeitimai:</text:p>
      <text:p text:style-name="P2805"><text:span text:style-name="T2806">Nr.<text:s/></text:span><text:a xlink:href="https://www.e-tar.lt/portal/legalAct.html?documentId=1a5bfdc0111011efbcbfb318996800a8" office:target-frame-name="_top" xlink:show="replace"><text:span text:style-name="T2807">V-89</text:span></text:a><text:span text:style-name="T2808">, 2024-05-13, paskelbta TAR 2024-05-13, i. k. 2024-08738</text:span></text:p>
      <text:p text:style-name="Normal"/>
      <text:p text:style-name="P2809"><text:span text:style-name="T2810">225.2</text:span><text:span text:style-name="T2811">. panaudojus mažiau lėšų darbo vietai (-oms) steigti nei buvo numatyta PVK paraiškoje, mažinama tik tos darbo vietos ka</text:span><text:span text:style-name="T2812">ina pagal subsidijos darbo vietoms steigti ir subsidijos gavėjo nuosavų lėšų proporcingą santykį, kurios steigimui lėšų poreikis sumažėjo;</text:span></text:p>
      <text:p text:style-name="P2813"><text:span text:style-name="T2814">225.3</text:span><text:span text:style-name="T2815">. panaudojus daugiau lėšų darbo vietai pritaikyti nei numatyta PVK paraiškoje, subsidijos darbo vietai steig</text:span><text:span text:style-name="T2816">ti suma nesikeičia, o subsidijos gavėjas įsipareigoja viršytą sumą padengti nuosavomis lėšomis;</text:span></text:p>
      <text:p text:style-name="P2817"><text:span text:style-name="T2818">225.4</text:span><text:span text:style-name="T2819">. subsidijos gavėjui laikotarpiu nuo PVK sutarties pasirašymo iki darbo vietos (-ų) įsteigimo <text:s/>įsiregistravus Valstybinėje mokesčių inspekcijoje prie L</text:span><text:span text:style-name="T2820">ietuvos Respublikos finansų ministerijos PVM mokėtoju, sąmatoje įtrauktos subsidijos lėšos mažinamos numatytai sumokėti PVM sumai. <text:s text:c="3"/></text:span></text:p>
      <text:p text:style-name="P2821"><text:span text:style-name="T2822">225.5</text:span><text:span text:style-name="T2823">. steigiant darbo vietą tik sau, tikslinant sąmatą galima perskirstyti lėšas tarp įsigyjamų priemonių, vienas įs</text:span><text:span text:style-name="T2824">igijus pigiau, kitas - brangiau, tačiau neatsisakant sąmatoje numatytų įsigyti prekių ar paslaugų;</text:span></text:p>
      <text:p text:style-name="P2825"><text:span text:style-name="T2826">225.6</text:span><text:span text:style-name="T2827">. tikslinant sąmatą draudžiama įtraukti papildomus, patvirtintoje PVK paraiškos sąmatoje nenumatytus, išlaidų elementus;</text:span></text:p>
      <text:p text:style-name="P2828"><text:span text:style-name="T2829">225.7</text:span><text:span text:style-name="T2830">. sąmata tikslinam</text:span><text:span text:style-name="T2831">a pasirašant susitarimą dėl PVK sutarties pakeitimo, esant poreikiui Užimtumo tarnybos direktoriaus įsakymu keičiamas finansuojamų PVK projektų sąrašas.</text:span><text:s/></text:p>
      <text:p text:style-name="P2832">Papunkčio pakeitimai:</text:p>
      <text:p text:style-name="P2833"><text:span text:style-name="T2834">Nr.<text:s/></text:span><text:a xlink:href="https://www.e-tar.lt/portal/legalAct.html?documentId=1a5bfdc0111011efbcbfb318996800a8" office:target-frame-name="_top" xlink:show="replace"><text:span text:style-name="T2835">V-89</text:span></text:a><text:span text:style-name="T2836">, 2024-05-13, paskelbta TAR 2024-05-13, i. k. 2024-08738</text:span></text:p>
      <text:p text:style-name="Normal"/>
      <text:p text:style-name="P2837"><text:span text:style-name="T2838">226</text:span><text:span text:style-name="T2839">. Kai subsidijos gavėjui išmokėta avanso dalis yra didesnė nei faktiškai patirtos išlaidos darbo vietai (-oms) įsteigti, subsidijos gavėjas grąžina Užimtumo<text:s/></text:span><text:span text:style-name="T2840">tarnybai išmokėtą nepanaudotą subsidijos dalį per 5 darbo dienas nuo steigimo / pritaikymo akto pasirašymo dienos, bet ne vėliau nei numatyta Užimtumo įstatymo 44 straipsnio 9 dalies 4 punkte.</text:span></text:p>
      <text:p text:style-name="P2841"><text:span text:style-name="T2842">227</text:span><text:span text:style-name="T2843">. Užimtumo tarnyba pripažįsta tik tas subsidijos gavėjo<text:s/></text:span><text:span text:style-name="T2844">po PVK sutarties pasirašymo patirtas išlaidas, kurios patvirtinamos išlaidas pagrindžiančių ir išlaidų apmokėjimą įrodančių dokumentų (pirkimo - pardavimo sutarčių, jeigu buvo sudarytos, sąskaitų - faktūrų, banko išrašų arba pavedimų elektronine bankininky</text:span><text:span text:style-name="T2845">ste) kopijomis, patvirtintomis subsidijos gavėjo parašu, lietuvių kalba.</text:span></text:p>
      <text:p text:style-name="P2846"><text:span text:style-name="T2847">228</text:span><text:span text:style-name="T2848">. Subsidijos gavėjas iki PVK sutartyje numatytos darbo vietos (-ų) įsteigimo dienos pasikeitus PVK paraiškoje numatytų veiklų įgyvendinimo terminui privalo raštu (elektroninėmi</text:span><text:span text:style-name="T2849">s ryšio priemonėmis) ne vėliau kaip per 3 darbo dienas nuo aplinkybių pasikeitimo dienos informuoti POS, pateikiant Veiklos finansinę ataskaitą (Aprašo 47 priedas) ir prašymą dėl termino pratęsimo, bet ne ilgesniam laikotarpiui nei numatyta Užimtumo įstaty</text:span><text:span text:style-name="T2850">mo 44 straipsnio 9 dalies 4 punkte.<text:s/></text:span></text:p>
      <text:p text:style-name="P2851"><text:span text:style-name="T2852">229</text:span><text:span text:style-name="T2853">. Pranešimą apie sudarytas materialines ir teisines sąlygas naujai (-oms) darbo vietai (-oms) sukurti subsidijos gavėjas turi pateikti likus ne mažiau kaip 5 darbo dienoms iki PVK sutartyje numatytos darbo vietos</text:span><text:span text:style-name="T2854"><text:s/>(-ų) įsteigimo dienos.<text:s/></text:span></text:p>
      <text:p text:style-name="P2855"><text:span text:style-name="T2856">230</text:span><text:span text:style-name="T2857">. Iki pranešimo apie sudarytas materialines ir teisines sąlygas naujai (-oms) darbo vietai (-oms) sukurti pateikimo Užimtumo tarnybai dienos subsidijos gavėjas turi atlikti visus PVK paraiškoje numatytus darbus ir Užimtumo t</text:span><text:span text:style-name="T2858">arnybai pateikti nustatytos formos Veiklos finansinę ataskaitą (Aprašo 47 priedas) kartu su atliktų pirkimų dokumentų, išlaidas pagrindžiančių ir patirtų išlaidų apmokėjimą įrodančių dokumentų (pirkimo - pardavimo sutarčių, jeigu buvo sudarytos, sąskaitų -</text:span><text:span text:style-name="T2859"><text:s/>faktūrų, banko išrašų arba pavedimų elektronine bankininkyste) bei leidimų, licencijų ar kt. kopijomis, patvirtintomis subsidijos gavėjo atstovo parašu, lietuvių kalba bei įsigytų darbo priemonių ir, jeigu remontuotos patalpos, atlikto patalpų remonto <text:s/>nu</text:span><text:span text:style-name="T2860">otraukomis.</text:span><text:s/></text:p>
      <text:p text:style-name="P2861"><text:span text:style-name="T2862">231</text:span><text:span text:style-name="T2863">. POS, gavęs Aprašo 229, 230 punktuose nurodytus dokumentus, tą pačią darbo dieną informuoja PPPS apie gautą pranešimą apie sudarytas materialines ir teisines sąlygas naujai darbo vietai (-oms) sukurti ir patikrina dokumentų atitikimą<text:s/></text:span><text:span text:style-name="T2864">PVK paraiškoje, PVK sutartyje, teisės aktuose nurodytiems reikalavimams užpildydamas nurodytas steigimo / pritaikymo akto (Aprašo 48 priedas) dalis.</text:span></text:p>
      <text:p text:style-name="P2865"><text:span text:style-name="T2866">PPPS dalyvaujant subsidijos gavėjui, patikrina sudarytas materialines ir teisines sąlygas steigiamai (-oms)</text:span><text:span text:style-name="T2867"><text:s/>darbo vietai (-oms), įsigytų darbo priemonių atitiktį PVK paraiškoje numatytoms įsigyti darbo priemonėms ir pateiktoms darbo priemonių bei patalpų remonto nuotraukoms bei užpildo nurodytas steigimo / pritaikymo akto dalis. Patikrinimas atliekamas PVK para</text:span><text:span text:style-name="T2868">iškoje nurodytu darbo vietos (-ų) steigimo adresu.<text:s/></text:span></text:p>
      <text:p text:style-name="P2869"><text:span text:style-name="T2870">232</text:span><text:span text:style-name="T2871">. Atlikus Aprašo 231 punkte nurodytus patikrinimo veiksmus ir užpildžius steigimo / pritaikymo akto išvadą, visos šalys steigimo / pritaikymo aktą pasirašo tą pačią darbo dieną kvalifikuotais elekt</text:span><text:span text:style-name="T2872">roniniais parašais.</text:span></text:p>
      <text:p text:style-name="P2873"><text:span text:style-name="T2874">233</text:span><text:span text:style-name="T2875">. PVK paraiškoje numatytos steigti darbo vietos gali būti įsteigtos visos iš karto arba dalimis, bet ne daugiau kaip per 2 kartus iki PVK sutartyje numatyto darbo vietų įsteigimo termino. Steigiant darbo vietas dalimis, subsidijo</text:span><text:span text:style-name="T2876">s gavėjas pateikia nustatytos formos Veiklos finansinę ataskaitą (Aprašo 47 priedas) su išlaidas pagrindžiančių ir išlaidų apmokėjimą įrodančių dokumentų (pirkimo - pardavimo sutarčių, jeigu buvo sudarytos, sąskaitų - faktūrų, banko išrašų arba pavedimų el</text:span><text:span text:style-name="T2877">ektronine bankininkyste) kopijomis, patvirtintomis subsidijos gavėjo atstovo parašu, lietuvių kalba. Galutinis mokėjimas už dalimis įsteigtas darbo vietas atliekamas įsteigus visas PVK paraiškoje numatytas įsteigti darbo vietas.</text:span></text:p>
      <text:p text:style-name="P2878"><text:span text:style-name="T2879">234</text:span><text:span text:style-name="T2880">.</text:span><text:span text:style-name="T2881"><text:tab/><text:s/>Subsidijos gavėja</text:span><text:span text:style-name="T2882">s nuo PVK sutartyje numatytos (-ų) darbo vietos (-ų) įsteigimo dienos privalo ne mažiau kaip 36 mėnesius:</text:span></text:p>
      <text:p text:style-name="P2883"><text:span text:style-name="T2884">234.1</text:span><text:span text:style-name="T2885">. vykdyti veiklą ir išlaikyti įsteigtą (-as) darbo vietą (-as), kuriai (-ioms) įsteigti buvo skirta subsidija;<text:s/></text:span></text:p>
      <text:p text:style-name="P2886"><text:span text:style-name="T2887">234.2</text:span><text:span text:style-name="T2888">. kiekvienais metais iki gegužės 31 dienos <text:s/>POS teikti nustatytos formos Metinę veiklos ataskaitą (Aprašo 49 priedas) už praėjusių metų laikotarpį;</text:span><text:s/></text:p>
      <text:p text:style-name="P2889">Papunkčio pakeitimai:</text:p>
      <text:p text:style-name="P2890"><text:span text:style-name="T2891">Nr.<text:s/></text:span><text:a xlink:href="https://www.e-tar.lt/portal/legalAct.html?documentId=1a5bfdc0111011efbcbfb318996800a8" office:target-frame-name="_top" xlink:show="replace"><text:span text:style-name="T2892">V-89</text:span></text:a><text:span text:style-name="T2893">, 2024-05-13, paskelbta TAR 2024-05-13, i. k. 2024-08738</text:span></text:p>
      <text:p text:style-name="Normal"/>
      <text:p text:style-name="P2894"><text:span text:style-name="T2895">234.3</text:span><text:span text:style-name="T2896">. sudaryti sąlygas Užimtumo tarnybai atlikti planinius ir neplaninius patikrinimus įsteigtoje (-ose) darbo vietoje (-ose);</text:span></text:p>
      <text:p text:style-name="P2897"><text:span text:style-name="T2898">234.4</text:span><text:span text:style-name="T2899">. raštu (elektroninėmis ryšio priemo</text:span><text:span text:style-name="T2900">nėmis) informuoti POS, atsiradus PVK sutartyje numatytų įsipareigojimų nevykdymo aplinkybėms ne vėliau kaip per 3 darbo dienas nuo aplinkybių atsiradimo pradžios dienos;</text:span></text:p>
      <text:p text:style-name="P2901"><text:span text:style-name="T2902">234.5</text:span><text:span text:style-name="T2903">. gavus Užimtumo tarnybos prašymą, teikti su PVK sutarties vykdymu susijusią<text:s/></text:span><text:span text:style-name="T2904">informaciją bei metinės finansinės atskaitomybės dokumentus;</text:span></text:p>
      <text:p text:style-name="P2905"><text:span text:style-name="T2906">234.6</text:span><text:span text:style-name="T2907">. steigiant darbo vietą kitam bedarbiui ir į įsteigtą (-as) darbo vietą (-as) įdarbinant Užimtumo tarnybos siųstą bedarbį, jo darbo sutartyje numatyti ne mažesnį nei PVK paraiškoje nurod</text:span><text:span text:style-name="T2908">ytą darbo užmokestį, nustatyti ne trumpesnę darbo laiko trukmę ir pavesti vykdyti PVK paraiškoje numatytas darbo funkcijas;</text:span><text:s/></text:p>
      <text:p text:style-name="P2909"><text:span text:style-name="T2910">234.7</text:span><text:span text:style-name="T2911">. vykdyti kitas Užimtumo įstatyme, Užimtumo rėmimo priemonių apraše ir PKV sutartyje nustatytas pareigas.</text:span></text:p>
      <text:p text:style-name="P2912"><text:span text:style-name="T2913">235</text:span><text:span text:style-name="T2914">. POS,<text:s/></text:span><text:span text:style-name="T2915">įvertinęs informaciją apie Aprašo 228, 229, 230, 234 punktuose nurodytas aplinkybes:</text:span></text:p>
      <text:p text:style-name="P2916"><text:span text:style-name="T2917">235.1</text:span><text:span text:style-name="T2918">. raštu (elektroninėmis ryšio priemonėmis) įspėja subsidijos gavėją dėl PVK sutartyje numatytų įsipareigojimų nevykdymo;<text:s/></text:span></text:p>
      <text:p text:style-name="P2919"><text:span text:style-name="T2920">235.2</text:span><text:span text:style-name="T2921">. gali sudaryti susitarimą dėl:</text:span></text:p>
      <text:p text:style-name="P2922"><text:span text:style-name="T2923">2</text:span><text:span text:style-name="T2924">35.2.1</text:span><text:span text:style-name="T2925">. darbo vietos (-ų) įsteigimo termino pratęsimo, bet ne ilgesniam laikotarpiui nei numatyta Užimtumo įstatymo 44 straipsnio 9 dalies 4 punkte;<text:s/></text:span></text:p>
      <text:p text:style-name="P2926"><text:span text:style-name="T2927">235.2.2</text:span><text:span text:style-name="T2928">. kitų sutartinių įsipareigojimų keitimo, išskyrus tuos, kurie turėjo įtakos PVK <text:s/>paraišką įtraukiant į finansuojamų PVK projektų sąrašą arba prieštarautų imperatyvioms Užimtumo įstatymo ir / ar Užimtumo rėmimo priemonių aprašo nuostatoms.</text:span><text:s/></text:p>
      <text:p text:style-name="P2929">Papunkčio pakeitimai:</text:p>
      <text:p text:style-name="P2930"><text:span text:style-name="T2931">Nr.<text:s/></text:span><text:a xlink:href="https://www.e-tar.lt/portal/legalAct.html?documentId=1a5bfdc0111011efbcbfb318996800a8" office:target-frame-name="_top" xlink:show="replace"><text:span text:style-name="T2932">V-89</text:span></text:a><text:span text:style-name="T2933">, 2024-05-13, paskelbta TAR 2024-05-13, i. k. 2024-08738</text:span></text:p>
      <text:p text:style-name="Normal"/>
      <text:p text:style-name="P2934"><text:span text:style-name="T2935">236</text:span><text:span text:style-name="T2936">. Subsidijos gavėjui, pateikusiam POS motyvuotą prašymą, gali būti išduota</text:span><text:span text:style-name="T2937">s Užimtumo tarnybos sutikimas įsigytą ilgalaikį materialųjį turtą subsidijos lėšomis parduoti, esant visoms šioms sąlygoms:</text:span></text:p>
      <text:p text:style-name="P2938"><text:span text:style-name="T2939">236.1</text:span><text:span text:style-name="T2940">. kai yra aiškus ir pagrįstas ekonominės naudos siekimas ir teikiamų paslaugų plėtra ar modernizavimas;</text:span></text:p>
      <text:p text:style-name="P2941"><text:span text:style-name="T2942">236.2</text:span><text:span text:style-name="T2943"><text:s/>kai yra nur</text:span><text:span text:style-name="T2944">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2945"><text:span text:style-name="T2946">236.3</text:span><text:span text:style-name="T2947">.<text:s/></text:span><text:span text:style-name="T2948">kai subsidijos gavėjas susitarime dėl PVK sutarties pakeitimo įsipareigoja:</text:span></text:p>
      <text:p text:style-name="P2949"><text:span text:style-name="T2950">236.3.1</text:span><text:span text:style-name="T2951">. įsigyti naują ilgalaikį materialųjį turtą, kurio vertė turi būti ne mažesnė nei likutinė ketinamo parduoti už subsidijos lėšas įsigyto turto vertė, ne vėliau kaip 30<text:s/></text:span><text:span text:style-name="T2952">dienų nuo susitarimo dėl PVK sutarties pakeitimo pasirašymo dienos;</text:span></text:p>
      <text:p text:style-name="P2953"><text:span text:style-name="T2954">236.3.2</text:span><text:span text:style-name="T2955">. apdrausti naujai įsigytą ar įsigyjamą turtą Užimtumo įstatymo 44 straipsnio 9 dalies 5 punkte nurodytomis sąlygomis;</text:span></text:p>
      <text:p text:style-name="P2956"><text:span text:style-name="T2957">236.3.3</text:span><text:span text:style-name="T2958">. neatlikti veiksmų, nurodytų Užimtumo įstatymo</text:span><text:span text:style-name="T2959"><text:s/>44 straipsnio 10 dalyje, su naujai įsigytu ar įsigyjamu turtu be Užimtumo tarnybos sutikimo;</text:span></text:p>
      <text:p text:style-name="P2960"><text:span text:style-name="T2961">236.3.4</text:span><text:span text:style-name="T2962">. užtikrinti į įsteigtas darbo vietas įdarbintų darbuotojų nustatytų darbo funkcijų atlikimą.</text:span></text:p>
      <text:p text:style-name="P2963"><text:span text:style-name="T2964">237</text:span><text:span text:style-name="T2965">. Subsidijos gavėjui, pateikusiam POS<text:s/></text:span><text:span text:style-name="T2966">motyvuotą prašymą, gali būti išduotas Užimtumo tarnybos sutikimas įsigytą ilgalaikį materialųjį turtą subsidijos lėšomis išnuomoti ne ilgesniam kaip 30 dienų per 12 mėnesių laikotarpį, esant visoms šioms sąlygoms:</text:span></text:p>
      <text:p text:style-name="P2967"><text:span text:style-name="T2968">237.1</text:span><text:span text:style-name="T2969">. sudaroma rašytinė nuomos sutartis</text:span><text:span text:style-name="T2970"><text:s/>be subnuomos galimybės ir jos kopija pateikiama POS;</text:span></text:p>
      <text:p text:style-name="P2971"><text:span text:style-name="T2972">237.2</text:span><text:span text:style-name="T2973">. pateikiama banko garantija arba draudimo bendrovės laidavimo draudimo raštas 100 procentų skirtos subsidijos PVK sutarties galiojimo laikotarpiu;</text:span></text:p>
      <text:p text:style-name="P2974"><text:span text:style-name="T2975">237.3</text:span><text:span text:style-name="T2976">. pateikiamas banko arba draudimo be</text:span><text:span text:style-name="T2977">ndrovės patvirtinimas, kad Užimtumo tarnybos išduotas sutikimas išnuomoti už subsidijos lėšas įsigytą turtą pagal PVK sutartį, ateityje garantijos arba laidavimo draudimo rašto davėjo (banko ar draudimo bendrovės) nebus įvertintas Užimtumo tarnybos nenauda</text:span><text:span text:style-name="T2978">i, nekeis ir neįtakos garantijos ar laidavimo draudimo rašto sąlygų bei garantijos ar laidavimo draudimo rašto davėjo neatšaukiamo įsipareigojimo, jeigu subsidijos gavėjui neįvykdžius savo įsipareigojimų pagal PVK sutarties sąlygas arba įvykdžius juos neti</text:span><text:span text:style-name="T2979">nkamai, Užimtumo tarnyba privalės pateikti garantijos ar laidavimo draudimo rašto davėjui raštišką mokėjimo reikalavimą pagal išduotą garantiją ar laidavimo draudimo raštą;</text:span></text:p>
      <text:p text:style-name="P2980"><text:span text:style-name="T2981">237.4</text:span><text:span text:style-name="T2982">. pateikiamas motyvuotas paaiškinimas ir dokumentai, patvirtinantys, kad į</text:span><text:span text:style-name="T2983">sigyto ilgalaikio materialiojo turto subsidijos lėšomis nuomos laikotarpiu, bus užtikrintas į įsteigtas darbo vietas įdarbintų darbuotojų nustatytų darbo funkcijų atlikimas.</text:span></text:p>
      <text:p text:style-name="P2984"><text:span text:style-name="T2985">238</text:span><text:span text:style-name="T2986">. Subsidijos gavėjui, pateikusiam POS motyvuotą prašymą, gali būti išduot</text:span><text:span text:style-name="T2987">as Užimtumo tarnybos sutikimas įsigytą ilgalaikį materialųjį turtą subsidijos lėšomis išvežti už Lietuvos Respublikos teritorijos ribų, esant visoms šioms sąlygoms:</text:span></text:p>
      <text:p text:style-name="P2988"><text:span text:style-name="T2989">238.1</text:span><text:span text:style-name="T2990">. kai PVK paraiškoje buvo nurodyta, kad steigiama darbo vieta yra mobilaus pobūdžio<text:s/></text:span><text:span text:style-name="T2991">arba subsidijos gavėjas įrodo, jog turi užsakymų ne Lietuvos Respublikos teritorijoje ir / ar ilgalaikio materialaus turto išvežimas reikalingas verslo plėtrai už Lietuvos Respublikos teritorijos ribų;</text:span></text:p>
      <text:p text:style-name="P2992"><text:span text:style-name="T2993">238.2</text:span><text:span text:style-name="T2994">. nurodytas konkretus turto išvežimo laikotar</text:span><text:span text:style-name="T2995">pis ir turto buvimo vietos adresas;</text:span></text:p>
      <text:p text:style-name="P2996"><text:span text:style-name="T2997">238.3</text:span><text:span text:style-name="T2998">. ketinamo išvežti ilgalaikio materialaus turto draudimo apsauga galioja toje valstybės teritorijoje, į kurią ilgalaikį materialųjį turtą ketinama išvežti visą išvežimo laikotarpį ir Užimtumo tarnybai pateikti t</text:span><text:span text:style-name="T2999">ai patvirtinantys dokumentai;</text:span></text:p>
      <text:p text:style-name="P3000"><text:span text:style-name="T3001">238.4</text:span><text:span text:style-name="T3002">. į įsteigtą darbo vietą įdarbintas darbuotojas vyksta atlikti darbo funkcijų kartu su ketinamu išvežti ilgalaikiu materialiuoju turtu arba pateikiamas motyvuotas paaiškinimas ir dokumentai, patvirtinantys, kad įsigyt</text:span><text:span text:style-name="T3003">o ilgalaikio materialiojo turto subsidijos lėšomis išvežimo laikotarpiu, bus užtikrintas į įsteigtą darbo vietą įdarbinto darbuotojo nustatytų darbo funkcijų atlikimas.</text:span></text:p>
      <text:p text:style-name="P3004"><text:span text:style-name="T3005">239</text:span><text:span text:style-name="T3006">. Subsidijos gavėjui, pateikusiam POS motyvuotą prašymą, gali būti išduotas Už</text:span><text:span text:style-name="T3007">imtumo tarnybos sutikimas įsigytą ilgalaikį materialųjį turtą subsidijos lėšomis įkeisti, esant visoms šioms sąlygoms:</text:span></text:p>
      <text:p text:style-name="P3008"><text:span text:style-name="T3009">239.1</text:span><text:span text:style-name="T3010">. pateikiama banko garantija arba draudimo bendrovės laidavimo draudimo raštas 100 procentų skirtos subsidijos PVK sutarties galio</text:span><text:span text:style-name="T3011">jimo laikotarpiu;</text:span></text:p>
      <text:p text:style-name="P3012"><text:span text:style-name="T3013">239.2</text:span><text:span text:style-name="T3014">. pateikiamas banko arba draudimo bendrovės patvirtinimas, kad Užimtumo tarnybos išduotas sutikimas įkeisti už subsidijos lėšas įsigytą turtą pagal PVK sutartį, ateityje garantijos arba laidavimo draudimo rašto davėjo (banko ar d</text:span><text:span text:style-name="T3015">raudimo bendrovės) nebus įvertintas Užimtumo tarnybos nenaudai, nekeis ir neįtakos garantijos ar laidavimo draudimo rašto sąlygų bei garantijos ar laidavimo draudimo rašto davėjo neatšaukiamo įsipareigojimo, jeigu subsidijos gavėjui neįvykdžius savo įsipar</text:span><text:span text:style-name="T3016">e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3017"><text:span text:style-name="T3018">240</text:span><text:span text:style-name="T3019">. Motyvuotą s</text:span><text:span text:style-name="T3020">prendimą dėl Užimtumo tarnybos sutikimo išdavimo / neišdavimo Aprašo 236–239 punktuose nurodytais atvejais, priima POS vedėjas.</text:span><text:s/></text:p>
      <text:p text:style-name="P3021">Punkto pakeitimai:</text:p>
      <text:p text:style-name="P3022"><text:span text:style-name="T3023">Nr.<text:s/></text:span><text:a xlink:href="https://www.e-tar.lt/portal/legalAct.html?documentId=1a5bfdc0111011efbcbfb318996800a8" office:target-frame-name="_top" xlink:show="replace"><text:span text:style-name="T3024">V-89</text:span></text:a><text:span text:style-name="T3025">,<text:s/></text:span><text:span text:style-name="T3026">2024-05-13, paskelbta TAR 2024-05-13, i. k. 2024-08738</text:span></text:p>
      <text:p text:style-name="Normal"/>
      <text:p text:style-name="P3027"><text:span text:style-name="T3028">241</text:span><text:span text:style-name="T3029">. Užimtumo tarnyba pagal Užimtumo tarnybos direktoriaus tvirtinamą Priemonių patikrinimų atlikimo tvarką vykdo įsteigtos (-ų) darbo vietos (-ų) išlaikymo kontrolę ne mažiau kaip 36 mėnesius nuo</text:span><text:span text:style-name="T3030"><text:s/>darbo vietos (-ų) įsteigimo dienos.<text:s/></text:span></text:p>
      <text:p text:style-name="P3031"/>
      <text:p text:style-name="P3032"><text:span text:style-name="T3033">VIII</text:span><text:span text:style-name="T3034"><text:s/>SKYRIUS</text:span></text:p>
      <text:p text:style-name="P3035"><text:span text:style-name="T3036">BAIGIAMOSIOS NUOSTATOS</text:span></text:p>
      <text:p text:style-name="P3037"/>
      <text:p text:style-name="P3038"><text:span text:style-name="T3039">242</text:span><text:span text:style-name="T3040">.</text:span><text:span text:style-name="T3041"><text:s/></text:span><text:span text:style-name="T3042">Nustačius, kad Užimtumo tarnyba  patirtas išlaidas kompensavo pagal neteisingai įformintus, suklastotus dokumentus, pateikus tikrovės neatitinkančią informaciją ar</text:span><text:span text:style-name="T3043"><text:s/>dėl kitų neteisėtų veiksmų, šios išlaidos įstatymų nustatyta tvarka bus išieškomos iš kaltų asmenų, išdavusių, pateikusių šiuos dokumentus ar atlikusių kitus neteisėtus veiksmus. </text:span></text:p>
      <text:p text:style-name="P3044"><text:span text:style-name="T3045">243</text:span><text:span text:style-name="T3046">.<text:s/></text:span>Sprendimus dėl subsidijų susigrąžinimo priima Priemonių organizavimo departamento direktorius<text:span text:style-name="T3047">.</text:span></text:p>
      <text:p text:style-name="P3048"><text:span text:style-name="T3049">________________________</text:span></text:p>
      <text:p text:style-name="P3050"/>
      <text:p text:style-name="P3051">Priedo pakeitimai:</text:p>
      <text:p text:style-name="P3052"><text:span text:style-name="T3053">Nr.<text:s/></text:span><text:a xlink:href="https://www.e-tar.lt/portal/legalAct.html?documentId=239a75008b6b11ed8df094f359a60216" office:target-frame-name="_top" xlink:show="replace"><text:span text:style-name="T3054">V-1</text:span></text:a><text:span text:style-name="T3055">, 2023-01-03, paskelbta TAR 2023-01-03, i. k. 2023-00103</text:span></text:p>
      <text:p text:style-name="P3056"><text:span text:style-name="T3057">Nr.<text:s/></text:span><text:a xlink:href="https://www.e-tar.lt/portal/legalAct.html?documentId=ca4e7040a64011eea5a28c81c82193a8" office:target-frame-name="_top" xlink:show="replace"><text:span text:style-name="T3058">V-263</text:span></text:a><text:span text:style-name="T3059">, 2023-12-29, paskelbta TAR 2023-12-29, i. k. 2023-25995</text:span></text:p>
      <text:p text:style-name="Normal"/>
      <text:p text:style-name="Normal"/>
      <text:p text:style-name="Normal"/>
      <text:p text:style-name="Normal"/>
      <text:p text:style-name="P3060">Priedų pakeitimai:</text:p>
      <text:p text:style-name="Normal"/>
      <text:p text:style-name="P3061">1 priedas <text:s/>Rašytinis patvirtinimas dėl teikėjo pasirinikimo</text:p>
      <text:p text:style-name="P3062">Priedo pakeitimai:</text:p>
      <text:p text:style-name="P3063"><text:span text:style-name="T3064">Nr.<text:s/></text:span><text:a xlink:href="https://www.e-tar.lt/portal/legalAct.html?documentId=f0f06f901d5811edb4cae1b158f98ea5" office:target-frame-name="_top" xlink:show="replace"><text:span text:style-name="T3065">V-252</text:span></text:a><text:span text:style-name="T3066">, 2022-08-16, paskelbta TAR 2022-08-16, i. k. 2022-17149</text:span></text:p>
      <text:p text:style-name="P3067"><text:span text:style-name="T3068">Nr.<text:s/></text:span><text:a xlink:href="https://www.e-tar.lt/portal/legalAct.html?documentId=239a75008b6b11ed8df094f359a60216" office:target-frame-name="_top" xlink:show="replace"><text:span text:style-name="T3069">V-1</text:span></text:a><text:span text:style-name="T3070">, 2023-01-03, paskelbta TAR 2023-01-03, i. k. 2023-00103</text:span></text:p>
      <text:p text:style-name="P3071"><text:span text:style-name="T3072">Nr.<text:s/></text:span><text:a xlink:href="https://www.e-tar.lt/portal/legalAct.html?documentId=ca4e7040a64011eea5a28c81c82193a8" office:target-frame-name="_top" xlink:show="replace"><text:span text:style-name="T3073">V-263</text:span></text:a><text:span text:style-name="T3074">, 2023-12-29, paskelbta TAR 2023-12-29, i. k. 2023-25995</text:span></text:p>
      <text:p text:style-name="Normal"/>
      <text:p text:style-name="P3075">V-1 2 priedas Trišalė sutartis</text:p>
      <text:p text:style-name="P3076">Priedo pakeitimai:</text:p>
      <text:p text:style-name="P3077"><text:span text:style-name="T3078">Nr.<text:s/></text:span><text:a xlink:href="https://www.e-tar.lt/portal/legalAct.html?documentId=239a75008b6b11ed8df094f359a60216" office:target-frame-name="_top" xlink:show="replace"><text:span text:style-name="T3079">V-1</text:span></text:a><text:span text:style-name="T3080">, 2023-01-03, paskelbta TAR 2023-01-03, i. k. 2023-00103</text:span></text:p>
      <text:p text:style-name="P3081"><text:span text:style-name="T3082">Nr.<text:s/></text:span><text:a xlink:href="https://www.e-tar.lt/portal/legalAct.html?documentId=ca4e7040a64011eea5a28c81c82193a8" office:target-frame-name="_top" xlink:show="replace"><text:span text:style-name="T3083">V-263</text:span></text:a><text:span text:style-name="T3084">, 2023-12-29, paskelbta TAR 2023-12-29, i. k. 2023-25995</text:span></text:p>
      <text:p text:style-name="P3085"><text:span text:style-name="T3086">Nr.<text:s/></text:span><text:a xlink:href="https://www.e-tar.lt/portal/legalAct.html?documentId=dd316690450511efbdaea558de59136c" office:target-frame-name="_top" xlink:show="replace"><text:span text:style-name="T3087">V-157</text:span></text:a><text:span text:style-name="T3088">, 2024-07-18, paskelbta TAR 2024-07-18, i. k. 2024-13234</text:span></text:p>
      <text:p text:style-name="Normal"/>
      <text:p text:style-name="P3089">V-1 3 priedas Dvišalė sutartis</text:p>
      <text:p text:style-name="P3090">Priedo pakeitimai:</text:p>
      <text:p text:style-name="P3091"><text:span text:style-name="T3092">Nr.<text:s/></text:span><text:a xlink:href="https://www.e-tar.lt/portal/legalAct.html?documentId=f0f06f901d5811edb4cae1b158f98ea5" office:target-frame-name="_top" xlink:show="replace"><text:span text:style-name="T3093">V-252</text:span></text:a><text:span text:style-name="T3094">, 2022-08-16, paskelbta TAR 2022</text:span><text:span text:style-name="T3095">-08-16, i. k. 2022-17149</text:span></text:p>
      <text:p text:style-name="P3096"><text:span text:style-name="T3097">Nr.<text:s/></text:span><text:a xlink:href="https://www.e-tar.lt/portal/legalAct.html?documentId=239a75008b6b11ed8df094f359a60216" office:target-frame-name="_top" xlink:show="replace"><text:span text:style-name="T3098">V-1</text:span></text:a><text:span text:style-name="T3099">, 2023-01-03, paskelbta TAR 2023-01-03, i. k. 2023-00103</text:span></text:p>
      <text:p text:style-name="P3100"><text:span text:style-name="T3101">Nr.<text:s/></text:span><text:a xlink:href="https://www.e-tar.lt/portal/legalAct.html?documentId=ca4e7040a64011eea5a28c81c82193a8" office:target-frame-name="_top" xlink:show="replace"><text:span text:style-name="T3102">V-263</text:span></text:a><text:span text:style-name="T3103">, 2023-12-29, paskelbta TAR 2023-12-29, i. k. 2023-25995</text:span></text:p>
      <text:p text:style-name="P3104"><text:span text:style-name="T3105">Nr.<text:s/></text:span><text:a xlink:href="https://www.e-tar.lt/portal/legalAct.html?documentId=dd316690450511efbdaea558de59136c" office:target-frame-name="_top" xlink:show="replace"><text:span text:style-name="T3106">V-157</text:span></text:a><text:span text:style-name="T3107">, 2024-07-18, paskelbta TAR 2024-07-18, i. k. 2024-132</text:span><text:span text:style-name="T3108">34</text:span></text:p>
      <text:p text:style-name="Normal"/>
      <text:p text:style-name="P3109">V-1 4+priedas_Trišalė+sutartis+dėl+PM+(su+užimtu)</text:p>
      <text:p text:style-name="P3110">Priedo pakeitimai:</text:p>
      <text:p text:style-name="P3111"><text:span text:style-name="T3112">Nr.<text:s/></text:span><text:a xlink:href="https://www.e-tar.lt/portal/legalAct.html?documentId=f0f06f901d5811edb4cae1b158f98ea5" office:target-frame-name="_top" xlink:show="replace"><text:span text:style-name="T3113">V-252</text:span></text:a><text:span text:style-name="T3114">, 2022-08-16, paskelbta TAR 2022-08-16, i. k. 2022-17149</text:span></text:p>
      <text:p text:style-name="P3115"><text:span text:style-name="T3116">Nr.<text:s/></text:span><text:a xlink:href="https://www.e-tar.lt/portal/legalAct.html?documentId=239a75008b6b11ed8df094f359a60216" office:target-frame-name="_top" xlink:show="replace"><text:span text:style-name="T3117">V-1</text:span></text:a><text:span text:style-name="T3118">, 2023-01-03, paskelbta TAR 2023-01-03, i. k. 2023-00103</text:span></text:p>
      <text:p text:style-name="P3119"><text:span text:style-name="T3120">Nr.<text:s/></text:span><text:a xlink:href="https://www.e-tar.lt/portal/legalAct.html?documentId=2b217280173211ee9f7ec2ffce8b47bc" office:target-frame-name="_top" xlink:show="replace"><text:span text:style-name="T3121">V-130</text:span></text:a><text:span text:style-name="T3122">,<text:s/></text:span><text:span text:style-name="T3123">2023-06-30, paskelbta TAR 2023-06-30, i. k. 2023-13380</text:span></text:p>
      <text:p text:style-name="P3124"><text:span text:style-name="T3125">Nr.<text:s/></text:span><text:a xlink:href="https://www.e-tar.lt/portal/legalAct.html?documentId=ca4e7040a64011eea5a28c81c82193a8" office:target-frame-name="_top" xlink:show="replace"><text:span text:style-name="T3126">V-263</text:span></text:a><text:span text:style-name="T3127">, 2023-12-29, paskelbta TAR 2023-12-29, i. k. 2023-25995</text:span></text:p>
      <text:p text:style-name="P3128"><text:span text:style-name="T3129">Nr.<text:s/></text:span><text:a xlink:href="https://www.e-tar.lt/portal/legalAct.html?documentId=dd316690450511efbdaea558de59136c" office:target-frame-name="_top" xlink:show="replace"><text:span text:style-name="T3130">V-157</text:span></text:a><text:span text:style-name="T3131">, 2024-07-18, paskelbta TAR 2024-07-18, i. k. 2024-13234</text:span></text:p>
      <text:p text:style-name="Normal"/>
      <text:p text:style-name="P3132">V-1 5 priedas Dvišalė+sutartis+dėl+PM+(su+užimtu)</text:p>
      <text:p text:style-name="P3133">Priedo pakeitimai:</text:p>
      <text:p text:style-name="P3134"><text:span text:style-name="T3135">Nr.<text:s/></text:span><text:a xlink:href="https://www.e-tar.lt/portal/legalAct.html?documentId=f0f06f901d5811edb4cae1b158f98ea5" office:target-frame-name="_top" xlink:show="replace"><text:span text:style-name="T3136">V-252</text:span></text:a><text:span text:style-name="T3137">, 2022-08-16, paskelbta TAR 2022-08-16, i. k. 2022-17149</text:span></text:p>
      <text:p text:style-name="P3138"><text:span text:style-name="T3139">Nr.<text:s/></text:span><text:a xlink:href="https://www.e-tar.lt/portal/legalAct.html?documentId=239a75008b6b11ed8df094f359a60216" office:target-frame-name="_top" xlink:show="replace"><text:span text:style-name="T3140">V-1</text:span></text:a><text:span text:style-name="T3141">, 2023-01-03, paskelbta TAR 2023-01-03, i. k.<text:s/></text:span><text:span text:style-name="T3142">2023-00103</text:span></text:p>
      <text:p text:style-name="P3143"><text:span text:style-name="T3144">Nr.<text:s/></text:span><text:a xlink:href="https://www.e-tar.lt/portal/legalAct.html?documentId=ca4e7040a64011eea5a28c81c82193a8" office:target-frame-name="_top" xlink:show="replace"><text:span text:style-name="T3145">V-263</text:span></text:a><text:span text:style-name="T3146">, 2023-12-29, paskelbta TAR 2023-12-29, i. k. 2023-25995</text:span></text:p>
      <text:p text:style-name="P3147"><text:span text:style-name="T3148">Nr.<text:s/></text:span><text:a xlink:href="https://www.e-tar.lt/portal/legalAct.html?documentId=dd316690450511efbdaea558de59136c" office:target-frame-name="_top" xlink:show="replace"><text:span text:style-name="T3149">V-157</text:span></text:a><text:span text:style-name="T3150">, 2024-07-18, paskelbta TAR 2024-07-18, i. k. 2024-13234</text:span></text:p>
      <text:p text:style-name="Normal"/>
      <text:p text:style-name="P3151">V-1 6 priedas Profesinio+mokymo+sutartis</text:p>
      <text:p text:style-name="P3152">Priedo pakeitimai:</text:p>
      <text:p text:style-name="P3153"><text:span text:style-name="T3154">Nr.<text:s/></text:span><text:a xlink:href="https://www.e-tar.lt/portal/legalAct.html?documentId=239a75008b6b11ed8df094f359a60216" office:target-frame-name="_top" xlink:show="replace"><text:span text:style-name="T3155">V-1</text:span></text:a><text:span text:style-name="T3156">, 2023-</text:span><text:span text:style-name="T3157">01-03, paskelbta TAR 2023-01-03, i. k. 2023-00103</text:span></text:p>
      <text:p text:style-name="P3158"><text:span text:style-name="T3159">Nr.<text:s/></text:span><text:a xlink:href="https://www.e-tar.lt/portal/legalAct.html?documentId=ca4e7040a64011eea5a28c81c82193a8" office:target-frame-name="_top" xlink:show="replace"><text:span text:style-name="T3160">V-263</text:span></text:a><text:span text:style-name="T3161">, 2023-12-29, paskelbta TAR 2023-12-29, i. k. 2023-25995</text:span></text:p>
      <text:p text:style-name="Normal"/>
      <text:p text:style-name="P3162">V-1 7 priedas Mokymo+sutartis</text:p>
      <text:p text:style-name="P3163">Priedo<text:s/>pakeitimai:</text:p>
      <text:p text:style-name="P3164"><text:span text:style-name="T3165">Nr.<text:s/></text:span><text:a xlink:href="https://www.e-tar.lt/portal/legalAct.html?documentId=239a75008b6b11ed8df094f359a60216" office:target-frame-name="_top" xlink:show="replace"><text:span text:style-name="T3166">V-1</text:span></text:a><text:span text:style-name="T3167">, 2023-01-03, paskelbta TAR 2023-01-03, i. k. 2023-00103</text:span></text:p>
      <text:p text:style-name="P3168"><text:span text:style-name="T3169">Nr.<text:s/></text:span><text:a xlink:href="https://www.e-tar.lt/portal/legalAct.html?documentId=ca4e7040a64011eea5a28c81c82193a8" office:target-frame-name="_top" xlink:show="replace"><text:span text:style-name="T3170">V-263</text:span></text:a><text:span text:style-name="T3171">, 2023-12-29, paskelbta TAR 2023-12-29, i. k. 2023-25995</text:span></text:p>
      <text:p text:style-name="Normal"/>
      <text:p text:style-name="P3172">V-102 8+priedas_Trišalė+sutartis+dėl+NSŠ</text:p>
      <text:p text:style-name="P3173">Priedo pakeitimai:</text:p>
      <text:p text:style-name="P3174"><text:span text:style-name="T3175">Nr.<text:s/></text:span><text:a xlink:href="https://www.e-tar.lt/portal/legalAct.html?documentId=f0f06f901d5811edb4cae1b158f98ea5" office:target-frame-name="_top" xlink:show="replace"><text:span text:style-name="T3176">V-252</text:span></text:a><text:span text:style-name="T3177">, 2022</text:span><text:span text:style-name="T3178">-08-16, paskelbta TAR 2022-08-16, i. k. 2022-17149</text:span></text:p>
      <text:p text:style-name="P3179"><text:span text:style-name="T3180">Nr.<text:s/></text:span><text:a xlink:href="https://www.e-tar.lt/portal/legalAct.html?documentId=239a75008b6b11ed8df094f359a60216" office:target-frame-name="_top" xlink:show="replace"><text:span text:style-name="T3181">V-1</text:span></text:a><text:span text:style-name="T3182">, 2023-01-03, paskelbta TAR 2023-01-03, i. k. 2023-00103</text:span></text:p>
      <text:p text:style-name="P3183"><text:span text:style-name="T3184">Nr.<text:s/></text:span><text:a xlink:href="https://www.e-tar.lt/portal/legalAct.html?documentId=23b93e40f96111ed9978886e85107ab2" office:target-frame-name="_top" xlink:show="replace"><text:span text:style-name="T3185">V-102</text:span></text:a><text:span text:style-name="T3186">, 2023-05-23, paskelbta TAR 2023-05-23, i. k. 2023-09691</text:span></text:p>
      <text:p text:style-name="P3187"><text:span text:style-name="T3188">Nr.<text:s/></text:span><text:a xlink:href="https://www.e-tar.lt/portal/legalAct.html?documentId=ca4e7040a64011eea5a28c81c82193a8" office:target-frame-name="_top" xlink:show="replace"><text:span text:style-name="T3189">V-263</text:span></text:a><text:span text:style-name="T3190">, 2023-12-29, paskelbta TAR<text:s/></text:span><text:span text:style-name="T3191">2023-12-29, i. k. 2023-25995</text:span></text:p>
      <text:p text:style-name="P3192"><text:span text:style-name="T3193">Nr.<text:s/></text:span><text:a xlink:href="https://www.e-tar.lt/portal/legalAct.html?documentId=dd316690450511efbdaea558de59136c" office:target-frame-name="_top" xlink:show="replace"><text:span text:style-name="T3194">V-157</text:span></text:a><text:span text:style-name="T3195">, 2024-07-18, paskelbta TAR 2024-07-18, i. k. 2024-13234</text:span></text:p>
      <text:p text:style-name="Normal"/>
      <text:p text:style-name="P3196">V-102 9 priedas_Dvišalė+sutartis+dėl+NSŠ</text:p>
      <text:p text:style-name="P3197">Priedo pakeitimai:</text:p>
      <text:p text:style-name="P3198"><text:span text:style-name="T3199">Nr</text:span><text:span text:style-name="T3200">.<text:s/></text:span><text:a xlink:href="https://www.e-tar.lt/portal/legalAct.html?documentId=f0f06f901d5811edb4cae1b158f98ea5" office:target-frame-name="_top" xlink:show="replace"><text:span text:style-name="T3201">V-252</text:span></text:a><text:span text:style-name="T3202">, 2022-08-16, paskelbta TAR 2022-08-16, i. k. 2022-17149</text:span></text:p>
      <text:p text:style-name="P3203"><text:span text:style-name="T3204">Nr.<text:s/></text:span><text:a xlink:href="https://www.e-tar.lt/portal/legalAct.html?documentId=239a75008b6b11ed8df094f359a60216" office:target-frame-name="_top" xlink:show="replace"><text:span text:style-name="T3205">V-1</text:span></text:a><text:span text:style-name="T3206">, 2023-01-03, paskelbta TAR 2023-01-03, i. k. 2023-00103</text:span></text:p>
      <text:p text:style-name="P3207"><text:span text:style-name="T3208">Nr.<text:s/></text:span><text:a xlink:href="https://www.e-tar.lt/portal/legalAct.html?documentId=23b93e40f96111ed9978886e85107ab2" office:target-frame-name="_top" xlink:show="replace"><text:span text:style-name="T3209">V-102</text:span></text:a><text:span text:style-name="T3210">, 2023-05-23, paskelbta TAR 2023-05-23, i. k. 2023-09691</text:span></text:p>
      <text:p text:style-name="P3211"><text:span text:style-name="T3212">Nr.<text:s/></text:span><text:a xlink:href="https://www.e-tar.lt/portal/legalAct.html?documentId=ca4e7040a64011eea5a28c81c82193a8" office:target-frame-name="_top" xlink:show="replace"><text:span text:style-name="T3213">V-263</text:span></text:a><text:span text:style-name="T3214">, 2023-12-29, paskelbta TAR 2023-12-29, i. k. 2023-25995</text:span></text:p>
      <text:p text:style-name="P3215"><text:span text:style-name="T3216">Nr.<text:s/></text:span><text:a xlink:href="https://www.e-tar.lt/portal/legalAct.html?documentId=dd316690450511efbdaea558de59136c" office:target-frame-name="_top" xlink:show="replace"><text:span text:style-name="T3217">V-157</text:span></text:a><text:span text:style-name="T3218">, 2024-07-18, paskelbta TAR 2024-07-18, i. k. 2024-13234</text:span></text:p>
      <text:p text:style-name="Normal"/>
      <text:p text:style-name="P3219">V-1 10 priedas_Pameistrystės+mokymo+sutartis</text:p>
      <text:p text:style-name="P3220">Priedo pakeitimai:</text:p>
      <text:p text:style-name="P3221"><text:span text:style-name="T3222">Nr.<text:s/></text:span><text:a xlink:href="https://www.e-tar.lt/portal/legalAct.html?documentId=239a75008b6b11ed8df094f359a60216" office:target-frame-name="_top" xlink:show="replace"><text:span text:style-name="T3223">V-1</text:span></text:a><text:span text:style-name="T3224">, 2023-01-03, paskelbta TAR 2023-01-03, i. k. 2023-00103</text:span></text:p>
      <text:p text:style-name="P3225"><text:span text:style-name="T3226">Nr.<text:s/></text:span><text:a xlink:href="https://www.e-tar.lt/portal/legalAct.html?documentId=ca4e7040a64011eea5a28c81c82193a8" office:target-frame-name="_top" xlink:show="replace"><text:span text:style-name="T3227">V-263</text:span></text:a><text:span text:style-name="T3228">, 2023-12-29, paskelbta TAR 2023-12-29, i.</text:span><text:span text:style-name="T3229"><text:s/>k. 2023-25995</text:span></text:p>
      <text:p text:style-name="Normal"/>
      <text:p text:style-name="P3230">V-216 11 priedas_Paraiška+dėl+Pameistrystės+išlaidų+kompensavimo</text:p>
      <text:p text:style-name="P3231">Priedo pakeitimai:</text:p>
      <text:p text:style-name="P3232"><text:span text:style-name="T3233">Nr.<text:s/></text:span><text:a xlink:href="https://www.e-tar.lt/portal/legalAct.html?documentId=239a75008b6b11ed8df094f359a60216" office:target-frame-name="_top" xlink:show="replace"><text:span text:style-name="T3234">V-1</text:span></text:a><text:span text:style-name="T3235">, 2023-01-03, paskelbta TAR 2023-01-03, i. k.<text:s/></text:span><text:span text:style-name="T3236">2023-00103</text:span></text:p>
      <text:p text:style-name="P3237"><text:span text:style-name="T3238">Nr.<text:s/></text:span><text:a xlink:href="https://www.e-tar.lt/portal/legalAct.html?documentId=5cdd3350847311eea5a28c81c82193a8" office:target-frame-name="_top" xlink:show="replace"><text:span text:style-name="T3239">V-216</text:span></text:a><text:span text:style-name="T3240">, 2023-11-16, paskelbta TAR 2023-11-16, i. k. 2023-22131</text:span></text:p>
      <text:p text:style-name="P3241"><text:span text:style-name="T3242">Nr.<text:s/></text:span><text:a xlink:href="https://www.e-tar.lt/portal/legalAct.html?documentId=ca4e7040a64011eea5a28c81c82193a8" office:target-frame-name="_top" xlink:show="replace"><text:span text:style-name="T3243">V-263</text:span></text:a><text:span text:style-name="T3244">, 2023-12-29, paskelbta TAR 2023-12-29, i. k. 2023-25995</text:span></text:p>
      <text:p text:style-name="P3245"><text:span text:style-name="T3246">Nr.<text:s/></text:span><text:a xlink:href="https://www.e-tar.lt/portal/legalAct.html?documentId=dd316690450511efbdaea558de59136c" office:target-frame-name="_top" xlink:show="replace"><text:span text:style-name="T3247">V-157</text:span></text:a><text:span text:style-name="T3248">, 2024-07-18, paskelbta TAR 2024-07-18, i. k. 2024-13234</text:span></text:p>
      <text:p text:style-name="Normal"/>
      <text:p text:style-name="P3249">V-142 12 priedas_Atitikimas+UĮ+35+str</text:p>
      <text:p text:style-name="P3250">Priedo pakeitimai:</text:p>
      <text:p text:style-name="P3251"><text:span text:style-name="T3252">Nr.<text:s/></text:span><text:a xlink:href="https://www.e-tar.lt/portal/legalAct.html?documentId=239a75008b6b11ed8df094f359a60216" office:target-frame-name="_top" xlink:show="replace"><text:span text:style-name="T3253">V-1</text:span></text:a><text:span text:style-name="T3254">, 2023-01-03, paskelbta TAR</text:span><text:span text:style-name="T3255"><text:s/>2023-01-03, i. k. 2023-00103</text:span></text:p>
      <text:p text:style-name="P3256"><text:span text:style-name="T3257">Nr.<text:s/></text:span><text:a xlink:href="https://www.e-tar.lt/portal/legalAct.html?documentId=2f5650e0c23311ed97b2975f7dad7488" office:target-frame-name="_top" xlink:show="replace"><text:span text:style-name="T3258">V-51</text:span></text:a><text:span text:style-name="T3259">, 2023-03-10, paskelbta TAR 2023-03-14, i. k. 2023-04476</text:span></text:p>
      <text:p text:style-name="P3260"><text:span text:style-name="T3261">Nr.<text:s/></text:span><text:a xlink:href="https://www.e-tar.lt/portal/legalAct.html?documentId=55a038f026d411ee9de9e7e0fd363afc" office:target-frame-name="_top" xlink:show="replace"><text:span text:style-name="T3262">V-142</text:span></text:a><text:span text:style-name="T3263">, 2023-07-20, paskelbta TAR 2023-07-20, i. k. 2023-14894</text:span></text:p>
      <text:p text:style-name="P3264"><text:span text:style-name="T3265">Nr.<text:s/></text:span><text:a xlink:href="https://www.e-tar.lt/portal/legalAct.html?documentId=ca4e7040a64011eea5a28c81c82193a8" office:target-frame-name="_top" xlink:show="replace"><text:span text:style-name="T3266">V-263</text:span></text:a><text:span text:style-name="T3267">, 2023-12-29, paskelbta TAR 2023-12-29, i. k. 20</text:span><text:span text:style-name="T3268">23-25995</text:span></text:p>
      <text:p text:style-name="P3269"><text:span text:style-name="T3270">Nr.<text:s/></text:span><text:a xlink:href="https://www.e-tar.lt/portal/legalAct.html?documentId=dd316690450511efbdaea558de59136c" office:target-frame-name="_top" xlink:show="replace"><text:span text:style-name="T3271">V-157</text:span></text:a><text:span text:style-name="T3272">, 2024-07-18, paskelbta TAR 2024-07-18, i. k. 2024-13234</text:span></text:p>
      <text:p text:style-name="Normal"/>
      <text:p text:style-name="P3273">V-1 13 priedas Trišalė+stažuotės sutartis</text:p>
      <text:p text:style-name="P3274">Priedo pakeitimai:</text:p>
      <text:p text:style-name="P3275"><text:span text:style-name="T3276">Nr.<text:s/></text:span><text:a xlink:href="https://www.e-tar.lt/portal/legalAct.html?documentId=239a75008b6b11ed8df094f359a60216" office:target-frame-name="_top" xlink:show="replace"><text:span text:style-name="T3277">V-1</text:span></text:a><text:span text:style-name="T3278">, 2023-01-03, paskelbta TAR 2023-01-03, i. k. 2023-00103</text:span></text:p>
      <text:p text:style-name="P3279"><text:span text:style-name="T3280">Nr.<text:s/></text:span><text:a xlink:href="https://www.e-tar.lt/portal/legalAct.html?documentId=ca4e7040a64011eea5a28c81c82193a8" office:target-frame-name="_top" xlink:show="replace"><text:span text:style-name="T3281">V-263</text:span></text:a><text:span text:style-name="T3282">,<text:s/></text:span><text:span text:style-name="T3283">2023-12-29, paskelbta TAR 2023-12-29, i. k. 2023-25995</text:span></text:p>
      <text:p text:style-name="Normal"/>
      <text:p text:style-name="P3284">V-1 14+priedas_Dvišalė+dėl+kompetencijų+pripažinimo</text:p>
      <text:p text:style-name="P3285">Priedo pakeitimai:</text:p>
      <text:p text:style-name="P3286"><text:span text:style-name="T3287">Nr.<text:s/></text:span><text:a xlink:href="https://www.e-tar.lt/portal/legalAct.html?documentId=239a75008b6b11ed8df094f359a60216" office:target-frame-name="_top" xlink:show="replace"><text:span text:style-name="T3288">V-1</text:span></text:a><text:span text:style-name="T3289">, 2023-01-03, paskelbta<text:s/></text:span><text:span text:style-name="T3290">TAR 2023-01-03, i. k. 2023-00103</text:span></text:p>
      <text:p text:style-name="P3291"><text:span text:style-name="T3292">Nr.<text:s/></text:span><text:a xlink:href="https://www.e-tar.lt/portal/legalAct.html?documentId=ca4e7040a64011eea5a28c81c82193a8" office:target-frame-name="_top" xlink:show="replace"><text:span text:style-name="T3293">V-263</text:span></text:a><text:span text:style-name="T3294">, 2023-12-29, paskelbta TAR 2023-12-29, i. k. 2023-25995</text:span></text:p>
      <text:p text:style-name="Normal"/>
      <text:p text:style-name="P3295">V-1 15 priedas_Trišalė_dėl_APV_įgijimo pagal įsakymą Nr. V-140</text:p>
      <text:p text:style-name="P3296">Priedo pakeitimai:</text:p>
      <text:p text:style-name="P3297"><text:span text:style-name="T3298">Nr.<text:s/></text:span><text:a xlink:href="https://www.e-tar.lt/portal/legalAct.html?documentId=239a75008b6b11ed8df094f359a60216" office:target-frame-name="_top" xlink:show="replace"><text:span text:style-name="T3299">V-1</text:span></text:a><text:span text:style-name="T3300">, 2023-01-03, paskelbta TAR 2023-01-03, i. k. 2023-00103</text:span></text:p>
      <text:p text:style-name="P3301"><text:span text:style-name="T3302">Nr.<text:s/></text:span><text:a xlink:href="https://www.e-tar.lt/portal/legalAct.html?documentId=13ec91c0e8bc11ed9978886e85107ab2" office:target-frame-name="_top" xlink:show="replace"><text:span text:style-name="T3303">V-85</text:span></text:a><text:span text:style-name="T3304">, 2023-04-28, paskelbta TAR 2023-05-02, i. k. 2023-08297</text:span></text:p>
      <text:p text:style-name="P3305"><text:span text:style-name="T3306">Nr.<text:s/></text:span><text:a xlink:href="https://www.e-tar.lt/portal/legalAct.html?documentId=ca4e7040a64011eea5a28c81c82193a8" office:target-frame-name="_top" xlink:show="replace"><text:span text:style-name="T3307">V-263</text:span></text:a><text:span text:style-name="T3308">, 2023-12-29, paskelbta TAR 2023-12-29, i. k. 2023-25995</text:span></text:p>
      <text:p text:style-name="P3309"><text:span text:style-name="T3310">Nr.<text:s/></text:span><text:a xlink:href="https://www.e-tar.lt/portal/legalAct.html?documentId=a3b79960377311efbdaea558de59136c" office:target-frame-name="_top" xlink:show="replace"><text:span text:style-name="T3311">V-140</text:span></text:a><text:span text:style-name="T3312">, 2024-07-01, paskelbta TAR 2024-07-01, i. k. 2024-12216</text:span></text:p>
      <text:p text:style-name="Normal"/>
      <text:p text:style-name="P3313">V-1 16 priedas_Dvišalė_dėl_APV_įgijimo pagal įsakymą Nr. V-140</text:p>
      <text:p text:style-name="P3314">Priedo pakeitimai:</text:p>
      <text:p text:style-name="P3315"><text:span text:style-name="T3316">Nr.<text:s/></text:span><text:a xlink:href="https://www.e-tar.lt/portal/legalAct.html?documentId=239a75008b6b11ed8df094f359a60216" office:target-frame-name="_top" xlink:show="replace"><text:span text:style-name="T3317">V-1</text:span></text:a><text:span text:style-name="T3318">, 2023-01-03, paskelbta TAR 2023-01-03, i. k. 2023-00103</text:span></text:p>
      <text:p text:style-name="P3319"><text:span text:style-name="T3320">Nr.<text:s/></text:span><text:a xlink:href="https://www.e-tar.lt/portal/legalAct.html?documentId=13ec91c0e8bc11ed9978886e85107ab2" office:target-frame-name="_top" xlink:show="replace"><text:span text:style-name="T3321">V-85</text:span></text:a><text:span text:style-name="T3322">, 2023-04-28, paskelbta TAR 2023-05-02, i. k. 2023-08297</text:span></text:p>
      <text:p text:style-name="P3323"><text:span text:style-name="T3324">Nr.<text:s/></text:span><text:a xlink:href="https://www.e-tar.lt/portal/legalAct.html?documentId=5cdd3350847311eea5a28c81c82193a8" office:target-frame-name="_top" xlink:show="replace"><text:span text:style-name="T3325">V-216</text:span></text:a><text:span text:style-name="T3326">, 2023-11-16, paskelbta TAR 2023-11-16, i. k. 2023-22131</text:span></text:p>
      <text:p text:style-name="P3327"><text:span text:style-name="T3328">Nr.<text:s/></text:span><text:a xlink:href="https://www.e-tar.lt/portal/legalAct.html?documentId=ca4e7040a64011eea5a28c81c82193a8" office:target-frame-name="_top" xlink:show="replace"><text:span text:style-name="T3329">V-263</text:span></text:a><text:span text:style-name="T3330">, 2023-12-29, paskelbta TAR 2023-12-29, i. k. 2023-25995</text:span></text:p>
      <text:p text:style-name="P3331"><text:span text:style-name="T3332">Nr.<text:s/></text:span><text:a xlink:href="https://www.e-tar.lt/portal/legalAct.html?documentId=a3b79960377311efbdaea558de59136c" office:target-frame-name="_top" xlink:show="replace"><text:span text:style-name="T3333">V-140</text:span></text:a><text:span text:style-name="T3334">, 2024-07-01, paskelbta TAR 2024-07-01, i. k. 2024-12216</text:span></text:p>
      <text:p text:style-name="Normal"/>
      <text:p text:style-name="P3335">V-1 17 priedas_Prašymas+dėl+stipendijos+dydžio+ir+išlaidų+kompensavimo (pagal V-140)</text:p>
      <text:p text:style-name="P3336">Priedo pakeitimai:</text:p>
      <text:p text:style-name="P3337"><text:span text:style-name="T3338">Nr.<text:s/></text:span><text:a xlink:href="https://www.e-tar.lt/portal/legalAct.html?documentId=792963f0546111edbc04912defe897d1" office:target-frame-name="_top" xlink:show="replace"><text:span text:style-name="T3339">V-327</text:span></text:a><text:span text:style-name="T3340">, 2022-10-25, paskelbta TAR 2022-10-25, i. k. 2022-21561</text:span></text:p>
      <text:p text:style-name="P3341"><text:span text:style-name="T3342">Nr.<text:s/></text:span><text:a xlink:href="https://www.e-tar.lt/portal/legalAct.html?documentId=239a75008b6b11ed8df094f359a60216" office:target-frame-name="_top" xlink:show="replace"><text:span text:style-name="T3343">V-1</text:span></text:a><text:span text:style-name="T3344">,</text:span><text:span text:style-name="T3345"><text:s/>2023-01-03, paskelbta TAR 2023-01-03, i. k. 2023-00103</text:span></text:p>
      <text:p text:style-name="P3346"><text:span text:style-name="T3347">Nr.<text:s/></text:span><text:a xlink:href="https://www.e-tar.lt/portal/legalAct.html?documentId=2b217280173211ee9f7ec2ffce8b47bc" office:target-frame-name="_top" xlink:show="replace"><text:span text:style-name="T3348">V-130</text:span></text:a><text:span text:style-name="T3349">, 2023-06-30, paskelbta TAR 2023-06-30, i. k. 2023-13380</text:span></text:p>
      <text:p text:style-name="P3350"><text:span text:style-name="T3351">Nr.<text:s/></text:span><text:a xlink:href="https://www.e-tar.lt/portal/legalAct.html?documentId=ca4e7040a64011eea5a28c81c82193a8" office:target-frame-name="_top" xlink:show="replace"><text:span text:style-name="T3352">V-263</text:span></text:a><text:span text:style-name="T3353">, 2023-12-29, paskelbta TAR 2023-12-29, i. k. 2023-25995</text:span></text:p>
      <text:p text:style-name="P3354"><text:span text:style-name="T3355">Nr.<text:s/></text:span><text:a xlink:href="https://www.e-tar.lt/portal/legalAct.html?documentId=1a5bfdc0111011efbcbfb318996800a8" office:target-frame-name="_top" xlink:show="replace"><text:span text:style-name="T3356">V-89</text:span></text:a><text:span text:style-name="T3357">, 2024-05-13, paskelbt</text:span><text:span text:style-name="T3358">a TAR 2024-05-13, i. k. 2024-08738</text:span></text:p>
      <text:p text:style-name="P3359"><text:span text:style-name="T3360">Nr.<text:s/></text:span><text:a xlink:href="https://www.e-tar.lt/portal/legalAct.html?documentId=a3b79960377311efbdaea558de59136c" office:target-frame-name="_top" xlink:show="replace"><text:span text:style-name="T3361">V-140</text:span></text:a><text:span text:style-name="T3362">, 2024-07-01, paskelbta TAR 2024-07-01, i. k. 2024-12216</text:span></text:p>
      <text:p text:style-name="Normal"/>
      <text:p text:style-name="P3363">V-1 18 priedas Pranešimas apie praktinį mokymą</text:p>
      <text:p text:style-name="P3364">Priedo<text:s/>pakeitimai:</text:p>
      <text:p text:style-name="P3365"><text:span text:style-name="T3366">Nr.<text:s/></text:span><text:a xlink:href="https://www.e-tar.lt/portal/legalAct.html?documentId=239a75008b6b11ed8df094f359a60216" office:target-frame-name="_top" xlink:show="replace"><text:span text:style-name="T3367">V-1</text:span></text:a><text:span text:style-name="T3368">, 2023-01-03, paskelbta TAR 2023-01-03, i. k. 2023-00103</text:span></text:p>
      <text:p text:style-name="P3369"><text:span text:style-name="T3370">Nr.<text:s/></text:span><text:a xlink:href="https://www.e-tar.lt/portal/legalAct.html?documentId=ca4e7040a64011eea5a28c81c82193a8" office:target-frame-name="_top" xlink:show="replace"><text:span text:style-name="T3371">V-263</text:span></text:a><text:span text:style-name="T3372">, 2023-12-29, paskelbta TAR 2023-12-29, i. k. 2023-25995</text:span></text:p>
      <text:p text:style-name="Normal"/>
      <text:p text:style-name="P3373">V-216 19 priedas Lankomumo žiniaraštis</text:p>
      <text:p text:style-name="P3374">Priedo pakeitimai:</text:p>
      <text:p text:style-name="P3375"><text:span text:style-name="T3376">Nr.<text:s/></text:span><text:a xlink:href="https://www.e-tar.lt/portal/legalAct.html?documentId=239a75008b6b11ed8df094f359a60216" office:target-frame-name="_top" xlink:show="replace"><text:span text:style-name="T3377">V-1</text:span></text:a><text:span text:style-name="T3378">,<text:s/></text:span><text:span text:style-name="T3379">2023-01-03, paskelbta TAR 2023-01-03, i. k. 2023-00103</text:span></text:p>
      <text:p text:style-name="P3380"><text:span text:style-name="T3381">Nr.<text:s/></text:span><text:a xlink:href="https://www.e-tar.lt/portal/legalAct.html?documentId=2f5650e0c23311ed97b2975f7dad7488" office:target-frame-name="_top" xlink:show="replace"><text:span text:style-name="T3382">V-51</text:span></text:a><text:span text:style-name="T3383">, 2023-03-10, paskelbta TAR 2023-03-14, i. k. 2023-04476</text:span></text:p>
      <text:p text:style-name="P3384"><text:span text:style-name="T3385">Nr.<text:s/></text:span><text:a xlink:href="https://www.e-tar.lt/portal/legalAct.html?documentId=5cdd3350847311eea5a28c81c82193a8" office:target-frame-name="_top" xlink:show="replace"><text:span text:style-name="T3386">V-216</text:span></text:a><text:span text:style-name="T3387">, 2023-11-16, paskelbta TAR 2023-11-16, i. k. 2023-22131</text:span></text:p>
      <text:p text:style-name="P3388"><text:span text:style-name="T3389">Nr.<text:s/></text:span><text:a xlink:href="https://www.e-tar.lt/portal/legalAct.html?documentId=ca4e7040a64011eea5a28c81c82193a8" office:target-frame-name="_top" xlink:show="replace"><text:span text:style-name="T3390">V-263</text:span></text:a><text:span text:style-name="T3391">, 2023-12-29, paskelbta</text:span><text:span text:style-name="T3392"><text:s/>TAR 2023-12-29, i. k. 2023-25995</text:span></text:p>
      <text:p text:style-name="P3393"><text:span text:style-name="T3394">Nr.<text:s/></text:span><text:a xlink:href="https://www.e-tar.lt/portal/legalAct.html?documentId=1a5bfdc0111011efbcbfb318996800a8" office:target-frame-name="_top" xlink:show="replace"><text:span text:style-name="T3395">V-89</text:span></text:a><text:span text:style-name="T3396">, 2024-05-13, paskelbta TAR 2024-05-13, i. k. 2024-08738</text:span></text:p>
      <text:p text:style-name="Normal"/>
      <text:p text:style-name="P3397">V-1 20 priedas Ataskaita dėl nuotolinio mokymo vykdymą</text:p>
      <text:p text:style-name="P3398">Priedo pakeitimai:</text:p>
      <text:p text:style-name="P3399"><text:span text:style-name="T3400">Nr.<text:s/></text:span><text:a xlink:href="https://www.e-tar.lt/portal/legalAct.html?documentId=239a75008b6b11ed8df094f359a60216" office:target-frame-name="_top" xlink:show="replace"><text:span text:style-name="T3401">V-1</text:span></text:a><text:span text:style-name="T3402">, 2023-01-03, paskelbta TAR 2023-01-03, i. k. 2023-00103</text:span></text:p>
      <text:p text:style-name="P3403"><text:span text:style-name="T3404">Nr.<text:s/></text:span><text:a xlink:href="https://www.e-tar.lt/portal/legalAct.html?documentId=ca4e7040a64011eea5a28c81c82193a8" office:target-frame-name="_top" xlink:show="replace"><text:span text:style-name="T3405">V-263</text:span></text:a><text:span text:style-name="T3406">, 2023-12-29, paskelbta TAR 2023-12-29, i. k. 2023-25995</text:span></text:p>
      <text:p text:style-name="Normal"/>
      <text:p text:style-name="P3407">V-1 21 priedas Darbdavio prašymas dėl darbuotojo vežimo į DV</text:p>
      <text:p text:style-name="P3408">Priedo pakeitimai:</text:p>
      <text:p text:style-name="P3409"><text:span text:style-name="T3410">Nr.<text:s/></text:span><text:a xlink:href="https://www.e-tar.lt/portal/legalAct.html?documentId=239a75008b6b11ed8df094f359a60216" office:target-frame-name="_top" xlink:show="replace"><text:span text:style-name="T3411">V-1</text:span></text:a><text:span text:style-name="T3412">, 2023-01-03, paskelbta TAR 2023-01-03, i. k. 2023-00103</text:span></text:p>
      <text:p text:style-name="P3413"><text:span text:style-name="T3414">Nr.<text:s/></text:span><text:a xlink:href="https://www.e-tar.lt/portal/legalAct.html?documentId=ca4e7040a64011eea5a28c81c82193a8" office:target-frame-name="_top" xlink:show="replace"><text:span text:style-name="T3415">V-263</text:span></text:a><text:span text:style-name="T3416">, 20</text:span><text:span text:style-name="T3417">23-12-29, paskelbta TAR 2023-12-29, i. k. 2023-25995</text:span></text:p>
      <text:p text:style-name="Normal"/>
      <text:p text:style-name="P3418">V-1 22 priedas Darbuotojo sutikimas dėl vežimo į darbo vietą</text:p>
      <text:p text:style-name="P3419">Priedo pakeitimai:</text:p>
      <text:p text:style-name="P3420"><text:span text:style-name="T3421">Nr.<text:s/></text:span><text:a xlink:href="https://www.e-tar.lt/portal/legalAct.html?documentId=239a75008b6b11ed8df094f359a60216" office:target-frame-name="_top" xlink:show="replace"><text:span text:style-name="T3422">V-1</text:span></text:a><text:span text:style-name="T3423">, 2023-01-03, pas</text:span><text:span text:style-name="T3424">kelbta TAR 2023-01-03, i. k. 2023-00103</text:span></text:p>
      <text:p text:style-name="P3425"><text:span text:style-name="T3426">Nr.<text:s/></text:span><text:a xlink:href="https://www.e-tar.lt/portal/legalAct.html?documentId=ca4e7040a64011eea5a28c81c82193a8" office:target-frame-name="_top" xlink:show="replace"><text:span text:style-name="T3427">V-263</text:span></text:a><text:span text:style-name="T3428">, 2023-12-29, paskelbta TAR 2023-12-29, i. k. 2023-25995</text:span></text:p>
      <text:p text:style-name="Normal"/>
      <text:p text:style-name="P3429">V-1 23 priedas_Paraiška+dėl+ĮS</text:p>
      <text:p text:style-name="P3430">Priedo pakeitimai:</text:p>
      <text:p text:style-name="P3431"><text:span text:style-name="T3432">N</text:span><text:span text:style-name="T3433">r.<text:s/></text:span><text:a xlink:href="https://www.e-tar.lt/portal/legalAct.html?documentId=239a75008b6b11ed8df094f359a60216" office:target-frame-name="_top" xlink:show="replace"><text:span text:style-name="T3434">V-1</text:span></text:a><text:span text:style-name="T3435">, 2023-01-03, paskelbta TAR 2023-01-03, i. k. 2023-00103</text:span></text:p>
      <text:p text:style-name="P3436"><text:span text:style-name="T3437">Nr.<text:s/></text:span><text:a xlink:href="https://www.e-tar.lt/portal/legalAct.html?documentId=ca4e7040a64011eea5a28c81c82193a8" office:target-frame-name="_top" xlink:show="replace"><text:span text:style-name="T3438">V-263</text:span></text:a><text:span text:style-name="T3439">, 2023-12-29, paskelbta TAR 2023-12-29, i. k. 2023-25995</text:span></text:p>
      <text:p text:style-name="P3440"><text:span text:style-name="T3441">Nr.<text:s/></text:span><text:a xlink:href="https://www.e-tar.lt/portal/legalAct.html?documentId=dd316690450511efbdaea558de59136c" office:target-frame-name="_top" xlink:show="replace"><text:span text:style-name="T3442">V-157</text:span></text:a><text:span text:style-name="T3443">, 2024-07-18, paskelbta TAR 2024-07-18, i. k. 2024-13234</text:span></text:p>
      <text:p text:style-name="Normal"/>
      <text:p text:style-name="P3444">V-1 24 priedas<text:s/>Paraiška ĮS išlaikantiems vietas</text:p>
      <text:p text:style-name="P3445">Priedo pakeitimai:</text:p>
      <text:p text:style-name="P3446"><text:span text:style-name="T3447">Nr.<text:s/></text:span><text:a xlink:href="https://www.e-tar.lt/portal/legalAct.html?documentId=239a75008b6b11ed8df094f359a60216" office:target-frame-name="_top" xlink:show="replace"><text:span text:style-name="T3448">V-1</text:span></text:a><text:span text:style-name="T3449">, 2023-01-03, paskelbta TAR 2023-01-03, i. k. 2023-00103</text:span></text:p>
      <text:p text:style-name="P3450"><text:span text:style-name="T3451">Nr.<text:s/></text:span><text:a xlink:href="https://www.e-tar.lt/portal/legalAct.html?documentId=ca4e7040a64011eea5a28c81c82193a8" office:target-frame-name="_top" xlink:show="replace"><text:span text:style-name="T3452">V-263</text:span></text:a><text:span text:style-name="T3453">, 2023-12-29, paskelbta TAR 2023-12-29, i. k. 2023-25995</text:span></text:p>
      <text:p text:style-name="P3454">Neteko galios nuo: 2024-07-19</text:p>
      <text:p text:style-name="P3455"><text:span text:style-name="T3456">Nr.<text:s/></text:span><text:a xlink:href="https://www.e-tar.lt/portal/legalAct.html?documentId=dd316690450511efbdaea558de59136c" office:target-frame-name="_top" xlink:show="replace"><text:span text:style-name="T3457">V-157</text:span></text:a><text:span text:style-name="T3458">, 2024-07-18, paskelbta TAR 2024-07-18, i. k. 2024-13234</text:span></text:p>
      <text:p text:style-name="Normal"/>
      <text:p text:style-name="P3459">V-1 25 priedo priedas_ĮS+sutarties priedas</text:p>
      <text:p text:style-name="P3460">Priedo pakeitimai:</text:p>
      <text:p text:style-name="P3461"><text:span text:style-name="T3462">Nr.<text:s/></text:span><text:a xlink:href="https://www.e-tar.lt/portal/legalAct.html?documentId=239a75008b6b11ed8df094f359a60216" office:target-frame-name="_top" xlink:show="replace"><text:span text:style-name="T3463">V-1</text:span></text:a><text:span text:style-name="T3464">, 2023-01-03, paskelbta TAR 2023-01-03, i. k. 2023-00103</text:span></text:p>
      <text:p text:style-name="P3465"><text:span text:style-name="T3466">Nr.<text:s/></text:span><text:a xlink:href="https://www.e-tar.lt/portal/legalAct.html?documentId=2f5650e0c23311ed97b2975f7dad7488" office:target-frame-name="_top" xlink:show="replace"><text:span text:style-name="T3467">V-51</text:span></text:a><text:span text:style-name="T3468">, 2023-03-10, paskelbta TAR 2023-03-14, i. k. 2023-04476</text:span></text:p>
      <text:p text:style-name="P3469"><text:span text:style-name="T3470">Nr.<text:s/></text:span><text:a xlink:href="https://www.e-tar.lt/portal/legalAct.html?documentId=ca4e7040a64011eea5a28c81c82193a8" office:target-frame-name="_top" xlink:show="replace"><text:span text:style-name="T3471">V-263</text:span></text:a><text:span text:style-name="T3472">, 2023-12-29, paskelbta TAR 2023-12-29, i. k. 2023-25995</text:span></text:p>
      <text:p text:style-name="P3473"><text:span text:style-name="T3474">Nr.<text:s/></text:span><text:a xlink:href="https://www.e-tar.lt/portal/legalAct.html?documentId=1a5bfdc0111011efbcbfb318996800a8" office:target-frame-name="_top" xlink:show="replace"><text:span text:style-name="T3475">V-89</text:span></text:a><text:span text:style-name="T3476">, 2024-05-13,<text:s/></text:span><text:span text:style-name="T3477">paskelbta TAR 2024-05-13, i. k. 2024-08738</text:span></text:p>
      <text:p text:style-name="P3478"><text:span text:style-name="T3479">Nr.<text:s/></text:span><text:a xlink:href="https://www.e-tar.lt/portal/legalAct.html?documentId=dd316690450511efbdaea558de59136c" office:target-frame-name="_top" xlink:show="replace"><text:span text:style-name="T3480">V-157</text:span></text:a><text:span text:style-name="T3481">, 2024-07-18, paskelbta TAR 2024-07-18, i. k. 2024-13234</text:span></text:p>
      <text:p text:style-name="Normal"/>
      <text:p text:style-name="P3482">V-1<text:s/>26+priedas_Subsidijos+už+prastovas+paraiška(1).docx</text:p>
      <text:p text:style-name="P3483">Priedo pakeitimai:</text:p>
      <text:p text:style-name="P3484"><text:span text:style-name="T3485">Nr.<text:s/></text:span><text:a xlink:href="https://www.e-tar.lt/portal/legalAct.html?documentId=239a75008b6b11ed8df094f359a60216" office:target-frame-name="_top" xlink:show="replace"><text:span text:style-name="T3486">V-1</text:span></text:a><text:span text:style-name="T3487">, 2023-01-03, paskelbta TAR 2023-01-03, i. k. 2023-00103</text:span></text:p>
      <text:p text:style-name="P3488"><text:span text:style-name="T3489">Nr.<text:s/></text:span><text:a xlink:href="https://www.e-tar.lt/portal/legalAct.html?documentId=ca4e7040a64011eea5a28c81c82193a8" office:target-frame-name="_top" xlink:show="replace"><text:span text:style-name="T3490">V-263</text:span></text:a><text:span text:style-name="T3491">, 2023-12-29, paskelbta TAR 2023-12-29, i. k. 2023-25995</text:span></text:p>
      <text:p text:style-name="Normal"/>
      <text:p text:style-name="P3492">V-1 27+priedas_Subsidijos+už+prastovas+prašymas(1).xlsx</text:p>
      <text:p text:style-name="P3493">Priedo pakeitimai:</text:p>
      <text:p text:style-name="P3494"><text:span text:style-name="T3495">Nr.<text:s/></text:span><text:a xlink:href="https://www.e-tar.lt/portal/legalAct.html?documentId=f0f06f901d5811edb4cae1b158f98ea5" office:target-frame-name="_top" xlink:show="replace"><text:span text:style-name="T3496">V-252</text:span></text:a><text:span text:style-name="T3497">, 2022-08-16, paskelbta TAR 2022-08-16, i. k. 2022-17149</text:span></text:p>
      <text:p text:style-name="P3498"><text:span text:style-name="T3499">Nr.<text:s/></text:span><text:a xlink:href="https://www.e-tar.lt/portal/legalAct.html?documentId=5d6e86f03ff711edbc04912defe897d1" office:target-frame-name="_top" xlink:show="replace"><text:span text:style-name="T3500">V-305</text:span></text:a><text:span text:style-name="T3501">, 2022-09-29, paskelbta<text:s/></text:span><text:span text:style-name="T3502">TAR 2022-09-29, i. k. 2022-19802</text:span></text:p>
      <text:p text:style-name="P3503"><text:span text:style-name="T3504">Nr.<text:s/></text:span><text:a xlink:href="https://www.e-tar.lt/portal/legalAct.html?documentId=239a75008b6b11ed8df094f359a60216" office:target-frame-name="_top" xlink:show="replace"><text:span text:style-name="T3505">V-1</text:span></text:a><text:span text:style-name="T3506">, 2023-01-03, paskelbta TAR 2023-01-03, i. k. 2023-00103</text:span></text:p>
      <text:p text:style-name="P3507"><text:span text:style-name="T3508">Nr.<text:s/></text:span><text:a xlink:href="https://www.e-tar.lt/portal/legalAct.html?documentId=ca4e7040a64011eea5a28c81c82193a8" office:target-frame-name="_top" xlink:show="replace"><text:span text:style-name="T3509">V-263</text:span></text:a><text:span text:style-name="T3510">, 2023-12-29, paskelbta TAR 2023-12-29, i. k. 2023-25995</text:span></text:p>
      <text:p text:style-name="Normal"/>
      <text:p text:style-name="P3511">V-1 28+priedas_Paraiška+subsidijai+darbo+asistento+išlaidoms.docx</text:p>
      <text:p text:style-name="P3512">Priedo pakeitimai:</text:p>
      <text:p text:style-name="P3513"><text:span text:style-name="T3514">Nr.<text:s/></text:span><text:a xlink:href="https://www.e-tar.lt/portal/legalAct.html?documentId=5d6e86f03ff711edbc04912defe897d1" office:target-frame-name="_top" xlink:show="replace"><text:span text:style-name="T3515">V-305</text:span></text:a><text:span text:style-name="T3516">, 2022-09-29, paskelbta TAR 2022-09-29, i. k. 2022-19802</text:span></text:p>
      <text:p text:style-name="P3517"><text:span text:style-name="T3518">Nr.<text:s/></text:span><text:a xlink:href="https://www.e-tar.lt/portal/legalAct.html?documentId=239a75008b6b11ed8df094f359a60216" office:target-frame-name="_top" xlink:show="replace"><text:span text:style-name="T3519">V-1</text:span></text:a><text:span text:style-name="T3520">, 2023-01-03, paskelbta TAR 2023-01-03, i. k. 2023-00103</text:span></text:p>
      <text:p text:style-name="P3521"><text:span text:style-name="T3522">Nr.<text:s/></text:span><text:a xlink:href="https://www.e-tar.lt/portal/legalAct.html?documentId=ca4e7040a64011eea5a28c81c82193a8" office:target-frame-name="_top" xlink:show="replace"><text:span text:style-name="T3523">V-263</text:span></text:a><text:span text:style-name="T3524">, 2023-12-29, paskelbta TAR 2023-12-29, i. k. 2023-25995</text:span></text:p>
      <text:p text:style-name="P3525"><text:span text:style-name="T3526">Nr.<text:s/></text:span><text:a xlink:href="https://www.e-tar.lt/portal/legalAct.html?documentId=dd316690450511efbdaea558de59136c" office:target-frame-name="_top" xlink:show="replace"><text:span text:style-name="T3527">V-157</text:span></text:a><text:span text:style-name="T3528">, 2024-07-18, paskelbta TAR 2024-07-18, i. k. 2024-13234</text:span></text:p>
      <text:p text:style-name="Normal"/>
      <text:p text:style-name="P3529">V-1 29+priedas_Darbo+asistento+sutartis(1).docx</text:p>
      <text:p text:style-name="P3530">Priedo pakeitimai:</text:p>
      <text:p text:style-name="P3531"><text:span text:style-name="T3532">Nr.<text:s/></text:span><text:a xlink:href="https://www.e-tar.lt/portal/legalAct.html?documentId=f0f06f901d5811edb4cae1b158f98ea5" office:target-frame-name="_top" xlink:show="replace"><text:span text:style-name="T3533">V-252</text:span></text:a><text:span text:style-name="T3534">, 2022-08-16, paskelbta TAR 2022-08-16, i. k. 2022-17149</text:span></text:p>
      <text:p text:style-name="P3535"><text:span text:style-name="T3536">Nr.<text:s/></text:span><text:a xlink:href="https://www.e-tar.lt/portal/legalAct.html?documentId=239a75008b6b11ed8df094f359a60216" office:target-frame-name="_top" xlink:show="replace"><text:span text:style-name="T3537">V-1</text:span></text:a><text:span text:style-name="T3538">, 2023-01-03, paskelbta TAR 2023-01-03, i. k. 2023-00103</text:span></text:p>
      <text:p text:style-name="P3539"><text:span text:style-name="T3540">Nr.<text:s/></text:span><text:a xlink:href="https://www.e-tar.lt/portal/legalAct.html?documentId=2f5650e0c23311ed97b2975f7dad7488" office:target-frame-name="_top" xlink:show="replace"><text:span text:style-name="T3541">V-51</text:span></text:a><text:span text:style-name="T3542">, 2023-03-10, paskelbta TAR 2023-03-14,<text:s/></text:span><text:span text:style-name="T3543">i. k. 2023-04476</text:span></text:p>
      <text:p text:style-name="P3544"><text:span text:style-name="T3545">Nr.<text:s/></text:span><text:a xlink:href="https://www.e-tar.lt/portal/legalAct.html?documentId=ca4e7040a64011eea5a28c81c82193a8" office:target-frame-name="_top" xlink:show="replace"><text:span text:style-name="T3546">V-263</text:span></text:a><text:span text:style-name="T3547">, 2023-12-29, paskelbta TAR 2023-12-29, i. k. 2023-25995</text:span></text:p>
      <text:p text:style-name="P3548"><text:span text:style-name="T3549">Nr.<text:s/></text:span><text:a xlink:href="https://www.e-tar.lt/portal/legalAct.html?documentId=dd316690450511efbdaea558de59136c" office:target-frame-name="_top" xlink:show="replace"><text:span text:style-name="T3550">V-157</text:span></text:a><text:span text:style-name="T3551">, 2024-07-18, paskelbta TAR 2024-07-18, i. k. 2024-13234</text:span></text:p>
      <text:p text:style-name="Normal"/>
      <text:p text:style-name="P3552">V-1 30 priedas VUI paraiška</text:p>
      <text:p text:style-name="P3553">Priedo pakeitimai:</text:p>
      <text:p text:style-name="P3554"><text:span text:style-name="T3555">Nr.<text:s/></text:span><text:a xlink:href="https://www.e-tar.lt/portal/legalAct.html?documentId=5d6e86f03ff711edbc04912defe897d1" office:target-frame-name="_top" xlink:show="replace"><text:span text:style-name="T3556">V-305</text:span></text:a><text:span text:style-name="T3557">,<text:s/></text:span><text:span text:style-name="T3558">2022-09-29, paskelbta TAR 2022-09-29, i. k. 2022-19802</text:span></text:p>
      <text:p text:style-name="P3559"><text:span text:style-name="T3560">Nr.<text:s/></text:span><text:a xlink:href="https://www.e-tar.lt/portal/legalAct.html?documentId=239a75008b6b11ed8df094f359a60216" office:target-frame-name="_top" xlink:show="replace"><text:span text:style-name="T3561">V-1</text:span></text:a><text:span text:style-name="T3562">, 2023-01-03, paskelbta TAR 2023-01-03, i. k. 2023-00103</text:span></text:p>
      <text:p text:style-name="P3563"><text:span text:style-name="T3564">Nr.<text:s/></text:span><text:a xlink:href="https://www.e-tar.lt/portal/legalAct.html?documentId=ca4e7040a64011eea5a28c81c82193a8" office:target-frame-name="_top" xlink:show="replace"><text:span text:style-name="T3565">V-263</text:span></text:a><text:span text:style-name="T3566">, 2023-12-29, paskelbta TAR 2023-12-29, i. k. 2023-25995</text:span></text:p>
      <text:p text:style-name="P3567"><text:span text:style-name="T3568">Nr.<text:s/></text:span><text:a xlink:href="https://www.e-tar.lt/portal/legalAct.html?documentId=1a5bfdc0111011efbcbfb318996800a8" office:target-frame-name="_top" xlink:show="replace"><text:span text:style-name="T3569">V-89</text:span></text:a><text:span text:style-name="T3570">, 2024-05-13, paskelbta T</text:span><text:span text:style-name="T3571">AR 2024-05-13, i. k. 2024-08738</text:span></text:p>
      <text:p text:style-name="P3572"><text:span text:style-name="T3573">Nr.<text:s/></text:span><text:a xlink:href="https://www.e-tar.lt/portal/legalAct.html?documentId=dd316690450511efbdaea558de59136c" office:target-frame-name="_top" xlink:show="replace"><text:span text:style-name="T3574">V-157</text:span></text:a><text:span text:style-name="T3575">, 2024-07-18, paskelbta TAR 2024-07-18, i. k. 2024-13234</text:span></text:p>
      <text:p text:style-name="Normal"/>
      <text:p text:style-name="P3576">V-1 31+priedas_VUI+komisijos+reglamentas(1).docx</text:p>
      <text:p text:style-name="P3577">Priedo pakeitimai:</text:p>
      <text:p text:style-name="P3578"><text:span text:style-name="T3579">Nr.<text:s/></text:span><text:a xlink:href="https://www.e-tar.lt/portal/legalAct.html?documentId=239a75008b6b11ed8df094f359a60216" office:target-frame-name="_top" xlink:show="replace"><text:span text:style-name="T3580">V-1</text:span></text:a><text:span text:style-name="T3581">, 2023-01-03, paskelbta TAR 2023-01-03, i. k. 2023-00103</text:span></text:p>
      <text:p text:style-name="P3582"><text:span text:style-name="T3583">Nr.<text:s/></text:span><text:a xlink:href="https://www.e-tar.lt/portal/legalAct.html?documentId=ca4e7040a64011eea5a28c81c82193a8" office:target-frame-name="_top" xlink:show="replace"><text:span text:style-name="T3584">V-263</text:span></text:a><text:span text:style-name="T3585">, 2023-12-29, paskelbta TAR 2023-12-29, i. k. 2023-25995</text:span></text:p>
      <text:p text:style-name="Normal"/>
      <text:p text:style-name="P3586">32 priedas VUI papildomi vertinimo kriterijai</text:p>
      <text:p text:style-name="P3587">Neteko galios nuo: 2022-09-30</text:p>
      <text:p text:style-name="P3588"><text:span text:style-name="T3589">Nr.<text:s/></text:span><text:a xlink:href="https://www.e-tar.lt/portal/legalAct.html?documentId=5d6e86f03ff711edbc04912defe897d1" office:target-frame-name="_top" xlink:show="replace"><text:span text:style-name="T3590">V-305</text:span></text:a><text:span text:style-name="T3591">, 2022-09-29, paskelbta TAR 2022-09-29, i. k. 2022-19802</text:span></text:p>
      <text:p text:style-name="Normal"/>
      <text:p text:style-name="P3592">V-1 33+priedas_VUI+kokybės+vertinimo+kriterijai(1).xlsx</text:p>
      <text:p text:style-name="P3593">Priedo pakeitimai:</text:p>
      <text:p text:style-name="P3594"><text:span text:style-name="T3595">Nr.<text:s/></text:span><text:a xlink:href="https://www.e-tar.lt/portal/legalAct.html?documentId=f0f06f901d5811edb4cae1b158f98ea5" office:target-frame-name="_top" xlink:show="replace"><text:span text:style-name="T3596">V-252</text:span></text:a><text:span text:style-name="T3597">, 2022-08-16, paskelbta TAR 2022-08-16, i. k. 2022-17149</text:span></text:p>
      <text:p text:style-name="P3598"><text:span text:style-name="T3599">Nr.<text:s/></text:span><text:a xlink:href="https://www.e-tar.lt/portal/legalAct.html?documentId=5d6e86f03ff711edbc04912defe897d1" office:target-frame-name="_top" xlink:show="replace"><text:span text:style-name="T3600">V-305</text:span></text:a><text:span text:style-name="T3601">, 2022-09-29, paskelbta TAR 2022-09-29, i. k. 2022-19802</text:span></text:p>
      <text:p text:style-name="P3602"><text:span text:style-name="T3603">Nr.<text:s/></text:span><text:a xlink:href="https://www.e-tar.lt/portal/legalAct.html?documentId=239a75008b6b11ed8df094f359a60216" office:target-frame-name="_top" xlink:show="replace"><text:span text:style-name="T3604">V-1</text:span></text:a><text:span text:style-name="T3605">, 2023-01-03, paskelbta TAR 2023-01-03, i. k. 2023-00103</text:span></text:p>
      <text:p text:style-name="P3606"><text:span text:style-name="T3607">Nr.<text:s/></text:span><text:a xlink:href="https://www.e-tar.lt/portal/legalAct.html?documentId=ca4e7040a64011eea5a28c81c82193a8" office:target-frame-name="_top" xlink:show="replace"><text:span text:style-name="T3608">V-263</text:span></text:a><text:span text:style-name="T3609">, 2023-12-29, paskelbta TAR 2023-12-29, i. k. 2023-25995</text:span></text:p>
      <text:p text:style-name="Normal"/>
      <text:p text:style-name="P3610">V-1 34+priedas_VUI+gynimo+kriterijai(1).xlsx</text:p>
      <text:p text:style-name="P3611">Priedo pakeitimai:</text:p>
      <text:p text:style-name="P3612"><text:span text:style-name="T3613">Nr.<text:s/></text:span><text:a xlink:href="https://www.e-tar.lt/portal/legalAct.html?documentId=f0f06f901d5811edb4cae1b158f98ea5" office:target-frame-name="_top" xlink:show="replace"><text:span text:style-name="T3614">V-252</text:span></text:a><text:span text:style-name="T3615">, 2022-08-16, paskelbta TAR 2022-08-16, i. k. 2022-17149</text:span></text:p>
      <text:p text:style-name="P3616"><text:span text:style-name="T3617">Nr.<text:s/></text:span><text:a xlink:href="https://www.e-tar.lt/portal/legalAct.html?documentId=239a75008b6b11ed8df094f359a60216" office:target-frame-name="_top" xlink:show="replace"><text:span text:style-name="T3618">V-1</text:span></text:a><text:span text:style-name="T3619">, 2023-01-03, paskelbta TAR 2023-01-03, i.</text:span><text:span text:style-name="T3620"><text:s/>k. 2023-00103</text:span></text:p>
      <text:p text:style-name="P3621"><text:span text:style-name="T3622">Nr.<text:s/></text:span><text:a xlink:href="https://www.e-tar.lt/portal/legalAct.html?documentId=ca4e7040a64011eea5a28c81c82193a8" office:target-frame-name="_top" xlink:show="replace"><text:span text:style-name="T3623">V-263</text:span></text:a><text:span text:style-name="T3624">, 2023-12-29, paskelbta TAR 2023-12-29, i. k. 2023-25995</text:span></text:p>
      <text:p text:style-name="Normal"/>
      <text:p text:style-name="P3625">V-216 35+priedas_VUI+sutartis(1).docx</text:p>
      <text:p text:style-name="P3626">Priedo pakeitimai:</text:p>
      <text:p text:style-name="P3627"><text:span text:style-name="T3628">Nr.<text:s/></text:span><text:a xlink:href="https://www.e-tar.lt/portal/legalAct.html?documentId=f0f06f901d5811edb4cae1b158f98ea5" office:target-frame-name="_top" xlink:show="replace"><text:span text:style-name="T3629">V-252</text:span></text:a><text:span text:style-name="T3630">, 2022-08-16, paskelbta TAR 2022-08-16, i. k. 2022-17149</text:span></text:p>
      <text:p text:style-name="P3631"><text:span text:style-name="T3632">Nr.<text:s/></text:span><text:a xlink:href="https://www.e-tar.lt/portal/legalAct.html?documentId=239a75008b6b11ed8df094f359a60216" office:target-frame-name="_top" xlink:show="replace"><text:span text:style-name="T3633">V-1</text:span></text:a><text:span text:style-name="T3634">,<text:s/></text:span><text:span text:style-name="T3635">2023-01-03, paskelbta TAR 2023-01-03, i. k. 2023-00103</text:span></text:p>
      <text:p text:style-name="P3636"><text:span text:style-name="T3637">Nr.<text:s/></text:span><text:a xlink:href="https://www.e-tar.lt/portal/legalAct.html?documentId=5cdd3350847311eea5a28c81c82193a8" office:target-frame-name="_top" xlink:show="replace"><text:span text:style-name="T3638">V-216</text:span></text:a><text:span text:style-name="T3639">, 2023-11-16, paskelbta TAR 2023-11-16, i. k. 2023-22131</text:span></text:p>
      <text:p text:style-name="P3640"><text:span text:style-name="T3641">Nr.<text:s/></text:span><text:a xlink:href="https://www.e-tar.lt/portal/legalAct.html?documentId=ca4e7040a64011eea5a28c81c82193a8" office:target-frame-name="_top" xlink:show="replace"><text:span text:style-name="T3642">V-263</text:span></text:a><text:span text:style-name="T3643">, 2023-12-29, paskelbta TAR 2023-12-29, i. k. 2023-25995</text:span></text:p>
      <text:p text:style-name="P3644"><text:span text:style-name="T3645">Nr.<text:s/></text:span><text:a xlink:href="https://www.e-tar.lt/portal/legalAct.html?documentId=dd316690450511efbdaea558de59136c" office:target-frame-name="_top" xlink:show="replace"><text:span text:style-name="T3646">V-157</text:span></text:a><text:span text:style-name="T3647">, 2024-07-18, paskelbt</text:span><text:span text:style-name="T3648">a TAR 2024-07-18, i. k. 2024-13234</text:span></text:p>
      <text:p text:style-name="Normal"/>
      <text:p text:style-name="P3649">V-1 36+priedas_DVP+paraiška(1).docx</text:p>
      <text:p text:style-name="P3650">Priedo pakeitimai:</text:p>
      <text:p text:style-name="P3651"><text:span text:style-name="T3652">Nr.<text:s/></text:span><text:a xlink:href="https://www.e-tar.lt/portal/legalAct.html?documentId=f0f06f901d5811edb4cae1b158f98ea5" office:target-frame-name="_top" xlink:show="replace"><text:span text:style-name="T3653">V-252</text:span></text:a><text:span text:style-name="T3654">, 2022-08-16, paskelbta TAR 2022-08-16, i. k. 2022-17149</text:span></text:p>
      <text:p text:style-name="P3655"><text:span text:style-name="T3656">N</text:span><text:span text:style-name="T3657">r.<text:s/></text:span><text:a xlink:href="https://www.e-tar.lt/portal/legalAct.html?documentId=239a75008b6b11ed8df094f359a60216" office:target-frame-name="_top" xlink:show="replace"><text:span text:style-name="T3658">V-1</text:span></text:a><text:span text:style-name="T3659">, 2023-01-03, paskelbta TAR 2023-01-03, i. k. 2023-00103</text:span></text:p>
      <text:p text:style-name="P3660"><text:span text:style-name="T3661">Nr.<text:s/></text:span><text:a xlink:href="https://www.e-tar.lt/portal/legalAct.html?documentId=ca4e7040a64011eea5a28c81c82193a8" office:target-frame-name="_top" xlink:show="replace"><text:span text:style-name="T3662">V-263</text:span></text:a><text:span text:style-name="T3663">, 2023-12-29, paskelbta TAR 2023-12-29, i. k. 2023-25995</text:span></text:p>
      <text:p text:style-name="P3664"><text:span text:style-name="T3665">Nr.<text:s/></text:span><text:a xlink:href="https://www.e-tar.lt/portal/legalAct.html?documentId=1a5bfdc0111011efbcbfb318996800a8" office:target-frame-name="_top" xlink:show="replace"><text:span text:style-name="T3666">V-89</text:span></text:a><text:span text:style-name="T3667">, 2024-05-13, paskelbta TAR 2024-05-13, i. k. 2024-08738</text:span></text:p>
      <text:p text:style-name="P3668"><text:span text:style-name="T3669">Nr.<text:s/></text:span><text:a xlink:href="https://www.e-tar.lt/portal/legalAct.html?documentId=dd316690450511efbdaea558de59136c" office:target-frame-name="_top" xlink:show="replace"><text:span text:style-name="T3670">V-157</text:span></text:a><text:span text:style-name="T3671">, 2024-07-18, paskelbta TAR 2024-07-18, i. k. 2024-13234</text:span></text:p>
      <text:p text:style-name="Normal"/>
      <text:p text:style-name="P3672">V-1 37+priedas_DVP+atitiktis+URP+aprašo+reikalavimams(1).docx</text:p>
      <text:p text:style-name="P3673">Priedo pakeitimai:</text:p>
      <text:p text:style-name="P3674"><text:span text:style-name="T3675">Nr.<text:s/></text:span><text:a xlink:href="https://www.e-tar.lt/portal/legalAct.html?documentId=239a75008b6b11ed8df094f359a60216" office:target-frame-name="_top" xlink:show="replace"><text:span text:style-name="T3676">V-1</text:span></text:a><text:span text:style-name="T3677">, 2023-01-03, paskelbta TAR 2023-01-03, i. k. 2023-00103</text:span></text:p>
      <text:p text:style-name="P3678"><text:span text:style-name="T3679">Nr.<text:s/></text:span><text:a xlink:href="https://www.e-tar.lt/portal/legalAct.html?documentId=ca4e7040a64011eea5a28c81c82193a8" office:target-frame-name="_top" xlink:show="replace"><text:span text:style-name="T3680">V-263</text:span></text:a><text:span text:style-name="T3681">, 2023-12-29, paskelbta TAR 2023-12-29, i. k. 2023-25995</text:span></text:p>
      <text:p text:style-name="P3682"><text:span text:style-name="T3683">Nr.<text:s/></text:span><text:a xlink:href="https://www.e-tar.lt/portal/legalAct.html?documentId=1a5bfdc0111011efbcbfb318996800a8" office:target-frame-name="_top" xlink:show="replace"><text:span text:style-name="T3684">V-89</text:span></text:a><text:span text:style-name="T3685">, 2024-05-13, paskelbta TAR 2024-05-13, i. k. 2024-08738</text:span></text:p>
      <text:p text:style-name="P3686"><text:span text:style-name="T3687">Nr.<text:s/></text:span><text:a xlink:href="https://www.e-tar.lt/portal/legalAct.html?documentId=dd316690450511efbdaea558de59136c" office:target-frame-name="_top" xlink:show="replace"><text:span text:style-name="T3688">V-157</text:span></text:a><text:span text:style-name="T3689">, 2024-07-18, paskelbta TAR 2024-07-18, i. k. 2024-13234</text:span></text:p>
      <text:p text:style-name="Normal"/>
      <text:p text:style-name="P3690">V-216 38 priedas DVP sutartis</text:p>
      <text:p text:style-name="P3691">Priedo pakeitimai:</text:p>
      <text:p text:style-name="P3692"><text:span text:style-name="T3693">Nr.<text:s/></text:span><text:a xlink:href="https://www.e-tar.lt/portal/legalAct.html?documentId=239a75008b6b11ed8df094f359a60216" office:target-frame-name="_top" xlink:show="replace"><text:span text:style-name="T3694">V-1</text:span></text:a><text:span text:style-name="T3695">, 2023-01-03, paskelbta TAR 2023-01-03, i. k. 2023-00103</text:span></text:p>
      <text:p text:style-name="P3696"><text:span text:style-name="T3697">Nr.<text:s/></text:span><text:a xlink:href="https://www.e-tar.lt/portal/legalAct.html?documentId=2f5650e0c23311ed97b2975f7dad7488" office:target-frame-name="_top" xlink:show="replace"><text:span text:style-name="T3698">V-51</text:span></text:a><text:span text:style-name="T3699">, 2023-03-10, paskelbta TAR 2023-03-14, i. k. 2023-04476</text:span></text:p>
      <text:p text:style-name="P3700"><text:span text:style-name="T3701">Nr</text:span><text:span text:style-name="T3702">.<text:s/></text:span><text:a xlink:href="https://www.e-tar.lt/portal/legalAct.html?documentId=5cdd3350847311eea5a28c81c82193a8" office:target-frame-name="_top" xlink:show="replace"><text:span text:style-name="T3703">V-216</text:span></text:a><text:span text:style-name="T3704">, 2023-11-16, paskelbta TAR 2023-11-16, i. k. 2023-22131</text:span></text:p>
      <text:p text:style-name="P3705"><text:span text:style-name="T3706">Nr.<text:s/></text:span><text:a xlink:href="https://www.e-tar.lt/portal/legalAct.html?documentId=ca4e7040a64011eea5a28c81c82193a8" office:target-frame-name="_top" xlink:show="replace"><text:span text:style-name="T3707">V-263</text:span></text:a><text:span text:style-name="T3708">, 2023-12-29, paskelbta TAR 2023-12-29, i. k. 2023-25995</text:span></text:p>
      <text:p text:style-name="P3709"><text:span text:style-name="T3710">Nr.<text:s/></text:span><text:a xlink:href="https://www.e-tar.lt/portal/legalAct.html?documentId=dd316690450511efbdaea558de59136c" office:target-frame-name="_top" xlink:show="replace"><text:span text:style-name="T3711">V-157</text:span></text:a><text:span text:style-name="T3712">, 2024-07-18, paskelbta TAR 2024-07-18, i. k. 2024-13234</text:span></text:p>
      <text:p text:style-name="Normal"/>
      <text:p text:style-name="P3713">V-216 39 priedas PVK<text:s/>paraiška</text:p>
      <text:p text:style-name="P3714">Priedo pakeitimai:</text:p>
      <text:p text:style-name="P3715"><text:span text:style-name="T3716">Nr.<text:s/></text:span><text:a xlink:href="https://www.e-tar.lt/portal/legalAct.html?documentId=239a75008b6b11ed8df094f359a60216" office:target-frame-name="_top" xlink:show="replace"><text:span text:style-name="T3717">V-1</text:span></text:a><text:span text:style-name="T3718">, 2023-01-03, paskelbta TAR 2023-01-03, i. k. 2023-00103</text:span></text:p>
      <text:p text:style-name="P3719"><text:span text:style-name="T3720">Nr.<text:s/></text:span><text:a xlink:href="https://www.e-tar.lt/portal/legalAct.html?documentId=23b93e40f96111ed9978886e85107ab2" office:target-frame-name="_top" xlink:show="replace"><text:span text:style-name="T3721">V-102</text:span></text:a><text:span text:style-name="T3722">, 2023-05-23, paskelbta TAR 2023-05-23, i. k. 2023-09691</text:span></text:p>
      <text:p text:style-name="P3723"><text:span text:style-name="T3724">Nr.<text:s/></text:span><text:a xlink:href="https://www.e-tar.lt/portal/legalAct.html?documentId=5cdd3350847311eea5a28c81c82193a8" office:target-frame-name="_top" xlink:show="replace"><text:span text:style-name="T3725">V-216</text:span></text:a><text:span text:style-name="T3726">, 2023-11-16, paskelbta TAR 2023-11-16, i. k. 2023-</text:span><text:span text:style-name="T3727">22131</text:span></text:p>
      <text:p text:style-name="P3728"><text:span text:style-name="T3729">Nr.<text:s/></text:span><text:a xlink:href="https://www.e-tar.lt/portal/legalAct.html?documentId=ca4e7040a64011eea5a28c81c82193a8" office:target-frame-name="_top" xlink:show="replace"><text:span text:style-name="T3730">V-263</text:span></text:a><text:span text:style-name="T3731">, 2023-12-29, paskelbta TAR 2023-12-29, i. k. 2023-25995</text:span></text:p>
      <text:p text:style-name="P3732"><text:span text:style-name="T3733">Nr.<text:s/></text:span><text:a xlink:href="https://www.e-tar.lt/portal/legalAct.html?documentId=1a5bfdc0111011efbcbfb318996800a8" office:target-frame-name="_top" xlink:show="replace"><text:span text:style-name="T3734">V-89</text:span></text:a><text:span text:style-name="T3735">, 2024-05-13, paskelbta TAR 2024-05-13, i. k. 2024-08738</text:span></text:p>
      <text:p text:style-name="Normal"/>
      <text:p text:style-name="P3736">V-263 40+priedas_PVK+komisijos+darbo+reglamentas.docx</text:p>
      <text:p text:style-name="P3737">Priedo pakeitimai:</text:p>
      <text:p text:style-name="P3738"><text:span text:style-name="T3739">Nr.<text:s/></text:span><text:a xlink:href="https://www.e-tar.lt/portal/legalAct.html?documentId=f0f06f901d5811edb4cae1b158f98ea5" office:target-frame-name="_top" xlink:show="replace"><text:span text:style-name="T3740">V-252</text:span></text:a><text:span text:style-name="T3741">, 2022-08-16, paskelbta TAR 2022-08-16, i. k. 2022-17149</text:span></text:p>
      <text:p text:style-name="P3742"><text:span text:style-name="T3743">Nr.<text:s/></text:span><text:a xlink:href="https://www.e-tar.lt/portal/legalAct.html?documentId=5d6e86f03ff711edbc04912defe897d1" office:target-frame-name="_top" xlink:show="replace"><text:span text:style-name="T3744">V-305</text:span></text:a><text:span text:style-name="T3745">, 2022-09-29, paskelbta TAR 2022-09-29, i. k. 2022-19802</text:span></text:p>
      <text:p text:style-name="P3746"><text:span text:style-name="T3747">Nr.<text:s/></text:span><text:a xlink:href="https://www.e-tar.lt/portal/legalAct.html?documentId=239a75008b6b11ed8df094f359a60216" office:target-frame-name="_top" xlink:show="replace"><text:span text:style-name="T3748">V-1</text:span></text:a><text:span text:style-name="T3749">, 2023-01-03, paskelbta TAR 2023-01-03, i. k. 2023-00103</text:span></text:p>
      <text:p text:style-name="P3750"><text:span text:style-name="T3751">Nr.<text:s/></text:span><text:a xlink:href="https://www.e-tar.lt/portal/legalAct.html?documentId=23b93e40f96111ed9978886e85107ab2" office:target-frame-name="_top" xlink:show="replace"><text:span text:style-name="T3752">V-102</text:span></text:a><text:span text:style-name="T3753">, 2023-05-23,<text:s/></text:span><text:span text:style-name="T3754">paskelbta TAR 2023-05-23, i. k. 2023-09691</text:span></text:p>
      <text:p text:style-name="P3755"><text:span text:style-name="T3756">Nr.<text:s/></text:span><text:a xlink:href="https://www.e-tar.lt/portal/legalAct.html?documentId=5cdd3350847311eea5a28c81c82193a8" office:target-frame-name="_top" xlink:show="replace"><text:span text:style-name="T3757">V-216</text:span></text:a><text:span text:style-name="T3758">, 2023-11-16, paskelbta TAR 2023-11-16, i. k. 2023-22131</text:span></text:p>
      <text:p text:style-name="P3759"><text:span text:style-name="T3760">Nr.<text:s/></text:span><text:a xlink:href="https://www.e-tar.lt/portal/legalAct.html?documentId=ca4e7040a64011eea5a28c81c82193a8" office:target-frame-name="_top" xlink:show="replace"><text:span text:style-name="T3761">V-263</text:span></text:a><text:span text:style-name="T3762">, 2023-12-29, paskelbta TAR 2023-12-29, i. k. 2023-25995</text:span></text:p>
      <text:p text:style-name="P3763"><text:span text:style-name="T3764">Nr.<text:s/></text:span><text:a xlink:href="https://www.e-tar.lt/portal/legalAct.html?documentId=1a5bfdc0111011efbcbfb318996800a8" office:target-frame-name="_top" xlink:show="replace"><text:span text:style-name="T3765">V-89</text:span></text:a><text:span text:style-name="T3766">, 2024-05-13, paskelbta TAR 2024-05</text:span><text:span text:style-name="T3767">-13, i. k. 2024-08738</text:span></text:p>
      <text:p text:style-name="Normal"/>
      <text:p text:style-name="P3768">V-263 41+priedas+PVK+atitiktis+URP+aprašo+reikalvimams</text:p>
      <text:p text:style-name="P3769">Priedo pakeitimai:</text:p>
      <text:p text:style-name="P3770"><text:span text:style-name="T3771">Nr.<text:s/></text:span><text:a xlink:href="https://www.e-tar.lt/portal/legalAct.html?documentId=f0f06f901d5811edb4cae1b158f98ea5" office:target-frame-name="_top" xlink:show="replace"><text:span text:style-name="T3772">V-252</text:span></text:a><text:span text:style-name="T3773">, 2022-08-16, paskelbta TAR 2022-08-16, i. k. 2022-1</text:span><text:span text:style-name="T3774">7149</text:span></text:p>
      <text:p text:style-name="P3775"><text:span text:style-name="T3776">Nr.<text:s/></text:span><text:a xlink:href="https://www.e-tar.lt/portal/legalAct.html?documentId=239a75008b6b11ed8df094f359a60216" office:target-frame-name="_top" xlink:show="replace"><text:span text:style-name="T3777">V-1</text:span></text:a><text:span text:style-name="T3778">, 2023-01-03, paskelbta TAR 2023-01-03, i. k. 2023-00103</text:span></text:p>
      <text:p text:style-name="P3779"><text:span text:style-name="T3780">Nr.<text:s/></text:span><text:a xlink:href="https://www.e-tar.lt/portal/legalAct.html?documentId=23b93e40f96111ed9978886e85107ab2" office:target-frame-name="_top" xlink:show="replace"><text:span text:style-name="T3781">V-102</text:span></text:a><text:span text:style-name="T3782">, 2023-05-23, paskelbta TAR 2023-05-23, i. k. 2023-09691</text:span></text:p>
      <text:p text:style-name="P3783"><text:span text:style-name="T3784">Nr.<text:s/></text:span><text:a xlink:href="https://www.e-tar.lt/portal/legalAct.html?documentId=5cdd3350847311eea5a28c81c82193a8" office:target-frame-name="_top" xlink:show="replace"><text:span text:style-name="T3785">V-216</text:span></text:a><text:span text:style-name="T3786">, 2023-11-16, paskelbta TAR 2023-11-16, i. k. 2023-22131</text:span></text:p>
      <text:p text:style-name="P3787"><text:span text:style-name="T3788">Nr.<text:s/></text:span><text:a xlink:href="https://www.e-tar.lt/portal/legalAct.html?documentId=ca4e7040a64011eea5a28c81c82193a8" office:target-frame-name="_top" xlink:show="replace"><text:span text:style-name="T3789">V-263</text:span></text:a><text:span text:style-name="T3790">, 2023-12-29, paskelbta TAR 2023-12-29, i. k. 2023-25995</text:span></text:p>
      <text:p text:style-name="P3791"><text:span text:style-name="T3792">Nr.<text:s/></text:span><text:a xlink:href="https://www.e-tar.lt/portal/legalAct.html?documentId=1a5bfdc0111011efbcbfb318996800a8" office:target-frame-name="_top" xlink:show="replace"><text:span text:style-name="T3793">V-89</text:span></text:a><text:span text:style-name="T3794">,<text:s/></text:span><text:span text:style-name="T3795">2024-05-13, paskelbta TAR 2024-05-13, i. k. 2024-08738</text:span></text:p>
      <text:p text:style-name="Normal"/>
      <text:p text:style-name="P3796">V-263 42+priedas_PVK+kokybės+vertinimo+kriterijai.xlsx</text:p>
      <text:p text:style-name="P3797">Priedo pakeitimai:</text:p>
      <text:p text:style-name="P3798"><text:span text:style-name="T3799">Nr.<text:s/></text:span><text:a xlink:href="https://www.e-tar.lt/portal/legalAct.html?documentId=239a75008b6b11ed8df094f359a60216" office:target-frame-name="_top" xlink:show="replace"><text:span text:style-name="T3800">V-1</text:span></text:a><text:span text:style-name="T3801">, 2023-01-03, paskelb</text:span><text:span text:style-name="T3802">ta TAR 2023-01-03, i. k. 2023-00103</text:span></text:p>
      <text:p text:style-name="P3803"><text:span text:style-name="T3804">Nr.<text:s/></text:span><text:a xlink:href="https://www.e-tar.lt/portal/legalAct.html?documentId=23b93e40f96111ed9978886e85107ab2" office:target-frame-name="_top" xlink:show="replace"><text:span text:style-name="T3805">V-102</text:span></text:a><text:span text:style-name="T3806">, 2023-05-23, paskelbta TAR 2023-05-23, i. k. 2023-09691</text:span></text:p>
      <text:p text:style-name="P3807"><text:span text:style-name="T3808">Nr.<text:s/></text:span><text:a xlink:href="https://www.e-tar.lt/portal/legalAct.html?documentId=5cdd3350847311eea5a28c81c82193a8" office:target-frame-name="_top" xlink:show="replace"><text:span text:style-name="T3809">V-216</text:span></text:a><text:span text:style-name="T3810">, 2023-11-16, paskelbta TAR 2023-11-16, i. k. 2023-22131</text:span></text:p>
      <text:p text:style-name="P3811"><text:span text:style-name="T3812">Nr.<text:s/></text:span><text:a xlink:href="https://www.e-tar.lt/portal/legalAct.html?documentId=ca4e7040a64011eea5a28c81c82193a8" office:target-frame-name="_top" xlink:show="replace"><text:span text:style-name="T3813">V-263</text:span></text:a><text:span text:style-name="T3814">, 2023-12-29, paskelbta TAR 2023-12-29, i</text:span><text:span text:style-name="T3815">. k. 2023-25995</text:span></text:p>
      <text:p text:style-name="P3816"><text:span text:style-name="T3817">Nr.<text:s/></text:span><text:a xlink:href="https://www.e-tar.lt/portal/legalAct.html?documentId=1a5bfdc0111011efbcbfb318996800a8" office:target-frame-name="_top" xlink:show="replace"><text:span text:style-name="T3818">V-89</text:span></text:a><text:span text:style-name="T3819">, 2024-05-13, paskelbta TAR 2024-05-13, i. k. 2024-08738</text:span></text:p>
      <text:p text:style-name="Normal"/>
      <text:p text:style-name="P3820">V-263 43+priedas_PVK+gynimo+kriterijai.xlsx</text:p>
      <text:p text:style-name="P3821">Priedo pakeitimai:</text:p>
      <text:p text:style-name="P3822"><text:span text:style-name="T3823">Nr.<text:s/></text:span><text:a xlink:href="https://www.e-tar.lt/portal/legalAct.html?documentId=f0f06f901d5811edb4cae1b158f98ea5" office:target-frame-name="_top" xlink:show="replace"><text:span text:style-name="T3824">V-252</text:span></text:a><text:span text:style-name="T3825">, 2022-08-16, paskelbta TAR 2022-08-16, i. k. 2022-17149</text:span></text:p>
      <text:p text:style-name="P3826"><text:span text:style-name="T3827">Nr.<text:s/></text:span><text:a xlink:href="https://www.e-tar.lt/portal/legalAct.html?documentId=239a75008b6b11ed8df094f359a60216" office:target-frame-name="_top" xlink:show="replace"><text:span text:style-name="T3828">V-1</text:span></text:a><text:span text:style-name="T3829">, 2023-01-03, paskelbta TAR 2023-01-03, i. k. 2023-00103</text:span></text:p>
      <text:p text:style-name="P3830"><text:span text:style-name="T3831">Nr.<text:s/></text:span><text:a xlink:href="https://www.e-tar.lt/portal/legalAct.html?documentId=23b93e40f96111ed9978886e85107ab2" office:target-frame-name="_top" xlink:show="replace"><text:span text:style-name="T3832">V-102</text:span></text:a><text:span text:style-name="T3833">, 2023-05-23, paskelbta TAR 2023-05-23, i. k. 2023-09691</text:span></text:p>
      <text:p text:style-name="P3834"><text:span text:style-name="T3835">Nr.<text:s/></text:span><text:a xlink:href="https://www.e-tar.lt/portal/legalAct.html?documentId=5cdd3350847311eea5a28c81c82193a8" office:target-frame-name="_top" xlink:show="replace"><text:span text:style-name="T3836">V-216</text:span></text:a><text:span text:style-name="T3837">, 2023-11-16, paskelbta TAR 2023-11-16, i. k. 2023-22131</text:span></text:p>
      <text:p text:style-name="P3838"><text:span text:style-name="T3839">Nr.<text:s/></text:span><text:a xlink:href="https://www.e-tar.lt/portal/legalAct.html?documentId=ca4e7040a64011eea5a28c81c82193a8" office:target-frame-name="_top" xlink:show="replace"><text:span text:style-name="T3840">V-263</text:span></text:a><text:span text:style-name="T3841">, 2023-12-29, paskelbta TAR 2023-12-29, i. k. 2023-25995</text:span></text:p>
      <text:p text:style-name="P3842"><text:span text:style-name="T3843">Nr.<text:s/></text:span><text:a xlink:href="https://www.e-tar.lt/portal/legalAct.html?documentId=1a5bfdc0111011efbcbfb318996800a8" office:target-frame-name="_top" xlink:show="replace"><text:span text:style-name="T3844">V-89</text:span></text:a><text:span text:style-name="T3845">, 2024-05-13, paskelbta TAR 2024-05-13, i. k. 2024-08738</text:span></text:p>
      <text:p text:style-name="Normal"/>
      <text:p text:style-name="P3846">V-263 44 priedas PVK sutartis</text:p>
      <text:p text:style-name="P3847">Priedo pakeitimai:</text:p>
      <text:p text:style-name="P3848"><text:span text:style-name="T3849">Nr.<text:s/></text:span><text:a xlink:href="https://www.e-tar.lt/portal/legalAct.html?documentId=239a75008b6b11ed8df094f359a60216" office:target-frame-name="_top" xlink:show="replace"><text:span text:style-name="T3850">V-1</text:span></text:a><text:span text:style-name="T3851">, 2023-01-03, paskelbta TAR 2023-01-03, i. k. 2023-00103</text:span></text:p>
      <text:p text:style-name="P3852"><text:span text:style-name="T3853">Nr.<text:s/></text:span><text:a xlink:href="https://www.e-tar.lt/portal/legalAct.html?documentId=23b93e40f96111ed9978886e85107ab2" office:target-frame-name="_top" xlink:show="replace"><text:span text:style-name="T3854">V-102</text:span></text:a><text:span text:style-name="T3855">, 2023-05-23, paskelbta TAR 2023-05-23, i. k. 2023-09691</text:span></text:p>
      <text:p text:style-name="P3856"><text:span text:style-name="T3857">Nr.<text:s/></text:span><text:a xlink:href="https://www.e-tar.lt/portal/legalAct.html?documentId=5cdd3350847311eea5a28c81c82193a8" office:target-frame-name="_top" xlink:show="replace"><text:span text:style-name="T3858">V-216</text:span></text:a><text:span text:style-name="T3859">, 2023-11-16, paskelbta TAR 2023-11-16, i. k. 2023-22131</text:span></text:p>
      <text:p text:style-name="P3860"><text:span text:style-name="T3861">Nr.<text:s/></text:span><text:a xlink:href="https://www.e-tar.lt/portal/legalAct.html?documentId=ca4e7040a64011eea5a28c81c82193a8" office:target-frame-name="_top" xlink:show="replace"><text:span text:style-name="T3862">V-263</text:span></text:a><text:span text:style-name="T3863">, 2023-12-29, paskelbta TAR 2023-12-29, i. k. 2023-25995</text:span></text:p>
      <text:p text:style-name="P3864"><text:span text:style-name="T3865">Nr.<text:s/></text:span><text:a xlink:href="https://www.e-tar.lt/portal/legalAct.html?documentId=dd316690450511efbdaea558de59136c" office:target-frame-name="_top" xlink:show="replace"><text:span text:style-name="T3866">V-157</text:span></text:a><text:span text:style-name="T3867">, 2024-07-18, paskelbta TAR 2024-07-18, i. k. 2024-13234</text:span></text:p>
      <text:p text:style-name="Normal"/>
      <text:p text:style-name="P3868">V-263 45+priedas_de+minimis+patikros+lapas.docx</text:p>
      <text:p text:style-name="P3869">Priedo pakeitimai:</text:p>
      <text:p text:style-name="P3870"><text:span text:style-name="T3871">Nr.<text:s/></text:span><text:a xlink:href="https://www.e-tar.lt/portal/legalAct.html?documentId=239a75008b6b11ed8df094f359a60216" office:target-frame-name="_top" xlink:show="replace"><text:span text:style-name="T3872">V-1</text:span></text:a><text:span text:style-name="T3873">,<text:s/></text:span><text:span text:style-name="T3874">2023-01-03, paskelbta TAR 2023-01-03, i. k. 2023-00103</text:span></text:p>
      <text:p text:style-name="P3875"><text:span text:style-name="T3876">Nr.<text:s/></text:span><text:a xlink:href="https://www.e-tar.lt/portal/legalAct.html?documentId=5cdd3350847311eea5a28c81c82193a8" office:target-frame-name="_top" xlink:show="replace"><text:span text:style-name="T3877">V-216</text:span></text:a><text:span text:style-name="T3878">, 2023-11-16, paskelbta TAR 2023-11-16, i. k. 2023-22131</text:span></text:p>
      <text:p text:style-name="P3879"><text:span text:style-name="T3880">Nr.<text:s/></text:span><text:a xlink:href="https://www.e-tar.lt/portal/legalAct.html?documentId=ca4e7040a64011eea5a28c81c82193a8" office:target-frame-name="_top" xlink:show="replace"><text:span text:style-name="T3881">V-263</text:span></text:a><text:span text:style-name="T3882">, 2023-12-29, paskelbta TAR 2023-12-29, i. k. 2023-25995</text:span></text:p>
      <text:p text:style-name="P3883"><text:span text:style-name="T3884">Nr.<text:s/></text:span><text:a xlink:href="https://www.e-tar.lt/portal/legalAct.html?documentId=1a5bfdc0111011efbcbfb318996800a8" office:target-frame-name="_top" xlink:show="replace"><text:span text:style-name="T3885">V-89</text:span></text:a><text:span text:style-name="T3886">, 2024-05-13, paskelbta</text:span><text:span text:style-name="T3887"><text:s/>TAR 2024-05-13, i. k. 2024-08738</text:span></text:p>
      <text:p text:style-name="Normal"/>
      <text:p text:style-name="P3888">V-263 46+priedas_Patikrinimo+vietoje+pažyma(1).docx</text:p>
      <text:p text:style-name="P3889">Priedo pakeitimai:</text:p>
      <text:p text:style-name="P3890"><text:span text:style-name="T3891">Nr.<text:s/></text:span><text:a xlink:href="https://www.e-tar.lt/portal/legalAct.html?documentId=239a75008b6b11ed8df094f359a60216" office:target-frame-name="_top" xlink:show="replace"><text:span text:style-name="T3892">V-1</text:span></text:a><text:span text:style-name="T3893">, 2023-01-03, paskelbta TAR 2023-01-03, i. k.</text:span><text:span text:style-name="T3894"><text:s/>2023-00103</text:span></text:p>
      <text:p text:style-name="P3895"><text:span text:style-name="T3896">Nr.<text:s/></text:span><text:a xlink:href="https://www.e-tar.lt/portal/legalAct.html?documentId=ca4e7040a64011eea5a28c81c82193a8" office:target-frame-name="_top" xlink:show="replace"><text:span text:style-name="T3897">V-263</text:span></text:a><text:span text:style-name="T3898">, 2023-12-29, paskelbta TAR 2023-12-29, i. k. 2023-25995</text:span></text:p>
      <text:p text:style-name="Normal"/>
      <text:p text:style-name="P3899">V-263 47+priedas_Veiklos+finansinė+ataskaita(1).docx</text:p>
      <text:p text:style-name="P3900">Priedo pakeitimai:</text:p>
      <text:p text:style-name="P3901"><text:span text:style-name="T3902">Nr.<text:s/></text:span><text:a xlink:href="https://www.e-tar.lt/portal/legalAct.html?documentId=f0f06f901d5811edb4cae1b158f98ea5" office:target-frame-name="_top" xlink:show="replace"><text:span text:style-name="T3903">V-252</text:span></text:a><text:span text:style-name="T3904">, 2022-08-16, paskelbta TAR 2022-08-16, i. k. 2022-17149</text:span></text:p>
      <text:p text:style-name="P3905"><text:span text:style-name="T3906">Nr.<text:s/></text:span><text:a xlink:href="https://www.e-tar.lt/portal/legalAct.html?documentId=5d6e86f03ff711edbc04912defe897d1" office:target-frame-name="_top" xlink:show="replace"><text:span text:style-name="T3907">V-305</text:span></text:a><text:span text:style-name="T3908">, 2022-09-29, paskelbta TAR 2022-09-29, i. k. 2022-19802</text:span></text:p>
      <text:p text:style-name="P3909"><text:span text:style-name="T3910">Nr.<text:s/></text:span><text:a xlink:href="https://www.e-tar.lt/portal/legalAct.html?documentId=239a75008b6b11ed8df094f359a60216" office:target-frame-name="_top" xlink:show="replace"><text:span text:style-name="T3911">V-1</text:span></text:a><text:span text:style-name="T3912">, 2023-01-03, paskelbta TAR 2023-01-03, i. k. 2023-00103</text:span></text:p>
      <text:p text:style-name="P3913"><text:span text:style-name="T3914">Nr.<text:s/></text:span><text:a xlink:href="https://www.e-tar.lt/portal/legalAct.html?documentId=ca4e7040a64011eea5a28c81c82193a8" office:target-frame-name="_top" xlink:show="replace"><text:span text:style-name="T3915">V-263</text:span></text:a><text:span text:style-name="T3916">, 2023-12-29, paskelbta TAR 2023-12-29, i. k. 2023-25995</text:span></text:p>
      <text:p text:style-name="Normal"/>
      <text:p text:style-name="P3917">V-263 48 priedas MTS aktas</text:p>
      <text:p text:style-name="P3918">Priedo pakeitimai:</text:p>
      <text:p text:style-name="P3919"><text:span text:style-name="T3920">Nr.<text:s/></text:span><text:a xlink:href="https://www.e-tar.lt/portal/legalAct.html?documentId=239a75008b6b11ed8df094f359a60216" office:target-frame-name="_top" xlink:show="replace"><text:span text:style-name="T3921">V-1</text:span></text:a><text:span text:style-name="T3922">, 2023-01-03, paskelbta TAR 2023-01-03, i. k. 2023-00103</text:span></text:p>
      <text:p text:style-name="P3923"><text:span text:style-name="T3924">Nr.<text:s/></text:span><text:a xlink:href="https://www.e-tar.lt/portal/legalAct.html?documentId=ca4e7040a64011eea5a28c81c82193a8" office:target-frame-name="_top" xlink:show="replace"><text:span text:style-name="T3925">V-263</text:span></text:a><text:span text:style-name="T3926">, 2023-12-29, paskelbta TAR 2023-12-29</text:span><text:span text:style-name="T3927">, i. k. 2023-25995</text:span></text:p>
      <text:p text:style-name="P3928"><text:span text:style-name="T3929">Nr.<text:s/></text:span><text:a xlink:href="https://www.e-tar.lt/portal/legalAct.html?documentId=1a5bfdc0111011efbcbfb318996800a8" office:target-frame-name="_top" xlink:show="replace"><text:span text:style-name="T3930">V-89</text:span></text:a><text:span text:style-name="T3931">, 2024-05-13, paskelbta TAR 2024-05-13, i. k. 2024-08738</text:span></text:p>
      <text:p text:style-name="Normal"/>
      <text:p text:style-name="P3932">V-263 49 priedas Metinė veiklos ataskaita</text:p>
      <text:p text:style-name="P3933">Priedo pakeitimai:</text:p>
      <text:p text:style-name="P3934"><text:span text:style-name="T3935">Nr.<text:s/></text:span><text:a xlink:href="https://www.e-tar.lt/portal/legalAct.html?documentId=239a75008b6b11ed8df094f359a60216" office:target-frame-name="_top" xlink:show="replace"><text:span text:style-name="T3936">V-1</text:span></text:a><text:span text:style-name="T3937">, 2023-01-03, paskelbta TAR 2023-01-03, i. k. 2023-00103</text:span></text:p>
      <text:p text:style-name="P3938"><text:span text:style-name="T3939">Nr.<text:s/></text:span><text:a xlink:href="https://www.e-tar.lt/portal/legalAct.html?documentId=ca4e7040a64011eea5a28c81c82193a8" office:target-frame-name="_top" xlink:show="replace"><text:span text:style-name="T3940">V-26</text:span><text:span text:style-name="T3941">3</text:span></text:a><text:span text:style-name="T3942">, 2023-12-29, paskelbta TAR 2023-12-29, i. k. 2023-25995</text:span></text:p>
      <text:p text:style-name="P3943"><text:span text:style-name="T3944">Nr.<text:s/></text:span><text:a xlink:href="https://www.e-tar.lt/portal/legalAct.html?documentId=1a5bfdc0111011efbcbfb318996800a8" office:target-frame-name="_top" xlink:show="replace"><text:span text:style-name="T3945">V-89</text:span></text:a><text:span text:style-name="T3946">, 2024-05-13, paskelbta TAR 2024-05-13, i. k. 2024-08738</text:span></text:p>
      <text:p text:style-name="Normal"/>
      <text:p text:style-name="P3947">V-1 32+priedas_VUI+atitiktis+URP+aprašo+reikalavimams</text:p>
      <text:p text:style-name="P3948">Priedo pakeitimai:</text:p>
      <text:p text:style-name="P3949"><text:span text:style-name="T3950">Nr.<text:s/></text:span><text:a xlink:href="https://www.e-tar.lt/portal/legalAct.html?documentId=ca4e7040a64011eea5a28c81c82193a8" office:target-frame-name="_top" xlink:show="replace"><text:span text:style-name="T3951">V-263</text:span></text:a><text:span text:style-name="T3952">, 2023-12-29, paskelbta TAR 2023-12-29, i. k. 2023-25995</text:span></text:p>
      <text:p text:style-name="P3953"><text:span text:style-name="T3954">Nr.<text:s/></text:span><text:a xlink:href="https://www.e-tar.lt/portal/legalAct.html?documentId=1a5bfdc0111011efbcbfb318996800a8" office:target-frame-name="_top" xlink:show="replace"><text:span text:style-name="T3955">V-89</text:span></text:a><text:span text:style-name="T3956">, 2024-05-13, paskelbta TAR 2024-05-13, i. k. 2024-08738</text:span></text:p>
      <text:p text:style-name="P3957"><text:span text:style-name="T3958">Nr.<text:s/></text:span><text:a xlink:href="https://www.e-tar.lt/portal/legalAct.html?documentId=dd316690450511efbdaea558de59136c" office:target-frame-name="_top" xlink:show="replace"><text:span text:style-name="T3959">V-157</text:span></text:a><text:span text:style-name="T3960">, 2024-07-18, paskelbta TAR 2024-07-18, i. k. 2024-13234</text:span></text:p>
      <text:p text:style-name="Normal"/>
      <text:p text:style-name="P3961">V-263 25 priedas, V-92</text:p>
      <text:p text:style-name="P3962">Priedo pakeitimai:</text:p>
      <text:p text:style-name="P3963"><text:span text:style-name="T3964">Nr.<text:s/></text:span><text:a xlink:href="https://www.e-tar.lt/portal/legalAct.html?documentId=1a5bfdc0111011efbcbfb318996800a8" office:target-frame-name="_top" xlink:show="replace"><text:span text:style-name="T3965">V-89</text:span></text:a><text:span text:style-name="T3966">, 2024-05-13, paskelbta TAR 2024-05-13, i.</text:span><text:span text:style-name="T3967"><text:s/>k. 2024-08738</text:span></text:p>
      <text:p text:style-name="P3968"><text:span text:style-name="T3969">Nr.<text:s/></text:span><text:a xlink:href="https://www.e-tar.lt/portal/legalAct.html?documentId=5976bc30138011efbcbfb318996800a8" office:target-frame-name="_top" xlink:show="replace"><text:span text:style-name="T3970">V-92</text:span></text:a><text:span text:style-name="T3971">, 2024-05-16, paskelbta TAR 2024-05-16, i. k. 2024-08978</text:span></text:p>
      <text:p text:style-name="Normal"/>
      <text:p text:style-name="P3972">V-89 20-1 priedas, kelionės išlaidų kompensavimo prašymas</text:p>
      <text:p text:style-name="P3973">Papildyta priedu:</text:p>
      <text:p text:style-name="P3974"><text:span text:style-name="T3975">Nr.<text:s/></text:span><text:a xlink:href="https://www.e-tar.lt/portal/legalAct.html?documentId=1a5bfdc0111011efbcbfb318996800a8" office:target-frame-name="_top" xlink:show="replace"><text:span text:style-name="T3976">V-89</text:span></text:a><text:span text:style-name="T3977">, 2024-05-13, paskelbta TAR 2024-05-13, i. k. 2024-08738</text:span></text:p>
      <text:p text:style-name="Normal"/>
      <text:p text:style-name="P3978">5(1) priedas Klausimynas</text:p>
      <text:p text:style-name="P3979">Papildyta priedu:</text:p>
      <text:p text:style-name="P3980"><text:span text:style-name="T3981">Nr.<text:s/></text:span><text:a xlink:href="https://www.e-tar.lt/portal/legalAct.html?documentId=dd316690450511efbdaea558de59136c" office:target-frame-name="_top" xlink:show="replace"><text:span text:style-name="T3982">V-157</text:span></text:a><text:span text:style-name="T3983">, 2024-07-18, paskelbta TAR 2024-07-18, i. k. 2024-13234</text:span></text:p>
      <text:p text:style-name="Normal"/>
      <text:p text:style-name="P3984"/>
      <text:p text:style-name="P3985"/>
      <text:p text:style-name="P3986"><text:span text:style-name="T3987">Pakeitimai:</text:span></text:p>
      <text:p text:style-name="P3988"/>
      <text:p text:style-name="P3989"><text:span text:style-name="T3990">1.</text:span></text:p>
      <text:p text:style-name="P3991"><text:span text:style-name="T3992">Užimtumo tarnyba prie Lietuvos Respublikos socialinės apsaugos ir darbo ministerijos, Įsakymas</text:span></text:p>
      <text:p text:style-name="P3993"><text:span text:style-name="T3994">Nr.<text:s/></text:span><text:a xlink:href="https://www.e-tar.lt/portal/legalAct.html?documentId=f0f06f901d5811edb4cae1b158f98ea5" office:target-frame-name="_top" xlink:show="replace"><text:span text:style-name="T3995">V-252</text:span></text:a><text:span text:style-name="T3996">, 2022-08-16, paskelbta TAR 2022-08-16, i. k. 2022-17149</text:span></text:p>
      <text:p text:style-name="P3997"><text:span text:style-name="T3998">Dėl Užimtumo tarnybos prie Lietuvos Respublikos socialinės apsaugos ir darbo ministerijos direktor</text:span><text:span text:style-name="T3999">iaus 2022 m. liepos 4 d. įsakymo Nr. V-197 „Dėl Aktyvios darbo rinkos politikos priemonių taikymo tvarkos aprašo patvirtinimo“ pakeitimo</text:span></text:p>
      <text:p text:style-name="P4000"/>
      <text:p text:style-name="P4001"><text:span text:style-name="T4002">2.</text:span></text:p>
      <text:p text:style-name="P4003"><text:span text:style-name="T4004">Užimtumo tarnyba prie Lietuvos Respublikos socialinės apsaugos ir darbo ministerijos, Įsakymas</text:span></text:p>
      <text:p text:style-name="P4005"><text:span text:style-name="T4006">Nr.<text:s/></text:span><text:a xlink:href="https://www.e-tar.lt/portal/legalAct.html?documentId=5d6e86f03ff711edbc04912defe897d1" office:target-frame-name="_top" xlink:show="replace"><text:span text:style-name="T4007">V-305</text:span></text:a><text:span text:style-name="T4008">, 2022-09-29, paskelbta TAR 2022-09-29, i. k. 2022-19802</text:span></text:p>
      <text:p text:style-name="P4009"><text:span text:style-name="T4010">Dėl Užimtumo tarnybos prie Lietuvos Respublikos socialinės apsaugos ir darbo ministerijos direktoriaus 2022 m. l</text:span><text:span text:style-name="T4011">iepos 4 d. įsakymo Nr. V-197 „Dėl Aktyvios darbo rinkos politikos priemonių taikymo tvarkos aprašo patvirtinimo“ pakeitimo</text:span></text:p>
      <text:p text:style-name="P4012"/>
      <text:p text:style-name="P4013"><text:span text:style-name="T4014">3.</text:span></text:p>
      <text:p text:style-name="P4015"><text:span text:style-name="T4016">Užimtumo tarnyba prie Lietuvos Respublikos socialinės apsaugos ir darbo ministerijos, Įsakymas</text:span></text:p>
      <text:p text:style-name="P4017"><text:span text:style-name="T4018">Nr.<text:s/></text:span><text:a xlink:href="https://www.e-tar.lt/portal/legalAct.html?documentId=792963f0546111edbc04912defe897d1" office:target-frame-name="_top" xlink:show="replace"><text:span text:style-name="T4019">V-327</text:span></text:a><text:span text:style-name="T4020">, 2022-10-25, paskelbta TAR 2022-10-25, i. k. 2022-21561</text:span></text:p>
      <text:p text:style-name="P4021"><text:span text:style-name="T4022">Dėl Užimtumo tarnybos prie Lietuvos Respublikos socialinės apsaugos ir darbo ministerijos direktoriaus 2022 m. liepos 4 d. įsa</text:span><text:span text:style-name="T4023">kymo Nr. V-197 „Dėl Aktyvios darbo rinkos politikos priemonių taikymo tvarkos aprašo patvirtinimo“ pakeitimo</text:span></text:p>
      <text:p text:style-name="P4024"/>
      <text:p text:style-name="P4025"><text:span text:style-name="T4026">4.</text:span></text:p>
      <text:p text:style-name="P4027"><text:span text:style-name="T4028">Užimtumo tarnyba prie Lietuvos Respublikos socialinės apsaugos ir darbo ministerijos, Įsakymas</text:span></text:p>
      <text:p text:style-name="P4029"><text:span text:style-name="T4030">Nr.<text:s/></text:span><text:a xlink:href="https://www.e-tar.lt/portal/legalAct.html?documentId=239a75008b6b11ed8df094f359a60216" office:target-frame-name="_top" xlink:show="replace"><text:span text:style-name="T4031">V-1</text:span></text:a><text:span text:style-name="T4032">, 2023-01-03, paskelbta TAR 2023-01-03, i. k. 2023-00103</text:span></text:p>
      <text:p text:style-name="P4033"><text:span text:style-name="T4034">Dėl Užimtumo tarnybos prie Lietuvos Respublikos socialinės apsaugos ir darbo ministerijos direktoria</text:span><text:span text:style-name="T4035">us 2022 m. liepos 4 d. įsakymo Nr. V-197 „Dėl Aktyvios darbo rinkos politikos priemonių taikymo tvarkos aprašo patvirtinimo“ pakeitimo</text:span></text:p>
      <text:p text:style-name="P4036"/>
      <text:p text:style-name="P4037"><text:span text:style-name="T4038">5.</text:span></text:p>
      <text:p text:style-name="P4039"><text:span text:style-name="T4040">Užimtumo tarnyba prie Lietuvos Respublikos socialinės apsaugos ir darbo ministerijos, Įsakymas</text:span></text:p>
      <text:p text:style-name="P4041"><text:span text:style-name="T4042">Nr.<text:s/></text:span><text:a xlink:href="https://www.e-tar.lt/portal/legalAct.html?documentId=2f5650e0c23311ed97b2975f7dad7488" office:target-frame-name="_top" xlink:show="replace"><text:span text:style-name="T4043">V-51</text:span></text:a><text:span text:style-name="T4044">, 2023-03-10, paskelbta TAR 2023-03-14, i. k. 2023-04476</text:span></text:p>
      <text:p text:style-name="P4045"><text:span text:style-name="T4046">Dėl Užimtumo tarnybos prie Lietuvos Respublikos socialinės apsaugos ir darbo ministerijos direktoriaus 2022 m.<text:s/></text:span><text:span text:style-name="T4047">liepos 4 d. įsakymo Nr. V-197 „Dėl Aktyvios darbo rinkos politikos priemonių taikymo tvarkos aprašo patvirtinimo“ pakeitimo</text:span></text:p>
      <text:p text:style-name="P4048"/>
      <text:p text:style-name="P4049"><text:span text:style-name="T4050">6.</text:span></text:p>
      <text:p text:style-name="P4051"><text:span text:style-name="T4052">Užimtumo tarnyba prie Lietuvos Respublikos socialinės apsaugos ir darbo ministerijos, Įsakymas</text:span></text:p>
      <text:p text:style-name="P4053"><text:span text:style-name="T4054">Nr.<text:s/></text:span><text:a xlink:href="https://www.e-tar.lt/portal/legalAct.html?documentId=13ec91c0e8bc11ed9978886e85107ab2" office:target-frame-name="_top" xlink:show="replace"><text:span text:style-name="T4055">V-85</text:span></text:a><text:span text:style-name="T4056">, 2023-04-28, paskelbta TAR 2023-05-02, i. k. 2023-08297</text:span></text:p>
      <text:p text:style-name="P4057"><text:span text:style-name="T4058">Dėl Užimtumo tarnybos prie Lietuvos Respublikos socialinės apsaugos ir darbo ministerijos direktoriaus 2022 m. liepos 4 d. įsa</text:span><text:span text:style-name="T4059">kymo Nr. V-197 „Dėl Aktyvios darbo rinkos politikos priemonių taikymo tvarkos aprašo patvirtinimo“ pakeitimo</text:span></text:p>
      <text:p text:style-name="P4060"/>
      <text:p text:style-name="P4061"><text:span text:style-name="T4062">7.</text:span></text:p>
      <text:p text:style-name="P4063"><text:span text:style-name="T4064">Užimtumo tarnyba prie Lietuvos Respublikos socialinės apsaugos ir darbo ministerijos, Įsakymas</text:span></text:p>
      <text:p text:style-name="P4065"><text:span text:style-name="T4066">Nr.<text:s/></text:span><text:a xlink:href="https://www.e-tar.lt/portal/legalAct.html?documentId=23b93e40f96111ed9978886e85107ab2" office:target-frame-name="_top" xlink:show="replace"><text:span text:style-name="T4067">V-102</text:span></text:a><text:span text:style-name="T4068">, 2023-05-23, paskelbta TAR 2023-05-23, i. k. 2023-09691</text:span></text:p>
      <text:p text:style-name="P4069"><text:span text:style-name="T4070">Dėl Užimtumo tarnybos prie Lietuvos Respublikos socialinės apsaugos ir darbo ministerijos direktoriaus 2022 m. liepos 4 d. įsakymo Nr. V-197</text:span><text:span text:style-name="T4071"><text:s/>„Dėl Aktyvios darbo rinkos politikos priemonių taikymo tvarkos aprašo patvirtinimo“ pakeitimo</text:span></text:p>
      <text:p text:style-name="P4072"/>
      <text:p text:style-name="P4073"><text:span text:style-name="T4074">8.</text:span></text:p>
      <text:p text:style-name="P4075"><text:span text:style-name="T4076">Užimtumo tarnyba prie Lietuvos Respublikos socialinės apsaugos ir darbo ministerijos, Įsakymas</text:span></text:p>
      <text:p text:style-name="P4077"><text:span text:style-name="T4078">Nr.<text:s/></text:span><text:a xlink:href="https://www.e-tar.lt/portal/legalAct.html?documentId=2b217280173211ee9f7ec2ffce8b47bc" office:target-frame-name="_top" xlink:show="replace"><text:span text:style-name="T4079">V-130</text:span></text:a><text:span text:style-name="T4080">, 2023-06-30, paskelbta TAR 2023-06-30, i. k. 2023-13380</text:span></text:p>
      <text:p text:style-name="P4081"><text:span text:style-name="T4082">Dėl Užimtumo tarnybos prie Lietuvos Respublikos socialinės apsaugos ir darbo ministerijos direktoriaus 2022 m. liepos 4 d. įsakymo Nr. V-197 „Dėl Aktyvios</text:span><text:span text:style-name="T4083"><text:s/>darbo rinkos politikos priemonių taikymo tvarkos aprašo patvirtinimo“ pakeitimo</text:span></text:p>
      <text:p text:style-name="P4084"/>
      <text:p text:style-name="P4085"><text:span text:style-name="T4086">9.</text:span></text:p>
      <text:p text:style-name="P4087"><text:span text:style-name="T4088">Užimtumo tarnyba prie Lietuvos Respublikos socialinės apsaugos ir darbo ministerijos, Įsakymas</text:span></text:p>
      <text:p text:style-name="P4089"><text:span text:style-name="T4090">Nr.<text:s/></text:span><text:a xlink:href="https://www.e-tar.lt/portal/legalAct.html?documentId=55a038f026d411ee9de9e7e0fd363afc" office:target-frame-name="_top" xlink:show="replace"><text:span text:style-name="T4091">V-142</text:span></text:a><text:span text:style-name="T4092">, 2023-07-20, paskelbta TAR 2023-07-20, i. k. 2023-14894</text:span></text:p>
      <text:p text:style-name="P4093"><text:span text:style-name="T4094">Dėl Užimtumo tarnybos prie Lietuvos Respublikos socialinės apsaugos ir darbo ministerijos direktoriaus 2022 m. liepos 4 d. įsakymo Nr. V-197 „Dėl Aktyvios darbo rinkos<text:s/></text:span><text:span text:style-name="T4095">politikos priemonių taikymo tvarkos aprašo patvirtinimo“ pakeitimo</text:span></text:p>
      <text:p text:style-name="P4096"/>
      <text:p text:style-name="P4097"><text:span text:style-name="T4098">10.</text:span></text:p>
      <text:p text:style-name="P4099"><text:span text:style-name="T4100">Užimtumo tarnyba prie Lietuvos Respublikos socialinės apsaugos ir darbo ministerijos, Įsakymas</text:span></text:p>
      <text:p text:style-name="P4101"><text:span text:style-name="T4102">Nr.<text:s/></text:span><text:a xlink:href="https://www.e-tar.lt/portal/legalAct.html?documentId=5cdd3350847311eea5a28c81c82193a8" office:target-frame-name="_top" xlink:show="replace"><text:span text:style-name="T4103">V-216</text:span></text:a><text:span text:style-name="T4104">, 2023-11-16, paskelbta TAR 2023-11-16, i. k. 2023-22131</text:span></text:p>
      <text:p text:style-name="P4105"><text:span text:style-name="T4106">Dėl Užimtumo tarnybos prie Lietuvos Respublikos socialinės apsaugos ir darbo ministerijos direktor</text:span><text:span text:style-name="T4107">iaus 2022 m. liepos 4 d. įsakymo Nr. V-197 „Dėl Aktyvios darbo rinkos politikos priemonių taikymo tvarkos aprašo patvirtinimo“ pakeitimo</text:span></text:p>
      <text:p text:style-name="P4108"/>
      <text:p text:style-name="P4109"><text:span text:style-name="T4110">11.</text:span></text:p>
      <text:p text:style-name="P4111"><text:span text:style-name="T4112">Užimtumo tarnyba prie Lietuvos Respublikos socialinės apsaugos ir darbo ministerijos, Įsakymas</text:span></text:p>
      <text:p text:style-name="P4113"><text:span text:style-name="T4114">Nr.<text:s/></text:span><text:a xlink:href="https://www.e-tar.lt/portal/legalAct.html?documentId=ca4e7040a64011eea5a28c81c82193a8" office:target-frame-name="_top" xlink:show="replace"><text:span text:style-name="T4115">V-263</text:span></text:a><text:span text:style-name="T4116">, 2023-12-29, paskelbta TAR 2023-12-29, i. k. 2023-25995</text:span></text:p>
      <text:p text:style-name="P4117"><text:span text:style-name="T4118">Dėl Užimtumo tarnybos prie Lietuvos Respublikos socialinės apsaugos ir darbo ministerijos direktor</text:span><text:span text:style-name="T4119">iaus 2022 m. liepos 4 d. įsakymo Nr. V-197 „Dėl Aktyvios darbo rinkos politikos priemonių taikymo tvarkos aprašo patvirtinimo“ pakeitimo</text:span></text:p>
      <text:p text:style-name="P4120"/>
      <text:p text:style-name="P4121"><text:span text:style-name="T4122">12.</text:span></text:p>
      <text:p text:style-name="P4123"><text:span text:style-name="T4124">Užimtumo tarnyba prie Lietuvos Respublikos socialinės apsaugos ir darbo ministerijos, Įsakymas</text:span></text:p>
      <text:p text:style-name="P4125"><text:span text:style-name="T4126">Nr.<text:s/></text:span><text:a xlink:href="https://www.e-tar.lt/portal/legalAct.html?documentId=1a5bfdc0111011efbcbfb318996800a8" office:target-frame-name="_top" xlink:show="replace"><text:span text:style-name="T4127">V-89</text:span></text:a><text:span text:style-name="T4128">, 2024-05-13, paskelbta TAR 2024-05-13, i. k. 2024-08738</text:span></text:p>
      <text:p text:style-name="P4129"><text:span text:style-name="T4130">Dėl Užimtumo tarnybos prie Lietuvos Respublikos socialinės apsaugos ir darbo ministerijos direktoriaus 2022 m. l</text:span><text:span text:style-name="T4131">iepos 4 d. įsakymo Nr. V-197 „Dėl Aktyvios darbo rinkos politikos priemonių taikymo tvarkos aprašo patvirtinimo“ pakeitimo</text:span></text:p>
      <text:p text:style-name="P4132"/>
      <text:p text:style-name="P4133"><text:span text:style-name="T4134">13.</text:span></text:p>
      <text:p text:style-name="P4135"><text:span text:style-name="T4136">Užimtumo tarnyba prie Lietuvos Respublikos socialinės apsaugos ir darbo ministerijos, Įsakymas</text:span></text:p>
      <text:p text:style-name="P4137"><text:span text:style-name="T4138">Nr.<text:s/></text:span><text:a xlink:href="https://www.e-tar.lt/portal/legalAct.html?documentId=5976bc30138011efbcbfb318996800a8" office:target-frame-name="_top" xlink:show="replace"><text:span text:style-name="T4139">V-92</text:span></text:a><text:span text:style-name="T4140">, 2024-05-16, paskelbta TAR 2024-05-16, i. k. 2024-08978</text:span></text:p>
      <text:p text:style-name="P4141"><text:span text:style-name="T4142">Dėl techninių klaidų ištaisymo Užimtumo tarnybos prie Lietuvos Respublikos socialinės apsaugos ir darbo ministerijos direktori</text:span><text:span text:style-name="T4143">aus 2024 m. gegužės 13 d. įsakyme Nr. V-89 „Dėl Užimtumo tarnybos prie Lietuvos Respublikos socialinės apsaugos ir darbo ministerijos direktoriaus 2022 m. liepos 4 d. įsakymo Nr. V-197 „Dėl Aktyvios darbo rinkos politikos priemonių taikymo tvarkos aprašo p</text:span><text:span text:style-name="T4144">atvirtinimo“ pakeitimo“</text:span></text:p>
      <text:p text:style-name="P4145"/>
      <text:p text:style-name="P4146"><text:span text:style-name="T4147">14.</text:span></text:p>
      <text:p text:style-name="P4148"><text:span text:style-name="T4149">Užimtumo tarnyba prie Lietuvos Respublikos socialinės apsaugos ir darbo ministerijos, Įsakymas</text:span></text:p>
      <text:p text:style-name="P4150"><text:span text:style-name="T4151">Nr.<text:s/></text:span><text:a xlink:href="https://www.e-tar.lt/portal/legalAct.html?documentId=a3b79960377311efbdaea558de59136c" office:target-frame-name="_top" xlink:show="replace"><text:span text:style-name="T4152">V-140</text:span></text:a><text:span text:style-name="T4153">, 2024-07-01, paskelbta T</text:span><text:span text:style-name="T4154">AR 2024-07-01, i. k. 2024-12216</text:span></text:p>
      <text:p text:style-name="P4155"><text:span text:style-name="T4156">Dėl Užimtumo tarnybos prie Lietuvos Respublikos socialinės apsaugos ir darbo ministerijos direktoriaus 2022 m. liepos 4 d. įsakymo Nr. V-197 „Dėl Aktyvios darbo rinkos politikos priemonių taikymo tvarkos aprašo patvirtinimo“</text:span><text:span text:style-name="T4157"><text:s/>pakeitimo</text:span></text:p>
      <text:p text:style-name="P4158"/>
      <text:p text:style-name="P4159"><text:span text:style-name="T4160">15.</text:span></text:p>
      <text:p text:style-name="P4161"><text:span text:style-name="T4162">Užimtumo tarnyba prie Lietuvos Respublikos socialinės apsaugos ir darbo ministerijos, Įsakymas</text:span></text:p>
      <text:p text:style-name="P4163"><text:span text:style-name="T4164">Nr.<text:s/></text:span><text:a xlink:href="https://www.e-tar.lt/portal/legalAct.html?documentId=dd316690450511efbdaea558de59136c" office:target-frame-name="_top" xlink:show="replace"><text:span text:style-name="T4165">V-157</text:span></text:a><text:span text:style-name="T4166">, 2024-07-18, paskelbta TAR 2024-07-18</text:span><text:span text:style-name="T4167">, i. k. 2024-13234</text:span></text:p>
      <text:p text:style-name="P4168"><text:span text:style-name="T4169">Dėl Užimtumo tarnybos prie Lietuvos Respublikos socialinės apsaugos ir darbo ministerijos direktoriaus 2022 m. liepos 4 d. įsakymo Nr. V-197 „Dėl Aktyvios darbo rinkos politikos priemonių taikymo tvarkos aprašo patvirtinimo“ pakeitimo</text:span></text:p>
      <text:p text:style-name="P4170"/>
      <text:p text:style-name="P4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57</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08-09T05:31:00Z</meta:creation-date>
    <dc:date>2024-08-09T05:31: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007" meta:word-count="29543" meta:character-count="237701" meta:row-count="4753" meta:non-whitespace-character-count="209165"/>
  </office:meta>
</office:document-meta>
</file>