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text-align="justify" style:vertical-align="middle" fo:margin-left="3.5in" fo:text-indent="0.4166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letter-spacing="0.0013in" style:font-size-complex="12pt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Arial" fo:font-size="11pt" style:font-size-asian="11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41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in"/>
    </style:style>
    <style:style style:name="T3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style:vertical-align="middle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middle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4923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492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line-height="110%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5in">
        <style:tab-stops>
          <style:tab-stop style:type="left" style:position="2.1659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5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5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widows="0" fo:orphans="0" fo:text-align="justify" fo:text-indent="0.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margin-left="0.5909in" fo:text-indent="-0.0986in">
        <style:tab-stops/>
      </style:paragraph-properties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P5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fo:letter-spacing="-0.0027in" style:font-size-complex="12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5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name="Arial" fo:font-size="11pt" style:font-size-asian="11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style:font-name="Arial" fo:font-size="11pt" style:font-size-asian="11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style:font-name="Arial" fo:font-size="11pt" style:font-size-asian="11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5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center" fo:text-indent="0.0416in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/>
    </style:style>
    <style:style style:name="P705" style:parent-style-name="Normal" style:family="paragraph">
      <style:paragraph-properties fo:widows="0" fo:orphans="0"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5 iki 2024-05-15</text:span></text:p>
      <text:p text:style-name="P4"/>
      <text:p text:style-name="P5"><text:span text:style-name="T6">Įsakymas paskelbtas: TAR 2015-09-28, i. k. 2015-14283</text:span></text:p>
      <text:p text:style-name="P7"/>
      <text:p text:style-name="P8">Nauja redakcija nuo 2022-07-01:</text:p>
      <text:p text:style-name="Normal"><text:span text:style-name="T9">Nr.<text:s/></text:span><text:a xlink:href="https://www.e-tar.lt/portal/legalAct.html?documentId=02e4e3b0a99c11ec8d9390588bf2de65" office:target-frame-name="_top" xlink:show="replace"><text:span text:style-name="T10">V-611</text:span></text:a><text:span text:style-name="T11">, 2022-03-22, paskelbta TAR 2022-03-22, i. k. 2022-05071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NACIONALINIO VISUOMENĖS SVEIKATOS<text:s/>CENTRO PRIE SVEIKATOS APSAUGOS MINISTERIJOS NUOSTATŲ PATVIRTINIMO</text:p>
      <text:p text:style-name="P17"/>
      <text:p text:style-name="P18"><text:span text:style-name="T19">2015 m. rugsėjo 18 d. Nr. V-1058</text:span><text:span text:style-name="T20"><text:line-break/>Vilnius</text:span></text:p>
      <text:p text:style-name="P21"/>
      <text:p text:style-name="P22"><text:span text:style-name="T23">Vadovaudamasis Lietuvos Respublikos sveikatos sistemos įstatymo 71 straipsniu, Lietuvos Respublikos Vyriausybės 2010 m. spalio 20 d. nutarimo Nr.<text:s/></text:span><text:span text:style-name="T24">1517 „Dėl įstaigų prie ministerijų“ 1.8.10 papunkčiu ir 2 punktu:</text:span></text:p>
      <text:p text:style-name="P25"><text:span text:style-name="T26">1</text:span><text:span text:style-name="T27">. T v i r t i n u Nacionalinio visuomenės sveikatos centro prie Sveikatos apsaugos ministerijos nuostatus (pridedama).</text:span></text:p>
      <text:p text:style-name="P28"><text:span text:style-name="T29">2</text:span><text:span text:style-name="T30">. P a v e d u įsakymo vykdymo kontrolę viceministrui pagal ve</text:span><text:span text:style-name="T31">iklos sritį.</text:span><text:s/></text:p>
      <text:p text:style-name="P32"/>
      <text:p text:style-name="P33"/>
      <text:p text:style-name="P34"/>
      <text:soft-page-break/>
      <text:p text:style-name="P35"><text:span text:style-name="T36">Sveikatos apsaugos ministrė<text:s/></text:span><text:span text:style-name="T37"><text:tab/>Rimantė Šalaševičiūtė</text:span></text:p>
      <text:p text:style-name="Normal"/>
      <text:soft-page-break/>
      <text:p text:style-name="P38"><text:span text:style-name="T40">PATVIRTINTA</text:span></text:p>
      <text:p text:style-name="P41">Lietuvos Respublikos sveikatos apsaugos <text:s/></text:p>
      <text:p text:style-name="P42">ministro 2015 m. rugsėjo 18 d.<text:s/></text:p>
      <text:p text:style-name="P43">įsakymu Nr. V-1058</text:p>
      <text:p text:style-name="P44">(Lietuvos Respublikos sveikatos apsaugos<text:s/></text:p>
      <text:p text:style-name="P45">ministro 2022 m. kovo 22 d. <text:s/></text:p>
      <text:p text:style-name="P46">įsakymo Nr. V-611</text:p>
      <text:p text:style-name="P47">redakcija)</text:p>
      <text:p text:style-name="P48"/>
      <text:p text:style-name="P49"><text:span text:style-name="T50">NACIONALINIO VISUOMENĖS SVEIKATOS CENTRO PRIE</text:span></text:p>
      <text:p text:style-name="P51"><text:span text:style-name="T52">SVEIKATOS APSAUGOS MINISTERIJ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Nacionalinis<text:s/></text:span><text:span text:style-name="T63">visuomenės sveikatos centras prie Sveikatos apsaugos ministerijos (toliau – Centras) yra įstaiga prie Lietuvos Respublikos sveikatos apsaugos ministerijos.</text:span></text:p>
      <text:p text:style-name="P64"><text:span text:style-name="T65">2</text:span><text:span text:style-name="T66">. </text:span><text:span text:style-name="T67">Centras yra ribotos civilinės atsakomybės viešasis juridinis asmuo (juridinio asmens kodas –<text:s/></text:span><text:span text:style-name="T68">291349070)</text:span><text:span text:style-name="T69">,<text:s/></text:span><text:span text:style-name="T70">turintis savo sąskaitas banke, antspaudą su Lietuvos Respublikos valstybės herbu ir savo pavadinimu.<text:s/></text:span><text:span text:style-name="T71">Centro buveinės adresas – Kalvarijų g. 153, Vilnius, Lietuvos Respublika.</text:span></text:p>
      <text:p text:style-name="P72"><text:span text:style-name="T73">3</text:span><text:span text:style-name="T74">. Centras yra biudžetinė įstaiga, finansuojama iš Lietuvos Respu</text:span><text:span text:style-name="T75">blikos valstybės biudžeto ir kitų valstybės pinigų fondų lėšų. Centrą finansuoti gali būti naudojami ir kiti Lietuvos Respublikos įstatymų numatyti finansavimo šaltiniai.<text:s/></text:span></text:p>
      <text:p text:style-name="P76"><text:span text:style-name="T77">4</text:span><text:span text:style-name="T78">. Centro paskirtis –<text:s/></text:span><text:span text:style-name="T79">pagal kompetenciją įgyvendinant valstybės politiką</text:span><text:span text:style-name="T80">, saugot</text:span><text:span text:style-name="T81">i visuomenės sveikatą ir ginti vartotojų teises valdant riziką, susijusią su užkrečiamosiomis ligomis, aplinkos veiksniais, vartotojams teikiamomis paslaugomis bei gaminiais.<text:s/></text:span></text:p>
      <text:p text:style-name="P82"><text:span text:style-name="T83">5</text:span><text:span text:style-name="T84">. Lietuvos Respublikos sveikatos apsaugos ministro valdymo sritis, kurioje<text:s/></text:span><text:span text:style-name="T85">veikia Centras, – visuomenės sveikatos priežiūra.</text:span></text:p>
      <text:p text:style-name="P86"><text:span text:style-name="T87">6</text:span><text:span text:style-name="T88">. Centro savininkė yra valstybė, o savininko teises ir pareigas įgyvendina Sveikatos apsaugos ministerija,<text:s/></text:span><text:span text:style-name="T89">vykdanti Lietuvos Respublikos biudžetinių įstaigų įstatyme nustatytas funkcijas</text:span><text:span text:style-name="T90">. Sveikatos aps</text:span><text:span text:style-name="T91">augos ministerija, kaip Centro teises ir pareigas įgyvendinanti institucija, turi šias teises ir pareigas:</text:span></text:p>
      <text:p text:style-name="P92"><text:span text:style-name="T93">6.1</text:span><text:span text:style-name="T94">.</text:span><text:span text:style-name="T95"> </text:span><text:span text:style-name="T96">tvirtina Centro Nuostatus;</text:span></text:p>
      <text:p text:style-name="P97"><text:span text:style-name="T98">6.2</text:span><text:span text:style-name="T99">. teisės aktų nustatyta tvarka priima į pareigas ir iš jų atleidžia Centro direktorių;</text:span></text:p>
      <text:p text:style-name="P100"><text:span text:style-name="T101">6.3</text:span><text:span text:style-name="T102">. priima spren</text:span><text:span text:style-name="T103">dimą dėl Centro buveinės pakeitimo;</text:span></text:p>
      <text:p text:style-name="P104"><text:span text:style-name="T105">6.4</text:span><text:span text:style-name="T106">. skiria ir atleidžia likvidatorių arba sudaro likvidacinę komisiją ir nutraukia jos įgaliojimus;</text:span></text:p>
      <text:p text:style-name="P107"><text:span text:style-name="T108">6.5</text:span><text:span text:style-name="T109">. vykdo kitas<text:s/></text:span><text:span text:style-name="T110">Lietuvos Respublikos biudžetinių įstaigų įstatyme</text:span><text:span text:style-name="T111">, kituose įstatymuose ir šiuose Nuostatuose<text:s/></text:span><text:span text:style-name="T112">(</text:span><text:span text:style-name="T113">toliau – Nuostatai)</text:span><text:span text:style-name="T114"><text:s/>jos kompetencijai priskirtas funkcijas.</text:span></text:p>
      <text:p text:style-name="P115"><text:span text:style-name="T116">7.</text:span><text:span text:style-name="T117"><text:s/>Neteko galios nuo 2022-11-23</text:span></text:p>
      <text:p text:style-name="P118">Punkto naikinimas:</text:p>
      <text:p text:style-name="P119"><text:span text:style-name="T120">Nr.<text:s/></text:span><text:a xlink:href="https://www.e-tar.lt/portal/legalAct.html?documentId=2455ce806a2911edbc04912defe897d1" office:target-frame-name="_top" xlink:show="replace"><text:span text:style-name="T121">V-1718</text:span></text:a><text:span text:style-name="T122">, 2022-11-22, paskelbta TAR<text:s/></text:span><text:span text:style-name="T123">2022-11-22, i. k. 2022-23434</text:span></text:p>
      <text:p text:style-name="Normal"/>
      <text:p text:style-name="P124"><text:span text:style-name="T125">8</text:span><text:span text:style-name="T126">. </text:span><text:span text:style-name="T127">Centro vieši pranešimai skelbiami Centro interneto svetainėje (</text:span><text:span text:style-name="T128">https://nvsc.lrv.lt/lt)</text:span><text:span text:style-name="T129"><text:s/></text:span><text:span text:style-name="T130">ir (arba) kitose teisės aktų nustatytose visuomenės informavimo priemonėse.</text:span></text:p>
      <text:p text:style-name="P131"><text:span text:style-name="T132">9</text:span><text:span text:style-name="T133">. Centro Nuostatai keičiami teisės aktų nustatyta t</text:span><text:span text:style-name="T134">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CENTRO VEIKLOS TIKSLAI IR FUNKCIJOS</text:span></text:p>
      <text:p text:style-name="P141"/>
      <text:p text:style-name="P142"><text:span text:style-name="T143">10</text:span><text:span text:style-name="T144">. Centro veiklos tikslai:</text:span></text:p>
      <text:p text:style-name="P145"><text:span text:style-name="T146">10.1</text:span><text:span text:style-name="T147">. įgyvendinti priemones, formuojančias sveikatai palankią aplinką;</text:span></text:p>
      <text:p text:style-name="P148"><text:span text:style-name="T149">10.2</text:span><text:span text:style-name="T150">. vykdyti valstybinę priežiūrą ir kontrolę;<text:s/></text:span></text:p>
      <text:p text:style-name="P151"><text:span text:style-name="T152">10.3</text:span><text:span text:style-name="T153">. pagal kompetenciją ginti<text:s/></text:span><text:span text:style-name="T154">vartotojų teises visuomenės sveikatos saugos požiūriu;</text:span></text:p>
      <text:p text:style-name="P155"><text:span text:style-name="T156">10.4</text:span><text:span text:style-name="T157">. pagal kompetenciją organizuoti ir vykdyti užkrečiamųjų ligų profilaktiką ir kontrolę;</text:span></text:p>
      <text:p text:style-name="P158"><text:span text:style-name="T159">10.5</text:span><text:span text:style-name="T160">. pagal kompetenciją informuoti visuomenę ir teikti žinias tikslinėms grupėms.</text:span></text:p>
      <text:p text:style-name="P161"><text:span text:style-name="T162">11</text:span><text:span text:style-name="T163">. Centras,</text:span><text:span text:style-name="T164"><text:s/>siekdamas savo veiklos tikslų, atlieka šias funkcijas:</text:span></text:p>
      <text:p text:style-name="P165"><text:span text:style-name="T166">11.1</text:span><text:span text:style-name="T167">. įgyvendindamas priemones, formuojančias sveikatai palankią aplinką:<text:s/></text:span></text:p>
      <text:p text:style-name="P168"><text:span text:style-name="T169">11.1.1</text:span><text:span text:style-name="T170">.</text:span><text:span text:style-name="T171"> </text:span><text:span text:style-name="T172">pagal kompetenciją<text:s/></text:span><text:span text:style-name="T173">vykdo nacionalinės kompetentingos institucijos funkcijas įgyvendindamas 2009</text:span><text:span text:style-name="T174"> </text:span><text:span text:style-name="T175">m. lapkričio 30</text:span><text:span text:style-name="T176"> </text:span><text:span text:style-name="T177">d</text:span><text:span text:style-name="T178">. Europos Parlamento ir Tarybos reglamento (EB) Nr. 1223/2009 dėl kosmetikos gaminių<text:s/></text:span><text:span text:style-name="T179">(toliau – Reglamentas (EB) Nr.</text:span><text:span text:style-name="T180"> 1223/2009)</text:span><text:span text:style-name="T181"><text:s/>nuostatas;</text:span></text:p>
      <text:p text:style-name="P182"><text:span text:style-name="T183">11.1.2</text:span><text:span text:style-name="T184">.</text:span><text:span text:style-name="T185"> pagal kompetenciją<text:s/></text:span><text:span text:style-name="T186">atlieka Lietuvos Respublikoje gaminamų pluoštinių kanapių kosmetikos gaminių gamybos<text:s/></text:span><text:span text:style-name="T187">priežiūrą ir į Lietuvos Respubliką importuojamų kosmetikos gaminių tiekimo rinkai atitikties Reglamentui (EB) Nr. 1223/2009</text:span><text:span text:style-name="T188"><text:s/></text:span><text:span text:style-name="T189">priežiūros funkcijas</text:span><text:span text:style-name="T190">;</text:span></text:p>
      <text:p text:style-name="P191"><text:span text:style-name="T192">11.1.3</text:span><text:span text:style-name="T193">.</text:span><text:span text:style-name="T194"> </text:span><text:span text:style-name="T195">bendradarbiaudamas su Valstybine vartotojų teisių apsaugos tarnyba, atlieka nacionalinės pagalbos<text:s/></text:span><text:span text:style-name="T196">tarnybos, konsultuojančios kosmetikos gaminių gamintojus, importuotojus, vartotojus ir kitus suinteresuotus asmenis atitinkamos jų atsakomybės, įpareigojimų ir teisių pagal Reglamentą (EB) Nr. 1223/2009 klausimais, funkcijas;</text:span></text:p>
      <text:p text:style-name="P197"><text:span text:style-name="T198">11.1.4</text:span><text:span text:style-name="T199">.</text:span><text:span text:style-name="T200"> </text:span><text:span text:style-name="T201">bendradarbiaudamas</text:span><text:span text:style-name="T202"><text:s/>su Muitinės departamentu prie Lietuvos Respublikos finansų ministerijos vykdo importuojamų kosmetikos gaminių atitikties kosmetikos gaminių saugą reglamentuojančių teisės aktų reikalavimams priežiūrą;</text:span></text:p>
      <text:p text:style-name="P203"><text:span text:style-name="T204">11.1.5</text:span><text:span text:style-name="T205">.</text:span><text:span text:style-name="T206"> </text:span><text:span text:style-name="T207">vykdo nacionalinės kompetentingos instituc</text:span><text:span text:style-name="T208">ijos funkcijas įgyvendinant 2012 m. gegužės 22 d. Europos Parlamento ir Tarybos reglamentą (ES) Nr. 528/2012 dėl biocidinių produktų tiekimo rinkai ir jų naudojimo (toliau<text:s/></text:span><text:span text:style-name="T209">–<text:s/></text:span><text:span text:style-name="T210">Reglamentas (ES) Nr. 528/2012) funkcijas;</text:span></text:p>
      <text:p text:style-name="P211"><text:span text:style-name="T212">11.1.6</text:span><text:span text:style-name="T213">.</text:span><text:span text:style-name="T214"> </text:span><text:span text:style-name="T215">bendradarbiaudamas su Valsty</text:span><text:span text:style-name="T216">bine maisto ir veterinarijos tarnyba, atlieka nacionalinės pagalbos tarnybos, konsultuojančios pareiškėjus, biocidinių produktų gamintojus, importuotojus, tolesnius naudotojus ir kitus suinteresuotus asmenis atitinkamos jų atsakomybės, įpareigojimų ir teis</text:span><text:span text:style-name="T217">ių pagal Reglamentą (ES) Nr. 528/2012 klausimais, funkcijas;</text:span></text:p>
      <text:p text:style-name="P218"><text:span text:style-name="T219">11.1.7</text:span><text:span text:style-name="T220">.</text:span><text:span text:style-name="T221"> </text:span><text:span text:style-name="T222">vykdo nacionalinei kompetentingai institucijai nustatytas užduotis įgyvendinant 2006 m. gruodžio 18 d. Europos Parlamento ir Tarybos reglamentą (EB) Nr. 1907/2006 dėl cheminių medžiag</text:span><text:span text:style-name="T223">ų registracijos, įvertinimo, autorizacijos ir apribojimų (REACH), įsteigiantį Europos cheminių medžiagų agentūrą, iš dalies keičiantį Direktyvą 1999/45/EB bei panaikinantį Tarybos reglamentą (EEB) Nr. 793/93, Komisijos reglamentą (EB) Nr. 1488/94, Tarybos<text:s/></text:span><text:span text:style-name="T224">direktyvą 76/769/EEB ir Komisijos direktyvas 91/155/EEB, 93/67/EEB, 93/105 bei 2000/21/EB<text:s/></text:span><text:span text:style-name="T225">su paskutiniais pakeitimais, padarytais 2021 m. sausio 25 d. Komisijos reglamentu (ES) 2021/57</text:span><text:span text:style-name="T226"><text:s/>ir 2008 m. gruodžio 16 d. Europos Parlamento ir Tarybos reglamentą (EB)</text:span><text:span text:style-name="T227"><text:s/>Nr. 1272/2008 dėl cheminių medžiagų ir mišinių klasifikavimo, ženklinimo ir pakavimo, iš dalies keičiantį ir panaikinantį direktyvas 67/548/EEB bei 1999/45/EB ir iš dalies keičiantį Reglamentą (EB) Nr. 1907/2006</text:span><text:span text:style-name="T228"><text:s/>su paskutiniais pakeitimais, padarytais 202</text:span><text:span text:style-name="T229">0 m. rugpjūčio 31 d. Komisijos deleguotuoju reglamentu (ES) 2020/1677</text:span><text:span text:style-name="T230">;<text:s/></text:span></text:p>
      <text:p text:style-name="P231"><text:span text:style-name="T232">11.1.8</text:span><text:span text:style-name="T233">. teisės aktų nustatyta tvarka išduoda:</text:span></text:p>
      <text:p text:style-name="P234"><text:span text:style-name="T235">11.1.8.1</text:span><text:span text:style-name="T236">. leidimus-higienos pasus;</text:span></text:p>
      <text:p text:style-name="P237"><text:span text:style-name="T238">11.1.8.2</text:span><text:span text:style-name="T239">. leidimus vykdyti veiklai, susijusiai su nuodingosiomis medžiagomis;</text:span></text:p>
      <text:p text:style-name="P240"><text:span text:style-name="T241">11.1.8.3</text:span><text:span text:style-name="T242">. nuodingąsias medžiagas gaminančių, tiekiančių rinkai, įsigyjančių, laikančių, naudojančių, taip pat jomis prekiaujančių asmenų kompetenciją patvirtinančius liudijimus;</text:span></text:p>
      <text:p text:style-name="P243"><text:span text:style-name="T244">11.1.8.4</text:span><text:span text:style-name="T245">. leidimus ekshumuoti žmonių palaikus;</text:span></text:p>
      <text:p text:style-name="P246"><text:span text:style-name="T247">11.1.8.5</text:span><text:span text:style-name="T248">. išlygos geriamojo<text:s/></text:span><text:span text:style-name="T249">vandens toksinio (cheminio) rodiklio ribinei vertei taikymo sąlygas;</text:span></text:p>
      <text:p text:style-name="P250"><text:span text:style-name="T251">11.1.8.6</text:span><text:span text:style-name="T252">.</text:span><text:span text:style-name="T253"> </text:span><text:span text:style-name="T254">atleidimo nuo laivo higieninių sąlygų kontrolės pažymėjimus ir laivo higieninių sąlygų kontrolės pažymėjimus;</text:span></text:p>
      <text:p text:style-name="P255"><text:span text:style-name="T256">11.1.8.7</text:span><text:span text:style-name="T257">. leidimus vežti mirusiojo kūną (</text:span><text:span text:style-name="T258">laissez-passer</text:span><text:span text:style-name="T259">);</text:span></text:p>
      <text:p text:style-name="P260"><text:span text:style-name="T261">11.1.9</text:span><text:span text:style-name="T262">.</text:span><text:span text:style-name="T263"> pagal kompetenciją vykdo savivaldybės ir vietovės lygmens planų bei programų strateginio pasekmių aplinkai vertinimo subjekto, atsakingo už sveikatos apsaugą, funkcijas;</text:span></text:p>
      <text:p text:style-name="P264"><text:span text:style-name="T265">11.1.10</text:span><text:span text:style-name="T266">. nagrinėja planuojamos ūkinės veiklos poveikio visuomenės sve</text:span><text:span text:style-name="T267">ikatai vertinimo ataskaitas ir priima sprendimus dėl planuojamos ūkinės veiklos leistinumo pasirinktoje vietoje;</text:span></text:p>
      <text:p text:style-name="P268"><text:span text:style-name="T269">11.1.11</text:span><text:span text:style-name="T270">. pagal kompetenciją<text:s/></text:span><text:span text:style-name="T271">vykdo planuojamos ūkinės veiklos poveikio aplinkai vertinimo subjekto, atsakingo už sveikatos apsaugą, funkcija</text:span><text:span text:style-name="T272">s;</text:span></text:p>
      <text:p text:style-name="P273"><text:span text:style-name="T274">11.1.12</text:span><text:span text:style-name="T275">.</text:span><text:span text:style-name="T276"> </text:span><text:span text:style-name="T277">pagal kompetenciją dalyvauja taršos integruotos prevencijos ir kontrolės leidimų ir taršos leidimų išdavime, planuojamos ūkinės veiklos objektų patikrinime prieš eksploatavimo pradžią;</text:span></text:p>
      <text:p text:style-name="P278"><text:span text:style-name="T279">11.1.13</text:span><text:span text:style-name="T280">. pagal kompetenciją dalyvauja teritorijų pl</text:span><text:span text:style-name="T281">anavimo ir statinių statybos procese;</text:span></text:p>
      <text:p text:style-name="P282"><text:span text:style-name="T283">11.1.14</text:span><text:span text:style-name="T284">.</text:span><text:span text:style-name="T285"> </text:span><text:span text:style-name="T286">kartu su savivaldybių institucijomis dalyvauja apribojant stacionarių triukšmo šaltinių veiklą, taikant kitas triukšmo mažinimo priemones, nustatytoje teritorijoje apribojant arba uždraudžiant transporto<text:s/></text:span><text:span text:style-name="T287">priemonių eismą;</text:span></text:p>
      <text:p text:style-name="P288"><text:span text:style-name="T289">11.1.15</text:span><text:span text:style-name="T290">. renka, apibendrina triukšmo šaltinių valdytojų, kuriems išduotas leidimas-higienos pasas, ataskaitas ir rengia suvestinę informaciją apie triukšmo šaltinius ir jų valdytojus;</text:span></text:p>
      <text:p text:style-name="P291"><text:span text:style-name="T292">11.1.16</text:span><text:span text:style-name="T293">. </text:span><text:span text:style-name="T294">derina ūkio subjektų pateiktus radiote</text:span><text:span text:style-name="T295">chninių objektų radiotechninės dalies projektus ir elektromagnetinės spinduliuotės stebėsenos planus, apibendrina elektromagnetinės spinduliuotės stebėsenos informaciją;</text:span></text:p>
      <text:p text:style-name="P296"><text:span text:style-name="T297">11.1.17</text:span><text:span text:style-name="T298">. pagal kompetenciją derina savivaldybių rengiamas aplinkos oro kokybės val</text:span><text:span text:style-name="T299">dymo programas ir jų įgyvendinimo priemonių planus;</text:span></text:p>
      <text:p text:style-name="P300"><text:span text:style-name="T301">11.1.18</text:span><text:span text:style-name="T302">. atlieka žmonių apsinuodijimų aplinkybių tyrimus;</text:span></text:p>
      <text:p text:style-name="P303"><text:span text:style-name="T304">11.1.19</text:span><text:span text:style-name="T305">. </text:span><text:span text:style-name="T306">teikia savivaldybių institucijoms reikalingą informaciją apie savivaldybės teritorijoje padarytus teisės aktų pažeidimus, susijus</text:span><text:span text:style-name="T307">ius su žmogaus gyvenamosios aplinkos tarša;</text:span></text:p>
      <text:p text:style-name="P308"><text:span text:style-name="T309">11.1.20</text:span><text:span text:style-name="T310">. organizuoja šachtinio šulinio vandens cheminius tyrimus gavęs asmens sveikatos priežiūros įstaigos pranešimą apie nėščiąją ar kūdikį iki 6 mėnesių amžiaus, maistui naudojančius šachtinio šulinio vand</text:span><text:span text:style-name="T311">enį;</text:span></text:p>
      <text:p text:style-name="P312"><text:span text:style-name="T313">11.1.21</text:span><text:span text:style-name="T314">. pagal kompetenciją dalyvauja profesinių ligų priežasčių tyrimuose;</text:span></text:p>
      <text:p text:style-name="P315"><text:span text:style-name="T316">11.1.22</text:span><text:span text:style-name="T317">. derina pavojingųjų objektų avarinius planus;</text:span></text:p>
      <text:p text:style-name="P318"><text:span text:style-name="T319">11.2</text:span><text:span text:style-name="T320">. vykdydamas valstybinę priežiūrą ir kontrolę:</text:span></text:p>
      <text:p text:style-name="P321"><text:span text:style-name="T322">11.2.1</text:span><text:span text:style-name="T323">. </text:span><text:span text:style-name="T324">vykdo asmens sveikatos priežiūros, papildomosi</text:span><text:span text:style-name="T325">os ir alternatyviosios sveikatos priežiūros, švietimo, stacionarių socialinių paslaugų įstaigų, interneto kavinių ir klubų, keleivių vežimo traukiniais, laivais ir keltais vidaus maršrutais, policijos areštinių ir laisvės atėmimo vietų, juridinių asmenų, v</text:span><text:span text:style-name="T326">alstybės įmonių, savivaldybės įmonių, viešųjų įstaigų, taip pat užsienio valstybių juridinių asmenų ar kitų organizacijų filialų, gaminančių kosmetikos gaminius, kirpyklų, kosmetikos, tatuiruočių kabinetų, grožio salonų, soliariumų, baseinų, skalbyklų, pir</text:span><text:span text:style-name="T327">čių, saunų, sporto klubų teikiamų paslaugų, apgyvendinimo paslaugų, sveikatingumo paslaugų, kurias teikiant naudojami papildomosios ir alternatyviosios sveikatos priežiūros produktai, gyvūnai ir kiti gyvi organizmai ir kurios nelicencijuojamos pagal Lietuv</text:span><text:span text:style-name="T328">os Respublikos papildomosios ir alternatyviosios sveikatos priežiūros įstatymą, žmogaus palaikų laidojimo paslaugų (žmogaus palaikų laikymo, paruošimo šarvoti, šarvojimo) teikimo veiklos, balzamavimo ir kremavimo veiklos valstybinę visuomenės sveikatos sau</text:span><text:span text:style-name="T329">gos kontrolę;</text:span></text:p>
      <text:p text:style-name="P330"><text:span text:style-name="T331">11.2.2</text:span><text:span text:style-name="T332">. pagal kompetenciją taiko Lietuvos Respublikos produktų saugos įstatymo nustatytas rinkos ribojimo priemones ir vykdo priimtų sprendimų dėl rinkos ribojimo priemonių taikymo laikymosi kontrolę;</text:span></text:p>
      <text:p text:style-name="P333"><text:span text:style-name="T334">11.2.3</text:span><text:span text:style-name="T335">. vykdo<text:s/></text:span><text:span text:style-name="T336">sanitarinės apsaugo</text:span><text:span text:style-name="T337">s zonų valstybinę visuomenės sveikatos saugos kontrolę</text:span><text:span text:style-name="T338">;</text:span></text:p>
      <text:p text:style-name="P339"><text:span text:style-name="T340">11.2.4</text:span><text:span text:style-name="T341">. vykdo radiotechninių objektų valstybinę visuomenės sveikatos saugos kontrolę;</text:span></text:p>
      <text:p text:style-name="P342"><text:span text:style-name="T343">11.2.5</text:span><text:span text:style-name="T344">. pagal kompetenciją vykdo stacionarių triukšmo šaltinių veiklos valstybinę triukšmo kontrolę;</text:span></text:p>
      <text:p text:style-name="P345"><text:span text:style-name="T346">11.2.6</text:span><text:span text:style-name="T347">. atsižvelgdamas į asmenų prašymus, skundus, vykdo visuomenės sveikatos saugos reglamentų (higienos normų), kurių kontrolė nėra pavesta kitiems viešojo administravimo subjektams, laikymosi kontrolę (valstybinę visuomenės sveikatos saugos kontrolę)<text:s/></text:span><text:span text:style-name="T348">pagal sveikatos apsaugos ministro nustatytą kontroliuojamų sričių sąrašą;</text:span></text:p>
      <text:p text:style-name="P349"><text:span text:style-name="T350">11.2.7</text:span><text:span text:style-name="T351">.</text:span><text:span text:style-name="T352"> </text:span><text:span text:style-name="T353">vykdo kvapų valstybinę visuomenės sveikatos saugos kontrolę gyvenamuosiuose ir visuomeninės paskirties pastatuose, įskaitant tai, kaip laikomasi taršos integruotos preven</text:span><text:span text:style-name="T354">cijos ir kontrolės leidimuose ir taršos leidimuose Centro nustatytų sąlygų dėl kvapų valdymo;</text:span></text:p>
      <text:p text:style-name="P355"><text:span text:style-name="T356">11.2.8</text:span><text:span text:style-name="T357">. vykdo licencijuojamos visuomenės sveikatos priežiūros veiklos priežiūrą;<text:s/></text:span></text:p>
      <text:p text:style-name="P358"><text:span text:style-name="T359">11.2.9</text:span><text:span text:style-name="T360">. pagal kompetenciją tikrina pavojinguosius objektus,<text:s/></text:span><text:span text:style-name="T361">kuriuose<text:s/></text:span><text:span text:style-name="T362">pavojingųjų medžiagų kiekiai taikant žemesniojo ar aukštesniojo lygio reikalavimus prilygsta nustatytiesiems kvalifikaciniams kiekiams ar juos viršija</text:span><text:span text:style-name="T363">;</text:span></text:p>
      <text:p text:style-name="P364"><text:span text:style-name="T365">11.3</text:span><text:span text:style-name="T366">. pagal kompetenciją gindamas vartotojų teises visuomenės sveikatos saugos požiūriu:</text:span></text:p>
      <text:p text:style-name="P367"><text:span text:style-name="T368">11.3.1</text:span><text:span text:style-name="T369">.</text:span><text:span text:style-name="T370"> teikia informaciją apie vartotojų teises vartotojams ir paslaugų teikėjams;</text:span></text:p>
      <text:p text:style-name="P371"><text:span text:style-name="T372">11.3.2</text:span><text:span text:style-name="T373">. nagrinėja vartotojų skundus dėl</text:span><text:span text:style-name="T374"><text:s/></text:span><text:span text:style-name="T375">kirpyklų, kosmetikos, tatuiruočių kabinetų, grožio salonų, soliariumų, baseinų, skalbyklų, pirčių, saunų, sporto klubų teikiamų paslaug</text:span><text:span text:style-name="T376">ų, apgyvendinimo paslaugų;</text:span></text:p>
      <text:p text:style-name="P377"><text:span text:style-name="T378">11.3.3</text:span><text:span text:style-name="T379">. sprendžia vartotojų ir paslaugų teikėjų ginčus ne teismo tvarka, ginčus nagrinėjančiai institucijai teikia išvadas, susijusias su ginčijamų kirpyklų, kosmetikos, tatuiruočių kabinetų, grožio salonų, soliariumų, basein</text:span><text:span text:style-name="T380">ų, skalbyklų, pirčių, saunų, sporto klubų teikiamų paslaugų, apgyvendinimo paslaugų sauga;</text:span></text:p>
      <text:p text:style-name="P381"><text:span text:style-name="T382">11.4</text:span><text:span text:style-name="T383">. pagal kompetenciją organizuodamas ir vykdydamas užkrečiamųjų ligų profilaktiką ir kontrolę:</text:span></text:p>
      <text:p text:style-name="P384"><text:span text:style-name="T385">11.4.1</text:span><text:span text:style-name="T386">. vykdo užkrečiamųjų ligų epidemiologinę priežiūrą, m</text:span><text:span text:style-name="T387">etodiškai vadovauja ir teikia metodinę pagalbą infekcijų kontrolės klausimais bei<text:s/></text:span><text:span text:style-name="T388">taikant priešepidemines priemones užkrečiamųjų ligų židiniuose</text:span><text:span text:style-name="T389">;</text:span></text:p>
      <text:p text:style-name="P390"><text:span text:style-name="T391">11.4.2</text:span><text:span text:style-name="T392">.</text:span><text:span text:style-name="T393"> </text:span><text:span text:style-name="T394">atlieka užkrečiamųjų ligų atvejų ir jų protrūkių epidemiologinį ištyrimą, atvejų valdymą ir<text:s/></text:span><text:span text:style-name="T395">protrūkių likvidavimą;</text:span></text:p>
      <text:p text:style-name="P396"><text:span text:style-name="T397">11.4.3</text:span><text:span text:style-name="T398">. organizuoja ir koordinuoja imunoprofilaktiką:</text:span></text:p>
      <text:p text:style-name="P399"><text:span text:style-name="T400">11.4.3.1</text:span><text:span text:style-name="T401">. metodiškai vadovauja profilaktinius skiepijimus atliekančioms įstaigoms imunoprofilaktikos taktikos, vakcinavimo technikos ir kitais su tuo susijusiais klausimais,</text:span><text:span text:style-name="T402"><text:s/>analizuoja vaikų profilaktinių skiepijimų rodiklius, nepageidaujamų reakcijų į skiepus pasireiškimą;<text:s/></text:span></text:p>
      <text:p text:style-name="P403"><text:span text:style-name="T404">11.4.3.2</text:span><text:span text:style-name="T405">.</text:span><text:span text:style-name="T406"> </text:span><text:span text:style-name="T407">skiepijimus atliekančias institucijas aprūpina vakcinomis ir švirkštais, saugo vakcinas, laikydamasis<text:s/></text:span><text:span text:style-name="T408">vaistinių preparatų geros platinimo p</text:span><text:span text:style-name="T409">raktikos reikalavimų, kurie nustatyti Europos Komisijos paskelbtose 2013 m. lapkričio 5 d. Gairėse dėl žmonėms skirtų vaistų geros platinimo praktikos;</text:span></text:p>
      <text:p text:style-name="P410"><text:span text:style-name="T411">11.4.4</text:span><text:span text:style-name="T412">. planuoja, organizuoja ir vykdo analitinius epidemiologinius tyrimus (paplitimo, atvejo-kon</text:span><text:span text:style-name="T413">trolės, kohortinius);</text:span></text:p>
      <text:p text:style-name="P414"><text:span text:style-name="T415">1</text:span><text:span text:style-name="T416">1</text:span><text:span text:style-name="T417">.4.5</text:span><text:span text:style-name="T418">.</text:span><text:span text:style-name="T419"> </text:span><text:span text:style-name="T420">atsižvelgdamas į epidemiologinę situaciją rengia, teikia siūlymus savivaldybių administracijoms dėl užkrečiamųjų ligų profilaktikos ir kontrolės priemonių įgyvendinimo strateginiame plėtros ir (ar) savivaldybės strateginio</text:span><text:span text:style-name="T421"><text:s/>planavimo dokumentuose</text:span><text:span text:style-name="T422">;</text:span></text:p>
      <text:p text:style-name="P423"><text:span text:style-name="T424">11.4.6</text:span><text:span text:style-name="T425">. vykdo medicininę-karantininę kontrolę pasienio kontrolės punktuose ir pagal kompetenciją teritorijų bei riboto karantino režimo kontrolę;<text:s/></text:span></text:p>
      <text:p text:style-name="P426"><text:span text:style-name="T427">11.4.7</text:span><text:span text:style-name="T428">. teisės aktų nustatyta tvarka planuoja, organizuoja ir vykdo medicino</text:span><text:span text:style-name="T429">s atsargų laivuose kontrolę</text:span><text:span text:style-name="T430">;</text:span></text:p>
      <text:p text:style-name="P431"><text:span text:style-name="T432">11.4.8</text:span><text:span text:style-name="T433">.</text:span><text:span text:style-name="T434"> </text:span><text:span text:style-name="T435">teisės aktų nustatyta tvarka dalyvauja antimikrobinio atsparumo ir hospitalinių infekcijų valdyme;</text:span></text:p>
      <text:p text:style-name="P436"><text:span text:style-name="T437">11.5</text:span><text:span text:style-name="T438">. pagal kompetenciją informuodamas visuomenę ir teikdamas žinias tikslinėms grupėms:</text:span></text:p>
      <text:p text:style-name="P439"><text:span text:style-name="T440">11.5.1</text:span><text:span text:style-name="T441">.</text:span><text:span text:style-name="T442"> </text:span><text:span text:style-name="T443">pagal<text:s/></text:span><text:span text:style-name="T444">nustatytą poreikį organizuoja ir vykdo sveikatos priežiūros specialistų profesinės kvalifikacijos tobulinimą ir kitų tikslinių grupių mokymus (seminarus, konferencijas ir kt.) įstaigos kompetencijai priskirtais klausimais</text:span><text:span text:style-name="T445">;</text:span></text:p>
      <text:p text:style-name="P446"><text:span text:style-name="T447">11.5.2</text:span><text:span text:style-name="T448">. informuoja visuomenę<text:s/></text:span><text:span text:style-name="T449">Centro kompetencijos klausimais;</text:span></text:p>
      <text:p text:style-name="P450"><text:span text:style-name="T451">11.6</text:span><text:span text:style-name="T452">.</text:span><text:span text:style-name="T453"> </text:span><text:span text:style-name="T454">pagal kompetenciją dalyvauja rengiant ir įgyvendinant Pasaulio sveikatos organizacijos, Europos Sąjungos, tarptautines, nacionalines, regionines sveikatinimo ir kitas programas, projektus bei kitus planavimo dok</text:span><text:span text:style-name="T455">umentus;</text:span></text:p>
      <text:p text:style-name="P456"><text:span text:style-name="T457">11.7</text:span><text:span text:style-name="T458">. pagal kompetenciją dalyvauja valdant ekstremalias sveikatai situacijas bei taiko priemones esa</text:span><text:span text:style-name="T459">muose<text:s/></text:span><text:span text:style-name="T460">ar įtariamuos</text:span><text:span text:style-name="T461">e</text:span><text:span text:style-name="T462"><text:s/>cheminės taršos židiniuose (gyvenamojoje aplinkoje, visuomeninės paskirties patalpose (išskyrus patalpas, kuriose yra įren</text:span><text:span text:style-name="T463">gtos darbo vietos ir jose vykdoma veikla, susijusi su cheminiais veiksniais, dėl kurių atsiranda cheminių medžiagų išsiskyrimo į darbo aplinkos orą rizika) ir kituose objektuose, kuriuose pagal kompetenciją yra vykdoma valstybinė visuomenės sveikatos saugo</text:span><text:span text:style-name="T464">s kontrolė</text:span><text:span text:style-name="T465">)</text:span><text:span text:style-name="T466"><text:s/></text:span><text:span text:style-name="T467">taip pat ir</text:span><text:span text:style-name="T468"><text:s/>įtartino radinio atvej</text:span><text:span text:style-name="T469">ais</text:span><text:span text:style-name="T470">,</text:span><text:span text:style-name="T471"><text:s/>stichinių nelaimių, epidemijų ir pandemijų, katastrofų, avarijų, kai yra nukentėjusiųjų ar žmonių aukų, ekstremaliųjų įvykių, kitų įvykių, keliančių riziką gyventojų sveikatai ir gyvybei, metu</text:span><text:span text:style-name="T472">;<text:s/></text:span></text:p>
      <text:p text:style-name="P473"><text:span text:style-name="T474">11.8</text:span><text:span text:style-name="T475">. </text:span><text:span text:style-name="T476">pagal kompetenciją konsultuoja ūkio subjektus, teikia metodinę pagalbą, kad būtų laikomasi teisės aktais įtvirtintų reikalavimų;</text:span></text:p>
      <text:p text:style-name="P477"><text:span text:style-name="T478">11.9</text:span><text:span text:style-name="T479">. teisės aktų nustatyta tvarka nagrinėja asmenų prašymus, skundus ir pagal kompetenciją imasi priemonių juose keliamiem</text:span><text:span text:style-name="T480">s klausimams spręsti;</text:span></text:p>
      <text:p text:style-name="P481"><text:span text:style-name="T482">11.10</text:span><text:span text:style-name="T483">.</text:span><text:span text:style-name="T484"> </text:span><text:span text:style-name="T485">Lietuvos Respublikos administracinių nusižengimų kodekso nustatyta tvarka vykdo administracinių nusižengimų teiseną;</text:span><text:span text:style-name="T486"><text:s/></text:span></text:p>
      <text:p text:style-name="P487"><text:span text:style-name="T488">11.11</text:span><text:span text:style-name="T489">.</text:span><text:span text:style-name="T490"> pagal kompetenciją teikia kitą informaciją valstybės ir savivaldybių institucijoms ir<text:s/></text:span><text:span text:style-name="T491">įstaigoms, kitiems asmenims, visuomenei Centro kompetencijos klausimais;</text:span></text:p>
      <text:p text:style-name="P492"><text:span text:style-name="T493">1</text:span><text:span text:style-name="T494">1</text:span><text:span text:style-name="T495">.</text:span><text:span text:style-name="T496">12</text:span><text:span text:style-name="T497">.</text:span><text:span text:style-name="T498"> </text:span><text:span text:style-name="T499">teisės aktų nustatyta tvarka rengia ir dalyvauja rengiant Lietuvos Respublikos pozicijas</text:span><text:span text:style-name="T500"><text:s/></text:span><text:span text:style-name="T501">visuomenės</text:span><text:span text:style-name="T502"><text:s/></text:span><text:span text:style-name="T503">sveikatos saugos srityje;</text:span></text:p>
      <text:p text:style-name="P504"><text:span text:style-name="T505">11.13</text:span><text:span text:style-name="T506">.</text:span><text:span text:style-name="T507"> </text:span><text:span text:style-name="T508">pagal kompetenciją ir suteiktus<text:s/></text:span><text:span text:style-name="T509">įgaliojimus atstovauja Sveikatos apsaugos ministerijai ir dalyvauja Pasaulio sveikatos organizacijos, Europos Sąjungos institucijų komitetų bei darbo grupių, tarptautinių ir nacionalinių darbo grupių, tinklų veikloje;</text:span></text:p>
      <text:p text:style-name="P510"><text:span text:style-name="T511">11.14</text:span><text:span text:style-name="T512">. pagal kompetenciją teikia S</text:span><text:span text:style-name="T513">veikatos apsaugos ministerijai siūlymus dėl<text:s/></text:span><text:span text:style-name="T514">sveikatos politikos formavimo bei<text:s/></text:span><text:span text:style-name="T515">teisės aktų projektų rengimo, dalyvauja rengiant, vertina teisės aktų projektus, teikia išvadas dėl kitų institucijų parengtų teisės aktų projektų;</text:span></text:p>
      <text:p text:style-name="P516"><text:span text:style-name="T517">11.15</text:span><text:span text:style-name="T518">. atlieka kitas įstat</text:span><text:span text:style-name="T519">ymų ir kitų teisės aktų nustatytas funkcijas.</text:span></text:p>
      <text:p text:style-name="P520"/>
      <text:p text:style-name="P521"><text:span text:style-name="T522">III</text:span><text:span text:style-name="T523"><text:s/>SKYRIUS</text:span></text:p>
      <text:p text:style-name="P524"><text:span text:style-name="T525">CENTRO TEISĖS</text:span></text:p>
      <text:p text:style-name="P526"/>
      <text:p text:style-name="P527"><text:span text:style-name="T528">12</text:span><text:span text:style-name="T529">. Centras, siekdamas jam nustatytų veiklos tikslų bei atlikdamas priskirtas funkcijas, turi teisę:</text:span></text:p>
      <text:p text:style-name="P530"><text:span text:style-name="T531">12.1</text:span><text:span text:style-name="T532">. gauti iš valstybės ir savivaldybių institucijų ir įstaigų, ki</text:span><text:span text:style-name="T533">tų asmenų informaciją ir dokumentus, kurių reikia Centro veiklos tikslams pasiekti ir funkcijoms atlikti;</text:span></text:p>
      <text:p text:style-name="P534"><text:span text:style-name="T535">12.2</text:span><text:span text:style-name="T536">. t</text:span><text:span text:style-name="T537">eikti pasiūlymus sveikatos apsaugos ministrui dėl Centro veiklos tobulinimo;</text:span></text:p>
      <text:p text:style-name="P538"><text:span text:style-name="T539">12.3</text:span><text:span text:style-name="T540">. sudaryti komisijas ir (ar) darbo grupes ir kviesti į</text:span><text:span text:style-name="T541"><text:s/>jas kitų valstybės ir savivaldybių institucijų ir įstaigų,<text:s/></text:span><text:span text:style-name="T542">kitų organizacijų ir asociacijų atstovus ir specialistus;</text:span></text:p>
      <text:p text:style-name="P543"><text:span text:style-name="T544">12.4</text:span><text:span text:style-name="T545">. įstatymų ir kitų teisės aktų nustatyta tvarka patikėjimo teise valdyti, naudoti valstybės turtą ir juo disponuoti;</text:span></text:p>
      <text:p text:style-name="P546"><text:span text:style-name="T547">12.5</text:span><text:span text:style-name="T548">. sudaryti sutartis su Lietuvos Respublikos ir užsienio fiziniais ir juridiniais asmenimis;</text:span></text:p>
      <text:p text:style-name="P549"><text:span text:style-name="T550">12.6</text:span><text:span text:style-name="T551">. gauti paramą Lietuvos Respublikos labdaros ir paramos įstatymo nustatyta tvarka;</text:span></text:p>
      <text:p text:style-name="P552"><text:span text:style-name="T553">12.7</text:span><text:span text:style-name="T554">. bendradarbiauti su valstybės ir savivaldybių institucijomis, įs</text:span><text:span text:style-name="T555">taigomis ir asociacijomis, užsienio valstybių institucijomis ir įstaigomis, tarptautinėmis organizacijomis;</text:span></text:p>
      <text:p text:style-name="P556"><text:span text:style-name="T557">12.8</text:span><text:span text:style-name="T558">. įgyvendinti valstybės, kaip Lietuvos nacionalinės sveikatos sistemos valstybės visuomenės sveikatos priežiūros biudžetinių įstaigų savinin</text:span><text:span text:style-name="T559">kės, teises ir pareigas.</text:span><text:s/></text:p>
      <text:p text:style-name="P560">Papildyta papunkčiu:</text:p>
      <text:p text:style-name="P561"><text:span text:style-name="T562">Nr.<text:s/></text:span><text:a xlink:href="https://www.e-tar.lt/portal/legalAct.html?documentId=cf476f5029ec11ee9de9e7e0fd363afc" office:target-frame-name="_top" xlink:show="replace"><text:span text:style-name="T563">V-848</text:span></text:a><text:span text:style-name="T564">, 2023-07-24, paskelbta TAR 2023-07-24, i. k. 2023-15029</text:span></text:p>
      <text:p text:style-name="Normal"/>
      <text:p text:style-name="P565"><text:span text:style-name="T566">13</text:span><text:span text:style-name="T567">. Centras turi ir kitų teisių,<text:s/></text:span><text:span text:style-name="T568">numatytų įstatymuose ar kituose teisės aktuose.</text:span></text:p>
      <text:p text:style-name="P569"/>
      <text:p text:style-name="P570"><text:span text:style-name="T571">IV</text:span><text:span text:style-name="T572"><text:s/>SKYRIUS</text:span></text:p>
      <text:p text:style-name="P573"><text:span text:style-name="T574">CENTRO VEIKLOS ORGANIZAVIMAS</text:span></text:p>
      <text:p text:style-name="P575"/>
      <text:p text:style-name="P576"><text:span text:style-name="T577">14</text:span><text:span text:style-name="T578">. Centro veikla organizuojama vadovaujantis Lietuvos Respublikos Vyriausybės nustatyta tvarka parengtu ir sveikatos apsaugos ministro patvirtintu metiniu veiklos planu.<text:s/></text:span></text:p>
      <text:p text:style-name="P579"><text:span text:style-name="T580">15</text:span><text:span text:style-name="T581">. Centro struktūrą tvirtina sveikatos apsaugos ministras.</text:span><text:s/></text:p>
      <text:p text:style-name="P582">Punkto pakeitimai:</text:p>
      <text:p text:style-name="P583"><text:span text:style-name="T584">Nr</text:span><text:span text:style-name="T585">.<text:s/></text:span><text:a xlink:href="https://www.e-tar.lt/portal/legalAct.html?documentId=2455ce806a2911edbc04912defe897d1" office:target-frame-name="_top" xlink:show="replace"><text:span text:style-name="T586">V-1718</text:span></text:a><text:span text:style-name="T587">, 2022-11-22, paskelbta TAR 2022-11-22, i. k. 2022-23434</text:span></text:p>
      <text:p text:style-name="Normal"/>
      <text:p text:style-name="P588"><text:span text:style-name="T589">16</text:span><text:span text:style-name="T590">. Centrui vadovauja direktorius, kurį penkerių metų kadencijai Lietuvos Respublikos va</text:span><text:span text:style-name="T591">lstybės tarnybos įstatymo nustatyta tvarka priima į pareigas ir iš jų atleidžia sveikatos apsaugos ministras. Centro direktorius gali būti skiriamas eiti Centro vadovo pareigas ne daugiau kaip dvi kadencijas iš eilės. Centro direktorius yra tiesiogiai pava</text:span><text:span text:style-name="T592">ldus ir atskaitingas sveikatos apsaugos ministrui.</text:span><text:span text:style-name="T593"><text:s/></text:span></text:p>
      <text:p text:style-name="P594"><text:span text:style-name="T595">17</text:span><text:span text:style-name="T596">. Centro direktorius:</text:span></text:p>
      <text:p text:style-name="P597"><text:span text:style-name="T598">17.1</text:span><text:span text:style-name="T599">.</text:span><text:span text:style-name="T600"> organizuoja Centro darbą, kad būtų įgyvendinami Centro veiklos tikslai ir atliekamos nustatytos funkcijos;</text:span></text:p>
      <text:p text:style-name="P601"><text:span text:style-name="T602">17.2</text:span><text:span text:style-name="T603">. užtikrina, kad būtų laikomasi įstatymų, kitų teisės</text:span><text:span text:style-name="T604"><text:s/>aktų ir Nuostatų;</text:span></text:p>
      <text:p text:style-name="P605"><text:span text:style-name="T606">17.3</text:span><text:span text:style-name="T607">. pagal kompetenciją priima įsakymus, kontroliuoja, kaip jie vykdomi, prireikus Centro direktorius kartu su kitų valstybės institucijų ir įstaigų vadovais priima bendrus įsakymus;</text:span></text:p>
      <text:p text:style-name="P608"><text:span text:style-name="T609">17.4</text:span><text:span text:style-name="T610">.</text:span><text:span text:style-name="T611"> </text:span><text:span text:style-name="T612">tvirtina<text:s/></text:span><text:span text:style-name="T613">Centro valstybės tarnautojų ir</text:span><text:span text:style-name="T614"><text:s/>darbuotojų, dirbančių pagal darbo sutartis, pareigybių sąrašus, neviršydamas nustatyto didžiausio leistino pareigybių skaičiaus bei darbo užmokesčiui skirtų asignavimų</text:span><text:span text:style-name="T615">;</text:span><text:span text:style-name="T616"><text:s/></text:span></text:p>
      <text:p text:style-name="P617"><text:span text:style-name="T618">17.5</text:span><text:span text:style-name="T619">. teisės aktų nustatyta tvarka priima į pareigas ir atleidžia iš jų Centro va</text:span><text:span text:style-name="T620">lstybės tarnautojus ir darbuotojus, dirbančius pagal darbo sutartis, juos skatina, skiria jiems nuobaudas ir pašalpas;</text:span></text:p>
      <text:p text:style-name="P621"><text:span text:style-name="T622">17.6</text:span><text:span text:style-name="T623">. atstovauja Centrui arba suteikia įgaliojimus Centro valstybės tarnautojams ir darbuotojams, dirbantiems pagal darbo sutartis, a</text:span><text:span text:style-name="T624">tstovauti Centro interesams Lietuvos Respublikoje ir užsienio valstybėse bei tarptautinėse organizacijose;</text:span></text:p>
      <text:p text:style-name="P625"><text:span text:style-name="T626">17.7</text:span><text:span text:style-name="T627">. organizuoja Centro finansinę apskaitą<text:s/></text:span><text:span text:style-name="T628">pagal Lietuvos Respublikos finansinės apskaitos įstatymą;</text:span><text:s/></text:p>
      <text:p text:style-name="P629">Papunkčio pakeitimai:</text:p>
      <text:p text:style-name="P630"><text:span text:style-name="T631">Nr.<text:s/></text:span><text:a xlink:href="https://www.e-tar.lt/portal/legalAct.html?documentId=2455ce806a2911edbc04912defe897d1" office:target-frame-name="_top" xlink:show="replace"><text:span text:style-name="T632">V-1718</text:span></text:a><text:span text:style-name="T633">, 2022-11-22, paskelbta TAR 2022-11-22, i. k. 2022-23434</text:span></text:p>
      <text:p text:style-name="Normal"/>
      <text:p text:style-name="P634"><text:span text:style-name="T635">17.8</text:span><text:span text:style-name="T636">.</text:span><text:span text:style-name="T637"> </text:span><text:span text:style-name="T638">užtikrina racionalų ir taupų lėšų bei turto naudojimą, veiksmingą Centro vidaus kontrolės sistemos<text:s/></text:span><text:span text:style-name="T639">sukūrimą, jos veikimą ir tobulinimą;</text:span></text:p>
      <text:p text:style-name="P640"><text:span text:style-name="T641">17.9</text:span><text:span text:style-name="T642">. už Centro veiklą teisės aktų nustatyta tvarka atsiskaito sveikatos apsaugos ministrui;</text:span></text:p>
      <text:p text:style-name="P643"><text:span text:style-name="T644">17.10</text:span><text:span text:style-name="T645">. atlieka kitas su Centro veikla susijusias funkcijas ir Sveikatos apsaugos ministerijos pavedimus.</text:span></text:p>
      <text:p text:style-name="P646"><text:span text:style-name="T647">18</text:span><text:span text:style-name="T648">. Centro direktorius gali turėti pavaduotoją (-ų)</text:span><text:span text:style-name="T649">, kurį (kuriuos)<text:s/></text:span><text:span text:style-name="T650">Lietuvos Respublikos valstybės tarnybos įstatymo nustatyta tvarka priima į pareigas ir iš jų atleidžia Centro direktorius. Jis (jie) yra tiesiogiai pavaldus (-ūs) ir atskaitingas (-i) Centro</text:span><text:span text:style-name="T651"><text:s/>direktoriui. Jeigu Centro direktoriaus laikinai nėra, jo funkcijas atlieka sveikatos apsaugos ministro paskirtas Centro direktoriaus pavaduotojas ar kitas valstybės tarnautojas.<text:s/></text:span></text:p>
      <text:p text:style-name="P652"><text:span text:style-name="T653">19</text:span><text:span text:style-name="T654">. Centro direktoriaus pavaduotojas (-ai):</text:span></text:p>
      <text:p text:style-name="P655"><text:span text:style-name="T656">19.1</text:span><text:span text:style-name="T657">. Centro direktoriaus<text:s/></text:span><text:span text:style-name="T658">jam (jiems) priskirtose administravimo srityse atsako už Lietuvos Respublikos įstatymų ir kitų teisės aktų įgyvendinimo organizavimą ir koordinavimą;</text:span></text:p>
      <text:p text:style-name="P659"><text:span text:style-name="T660">19.2</text:span><text:span text:style-name="T661">. Centro direktoriaus jam (jiems) priskirtose administravimo srityse koordinuoja Centro padalinių<text:s/></text:span><text:span text:style-name="T662">veiklą;</text:span></text:p>
      <text:p text:style-name="P663"><text:span text:style-name="T664">19.3</text:span><text:span text:style-name="T665">. atlieka kitas teisės aktų nustatytas funkcijas ir vykdo kitus Centro direktoriaus pavedimus.</text:span></text:p>
      <text:p text:style-name="P666"><text:span text:style-name="T667">20.</text:span><text:span text:style-name="T668"><text:s/>Neteko galios nuo 2022-11-23</text:span></text:p>
      <text:p text:style-name="P669">Punkto naikinimas:</text:p>
      <text:p text:style-name="P670"><text:span text:style-name="T671">Nr.<text:s/></text:span><text:a xlink:href="https://www.e-tar.lt/portal/legalAct.html?documentId=2455ce806a2911edbc04912defe897d1" office:target-frame-name="_top" xlink:show="replace"><text:span text:style-name="T672">V-1718</text:span></text:a><text:span text:style-name="T673">, 2022-11-22, paskelbta TAR 2022-11-22, i. k. 2022-23434</text:span></text:p>
      <text:p text:style-name="Normal"/>
      <text:p text:style-name="P674"><text:span text:style-name="T675">21.</text:span><text:span text:style-name="T676"><text:s/>Neteko galios nuo 2022-11-23</text:span></text:p>
      <text:p text:style-name="P677">Punkto naikinimas:</text:p>
      <text:p text:style-name="P678"><text:span text:style-name="T679">Nr.<text:s/></text:span><text:a xlink:href="https://www.e-tar.lt/portal/legalAct.html?documentId=2455ce806a2911edbc04912defe897d1" office:target-frame-name="_top" xlink:show="replace"><text:span text:style-name="T680">V-1718</text:span></text:a><text:span text:style-name="T681">, 2022-11-22, paskelbta TAR 2022-11-22, i. k. 2022-23434</text:span></text:p>
      <text:p text:style-name="Normal"/>
      <text:p text:style-name="P682"><text:span text:style-name="T683">22.</text:span><text:span text:style-name="T684"><text:s/>Neteko galios nuo 2022-11-23</text:span></text:p>
      <text:p text:style-name="P685">Punkto naikinimas:</text:p>
      <text:p text:style-name="P686"><text:span text:style-name="T687">Nr.<text:s/></text:span><text:a xlink:href="https://www.e-tar.lt/portal/legalAct.html?documentId=2455ce806a2911edbc04912defe897d1" office:target-frame-name="_top" xlink:show="replace"><text:span text:style-name="T688">V-1718</text:span></text:a><text:span text:style-name="T689">, 2022-11-22, paskelbta TAR 2022-11-22, i. k. 2022-23434</text:span></text:p>
      <text:p text:style-name="Normal"/>
      <text:p text:style-name="P690"><text:span text:style-name="T691">23</text:span><text:span text:style-name="T692">. Centro vidaus auditą, vadovaudamasis Lietuvos Respublikos vidaus kontrolės ir vidaus audito įstatymu ir kitais vidaus auditą reglamentuojančiais teisės aktais,<text:s/></text:span><text:span text:style-name="T693">atlieka Sveikatos apsaugos ministerijos Vidaus audito padalinys.</text:span></text:p>
      <text:p text:style-name="P694"/>
      <text:p text:style-name="P695"><text:span text:style-name="T696">V</text:span><text:span text:style-name="T697"><text:s/>SKYRIUS</text:span></text:p>
      <text:p text:style-name="P698"><text:span text:style-name="T699">BAIGIAMOSIOS NUOSTATOS</text:span></text:p>
      <text:p text:style-name="P700"/>
      <text:p text:style-name="P701"><text:span text:style-name="T702">24</text:span><text:span text:style-name="T703">. Centras pertvarkomas, reorganizuojamas arba likviduojamas Lietuvos Respublikos įstatymų ir kitų teisės aktų nustatyta tvarka.</text:span></text:p>
      <text:p text:style-name="P704"/>
      <text:p text:style-name="P705"><text:span text:style-name="T706">_______________</text:span></text:p>
      <text:p text:style-name="P707"/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e4db5d701cc711e69446a4bedc730fe6" office:target-frame-name="_top" xlink:show="replace"><text:span text:style-name="T719">V-642</text:span></text:a><text:span text:style-name="T720">, 2016-05-17, paskelbta TAR 2016-05-18, i. k. 2016</text:span><text:span text:style-name="T721">-13362</text:span></text:p>
      <text:p text:style-name="P722"><text:span text:style-name="T723">Dėl Lietuvos Respublikos sveikatos apsaugos ministro 2015 m. rugsėjo 18 d. įsakymo Nr. V-1058 „Dėl Nacionalinio visuomenės sveikatos centro prie Sveikatos apsaugos ministerijos nuostatų patvirtinimo“ pakeitimo</text:span></text:p>
      <text:p text:style-name="P724"/>
      <text:p text:style-name="P725"><text:span text:style-name="T726">2.</text:span></text:p>
      <text:p text:style-name="P727"><text:span text:style-name="T728">Lietuvos Respublikos sveikatos apsa</text:span><text:span text:style-name="T729">ugos ministerija, Įsakymas</text:span></text:p>
      <text:p text:style-name="P730"><text:span text:style-name="T731">Nr.<text:s/></text:span><text:a xlink:href="https://www.e-tar.lt/portal/legalAct.html?documentId=bd3cb5d0242211e78397ae072f58c508" office:target-frame-name="_top" xlink:show="replace"><text:span text:style-name="T732">V-403</text:span></text:a><text:span text:style-name="T733">, 2017-04-10, paskelbta TAR 2017-04-18, i. k. 2017-06540</text:span></text:p>
      <text:p text:style-name="P734"><text:span text:style-name="T735">Dėl Lietuvos Respublikos sveikatos apsaugos ministro 2015 m.<text:s/></text:span><text:span text:style-name="T736">rugsėjo 18 d. įsakymo Nr. V-1058 „Dėl Nacionalinio visuomenės sveikatos centro prie Sveikatos apsaugos ministerijos nuostatų patvirtinimo“ pakeitimo</text:span></text:p>
      <text:p text:style-name="P737"/>
      <text:p text:style-name="P738"><text:span text:style-name="T739">3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02e4e3b0a99c11ec8d9390588bf2de65" office:target-frame-name="_top" xlink:show="replace"><text:span text:style-name="T744">V-611</text:span></text:a><text:span text:style-name="T745">, 2022-03-22, paskelbta TAR 2022-03-22, i. k. 2022-05071</text:span></text:p>
      <text:p text:style-name="P746"><text:span text:style-name="T747">Dėl Lietuvos Respublikos sveikatos apsaugos ministro 2015 m. rugsėjo 18 d. įsakymo Nr. V-1058 „Dėl Nacionalinio visuomenės sveikatos<text:s/></text:span><text:span text:style-name="T748">centro prie Sveikatos apsaugos ministerijos nuostatų patvirtinimo“ pakeitimo</text:span></text:p>
      <text:p text:style-name="P749"/>
      <text:p text:style-name="P750"><text:span text:style-name="T751">4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2455ce806a2911edbc04912defe897d1" office:target-frame-name="_top" xlink:show="replace"><text:span text:style-name="T756">V-1718</text:span></text:a><text:span text:style-name="T757">,<text:s/></text:span><text:span text:style-name="T758">2022-11-22, paskelbta TAR 2022-11-22, i. k. 2022-23434</text:span></text:p>
      <text:p text:style-name="P759"><text:span text:style-name="T760">Dėl Lietuvos Respublikos sveikatos apsaugos ministro 2015 m. rugsėjo 18 d. įsakymo Nr. V-1058 „Dėl Nacionalinio visuomenės sveikatos centro prie Sveikatos apsaugos ministerijos nuostatų patvirtinimo“ p</text:span><text:span text:style-name="T761">akeitimo</text:span></text:p>
      <text:p text:style-name="P762"/>
      <text:p text:style-name="P763"><text:span text:style-name="T764">5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cf476f5029ec11ee9de9e7e0fd363afc" office:target-frame-name="_top" xlink:show="replace"><text:span text:style-name="T769">V-848</text:span></text:a><text:span text:style-name="T770">, 2023-07-24, paskelbta TAR 2023-07-24, i. k. 2023-15029</text:span></text:p>
      <text:p text:style-name="P771"><text:span text:style-name="T772">Dėl Lietuvos Resp</text:span><text:span text:style-name="T773">ublikos sveikatos apsaugos ministro 2015 m. rugsėjo 18 d. įsakymo Nr. V-1058 „Dėl Nacionalinio visuomenės sveikatos centro prie sveikatos apsaugos ministerijos nuostatų patvirtinimo“ pakeitimo</text:span></text:p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5-18T14:28:00Z</meta:creation-date>
    <dc:date>2024-05-18T14:28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3019" meta:character-count="25868" meta:row-count="677" meta:non-whitespace-character-count="23036"/>
  </office:meta>
</office:document-meta>
</file>