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fo:text-indent="0.4923in"/>
      <style:text-properties fo:font-weight="bold" style:font-weight-asian="bold" style:font-weight-complex="bold" style:font-size-complex="11pt"/>
    </style:style>
    <style:style style:name="P14" style:parent-style-name="Normal" style:family="paragraph">
      <style:paragraph-properties fo:text-align="center" fo:line-height="115%" fo:text-indent="0.4923in"/>
      <style:text-properties fo:font-weight="bold" style:font-weight-asian="bold" style:font-weight-complex="bold" style:font-size-complex="11pt"/>
    </style:style>
    <style:style style:name="P15" style:parent-style-name="Normal" style:family="paragraph">
      <style:paragraph-properties fo:text-align="center" fo:line-height="115%" fo:text-indent="0.4923in"/>
      <style:text-properties fo:font-weight="bold" style:font-weight-asian="bold" style:font-weight-complex="bold" style:font-size-complex="11pt"/>
    </style:style>
    <style:style style:name="P16" style:parent-style-name="Normal" style:family="paragraph">
      <style:paragraph-properties fo:text-align="center" fo:line-height="115%" fo:text-indent="0.4923in"/>
      <style:text-properties fo:font-weight="bold" style:font-weight-asian="bold" style:font-weight-complex="bold" style:font-size-complex="11pt"/>
    </style:style>
    <style:style style:name="P17" style:parent-style-name="Normal" style:family="paragraph">
      <style:paragraph-properties fo:text-align="center" fo:line-height="115%"/>
      <style:text-properties fo:font-weight="bold" style:font-weight-asian="bold" style:font-weight-complex="bold" style:font-size-complex="11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fo:font-weight="bold" style:font-weight-asian="bold" style:font-weight-complex="bold" style:font-size-complex="11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text-indent="3.5437in" style:page-number="1"/>
      <style:text-properties fo:hyphenate="false"/>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0138in" fo:margin-right="-0.0138in" fo:text-indent="0.506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0138in" fo:margin-right="-0.0138in" fo:text-indent="0.506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138in" fo:margin-right="-0.0138in" fo:text-indent="0.506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text-position="super 66.6%"/>
    </style:style>
    <style:style style:name="T395" style:parent-style-name="DefaultParagraphFont" style:family="text">
      <style:text-properties fo:color="#000000"/>
    </style:style>
    <style:style style:name="T396" style:parent-style-name="DefaultParagraphFont" style:family="text">
      <style:text-properties fo:text-transform="uppercase" fo:color="#000000"/>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text-position="super 66.6%"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text-position="super 66.6%"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text-position="super 66.6%"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text-position="super 66.6%"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text-position="super 66.6%"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5909in">
        <style:tab-stops>
          <style:tab-stop style:type="left" style:position="0.7875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4923in">
        <style:tab-stops>
          <style:tab-stop style:type="left" style:position="0.7875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text-indent="0.5in"/>
      <style:text-properties fo:color="#000000"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5in"/>
      <style:text-properties fo:color="#000000" style:font-size-complex="12pt" style:language-asian="lt" style:country-asian="L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rial" fo:font-size="11pt" style:font-size-asian="11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27in"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rial" fo:font-size="11pt" style:font-size-asian="11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center" fo:text-indent="0.0416in"/>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widows="0" fo:orphans="0" fo:text-align="justify" fo:text-indent="0.5in"/>
      <style:text-properties fo:color="#000000"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text-properties style:font-name="Arial"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weight="bold" style:font-weight-asian="bold"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3">Suvestinė redakcija nuo 2024-05-16 iki 2024-10-31</text:span></text:p>
      <text:p text:style-name="P4"/>
      <text:p text:style-name="P5"><text:span text:style-name="T6">Įsakymas paskelbtas: TAR 2015-09-28, i. k. 2015-14283</text:span></text:p>
      <text:p text:style-name="P7"/>
      <text:p text:style-name="P8">Nauja redakcija nuo 2022-07-01:</text:p>
      <text:p text:style-name="Normal"><text:span text:style-name="T9">Nr.<text:s/></text:span><text:a xlink:href="https://www.e-tar.lt/portal/legalAct.html?documentId=02e4e3b0a99c11ec8d9390588bf2de65" office:target-frame-name="_top" xlink:show="replace"><text:span text:style-name="T10">V-611</text:span></text:a><text:span text:style-name="T11">, 2022-03-22, paskelbta TAR 2022-03-22, i. k. 2022-05071</text:span></text:p>
      <text:p text:style-name="P12"/>
      <text:p text:style-name="P13">LIETUVOS RESPUBLIKOS SVEIKATOS APSAUGOS MINISTRAS</text:p>
      <text:p text:style-name="P14"/>
      <text:p text:style-name="P15">ĮSAKYMAS</text:p>
      <text:p text:style-name="P16">DĖL NACIONALINIO VISUOMENĖS SVEIKATOS<text:s/>CENTRO PRIE SVEIKATOS APSAUGOS MINISTERIJOS NUOSTATŲ PATVIRTINIMO</text:p>
      <text:p text:style-name="P17"/>
      <text:p text:style-name="P18"><text:span text:style-name="T19">2015 m. rugsėjo 18 d. Nr. V-1058</text:span><text:span text:style-name="T20"><text:line-break/>Vilnius</text:span></text:p>
      <text:p text:style-name="P21"/>
      <text:p text:style-name="P22"><text:span text:style-name="T23">Vadovaudamasis Lietuvos Respublikos sveikatos sistemos įstatymo 71 straipsniu, Lietuvos Respublikos Vyriausybės 2010 m. spalio 20 d. nutarimo Nr.<text:s/></text:span><text:span text:style-name="T24">1517 „Dėl įstaigų prie ministerijų“ 1.8.10 papunkčiu ir 2 punktu:</text:span></text:p>
      <text:p text:style-name="P25"><text:span text:style-name="T26">1</text:span><text:span text:style-name="T27">. T v i r t i n u Nacionalinio visuomenės sveikatos centro prie Sveikatos apsaugos ministerijos nuostatus (pridedama).</text:span></text:p>
      <text:p text:style-name="P28"><text:span text:style-name="T29">2</text:span><text:span text:style-name="T30">. P a v e d u įsakymo vykdymo kontrolę viceministrui pagal ve</text:span><text:span text:style-name="T31">iklos sritį.</text:span><text:s/></text:p>
      <text:p text:style-name="P32"/>
      <text:p text:style-name="P33"/>
      <text:p text:style-name="P34"/>
      <text:soft-page-break/>
      <text:p text:style-name="P35"><text:span text:style-name="T36">Sveikatos apsaugos ministrė<text:s/></text:span><text:span text:style-name="T37"><text:tab/>Rimantė Šalaševičiūtė</text:span></text:p>
      <text:p text:style-name="Normal"/>
      <text:soft-page-break/>
      <text:p text:style-name="P38"><text:span text:style-name="T40">PATVIRTINTA</text:span></text:p>
      <text:p text:style-name="P41">Lietuvos Respublikos sveikatos apsaugos <text:s/></text:p>
      <text:p text:style-name="P42">ministro 2015 m. rugsėjo 18 d.<text:s/></text:p>
      <text:p text:style-name="P43">įsakymu Nr. V-1058</text:p>
      <text:p text:style-name="P44">(Lietuvos Respublikos sveikatos apsaugos<text:s/></text:p>
      <text:p text:style-name="P45">ministro 2022 m. kovo 22 d. <text:s/></text:p>
      <text:p text:style-name="P46">įsakymo Nr. V-611</text:p>
      <text:p text:style-name="P47">redakcija)</text:p>
      <text:p text:style-name="P48"/>
      <text:p text:style-name="P49"><text:span text:style-name="T50">NACIONALINIO VISUOMENĖS SVEIKATOS CENTRO PRIE</text:span></text:p>
      <text:p text:style-name="P51"><text:span text:style-name="T52">SVEIKATOS APSAUGOS MINISTER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is<text:s/></text:span><text:span text:style-name="T63">visuomenės sveikatos centras prie Sveikatos apsaugos ministerijos (toliau – Centras) yra įstaiga prie Lietuvos Respublikos sveikatos apsaugos ministerijos.</text:span></text:p>
      <text:p text:style-name="P64"><text:span text:style-name="T65">2</text:span><text:span text:style-name="T66">. </text:span><text:span text:style-name="T67">Centras yra ribotos civilinės atsakomybės viešasis juridinis asmuo (juridinio asmens kodas –<text:s/></text:span><text:span text:style-name="T68">291349070)</text:span><text:span text:style-name="T69">,<text:s/></text:span><text:span text:style-name="T70">turintis savo sąskaitas banke, antspaudą su Lietuvos Respublikos valstybės herbu ir savo pavadinimu.<text:s/></text:span><text:span text:style-name="T71">Centro buveinės adresas – Kalvarijų g. 153, Vilnius, Lietuvos Respublika.</text:span></text:p>
      <text:p text:style-name="P72"><text:span text:style-name="T73">3</text:span><text:span text:style-name="T74">. Centras yra biudžetinė įstaiga, finansuojama iš Lietuvos Respu</text:span><text:span text:style-name="T75">blikos valstybės biudžeto ir kitų valstybės pinigų fondų lėšų. Centrą finansuoti gali būti naudojami ir kiti Lietuvos Respublikos įstatymų numatyti finansavimo šaltiniai.<text:s/></text:span></text:p>
      <text:p text:style-name="P76"><text:span text:style-name="T77">4</text:span><text:span text:style-name="T78">. Centro paskirtis –<text:s/></text:span><text:span text:style-name="T79">pagal kompetenciją įgyvendinant valstybės politiką</text:span><text:span text:style-name="T80">, saugot</text:span><text:span text:style-name="T81">i visuomenės sveikatą ir ginti vartotojų teises valdant riziką, susijusią su užkrečiamosiomis ligomis, aplinkos veiksniais, vartotojams teikiamomis paslaugomis bei gaminiais.<text:s/></text:span></text:p>
      <text:p text:style-name="P82"><text:span text:style-name="T83">5</text:span><text:span text:style-name="T84">. Lietuvos Respublikos sveikatos apsaugos ministro valdymo sritis, kurioje<text:s/></text:span><text:span text:style-name="T85">veikia Centras, – visuomenės sveikatos priežiūra.</text:span></text:p>
      <text:p text:style-name="P86"><text:span text:style-name="T87">6</text:span><text:span text:style-name="T88">. Centro savininkė yra valstybė, o savininko teises ir pareigas įgyvendina Sveikatos apsaugos ministerija,<text:s/></text:span><text:span text:style-name="T89">vykdanti Lietuvos Respublikos biudžetinių įstaigų įstatyme nustatytas funkcijas</text:span><text:span text:style-name="T90">. Sveikatos aps</text:span><text:span text:style-name="T91">augos ministerija, kaip Centro teises ir pareigas įgyvendinanti institucija, turi šias teises ir pareigas:</text:span></text:p>
      <text:p text:style-name="P92"><text:span text:style-name="T93">6.1</text:span><text:span text:style-name="T94">.</text:span><text:span text:style-name="T95"> </text:span><text:span text:style-name="T96">tvirtina Centro Nuostatus;</text:span></text:p>
      <text:p text:style-name="P97"><text:span text:style-name="T98">6.2</text:span><text:span text:style-name="T99">. teisės aktų nustatyta tvarka priima į pareigas ir iš jų atleidžia Centro direktorių;</text:span></text:p>
      <text:p text:style-name="P100"><text:span text:style-name="T101">6.3</text:span><text:span text:style-name="T102">. priima spren</text:span><text:span text:style-name="T103">dimą dėl Centro buveinės pakeitimo;</text:span></text:p>
      <text:p text:style-name="P104"><text:span text:style-name="T105">6.4</text:span><text:span text:style-name="T106">. skiria ir atleidžia likvidatorių arba sudaro likvidacinę komisiją ir nutraukia jos įgaliojimus;</text:span></text:p>
      <text:p text:style-name="P107"><text:span text:style-name="T108">6.5</text:span><text:span text:style-name="T109">. vykdo kitas<text:s/></text:span><text:span text:style-name="T110">Lietuvos Respublikos biudžetinių įstaigų įstatyme</text:span><text:span text:style-name="T111">, kituose įstatymuose ir šiuose Nuostatuose<text:s/></text:span><text:span text:style-name="T112">(</text:span><text:span text:style-name="T113">toliau – Nuostatai)</text:span><text:span text:style-name="T114"><text:s/>jos kompetencijai priskirtas funkcijas.</text:span></text:p>
      <text:p text:style-name="P115"><text:span text:style-name="T116">7.</text:span><text:span text:style-name="T117"><text:s/>Neteko galios nuo 2022-11-23</text:span></text:p>
      <text:p text:style-name="P118">Punkto naikinimas:</text:p>
      <text:p text:style-name="P119"><text:span text:style-name="T120">Nr.<text:s/></text:span><text:a xlink:href="https://www.e-tar.lt/portal/legalAct.html?documentId=2455ce806a2911edbc04912defe897d1" office:target-frame-name="_top" xlink:show="replace"><text:span text:style-name="T121">V-1718</text:span></text:a><text:span text:style-name="T122">, 2022-11-22, paskelbta TAR<text:s/></text:span><text:span text:style-name="T123">2022-11-22, i. k. 2022-23434</text:span></text:p>
      <text:p text:style-name="Normal"/>
      <text:p text:style-name="P124"><text:span text:style-name="T125">8</text:span><text:span text:style-name="T126">. </text:span><text:span text:style-name="T127">Centro vieši pranešimai skelbiami Centro interneto svetainėje (</text:span><text:span text:style-name="T128">https://nvsc.lrv.lt/lt)</text:span><text:span text:style-name="T129"><text:s/></text:span><text:span text:style-name="T130">ir (arba) kitose teisės aktų nustatytose visuomenės informavimo priemonėse.</text:span></text:p>
      <text:p text:style-name="P131"><text:span text:style-name="T132">9</text:span><text:span text:style-name="T133">. Centro Nuostatai keičiami teisės aktų nustatyta t</text:span><text:span text:style-name="T134">varka.</text:span></text:p>
      <text:p text:style-name="P135"/>
      <text:p text:style-name="P136"><text:span text:style-name="T137">II</text:span><text:span text:style-name="T138"><text:s/>SKYRIUS</text:span></text:p>
      <text:p text:style-name="P139"><text:span text:style-name="T140">CENTRO VEIKLOS TIKSLAI IR FUNKCIJOS</text:span></text:p>
      <text:p text:style-name="P141"/>
      <text:p text:style-name="P142"><text:span text:style-name="T143">10</text:span><text:span text:style-name="T144">. Centro veiklos tikslai:</text:span></text:p>
      <text:p text:style-name="P145"><text:span text:style-name="T146">10.1</text:span><text:span text:style-name="T147">. įgyvendinti priemones, formuojančias sveikatai palankią aplinką;</text:span></text:p>
      <text:p text:style-name="P148"><text:span text:style-name="T149">10.2</text:span><text:span text:style-name="T150">. vykdyti valstybinę priežiūrą ir kontrolę;<text:s/></text:span></text:p>
      <text:p text:style-name="P151"><text:span text:style-name="T152">10.3</text:span><text:span text:style-name="T153">. pagal kompetenciją ginti<text:s/></text:span><text:span text:style-name="T154">vartotojų teises visuomenės sveikatos saugos požiūriu;</text:span></text:p>
      <text:p text:style-name="P155"><text:span text:style-name="T156">10.4</text:span><text:span text:style-name="T157">. pagal kompetenciją organizuoti ir vykdyti užkrečiamųjų ligų profilaktiką ir kontrolę;</text:span></text:p>
      <text:p text:style-name="P158"><text:span text:style-name="T159">10.5</text:span><text:span text:style-name="T160">. pagal kompetenciją informuoti visuomenę ir teikti žinias tikslinėms grupėms.</text:span></text:p>
      <text:p text:style-name="P161"><text:span text:style-name="T162">11</text:span><text:span text:style-name="T163">. Centras,</text:span><text:span text:style-name="T164"><text:s/>siekdamas savo veiklos tikslų, atlieka šias funkcijas:</text:span></text:p>
      <text:p text:style-name="P165"><text:span text:style-name="T166">11.1</text:span><text:span text:style-name="T167">. įgyvendindamas priemones, formuojančias sveikatai palankią aplinką:<text:s/></text:span></text:p>
      <text:p text:style-name="P168"><text:span text:style-name="T169">11.1.1</text:span><text:span text:style-name="T170">.</text:span><text:span text:style-name="T171"> </text:span><text:span text:style-name="T172">pagal kompetenciją<text:s/></text:span><text:span text:style-name="T173">vykdo nacionalinės kompetentingos institucijos funkcijas įgyvendindamas 2009</text:span><text:span text:style-name="T174"> </text:span><text:span text:style-name="T175">m. lapkričio 30</text:span><text:span text:style-name="T176"> </text:span><text:span text:style-name="T177">d</text:span><text:span text:style-name="T178">. Europos Parlamento ir Tarybos reglamento (EB) Nr. 1223/2009 dėl kosmetikos gaminių<text:s/></text:span><text:span text:style-name="T179">(toliau – Reglamentas (EB) Nr.</text:span><text:span text:style-name="T180"> 1223/2009)</text:span><text:span text:style-name="T181"><text:s/>nuostatas;</text:span></text:p>
      <text:p text:style-name="P182"><text:span text:style-name="T183">11.1.2</text:span><text:span text:style-name="T184">.</text:span><text:span text:style-name="T185"> pagal kompetenciją<text:s/></text:span><text:span text:style-name="T186">atlieka Lietuvos Respublikoje gaminamų pluoštinių kanapių kosmetikos gaminių gamybos<text:s/></text:span><text:span text:style-name="T187">priežiūrą ir į Lietuvos Respubliką importuojamų kosmetikos gaminių tiekimo rinkai atitikties Reglamentui (EB) Nr. 1223/2009</text:span><text:span text:style-name="T188"><text:s/></text:span><text:span text:style-name="T189">priežiūros funkcijas</text:span><text:span text:style-name="T190">;</text:span></text:p>
      <text:p text:style-name="P191"><text:span text:style-name="T192">11.1.3</text:span><text:span text:style-name="T193">.</text:span><text:span text:style-name="T194"> </text:span><text:span text:style-name="T195">bendradarbiaudamas su Valstybine vartotojų teisių apsaugos tarnyba, atlieka nacionalinės pagalbos<text:s/></text:span><text:span text:style-name="T196">tarnybos, konsultuojančios kosmetikos gaminių gamintojus, importuotojus, vartotojus ir kitus suinteresuotus asmenis atitinkamos jų atsakomybės, įpareigojimų ir teisių pagal Reglamentą (EB) Nr. 1223/2009 klausimais, funkcijas;</text:span></text:p>
      <text:p text:style-name="P197"><text:span text:style-name="T198">11.1.4</text:span><text:span text:style-name="T199">.</text:span><text:span text:style-name="T200"> </text:span><text:span text:style-name="T201">bendradarbiaudamas</text:span><text:span text:style-name="T202"><text:s/>su Muitinės departamentu prie Lietuvos Respublikos finansų ministerijos vykdo importuojamų kosmetikos gaminių atitikties kosmetikos gaminių saugą reglamentuojančių teisės aktų reikalavimams priežiūrą;</text:span></text:p>
      <text:p text:style-name="P203"><text:span text:style-name="T204">11.1.5</text:span><text:span text:style-name="T205">.</text:span><text:span text:style-name="T206"> </text:span><text:span text:style-name="T207">vykdo nacionalinės kompetentingos instituc</text:span><text:span text:style-name="T208">ijos funkcijas įgyvendinant 2012 m. gegužės 22 d. Europos Parlamento ir Tarybos reglamentą (ES) Nr. 528/2012 dėl biocidinių produktų tiekimo rinkai ir jų naudojimo (toliau<text:s/></text:span><text:span text:style-name="T209">–<text:s/></text:span><text:span text:style-name="T210">Reglamentas (ES) Nr. 528/2012) funkcijas;</text:span></text:p>
      <text:p text:style-name="P211"><text:span text:style-name="T212">11.1.6</text:span><text:span text:style-name="T213">.</text:span><text:span text:style-name="T214"> </text:span><text:span text:style-name="T215">bendradarbiaudamas su Valsty</text:span><text:span text:style-name="T216">bine maisto ir veterinarijos tarnyba, atlieka nacionalinės pagalbos tarnybos, konsultuojančios pareiškėjus, biocidinių produktų gamintojus, importuotojus, tolesnius naudotojus ir kitus suinteresuotus asmenis atitinkamos jų atsakomybės, įpareigojimų ir teis</text:span><text:span text:style-name="T217">ių pagal Reglamentą (ES) Nr. 528/2012 klausimais, funkcijas;</text:span></text:p>
      <text:p text:style-name="P218"><text:span text:style-name="T219">11.1.7</text:span><text:span text:style-name="T220">.</text:span><text:span text:style-name="T221"> </text:span><text:span text:style-name="T222">vykdo nacionalinei kompetentingai institucijai nustatytas užduotis įgyvendinant 2006 m. gruodžio 18 d. Europos Parlamento ir Tarybos reglamentą (EB) Nr. 1907/2006 dėl cheminių medžiag</text:span><text:span text:style-name="T223">ų registracijos, įvertinimo, autorizacijos ir apribojimų (REACH), įsteigiantį Europos cheminių medžiagų agentūrą, iš dalies keičiantį Direktyvą 1999/45/EB bei panaikinantį Tarybos reglamentą (EEB) Nr. 793/93, Komisijos reglamentą (EB) Nr. 1488/94, Tarybos<text:s/></text:span><text:span text:style-name="T224">direktyvą 76/769/EEB ir Komisijos direktyvas 91/155/EEB, 93/67/EEB, 93/105 bei 2000/21/EB<text:s/></text:span><text:span text:style-name="T225">su paskutiniais pakeitimais, padarytais 2021 m. sausio 25 d. Komisijos reglamentu (ES) 2021/57</text:span><text:span text:style-name="T226"><text:s/>ir 2008 m. gruodžio 16 d. Europos Parlamento ir Tarybos reglamentą (EB)</text:span><text:span text:style-name="T227"><text:s/>Nr. 1272/2008 dėl cheminių medžiagų ir mišinių klasifikavimo, ženklinimo ir pakavimo, iš dalies keičiantį ir panaikinantį direktyvas 67/548/EEB bei 1999/45/EB ir iš dalies keičiantį Reglamentą (EB) Nr. 1907/2006</text:span><text:span text:style-name="T228"><text:s/>su paskutiniais pakeitimais, padarytais 202</text:span><text:span text:style-name="T229">0 m. rugpjūčio 31 d. Komisijos deleguotuoju reglamentu (ES) 2020/1677</text:span><text:span text:style-name="T230">;<text:s/></text:span></text:p>
      <text:p text:style-name="P231"><text:span text:style-name="T232">11.1.8</text:span><text:span text:style-name="T233">. teisės aktų nustatyta tvarka išduoda:</text:span></text:p>
      <text:p text:style-name="P234"><text:span text:style-name="T235">11.1.8.1</text:span><text:span text:style-name="T236">. leidimus-higienos pasus;</text:span></text:p>
      <text:p text:style-name="P237"><text:span text:style-name="T238">11.1.8.2</text:span><text:span text:style-name="T239">. leidimus vykdyti veiklai, susijusiai su nuodingosiomis medžiagomis;</text:span></text:p>
      <text:p text:style-name="P240"><text:span text:style-name="T241">11.1.8.3</text:span><text:span text:style-name="T242">. nuodingąsias medžiagas gaminančių, tiekiančių rinkai, įsigyjančių, laikančių, naudojančių, taip pat jomis prekiaujančių asmenų kompetenciją patvirtinančius liudijimus;</text:span></text:p>
      <text:p text:style-name="P243"><text:span text:style-name="T244">11.1.8.4</text:span><text:span text:style-name="T245">. leidimus ekshumuoti žmonių palaikus;</text:span></text:p>
      <text:p text:style-name="P246"><text:span text:style-name="T247">11.1.8.5</text:span><text:span text:style-name="T248">.<text:s/></text:span><text:span text:style-name="T249">leidimus taikyti<text:s/></text:span><text:span text:style-name="T250">geriamojo vandens saugos išlygas;</text:span><text:s/></text:p>
      <text:p text:style-name="P251">Papunkčio pakeitimai:</text:p>
      <text:p text:style-name="P252"><text:span text:style-name="T253">Nr.<text:s/></text:span><text:a xlink:href="https://www.e-tar.lt/portal/legalAct.html?documentId=f79c0ef0127811efbcbfb318996800a8" office:target-frame-name="_top" xlink:show="replace"><text:span text:style-name="T254">V-555</text:span></text:a><text:span text:style-name="T255">, 2024-05-15, paskelbta TAR 2024-05-15, i. k. 2024-08859</text:span></text:p>
      <text:p text:style-name="Normal"/>
      <text:p text:style-name="P256"><text:span text:style-name="T257">11.1.8.6</text:span><text:span text:style-name="T258">.</text:span><text:span text:style-name="T259"> </text:span><text:span text:style-name="T260">atleidimo nuo laivo<text:s/></text:span><text:span text:style-name="T261">higieninių sąlygų kontrolės pažymėjimus ir laivo higieninių sąlygų kontrolės pažymėjimus;</text:span></text:p>
      <text:p text:style-name="P262"><text:span text:style-name="T263">11.1.8.7</text:span><text:span text:style-name="T264">.<text:s/></text:span><text:span text:style-name="T265">mirusiojo kūno<text:s/></text:span><text:span text:style-name="T266">laissez-passer;</text:span><text:s/></text:p>
      <text:p text:style-name="P267">Papunkčio pakeitimai:</text:p>
      <text:p text:style-name="P268"><text:span text:style-name="T269">Nr.<text:s/></text:span><text:a xlink:href="https://www.e-tar.lt/portal/legalAct.html?documentId=f79c0ef0127811efbcbfb318996800a8" office:target-frame-name="_top" xlink:show="replace"><text:span text:style-name="T270">V-555</text:span></text:a><text:span text:style-name="T271">, 2024-05-15, paskelbta TAR 2024-05-15, i. k. 2024-08859</text:span></text:p>
      <text:p text:style-name="Normal"/>
      <text:p text:style-name="P272"><text:span text:style-name="T273">11.1.8.8</text:span><text:span text:style-name="T274">. kosmetikos gaminių gamybos atitikties gerai gamybos praktikai pažymėjimus Lietuvos Respublikoje pagamintų kosmetikos gaminių eksportui pagal priimančios šalies atitinkamą reik</text:span><text:span text:style-name="T275">alavimą;</text:span><text:s/></text:p>
      <text:p text:style-name="P276">Papildyta papunkčiu:</text:p>
      <text:p text:style-name="P277"><text:span text:style-name="T278">Nr.<text:s/></text:span><text:a xlink:href="https://www.e-tar.lt/portal/legalAct.html?documentId=f79c0ef0127811efbcbfb318996800a8" office:target-frame-name="_top" xlink:show="replace"><text:span text:style-name="T279">V-555</text:span></text:a><text:span text:style-name="T280">, 2024-05-15, paskelbta TAR 2024-05-15, i. k. 2024-08859</text:span></text:p>
      <text:p text:style-name="Normal"/>
      <text:p text:style-name="P281"><text:span text:style-name="T282">11.1.9</text:span><text:span text:style-name="T283">.</text:span><text:span text:style-name="T284"> pagal kompetenciją vykdo savivaldybės ir<text:s/></text:span><text:span text:style-name="T285">vietovės lygmens planų bei programų strateginio pasekmių aplinkai vertinimo subjekto, atsakingo už sveikatos apsaugą, funkcijas;</text:span></text:p>
      <text:p text:style-name="P286"><text:span text:style-name="T287">11.1.10</text:span><text:span text:style-name="T288">. nagrinėja planuojamos ūkinės veiklos poveikio visuomenės sveikatai vertinimo ataskaitas ir priima sprendimus dėl p</text:span><text:span text:style-name="T289">lanuojamos ūkinės veiklos leistinumo pasirinktoje vietoje;</text:span></text:p>
      <text:p text:style-name="P290"><text:span text:style-name="T291">11.1.11</text:span><text:span text:style-name="T292">. pagal kompetenciją<text:s/></text:span><text:span text:style-name="T293">vykdo planuojamos ūkinės veiklos poveikio aplinkai vertinimo subjekto, atsakingo už sveikatos apsaugą, funkcijas;</text:span></text:p>
      <text:p text:style-name="P294"><text:span text:style-name="T295">11.1.12</text:span><text:span text:style-name="T296">.</text:span><text:span text:style-name="T297"> </text:span><text:span text:style-name="T298">pagal kompetenciją dalyvauja taršos in</text:span><text:span text:style-name="T299">tegruotos prevencijos ir kontrolės leidimų ir taršos leidimų išdavime, planuojamos ūkinės veiklos objektų patikrinime prieš eksploatavimo pradžią;</text:span></text:p>
      <text:p text:style-name="P300"><text:span text:style-name="T301">11.1.13</text:span><text:span text:style-name="T302">. pagal kompetenciją dalyvauja teritorijų planavimo ir statinių statybos procese;</text:span></text:p>
      <text:p text:style-name="P303"><text:span text:style-name="T304">11.1.14</text:span><text:span text:style-name="T305">.</text:span><text:span text:style-name="T306"> </text:span><text:span text:style-name="T307">kartu su savivaldybių institucijomis dalyvauja apribojant stacionarių triukšmo šaltinių veiklą, taikant kitas triukšmo mažinimo priemones, nustatytoje teritorijoje apribojant arba uždraudžiant transporto priemonių eismą;</text:span></text:p>
      <text:p text:style-name="P308"><text:span text:style-name="T309">11.1.15</text:span><text:span text:style-name="T310">. renka, apibendrina tri</text:span><text:span text:style-name="T311">ukšmo šaltinių valdytojų, kuriems išduotas leidimas-higienos pasas, ataskaitas ir rengia suvestinę informaciją apie triukšmo šaltinius ir jų valdytojus;</text:span></text:p>
      <text:p text:style-name="P312"><text:span text:style-name="T313">11.1.16</text:span><text:span text:style-name="T314">. </text:span><text:span text:style-name="T315">derina ūkio subjektų pateiktus radiotechninių objektų radiotechninės dalies projektus ir<text:s/></text:span><text:span text:style-name="T316">elektromagnetinės spinduliuotės stebėsenos planus, apibendrina elektromagnetinės spinduliuotės stebėsenos informaciją;</text:span></text:p>
      <text:p text:style-name="P317"><text:span text:style-name="T318">11.1.17</text:span><text:span text:style-name="T319">. pagal kompetenciją derina savivaldybių rengiamas aplinkos oro kokybės valdymo programas ir jų įgyvendinimo priemonių planus;</text:span></text:p>
      <text:p text:style-name="P320"><text:span text:style-name="T321">11.1.17</text:span><text:span text:style-name="T322">1</text:span><text:span text:style-name="T323">. atlieka aplinkos oro taršos poveikio sveikatai vertinimą, įgyvendindamas Nacionaliniame oro taršos mažinimo plane, patvirtintame Lietuvos Respublikos Vyriausybės 2019 m. balandžio 17 d. Nr. 371 „Dėl Nacionalinio oro taršos mažinimo plano pat</text:span><text:span text:style-name="T324">virtinimo“, numatytas priemones;</text:span></text:p>
      <text:p text:style-name="P325">Papildyta papunkčiu:</text:p>
      <text:p text:style-name="P326"><text:span text:style-name="T327">Nr.<text:s/></text:span><text:a xlink:href="https://www.e-tar.lt/portal/legalAct.html?documentId=f79c0ef0127811efbcbfb318996800a8" office:target-frame-name="_top" xlink:show="replace"><text:span text:style-name="T328">V-555</text:span></text:a><text:span text:style-name="T329">, 2024-05-15, paskelbta TAR 2024-05-15, i. k. 2024-08859</text:span></text:p>
      <text:p text:style-name="Normal"/>
      <text:p text:style-name="P330"><text:span text:style-name="T331">11.1.17</text:span><text:span text:style-name="T332">2</text:span><text:span text:style-name="T333">. teikia informaciją apie</text:span><text:span text:style-name="T334"><text:s/>aplinkos triukšmą ir su juo susijusius duomenis į Europos aplinkos agentūros valdomą informacinę sistemą, kurioje saugoma per valstybių narių kontroliuojamus nacionalinių duomenų teikimo ir keitimosi jais mazgus<text:s/></text:span><text:span text:style-name="T335">teikiama informacija apie aplinkos triukšmą</text:span><text:span text:style-name="T336"><text:s/>ir su juo susiję duomenys;</text:span></text:p>
      <text:p text:style-name="P337">Papildyta papunkčiu:</text:p>
      <text:p text:style-name="P338"><text:span text:style-name="T339">Nr.<text:s/></text:span><text:a xlink:href="https://www.e-tar.lt/portal/legalAct.html?documentId=f79c0ef0127811efbcbfb318996800a8" office:target-frame-name="_top" xlink:show="replace"><text:span text:style-name="T340">V-555</text:span></text:a><text:span text:style-name="T341">, 2024-05-15, paskelbta TAR 2024-05-15, i. k. 2024-08859</text:span></text:p>
      <text:p text:style-name="Normal"/>
      <text:p text:style-name="P342"><text:span text:style-name="T343">11.1.17</text:span><text:span text:style-name="T344">3</text:span><text:span text:style-name="T345">. pagal kompetenciją dalyvauja</text:span><text:span text:style-name="T346"><text:s/>įgyvendinant pastatų vidaus vandentiekio sistemų rizikos vertinimo reikalavimus, rengia duomenų rinkinį, kuriame pateikiama informacija apie atliktą sistemų rizikos vertinimą ir jį teikia visuomenei, Europos Komisijai, Europos aplinkos agentūrai ir Europo</text:span><text:span text:style-name="T347">s ligų prevencijos ir kontrolės centrui;</text:span></text:p>
      <text:p text:style-name="P348">Papildyta papunkčiu:</text:p>
      <text:p text:style-name="P349"><text:span text:style-name="T350">Nr.<text:s/></text:span><text:a xlink:href="https://www.e-tar.lt/portal/legalAct.html?documentId=f79c0ef0127811efbcbfb318996800a8" office:target-frame-name="_top" xlink:show="replace"><text:span text:style-name="T351">V-555</text:span></text:a><text:span text:style-name="T352">, 2024-05-15, paskelbta TAR 2024-05-15, i. k. 2024-08859</text:span></text:p>
      <text:p text:style-name="Normal"/>
      <text:p text:style-name="P353"><text:span text:style-name="T354">11.1.17</text:span><text:span text:style-name="T355">4</text:span><text:span text:style-name="T356">. priima geriamoj</text:span><text:span text:style-name="T357">o vandens tiekėjų, kurie vykdo neparuošto vandens stebėseną, informaciją apie stebimų rodiklių, medžiagų arba teršalų verčių kaitos tendencijas ir neįprastų kiekių ar koncentracijų atvejus;</text:span><text:s/></text:p>
      <text:p text:style-name="P358">Papildyta papunkčiu:</text:p>
      <text:p text:style-name="P359"><text:span text:style-name="T360">Nr.<text:s/></text:span><text:a xlink:href="https://www.e-tar.lt/portal/legalAct.html?documentId=f79c0ef0127811efbcbfb318996800a8" office:target-frame-name="_top" xlink:show="replace"><text:span text:style-name="T361">V-555</text:span></text:a><text:span text:style-name="T362">, 2024-05-15, paskelbta TAR 2024-05-15, i. k. 2024-08859</text:span></text:p>
      <text:p text:style-name="Normal"/>
      <text:p text:style-name="P363"><text:span text:style-name="T364">11.1.18</text:span><text:span text:style-name="T365">. atlieka žmonių apsinuodijimų aplinkybių tyrimus;</text:span></text:p>
      <text:p text:style-name="P366"><text:span text:style-name="T367">11.1.18</text:span><text:span text:style-name="T368">. atlieka žmonių apsinuodijimų<text:s/></text:span><text:span text:style-name="T369">nuodingosiomis medžiagomis<text:s/></text:span><text:span text:style-name="T370">apli</text:span><text:span text:style-name="T371">nkybių tyrimus;</text:span><text:s/></text:p>
      <text:p text:style-name="P372">Papildyta papunkčiu:</text:p>
      <text:p text:style-name="P373"><text:span text:style-name="T374">Nr.<text:s/></text:span><text:a xlink:href="https://www.e-tar.lt/portal/legalAct.html?documentId=f79c0ef0127811efbcbfb318996800a8" office:target-frame-name="_top" xlink:show="replace"><text:span text:style-name="T375">V-555</text:span></text:a><text:span text:style-name="T376">, 2024-05-15, paskelbta TAR 2024-05-15, i. k. 2024-08859</text:span></text:p>
      <text:p text:style-name="Normal"/>
      <text:p text:style-name="P377"><text:span text:style-name="T378">11.1.19</text:span><text:span text:style-name="T379">. </text:span><text:span text:style-name="T380">teikia savivaldybių institucijoms<text:s/></text:span><text:span text:style-name="T381">reikalingą informaciją apie savivaldybės teritorijoje padarytus teisės aktų pažeidimus, susijusius su žmogaus gyvenamosios aplinkos tarša;</text:span></text:p>
      <text:p text:style-name="P382"><text:span text:style-name="T383">11.1.20</text:span><text:span text:style-name="T384">. organizuoja šachtinio šulinio ar požeminio gręžinio geriamojo vandens, kurį maistui naudoja nėščiosios a</text:span><text:span text:style-name="T385">r kūdikiai iki 6 mėnesių amžiaus, tyrimus, taiko<text:s/></text:span><text:span text:style-name="T386">visuomenės informavimo apie apsinuodijimų nitritais ir nitratais prevencijos priemones</text:span><text:span text:style-name="T387">;</text:span><text:s/></text:p>
      <text:p text:style-name="P388">Papunkčio pakeitimai:</text:p>
      <text:p text:style-name="P389"><text:span text:style-name="T390">Nr.<text:s/></text:span><text:a xlink:href="https://www.e-tar.lt/portal/legalAct.html?documentId=f79c0ef0127811efbcbfb318996800a8" office:target-frame-name="_top" xlink:show="replace"><text:span text:style-name="T391">V-555</text:span></text:a><text:span text:style-name="T392">, 2024-05-15, paskelbta TAR 2024-05-15, i. k. 2024-08859</text:span></text:p>
      <text:p text:style-name="Normal"/>
      <text:p text:style-name="P393">11.1.20<text:span text:style-name="T394">1</text:span>. teikia pasiūlymus dėl G<text:span text:style-name="T395">eriamojo vandens ruošimo cheminių medžiagų, filtravimo priemonių ir perimtųjų Europos standartų sąrašo</text:span><text:span text:style-name="T396"><text:s/></text:span>pakeitimo;<text:s/></text:p>
      <text:p text:style-name="P397">Papildyta papunkčiu:</text:p>
      <text:p text:style-name="P398"><text:span text:style-name="T399">Nr.<text:s/></text:span><text:a xlink:href="https://www.e-tar.lt/portal/legalAct.html?documentId=f79c0ef0127811efbcbfb318996800a8" office:target-frame-name="_top" xlink:show="replace"><text:span text:style-name="T400">V-555</text:span></text:a><text:span text:style-name="T401">, 2024-05-15, paskelbta TAR 2024-05-15, i. k. 2024-08859</text:span></text:p>
      <text:p text:style-name="Normal"/>
      <text:p text:style-name="P402"><text:span text:style-name="T403">11.1.21</text:span><text:span text:style-name="T404">. pagal kompetenciją dalyvauja profesinių ligų priežasčių tyrimuose;</text:span></text:p>
      <text:p text:style-name="P405"><text:span text:style-name="T406">11.1.22</text:span><text:span text:style-name="T407">. derina pavoj</text:span><text:span text:style-name="T408">ingųjų objektų avarinius planus;</text:span></text:p>
      <text:p text:style-name="P409"><text:span text:style-name="T410">11.1.23</text:span><text:span text:style-name="T411">. priima ir perduoda teritorinei muitinei pranešimus apie žmogaus palaikų vežimą;</text:span><text:s/></text:p>
      <text:p text:style-name="P412">Papildyta papunkčiu:</text:p>
      <text:p text:style-name="P413"><text:span text:style-name="T414">Nr.<text:s/></text:span><text:a xlink:href="https://www.e-tar.lt/portal/legalAct.html?documentId=f79c0ef0127811efbcbfb318996800a8" office:target-frame-name="_top" xlink:show="replace"><text:span text:style-name="T415">V-555</text:span></text:a><text:span text:style-name="T416">,</text:span><text:span text:style-name="T417"><text:s/>2024-05-15, paskelbta TAR 2024-05-15, i. k. 2024-08859</text:span></text:p>
      <text:p text:style-name="Normal"/>
      <text:p text:style-name="P418"><text:span text:style-name="T419">11.2</text:span><text:span text:style-name="T420">. vykdydamas valstybinę priežiūrą ir kontrolę:</text:span></text:p>
      <text:p text:style-name="P421"><text:span text:style-name="T422">11.2.1</text:span><text:span text:style-name="T423">. </text:span><text:span text:style-name="T424">vykdo asmens sveikatos priežiūros, papildomosios ir alternatyviosios sveikatos priežiūros, švietimo, stacionarių socialinių paslaugų</text:span><text:span text:style-name="T425"><text:s/>įstaigų, interneto kavinių ir klubų, keleivių vežimo traukiniais, laivais ir keltais vidaus maršrutais, policijos areštinių ir laisvės atėmimo vietų</text:span><text:span text:style-name="T426"><text:s/></text:span><text:span text:style-name="T427">įstaigos, juridinių asmenų, valstybės įmonių, savivaldybės įmonių, viešųjų įstaigų, taip pat užsienio vals</text:span><text:span text:style-name="T428">tybių juridinių asmenų ar kitų organizacijų filialų, gaminančių kosmetikos gaminius, kirpyklų, kosmetikos, tatuiruočių kabinetų, grožio salonų, soliariumų, baseinų, skalbyklų, pirčių, saunų, sporto klubų teikiamų paslaugų, apgyvendinimo paslaugų, sveikatin</text:span><text:span text:style-name="T429">gumo paslaugų, kurias teikiant naudojami papildomosios ir alternatyviosios sveikatos priežiūros produktai, gyvūnai ir kiti gyvi organizmai ir kurios nelicencijuojamos pagal Lietuvos Respublikos papildomosios ir alternatyviosios sveikatos priežiūros įstatym</text:span><text:span text:style-name="T430">ą, žmogaus palaikų laidojimo paslaugų (žmogaus palaikų laikymo, paruošimo šarvoti, šarvojimo) teikimo veiklos, balzamavimo ir kremavimo veiklos valstybinę visuomenės sveikatos saugos kontrolę;</text:span><text:s/></text:p>
      <text:p text:style-name="P431">Papunkčio pakeitimai:</text:p>
      <text:p text:style-name="P432"><text:span text:style-name="T433">Nr.<text:s/></text:span><text:a xlink:href="https://www.e-tar.lt/portal/legalAct.html?documentId=f79c0ef0127811efbcbfb318996800a8" office:target-frame-name="_top" xlink:show="replace"><text:span text:style-name="T434">V-555</text:span></text:a><text:span text:style-name="T435">, 2024-05-15, paskelbta TAR 2024-05-15, i. k. 2024-08859</text:span></text:p>
      <text:p text:style-name="Normal"/>
      <text:p text:style-name="P436"><text:span text:style-name="T437">11.2.2</text:span><text:span text:style-name="T438">. pagal kompetenciją taiko Lietuvos Respublikos produktų saugos įstatymo nustatytas rinkos ribojimo priemones ir vykdo pr</text:span><text:span text:style-name="T439">iimtų sprendimų dėl rinkos ribojimo priemonių taikymo laikymosi kontrolę;</text:span></text:p>
      <text:p text:style-name="P440"><text:span text:style-name="T441">11.2.3</text:span><text:span text:style-name="T442">. vykdo<text:s/></text:span><text:span text:style-name="T443">sanitarinės apsaugos zonų valstybinę visuomenės sveikatos saugos kontrolę</text:span><text:span text:style-name="T444">;</text:span></text:p>
      <text:p text:style-name="P445"><text:span text:style-name="T446">11.2.4</text:span><text:span text:style-name="T447">. vykdo radiotechninių objektų valstybinę visuomenės sveikatos saugos kontrolę;</text:span></text:p>
      <text:p text:style-name="P448"><text:span text:style-name="T449">11.2.5</text:span><text:span text:style-name="T450">. pagal kompetenciją vykdo stacionarių triukšmo šaltinių veiklos valstybinę triukšmo kontrolę;</text:span></text:p>
      <text:p text:style-name="P451"><text:span text:style-name="T452">11.2.6</text:span><text:span text:style-name="T453">. atsižvelgdamas į asmenų prašymus, skundus, vykdo visuomenės sveikatos saugos reglamentų (higienos normų), kurių kontrolė nėra pavesta<text:s/></text:span><text:span text:style-name="T454">kitiems viešojo administravimo subjektams, laikymosi kontrolę (valstybinę visuomenės sveikatos saugos kontrolę) pagal sveikatos apsaugos ministro nustatytą kontroliuojamų sričių sąrašą;</text:span></text:p>
      <text:p text:style-name="P455"><text:span text:style-name="T456">11.2.7</text:span><text:span text:style-name="T457">.</text:span><text:span text:style-name="T458"> </text:span><text:span text:style-name="T459">vykdo kvapų valstybinę visuomenės sveikatos saugos kontrol</text:span><text:span text:style-name="T460">ę gyvenamuosiuose ir visuomeninės paskirties pastatuose, įskaitant tai, kaip laikomasi taršos integruotos prevencijos ir kontrolės leidimuose ir taršos leidimuose Centro nustatytų sąlygų dėl kvapų valdymo;</text:span></text:p>
      <text:p text:style-name="P461"><text:span text:style-name="T462">11.2.8</text:span><text:span text:style-name="T463">. vykdo licencijuojamos visuomenės sveik</text:span><text:span text:style-name="T464">atos priežiūros veiklos priežiūrą;<text:s/></text:span></text:p>
      <text:p text:style-name="P465"><text:span text:style-name="T466">11.2.9</text:span><text:span text:style-name="T467">. pagal kompetenciją tikrina pavojinguosius objektus,<text:s/></text:span><text:span text:style-name="T468">kuriuose pavojingųjų medžiagų kiekiai taikant žemesniojo ar aukštesniojo lygio reikalavimus prilygsta nustatytiesiems kvalifikaciniams kiekiams ar juos virš</text:span><text:span text:style-name="T469">ija</text:span><text:span text:style-name="T470">;</text:span></text:p>
      <text:p text:style-name="P471"><text:span text:style-name="T472">11.3</text:span><text:span text:style-name="T473">. pagal kompetenciją gindamas vartotojų teises visuomenės sveikatos saugos požiūriu:</text:span></text:p>
      <text:p text:style-name="P474"><text:span text:style-name="T475">11.3.1</text:span><text:span text:style-name="T476">. teikia informaciją apie vartotojų teises vartotojams ir paslaugų teikėjams;</text:span></text:p>
      <text:p text:style-name="P477"><text:span text:style-name="T478">11.3.2</text:span><text:span text:style-name="T479">. nagrinėja vartotojų skundus dėl</text:span><text:span text:style-name="T480"><text:s/></text:span><text:span text:style-name="T481">kirpyklų, kosmetikos, tatu</text:span><text:span text:style-name="T482">iruočių kabinetų, grožio salonų, soliariumų, baseinų, skalbyklų, pirčių, saunų, sporto klubų teikiamų paslaugų, apgyvendinimo paslaugų;</text:span></text:p>
      <text:p text:style-name="P483"><text:span text:style-name="T484">11.3.3</text:span><text:span text:style-name="T485">. sprendžia vartotojų ir paslaugų teikėjų ginčus ne teismo tvarka, ginčus nagrinėjančiai institucijai teikia i</text:span><text:span text:style-name="T486">švadas, susijusias su ginčijamų kirpyklų, kosmetikos, tatuiruočių kabinetų, grožio salonų, soliariumų, baseinų, skalbyklų, pirčių, saunų, sporto klubų teikiamų paslaugų, apgyvendinimo paslaugų sauga;</text:span></text:p>
      <text:p text:style-name="P487"><text:span text:style-name="T488">11.4</text:span><text:span text:style-name="T489">. pagal kompetenciją organizuodamas ir vykdyda</text:span><text:span text:style-name="T490">mas užkrečiamųjų ligų profilaktiką ir kontrolę:</text:span></text:p>
      <text:p text:style-name="P491"><text:span text:style-name="T492">11.4.1</text:span><text:span text:style-name="T493">.<text:s/></text:span><text:span text:style-name="T494">vykdo užkrečiamųjų ligų epidemiologinę priežiūrą, taiko priešepidemines priemones užkrečiamųjų ligų židiniuose;</text:span><text:s/></text:p>
      <text:p text:style-name="P495">Papunkčio pakeitimai:</text:p>
      <text:p text:style-name="P496"><text:span text:style-name="T497">Nr.<text:s/></text:span><text:a xlink:href="https://www.e-tar.lt/portal/legalAct.html?documentId=f79c0ef0127811efbcbfb318996800a8" office:target-frame-name="_top" xlink:show="replace"><text:span text:style-name="T498">V-555</text:span></text:a><text:span text:style-name="T499">, 2024-05-15, paskelbta TAR 2024-05-15, i. k. 2024-08859</text:span></text:p>
      <text:p text:style-name="Normal"/>
      <text:p text:style-name="P500"><text:span text:style-name="T501">11.4.2</text:span><text:span text:style-name="T502">.<text:s/></text:span><text:span text:style-name="T503">atlieka užkrečiamųjų ligų atvejų epidemiologinę diagnostiką, užkrečiamųjų ligų <text:s/>epidemiologinę analizę ir prognozę, vykdo užkrečiamųjų ligų epidemiologinę stebėseną (monitoringą);</text:span><text:s/></text:p>
      <text:p text:style-name="P504">Papunkčio pakeitimai:</text:p>
      <text:p text:style-name="P505"><text:span text:style-name="T506">Nr.<text:s/></text:span><text:a xlink:href="https://www.e-tar.lt/portal/legalAct.html?documentId=f79c0ef0127811efbcbfb318996800a8" office:target-frame-name="_top" xlink:show="replace"><text:span text:style-name="T507">V-555</text:span></text:a><text:span text:style-name="T508">, 2024-05-15, paskelbta TAR 2024-05-15, i. k. 2024-08859</text:span></text:p>
      <text:p text:style-name="Normal"/>
      <text:p text:style-name="P509"><text:span text:style-name="T510">11.4.3</text:span><text:span text:style-name="T511">. organizuoja ir koordinuoja imunoprofilaktiką:</text:span></text:p>
      <text:p text:style-name="P512"><text:span text:style-name="T513">11.4.3.1</text:span><text:span text:style-name="T514">. konsultuoja profilaktinius skiepijimus atliekančias įstaigas imunoprofilak</text:span><text:span text:style-name="T515">tikos klausimais, planuoja, vertina imuninių vaistinių preparatų poreikį, analizuoja vaikų profilaktinių skiepijimų rodiklius, nepageidaujamų reakcijų į skiepus pasireiškimą;</text:span><text:s/></text:p>
      <text:p text:style-name="P516">Papunkčio pakeitimai:</text:p>
      <text:p text:style-name="P517"><text:span text:style-name="T518">Nr.<text:s/></text:span><text:a xlink:href="https://www.e-tar.lt/portal/legalAct.html?documentId=f79c0ef0127811efbcbfb318996800a8" office:target-frame-name="_top" xlink:show="replace"><text:span text:style-name="T519">V-555</text:span></text:a><text:span text:style-name="T520">, 2024-05-15, paskelbta TAR 2024-05-15, i. k. 2024-08859</text:span></text:p>
      <text:p text:style-name="Normal"/>
      <text:p text:style-name="P521"><text:span text:style-name="T522">11.4.3.2</text:span><text:span text:style-name="T523">.</text:span><text:span text:style-name="T524"> </text:span><text:span text:style-name="T525">skiepijimus atliekančias institucijas aprūpina vakcinomis ir švirkštais, saugo vakcinas, laikydamasis<text:s/></text:span><text:span text:style-name="T526">vaistinių preparatų geros<text:s/></text:span><text:span text:style-name="T527">platinimo praktikos reikalavimų, kurie nustatyti Europos Komisijos paskelbtose 2013 m. lapkričio 5 d. Gairėse dėl žmonėms skirtų vaistų geros platinimo praktikos;</text:span></text:p>
      <text:p text:style-name="P528"><text:span text:style-name="T529">11.4.3.3</text:span><text:span text:style-name="T530">. vykdo imunoprofilaktikos kontrolę asmens sveikatos priežiūros įstaigose;</text:span><text:s/></text:p>
      <text:p text:style-name="P531">Papildyta papunkčiu:</text:p>
      <text:p text:style-name="P532"><text:span text:style-name="T533">Nr.<text:s/></text:span><text:a xlink:href="https://www.e-tar.lt/portal/legalAct.html?documentId=f79c0ef0127811efbcbfb318996800a8" office:target-frame-name="_top" xlink:show="replace"><text:span text:style-name="T534">V-555</text:span></text:a><text:span text:style-name="T535">, 2024-05-15, paskelbta TAR 2024-05-15, i. k. 2024-08859</text:span></text:p>
      <text:p text:style-name="Normal"/>
      <text:p text:style-name="P536"><text:span text:style-name="T537">11.4.4</text:span><text:span text:style-name="T538">. planuoja, organizuoja ir vykdo analitinius epidemiologin</text:span><text:span text:style-name="T539">ius tyrimus (paplitimo, atvejo-kontrolės, kohortinius);</text:span></text:p>
      <text:p text:style-name="P540"><text:span text:style-name="T541">1</text:span><text:span text:style-name="T542">1</text:span><text:span text:style-name="T543">.4.5</text:span><text:span text:style-name="T544">.</text:span><text:span text:style-name="T545"> </text:span><text:span text:style-name="T546">atsižvelgdamas į epidemiologinę situaciją rengia, teikia siūlymus savivaldybių administracijoms dėl užkrečiamųjų ligų profilaktikos ir kontrolės priemonių įgyvendinimo strateginiame plėtro</text:span><text:span text:style-name="T547">s ir (ar) savivaldybės strateginio planavimo dokumentuose</text:span><text:span text:style-name="T548">;</text:span></text:p>
      <text:p text:style-name="P549"><text:span text:style-name="T550">11.4.6</text:span><text:span text:style-name="T551">. vykdo medicininę-karantininę kontrolę pasienio kontrolės punktuose ir pagal kompetenciją teritorijų bei riboto karantino režimo kontrolę bei nustato teritorijų <text:s/>užkrėstumą užkrečiamųjų<text:s/></text:span><text:span text:style-name="T552">ligų sukėlėjais;</text:span><text:s/></text:p>
      <text:p text:style-name="P553">Papunkčio pakeitimai:</text:p>
      <text:p text:style-name="P554"><text:span text:style-name="T555">Nr.<text:s/></text:span><text:a xlink:href="https://www.e-tar.lt/portal/legalAct.html?documentId=f79c0ef0127811efbcbfb318996800a8" office:target-frame-name="_top" xlink:show="replace"><text:span text:style-name="T556">V-555</text:span></text:a><text:span text:style-name="T557">, 2024-05-15, paskelbta TAR 2024-05-15, i. k. 2024-08859</text:span></text:p>
      <text:p text:style-name="Normal"/>
      <text:p text:style-name="P558"><text:span text:style-name="T559">11.4.7</text:span><text:span text:style-name="T560">. teisės aktų nustatyta tvarka planuoja,<text:s/></text:span><text:span text:style-name="T561">organizuoja ir vykdo medicinos atsargų laivuose kontrolę</text:span><text:span text:style-name="T562">;</text:span></text:p>
      <text:p text:style-name="P563"><text:span text:style-name="T564">11.4.8</text:span><text:span text:style-name="T565">.</text:span><text:span text:style-name="T566"> </text:span><text:span text:style-name="T567">teisės aktų nustatyta tvarka dalyvauja antimikrobinio atsparumo ir hospitalinių infekcijų valdyme;</text:span></text:p>
      <text:p text:style-name="P568"><text:span text:style-name="T569">11.5</text:span><text:span text:style-name="T570">. pagal kompetenciją informuodamas visuomenę ir teikdamas žinias tikslinėms<text:s/></text:span><text:span text:style-name="T571">grupėms:</text:span></text:p>
      <text:p text:style-name="P572"><text:span text:style-name="T573">11.5.1</text:span><text:span text:style-name="T574">.</text:span><text:span text:style-name="T575"> </text:span><text:span text:style-name="T576">pagal nustatytą poreikį organizuoja ir vykdo sveikatos priežiūros specialistų profesinės kvalifikacijos tobulinimą ir kitų tikslinių grupių mokymus (seminarus, konferencijas ir kt.) įstaigos kompetencijai priskirtais klausimais</text:span><text:span text:style-name="T577">;</text:span></text:p>
      <text:p text:style-name="P578"><text:span text:style-name="T579">11.5.2</text:span><text:span text:style-name="T580">. kaupia ir sistemina su Centro veikla susijusią informaciją, skelbia Centro interneto svetainėje teisės aktuose nurodytus duomenų rinkinius, informuoja visuomenę Centro kompetencijos klausimais;</text:span><text:s/></text:p>
      <text:p text:style-name="P581">Papunkčio pakeitimai:</text:p>
      <text:p text:style-name="P582"><text:span text:style-name="T583">Nr.<text:s/></text:span><text:a xlink:href="https://www.e-tar.lt/portal/legalAct.html?documentId=f79c0ef0127811efbcbfb318996800a8" office:target-frame-name="_top" xlink:show="replace"><text:span text:style-name="T584">V-555</text:span></text:a><text:span text:style-name="T585">, 2024-05-15, paskelbta TAR 2024-05-15, i. k. 2024-08859</text:span></text:p>
      <text:p text:style-name="Normal"/>
      <text:p text:style-name="P586"><text:span text:style-name="T587">11.6</text:span><text:span text:style-name="T588">.</text:span><text:span text:style-name="T589"> </text:span><text:span text:style-name="T590">pagal kompetenciją dalyvauja rengiant ir įgyvendinant Pasaulio sveikatos organizacijos, Europos Sąjungos, tarptaut</text:span><text:span text:style-name="T591">ines, nacionalines, regionines sveikatinimo ir kitas programas, projektus bei kitus planavimo dokumentus;</text:span></text:p>
      <text:p text:style-name="P592"><text:span text:style-name="T593">11.7</text:span><text:span text:style-name="T594">. pagal kompetenciją dalyvauja valdant ekstremalias sveikatai situacijas bei taiko priemones esa</text:span><text:span text:style-name="T595">muose<text:s/></text:span><text:span text:style-name="T596">ar įtariamuos</text:span><text:span text:style-name="T597">e</text:span><text:span text:style-name="T598"><text:s/>cheminės taršos židiniuos</text:span><text:span text:style-name="T599">e (gyvenamojoje aplinkoje, visuomeninės paskirties patalpose (išskyrus patalpas, kuriose yra įrengtos darbo vietos ir jose vykdoma veikla, susijusi su cheminiais veiksniais, dėl kurių atsiranda cheminių medžiagų išsiskyrimo į darbo aplinkos orą rizika) ir<text:s/></text:span><text:span text:style-name="T600">kituose objektuose, kuriuose pagal kompetenciją yra vykdoma valstybinė visuomenės sveikatos saugos kontrolė</text:span><text:span text:style-name="T601">)</text:span><text:span text:style-name="T602"><text:s/></text:span><text:span text:style-name="T603">taip pat ir</text:span><text:span text:style-name="T604"><text:s/>įtartino radinio atvej</text:span><text:span text:style-name="T605">ais</text:span><text:span text:style-name="T606">,</text:span><text:span text:style-name="T607"><text:s/>stichinių nelaimių, epidemijų ir pandemijų, katastrofų, avarijų, kai yra nukentėjusiųjų ar žmonių aukų, ekst</text:span><text:span text:style-name="T608">remaliųjų įvykių, kitų įvykių, keliančių riziką gyventojų sveikatai ir gyvybei, metu</text:span><text:span text:style-name="T609">;<text:s/></text:span></text:p>
      <text:p text:style-name="P610"><text:span text:style-name="T611">11.7</text:span><text:span text:style-name="T612">1</text:span><text:span text:style-name="T613">. vykdo pasirengimą dėl užkrečiamųjų ligų susidariusioms ekstremalioms visuomenės sveikatai situacijoms (protrūkiai, epidemijos, užkrečiamųjų ligų, kurios gali turėti poveikį visuomenės sveikatai ir greitai išplisti, įvežtiniai atvejai, kiti įvykiai) ir at</text:span><text:span text:style-name="T614">saką į šias situacijas:<text:s/></text:span></text:p>
      <text:p text:style-name="P615"><text:span text:style-name="T616">11.7</text:span><text:span text:style-name="T617">1</text:span><text:span text:style-name="T618">.1</text:span><text:span text:style-name="T619">. teisės aktų nustatyta tvarka vertina situacijas pagal Pasaulio sveikatos organizacijos Tarptautinių sveikatos priežiūros taisyklių (2005 m.) nuostatas;<text:s/></text:span></text:p>
      <text:p text:style-name="P620"><text:span text:style-name="T621">11.7</text:span><text:span text:style-name="T622">1</text:span><text:span text:style-name="T623">.2</text:span><text:span text:style-name="T624">. organizuoja / dalyvauja organizuojant dėl užkrečiamųjų</text:span><text:span text:style-name="T625"><text:s/>ligų susidariusių ekstremalių visuomenės sveikatai situacijų valdymo priemones;</text:span></text:p>
      <text:p text:style-name="P626"><text:span text:style-name="T627">11.7</text:span><text:span text:style-name="T628">1</text:span><text:span text:style-name="T629">.3</text:span><text:span text:style-name="T630">. rengia / dalyvauja rengime / atnaujina specialius pasirengimo ekstremalioms situacijoms planus;<text:s/></text:span></text:p>
      <text:p text:style-name="P631"><text:span text:style-name="T632">11.7</text:span><text:span text:style-name="T633">1</text:span><text:span text:style-name="T634">.4</text:span><text:span text:style-name="T635">. organizuoja ir dalyvauja pratybose;</text:span><text:s/></text:p>
      <text:p text:style-name="P636">Papildyta papunkčiu:</text:p>
      <text:p text:style-name="P637"><text:span text:style-name="T638">Nr.<text:s/></text:span><text:a xlink:href="https://www.e-tar.lt/portal/legalAct.html?documentId=f79c0ef0127811efbcbfb318996800a8" office:target-frame-name="_top" xlink:show="replace"><text:span text:style-name="T639">V-555</text:span></text:a><text:span text:style-name="T640">, 2024-05-15, paskelbta TAR 2024-05-15, i. k. 2024-08859</text:span></text:p>
      <text:p text:style-name="Normal"/>
      <text:p text:style-name="P641"><text:span text:style-name="T642">11.8</text:span><text:span text:style-name="T643">. </text:span><text:span text:style-name="T644">pagal kompetenciją konsultuoja ūkio subjektus, teikia metodinę pagalbą, k</text:span><text:span text:style-name="T645">ad būtų laikomasi teisės aktais įtvirtintų reikalavimų;</text:span></text:p>
      <text:p text:style-name="P646"><text:span text:style-name="T647">11.9</text:span><text:span text:style-name="T648">. teisės aktų nustatyta tvarka nagrinėja asmenų prašymus, skundus ir pagal kompetenciją imasi priemonių juose keliamiems klausimams spręsti;</text:span></text:p>
      <text:p text:style-name="P649"><text:span text:style-name="T650">11.10</text:span><text:span text:style-name="T651">.</text:span><text:span text:style-name="T652"> </text:span><text:span text:style-name="T653">Lietuvos Respublikos administracinių<text:s/></text:span><text:span text:style-name="T654">nusižengimų kodekso nustatyta tvarka vykdo administracinių nusižengimų teiseną;</text:span><text:span text:style-name="T655"><text:s/></text:span></text:p>
      <text:p text:style-name="P656"><text:span text:style-name="T657">11.11</text:span><text:span text:style-name="T658">.</text:span><text:span text:style-name="T659"> pagal kompetenciją teikia kitą informaciją valstybės ir savivaldybių institucijoms ir įstaigoms, kitiems asmenims, visuomenei Centro kompetencijos klausimais;</text:span></text:p>
      <text:p text:style-name="P660"><text:span text:style-name="T661">11.</text:span><text:span text:style-name="T662">12</text:span><text:span text:style-name="T663">. teisės aktų nustatyta tvarka rengia ir dalyvauja rengiant Lietuvos Respublikos pozicijas visuomenės sveikatos saugos srityje Europos Sąjungos institucijose ir jų darbo organuose nagrinėjamais klausimais, koordinuoja ministro <text:s/>valdymo sričiai priskirt</text:span><text:span text:style-name="T664">ų valstybės institucijų ir įstaigų pozicijų rengimą ir derinimą Europos Sąjungos institucijose ir jų darbo organuose nagrinėjamais klausimais, taip pat dalyvauja, kai pozicijas rengia kitos valstybės institucijos;</text:span><text:s/></text:p>
      <text:p text:style-name="P665">Papunkčio pakeitimai:</text:p>
      <text:p text:style-name="P666"><text:span text:style-name="T667">Nr.<text:s/></text:span><text:a xlink:href="https://www.e-tar.lt/portal/legalAct.html?documentId=f79c0ef0127811efbcbfb318996800a8" office:target-frame-name="_top" xlink:show="replace"><text:span text:style-name="T668">V-555</text:span></text:a><text:span text:style-name="T669">, 2024-05-15, paskelbta TAR 2024-05-15, i. k. 2024-08859</text:span></text:p>
      <text:p text:style-name="Normal"/>
      <text:p text:style-name="P670"><text:span text:style-name="T671">11.13</text:span><text:span text:style-name="T672">. pagal kompetenciją ir suteiktus įgaliojimus atstovauja Sveikatos apsaugos ministerijai ir dalyvauja</text:span><text:span text:style-name="T673"><text:s/>Pasaulio sveikatos organizacijos, Europos Sąjungos institucijų komitetų bei darbo grupių, tarptautinių ir nacionalinių darbo grupių, tarybų, koalicijų, tinklų veikloje;</text:span><text:s/></text:p>
      <text:p text:style-name="P674">Papunkčio pakeitimai:</text:p>
      <text:p text:style-name="P675"><text:span text:style-name="T676">Nr.<text:s/></text:span><text:a xlink:href="https://www.e-tar.lt/portal/legalAct.html?documentId=f79c0ef0127811efbcbfb318996800a8" office:target-frame-name="_top" xlink:show="replace"><text:span text:style-name="T677">V-555</text:span></text:a><text:span text:style-name="T678">, 2024-05-15, paskelbta TAR 2024-05-15, i. k. 2024-08859</text:span></text:p>
      <text:p text:style-name="Normal"/>
      <text:p text:style-name="P679"><text:span text:style-name="T680">11.14</text:span><text:span text:style-name="T681">. pagal kompetenciją teikia Sveikatos apsaugos ministerijai siūlymus dėl<text:s/></text:span><text:span text:style-name="T682">sveikatos politikos formavimo bei<text:s/></text:span><text:span text:style-name="T683">teisės aktų projektų rengimo,<text:s/></text:span><text:span text:style-name="T684">dalyvauja rengiant, vertina teisės aktų projektus, teikia išvadas dėl kitų institucijų parengtų teisės aktų projektų;</text:span></text:p>
      <text:p text:style-name="P685"><text:span text:style-name="T686">11.15</text:span><text:span text:style-name="T687">. vykdo Užkrečiamųjų ligų, galinčių išplisti ir kelti grėsmę, stebėsenos ir kontrolės informacinės sistemos, Visuomenės sveikatos</text:span><text:span text:style-name="T688"><text:s/>saugos informacinės sistemos, Užkrečiamųjų ligų ir jų sukėlėjų valstybės informacinės sistemos valdytojo ir tvarkytojo, Tuberkuliozės valstybės informacinės sistemos valdytojo, Visuomenės sveikatos priežiūros specialistų registro tvarkytojo funkcijas;</text:span><text:s/></text:p>
      <text:p text:style-name="P689">Papunkčio pakeitimai:</text:p>
      <text:p text:style-name="P690"><text:span text:style-name="T691">Nr.<text:s/></text:span><text:a xlink:href="https://www.e-tar.lt/portal/legalAct.html?documentId=f79c0ef0127811efbcbfb318996800a8" office:target-frame-name="_top" xlink:show="replace"><text:span text:style-name="T692">V-555</text:span></text:a><text:span text:style-name="T693">, 2024-05-15, paskelbta TAR 2024-05-15, i. k. 2024-08859</text:span></text:p>
      <text:p text:style-name="Normal"/>
      <text:p text:style-name="P694"><text:span text:style-name="T695">11.16</text:span><text:span text:style-name="T696">. atlieka kitas įstatymų ir kitų teisės aktų nustatytas funkci</text:span><text:span text:style-name="T697">jas.</text:span><text:s/></text:p>
      <text:p text:style-name="P698">Papildyta papunkčiu:</text:p>
      <text:p text:style-name="P699"><text:span text:style-name="T700">Nr.<text:s/></text:span><text:a xlink:href="https://www.e-tar.lt/portal/legalAct.html?documentId=f79c0ef0127811efbcbfb318996800a8" office:target-frame-name="_top" xlink:show="replace"><text:span text:style-name="T701">V-555</text:span></text:a><text:span text:style-name="T702">, 2024-05-15, paskelbta TAR 2024-05-15, i. k. 2024-08859</text:span></text:p>
      <text:p text:style-name="Normal"/>
      <text:p text:style-name="P703"><text:span text:style-name="T704">III</text:span><text:span text:style-name="T705"><text:s/>SKYRIUS</text:span></text:p>
      <text:p text:style-name="P706"><text:span text:style-name="T707">CENTRO TEISĖS</text:span></text:p>
      <text:p text:style-name="P708"/>
      <text:p text:style-name="P709"><text:span text:style-name="T710">12</text:span><text:span text:style-name="T711">. Centras, siekdamas<text:s/></text:span><text:span text:style-name="T712">jam nustatytų veiklos tikslų bei atlikdamas priskirtas funkcijas, turi teisę:</text:span></text:p>
      <text:p text:style-name="P713"><text:span text:style-name="T714">12.1</text:span><text:span text:style-name="T715">. gauti iš valstybės ir savivaldybių institucijų ir įstaigų, kitų asmenų informaciją ir dokumentus, kurių reikia Centro veiklos tikslams pasiekti ir funkcijoms atlikti;</text:span></text:p>
      <text:p text:style-name="P716"><text:span text:style-name="T717">1</text:span><text:span text:style-name="T718">2.2</text:span><text:span text:style-name="T719">. t</text:span><text:span text:style-name="T720">eikti pasiūlymus sveikatos apsaugos ministrui dėl Centro veiklos tobulinimo;</text:span></text:p>
      <text:p text:style-name="P721"><text:span text:style-name="T722">12.3</text:span><text:span text:style-name="T723">. sudaryti komisijas ir (ar) darbo grupes ir kviesti į jas kitų valstybės ir savivaldybių institucijų ir įstaigų,<text:s/></text:span><text:span text:style-name="T724">kitų organizacijų ir asociacijų atstovus ir speci</text:span><text:span text:style-name="T725">alistus;</text:span></text:p>
      <text:p text:style-name="P726"><text:span text:style-name="T727">12.4</text:span><text:span text:style-name="T728">. įstatymų ir kitų teisės aktų nustatyta tvarka patikėjimo teise valdyti, naudoti valstybės turtą ir juo disponuoti;</text:span></text:p>
      <text:p text:style-name="P729"><text:span text:style-name="T730">12.5</text:span><text:span text:style-name="T731">. sudaryti sutartis su Lietuvos Respublikos ir užsienio fiziniais ir juridiniais asmenimis;</text:span></text:p>
      <text:p text:style-name="P732"><text:span text:style-name="T733">12.6</text:span><text:span text:style-name="T734">. gauti paramą</text:span><text:span text:style-name="T735"><text:s/>Lietuvos Respublikos labdaros ir paramos įstatymo nustatyta tvarka;</text:span></text:p>
      <text:p text:style-name="P736"><text:span text:style-name="T737">12.7</text:span><text:span text:style-name="T738">. bendradarbiauti su valstybės ir savivaldybių institucijomis, įstaigomis ir asociacijomis, užsienio valstybių institucijomis ir įstaigomis, tarptautinėmis organizacijomis;</text:span></text:p>
      <text:p text:style-name="P739"><text:span text:style-name="T740">12.8</text:span><text:span text:style-name="T741">. įgyvendinti valstybės, kaip Lietuvos nacionalinės sveikatos sistemos valstybės visuomenės sveikatos priežiūros biudžetinių įstaigų savininkės, teises ir pareigas.</text:span><text:s/></text:p>
      <text:p text:style-name="P742">Papildyta papunkčiu:</text:p>
      <text:p text:style-name="P743"><text:span text:style-name="T744">Nr.<text:s/></text:span><text:a xlink:href="https://www.e-tar.lt/portal/legalAct.html?documentId=cf476f5029ec11ee9de9e7e0fd363afc" office:target-frame-name="_top" xlink:show="replace"><text:span text:style-name="T745">V-848</text:span></text:a><text:span text:style-name="T746">, 2023-07-24, paskelbta TAR 2023-07-24, i. k. 2023-15029</text:span></text:p>
      <text:p text:style-name="Normal"/>
      <text:p text:style-name="P747"><text:span text:style-name="T748">13</text:span><text:span text:style-name="T749">. Centras turi ir kitų teisių, numatytų įstatymuose ar kituose teisės aktuose.</text:span></text:p>
      <text:p text:style-name="P750"/>
      <text:p text:style-name="P751"><text:span text:style-name="T752">IV</text:span><text:span text:style-name="T753"><text:s/>SKYRIUS</text:span></text:p>
      <text:p text:style-name="P754"><text:span text:style-name="T755">CENTRO VEIKLOS ORGANIZAVIMAS</text:span></text:p>
      <text:p text:style-name="P756"/>
      <text:p text:style-name="P757"><text:span text:style-name="T758">14</text:span><text:span text:style-name="T759">. Centro veikla organizuojama vadovaujantis Lietuvos Respublikos Vyriausybės nustatyta tvarka parengtu ir sveikatos apsaugos ministro patvirtintu metiniu veiklos planu.<text:s/></text:span></text:p>
      <text:p text:style-name="P760"><text:span text:style-name="T761">15.</text:span><text:span text:style-name="T762"><text:s/>Neteko galios nuo 2024-05-16</text:span></text:p>
      <text:p text:style-name="P763">Punkto<text:s/>naikinimas:</text:p>
      <text:p text:style-name="P764"><text:span text:style-name="T765">Nr.<text:s/></text:span><text:a xlink:href="https://www.e-tar.lt/portal/legalAct.html?documentId=f79c0ef0127811efbcbfb318996800a8" office:target-frame-name="_top" xlink:show="replace"><text:span text:style-name="T766">V-555</text:span></text:a><text:span text:style-name="T767">, 2024-05-15, paskelbta TAR 2024-05-15, i. k. 2024-08859</text:span></text:p>
      <text:p text:style-name="P768">Punkto pakeitimai:</text:p>
      <text:p text:style-name="P769"><text:span text:style-name="T770">Nr.<text:s/></text:span><text:a xlink:href="https://www.e-tar.lt/portal/legalAct.html?documentId=2455ce806a2911edbc04912defe897d1" office:target-frame-name="_top" xlink:show="replace"><text:span text:style-name="T771">V-1718</text:span></text:a><text:span text:style-name="T772">, 2022-11-22, paskelbta TAR 2022-11-22, i. k. 2022-23434</text:span></text:p>
      <text:p text:style-name="Normal"/>
      <text:p text:style-name="P773"><text:span text:style-name="T774">16</text:span><text:span text:style-name="T775">. Centrui vadovauja direktorius, kurį penkerių metų kadencijai Lietuvos Respublikos valstybės tarnybos įstatymo nustatyta tvarka priima į<text:s/></text:span><text:span text:style-name="T776">pareigas ir iš jų atleidžia sveikatos apsaugos ministras. Centro direktorius gali būti skiriamas eiti Centro vadovo pareigas ne daugiau kaip dvi kadencijas iš eilės. Centro direktorius yra tiesiogiai pavaldus ir atskaitingas sveikatos apsaugos ministrui.</text:span><text:span text:style-name="T777"><text:s/></text:span></text:p>
      <text:p text:style-name="P778"><text:span text:style-name="T779">17</text:span><text:span text:style-name="T780">. Centro direktorius:</text:span></text:p>
      <text:p text:style-name="P781"><text:span text:style-name="T782">17.1</text:span><text:span text:style-name="T783">.</text:span><text:span text:style-name="T784"> organizuoja Centro darbą, kad būtų įgyvendinami Centro veiklos tikslai ir atliekamos nustatytos funkcijos;</text:span></text:p>
      <text:p text:style-name="P785"><text:span text:style-name="T786">17.1</text:span><text:span text:style-name="T787">1</text:span><text:span text:style-name="T788">.<text:s/></text:span><text:span text:style-name="T789">suderinęs su Sveikatos apsaugos ministerija, tvirtina Centro struktūrą;</text:span><text:s/></text:p>
      <text:p text:style-name="P790">Papildyta papunkčiu:</text:p>
      <text:p text:style-name="P791"><text:span text:style-name="T792">Nr.<text:s/></text:span><text:a xlink:href="https://www.e-tar.lt/portal/legalAct.html?documentId=f79c0ef0127811efbcbfb318996800a8" office:target-frame-name="_top" xlink:show="replace"><text:span text:style-name="T793">V-555</text:span></text:a><text:span text:style-name="T794">, 2024-05-15, paskelbta TAR 2024-05-15, i. k. 2024-08859</text:span></text:p>
      <text:p text:style-name="Normal"/>
      <text:p text:style-name="P795"><text:span text:style-name="T796">17.2</text:span><text:span text:style-name="T797">. užtikrina, kad<text:s/></text:span><text:span text:style-name="T798">Centro veikloje<text:s/></text:span><text:span text:style-name="T799">būtų laikomasi įstatymų, kitų teisės aktų ir Nuostatų;</text:span><text:s/></text:p>
      <text:p text:style-name="P800">Papunkčio pakeitimai:</text:p>
      <text:p text:style-name="P801"><text:span text:style-name="T802">Nr.<text:s/></text:span><text:a xlink:href="https://www.e-tar.lt/portal/legalAct.html?documentId=f79c0ef0127811efbcbfb318996800a8" office:target-frame-name="_top" xlink:show="replace"><text:span text:style-name="T803">V-555</text:span></text:a><text:span text:style-name="T804">, 2024-05-15, paskelbta TAR 2024-05-15, i. k. 2024-08859</text:span></text:p>
      <text:p text:style-name="Normal"/>
      <text:p text:style-name="P805"><text:span text:style-name="T806">17.3</text:span><text:span text:style-name="T807">. pagal kompetenciją priima įsakymus, kontroliuoja, kaip jie<text:s/></text:span><text:span text:style-name="T808">vykdomi, prireikus Centro direktorius kartu su kitų valstybės institucijų ir įstaigų vadovais priima bendrus įsakymus;</text:span></text:p>
      <text:p text:style-name="P809"><text:span text:style-name="T810">17.4</text:span><text:span text:style-name="T811">. konsultuodamasis su darbuotojų atstovavimą įgyvendinančiais asmenimis tvirtina Centro valstybės tarnautojų ir darbuotojų,<text:s/></text:span><text:span text:style-name="T812">dirbančių pagal darbo sutartis, pareigybių skaičių ir pareigybių sąrašą;</text:span><text:s/></text:p>
      <text:p text:style-name="P813">Papunkčio pakeitimai:</text:p>
      <text:p text:style-name="P814"><text:span text:style-name="T815">Nr.<text:s/></text:span><text:a xlink:href="https://www.e-tar.lt/portal/legalAct.html?documentId=f79c0ef0127811efbcbfb318996800a8" office:target-frame-name="_top" xlink:show="replace"><text:span text:style-name="T816">V-555</text:span></text:a><text:span text:style-name="T817">, 2024-05-15, paskelbta TAR 2024-05-15, i. k. 2024-08</text:span><text:span text:style-name="T818">859</text:span></text:p>
      <text:p text:style-name="Normal"/>
      <text:p text:style-name="P819"><text:span text:style-name="T820">17.4</text:span><text:span text:style-name="T821">1</text:span><text:span text:style-name="T822">.<text:s/></text:span><text:span text:style-name="T823">nustato Centro darbo apmokėjimo sistemą, jeigu Centre nėra sudaryta kolektyvinė sutartis; <text:s/></text:span></text:p>
      <text:p text:style-name="P824">Papildyta papunkčiu:</text:p>
      <text:p text:style-name="P825"><text:span text:style-name="T826">Nr.<text:s/></text:span><text:a xlink:href="https://www.e-tar.lt/portal/legalAct.html?documentId=f79c0ef0127811efbcbfb318996800a8" office:target-frame-name="_top" xlink:show="replace"><text:span text:style-name="T827">V-555</text:span></text:a><text:span text:style-name="T828">, 2024-05-15, paskel</text:span><text:span text:style-name="T829">bta TAR 2024-05-15, i. k. 2024-08859</text:span></text:p>
      <text:p text:style-name="Normal"/>
      <text:p text:style-name="P830"><text:span text:style-name="T831">17.5</text:span><text:span text:style-name="T832">. teisės aktų nustatyta tvarka priima į pareigas ir atleidžia iš jų Centro valstybės tarnautojus ir darbuotojus, dirbančius pagal darbo sutartis, juos skatina, skiria jiems nuobaudas ir pašalpas;</text:span></text:p>
      <text:p text:style-name="P833"><text:span text:style-name="T834">17.6</text:span><text:span text:style-name="T835">. atstovauja Centrui arba suteikia įgaliojimus Centro valstybės tarnautojams ir darbuotojams, dirbantiems pagal darbo sutartis, atstovauti Centro interesams Lietuvos Respublikoje ir užsienio valstybėse bei tarptautinėse organizacijose;</text:span></text:p>
      <text:p text:style-name="P836"><text:span text:style-name="T837">17.7</text:span><text:span text:style-name="T838">. organizuoj</text:span><text:span text:style-name="T839">a Centro finansinę apskaitą<text:s/></text:span><text:span text:style-name="T840">pagal Lietuvos Respublikos finansinės apskaitos įstatymą;</text:span><text:s/></text:p>
      <text:p text:style-name="P841">Papunkčio pakeitimai:</text:p>
      <text:p text:style-name="P842"><text:span text:style-name="T843">Nr.<text:s/></text:span><text:a xlink:href="https://www.e-tar.lt/portal/legalAct.html?documentId=2455ce806a2911edbc04912defe897d1" office:target-frame-name="_top" xlink:show="replace"><text:span text:style-name="T844">V-1718</text:span></text:a><text:span text:style-name="T845">, 2022-11-22, paskelbta TAR 2022-11-22,</text:span><text:span text:style-name="T846"><text:s/>i. k. 2022-23434</text:span></text:p>
      <text:p text:style-name="Normal"/>
      <text:p text:style-name="P847"><text:span text:style-name="T848">17.8</text:span><text:span text:style-name="T849">.</text:span><text:span text:style-name="T850"> </text:span><text:span text:style-name="T851">užtikrina racionalų ir taupų lėšų bei turto naudojimą, veiksmingą Centro vidaus kontrolės sistemos sukūrimą, jos veikimą ir tobulinimą;</text:span></text:p>
      <text:p text:style-name="P852"><text:span text:style-name="T853">17.9</text:span><text:span text:style-name="T854">. už Centro veiklą teisės aktų nustatyta tvarka atsiskaito sveikatos apsaugos minis</text:span><text:span text:style-name="T855">trui;</text:span></text:p>
      <text:p text:style-name="P856"><text:span text:style-name="T857">17.10</text:span><text:span text:style-name="T858">. atlieka kitas su Centro veikla susijusias funkcijas ir Sveikatos apsaugos ministerijos pavedimus.</text:span></text:p>
      <text:p text:style-name="P859"><text:span text:style-name="T860">18</text:span><text:span text:style-name="T861">. Centro direktorius gali turėti pavaduotoją (-ų)</text:span><text:span text:style-name="T862">, kurį (kuriuos)<text:s/></text:span><text:span text:style-name="T863">Lietuvos Respublikos valstybės tarnybos įstatymo nustatyta tvarka p</text:span><text:span text:style-name="T864">riima į pareigas ir iš jų atleidžia Centro direktorius. Jis (jie) yra tiesiogiai pavaldus (-ūs) ir atskaitingas (-i) Centro direktoriui. Jeigu Centro direktoriaus laikinai nėra, jo funkcijas atlieka sveikatos apsaugos ministro paskirtas Centro direktoriaus</text:span><text:span text:style-name="T865"><text:s/>pavaduotojas ar kitas valstybės tarnautojas.<text:s/></text:span></text:p>
      <text:p text:style-name="P866"><text:span text:style-name="T867">19</text:span><text:span text:style-name="T868">. Centro direktoriaus pavaduotojas (-ai):</text:span></text:p>
      <text:p text:style-name="P869"><text:span text:style-name="T870">19.1</text:span><text:span text:style-name="T871">. Centro direktoriaus jam (jiems) priskirtose administravimo srityse atsako už Lietuvos Respublikos įstatymų ir kitų teisės aktų įgyvendinimo organizavimą<text:s/></text:span><text:span text:style-name="T872">ir koordinavimą;</text:span></text:p>
      <text:p text:style-name="P873"><text:span text:style-name="T874">19.2</text:span><text:span text:style-name="T875">. Centro direktoriaus jam (jiems) priskirtose administravimo srityse koordinuoja Centro padalinių veiklą;</text:span></text:p>
      <text:p text:style-name="P876"><text:span text:style-name="T877">19.3</text:span><text:span text:style-name="T878">. atlieka kitas teisės aktų nustatytas funkcijas ir vykdo kitus Centro direktoriaus pavedimus.</text:span></text:p>
      <text:p text:style-name="P879"><text:span text:style-name="T880">20.</text:span><text:span text:style-name="T881"><text:s/>Neteko galios nuo 2022-11-23</text:span></text:p>
      <text:p text:style-name="P882">Punkto naikinimas:</text:p>
      <text:p text:style-name="P883"><text:span text:style-name="T884">Nr.<text:s/></text:span><text:a xlink:href="https://www.e-tar.lt/portal/legalAct.html?documentId=2455ce806a2911edbc04912defe897d1" office:target-frame-name="_top" xlink:show="replace"><text:span text:style-name="T885">V-1718</text:span></text:a><text:span text:style-name="T886">, 2022-11-22, paskelbta TAR 2022-11-22, i. k. 2022-23434</text:span></text:p>
      <text:p text:style-name="Normal"/>
      <text:p text:style-name="P887"><text:span text:style-name="T888">21.</text:span><text:span text:style-name="T889"><text:s/>Neteko galios nuo 2022-11-23</text:span></text:p>
      <text:p text:style-name="P890">Punkto<text:s/>naikinimas:</text:p>
      <text:p text:style-name="P891"><text:span text:style-name="T892">Nr.<text:s/></text:span><text:a xlink:href="https://www.e-tar.lt/portal/legalAct.html?documentId=2455ce806a2911edbc04912defe897d1" office:target-frame-name="_top" xlink:show="replace"><text:span text:style-name="T893">V-1718</text:span></text:a><text:span text:style-name="T894">, 2022-11-22, paskelbta TAR 2022-11-22, i. k. 2022-23434</text:span></text:p>
      <text:p text:style-name="Normal"/>
      <text:p text:style-name="P895"><text:span text:style-name="T896">22.</text:span><text:span text:style-name="T897"><text:s/>Neteko galios nuo 2022-11-23</text:span></text:p>
      <text:p text:style-name="P898">Punkto naikinimas:</text:p>
      <text:p text:style-name="P899"><text:span text:style-name="T900">Nr.<text:s/></text:span><text:a xlink:href="https://www.e-tar.lt/portal/legalAct.html?documentId=2455ce806a2911edbc04912defe897d1" office:target-frame-name="_top" xlink:show="replace"><text:span text:style-name="T901">V-1718</text:span></text:a><text:span text:style-name="T902">, 2022-11-22, paskelbta TAR 2022-11-22, i. k. 2022-23434</text:span></text:p>
      <text:p text:style-name="Normal"/>
      <text:p text:style-name="P903"><text:span text:style-name="T904">23</text:span><text:span text:style-name="T905">. Centro vidaus auditą, vadovaudamasis Lietuvos Respublikos vidaus kontrolės ir vidaus audito įstatymu ir k</text:span><text:span text:style-name="T906">itais vidaus auditą reglamentuojančiais teisės aktais, atlieka Sveikatos apsaugos ministerijos Vidaus audito padalinys.</text:span></text:p>
      <text:p text:style-name="P907"/>
      <text:p text:style-name="P908"><text:span text:style-name="T909">V</text:span><text:span text:style-name="T910"><text:s/>SKYRIUS</text:span></text:p>
      <text:p text:style-name="P911"><text:span text:style-name="T912">BAIGIAMOSIOS NUOSTATOS</text:span></text:p>
      <text:p text:style-name="P913"/>
      <text:p text:style-name="P914"><text:span text:style-name="T915">24</text:span><text:span text:style-name="T916">. Centras pertvarkomas, reorganizuojamas arba likviduojamas Lietuvos Respublikos įstatymų</text:span><text:span text:style-name="T917"><text:s/>ir kitų teisės aktų nustatyta tvarka.</text:span></text:p>
      <text:p text:style-name="P918"/>
      <text:p text:style-name="P919"><text:span text:style-name="T920">_______________</text:span></text:p>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veikatos apsaugos ministerija, Įsakymas</text:span></text:p>
      <text:p text:style-name="P931"><text:span text:style-name="T932">Nr.<text:s/></text:span><text:a xlink:href="https://www.e-tar.lt/portal/legalAct.html?documentId=e4db5d701cc711e69446a4bedc730fe6" office:target-frame-name="_top" xlink:show="replace"><text:span text:style-name="T933">V-642</text:span></text:a><text:span text:style-name="T934">,<text:s/></text:span><text:span text:style-name="T935">2016-05-17, paskelbta TAR 2016-05-18, i. k. 2016-13362</text:span></text:p>
      <text:p text:style-name="P936"><text:span text:style-name="T937">Dėl Lietuvos Respublikos sveikatos apsaugos ministro 2015 m. rugsėjo 18 d. įsakymo Nr. V-1058 „Dėl Nacionalinio visuomenės sveikatos centro prie Sveikatos apsaugos ministerijos nuostatų patvirtinimo“ p</text:span><text:span text:style-name="T938">akeitimo</text:span></text:p>
      <text:p text:style-name="P939"/>
      <text:p text:style-name="P940"><text:span text:style-name="T941">2.</text:span></text:p>
      <text:p text:style-name="P942"><text:span text:style-name="T943">Lietuvos Respublikos sveikatos apsaugos ministerija, Įsakymas</text:span></text:p>
      <text:p text:style-name="P944"><text:span text:style-name="T945">Nr.<text:s/></text:span><text:a xlink:href="https://www.e-tar.lt/portal/legalAct.html?documentId=bd3cb5d0242211e78397ae072f58c508" office:target-frame-name="_top" xlink:show="replace"><text:span text:style-name="T946">V-403</text:span></text:a><text:span text:style-name="T947">, 2017-04-10, paskelbta TAR 2017-04-18, i. k. 2017-06540</text:span></text:p>
      <text:p text:style-name="P948"><text:span text:style-name="T949">Dėl Lietuvos<text:s/></text:span><text:span text:style-name="T950">Respublikos sveikatos apsaugos ministro 2015 m. rugsėjo 18 d. įsakymo Nr. V-1058 „Dėl Nacionalinio visuomenės sveikatos centro prie Sveikatos apsaugos ministerijos nuostatų patvirtinimo“ pakeitimo</text:span></text:p>
      <text:p text:style-name="P951"/>
      <text:p text:style-name="P952"><text:span text:style-name="T953">3.</text:span></text:p>
      <text:p text:style-name="P954"><text:span text:style-name="T955">Lietuvos Respublikos sveikatos apsaugos ministerija, Įs</text:span><text:span text:style-name="T956">akymas</text:span></text:p>
      <text:p text:style-name="P957"><text:span text:style-name="T958">Nr.<text:s/></text:span><text:a xlink:href="https://www.e-tar.lt/portal/legalAct.html?documentId=02e4e3b0a99c11ec8d9390588bf2de65" office:target-frame-name="_top" xlink:show="replace"><text:span text:style-name="T959">V-611</text:span></text:a><text:span text:style-name="T960">, 2022-03-22, paskelbta TAR 2022-03-22, i. k. 2022-05071</text:span></text:p>
      <text:p text:style-name="P961"><text:span text:style-name="T962">Dėl Lietuvos Respublikos sveikatos apsaugos ministro 2015 m. rugsėjo 18 d. įsakymo Nr</text:span><text:span text:style-name="T963">. V-1058 „Dėl Nacionalinio visuomenės sveikatos centro prie Sveikatos apsaugos ministerijos nuostatų patvirtinimo“ pakeitimo</text:span></text:p>
      <text:p text:style-name="P964"/>
      <text:p text:style-name="P965"><text:span text:style-name="T966">4.</text:span></text:p>
      <text:p text:style-name="P967"><text:span text:style-name="T968">Lietuvos Respublikos sveikatos apsaugos ministerija, Įsakymas</text:span></text:p>
      <text:p text:style-name="P969"><text:span text:style-name="T970">Nr.<text:s/></text:span><text:a xlink:href="https://www.e-tar.lt/portal/legalAct.html?documentId=2455ce806a2911edbc04912defe897d1" office:target-frame-name="_top" xlink:show="replace"><text:span text:style-name="T971">V-1718</text:span></text:a><text:span text:style-name="T972">, 2022-11-22, paskelbta TAR 2022-11-22, i. k. 2022-23434</text:span></text:p>
      <text:p text:style-name="P973"><text:span text:style-name="T974">Dėl Lietuvos Respublikos sveikatos apsaugos ministro 2015 m. rugsėjo 18 d. įsakymo Nr. V-1058 „Dėl Nacionalinio visuomenės sveikatos centro prie Sveikatos a</text:span><text:span text:style-name="T975">psaugos ministerijos nuostatų patvirtinimo“ pakeitimo</text:span></text:p>
      <text:p text:style-name="P976"/>
      <text:p text:style-name="P977"><text:span text:style-name="T978">5.</text:span></text:p>
      <text:p text:style-name="P979"><text:span text:style-name="T980">Lietuvos Respublikos sveikatos apsaugos ministerija, Įsakymas</text:span></text:p>
      <text:p text:style-name="P981"><text:span text:style-name="T982">Nr.<text:s/></text:span><text:a xlink:href="https://www.e-tar.lt/portal/legalAct.html?documentId=cf476f5029ec11ee9de9e7e0fd363afc" office:target-frame-name="_top" xlink:show="replace"><text:span text:style-name="T983">V-848</text:span></text:a><text:span text:style-name="T984">, 2023-07-24, paskelbta TAR 2</text:span><text:span text:style-name="T985">023-07-24, i. k. 2023-15029</text:span></text:p>
      <text:p text:style-name="P986"><text:span text:style-name="T987">Dėl Lietuvos Respublikos sveikatos apsaugos ministro 2015 m. rugsėjo 18 d. įsakymo Nr. V-1058 „Dėl Nacionalinio visuomenės sveikatos centro prie sveikatos apsaugos ministerijos nuostatų patvirtinimo“ pakeitimo</text:span></text:p>
      <text:p text:style-name="P988"/>
      <text:p text:style-name="P989"><text:span text:style-name="T990">6.</text:span></text:p>
      <text:p text:style-name="P991"><text:span text:style-name="T992">Lietuvos Respu</text:span><text:span text:style-name="T993">blikos sveikatos apsaugos ministerija, Įsakymas</text:span></text:p>
      <text:p text:style-name="P994"><text:span text:style-name="T995">Nr.<text:s/></text:span><text:a xlink:href="https://www.e-tar.lt/portal/legalAct.html?documentId=f79c0ef0127811efbcbfb318996800a8" office:target-frame-name="_top" xlink:show="replace"><text:span text:style-name="T996">V-555</text:span></text:a><text:span text:style-name="T997">, 2024-05-15, paskelbta TAR 2024-05-15, i. k. 2024-08859</text:span></text:p>
      <text:p text:style-name="P998"><text:span text:style-name="T999">Dėl Lietuvos Respublikos sveikatos apsaugos<text:s/></text:span><text:span text:style-name="T1000">ministro 2015 m. rugsėjo 18 d. įsakymo Nr. V-1058 „Dėl Nacionalinio visuomenės sveikatos centro prie Sveikatos apsaugos ministerijos nuostat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5-18T14:28:00Z</meta:creation-date>
    <dc:date>2024-05-18T14:28:00Z</dc:date>
    <meta:print-date>2001-05-09T09:40:00Z</meta:print-date>
    <meta:template xlink:href="Normal.dotm" xlink:type="simple"/>
    <meta:editing-cycles>2</meta:editing-cycles>
    <meta:editing-duration>PT0S</meta:editing-duration>
    <meta:document-statistic meta:page-count="3" meta:paragraph-count="254" meta:word-count="4095" meta:character-count="35094" meta:row-count="919" meta:non-whitespace-character-count="31253"/>
  </office:meta>
</office:document-meta>
</file>