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7%"/>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17%"/>
      <style:text-properties style:font-size-complex="12pt"/>
    </style:style>
    <style:style style:name="P28" style:parent-style-name="Normal" style:family="paragraph">
      <style:paragraph-properties fo:text-align="center" fo:line-height="117%"/>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fo:line-height="117%"/>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7%"/>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line-height="117%"/>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line-height="117%" fo:text-indent="0.043in"/>
      <style:text-properties style:font-size-complex="12pt" style:language-asian="lt" style:country-asian="LT"/>
    </style:style>
    <style:style style:name="P39" style:parent-style-name="Normal" style:family="paragraph">
      <style:paragraph-properties fo:text-align="justify" fo:line-height="117%"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17%"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7%"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7%"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line-height="117%"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7%"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7%"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17%"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7%"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line-height="117%"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letter-spacing="0.0027in"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7%"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line-height="117%"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7%"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203864"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line-height="117%"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7%"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7%"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 LAPKRIČIO 6 D. SPRENDIMO NR. V-2547 „</text:span><text:span text:style-name="T16">DĖL FORMALIOJO PROFESINIO MOKYMO IR AUKŠTOJO MOKSLO STUDIJŲ VYKDYMO BŪTINŲ SĄLYGŲ</text:span><text:span text:style-name="T17">“ PAKEITIMO</text:span></text:p>
      <text:p text:style-name="P18"/>
      <text:p text:style-name="P19">2021 m. rugpjūčio 20 d. Nr. V-1908</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0 m. lapkričio 6 d. sprendimą Nr. V-2547 „Dėl formaliojo profesinio mokymo ir aukštojo mokslo studijų vyk</text:span><text:span text:style-name="T26">dymo būtinų sąlygų“ ir jį išdėstau nauja redakcija:</text:span></text:p>
      <text:p text:style-name="P27"/>
      <text:p text:style-name="P28"><text:span text:style-name="T29">„</text:span><text:span text:style-name="T30">LIETUVOS RESPUBLIKOS SVEIKATOS APSAUGOS MINISTRAS<text:s/></text:span></text:p>
      <text:p text:style-name="P31"><text:span text:style-name="T32">VALSTYBĖS LYGIO EKSTREMALIOSIOS SITUACIJOS VALSTYBĖS OPERACIJŲ VADOVAS</text:span></text:p>
      <text:p text:style-name="P33"/>
      <text:p text:style-name="P34"><text:span text:style-name="T35">SPRENDIMAS</text:span></text:p>
      <text:p text:style-name="P36"><text:span text:style-name="T37">DĖL PIRMINIO PROFESINIO MOKYMO VYKDYMO BŪTINŲ SĄLYGŲ</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1">. vasario 26 d. nutarimo Nr. 152 „Dėl valstybės lygio ekstremaliosios situacijos paskelbimo“<text:s/></text:span><text:span text:style-name="T42">3.2.1.1</text:span><text:span text:style-name="T43"><text:s/>papunkčiu</text:span><text:span text:style-name="T44">, Valstybiniu ekstremaliųjų situacijų valdymo planu, patvirtintu Lietuvos Respublikos Vyriausybės 2010 m. spalio 20 d. nutarimu Nr. 1503 „Dėl Vals</text:span><text:span text:style-name="T45">tybinio ekstremaliųjų situacijų valdymo plano patvirtinimo“, Lietuvos Respublikos Vyriausybės 2020 m. gruodžio 16 d. nutarimu Nr. 1419 „Dėl valstybės lygio ekstremaliosios situacijos valstybės operacijų vadovo paskyrimo“ bei siekdamas užtikrinti COVID-19 l</text:span><text:span text:style-name="T46">igos (koronaviruso infekcijos) plitimo prevenciją, n u s p r e n d ž i u</text:span><text:span text:style-name="T47">:<text:s/></text:span></text:p>
      <text:p text:style-name="P48"><text:span text:style-name="T49">1</text:span><text:span text:style-name="T50">. Įpareigoti pirminio profesinio mokymo teikėjus (toliau – mokymo teikėjas) organizuoti profesinį mokymą laikantis šių reikalavimų:</text:span></text:p>
      <text:p text:style-name="P51"><text:span text:style-name="T52">1.1</text:span><text:span text:style-name="T53">. Užtikrinti, kad asmenys<text:s/></text:span><text:span text:style-name="T54">mokymo<text:s/></text:span><text:span text:style-name="T55">vykdymo vietose uždarose patalpose</text:span><text:span text:style-name="T56"><text:s/>dėvėtų nosį ir burną dengiančias apsaugos priemones (veido kaukes, respiratorius ar kitas priemones)</text:span><text:span text:style-name="T57">, kurios priglunda prie veido ir visiškai dengia nosį ir burną</text:span><text:span text:style-name="T58"><text:s/>(toliau – kaukė).<text:s/></text:span><text:span text:style-name="T59">Kaukių leidžiama nedėvėti<text:s/></text:span><text:span text:style-name="T60">asmenims, kai<text:s/></text:span><text:span text:style-name="T61">jie sportuoja,<text:s/></text:span><text:span text:style-name="T62">veiklų, kurių negalima atlikti būnant su kauke, vykdymo metu. Taip pat<text:s/></text:span><text:span text:style-name="T63">neįgalumą turintiems asmenims, kurie dėl savo sveikatos būklės kaukių dėvėti negali ar jų dėvėjimas gali pakenkti asmens sveikatos būklei (rekomenduojama dėvėti veido sky</text:span><text:span text:style-name="T64">delį). Jei darbuotojas negali dėvėti kaukės dėl vykdomos veiklos pobūdžio (pvz. darbas su klausos negalią<text:s/></text:span><text:soft-page-break/><text:span text:style-name="T65">turinčiais asmenimis), gali būti naudojamos kitos riziką mažinančios priemonės (pvz., veido skydeliai).</text:span></text:p>
      <text:p text:style-name="P66"><text:span text:style-name="T67">1.2</text:span><text:span text:style-name="T68">. Organizuojant ugdymo procesą turi būt</text:span><text:span text:style-name="T69">i laikomasi grupių, klasių, srautų atskyrimo principo (maksimaliai ribojamas skirtingose grupėse, klasėse, srautuose esančių mokinių kontaktas). Viename grupių, klasių sraute gali būti ne daugiau kaip 150 mokinių. Rekomenduojama rinktis kuo mažesnius atski</text:span><text:span text:style-name="T70">riamų grupių, klasių, srautų dydžius.</text:span></text:p>
      <text:p text:style-name="P71"><text:span text:style-name="T72">1.3</text:span><text:span text:style-name="T73">. Užtikrinti, kad asmenys, dalyvaujantys mokymo veiklose, neturėtų tiesioginio kontakto su darbuotojais, į kurių pareigas neįeina mokymo veiklų vykdymas, ar kitais pašaliniais asmenimis.</text:span></text:p>
      <text:p text:style-name="P74"><text:span text:style-name="T75">1.4</text:span><text:span text:style-name="T76">. Tarp mokymo vei</text:span><text:span text:style-name="T77">klose dalyvaujančių asmenų, kai tai leidžia veiklos organizavimo ypatumai, turi būti išlaikomas ne mažesnis kaip 2 metrų atstumas.<text:s/></text:span></text:p>
      <text:p text:style-name="P78"><text:span text:style-name="T79">1.5</text:span><text:span text:style-name="T80">. Mokymo veiklose dalyvaujantiems asmenims, darbuotojams ir kitiems asmenims turi būti pateikiama informacija apie:</text:span><text:span text:style-name="T81"><text:s/></text:span></text:p>
      <text:p text:style-name="P82"><text:span text:style-name="T83">1.5.1</text:span><text:span text:style-name="T84">. asmens higienos laikymosi būtinybę (rankų higieną, kosėjimo, čiaudėjimo etiketą ir kt.);</text:span></text:p>
      <text:p text:style-name="P85"><text:span text:style-name="T86">1.5.2</text:span><text:span text:style-name="T87">. apie reikalavimus dėl kaukių dėvėjimo uždarose patalpose;</text:span></text:p>
      <text:p text:style-name="P88"><text:span text:style-name="T89">1.5.3</text:span><text:span text:style-name="T90">. draudimą kontaktinėse veiklose dalyvauti asmenims, kuriems pasireiškia ūmių vi</text:span><text:span text:style-name="T91">ršutinių kvėpavimo takų infekcijų požymiai (pvz., karščiavimas, kosulys, pasunkėjęs kvėpavimas ir pan.).</text:span></text:p>
      <text:p text:style-name="P92"><text:span text:style-name="T93">1.6</text:span><text:span text:style-name="T94">. Darbuotojų, mokymo veiklose dalyvaujančių asmenų sveikatos būklė turi būti stebima:</text:span></text:p>
      <text:p text:style-name="P95"><text:span text:style-name="T96">1.6.1</text:span><text:span text:style-name="T97">. turi būti sudarytos sąlygos darbuotojams, mokym</text:span><text:span text:style-name="T98">o veiklose dalyvaujantiems asmenims matuoti(s) kūno temperatūrą;</text:span></text:p>
      <text:p text:style-name="P99"><text:span text:style-name="T100">1.6.2</text:span><text:span text:style-name="T101">. asmuo, kuriam pasireiškia ūmių viršutinių kvėpavimo takų infekcijų požymiai (pvz., karščiavimas, kosulys, pasunkėjęs kvėpavimas ir pan.) mokymo vykdymo vietoje, turi nedelsiant apl</text:span><text:span text:style-name="T102">eisti mokymų vykdymo vietą, jam rekomenduojama<text:s/></text:span><text:span text:style-name="T103">pasitikrinti dėl COVID-19 ligos (koronaviruso infekcijos) registruojantis<text:s/></text:span><text:span text:style-name="T104">Karštąja koronaviruso linija tel.<text:s/></text:span><text:span text:style-name="T105">1808 arba pildant elektroninę registracijos formą adresu www.1808.lt</text:span><text:span text:style-name="T106">;</text:span></text:p>
      <text:p text:style-name="P107"><text:span text:style-name="T108">1.6.3</text:span><text:span text:style-name="T109">. jeigu mokymo<text:s/></text:span><text:span text:style-name="T110">teikėjas iš darbuotojo ar mokymo veiklose dalyvaujančio asmens gavo informaciją apie šiam asmeniui nustatytą COVID-19 ligą (koronaviruso infekciją), apie tai nedelsiant privalo informuoti Nacionalinį visuomenės sveikatos centrą prie Sveikatos apsaugos mini</text:span><text:span text:style-name="T111">sterijos (toliau – NVSC), bendradarbiauti su NVSC nustatant sąlytį turėjusius asmenis ir jiems taikant izoliaciją;</text:span></text:p>
      <text:p text:style-name="P112"><text:span text:style-name="T113">1.6.4</text:span><text:span text:style-name="T114">. į mokymo vykdymo vietą draudžiama atvykti asmenims, kuriems privaloma izoliacija, izoliacijos laikotarpiu.</text:span></text:p>
      <text:p text:style-name="P115"><text:span text:style-name="T116">1.7</text:span><text:span text:style-name="T117">. Mokymo vykdy</text:span><text:span text:style-name="T118">mo vietoje turi būti sudarytos tinkamos sąlygos rankų higienai (praustuvėse tiekiamas šiltas ir šaltas vanduo, prie praustuvių patiekiama skysto muilo, vienkartiniai rankšluosčiai). Turi būti sudaryta galimybė veiklose dalyvaujančių asmenų ir darbuotojų ra</text:span><text:span text:style-name="T119">nkų dezinfekcijai (gerai matomoje vietoje prie įėjimo į mokymo veiklų vykdymo vietą, tualetuose pakabintos rankų dezinfekcijai skirtos priemonės). Siūloma taip pat paviešinti rekomendacijas dėl tinkamos rankų higienos (</text:span><text:span text:style-name="T120">https://bit.ly/3f13Bf1</text:span><text:span text:style-name="T121">).</text:span></text:p>
      <text:p text:style-name="P122"><text:span text:style-name="T123">1.8</text:span><text:span text:style-name="T124">. Pat</text:span><text:span text:style-name="T125">alpos, kuriose vykdomos mokymo veiklos turi būti išvėdinamos prieš atvykstant jose dalyvaujantiems asmenims ir kiekvienos pertraukos metu. Dažnai liečiami paviršiai (ugdymo priemonės, durų rankenos, durų rėmai, stalų paviršiai, kėdžių atramos, laiptinės tu</text:span><text:span text:style-name="T126">rėklai, elektros jungikliai ir kt.) turi būti valomi paviršiams valyti skirtu valikliu ne rečiau kaip 2 kartus per dieną.<text:s/></text:span><text:soft-page-break/><text:span text:style-name="T127">Jei organizuojant veiklą naudojamos bendros patalpos (salės ir pan.), po kiekvieno panaudojimo jos turi būti išvėdinamos ir išvalomos.</text:span><text:span text:style-name="T128"><text:s/>Jei ugdymo priemone, inventoriumi naudojasi daugiau kaip vienas asmuo, jos turi būti išvalomos ir dezinfekuojamos po kiekvieno panaudojimo. Kitas aplinkos valymas mokymo vykdymo vietose turi būti atliekamas atsižvelgiant į Sveikatos apsaugos ministerijos<text:s/></text:span><text:span text:style-name="T129">parengtas rekomendacijas patalpų valymui COVID-19 pandemijos metu (</text:span><text:span text:style-name="T130">https://bit.ly/3hGFqV4</text:span><text:span text:style-name="T131">)</text:span><text:span text:style-name="T132">.</text:span></text:p>
      <text:p text:style-name="P133"><text:span text:style-name="T134">1.9</text:span><text:span text:style-name="T135">. Jei mokymų vykdymo vietoje organizuojamas maitinimas, turi būti užtikrintas klasės (grupės, srauto) izoliacijos principo taikymas. Maitinimas švediško stal</text:span><text:span text:style-name="T136">o principu, kai maistą įsideda patys mokiniai, neturi būti organizuojamas. Po kiekvienos klasės (grupės, srauto) valgymo salė turi būti išvėdinama ir išvaloma.</text:span></text:p>
      <text:p text:style-name="P137"><text:span text:style-name="T138">2</text:span><text:span text:style-name="T139">. Įpareigoti asmenis<text:s/></text:span><text:span text:style-name="T140">mokymo veiklų vykdymo vietose</text:span><text:span text:style-name="T141"><text:s/>uždarose patalpose dėvėti kaukes.<text:s/></text:span><text:span text:style-name="T142">Kauk</text:span><text:span text:style-name="T143">ių leidžiama nedėvėti<text:s/></text:span><text:span text:style-name="T144">asmenims, kai jie sportuoja,<text:s/></text:span><text:span text:style-name="T145">veiklų, kurių negalima atlikti būnant su kauke, vykdymo metu. Taip pat<text:s/></text:span><text:span text:style-name="T146">neįgalumą turintiems asmenims, kurie dėl savo sveikatos būklės kaukių dėvėti negali ar jų dėvėjimas gali pakenkti asmens sveikatos būk</text:span><text:span text:style-name="T147">lei (rekomenduojama dėvėti veido skydelį).</text:span></text:p>
      <text:p text:style-name="P148"><text:span text:style-name="T149">3</text:span><text:span text:style-name="T150">. Nustatyti, kad<text:s/></text:span><text:span text:style-name="T151">laikoma, jog švietimo įstaigoje (-ose) įvestas</text:span><text:span text:style-name="T152"><text:s/></text:span><text:span text:style-name="T153">infekcijų plitimą ribojantis režimas</text:span><text:span text:style-name="T154">:</text:span></text:p>
      <text:p text:style-name="P155"><text:span text:style-name="T156">3.1</text:span><text:span text:style-name="T157">.<text:s/></text:span><text:span text:style-name="T158">kai vadovaujantis Lietuvos Respublikos žmonių užkrečiamųjų ligų profilaktikos ir kontrolės įstatymo</text:span><text:span text:style-name="T159"><text:s/>26 straipsnio 3 dalimi, esant COVID-19 ligos (koronaviruso infekcijos) išplitimo pavojui, atsižvelgiant į NVSC teikimą raštu,</text:span><text:span text:style-name="T160"><text:s/></text:span><text:span text:style-name="T161">savivaldybės administracijos direktoriaus sprendimu nustatomas savivaldybės teritorijoje esančios švietimo įstaigos (-ų) visos ar</text:span><text:span text:style-name="T162"><text:s/>dalies<text:s/></text:span><text:soft-page-break/><text:span text:style-name="T163">veiklos ribojimas ir dėl to visa ar dalis švietimo įstaigos veiklos sustabdoma ir (ar) joje ugdymas organizuojamas nuotoliniu būdu;</text:span></text:p>
      <text:p text:style-name="P164"><text:span text:style-name="T165">3.2</text:span><text:span text:style-name="T166">. kai Lietuvos Respublikos Vyriausybės sprendimu, esant COVID-19 ligos (koronaviruso infekcijos) išplitimo pa</text:span><text:span text:style-name="T167">vojui, nustatomas visos ar dalies švietimo įstaigų veiklos ribojimas ir dėl to visa ar dalis švietimo įstaigų veiklos sustabdoma ir (ar) jose ugdymas organizuojamas nuotoliniu būdu.</text:span><text:span text:style-name="T168">“</text:span></text:p>
      <text:p text:style-name="P169"><text:span text:style-name="T170">2</text:span><text:span text:style-name="T171">.<text:s/></text:span><text:span text:style-name="T172">N u s t a t a u, kad šis sprendimas įsigalioja 2021 m.<text:s/></text:span><text:span text:style-name="T173">rugsėjo 1 d.</text:span></text:p>
      <text:p text:style-name="P174"/>
      <text:p text:style-name="P175"/>
      <text:p text:style-name="P176"/>
      <text:p text:style-name="Normal"><text:span text:style-name="T177">Sveikatos apsaugos ministras,<text:s/></text:span><text:span text:style-name="T178">valstybės lygio</text:span></text:p>
      <text:p text:style-name="Normal"><text:span text:style-name="T179">ekstremaliosios situacijos valstybės operacijų vadovas<text:s/></text:span><text:span text:style-name="T180"><text:tab/></text:span><text:span text:style-name="T181"><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3:41:00Z</meta:creation-date>
    <dc:date>2022-05-17T13:41: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69" meta:word-count="987" meta:character-count="8184" meta:row-count="269" meta:non-whitespace-character-count="7266"/>
  </office:meta>
</office:document-meta>
</file>