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justify" fo:margin-left="3.5437in" fo:text-indent="-0.196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TableColumn62" style:family="table-column">
      <style:table-column-properties style:column-width="0.4895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4.3312in" style:use-optimal-column-width="false"/>
    </style:style>
    <style:style style:name="TableColumn65" style:family="table-column">
      <style:table-column-properties style:column-width="0.9798in" style:use-optimal-column-width="false"/>
    </style:style>
    <style:style style:name="Table61" style:family="table">
      <style:table-properties style:width="6.884in" fo:margin-left="0in" table:align="center"/>
    </style:style>
    <style:style style:name="TableRow66" style:family="table-row">
      <style:table-row-properties style:use-optimal-row-height="false"/>
    </style:style>
    <style:style style:name="TableCell67" style:family="table-cell">
      <style:table-cell-properties fo:border="0.0208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208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208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208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fo:margin-left="0.5in" fo:text-indent="-0.25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end"/>
      <style:text-properties style:font-size-complex="12pt"/>
    </style:style>
    <style:style style:name="TableRow95" style:family="table-row">
      <style:table-row-properties style:use-optimal-row-height="false"/>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size-complex="12pt"/>
    </style:style>
    <style:style style:name="TableRow105" style:family="table-row">
      <style:table-row-properties style:use-optimal-row-height="false"/>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style:text-properties style:font-size-complex="12pt"/>
    </style:style>
    <style:style style:name="TableRow122" style:family="table-row">
      <style:table-row-properties style:use-optimal-row-height="false"/>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5in" fo:text-indent="-0.25in">
        <style:tab-stops/>
      </style:paragraph-properties>
    </style:style>
    <style:style style:name="T151" style:parent-style-name="DefaultParagraphFont" style:family="text">
      <style:text-properties fo:text-transform="uppercase"/>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style:font-size-complex="12pt"/>
    </style:style>
    <style:style style:name="TableRow176" style:family="table-row">
      <style:table-row-properties style:use-optimal-row-height="false"/>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Times New (W1)"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style:font-size-complex="12pt"/>
    </style:style>
    <style:style style:name="TableRow193" style:family="table-row">
      <style:table-row-properties style:use-optimal-row-height="false"/>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Times New (W1)" style:font-size-complex="12pt"/>
    </style:style>
    <style:style style:name="P197" style:parent-style-name="Normal" style:family="paragraph">
      <style:text-properties style:font-name="Times New (W1)"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Times New (W1)"/>
    </style:style>
    <style:style style:name="P206" style:parent-style-name="Normal" style:family="paragraph">
      <style:paragraph-properties fo:text-align="justify"/>
      <style:text-properties style:font-name="Times New (W1)"/>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Times New (W1)"/>
    </style:style>
    <style:style style:name="P213" style:parent-style-name="Normal" style:family="paragraph">
      <style:paragraph-properties fo:text-align="justify"/>
      <style:text-properties style:font-name="Times New (W1)"/>
    </style:style>
    <style:style style:name="P214" style:parent-style-name="Normal" style:family="paragraph">
      <style:paragraph-properties fo:text-align="justify"/>
      <style:text-properties style:font-name="Times New (W1)"/>
    </style:style>
    <style:style style:name="P215" style:parent-style-name="Normal" style:family="paragraph">
      <style:paragraph-properties fo:text-align="justify"/>
      <style:text-properties style:font-name="Times New (W1)"/>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use-optimal-row-height="false"/>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Times New (W1)"/>
    </style:style>
    <style:style style:name="P222" style:parent-style-name="Normal" style:family="paragraph">
      <style:paragraph-properties fo:text-align="justify"/>
      <style:text-properties style:font-name="Times New (W1)"/>
    </style:style>
    <style:style style:name="P223" style:parent-style-name="Normal" style:family="paragraph">
      <style:paragraph-properties fo:text-align="justify"/>
      <style:text-properties style:font-name="Times New (W1)"/>
    </style:style>
    <style:style style:name="P224" style:parent-style-name="Normal" style:family="paragraph">
      <style:paragraph-properties fo:text-align="justify"/>
      <style:text-properties style:font-name="Times New (W1)"/>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Times New (W1)"/>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Row235" style:family="table-row">
      <style:table-row-properties style:use-optimal-row-height="false"/>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use-optimal-row-height="false"/>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style:font-size-complex="12pt"/>
    </style:style>
    <style:style style:name="TableRow263" style:family="table-row">
      <style:table-row-properties style:use-optimal-row-height="false"/>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5in" fo:text-indent="-0.25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use-optimal-row-height="false"/>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style:font-size-complex="12pt"/>
    </style:style>
    <style:style style:name="TableRow311" style:family="table-row">
      <style:table-row-properties style:use-optimal-row-height="false"/>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Row349" style:family="table-row">
      <style:table-row-properties style:min-row-height="0.211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1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18in" style:use-optimal-row-height="false"/>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5in" fo:text-indent="-0.25in">
        <style:tab-stops/>
      </style:paragraph-properties>
    </style:style>
    <style:style style:name="T378" style:parent-style-name="DefaultParagraphFont" style:family="text">
      <style:text-properties fo:text-transform="uppercase"/>
    </style:style>
    <style:style style:name="TableRow379" style:family="table-row">
      <style:table-row-properties style:min-row-height="0.350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Row388" style:family="table-row">
      <style:table-row-properties style:min-row-height="0.3506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Row398" style:family="table-row">
      <style:table-row-properties style:min-row-height="0.350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350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1986in" style:use-optimal-row-height="false"/>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1986in" style:use-optimal-row-height="false"/>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5in" fo:text-indent="-0.25in">
        <style:tab-stops/>
      </style:paragraph-properties>
    </style:style>
    <style:style style:name="T428" style:parent-style-name="DefaultParagraphFont" style:family="text">
      <style:text-properties fo:text-transform="uppercase"/>
    </style:style>
    <style:style style:name="TableRow429" style:family="table-row">
      <style:table-row-properties style:min-row-height="0.186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style:font-size-complex="12pt"/>
    </style:style>
    <style:style style:name="TableRow438" style:family="table-row">
      <style:table-row-properties style:min-row-height="0.1861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min-row-height="0.1861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1861in" style:use-optimal-row-height="false"/>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1861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1861in" style:use-optimal-row-height="false"/>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1861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min-row-height="0.1861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1861in" style:use-optimal-row-height="false"/>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5in" fo:text-indent="-0.25in">
        <style:tab-stops/>
      </style:paragraph-properties>
    </style:style>
    <style:style style:name="T507" style:parent-style-name="DefaultParagraphFont" style:family="text">
      <style:text-properties fo:text-transform="uppercase"/>
    </style:style>
    <style:style style:name="TableRow508" style:family="table-row">
      <style:table-row-properties style:min-row-height="0.1895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Row515" style:family="table-row">
      <style:table-row-properties style:min-row-height="0.1895in" style:use-optimal-row-height="false"/>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1895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1895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1895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style:min-row-height="0.1895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1895in" style:use-optimal-row-height="false"/>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1895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1895in" style:use-optimal-row-height="false"/>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5in" fo:text-indent="-0.25in">
        <style:tab-stops/>
      </style:paragraph-properties>
    </style:style>
    <style:style style:name="T576" style:parent-style-name="DefaultParagraphFont" style:family="text">
      <style:text-properties fo:text-transform="uppercase"/>
    </style:style>
    <style:style style:name="TableRow577" style:family="table-row">
      <style:table-row-properties style:min-row-height="0.1986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style:min-row-height="0.1986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315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Row605" style:family="table-row">
      <style:table-row-properties style:min-row-height="0.198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1986in" style:use-optimal-row-height="false"/>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5in" fo:text-indent="-0.25in">
        <style:tab-stops/>
      </style:paragraph-properties>
    </style:style>
    <style:style style:name="T620" style:parent-style-name="DefaultParagraphFont" style:family="text">
      <style:text-properties fo:text-transform="uppercase"/>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Row628" style:family="table-row">
      <style:table-row-properties style:use-optimal-row-height="false"/>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style:use-optimal-row-height="false"/>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use-optimal-row-height="false"/>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use-optimal-row-height="false"/>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use-optimal-row-height="false"/>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use-optimal-row-height="false"/>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Row685" style:family="table-row">
      <style:table-row-properties style:use-optimal-row-height="false"/>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5in" fo:text-indent="-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text-transform="uppercase"/>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5in" fo:text-indent="-0.25in">
        <style:tab-stops/>
      </style:paragraph-properties>
    </style:style>
    <style:style style:name="T756" style:parent-style-name="DefaultParagraphFont" style:family="text">
      <style:text-properties fo:text-transform="uppercase"/>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use-optimal-row-height="false"/>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use-optimal-row-height="false"/>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Row779" style:family="table-row">
      <style:table-row-properties style:use-optimal-row-height="false"/>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Row792" style:family="table-row">
      <style:table-row-properties style:use-optimal-row-height="false"/>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Row804" style:family="table-row">
      <style:table-row-properties style:use-optimal-row-height="false"/>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Row809" style:family="table-row">
      <style:table-row-properties style:use-optimal-row-height="false"/>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Row814" style:family="table-row">
      <style:table-row-properties style:use-optimal-row-height="false"/>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end"/>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3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end"/>
      <style:text-properties style:font-size-complex="12pt"/>
    </style:style>
    <style:style style:name="TableRow836" style:family="table-row">
      <style:table-row-properties style:use-optimal-row-height="false"/>
    </style:style>
    <style:style style:name="P837" style:parent-style-name="Normal" style:family="paragraph">
      <style:paragraph-properties fo:text-align="center"/>
    </style:style>
    <style:style style:name="TableCell8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style:use-optimal-row-height="false"/>
    </style:style>
    <style:style style:name="P842" style:parent-style-name="Normal" style:family="paragraph">
      <style:paragraph-properties fo:text-align="center"/>
    </style:style>
    <style:style style:name="TableCell8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end"/>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end"/>
    </style:style>
    <style:style style:name="TableRow853" style:family="table-row">
      <style:table-row-properties style:use-optimal-row-height="false"/>
    </style:style>
    <style:style style:name="P854" style:parent-style-name="Normal" style:family="paragraph">
      <style:paragraph-properties fo:text-align="center"/>
    </style:style>
    <style:style style:name="TableCell8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end"/>
    </style:style>
    <style:style style:name="TableRow858" style:family="table-row">
      <style:table-row-properties style:use-optimal-row-height="false"/>
    </style:style>
    <style:style style:name="P859" style:parent-style-name="Normal" style:family="paragraph">
      <style:paragraph-properties fo:text-align="center"/>
    </style:style>
    <style:style style:name="TableCell8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6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style:style>
    <style:style style:name="TableRow863" style:family="table-row">
      <style:table-row-properties style:use-optimal-row-height="false"/>
    </style:style>
    <style:style style:name="P864" style:parent-style-name="Normal" style:family="paragraph">
      <style:paragraph-properties fo:text-align="center"/>
    </style:style>
    <style:style style:name="TableCell86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end"/>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end"/>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87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style>
    <style:style style:name="P887" style:parent-style-name="Normal" style:family="paragraph">
      <style:paragraph-properties fo:text-align="end"/>
    </style:style>
    <style:style style:name="P888" style:parent-style-name="Normal" style:family="paragraph">
      <style:paragraph-properties fo:margin-left="-0.0236in">
        <style:tab-stops>
          <style:tab-stop style:type="left" style:position="0.295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1-28 iki 2014-12-16</text:span></text:p>
      <text:p text:style-name="P7"/>
      <text:p text:style-name="P8"><text:span text:style-name="T9">Įsakymas paskelbtas: TAR 2014-04-16, i. k. 2014-04477</text:span></text:p>
      <text:p text:style-name="P10"/>
      <text:p text:style-name="P11"><text:span text:style-name="T12"><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ĮSAKYMAS</text:p>
      <text:p text:style-name="P17">DĖL VIETINĖS REIKŠMĖS KELIŲ (GATVIŲ) TIKSLINIO FINANSAVIMO 2014 METŲ<text:s/>SĄRAŠO PATVIRTINIMO</text:p>
      <text:p text:style-name="P18"/>
      <text:p text:style-name="P19"><text:span text:style-name="T20">2014 m. balandžio 16 d.</text:span><text:span text:style-name="T21"><text:s/></text:span><text:span text:style-name="T22">Nr. 3-156-(E)</text:span></text:p>
      <text:p text:style-name="P23">Vilnius</text:p>
      <text:p text:style-name="P24"/>
      <text:p text:style-name="P25"/>
      <text:p text:style-name="P26"><text:span text:style-name="T27">Vadovaudamasis Kelių priežiūros ir plėtros programos finansavimo lėšų naudojimo tvarkos aprašu, patvirtintu Lietuvos Respublikos Vyriausybės 2005 m. balandžio 21 d. nutarimu Nr. 447 „Dėl</text:span><text:span text:style-name="T28"><text:s/>Lietuvos Respublikos kelių priežiūros ir plėtros programos finansavimo įstatymo įgyvendinimo“, ir įgyvendindamas Lietuvos Respublikos Vyriausybės 2014 m. sausio 22 d. nutarimą Nr. 69 „Dėl Kelių priežiūros ir plėtros programos finansavimo lėšų naudojimo 20</text:span><text:span text:style-name="T29">14 metų sąmatos patvirtinimo“:</text:span></text:p>
      <text:p text:style-name="P30"><text:span text:style-name="T31">1</text:span><text:span text:style-name="T32">. T v i r t i n u <text:s/>Vietinės reikšmės kelių (gatvių) tikslinio finansavimo 2014 metų sąrašą (pridedama).</text:span></text:p>
      <text:p text:style-name="P33"><text:span text:style-name="T34">2</text:span><text:span text:style-name="T35">. P a v e d u <text:s/>Lietuvos automobilių kelių direkcijai prie Susisiekimo ministerijos prižiūrėti (kontroliuoti), a</text:span><text:span text:style-name="T36">r skirtos Kelių priežiūros ir plėtros programos lėšos naudojamos pagal paskirtį, vykdyti darbų kokybės kontrolės priežiūrą objektuose ir nenustačius pažeidimų sumokėti už atliktus darbus.</text:span></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Sinkevičius</text:span></text:p>
      <text:section text:name="Sect1" text:style-name="S1">
        <text:soft-page-break/>
        <text:p text:style-name="P49">PATVIRTINTA</text:p>
        <text:p text:style-name="P50">Lietuvos Respublikos susisiekimo ministro<text:s/></text:p>
        <text:p text:style-name="P51">2014 m. balandžio 16 d. įsakymu Nr. 3-156-(E)</text:p>
        <text:p text:style-name="P52">(Lietuvos Respublikos susisiekimo ministro<text:s/></text:p>
        <text:p text:style-name="P53">2014 m. lapkričio 27 d. įsakymo Nr.3-455-(E)<text:s/></text:p>
        <text:p text:style-name="P54">redakcija)</text:p>
        <text:p text:style-name="P55"/>
        <text:p text:style-name="P56"><text:span text:style-name="T57">VIETINĖS REIKŠMĖS KELIŲ (GATVIŲ) TIKSLINIO FINANSAVIMO 2014 METŲ</text:span></text:p>
        <text:p text:style-name="P58"><text:span text:style-name="T59">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avivaldybės pavadinimas</text:p>
            </table:table-cell>
            <table:table-cell table:style-name="TableCell71">
              <text:p text:style-name="P72">Objekto ar finansuojamo projekto pavadinimas,</text:p>
              <text:p text:style-name="P73">numatomi atlikti darbai</text:p>
            </table:table-cell>
            <table:table-cell table:style-name="TableCell74">
              <text:p text:style-name="P75">Suma, litais</text:p>
            </table:table-cell>
          </table:table-row>
          <table:table-row table:style-name="TableRow76">
            <table:table-cell table:style-name="TableCell77" table:number-columns-spanned="4">
              <text:p text:style-name="P78">1.<text:s/>ALYTAUS APSKRITIS</text:p>
            </table:table-cell>
            <table:covered-table-cell/>
            <table:covered-table-cell/>
            <table:covered-table-cell/>
          </table:table-row>
          <table:table-row table:style-name="TableRow79">
            <table:table-cell table:style-name="TableCell80">
              <text:p text:style-name="P81">1.1.</text:p>
            </table:table-cell>
            <table:table-cell table:style-name="TableCell82">
              <text:p text:style-name="Normal">Alytaus</text:p>
              <text:p text:style-name="Normal">miesto</text:p>
            </table:table-cell>
            <table:table-cell table:style-name="TableCell83">
              <text:p text:style-name="Normal">Naujosios gatvės ruožui nuo Žuvinto gatvės iki Putinų gatvės</text:p>
              <text:p text:style-name="Normal">tiesti</text:p>
            </table:table-cell>
            <table:table-cell table:style-name="TableCell84">
              <text:p text:style-name="P85">800 000</text:p>
            </table:table-cell>
          </table:table-row>
          <table:table-row table:style-name="TableRow86">
            <table:table-cell table:style-name="TableCell87" table:number-rows-spanned="3">
              <text:p text:style-name="P88">1.2.</text:p>
            </table:table-cell>
            <table:table-cell table:style-name="TableCell89" table:number-rows-spanned="3">
              <text:p text:style-name="Normal">Druskininkų</text:p>
            </table:table-cell>
            <table:table-cell table:style-name="TableCell90">
              <text:p text:style-name="P91">*vietinės reikšmės keliams (gatvėms) tiesti, taisyti</text:p>
              <text:p text:style-name="P92">(remontuoti), prižiūrėti ir saugaus eismo sąlygoms užtikrinti</text:p>
            </table:table-cell>
            <table:table-cell table:style-name="TableCell93">
              <text:p text:style-name="P94">2 480<text:s/>800</text:p>
            </table:table-cell>
          </table:table-row>
          <table:table-row table:style-name="TableRow95">
            <table:covered-table-cell>
              <text:p text:style-name="P96"/>
            </table:covered-table-cell>
            <table:covered-table-cell>
              <text:p text:style-name="Normal"/>
            </table:covered-table-cell>
            <table:table-cell table:style-name="TableCell97">
              <text:p text:style-name="P98">Leipalingio seniūnijos vietinės reikšmės keliui Nr. DR1003</text:p>
              <text:soft-page-break/>
              <text:p text:style-name="P99">Druskininkėliai–Kamorūnai–Jovaišiai, jungiančiam rajoninį</text:p>
              <text:p text:style-name="P100">kelią Nr. 2531 Mažonys–Jovaišiai ir krašto kelią Nr. 134</text:p>
              <text:p text:style-name="P101">Leipalingis–Lazdijai–Kalvarija, ir privažiuojamajam vietinės</text:p>
              <text:p text:style-name="P102">reikšmės<text:s/>keliui Nr. DR1005 prie Tautėnų kaimo rekonstruoti</text:p>
            </table:table-cell>
            <table:table-cell table:style-name="TableCell103">
              <text:p text:style-name="P104">450 000</text:p>
            </table:table-cell>
          </table:table-row>
          <table:table-row table:style-name="TableRow105">
            <table:covered-table-cell>
              <text:p text:style-name="P106"/>
            </table:covered-table-cell>
            <table:covered-table-cell>
              <text:p text:style-name="Normal"/>
            </table:covered-table-cell>
            <table:table-cell table:style-name="TableCell107">
              <text:p text:style-name="P108">tiltui per Nemuną Druskininkų mieste ir Veisiejų gatvei, kuri</text:p>
              <text:p text:style-name="P109">sutampa su krašto keliu Nr. 180 Druskininkai–Leipalingis–</text:p>
              <text:p text:style-name="P110">Seirijai, kapitališkai remontuoti</text:p>
            </table:table-cell>
            <table:table-cell table:style-name="TableCell111">
              <text:p text:style-name="P112">1 850 000</text:p>
            </table:table-cell>
          </table:table-row>
          <table:table-row table:style-name="TableRow113">
            <table:table-cell table:style-name="TableCell114" table:number-rows-spanned="2">
              <text:p text:style-name="P115">1.3.</text:p>
            </table:table-cell>
            <table:table-cell table:style-name="TableCell116" table:number-rows-spanned="2">
              <text:p text:style-name="Normal">Alytaus</text:p>
              <text:p text:style-name="Normal">rajono</text:p>
            </table:table-cell>
            <table:table-cell table:style-name="TableCell117">
              <text:p text:style-name="P118">vietinės<text:s/>reikšmės keliui Nr. AL0034 Punia–Mišiškės</text:p>
              <text:p text:style-name="P119">rekonstruoti</text:p>
            </table:table-cell>
            <table:table-cell table:style-name="TableCell120">
              <text:p text:style-name="P121">300 000</text:p>
            </table:table-cell>
          </table:table-row>
          <table:table-row table:style-name="TableRow122">
            <table:covered-table-cell>
              <text:p text:style-name="P123"/>
            </table:covered-table-cell>
            <table:covered-table-cell>
              <text:p text:style-name="Normal"/>
            </table:covered-table-cell>
            <table:table-cell table:style-name="TableCell124">
              <text:p text:style-name="P125">Miroslavo seniūnijos vietinės reikšmės keliui Bendrės–</text:p>
              <text:p text:style-name="P126">Vovos, kuris jungiasi su rajoniniu keliu Nr. 1107</text:p>
              <text:p text:style-name="P127">Miroslavas–Vankiškiai–Varda, taisyti (remontuoti)</text:p>
            </table:table-cell>
            <table:table-cell table:style-name="TableCell128">
              <text:p text:style-name="P129">300 000</text:p>
            </table:table-cell>
          </table:table-row>
          <table:table-row table:style-name="TableRow130">
            <table:table-cell table:style-name="TableCell131">
              <text:p text:style-name="P132">1.4.</text:p>
            </table:table-cell>
            <table:table-cell table:style-name="TableCell133">
              <text:p text:style-name="Normal">Lazdijų</text:p>
              <text:p text:style-name="Normal">rajono</text:p>
            </table:table-cell>
            <table:table-cell table:style-name="TableCell134">
              <text:p text:style-name="P135">vietinės reikšmės keliui Nr. 6-11 Staigūnai–Straigai, kuris</text:p>
              <text:p text:style-name="P136">jungia krašto kelią Nr. 132 Alytus–Seirijai–Lazdijai su</text:p>
              <text:p text:style-name="P137">rajoninės reikšmės keliu Nr. 2523 Janėnai–Meteliai,</text:p>
              <text:p text:style-name="P138">rekonstruoti</text:p>
            </table:table-cell>
            <table:table-cell table:style-name="TableCell139">
              <text:p text:style-name="P140">296 000</text:p>
            </table:table-cell>
          </table:table-row>
          <table:table-row table:style-name="TableRow141">
            <table:table-cell table:style-name="TableCell142">
              <text:p text:style-name="P143">1.5.</text:p>
            </table:table-cell>
            <table:table-cell table:style-name="TableCell144">
              <text:p text:style-name="Normal">Varėnos</text:p>
              <text:p text:style-name="Normal">rajono</text:p>
            </table:table-cell>
            <table:table-cell table:style-name="TableCell145">
              <text:p text:style-name="Normal">Varėnos seniūnijos Perlojos kaimo Merkio<text:s/>gatvei, kuri</text:p>
              <text:p text:style-name="Normal">jungiasi su magistraliniu keliu A4 Vilnius–Varėna–Gardinas,</text:p>
              <text:p text:style-name="Normal">ir Vytauto gatvei kapitališkai remontuoti</text:p>
            </table:table-cell>
            <table:table-cell table:style-name="TableCell146">
              <text:p text:style-name="P147">478 000</text:p>
            </table:table-cell>
          </table:table-row>
          <table:table-row table:style-name="TableRow148">
            <table:table-cell table:style-name="TableCell149" table:number-columns-spanned="4">
              <text:p text:style-name="P150">2.<text:s/><text:span text:style-name="T151">Kauno apskritis</text:span></text:p>
            </table:table-cell>
            <table:covered-table-cell/>
            <table:covered-table-cell/>
            <table:covered-table-cell/>
          </table:table-row>
          <table:table-row table:style-name="TableRow152">
            <table:table-cell table:style-name="TableCell153">
              <text:p text:style-name="P154">2.1.</text:p>
            </table:table-cell>
            <table:table-cell table:style-name="TableCell155">
              <text:p text:style-name="Normal">Kauno miesto</text:p>
            </table:table-cell>
            <table:table-cell table:style-name="TableCell156">
              <text:p text:style-name="P157">Panemunės tiltui per Nemuną, jungiančiam</text:p>
              <text:p text:style-name="P158">A. Juozapavičiaus ir Tilto gatves, rekonstruoti</text:p>
            </table:table-cell>
            <table:table-cell table:style-name="TableCell159">
              <text:p text:style-name="P160">2 500<text:s/>000</text:p>
            </table:table-cell>
          </table:table-row>
          <table:table-row table:style-name="TableRow161">
            <table:table-cell table:style-name="TableCell162" table:number-rows-spanned="3">
              <text:p text:style-name="P163">2.2.</text:p>
            </table:table-cell>
            <table:table-cell table:style-name="TableCell164" table:number-rows-spanned="3">
              <text:p text:style-name="Normal">Birštono</text:p>
            </table:table-cell>
            <table:table-cell table:style-name="TableCell165">
              <text:p text:style-name="P166">*vietinės reikšmės keliams (gatvėms) tiesti, taisyti</text:p>
              <text:p text:style-name="P167">(remontuoti), prižiūrėti ir saugaus eismo sąlygoms užtikrinti</text:p>
            </table:table-cell>
            <table:table-cell table:style-name="TableCell168">
              <text:p text:style-name="P169">362 600</text:p>
            </table:table-cell>
          </table:table-row>
          <table:table-row table:style-name="TableRow170">
            <table:covered-table-cell>
              <text:p text:style-name="P171"/>
            </table:covered-table-cell>
            <table:covered-table-cell>
              <text:p text:style-name="Normal"/>
            </table:covered-table-cell>
            <table:table-cell table:style-name="TableCell172">
              <text:p text:style-name="P173">Birštono miesto Birutės gatvei rekonstruoti</text:p>
            </table:table-cell>
            <table:table-cell table:style-name="TableCell174">
              <text:p text:style-name="P175">325 000</text:p>
            </table:table-cell>
          </table:table-row>
          <table:table-row table:style-name="TableRow176">
            <table:covered-table-cell>
              <text:p text:style-name="P177"/>
            </table:covered-table-cell>
            <table:covered-table-cell>
              <text:p text:style-name="Normal"/>
            </table:covered-table-cell>
            <table:table-cell table:style-name="TableCell178">
              <text:p text:style-name="P179">Birštono miesto Jaunimo gatvės, kuri jungiasi su</text:p>
              <text:p text:style-name="P180">magistraliniu keliu A16 Vilnius–Prienai–Marijampolė, ir</text:p>
              <text:p text:style-name="P181">B. Sruogos gatvės sankryžai ir apšvietimo tinklams</text:p>
              <text:p text:style-name="P182">rekonstruoti</text:p>
            </table:table-cell>
            <table:table-cell table:style-name="TableCell183">
              <text:p text:style-name="P184">500 000</text:p>
            </table:table-cell>
          </table:table-row>
          <table:table-row table:style-name="TableRow185">
            <table:table-cell table:style-name="TableCell186" table:number-rows-spanned="2">
              <text:p text:style-name="P187">2.3.</text:p>
            </table:table-cell>
            <table:table-cell table:style-name="TableCell188" table:number-rows-spanned="2">
              <text:p text:style-name="Normal">Kaišiadorių</text:p>
              <text:p text:style-name="Normal">rajono</text:p>
            </table:table-cell>
            <table:table-cell table:style-name="TableCell189">
              <text:p text:style-name="P190">Kaišiadorių miesto Žemaitės gatvei rekonstruoti</text:p>
            </table:table-cell>
            <table:table-cell table:style-name="TableCell191">
              <text:p text:style-name="P192">555 000</text:p>
            </table:table-cell>
          </table:table-row>
          <table:table-row table:style-name="TableRow193">
            <table:covered-table-cell>
              <text:p text:style-name="P194"/>
            </table:covered-table-cell>
            <table:covered-table-cell>
              <text:p text:style-name="Normal"/>
            </table:covered-table-cell>
            <table:table-cell table:style-name="TableCell195">
              <text:p text:style-name="P196">Kaišiadorių apylinkės seniūnijos vietinės<text:s/>reikšmės keliui</text:p>
              <text:p text:style-name="P197">Gudiena–Kalniškės–Pypliai taisyti (remontuoti)<text:s/></text:p>
            </table:table-cell>
            <table:table-cell table:style-name="TableCell198">
              <text:p text:style-name="P199">454 000</text:p>
            </table:table-cell>
          </table:table-row>
          <table:table-row table:style-name="TableRow200">
            <table:table-cell table:style-name="TableCell201" table:number-rows-spanned="3">
              <text:p text:style-name="P202">2.4.</text:p>
            </table:table-cell>
            <table:table-cell table:style-name="TableCell203" table:number-rows-spanned="3">
              <text:p text:style-name="Normal">Kauno rajono</text:p>
            </table:table-cell>
            <table:table-cell table:style-name="TableCell204">
              <text:p text:style-name="P205">dviračių takui Marvelė–Kačerginė Ringaudų seniūnijoje</text:p>
              <text:p text:style-name="P206">įrengti</text:p>
            </table:table-cell>
            <table:table-cell table:style-name="TableCell207">
              <text:p text:style-name="P208">620 000</text:p>
            </table:table-cell>
          </table:table-row>
          <table:table-row table:style-name="TableRow209">
            <table:covered-table-cell>
              <text:p text:style-name="P210"/>
            </table:covered-table-cell>
            <table:covered-table-cell>
              <text:p text:style-name="Normal"/>
            </table:covered-table-cell>
            <table:table-cell table:style-name="TableCell211">
              <text:p text:style-name="P212">Domeikavos seniūnijos Domeikavos kaimo Aušros gatvės,</text:p>
              <text:p text:style-name="P213">kuri jungiasi su rajoniniu keliu Nr.<text:s/>1942 privažiuojamuoju</text:p>
              <text:p text:style-name="P214">keliu prie Domeikavos nuo kelio Nr. 232 Vilijampolė–</text:p>
              <text:p text:style-name="P215">Žeimiai–Šėta, šaligatviui įrengti</text:p>
            </table:table-cell>
            <table:table-cell table:style-name="TableCell216">
              <text:p text:style-name="P217">506 000</text:p>
            </table:table-cell>
          </table:table-row>
          <table:table-row table:style-name="TableRow218">
            <table:covered-table-cell>
              <text:p text:style-name="P219"/>
            </table:covered-table-cell>
            <table:covered-table-cell>
              <text:p text:style-name="Normal"/>
            </table:covered-table-cell>
            <table:table-cell table:style-name="TableCell220">
              <text:p text:style-name="P221">Rokų seniūnijos vietinės reikšmės keliui, kuris jungiasi su</text:p>
              <text:p text:style-name="P222">rajoniniais keliais Nr. 1911 Rokai–Girininkai–Purvininkai ir</text:p>
              <text:p text:style-name="P223">Nr. 1913<text:s/>Rokeliai–Vainatrakis–Pakuonis, iki kapinių</text:p>
              <text:p text:style-name="P224">Vainatrakio kaime tiesti</text:p>
            </table:table-cell>
            <table:table-cell table:style-name="TableCell225">
              <text:p text:style-name="P226">606 000</text:p>
            </table:table-cell>
          </table:table-row>
          <table:table-row table:style-name="TableRow227">
            <table:table-cell table:style-name="TableCell228" table:number-rows-spanned="2">
              <text:p text:style-name="P229">2.5.</text:p>
            </table:table-cell>
            <table:table-cell table:style-name="TableCell230" table:number-rows-spanned="2">
              <text:p text:style-name="Normal">Kėdainių</text:p>
              <text:p text:style-name="Normal">rajono</text:p>
            </table:table-cell>
            <table:table-cell table:style-name="TableCell231">
              <text:p text:style-name="P232">Kėdainių miesto Juodkiškio gatvei rekonstruoti</text:p>
            </table:table-cell>
            <table:table-cell table:style-name="TableCell233">
              <text:p text:style-name="P234">676 000</text:p>
            </table:table-cell>
          </table:table-row>
          <table:table-row table:style-name="TableRow235">
            <table:covered-table-cell>
              <text:p text:style-name="P236"/>
            </table:covered-table-cell>
            <table:covered-table-cell>
              <text:p text:style-name="Normal"/>
            </table:covered-table-cell>
            <table:table-cell table:style-name="TableCell237">
              <text:p text:style-name="P238">Kėdainių miesto Babėnų gyvenamojo kvartalo Ąžuolų</text:p>
              <text:p text:style-name="P239">skersgatviui, Draugystės ir Ateities gatvėms,<text:s/>kurios</text:p>
              <text:p text:style-name="P240">jungiasi su krašto keliu Nr. 195 Kėdainiai–Krekenava–</text:p>
              <text:p text:style-name="P241">Panevėžys, ir Kosmonautų, Jubiliejaus gatvėms</text:p>
              <text:p text:style-name="P242"><text:span text:style-name="T243">rekonstruoti</text:span></text:p>
            </table:table-cell>
            <table:table-cell table:style-name="TableCell244">
              <text:p text:style-name="P245">208 000</text:p>
            </table:table-cell>
          </table:table-row>
          <table:table-row table:style-name="TableRow246">
            <table:table-cell table:style-name="TableCell247" table:number-rows-spanned="4">
              <text:p text:style-name="P248">2.6.</text:p>
            </table:table-cell>
            <table:table-cell table:style-name="TableCell249" table:number-rows-spanned="4">
              <text:p text:style-name="Normal">Prienų rajono</text:p>
            </table:table-cell>
            <table:table-cell table:style-name="TableCell250">
              <text:p text:style-name="Normal">Jiezno miesto Maironio gatvei, kuri jungiasi su rajoniniu</text:p>
              <text:p text:style-name="Normal">keliu Nr. 3309 Jieznas–Sobuva, kapitališkai<text:s/>remontuoti</text:p>
            </table:table-cell>
            <table:table-cell table:style-name="TableCell251">
              <text:p text:style-name="P252">100 000</text:p>
            </table:table-cell>
          </table:table-row>
          <table:table-row table:style-name="TableRow253">
            <table:covered-table-cell>
              <text:p text:style-name="P254"/>
            </table:covered-table-cell>
            <table:covered-table-cell>
              <text:p text:style-name="Normal"/>
            </table:covered-table-cell>
            <table:table-cell table:style-name="TableCell255">
              <text:p text:style-name="Normal">Pakuonio miestelio Pievų gatvei, kuri jungiasi su rajoniniu</text:p>
              <text:p text:style-name="Normal">keliu Nr. 1901 Vaišvydava–Piliuona–Pakuonis–Pabališkiai,</text:p>
              <text:soft-page-break/>
              <text:p text:style-name="Normal">kapitališkai remontuoti</text:p>
            </table:table-cell>
            <table:table-cell table:style-name="TableCell256">
              <text:p text:style-name="P257">120 000</text:p>
            </table:table-cell>
          </table:table-row>
          <table:table-row table:style-name="TableRow258">
            <table:covered-table-cell>
              <text:p text:style-name="P259"/>
            </table:covered-table-cell>
            <table:covered-table-cell>
              <text:p text:style-name="Normal"/>
            </table:covered-table-cell>
            <table:table-cell table:style-name="TableCell260">
              <text:p text:style-name="Normal">Išlaužo seniūnijos Išlaužo kaimo Aklaežerio gatvei</text:p>
              <text:p text:style-name="Normal">kapitališkai remontuoti</text:p>
            </table:table-cell>
            <table:table-cell table:style-name="TableCell261">
              <text:p text:style-name="P262">80 000</text:p>
            </table:table-cell>
          </table:table-row>
          <table:table-row table:style-name="TableRow263">
            <table:covered-table-cell>
              <text:p text:style-name="P264"/>
            </table:covered-table-cell>
            <table:covered-table-cell>
              <text:p text:style-name="Normal"/>
            </table:covered-table-cell>
            <table:table-cell table:style-name="TableCell265">
              <text:p text:style-name="Normal">Stakliškių seniūnijos vietinės reikšmės keliui Nr. ST-61</text:p>
              <text:p text:style-name="Normal">taisyti (remontuoti)</text:p>
            </table:table-cell>
            <table:table-cell table:style-name="TableCell266">
              <text:p text:style-name="P267">30 000</text:p>
            </table:table-cell>
          </table:table-row>
          <table:table-row table:style-name="TableRow268">
            <table:table-cell table:style-name="TableCell269" table:number-rows-spanned="2">
              <text:p text:style-name="P270">2.7.</text:p>
            </table:table-cell>
            <table:table-cell table:style-name="TableCell271" table:number-rows-spanned="2">
              <text:p text:style-name="Normal">Raseinių</text:p>
              <text:p text:style-name="Normal">rajono</text:p>
            </table:table-cell>
            <table:table-cell table:style-name="TableCell272">
              <text:p text:style-name="Normal">Raseinių seniūnijos Ramonų kaimo Kazariniškės gatvei</text:p>
              <text:p text:style-name="Normal">(Nr. 8R5), kuri jungiasi su rajoniniu keliu Nr. 3529</text:p>
              <text:p text:style-name="Normal">Raseiniai–Ramonai–Alėjai, taisyti<text:s/>(remontuoti)</text:p>
            </table:table-cell>
            <table:table-cell table:style-name="TableCell273">
              <text:p text:style-name="P274">203 800</text:p>
            </table:table-cell>
          </table:table-row>
          <table:table-row table:style-name="TableRow275">
            <table:covered-table-cell>
              <text:p text:style-name="P276"/>
            </table:covered-table-cell>
            <table:covered-table-cell>
              <text:p text:style-name="Normal"/>
            </table:covered-table-cell>
            <table:table-cell table:style-name="TableCell277">
              <text:p text:style-name="Normal">projekto „Pėsčiųjų ir dviračių takas šalia valstybinės</text:p>
              <text:p text:style-name="Normal">reikšmės krašto kelio Nr. 146 Raseiniai–Šilinė (ruožas</text:p>
              <text:p text:style-name="Normal">Raseiniai–Kalnujai)“ daliai – pėsčiųjų ir dviračių takui</text:p>
              <text:p text:style-name="Normal">Raseinių mieste tiesti – finansuoti</text:p>
            </table:table-cell>
            <table:table-cell table:style-name="TableCell278">
              <text:p text:style-name="P279">213 200</text:p>
            </table:table-cell>
          </table:table-row>
          <table:table-row table:style-name="TableRow280">
            <table:table-cell table:style-name="TableCell281" table:number-columns-spanned="4">
              <text:p text:style-name="P282">3.<text:s/><text:span text:style-name="T283">Klaipėdos<text:s/></text:span><text:span text:style-name="T284">apskritis</text:span></text:p>
            </table:table-cell>
            <table:covered-table-cell/>
            <table:covered-table-cell/>
            <table:covered-table-cell/>
          </table:table-row>
          <table:table-row table:style-name="TableRow285">
            <table:table-cell table:style-name="TableCell286" table:number-rows-spanned="2">
              <text:p text:style-name="P287">3.1.</text:p>
            </table:table-cell>
            <table:table-cell table:style-name="TableCell288" table:number-rows-spanned="2">
              <text:p text:style-name="Normal">Klaipėdos</text:p>
              <text:p text:style-name="Normal">miesto</text:p>
            </table:table-cell>
            <table:table-cell table:style-name="TableCell289">
              <text:p text:style-name="Normal">tiltui per Danės upę Pilies gatvėje kapitališkai remontuoti</text:p>
            </table:table-cell>
            <table:table-cell table:style-name="TableCell290">
              <text:p text:style-name="P291">1 200 000</text:p>
            </table:table-cell>
          </table:table-row>
          <table:table-row table:style-name="TableRow292">
            <table:covered-table-cell>
              <text:p text:style-name="P293"/>
            </table:covered-table-cell>
            <table:covered-table-cell>
              <text:p text:style-name="Normal"/>
            </table:covered-table-cell>
            <table:table-cell table:style-name="TableCell294">
              <text:p text:style-name="Normal">Smeltės gyvenamojo kvartalo Žūklės, Tinklų, Vilnelės,</text:p>
              <text:p text:style-name="Normal">Upelio, Skirvytės ir Veliuonos gatvėms kapitališkai</text:p>
              <text:p text:style-name="Normal">remontuoti</text:p>
            </table:table-cell>
            <table:table-cell table:style-name="TableCell295">
              <text:p text:style-name="P296">500 000</text:p>
            </table:table-cell>
          </table:table-row>
          <table:table-row table:style-name="TableRow297">
            <table:table-cell table:style-name="TableCell298" table:number-rows-spanned="3">
              <text:p text:style-name="P299">3.2.</text:p>
            </table:table-cell>
            <table:table-cell table:style-name="TableCell300" table:number-rows-spanned="3">
              <text:p text:style-name="Normal">Neringos</text:p>
            </table:table-cell>
            <table:table-cell table:style-name="TableCell301">
              <text:p text:style-name="P302">*vietinės<text:s/>reikšmės keliams (gatvėms) tiesti, taisyti</text:p>
              <text:p text:style-name="P303">(remontuoti), prižiūrėti ir saugaus eismo sąlygoms užtikrinti</text:p>
            </table:table-cell>
            <table:table-cell table:style-name="TableCell304">
              <text:p text:style-name="P305">314 500</text:p>
            </table:table-cell>
          </table:table-row>
          <table:table-row table:style-name="TableRow306">
            <table:covered-table-cell>
              <text:p text:style-name="P307"/>
            </table:covered-table-cell>
            <table:covered-table-cell>
              <text:p text:style-name="Normal"/>
            </table:covered-table-cell>
            <table:table-cell table:style-name="TableCell308">
              <text:p text:style-name="Normal">Pervalkos gatvės ruožui (tarp Pervalkos g. 52 ir Pervalkos g.</text:p>
              <text:p text:style-name="Normal">54) rekonstruoti<text:s/></text:p>
            </table:table-cell>
            <table:table-cell table:style-name="TableCell309">
              <text:p text:style-name="P310">200 000</text:p>
            </table:table-cell>
          </table:table-row>
          <table:table-row table:style-name="TableRow311">
            <table:covered-table-cell>
              <text:p text:style-name="P312"/>
            </table:covered-table-cell>
            <table:covered-table-cell>
              <text:p text:style-name="Normal"/>
            </table:covered-table-cell>
            <table:table-cell table:style-name="TableCell313">
              <text:p text:style-name="Normal">projekto „Nidos centrinės dalies tvarkymas (I<text:s/>etapas)“ daliai –</text:p>
              <text:p text:style-name="Normal">gatvėms, pėsčiųjų ir dviračių takams teritorijoje tarp Pamario</text:p>
              <text:p text:style-name="Normal">g. 3 ir Naglių g. 29 rekonstruoti – finansuoti</text:p>
            </table:table-cell>
            <table:table-cell table:style-name="TableCell314">
              <text:p text:style-name="P315">500 000</text:p>
            </table:table-cell>
          </table:table-row>
          <table:table-row table:style-name="TableRow316">
            <table:table-cell table:style-name="TableCell317">
              <text:p text:style-name="P318">3.3.</text:p>
            </table:table-cell>
            <table:table-cell table:style-name="TableCell319">
              <text:p text:style-name="Normal">Palangos</text:p>
              <text:p text:style-name="Normal">miesto</text:p>
            </table:table-cell>
            <table:table-cell table:style-name="TableCell320">
              <text:p text:style-name="P321">*vietinės reikšmės keliams (gatvėms) tiesti, taisyti</text:p>
              <text:p text:style-name="P322">(remontuoti), prižiūrėti ir saugaus eismo<text:s/>sąlygoms užtikrinti</text:p>
            </table:table-cell>
            <table:table-cell table:style-name="TableCell323">
              <text:p text:style-name="P324">2 063 600</text:p>
            </table:table-cell>
          </table:table-row>
          <table:table-row table:style-name="TableRow325">
            <table:table-cell table:style-name="TableCell326">
              <text:p text:style-name="P327">3.4.</text:p>
            </table:table-cell>
            <table:table-cell table:style-name="TableCell328">
              <text:p text:style-name="Normal">Klaipėdos</text:p>
              <text:p text:style-name="Normal">rajono</text:p>
            </table:table-cell>
            <table:table-cell table:style-name="TableCell329">
              <text:p text:style-name="Normal">pėsčiųjų ir dviračių takams Gargždų miesto Vyturių gatvės</text:p>
              <text:p text:style-name="Normal">(Nr. KL7003) ruože nuo J. Basanavičiaus gatvės iki Vingio</text:p>
              <text:p text:style-name="Normal">gatvės ir S. Dariaus ir S. Girėno gatvės (Nr. KL7009) ruože</text:p>
              <text:p text:style-name="Normal">nuo Pušų gatvės iki Vingio<text:s/>gatvės tiesti</text:p>
            </table:table-cell>
            <table:table-cell table:style-name="TableCell330">
              <text:p text:style-name="P331">377 500</text:p>
            </table:table-cell>
          </table:table-row>
          <table:table-row table:style-name="TableRow332">
            <table:table-cell table:style-name="TableCell333">
              <text:p text:style-name="P334"/>
            </table:table-cell>
            <table:table-cell table:style-name="TableCell335">
              <text:p text:style-name="Normal"/>
            </table:table-cell>
            <table:table-cell table:style-name="TableCell336">
              <text:p text:style-name="Normal">Dovilų seniūnijos vietinės reikšmės kelio Nr. KL0401</text:p>
              <text:p text:style-name="Normal">Rimkai–Lėbartai–Dovilai rekonstravimo techniniam</text:p>
              <text:p text:style-name="Normal">projektui parengti</text:p>
            </table:table-cell>
            <table:table-cell table:style-name="TableCell337">
              <text:p text:style-name="P338">25 000</text:p>
            </table:table-cell>
          </table:table-row>
          <table:table-row table:style-name="TableRow339">
            <table:table-cell table:style-name="TableCell340">
              <text:p text:style-name="P341">3.5.</text:p>
            </table:table-cell>
            <table:table-cell table:style-name="TableCell342">
              <text:p text:style-name="Normal">Kretingos</text:p>
              <text:p text:style-name="Normal">rajono</text:p>
            </table:table-cell>
            <table:table-cell table:style-name="TableCell343">
              <text:p text:style-name="P344">Kretingos miesto Klaipėdos ir Šventosios gatvėms, kurios</text:p>
              <text:p text:style-name="P345">yra krašto kelio Nr.<text:s/>168 Klaipėda–Kretinga tęsinys,</text:p>
              <text:p text:style-name="P346">rekonstruoti</text:p>
            </table:table-cell>
            <table:table-cell table:style-name="TableCell347">
              <text:p text:style-name="P348">1 000 000</text:p>
            </table:table-cell>
          </table:table-row>
          <table:table-row table:style-name="TableRow349">
            <table:table-cell table:style-name="TableCell350">
              <text:p text:style-name="P351">3.6.</text:p>
            </table:table-cell>
            <table:table-cell table:style-name="TableCell352">
              <text:p text:style-name="Normal">Skuodo rajono</text:p>
            </table:table-cell>
            <table:table-cell table:style-name="TableCell353">
              <text:p text:style-name="P354">Mosėdžio miestelio Gėlių gatvei rekonstruoti</text:p>
            </table:table-cell>
            <table:table-cell table:style-name="TableCell355">
              <text:p text:style-name="P356">300 000</text:p>
            </table:table-cell>
          </table:table-row>
          <table:table-row table:style-name="TableRow357">
            <table:table-cell table:style-name="TableCell358" table:number-rows-spanned="2">
              <text:p text:style-name="P359">3.7.</text:p>
            </table:table-cell>
            <table:table-cell table:style-name="TableCell360" table:number-rows-spanned="2">
              <text:p text:style-name="Normal">Šilutės rajono</text:p>
            </table:table-cell>
            <table:table-cell table:style-name="TableCell361">
              <text:p text:style-name="P362">pėsčiųjų ir dviračių tiltui per Šyšos upę Šilutės miesto</text:p>
              <text:p text:style-name="P363">istorinio parko teritorijoje statyti</text:p>
            </table:table-cell>
            <table:table-cell table:style-name="TableCell364">
              <text:p text:style-name="P365">400 000</text:p>
            </table:table-cell>
          </table:table-row>
          <table:table-row table:style-name="TableRow366">
            <table:covered-table-cell>
              <text:p text:style-name="P367"/>
            </table:covered-table-cell>
            <table:covered-table-cell>
              <text:p text:style-name="Normal"/>
            </table:covered-table-cell>
            <table:table-cell table:style-name="TableCell368">
              <text:p text:style-name="P369">Šilutės seniūnijos Macikų kaimo H. Zudermano gatvei</text:p>
              <text:p text:style-name="P370">(Nr. 1v22), kuri sutampa su rajoniniu keliu Nr. 4235</text:p>
              <text:p text:style-name="P371">privažiuojamuoju keliu prie Macikų nuo kelio Kaunas–</text:p>
              <text:p text:style-name="P372">Jurbarkas–Šilutė–Klaipėda, taisyti (remontuoti)</text:p>
            </table:table-cell>
            <table:table-cell table:style-name="TableCell373">
              <text:p text:style-name="P374">100 000</text:p>
            </table:table-cell>
          </table:table-row>
          <table:table-row table:style-name="TableRow375">
            <table:table-cell table:style-name="TableCell376" table:number-columns-spanned="4">
              <text:p text:style-name="P377">4.<text:s/><text:span text:style-name="T378">Marijampolės apskritis</text:span></text:p>
            </table:table-cell>
            <table:covered-table-cell/>
            <table:covered-table-cell/>
            <table:covered-table-cell/>
          </table:table-row>
          <table:table-row table:style-name="TableRow379">
            <table:table-cell table:style-name="TableCell380">
              <text:p text:style-name="P381">4.1.</text:p>
            </table:table-cell>
            <table:table-cell table:style-name="TableCell382">
              <text:p text:style-name="Normal">Kalvarijos</text:p>
            </table:table-cell>
            <table:table-cell table:style-name="TableCell383">
              <text:p text:style-name="P384">tiltui per Šešupę Kalvarijos miesto Vilniaus gatvėje</text:p>
              <text:p text:style-name="P385">rekonstruoti</text:p>
            </table:table-cell>
            <table:table-cell table:style-name="TableCell386">
              <text:p text:style-name="P387">1 017 000</text:p>
            </table:table-cell>
          </table:table-row>
          <table:table-row table:style-name="TableRow388">
            <table:table-cell table:style-name="TableCell389">
              <text:p text:style-name="P390">4.2.</text:p>
            </table:table-cell>
            <table:table-cell table:style-name="TableCell391">
              <text:p text:style-name="Normal">Kazlų Rūdos</text:p>
            </table:table-cell>
            <table:table-cell table:style-name="TableCell392">
              <text:p text:style-name="P393">Kazlų Rūdos miesto P. Vaičaičio gatvei, kuri jungiasi su</text:p>
              <text:p text:style-name="P394">rajoniniu keliu Nr. 2613 Kazlų Rūda–Bagotoji,</text:p>
              <text:p text:style-name="P395">rekonstruoti</text:p>
            </table:table-cell>
            <table:table-cell table:style-name="TableCell396">
              <text:p text:style-name="P397">500 000</text:p>
            </table:table-cell>
          </table:table-row>
          <table:table-row table:style-name="TableRow398">
            <table:table-cell table:style-name="TableCell399">
              <text:p text:style-name="P400">4.3.</text:p>
            </table:table-cell>
            <table:table-cell table:style-name="TableCell401">
              <text:p text:style-name="Normal">Šakių rajono</text:p>
            </table:table-cell>
            <table:table-cell table:style-name="TableCell402">
              <text:p text:style-name="P403">Plokščių<text:s/>seniūnijos vietinės reikšmės keliui Kisieliai–</text:p>
              <text:soft-page-break/>
              <text:p text:style-name="P404">Šilvėnai, kuris jungiasi su rajoniniu keliu Nr. 3807</text:p>
              <text:p text:style-name="P405">Kiduliai–Gelgaudiškis–Gerdžiūnai, taisyti (remontuoti)</text:p>
            </table:table-cell>
            <table:table-cell table:style-name="TableCell406">
              <text:p text:style-name="P407">253 000</text:p>
            </table:table-cell>
          </table:table-row>
          <text:soft-page-break/>
          <table:table-row table:style-name="TableRow408">
            <table:table-cell table:style-name="TableCell409" table:number-rows-spanned="3">
              <text:p text:style-name="P410">4.4.</text:p>
            </table:table-cell>
            <table:table-cell table:style-name="TableCell411" table:number-rows-spanned="3">
              <text:p text:style-name="Normal">Vilkaviškio</text:p>
              <text:p text:style-name="Normal">rajono</text:p>
            </table:table-cell>
            <table:table-cell table:style-name="TableCell412">
              <text:p text:style-name="Normal">Vilkaviškio miesto Suvalkiečių gatvei kapitališkai</text:p>
              <text:p text:style-name="Normal">remontuoti</text:p>
            </table:table-cell>
            <table:table-cell table:style-name="TableCell413">
              <text:p text:style-name="P414">103<text:s/>300</text:p>
            </table:table-cell>
          </table:table-row>
          <table:table-row table:style-name="TableRow415">
            <table:covered-table-cell>
              <text:p text:style-name="P416"/>
            </table:covered-table-cell>
            <table:covered-table-cell>
              <text:p text:style-name="Normal"/>
            </table:covered-table-cell>
            <table:table-cell table:style-name="TableCell417">
              <text:p text:style-name="Normal">Kybartų miesto Mindaugo gatvei, kuri jungiasi su</text:p>
              <text:p text:style-name="Normal">magistraliniu keliu A7 Marijampolė–Kybartai–Kaliningradas,</text:p>
              <text:p text:style-name="Normal">kapitališkai remontuoti</text:p>
            </table:table-cell>
            <table:table-cell table:style-name="TableCell418">
              <text:p text:style-name="P419">400 000</text:p>
            </table:table-cell>
          </table:table-row>
          <table:table-row table:style-name="TableRow420">
            <table:covered-table-cell>
              <text:p text:style-name="P421"/>
            </table:covered-table-cell>
            <table:covered-table-cell>
              <text:p text:style-name="Normal"/>
            </table:covered-table-cell>
            <table:table-cell table:style-name="TableCell422">
              <text:p text:style-name="Normal">tiltui per Šeimenos upę Vilkaviškio miesto</text:p>
              <text:p text:style-name="Normal">Nepriklausomybės gatvėje, kuri jungiasi su krašto keliu</text:p>
              <text:p text:style-name="Normal">Nr. 138<text:s/>Vilkaviškis–Kudirkos Naumiestis–Šakiai,</text:p>
              <text:p text:style-name="Normal">kapitališkai remontuoti</text:p>
            </table:table-cell>
            <table:table-cell table:style-name="TableCell423">
              <text:p text:style-name="P424">371 600</text:p>
            </table:table-cell>
          </table:table-row>
          <table:table-row table:style-name="TableRow425">
            <table:table-cell table:style-name="TableCell426" table:number-columns-spanned="4">
              <text:p text:style-name="P427">5.<text:s/><text:span text:style-name="T428">PANEVĖŽIO apskritis</text:span></text:p>
            </table:table-cell>
            <table:covered-table-cell/>
            <table:covered-table-cell/>
            <table:covered-table-cell/>
          </table:table-row>
          <table:table-row table:style-name="TableRow429">
            <table:table-cell table:style-name="TableCell430">
              <text:p text:style-name="P431">5.1.</text:p>
            </table:table-cell>
            <table:table-cell table:style-name="TableCell432">
              <text:p text:style-name="Normal">Panevėžio</text:p>
              <text:p text:style-name="Normal">miesto</text:p>
            </table:table-cell>
            <table:table-cell table:style-name="TableCell433">
              <text:p text:style-name="P434">V. Alanto gatvei nuo V. Alanto ir J. Tilvyčio gatvių žiedinės</text:p>
              <text:p text:style-name="P435">sankryžos iki Projektuotojų gatvės tiesti</text:p>
            </table:table-cell>
            <table:table-cell table:style-name="TableCell436">
              <text:p text:style-name="P437">800 000</text:p>
            </table:table-cell>
          </table:table-row>
          <table:table-row table:style-name="TableRow438">
            <table:table-cell table:style-name="TableCell439">
              <text:p text:style-name="P440">5.2.</text:p>
            </table:table-cell>
            <table:table-cell table:style-name="TableCell441">
              <text:p text:style-name="Normal">Biržų rajono</text:p>
            </table:table-cell>
            <table:table-cell table:style-name="TableCell442">
              <text:p text:style-name="P443">Biržų miesto Rotušės ir Ligoninės gatvėms rekonstruoti</text:p>
            </table:table-cell>
            <table:table-cell table:style-name="TableCell444">
              <text:p text:style-name="P445">700 000</text:p>
            </table:table-cell>
          </table:table-row>
          <table:table-row table:style-name="TableRow446">
            <table:table-cell table:style-name="TableCell447" table:number-rows-spanned="2">
              <text:p text:style-name="P448">5.3.</text:p>
            </table:table-cell>
            <table:table-cell table:style-name="TableCell449" table:number-rows-spanned="2">
              <text:p text:style-name="Normal">Kupiškio</text:p>
              <text:p text:style-name="Normal">rajono</text:p>
            </table:table-cell>
            <table:table-cell table:style-name="TableCell450">
              <text:p text:style-name="P451">Subačiaus seniūnijos vietinės reikšmės keliui Nr. 4V17</text:p>
              <text:p text:style-name="P452">Stračniai–Butrimai, kuris jungiasi su rajoniniu keliu Nr. 2430</text:p>
              <text:p text:style-name="P453">Subačius–Čečeliai, rekonstruoti įrengiant bituminę<text:s/>dangą</text:p>
            </table:table-cell>
            <table:table-cell table:style-name="TableCell454">
              <text:p text:style-name="P455">110 000</text:p>
            </table:table-cell>
          </table:table-row>
          <table:table-row table:style-name="TableRow456">
            <table:covered-table-cell>
              <text:p text:style-name="P457"/>
            </table:covered-table-cell>
            <table:covered-table-cell>
              <text:p text:style-name="Normal"/>
            </table:covered-table-cell>
            <table:table-cell table:style-name="TableCell458">
              <text:p text:style-name="P459">Kupiškio miesto Aukštaičių gatvei, kuri jungiasi su rajoniniu</text:p>
              <text:p text:style-name="P460">keliu Nr. 2411 Kupiškis–Kuosėnai–Naiviai–Misiukiškis,</text:p>
              <text:p text:style-name="P461">rekonstruoti</text:p>
            </table:table-cell>
            <table:table-cell table:style-name="TableCell462">
              <text:p text:style-name="P463">251 000</text:p>
            </table:table-cell>
          </table:table-row>
          <table:table-row table:style-name="TableRow464">
            <table:table-cell table:style-name="TableCell465" table:number-rows-spanned="2">
              <text:p text:style-name="P466">5.4.</text:p>
            </table:table-cell>
            <table:table-cell table:style-name="TableCell467" table:number-rows-spanned="2">
              <text:p text:style-name="Normal">Panevėžio</text:p>
              <text:p text:style-name="Normal">rajono</text:p>
            </table:table-cell>
            <table:table-cell table:style-name="TableCell468">
              <text:p text:style-name="Normal">Panevėžio seniūnijos Šilagalio kaimo Bityno gatvei</text:p>
              <text:p text:style-name="Normal">kapitališkai remontuoti</text:p>
            </table:table-cell>
            <table:table-cell table:style-name="TableCell469">
              <text:p text:style-name="P470">262<text:s/>000</text:p>
            </table:table-cell>
          </table:table-row>
          <table:table-row table:style-name="TableRow471">
            <table:covered-table-cell>
              <text:p text:style-name="P472"/>
            </table:covered-table-cell>
            <table:covered-table-cell>
              <text:p text:style-name="Normal"/>
            </table:covered-table-cell>
            <table:table-cell table:style-name="TableCell473">
              <text:p text:style-name="Normal">Paįstrio seniūnijos vietinės reikšmės keliui Paįstrys–</text:p>
              <text:p text:style-name="Normal">Skaisgiriai, kuris jungiasi su rajoniniais keliais Nr. 3005</text:p>
              <text:p text:style-name="Normal">Panevėžys–Skaistgiriai–Pušalotas ir Nr. 3021 Gegužinė–</text:p>
              <text:p text:style-name="Normal">Paįstrys–Stanioniai, kapitališkai remontuoti (II etapas)</text:p>
            </table:table-cell>
            <table:table-cell table:style-name="TableCell474">
              <text:p text:style-name="P475">422 000</text:p>
            </table:table-cell>
          </table:table-row>
          <table:table-row table:style-name="TableRow476">
            <table:table-cell table:style-name="TableCell477">
              <text:p text:style-name="P478">5.5.</text:p>
            </table:table-cell>
            <table:table-cell table:style-name="TableCell479">
              <text:p text:style-name="Normal">Pasvalio</text:p>
              <text:p text:style-name="Normal">rajono</text:p>
            </table:table-cell>
            <table:table-cell table:style-name="TableCell480">
              <text:p text:style-name="P481">Pušaloto seniūnijos vietinės reikšmės keliui Nr. Pš-010</text:p>
              <text:p text:style-name="P482">Deglėnai–Jokuboniai–Kidžioniai–Mikoliškis, jungiančiam</text:p>
              <text:p text:style-name="P483">rajoninės reikšmės kelius Nr. 2930 Klovainiai–Deglėnai–</text:p>
              <text:p text:style-name="P484">Valmoniai ir Nr. 3005 Panevėžys–Skaistgiriai–Pušalotas,</text:p>
              <text:p text:style-name="P485">taisyti (remontuoti)</text:p>
            </table:table-cell>
            <table:table-cell table:style-name="TableCell486">
              <text:p text:style-name="P487">400<text:s/>600</text:p>
            </table:table-cell>
          </table:table-row>
          <table:table-row table:style-name="TableRow488">
            <table:table-cell table:style-name="TableCell489" table:number-rows-spanned="2">
              <text:p text:style-name="P490">5.6.</text:p>
            </table:table-cell>
            <table:table-cell table:style-name="TableCell491" table:number-rows-spanned="2">
              <text:p text:style-name="Normal">Rokiškio</text:p>
              <text:p text:style-name="Normal">rajono</text:p>
            </table:table-cell>
            <table:table-cell table:style-name="TableCell492">
              <text:p text:style-name="P493">Rokiškio miesto J. Gruodžio gatvei, kuri jungiasi su krašto</text:p>
              <text:p text:style-name="P494">keliu Nr. 123 Biržai–Pandėlys–Rokiškis, rekonstruoti</text:p>
            </table:table-cell>
            <table:table-cell table:style-name="TableCell495">
              <text:p text:style-name="P496">461 000</text:p>
            </table:table-cell>
          </table:table-row>
          <table:table-row table:style-name="TableRow497">
            <table:covered-table-cell>
              <text:p text:style-name="P498"/>
            </table:covered-table-cell>
            <table:covered-table-cell>
              <text:p text:style-name="Normal"/>
            </table:covered-table-cell>
            <table:table-cell table:style-name="TableCell499">
              <text:p text:style-name="P500">Rokiškio kaimiškosios seniūnijos vietinės reikšmės keliui</text:p>
              <text:p text:style-name="P501">Rokiškis–Kavoliškis taisyti (remontuoti)</text:p>
            </table:table-cell>
            <table:table-cell table:style-name="TableCell502">
              <text:p text:style-name="P503">100 000</text:p>
            </table:table-cell>
          </table:table-row>
          <table:table-row table:style-name="TableRow504">
            <table:table-cell table:style-name="TableCell505" table:number-columns-spanned="4">
              <text:p text:style-name="P506">6.<text:s/><text:span text:style-name="T507">Šiaulių apskritis</text:span></text:p>
            </table:table-cell>
            <table:covered-table-cell/>
            <table:covered-table-cell/>
            <table:covered-table-cell/>
          </table:table-row>
          <table:table-row table:style-name="TableRow508">
            <table:table-cell table:style-name="TableCell509" table:number-rows-spanned="2">
              <text:p text:style-name="P510">6.1.</text:p>
            </table:table-cell>
            <table:table-cell table:style-name="TableCell511" table:number-rows-spanned="2">
              <text:p text:style-name="Normal">Šiaulių</text:p>
              <text:p text:style-name="Normal">miesto</text:p>
            </table:table-cell>
            <table:table-cell table:style-name="TableCell512">
              <text:p text:style-name="Normal">Liepų gatvei, kuri jungiasi su krašto keliu Nr. 154 Šiauliai–</text:p>
              <text:p text:style-name="Normal">Gruzdžiai–Naujoji Akmenė, rekonstruoti</text:p>
            </table:table-cell>
            <table:table-cell table:style-name="TableCell513">
              <text:p text:style-name="P514">103 700</text:p>
            </table:table-cell>
          </table:table-row>
          <table:table-row table:style-name="TableRow515">
            <table:covered-table-cell>
              <text:p text:style-name="P516"/>
            </table:covered-table-cell>
            <table:covered-table-cell>
              <text:p text:style-name="Normal"/>
            </table:covered-table-cell>
            <table:table-cell table:style-name="TableCell517">
              <text:p text:style-name="Normal">šviesoforams Pramonės ir Išradėjų gatvių sankryžoje</text:p>
              <text:p text:style-name="Normal">rekonstruoti</text:p>
            </table:table-cell>
            <table:table-cell table:style-name="TableCell518">
              <text:p text:style-name="P519">178 500</text:p>
            </table:table-cell>
          </table:table-row>
          <table:table-row table:style-name="TableRow520">
            <table:table-cell table:style-name="TableCell521">
              <text:p text:style-name="P522">6.2.</text:p>
            </table:table-cell>
            <table:table-cell table:style-name="TableCell523">
              <text:p text:style-name="Normal">Akmenės</text:p>
              <text:p text:style-name="Normal">rajono</text:p>
            </table:table-cell>
            <table:table-cell table:style-name="TableCell524">
              <text:p text:style-name="P525">Ventos miesto Žemaičių gatvei, kuri sutampa su krašto keliu</text:p>
              <text:p text:style-name="P526">Nr. 155 Kuršėnai–Mažeikiai, rekonstruoti</text:p>
            </table:table-cell>
            <table:table-cell table:style-name="TableCell527">
              <text:p text:style-name="P528">1 143 000</text:p>
            </table:table-cell>
          </table:table-row>
          <table:table-row table:style-name="TableRow529">
            <table:table-cell table:style-name="TableCell530">
              <text:p text:style-name="P531">6.3.</text:p>
            </table:table-cell>
            <table:table-cell table:style-name="TableCell532">
              <text:p text:style-name="Normal">Joniškio</text:p>
              <text:p text:style-name="Normal">rajono</text:p>
            </table:table-cell>
            <table:table-cell table:style-name="TableCell533">
              <text:p text:style-name="P534">projekto „Joniškio miesto centrinės dalies aikščių</text:p>
              <text:p text:style-name="P535">rekonstrukcijos (Joniškio m. Miesto a., Upytės g. pradžia,</text:p>
              <text:p text:style-name="P536">Livonijos g.<text:s/>(iki Statybininkų g.))“ II etapo darbams</text:p>
              <text:p text:style-name="P537">finansuoti</text:p>
            </table:table-cell>
            <table:table-cell table:style-name="TableCell538">
              <text:p text:style-name="P539">418 000</text:p>
            </table:table-cell>
          </table:table-row>
          <table:table-row table:style-name="TableRow540">
            <table:table-cell table:style-name="TableCell541">
              <text:p text:style-name="P542">6.4.</text:p>
            </table:table-cell>
            <table:table-cell table:style-name="TableCell543">
              <text:p text:style-name="Normal">Pakruojo</text:p>
              <text:p text:style-name="Normal">rajono</text:p>
            </table:table-cell>
            <table:table-cell table:style-name="TableCell544">
              <text:p text:style-name="P545">Pakruojo miesto Statybininkų gatvei, kuri sutampa su krašto</text:p>
              <text:p text:style-name="P546">keliu Nr. 149 Smilgiai–Pakruojis, rekonstruoti</text:p>
            </table:table-cell>
            <table:table-cell table:style-name="TableCell547">
              <text:p text:style-name="P548">1 100 000</text:p>
            </table:table-cell>
          </table:table-row>
          <table:table-row table:style-name="TableRow549">
            <table:table-cell table:style-name="TableCell550" table:number-rows-spanned="2">
              <text:p text:style-name="P551">6.5.</text:p>
            </table:table-cell>
            <table:table-cell table:style-name="TableCell552" table:number-rows-spanned="2">
              <text:p text:style-name="Normal">Radviliškio</text:p>
              <text:p text:style-name="Normal">rajono</text:p>
            </table:table-cell>
            <table:table-cell table:style-name="TableCell553">
              <text:p text:style-name="Normal">Radviliškio miesto Miško gatvei<text:s/>(Nr. RD8035 ir</text:p>
              <text:p text:style-name="Normal">Nr. RD8036) rekonstruoti</text:p>
            </table:table-cell>
            <table:table-cell table:style-name="TableCell554">
              <text:p text:style-name="P555">500 000</text:p>
            </table:table-cell>
          </table:table-row>
          <table:table-row table:style-name="TableRow556">
            <table:covered-table-cell>
              <text:p text:style-name="P557"/>
            </table:covered-table-cell>
            <table:covered-table-cell>
              <text:p text:style-name="Normal"/>
            </table:covered-table-cell>
            <table:table-cell table:style-name="TableCell558">
              <text:p text:style-name="Normal">Šeduvos miesto seniūnijos vietinės reikšmės keliui</text:p>
              <text:p text:style-name="Normal">Nr. RD0215 Dambava–Areiniškiai–Vaižgai rekonstruoti</text:p>
            </table:table-cell>
            <table:table-cell table:style-name="TableCell559">
              <text:p text:style-name="P560">400 000</text:p>
            </table:table-cell>
          </table:table-row>
          <table:table-row table:style-name="TableRow561">
            <table:table-cell table:style-name="TableCell562" table:number-rows-spanned="2">
              <text:p text:style-name="P563">6.6.</text:p>
            </table:table-cell>
            <table:table-cell table:style-name="TableCell564" table:number-rows-spanned="2">
              <text:p text:style-name="Normal">Šiaulių</text:p>
              <text:p text:style-name="Normal">rajono</text:p>
            </table:table-cell>
            <table:table-cell table:style-name="TableCell565">
              <text:p text:style-name="Normal">pėsčiųjų ir dviračių takui Kuršėnų miesto Vilniaus gatvėje,</text:p>
              <text:p text:style-name="Normal">kuri sutampa<text:s/>su magistraliniu keliu A11 Šiauliai–Palanga,</text:p>
              <text:p text:style-name="Normal">įrengti</text:p>
            </table:table-cell>
            <table:table-cell table:style-name="TableCell566">
              <text:p text:style-name="P567">300 000</text:p>
            </table:table-cell>
          </table:table-row>
          <table:table-row table:style-name="TableRow568">
            <table:covered-table-cell>
              <text:p text:style-name="P569"/>
            </table:covered-table-cell>
            <table:covered-table-cell>
              <text:p text:style-name="Normal"/>
            </table:covered-table-cell>
            <table:table-cell table:style-name="TableCell570">
              <text:p text:style-name="Normal">Kuršėnų kaimiškosios seniūnijos Micaičių kaimo Draugystės</text:p>
              <text:p text:style-name="Normal">gatvei, kuri jungiasi su krašto keliu Nr. 159 Užventis–</text:p>
              <text:p text:style-name="Normal">Šaukėnai–Kuršėnai, ir vietinės reikšmės keliui Nr. Kk-32</text:p>
              <text:p text:style-name="Normal">Micaičiai–Lapkasiai<text:s/>taisyti (remontuoti)</text:p>
            </table:table-cell>
            <table:table-cell table:style-name="TableCell571">
              <text:p text:style-name="P572">200 000</text:p>
            </table:table-cell>
          </table:table-row>
          <table:table-row table:style-name="TableRow573">
            <table:table-cell table:style-name="TableCell574" table:number-columns-spanned="4">
              <text:p text:style-name="P575">7.<text:s/><text:span text:style-name="T576">Tauragės apskritis</text:span></text:p>
            </table:table-cell>
            <table:covered-table-cell/>
            <table:covered-table-cell/>
            <table:covered-table-cell/>
          </table:table-row>
          <table:table-row table:style-name="TableRow577">
            <table:table-cell table:style-name="TableCell578">
              <text:p text:style-name="P579">7.1.</text:p>
            </table:table-cell>
            <table:table-cell table:style-name="TableCell580">
              <text:p text:style-name="Normal">Jurbarko</text:p>
              <text:p text:style-name="Normal">rajono</text:p>
            </table:table-cell>
            <table:table-cell table:style-name="TableCell581">
              <text:p text:style-name="P582">Jurbarko miesto Kalninės gatvei rekonstruoti</text:p>
            </table:table-cell>
            <table:table-cell table:style-name="TableCell583">
              <text:p text:style-name="P584">425 000</text:p>
            </table:table-cell>
          </table:table-row>
          <table:table-row table:style-name="TableRow585">
            <table:table-cell table:style-name="TableCell586">
              <text:p text:style-name="P587">7.2.</text:p>
            </table:table-cell>
            <table:table-cell table:style-name="TableCell588">
              <text:p text:style-name="Normal">Pagėgių</text:p>
            </table:table-cell>
            <table:table-cell table:style-name="TableCell589">
              <text:p text:style-name="P590">Vilkyškių miestelio Rambyno gatvei, kuri jungiasi su</text:p>
              <text:p text:style-name="P591">rajoniniu keliu Nr. 4532 Griežpelkiai I–Vilkyškiai,</text:p>
              <text:p text:style-name="P592">rekonstruoti</text:p>
            </table:table-cell>
            <table:table-cell table:style-name="TableCell593">
              <text:p text:style-name="P594">300 000</text:p>
            </table:table-cell>
          </table:table-row>
          <table:table-row table:style-name="TableRow595">
            <table:table-cell table:style-name="TableCell596">
              <text:p text:style-name="P597">7.3.</text:p>
            </table:table-cell>
            <table:table-cell table:style-name="TableCell598">
              <text:p text:style-name="Normal">Šilalės rajono</text:p>
            </table:table-cell>
            <table:table-cell table:style-name="TableCell599">
              <text:p text:style-name="P600">Kvėdarnos seniūnijos Kvėdarnos miestelio Pagojo gatvei,</text:p>
              <text:p text:style-name="P601">kuri jungiasi su krašto keliu Nr. 164 Mažeikiai–Plungė–</text:p>
              <text:p text:style-name="P602">Tauragė, rekonstruoti</text:p>
            </table:table-cell>
            <table:table-cell table:style-name="TableCell603">
              <text:p text:style-name="P604">512 000</text:p>
            </table:table-cell>
          </table:table-row>
          <table:table-row table:style-name="TableRow605">
            <table:table-cell table:style-name="TableCell606" table:number-rows-spanned="2">
              <text:p text:style-name="P607">7.4.</text:p>
            </table:table-cell>
            <table:table-cell table:style-name="TableCell608" table:number-rows-spanned="2">
              <text:p text:style-name="Normal">Tauragės</text:p>
              <text:p text:style-name="Normal">rajono</text:p>
            </table:table-cell>
            <table:table-cell table:style-name="TableCell609">
              <text:p text:style-name="Normal">Tauragės miesto J. Kruopo gatvei, kuri jungiasi<text:s/>su</text:p>
              <text:p text:style-name="Normal">magistraliniu keliu A12 Ryga–Šiauliai–Tauragė–</text:p>
              <text:p text:style-name="Normal">Kaliningradas, ruožui nuo S. Dariaus ir S. Girėno gatvės iki</text:p>
              <text:p text:style-name="Normal">T. Ivanausko gatvės rekonstruoti</text:p>
            </table:table-cell>
            <table:table-cell table:style-name="TableCell610">
              <text:p text:style-name="P611">656 000</text:p>
            </table:table-cell>
          </table:table-row>
          <table:table-row table:style-name="TableRow612">
            <table:covered-table-cell>
              <text:p text:style-name="P613"/>
            </table:covered-table-cell>
            <table:covered-table-cell>
              <text:p text:style-name="Normal"/>
            </table:covered-table-cell>
            <table:table-cell table:style-name="TableCell614">
              <text:p text:style-name="Normal">Tauragės miesto T. Ivanausko gatvės ruožui nuo Signalo</text:p>
              <text:p text:style-name="Normal">gatvės iki J. Kruopo gatvės rekonstruoti</text:p>
            </table:table-cell>
            <table:table-cell table:style-name="TableCell615">
              <text:p text:style-name="P616">100<text:s/>000</text:p>
            </table:table-cell>
          </table:table-row>
          <table:table-row table:style-name="TableRow617">
            <table:table-cell table:style-name="TableCell618" table:number-columns-spanned="4">
              <text:p text:style-name="P619">8.<text:s/><text:span text:style-name="T620">Telšių apskritis</text:span></text:p>
            </table:table-cell>
            <table:covered-table-cell/>
            <table:covered-table-cell/>
            <table:covered-table-cell/>
          </table:table-row>
          <table:table-row table:style-name="TableRow621">
            <table:table-cell table:style-name="TableCell622" table:number-rows-spanned="3">
              <text:p text:style-name="P623">8.1.</text:p>
            </table:table-cell>
            <table:table-cell table:style-name="TableCell624" table:number-rows-spanned="3">
              <text:p text:style-name="Normal">Mažeikių</text:p>
              <text:p text:style-name="Normal">rajono</text:p>
            </table:table-cell>
            <table:table-cell table:style-name="TableCell625">
              <text:p text:style-name="Normal">Laižuvos miestelio Mažeikių gatvei, kuri jungiasi su</text:p>
              <text:p text:style-name="Normal">rajoniniu keliu Nr. 1003 Viekšniai–Purvėnai–Laižuva, taisyti</text:p>
              <text:p text:style-name="Normal">(remontuoti)</text:p>
            </table:table-cell>
            <table:table-cell table:style-name="TableCell626">
              <text:p text:style-name="P627">113 000</text:p>
            </table:table-cell>
          </table:table-row>
          <table:table-row table:style-name="TableRow628">
            <table:covered-table-cell>
              <text:p text:style-name="P629"/>
            </table:covered-table-cell>
            <table:covered-table-cell>
              <text:p text:style-name="Normal"/>
            </table:covered-table-cell>
            <table:table-cell table:style-name="TableCell630">
              <text:p text:style-name="Normal">Viekšnių miesto Biržiškių gatvei, kuri jungiasi su krašto</text:p>
              <text:p text:style-name="Normal">keliu Nr.<text:s/>194 Užventis–Tryškiai–Viekšniai, rekonstruoti</text:p>
            </table:table-cell>
            <table:table-cell table:style-name="TableCell631">
              <text:p text:style-name="P632">180 000</text:p>
            </table:table-cell>
          </table:table-row>
          <table:table-row table:style-name="TableRow633">
            <table:covered-table-cell>
              <text:p text:style-name="P634"/>
            </table:covered-table-cell>
            <table:covered-table-cell>
              <text:p text:style-name="Normal"/>
            </table:covered-table-cell>
            <table:table-cell table:style-name="TableCell635">
              <text:p text:style-name="Normal">Mažeikių miesto Geležinkelio gatvei, kuri jungiasi su</text:p>
              <text:p text:style-name="Normal">rajoniniu keliu Nr. 2702 Mažeikiai–Laižuva, rekonstruoti</text:p>
            </table:table-cell>
            <table:table-cell table:style-name="TableCell636">
              <text:p text:style-name="P637">131 400</text:p>
            </table:table-cell>
          </table:table-row>
          <table:table-row table:style-name="TableRow638">
            <table:table-cell table:style-name="TableCell639" table:number-rows-spanned="3">
              <text:p text:style-name="P640">8.2.</text:p>
            </table:table-cell>
            <table:table-cell table:style-name="TableCell641" table:number-rows-spanned="3">
              <text:p text:style-name="Normal">Plungės</text:p>
              <text:p text:style-name="Normal">rajono</text:p>
            </table:table-cell>
            <table:table-cell table:style-name="TableCell642">
              <text:p text:style-name="Normal">Plungės miesto P. Genio gatvei, kuri jungiasi su rajoniniu</text:p>
              <text:p text:style-name="Normal">keliu Nr. 3201 Truikiai–Prūsaliai, rekonstruoti</text:p>
            </table:table-cell>
            <table:table-cell table:style-name="TableCell643">
              <text:p text:style-name="P644">550 000</text:p>
            </table:table-cell>
          </table:table-row>
          <table:table-row table:style-name="TableRow645">
            <table:covered-table-cell>
              <text:p text:style-name="P646"/>
            </table:covered-table-cell>
            <table:covered-table-cell>
              <text:p text:style-name="Normal"/>
            </table:covered-table-cell>
            <table:table-cell table:style-name="TableCell647">
              <text:p text:style-name="Normal">Nausodžio seniūnijos Varkalių kaimo Medelyno gatvei, kuri</text:p>
              <text:p text:style-name="Normal">jungiasi su krašto keliu Nr. 166 Plungė–Vėžaičiai, taisyti</text:p>
              <text:p text:style-name="Normal">(remontuoti) įrengiant bituminę dangą<text:s/></text:p>
            </table:table-cell>
            <table:table-cell table:style-name="TableCell648">
              <text:p text:style-name="P649">595 300</text:p>
            </table:table-cell>
          </table:table-row>
          <table:table-row table:style-name="TableRow650">
            <table:covered-table-cell>
              <text:p text:style-name="P651"/>
            </table:covered-table-cell>
            <table:covered-table-cell>
              <text:p text:style-name="Normal"/>
            </table:covered-table-cell>
            <table:table-cell table:style-name="TableCell652">
              <text:p text:style-name="P653">Nausodžio seniūnijos Kalniškių<text:s/>kaimo Klevų gatvei ir</text:p>
              <text:p text:style-name="P654">Kalniškių kelio gatvei, kuri jungiasi su krašto keliu Nr. 166</text:p>
              <text:p text:style-name="P655">Plungė–Vėžaičiai, bei Plungės miesto Mendeno gatvei</text:p>
              <text:p text:style-name="P656">rekonstruoti</text:p>
            </table:table-cell>
            <table:table-cell table:style-name="TableCell657">
              <text:p text:style-name="P658">100 000</text:p>
            </table:table-cell>
          </table:table-row>
          <table:table-row table:style-name="TableRow659">
            <table:table-cell table:style-name="TableCell660" table:number-rows-spanned="3">
              <text:p text:style-name="P661">8.3.</text:p>
            </table:table-cell>
            <table:table-cell table:style-name="TableCell662" table:number-rows-spanned="3">
              <text:p text:style-name="Normal">Rietavo</text:p>
            </table:table-cell>
            <table:table-cell table:style-name="TableCell663">
              <text:p text:style-name="Normal">Rietavo miesto Plungės gatvei, kuri sutampa su krašto keliu</text:p>
              <text:p text:style-name="Normal">Nr. 164<text:s/>Mažeikiai–Plungė–Tauragė, rekonstruoti</text:p>
            </table:table-cell>
            <table:table-cell table:style-name="TableCell664">
              <text:p text:style-name="P665">149 000</text:p>
            </table:table-cell>
          </table:table-row>
          <table:table-row table:style-name="TableRow666">
            <table:covered-table-cell>
              <text:p text:style-name="P667"/>
            </table:covered-table-cell>
            <table:covered-table-cell>
              <text:p text:style-name="Normal"/>
            </table:covered-table-cell>
            <table:table-cell table:style-name="TableCell668">
              <text:p text:style-name="Normal">Rietavo miesto vietinės reikšmės keliui Nr. RT0223 Drobstų</text:p>
              <text:p text:style-name="Normal">pramoninėje zonoje rekonstruoti</text:p>
            </table:table-cell>
            <table:table-cell table:style-name="TableCell669">
              <text:p text:style-name="P670">300 000</text:p>
            </table:table-cell>
          </table:table-row>
          <table:table-row table:style-name="TableRow671">
            <table:covered-table-cell>
              <text:p text:style-name="P672"/>
            </table:covered-table-cell>
            <table:covered-table-cell>
              <text:p text:style-name="Normal"/>
            </table:covered-table-cell>
            <table:table-cell table:style-name="TableCell673">
              <text:p text:style-name="Normal">pėsčiųjų ir dviračių takui Rietavo miesto Plungės gatvėje,</text:p>
              <text:p text:style-name="Normal">kuri sutampa su krašto keliu Nr. 164<text:s/>Mažeikiai–Plungė–</text:p>
              <text:p text:style-name="Normal">Tauragė, tiesti</text:p>
            </table:table-cell>
            <table:table-cell table:style-name="TableCell674">
              <text:p text:style-name="P675">100 000</text:p>
            </table:table-cell>
          </table:table-row>
          <table:table-row table:style-name="TableRow676">
            <table:table-cell table:style-name="TableCell677" table:number-rows-spanned="2">
              <text:p text:style-name="P678">8.4.</text:p>
            </table:table-cell>
            <table:table-cell table:style-name="TableCell679" table:number-rows-spanned="2">
              <text:p text:style-name="Normal">Telšių rajono</text:p>
            </table:table-cell>
            <table:table-cell table:style-name="TableCell680">
              <text:p text:style-name="P681">Varnių miesto S. Dariaus ir S. Girėno gatvei, kuri sutampa su</text:p>
              <text:p text:style-name="P682">krašto keliu Nr. 160 Telšiai–Varniai–Laukuva, rekonstruoti</text:p>
            </table:table-cell>
            <table:table-cell table:style-name="TableCell683">
              <text:p text:style-name="P684">800 000</text:p>
            </table:table-cell>
          </table:table-row>
          <table:table-row table:style-name="TableRow685">
            <table:covered-table-cell>
              <text:p text:style-name="P686"/>
            </table:covered-table-cell>
            <table:covered-table-cell>
              <text:p text:style-name="Normal"/>
            </table:covered-table-cell>
            <table:table-cell table:style-name="TableCell687">
              <text:p text:style-name="P688">Telšių miesto Pasvaigės gatvei kapitališkai remontuoti</text:p>
            </table:table-cell>
            <table:table-cell table:style-name="TableCell689">
              <text:p text:style-name="P690">1 270<text:s/>000</text:p>
            </table:table-cell>
          </table:table-row>
          <text:soft-page-break/>
          <table:table-row table:style-name="TableRow691">
            <table:table-cell table:style-name="TableCell692" table:number-columns-spanned="4">
              <text:p text:style-name="P693"><text:span text:style-name="T694">9.<text:s/></text:span><text:span text:style-name="T695">UTENOS apskritis</text:span></text:p>
            </table:table-cell>
            <table:covered-table-cell/>
            <table:covered-table-cell/>
            <table:covered-table-cell/>
          </table:table-row>
          <table:table-row table:style-name="TableRow696">
            <table:table-cell table:style-name="TableCell697">
              <text:p text:style-name="P698">9.1.</text:p>
            </table:table-cell>
            <table:table-cell table:style-name="TableCell699">
              <text:p text:style-name="Normal">Visagino</text:p>
            </table:table-cell>
            <table:table-cell table:style-name="TableCell700">
              <text:p text:style-name="P701">dviračių takams Visagino miesto Energetikų ir Jaunystės</text:p>
              <text:p text:style-name="P702">gatvėse rekonstruoti</text:p>
            </table:table-cell>
            <table:table-cell table:style-name="TableCell703">
              <text:p text:style-name="P704">200 000</text:p>
            </table:table-cell>
          </table:table-row>
          <table:table-row table:style-name="TableRow705">
            <table:table-cell table:style-name="TableCell706">
              <text:p text:style-name="P707">9.2.</text:p>
            </table:table-cell>
            <table:table-cell table:style-name="TableCell708">
              <text:p text:style-name="Normal">Anykščių</text:p>
              <text:p text:style-name="Normal">rajono</text:p>
            </table:table-cell>
            <table:table-cell table:style-name="TableCell709">
              <text:p text:style-name="P710">poligono teritorijos (A. Vienuolio g. 38, Anykščiai) kelių</text:p>
              <text:p text:style-name="P711">dangoms taisyti (remontuoti)</text:p>
            </table:table-cell>
            <table:table-cell table:style-name="TableCell712">
              <text:p text:style-name="P713">686 400</text:p>
            </table:table-cell>
          </table:table-row>
          <table:table-row table:style-name="TableRow714">
            <table:table-cell table:style-name="TableCell715">
              <text:p text:style-name="P716">9.3.</text:p>
            </table:table-cell>
            <table:table-cell table:style-name="TableCell717">
              <text:p text:style-name="Normal">Ignalinos</text:p>
              <text:p text:style-name="Normal">rajono</text:p>
            </table:table-cell>
            <table:table-cell table:style-name="TableCell718">
              <text:p text:style-name="P719">Linkmenų seniūnijos vietinės reikšmės keliui Antalksnė–</text:p>
              <text:p text:style-name="P720">Ginučiai, kuris jungiasi su rajoniniais keliais Nr. 1423</text:p>
              <text:p text:style-name="P721">Aza–Vaišniūnai–Ginučiai–Kirdeikiai ir Nr. 1433 Kirdeikiai–</text:p>
              <text:p text:style-name="P722">Antalksnė–Šakarva, rekonstruoti</text:p>
            </table:table-cell>
            <table:table-cell table:style-name="TableCell723">
              <text:p text:style-name="P724">909 000</text:p>
            </table:table-cell>
          </table:table-row>
          <table:table-row table:style-name="TableRow725">
            <table:table-cell table:style-name="TableCell726">
              <text:p text:style-name="P727">9.4.</text:p>
            </table:table-cell>
            <table:table-cell table:style-name="TableCell728">
              <text:p text:style-name="Normal">Molėtų</text:p>
              <text:p text:style-name="Normal">rajono</text:p>
            </table:table-cell>
            <table:table-cell table:style-name="TableCell729">
              <text:p text:style-name="P730">Molėtų<text:s/>miesto Paluokesos gatvei, kuri jungiasi su rajoniniu</text:p>
              <text:p text:style-name="P731">keliu Nr. 2826 Molėtų aplinkkeliu, rekonstruoti</text:p>
            </table:table-cell>
            <table:table-cell table:style-name="TableCell732">
              <text:p text:style-name="P733">200 000</text:p>
            </table:table-cell>
          </table:table-row>
          <table:table-row table:style-name="TableRow734">
            <table:table-cell table:style-name="TableCell735">
              <text:p text:style-name="P736">9.5.</text:p>
            </table:table-cell>
            <table:table-cell table:style-name="TableCell737">
              <text:p text:style-name="Normal">Utenos</text:p>
              <text:p text:style-name="Normal">rajono</text:p>
            </table:table-cell>
            <table:table-cell table:style-name="TableCell738">
              <text:p text:style-name="P739">Utenos miesto Grybelių gatvei, kuri jungiasi su magistraliniu</text:p>
              <text:p text:style-name="P740">keliu A6 Kaunas–Zarasai–Daugpilis, rekonstruoti</text:p>
            </table:table-cell>
            <table:table-cell table:style-name="TableCell741">
              <text:p text:style-name="P742">400 000</text:p>
            </table:table-cell>
          </table:table-row>
          <table:table-row table:style-name="TableRow743">
            <table:table-cell table:style-name="TableCell744">
              <text:p text:style-name="P745">9.6.</text:p>
            </table:table-cell>
            <table:table-cell table:style-name="TableCell746">
              <text:p text:style-name="Normal">Zarasų rajono</text:p>
            </table:table-cell>
            <table:table-cell table:style-name="TableCell747">
              <text:p text:style-name="P748">Zarasų miesto Vilniaus gatvės, kuri jungiasi su magistraliniu</text:p>
              <text:p text:style-name="P749">keliu A6 Kaunas–Zarasai–Daugpilis, ruožui nuo K. Būgos</text:p>
              <text:p text:style-name="P750">gatvės iki Savanorių gatvės rekonstruoti</text:p>
            </table:table-cell>
            <table:table-cell table:style-name="TableCell751">
              <text:p text:style-name="P752">300 000</text:p>
            </table:table-cell>
          </table:table-row>
          <table:table-row table:style-name="TableRow753">
            <table:table-cell table:style-name="TableCell754" table:number-columns-spanned="4">
              <text:p text:style-name="P755">10.<text:s/><text:span text:style-name="T756">Vilniaus apskritis</text:span></text:p>
            </table:table-cell>
            <table:covered-table-cell/>
            <table:covered-table-cell/>
            <table:covered-table-cell/>
          </table:table-row>
          <table:table-row table:style-name="TableRow757">
            <table:table-cell table:style-name="TableCell758" table:number-rows-spanned="4">
              <text:p text:style-name="P759">10.1.</text:p>
            </table:table-cell>
            <table:table-cell table:style-name="TableCell760" table:number-rows-spanned="4">
              <text:p text:style-name="Normal">Vilniaus</text:p>
              <text:p text:style-name="Normal">miesto</text:p>
            </table:table-cell>
            <table:table-cell table:style-name="TableCell761">
              <text:p text:style-name="P762">projektui „Erfurto–Oslo<text:s/>viaduko kapitalinis remontas“</text:p>
              <text:p text:style-name="P763">finansuoti</text:p>
            </table:table-cell>
            <table:table-cell table:style-name="TableCell764">
              <text:p text:style-name="P765">1 452 200</text:p>
            </table:table-cell>
          </table:table-row>
          <table:table-row table:style-name="TableRow766">
            <table:covered-table-cell>
              <text:p text:style-name="P767"/>
            </table:covered-table-cell>
            <table:covered-table-cell>
              <text:p text:style-name="Normal"/>
            </table:covered-table-cell>
            <table:table-cell table:style-name="TableCell768">
              <text:p text:style-name="P769">Salotės gatvės ruožui nuo Angelavos gatvės iki Vilniaus</text:p>
              <text:p text:style-name="P770">miesto ribos tiesti</text:p>
            </table:table-cell>
            <table:table-cell table:style-name="TableCell771">
              <text:p text:style-name="P772">1 300 000</text:p>
            </table:table-cell>
          </table:table-row>
          <table:table-row table:style-name="TableRow773">
            <table:covered-table-cell>
              <text:p text:style-name="P774"/>
            </table:covered-table-cell>
            <table:covered-table-cell>
              <text:p text:style-name="Normal"/>
            </table:covered-table-cell>
            <table:table-cell table:style-name="TableCell775">
              <text:p text:style-name="P776">Santariškių gatvei tiesti</text:p>
            </table:table-cell>
            <table:table-cell table:style-name="TableCell777">
              <text:p text:style-name="P778">522 200</text:p>
            </table:table-cell>
          </table:table-row>
          <table:table-row table:style-name="TableRow779">
            <table:covered-table-cell>
              <text:p text:style-name="P780"/>
            </table:covered-table-cell>
            <table:covered-table-cell>
              <text:p text:style-name="Normal"/>
            </table:covered-table-cell>
            <table:table-cell table:style-name="TableCell781">
              <text:p text:style-name="P782">S. Batoro gatvei rekonstruoti ir taisyti (remontuoti)</text:p>
            </table:table-cell>
            <table:table-cell table:style-name="TableCell783">
              <text:p text:style-name="P784">716 000</text:p>
            </table:table-cell>
          </table:table-row>
          <table:table-row table:style-name="TableRow785">
            <table:table-cell table:style-name="TableCell786" table:number-rows-spanned="2">
              <text:p text:style-name="P787">10.2.</text:p>
            </table:table-cell>
            <table:table-cell table:style-name="TableCell788" table:number-rows-spanned="2">
              <text:p text:style-name="Normal">Elektrėnų</text:p>
            </table:table-cell>
            <table:table-cell table:style-name="TableCell789">
              <text:p text:style-name="Normal">Kietaviškių seniūnijos vietinės reikšmės keliui Kietaviškės–</text:p>
              <text:p text:style-name="Normal">Kalniniai Mijaugonys, kuris jungiasi su rajoniniu keliu</text:p>
              <text:p text:style-name="Normal">Nr. 1810 Kloniniai Mijaugonys–Elektrėnai, rekonstruoti</text:p>
            </table:table-cell>
            <table:table-cell table:style-name="TableCell790">
              <text:p text:style-name="P791">260 000</text:p>
            </table:table-cell>
          </table:table-row>
          <table:table-row table:style-name="TableRow792">
            <table:covered-table-cell>
              <text:p text:style-name="P793"/>
            </table:covered-table-cell>
            <table:covered-table-cell>
              <text:p text:style-name="Normal"/>
            </table:covered-table-cell>
            <table:table-cell table:style-name="TableCell794">
              <text:p text:style-name="Normal">Elektrėnų miesto Dvaro gatvei rekonstruoti, įrengiant</text:p>
              <text:p text:style-name="Normal">pėsčiųjų<text:s/>ir dviračių taką nuo Sabališkių ir Raistinės gatvių</text:p>
              <text:p text:style-name="Normal">sankryžos iki Abromiškių reabilitacijos ligoninės</text:p>
            </table:table-cell>
            <table:table-cell table:style-name="TableCell795">
              <text:p text:style-name="P796">940 000</text:p>
            </table:table-cell>
          </table:table-row>
          <table:table-row table:style-name="TableRow797">
            <table:table-cell table:style-name="TableCell798" table:number-rows-spanned="4">
              <text:p text:style-name="P799">10.3.</text:p>
            </table:table-cell>
            <table:table-cell table:style-name="TableCell800" table:number-rows-spanned="4">
              <text:p text:style-name="Normal">Šalčininkų</text:p>
              <text:p text:style-name="Normal">rajono</text:p>
            </table:table-cell>
            <table:table-cell table:style-name="TableCell801">
              <text:p text:style-name="Normal">Šalčininkų miesto Vilniaus gatvės, kuri yra rajoninio kelio</text:p>
              <text:p text:style-name="Normal">Nr. 3901 Ažulomis–Šalčininkai–Milvydai tęsinys,</text:p>
              <text:p text:style-name="Normal">šaligatviams<text:s/>taisyti (remontuoti)</text:p>
            </table:table-cell>
            <table:table-cell table:style-name="TableCell802">
              <text:p text:style-name="P803">300 000</text:p>
            </table:table-cell>
          </table:table-row>
          <table:table-row table:style-name="TableRow804">
            <table:covered-table-cell>
              <text:p text:style-name="P805"/>
            </table:covered-table-cell>
            <table:covered-table-cell>
              <text:p text:style-name="Normal"/>
            </table:covered-table-cell>
            <table:table-cell table:style-name="TableCell806">
              <text:p text:style-name="Normal">Eišiškių miesto Naujojo Plano gatvės, kuri sutampa su</text:p>
              <text:p text:style-name="Normal">rajoniniu keliu Nr. 3916 Eišiškės–Tausiūnai–Dailidės,</text:p>
              <text:p text:style-name="Normal">šaligatviams įrengti</text:p>
            </table:table-cell>
            <table:table-cell table:style-name="TableCell807">
              <text:p text:style-name="P808">200 000</text:p>
            </table:table-cell>
          </table:table-row>
          <table:table-row table:style-name="TableRow809">
            <table:covered-table-cell>
              <text:p text:style-name="P810"/>
            </table:covered-table-cell>
            <table:covered-table-cell>
              <text:p text:style-name="Normal"/>
            </table:covered-table-cell>
            <table:table-cell table:style-name="TableCell811">
              <text:p text:style-name="Normal">Eišiškių miesto Vilniaus gatvės, kuri sutampa su krašto keliu</text:p>
              <text:p text:style-name="Normal">Nr. 105<text:s/>Pirčiupiai–Eišiškės, šaligatviams įrengti</text:p>
            </table:table-cell>
            <table:table-cell table:style-name="TableCell812">
              <text:p text:style-name="P813">487 000</text:p>
            </table:table-cell>
          </table:table-row>
          <table:table-row table:style-name="TableRow814">
            <table:covered-table-cell>
              <text:p text:style-name="P815"/>
            </table:covered-table-cell>
            <table:covered-table-cell>
              <text:p text:style-name="Normal"/>
            </table:covered-table-cell>
            <table:table-cell table:style-name="TableCell816">
              <text:p text:style-name="Normal">automobilių stovėjimo aikštelei Turgelių seniūnijos Turgelių</text:p>
              <text:p text:style-name="Normal">kaimo Tyliojoje gatvėje įrengti</text:p>
            </table:table-cell>
            <table:table-cell table:style-name="TableCell817">
              <text:p text:style-name="P818">300 000</text:p>
            </table:table-cell>
          </table:table-row>
          <table:table-row table:style-name="TableRow819">
            <table:table-cell table:style-name="TableCell820">
              <text:p text:style-name="P821">10.4.</text:p>
            </table:table-cell>
            <table:table-cell table:style-name="TableCell822">
              <text:p text:style-name="Normal">Širvintų</text:p>
              <text:p text:style-name="Normal">rajono</text:p>
            </table:table-cell>
            <table:table-cell table:style-name="TableCell823">
              <text:p text:style-name="P824">Janiūnų seniūnijos Barskūnų kaimo Mokyklos gatvei, kuri</text:p>
              <text:p text:style-name="P825">jungiasi su rajoniniu<text:s/>keliu Nr. 5230 Paberžė–Barskūnai–</text:p>
              <text:p text:style-name="P826">Medžiukai, kapitališkai remontuoti</text:p>
            </table:table-cell>
            <table:table-cell table:style-name="TableCell827">
              <text:p text:style-name="P828">605 000</text:p>
            </table:table-cell>
          </table:table-row>
          <table:table-row table:style-name="TableRow829">
            <table:table-cell table:style-name="TableCell830" table:number-rows-spanned="3">
              <text:p text:style-name="P831">10.5.</text:p>
            </table:table-cell>
            <table:table-cell table:style-name="TableCell832" table:number-rows-spanned="3">
              <text:p text:style-name="Normal">Švenčionių</text:p>
              <text:p text:style-name="Normal">rajono</text:p>
            </table:table-cell>
            <table:table-cell table:style-name="TableCell833">
              <text:p text:style-name="Normal">Švenčionėlių miesto Kaltanėnų, Partizanų, Vilniaus, Slėnio ir</text:p>
              <text:p text:style-name="Normal">Priestočio gatvėms, kurios yra krašto kelio Nr. 111 Utena–</text:p>
              <text:p text:style-name="Normal">Kaltanėnai–Švenčionys ir<text:s/>rajoninio kelio Nr. 4406</text:p>
              <text:p text:style-name="Normal">Švenčionėliai–Mielagėnai–Sariai tęsiniai arba su jais</text:p>
              <text:p text:style-name="Normal">jungiasi, rekonstruoti</text:p>
            </table:table-cell>
            <table:table-cell table:style-name="TableCell834">
              <text:p text:style-name="P835">350 000</text:p>
            </table:table-cell>
          </table:table-row>
          <table:table-row table:style-name="TableRow836">
            <table:covered-table-cell>
              <text:p text:style-name="P837"/>
            </table:covered-table-cell>
            <table:covered-table-cell>
              <text:p text:style-name="Normal"/>
            </table:covered-table-cell>
            <table:table-cell table:style-name="TableCell838">
              <text:p text:style-name="Normal">vietinės reikšmės keliui Švenčionėliai–Januliškis–Labanoras,</text:p>
              <text:p text:style-name="Normal">kuris jungiasi su rajoniniu keliu Nr. 4428 Labanoras–Lakaja–</text:p>
              <text:p text:style-name="Normal">Žaugėdai–Joniškis,<text:s/>taisyti (remontuoti)</text:p>
            </table:table-cell>
            <table:table-cell table:style-name="TableCell839">
              <text:p text:style-name="P840">300 000</text:p>
            </table:table-cell>
          </table:table-row>
          <table:table-row table:style-name="TableRow841">
            <table:covered-table-cell>
              <text:p text:style-name="P842"/>
            </table:covered-table-cell>
            <table:covered-table-cell>
              <text:p text:style-name="Normal"/>
            </table:covered-table-cell>
            <table:table-cell table:style-name="TableCell843">
              <text:p text:style-name="Normal">tiltui per Žeimeną Pabradės seniūnijos vietinės reikšmės</text:p>
              <text:soft-page-break/>
              <text:p text:style-name="Normal">kelyje statyti</text:p>
            </table:table-cell>
            <table:table-cell table:style-name="TableCell844">
              <text:p text:style-name="P845">1 000 000</text:p>
            </table:table-cell>
          </table:table-row>
          <text:soft-page-break/>
          <table:table-row table:style-name="TableRow846">
            <table:table-cell table:style-name="TableCell847" table:number-rows-spanned="4">
              <text:p text:style-name="P848">10.6.</text:p>
            </table:table-cell>
            <table:table-cell table:style-name="TableCell849" table:number-rows-spanned="4">
              <text:p text:style-name="Normal">Trakų rajono</text:p>
            </table:table-cell>
            <table:table-cell table:style-name="TableCell850">
              <text:p text:style-name="Normal">turistinių autobusų ir automobilių stovėjimo aikštelei Trakų</text:p>
              <text:p text:style-name="Normal">miesto Vilniaus Mažojoje gatvėje įrengti</text:p>
            </table:table-cell>
            <table:table-cell table:style-name="TableCell851">
              <text:p text:style-name="P852">251 000</text:p>
            </table:table-cell>
          </table:table-row>
          <table:table-row table:style-name="TableRow853">
            <table:covered-table-cell>
              <text:p text:style-name="P854"/>
            </table:covered-table-cell>
            <table:covered-table-cell>
              <text:p text:style-name="Normal"/>
            </table:covered-table-cell>
            <table:table-cell table:style-name="TableCell855">
              <text:p text:style-name="Normal">pėsčiųjų<text:s/>takams palei Lukos (Bernardinų) ežero krantus</text:p>
              <text:p text:style-name="Normal">rekonstruoti</text:p>
            </table:table-cell>
            <table:table-cell table:style-name="TableCell856">
              <text:p text:style-name="P857">64 900</text:p>
            </table:table-cell>
          </table:table-row>
          <table:table-row table:style-name="TableRow858">
            <table:covered-table-cell>
              <text:p text:style-name="P859"/>
            </table:covered-table-cell>
            <table:covered-table-cell>
              <text:p text:style-name="Normal"/>
            </table:covered-table-cell>
            <table:table-cell table:style-name="TableCell860">
              <text:p text:style-name="Normal">Trakų seniūnijos vietinės reikšmės keliui nuo rajoninio kelio</text:p>
              <text:p text:style-name="Normal">Nr. 4722 Trakai–Rykantai iki Būdos kaimo rekonstruoti</text:p>
            </table:table-cell>
            <table:table-cell table:style-name="TableCell861">
              <text:p text:style-name="P862">611 000</text:p>
            </table:table-cell>
          </table:table-row>
          <table:table-row table:style-name="TableRow863">
            <table:covered-table-cell>
              <text:p text:style-name="P864"/>
            </table:covered-table-cell>
            <table:covered-table-cell>
              <text:p text:style-name="Normal"/>
            </table:covered-table-cell>
            <table:table-cell table:style-name="TableCell865">
              <text:p text:style-name="Normal">Paluknio seniūnijos vietinės reikšmės keliui Paluknys–</text:p>
              <text:p text:style-name="Normal">Mamavys, kuris jungiasi su magistraliniu keliu A4 Vilnius–</text:p>
              <text:p text:style-name="Normal">Varėna–Gardinas, rekonstruoti</text:p>
            </table:table-cell>
            <table:table-cell table:style-name="TableCell866">
              <text:p text:style-name="P867">363 100</text:p>
            </table:table-cell>
          </table:table-row>
          <table:table-row table:style-name="TableRow868">
            <table:table-cell table:style-name="TableCell869">
              <text:p text:style-name="P870">10.7.</text:p>
            </table:table-cell>
            <table:table-cell table:style-name="TableCell871">
              <text:p text:style-name="Normal">Ukmergės</text:p>
              <text:p text:style-name="Normal">rajono</text:p>
            </table:table-cell>
            <table:table-cell table:style-name="TableCell872">
              <text:p text:style-name="Normal">pėsčiųjų ir dviračių takui Ukmergės miesto Nuotekų gatvėje</text:p>
              <text:p text:style-name="Normal">tiesti</text:p>
            </table:table-cell>
            <table:table-cell table:style-name="TableCell873">
              <text:p text:style-name="P874">515 000</text:p>
            </table:table-cell>
          </table:table-row>
          <table:table-row table:style-name="TableRow875">
            <table:table-cell table:style-name="TableCell876">
              <text:p text:style-name="P877">10.8.</text:p>
            </table:table-cell>
            <table:table-cell table:style-name="TableCell878">
              <text:p text:style-name="Normal">Vilniaus</text:p>
              <text:p text:style-name="Normal">rajono</text:p>
            </table:table-cell>
            <table:table-cell table:style-name="TableCell879">
              <text:p text:style-name="Normal">Nemenčinės seniūnijos Raudondvario<text:s/>kaimo vietinės</text:p>
              <text:p text:style-name="Normal">reikšmės keliui, kuris jungia krašto kelią Nr. 102 Vilnius–</text:p>
              <text:p text:style-name="Normal">Švenčionys–Zarasai su A. Parčevskio gatve, ir A. Parčevskio</text:p>
              <text:p text:style-name="Normal">gatvei kapitališkai remontuoti</text:p>
            </table:table-cell>
            <table:table-cell table:style-name="TableCell880">
              <text:p text:style-name="P881">211 000</text:p>
            </table:table-cell>
          </table:table-row>
          <table:table-row table:style-name="TableRow882">
            <table:table-cell table:style-name="TableCell883" table:number-columns-spanned="3">
              <text:p text:style-name="P884">Iš viso paskirstyta</text:p>
            </table:table-cell>
            <table:covered-table-cell/>
            <table:covered-table-cell/>
            <table:table-cell table:style-name="TableCell885">
              <text:p text:style-name="P886">52 215 200</text:p>
            </table:table-cell>
          </table:table-row>
        </table:table>
        <text:p text:style-name="P887"/>
        <text:p text:style-name="P888"><text:span text:style-name="T889">*</text:span><text:span text:style-name="T890"><text:tab/>Lėšos numatytos Kelių priežiūros ir plėtros<text:s/></text:span><text:span text:style-name="T891">programos finansavimo lėšų naudojimo 2014 metų sąmatoje (20.2.2 straipsnis), kuri yra patvirtinta Lietuvos Respublikos Vyriausybės 2014 m. sausio 22 d. nutarimu Nr. 69.</text:span></text:p>
        <text:p text:style-name="Normal"/>
        <text:p text:style-name="Normal"/>
        <text:p text:style-name="Normal"/>
        <text:p text:style-name="Normal">SUDERINTA</text:p>
        <text:p text:style-name="Normal">Lietuvos Respublikos vidaus reikalų ministerijos</text:p>
        <text:p text:style-name="Normal">2014 m. <text:s/>lapkričio 21 d. raštu Nr. 1D-8222(3)</text:p>
        <text:p text:style-name="P892">Priedo pakeitimai:</text:p>
        <text:p text:style-name="P893"><text:span text:style-name="T894">Nr.<text:s/></text:span><text:a xlink:href="https://www.e-tar.lt/portal/legalAct.html?documentId=0308a510761011e4805fa6cb12e2ef99" office:target-frame-name="_top" xlink:show="replace"><text:span text:style-name="T895">3-455-(E)</text:span></text:a><text:span text:style-name="T896">, 2014-11-27, paskelbta TAR 2014-11-27, i. k. 2014-18040</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text:s/></text:span><text:span text:style-name="T906">susisiekimo ministerija, Įsakymas</text:span></text:p>
        <text:p text:style-name="P907"><text:span text:style-name="T908">Nr.<text:s/></text:span><text:a xlink:href="https://www.e-tar.lt/portal/legalAct.html?documentId=0308a510761011e4805fa6cb12e2ef99" office:target-frame-name="_top" xlink:show="replace"><text:span text:style-name="T909">3-455-(E)</text:span></text:a><text:span text:style-name="T910">, 2014-11-27, paskelbta TAR 2014-11-27, i. k. 2014-18040</text:span></text:p>
        <text:p text:style-name="P911"><text:span text:style-name="T912">Dėl Lietuvos Respublikos susisiekimo ministro 2014 m.<text:s/></text:span><text:span text:style-name="T913">balandžio 16 d. įsakymo Nr. 3-156-(E) „Dėl Vietinės reikšmės kelių (gatvių) tikslinio finansavimo 2014 metų sąrašo patvirtinimo“ pakeitimo</text:span></text:p>
        <text:p text:style-name="P914"/>
        <text:p text:style-name="P9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07-30T15:50:00Z</meta:creation-date>
    <dc:date>2015-07-30T15:50:00Z</dc:date>
    <meta:print-date>2001-05-19T15:01:00Z</meta:print-date>
    <meta:template xlink:href="Normal" xlink:type="simple"/>
    <meta:editing-cycles>2</meta:editing-cycles>
    <meta:editing-duration>PT0S</meta:editing-duration>
    <meta:document-statistic meta:page-count="7" meta:paragraph-count="657" meta:word-count="2380" meta:character-count="17105" meta:row-count="732" meta:non-whitespace-character-count="15382"/>
  </office:meta>
</office:document-meta>
</file>