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center" fo:text-indent="0.043in"/>
      <style:text-properties style:language-asian="lt" style:country-asian="LT"/>
    </style:style>
    <style:style style:name="P27" style:parent-style-name="Normal" style:family="paragraph">
      <style:paragraph-properties fo:text-align="center" fo:text-indent="0.043in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694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style:snap-to-layout-grid="false" fo:text-align="justify" style:line-height-at-least="0.25in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1-11-12 iki 2021-12-16</text:span></text:p>
      <text:p text:style-name="P10"/>
      <text:p text:style-name="P11"><text:span text:style-name="T12">Nutarimas paskelbtas: TAR 2021-04-19, i. k. 2021-08043</text:span></text:p>
      <text:p text:style-name="P13"/>
      <text:p text:style-name="P14"/>
      <text:p text:style-name="P15"/>
      <text:p text:style-name="P16"><text:span text:style-name="T17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VALSTYBĖS INVESTICIJŲ 2021–2023 METŲ PROGRAMOJE NUMATYTŲ VALSTYBĖS KAPITALO INVESTICIJŲ PASKIRSTYMO<text:s/></text:span><text:span text:style-name="T25">PAGAL ASIGNAVIMŲ VALDYTOJUS IR INVESTICIJŲ PROJEKTUS (INVESTICIJŲ PROJEKTŲ ĮGYVENDINIMO PROGRAMAS)</text:span></text:p>
      <text:p text:style-name="P26"/>
      <text:p text:style-name="P27">2021 m. balandžio 14 d. Nr. 240</text:p>
      <text:p text:style-name="P28">Vilnius</text:p>
      <text:p text:style-name="P29"/>
      <text:p text:style-name="P30"><text:span text:style-name="T31">Vadovaudamasi Lietuvos Respublikos 2021 metų valstybės biudžeto ir savivaldybių biudžetų finansinių rodiklių patvirtinimo įstatymo 14 straipsnio 1 dalies 1 punktu ir 7 priedu ir įgyvendindama<text:s/></text:span><text:span text:style-name="T32">Valstybės lėšų, skirtų valstybės kapitalo investicijoms, planavi</text:span><text:span text:style-name="T33">mo, tikslinimo, naudojimo, apskaitos ir kontrolės taisyklių, patvirtintų Lietuvos Respublikos Vyriausybės 2001 m. balandžio 26 d. nutarimu Nr. 478 „Dėl Valstybės lėšų, skirtų valstybės kapitalo investicijoms,<text:s/></text:span><text:soft-page-break/><text:span text:style-name="T34">planavimo, tikslinimo, naudojimo, apskaitos ir<text:s/></text:span><text:span text:style-name="T35">kontrolės taisyklių patvirtinimo“, 25</text:span><text:span text:style-name="T36">1</text:span><text:span text:style-name="T37"> punktą,</text:span><text:span text:style-name="T38"><text:s/></text:span><text:span text:style-name="T39">Lietuvos Respublikos Vyriausybė</text:span><text:span text:style-name="T40"><text:s/>nutari</text:span><text:span text:style-name="T41">a:</text:span></text:p>
      <text:p text:style-name="P42"><text:span text:style-name="T43">Paskirstyti Valstybės investicijų 2021–2023 metų programoje numatytas valstybės kapitalo investicijas pagal asignavimų valdytojus ir investicijų projektus<text:s/></text:span><text:span text:style-name="T44">(investicijų projektų įgyvendinimo programas) (pridedama).</text:span></text:p>
      <text:p text:style-name="P45"/>
      <text:p text:style-name="P46"/>
      <text:p text:style-name="P47"/>
      <text:p text:style-name="P48">Ministras Pirmininkė<text:tab/>Ingrida Šimonytė</text:p>
      <text:p text:style-name="P49"/>
      <text:p text:style-name="P50"/>
      <text:p text:style-name="P51">Finansų ministrė<text:tab/>Gintarė Skaistė</text:p>
      <text:p text:style-name="P52"/>
      <text:p text:style-name="Normal"/>
      <text:p text:style-name="Normal"/>
      <text:p text:style-name="Normal"/>
      <text:p text:style-name="P53">Priedų pakeitimai:</text:p>
      <text:p text:style-name="Normal"/>
      <text:p text:style-name="P54">priedas</text:p>
      <text:p text:style-name="P55">Priedo pakeitimai:</text:p>
      <text:p text:style-name="P56"><text:span text:style-name="T57">Nr.<text:s/></text:span><text:a xlink:href="https://www.e-tar.lt/portal/legalAct.html?documentId=1d1809e00bba11ec9f09e7df20500045" office:target-frame-name="_top" xlink:show="replace"><text:span text:style-name="T58">703</text:span></text:a><text:span text:style-name="T59">, 2021-09-01, paskelbta TAR 2021-09-02, i. k. 2021-18642</text:span></text:p>
      <text:p text:style-name="P60"><text:span text:style-name="T61">Nr.<text:s/></text:span><text:a xlink:href="https://www.e-tar.lt/portal/legalAct.html?documentId=7ea6208042f511ec992fe4cdfceb5666" office:target-frame-name="_top" xlink:show="replace"><text:span text:style-name="T62">921</text:span></text:a><text:span text:style-name="T63">, 2021-11-10, paskelbta TAR 2021-11-11, i. k. 2021-2341</text:span><text:span text:style-name="T64">9</text:span></text:p>
      <text:p text:style-name="Normal"/>
      <text:p text:style-name="P65"/>
      <text:p text:style-name="P66"/>
      <text:p text:style-name="P67"><text:span text:style-name="T68">Pakeitimai:</text:span></text:p>
      <text:p text:style-name="P69"/>
      <text:soft-page-break/>
      <text:p text:style-name="P70"><text:span text:style-name="T71">1.</text:span></text:p>
      <text:p text:style-name="P72"><text:span text:style-name="T73">Lietuvos Respublikos Vyriausybė, Nutarimas</text:span></text:p>
      <text:p text:style-name="P74"><text:span text:style-name="T75">Nr.<text:s/></text:span><text:a xlink:href="https://www.e-tar.lt/portal/legalAct.html?documentId=1d1809e00bba11ec9f09e7df20500045" office:target-frame-name="_top" xlink:show="replace"><text:span text:style-name="T76">703</text:span></text:a><text:span text:style-name="T77">, 2021-09-01, paskelbta TAR 2021-09-02, i. k. 2021-18642</text:span></text:p>
      <text:p text:style-name="P78"><text:span text:style-name="T79">Dėl Lietuvos Respublikos<text:s/></text:span><text:span text:style-name="T80">Vyriausybės 2021 m. balandžio 14 d. nutarimo Nr. 240 „Dėl Valstybės investicijų 2021–2023 metų programoje numatytų valstybės kapitalo investicijų paskirstymo pagal asignavimų valdytojus ir investicijų projektus (investicijų projektų įgyvendinimo programas)</text:span><text:span text:style-name="T81">“ pakeitimo</text:span></text:p>
      <text:p text:style-name="P82"/>
      <text:p text:style-name="P83"><text:span text:style-name="T84">2.</text:span></text:p>
      <text:p text:style-name="P85"><text:span text:style-name="T86">Lietuvos Respublikos Vyriausybė, Nutarimas</text:span></text:p>
      <text:p text:style-name="P87"><text:span text:style-name="T88">Nr.<text:s/></text:span><text:a xlink:href="https://www.e-tar.lt/portal/legalAct.html?documentId=7ea6208042f511ec992fe4cdfceb5666" office:target-frame-name="_top" xlink:show="replace"><text:span text:style-name="T89">921</text:span></text:a><text:span text:style-name="T90">, 2021-11-10, paskelbta TAR 2021-11-11, i. k. 2021-23419</text:span></text:p>
      <text:p text:style-name="P91"><text:span text:style-name="T92">Dėl Lietuvos Respublikos Vyriausybė</text:span><text:span text:style-name="T93">s 2021 m. balandžio 14 d. nutarimo Nr. 240 „Dėl valstybės investicijų 2021–2023 metų programoje numatytų valstybės kapitalo investicijų paskirstymo pagal asignavimų valdytojus ir investicijų projektus (investicijų projektų įgyvendinimo programas)“ pakeitim</text:span><text:span text:style-name="T94">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1-12-17T10:46:00Z</meta:creation-date>
    <dc:date>2021-12-17T10:46:00Z</dc:date>
    <meta:print-date>2017-03-27T07:27:00Z</meta:print-date>
    <meta:template xlink:href="Normal.dotm" xlink:type="simple"/>
    <meta:editing-cycles>2</meta:editing-cycles>
    <meta:editing-duration>PT0S</meta:editing-duration>
    <meta:document-statistic meta:page-count="3" meta:paragraph-count="149" meta:word-count="395" meta:character-count="2545" meta:row-count="287" meta:non-whitespace-character-count="2299"/>
  </office:meta>
</office:document-meta>
</file>