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07%"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07%"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22</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avivaldybių</text:span><text:span text:style-name="T22"><text:s/>biudžetų finansinių rodiklių patvirtinimo įstatymu ir Lietuvos Respublikos valstybės biudžeto ir savivaldybių biudžetų sudarymo ir vykdymo taisyklėmis, patvirtintomis Lietuvos Respublikos Vyriausybės 2001 m. gegužės 14 d. nutarimu Nr. 543 „Dėl Lietuvos Re</text:span><text:span text:style-name="T23">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5 831,9 tūks</text:span><text:span text:style-name="T30">t. Eur, finansinių įsipareigojimų prisiėmimo (skolinimosi) pajamas ‒ 2 138,7 tūkst. Eur (1 priedas), iš jų:</text:span><text:s/><text:span text:style-name="T31"><text:s/></text:span></text:p>
      <text:soft-page-break/>
      <text:p text:style-name="P32">Papunkčio pakeitimai:</text:p>
      <text:p text:style-name="P33"><text:span text:style-name="T34">Nr.<text:s/></text:span><text:a xlink:href="https://www.e-tar.lt/portal/legalAct.html?documentId=347c83e0edd011ee9f5b8ffa077f9188" office:target-frame-name="_top" xlink:show="replace"><text:span text:style-name="T35">TS-24</text:span></text:a><text:span text:style-name="T36">, 2024-03-29,<text:s/></text:span><text:span text:style-name="T37">paskelbta TAR 2024-03-29, i. k. 2024-05908</text:span></text:p>
      <text:p text:style-name="P38"><text:span text:style-name="T39">Nr.<text:s/></text:span><text:a xlink:href="https://www.e-tar.lt/portal/legalAct.html?documentId=9121685003be11efbcbfb318996800a8" office:target-frame-name="_top" xlink:show="replace"><text:span text:style-name="T40">TS-89</text:span></text:a><text:span text:style-name="T41">, 2024-04-26, paskelbta TAR 2024-04-29, i. k. 2024-07772</text:span></text:p>
      <text:p text:style-name="P42"><text:span text:style-name="T43">Nr.<text:s/></text:span><text:a xlink:href="https://www.e-tar.lt/portal/legalAct.html?documentId=65c675f0354711efbdaea558de59136c" office:target-frame-name="_top" xlink:show="replace"><text:span text:style-name="T44">TS-225</text:span></text:a><text:span text:style-name="T45">, 2024-06-28, paskelbta TAR 2024-07-01, i. k. 2024-12185</text:span></text:p>
      <text:p text:style-name="P46"><text:span text:style-name="T47">Nr.<text:s/></text:span><text:a xlink:href="https://www.e-tar.lt/portal/legalAct.html?documentId=e50ff0d07fb511efabdbb4a1fc8b0b63" office:target-frame-name="_top" xlink:show="replace"><text:span text:style-name="T48">TS-274</text:span></text:a><text:span text:style-name="T49">, 2024-09-27, paskelbta TAR 2024</text:span><text:span text:style-name="T50">-10-01, i. k. 2024-17201</text:span></text:p>
      <text:p text:style-name="P51"><text:span text:style-name="T52">Nr.<text:s/></text:span><text:a xlink:href="https://www.e-tar.lt/portal/legalAct.html?documentId=7affc06295e711efa605b9842742bf37" office:target-frame-name="_top" xlink:show="replace"><text:span text:style-name="T53">TS-321</text:span></text:a><text:span text:style-name="T54">, 2024-10-25, paskelbta TAR 2024-10-29, i. k. 2024-18727</text:span></text:p>
      <text:p text:style-name="P55"><text:span text:style-name="T56">Nr.<text:s/></text:span><text:a xlink:href="https://www.e-tar.lt/portal/legalAct.html?documentId=3a5ac3c1b15811ef88c08519262548c4" office:target-frame-name="_top" xlink:show="replace"><text:span text:style-name="T57">TS-346</text:span></text:a><text:span text:style-name="T58">, 2024-11-29, paskelbta TAR 2024-12-03, i. k. 2024-21332</text:span></text:p>
      <text:p text:style-name="P59"><text:span text:style-name="T60">Nr.<text:s/></text:span><text:a xlink:href="https://www.e-tar.lt/portal/legalAct.html?documentId=0eb08c96bec911ef88c08519262548c4" office:target-frame-name="_top" xlink:show="replace"><text:span text:style-name="T61">TS-391</text:span></text:a><text:span text:style-name="T62">, 2024-12-20, paskelbta TAR 2024-12-21, i. k. 2024-22836</text:span></text:p>
      <text:p text:style-name="P63"><text:span text:style-name="T64">1.1.1</text:span><text:span text:style-name="T65">. Iš biudžeto išlaikomų įstaigų 2024 metų pajamas už prekes ir paslaugas, už ilgalaikio ir trumpalaikio materialiojo turto nuomą ir už išlaikymą švietimo, socialinės apsaugos ir kit</text:span><text:span text:style-name="T66">ose <text:s/>įstaigose – 2 816,0 tūkst. Eur (2 priedas), iš jų:</text:span></text:p>
      <text:p text:style-name="P67"><text:span text:style-name="T68">1.1.1.1</text:span><text:span text:style-name="T69">. pajamas už prekes ir paslaugas – 381,8 tūkst. Eur;</text:span></text:p>
      <text:p text:style-name="P70"><text:span text:style-name="T71">1.1.1.2</text:span><text:span text:style-name="T72">. pajamas už <text:s/>ilgalaikio ir trumpalaikio materialiojo turto nuomą ‒ 202,4 tūkst. Eur;</text:span></text:p>
      <text:p text:style-name="P73"><text:span text:style-name="T74">1.1.1.3</text:span><text:span text:style-name="T75">. pajamas už išlaikymą švietim</text:span><text:span text:style-name="T76">o, socialinės apsaugos ir kitose įstaigose – 2 131,8 tūkst. Eur;</text:span></text:p>
      <text:p text:style-name="P77"><text:span text:style-name="T78">1.1.1.4</text:span><text:span text:style-name="T79">. pajamas už infrastruktūros plėtrą – 100,0 tūkst. Eur.</text:span><text:s/></text:p>
      <text:p text:style-name="P80">Papunkčio pakeitimai:</text:p>
      <text:p text:style-name="P81"><text:span text:style-name="T82">Nr.<text:s/></text:span><text:a xlink:href="https://www.e-tar.lt/portal/legalAct.html?documentId=e50ff0d07fb511efabdbb4a1fc8b0b63" office:target-frame-name="_top" xlink:show="replace"><text:span text:style-name="T83">TS-274</text:span></text:a><text:span text:style-name="T84">, 2024-09-27, paskelbta TAR 2024-10-01, i. k. 2024-17201</text:span></text:p>
      <text:p text:style-name="P85"><text:span text:style-name="T86">Nr.<text:s/></text:span><text:a xlink:href="https://www.e-tar.lt/portal/legalAct.html?documentId=3a5ac3c1b15811ef88c08519262548c4" office:target-frame-name="_top" xlink:show="replace"><text:span text:style-name="T87">TS-346</text:span></text:a><text:span text:style-name="T88">, 2024-11-29, paskelbta TAR 2024-12-03, i. k. 2024-21332</text:span></text:p>
      <text:p text:style-name="Normal"/>
      <text:p text:style-name="P89"><text:span text:style-name="T90">1.2</text:span><text:span text:style-name="T91">. Kėdainių rajono savivaldybės 2024 metų biudžeto asignavimus – <text:s/>105 235,0 tūkst.</text:span><text:span text:style-name="T92"><text:s/>Eur, iš jų:</text:span></text:p>
      <text:p text:style-name="P93">Papunkčio pakeitimai:</text:p>
      <text:p text:style-name="P94"><text:span text:style-name="T95">Nr.<text:s/></text:span><text:a xlink:href="https://www.e-tar.lt/portal/legalAct.html?documentId=347c83e0edd011ee9f5b8ffa077f9188" office:target-frame-name="_top" xlink:show="replace"><text:span text:style-name="T96">TS-24</text:span></text:a><text:span text:style-name="T97">, 2024-03-29, paskelbta TAR 2024-03-29, i. k. 2024-05908</text:span></text:p>
      <text:p text:style-name="P98"><text:span text:style-name="T99">Nr.<text:s/></text:span><text:a xlink:href="https://www.e-tar.lt/portal/legalAct.html?documentId=9121685003be11efbcbfb318996800a8" office:target-frame-name="_top" xlink:show="replace"><text:span text:style-name="T100">TS-89</text:span></text:a><text:span text:style-name="T101">, 2024-04-26, paskelbta TAR 2024-04-29, i. k. 2</text:span><text:span text:style-name="T102">024-07772</text:span></text:p>
      <text:p text:style-name="P103"><text:span text:style-name="T104">Nr.<text:s/></text:span><text:a xlink:href="https://www.e-tar.lt/portal/legalAct.html?documentId=65c675f0354711efbdaea558de59136c" office:target-frame-name="_top" xlink:show="replace"><text:span text:style-name="T105">TS-225</text:span></text:a><text:span text:style-name="T106">, 2024-06-28, paskelbta TAR 2024-07-01, i. k. 2024-12185</text:span></text:p>
      <text:p text:style-name="P107"><text:span text:style-name="T108">Nr.<text:s/></text:span><text:a xlink:href="https://www.e-tar.lt/portal/legalAct.html?documentId=e50ff0d07fb511efabdbb4a1fc8b0b63" office:target-frame-name="_top" xlink:show="replace"><text:span text:style-name="T109">TS-274</text:span></text:a><text:span text:style-name="T110">, 2024-09-27, paskelbta TAR 2024-10-01, i. k. 2024-17201</text:span></text:p>
      <text:p text:style-name="P111"><text:span text:style-name="T112">Nr.<text:s/></text:span><text:a xlink:href="https://www.e-tar.lt/portal/legalAct.html?documentId=7affc06295e711efa605b9842742bf37" office:target-frame-name="_top" xlink:show="replace"><text:span text:style-name="T113">TS-321</text:span></text:a><text:span text:style-name="T114">, 2024-10-25, paskelbta TAR 2024-10-29, i. k. 2024-18727</text:span></text:p>
      <text:p text:style-name="P115"><text:span text:style-name="T116">Nr.<text:s/></text:span><text:a xlink:href="https://www.e-tar.lt/portal/legalAct.html?documentId=3a5ac3c1b15811ef88c08519262548c4" office:target-frame-name="_top" xlink:show="replace"><text:span text:style-name="T117">TS-346</text:span></text:a><text:span text:style-name="T118">, 2024-11-29, paskelbta TAR 2024-12-03, i. k. 2024-21332</text:span></text:p>
      <text:soft-page-break/>
      <text:p text:style-name="P119"><text:span text:style-name="T120">Nr.<text:s/></text:span><text:a xlink:href="https://www.e-tar.lt/portal/legalAct.html?documentId=0eb08c96bec911ef88c08519262548c4" office:target-frame-name="_top" xlink:show="replace"><text:span text:style-name="T121">TS-391</text:span></text:a><text:span text:style-name="T122">, 2024-12-20, paskelbta TAR 2024-12-21, i. k. 2024-22836</text:span></text:p>
      <text:p text:style-name="P123"><text:span text:style-name="T124">1.2.1</text:span><text:span text:style-name="T125">. asignavimus savarankiškoms funkcijoms atlikti – 60 412,3 tūkst. Eur (3 priedas);</text:span><text:s/></text:p>
      <text:p text:style-name="P126">Papunkčio pakeitimai:</text:p>
      <text:p text:style-name="P127"><text:span text:style-name="T128">Nr.<text:s/></text:span><text:a xlink:href="https://www.e-tar.lt/portal/legalAct.html?documentId=e50ff0d07fb511efabdbb4a1fc8b0b63" office:target-frame-name="_top" xlink:show="replace"><text:span text:style-name="T129">TS-274</text:span></text:a><text:span text:style-name="T130">, 2024-09-27, paskelbta TAR 2024-10-01, i. k. 2024-17201</text:span></text:p>
      <text:p text:style-name="P131"><text:span text:style-name="T132">Nr.<text:s/></text:span><text:a xlink:href="https://www.e-tar.lt/portal/legalAct.html?documentId=3a5ac3c1b15811ef88c08519262548c4" office:target-frame-name="_top" xlink:show="replace"><text:span text:style-name="T133">TS-346</text:span></text:a><text:span text:style-name="T134">, 2024-11-29, paskelbta TAR 2024-12-03, i. k. 2024-21332</text:span></text:p>
      <text:p text:style-name="P135"><text:span text:style-name="T136">Nr.<text:s/></text:span><text:a xlink:href="https://www.e-tar.lt/portal/legalAct.html?documentId=0eb08c96bec911ef88c08519262548c4" office:target-frame-name="_top" xlink:show="replace"><text:span text:style-name="T137">TS-391</text:span></text:a><text:span text:style-name="T138">, 2024-12-20, paskelbta TAR 2024-12-21, i. k. 2024-22836</text:span></text:p>
      <text:p text:style-name="Normal"/>
      <text:p text:style-name="P139"><text:span text:style-name="T140">1.2.2</text:span><text:span text:style-name="T141">. asignavimus įstaigoms iš pajamų, gautų už prekes ir paslaugas – 537,6 tūkst. Eur <text:s text:c="6"/>(4 priedas);</text:span><text:s/></text:p>
      <text:p text:style-name="P142">Papunkčio pakeitimai:</text:p>
      <text:p text:style-name="P143"><text:span text:style-name="T144">Nr.<text:s/></text:span><text:a xlink:href="https://www.e-tar.lt/portal/legalAct.html?documentId=e50ff0d07fb511efabdbb4a1fc8b0b63" office:target-frame-name="_top" xlink:show="replace"><text:span text:style-name="T145">TS-274</text:span></text:a><text:span text:style-name="T146">, 2024-09-27,<text:s/></text:span><text:span text:style-name="T147">paskelbta TAR 2024-10-01, i. k. 2024-17201</text:span></text:p>
      <text:p text:style-name="P148"><text:span text:style-name="T149">Nr.<text:s/></text:span><text:a xlink:href="https://www.e-tar.lt/portal/legalAct.html?documentId=3a5ac3c1b15811ef88c08519262548c4" office:target-frame-name="_top" xlink:show="replace"><text:span text:style-name="T150">TS-346</text:span></text:a><text:span text:style-name="T151">, 2024-11-29, paskelbta TAR 2024-12-03, i. k. 2024-21332</text:span></text:p>
      <text:p text:style-name="Normal"/>
      <text:p text:style-name="P152"><text:span text:style-name="T153">1.2.3</text:span><text:span text:style-name="T154">. asignavimus įstaigoms iš pajamų, gau</text:span><text:span text:style-name="T155">tų už ilgalaikio ir trumpalaikio materialiojo turto nuomą – 283,1 tūkst. Eur (5 priedas);</text:span><text:s/></text:p>
      <text:p text:style-name="P156">Papunkčio pakeitimai:</text:p>
      <text:p text:style-name="P157"><text:span text:style-name="T158">Nr.<text:s/></text:span><text:a xlink:href="https://www.e-tar.lt/portal/legalAct.html?documentId=e50ff0d07fb511efabdbb4a1fc8b0b63" office:target-frame-name="_top" xlink:show="replace"><text:span text:style-name="T159">TS-274</text:span></text:a><text:span text:style-name="T160">, 2024-09-27, paskelbta TAR<text:s/></text:span><text:span text:style-name="T161">2024-10-01, i. k. 2024-17201</text:span></text:p>
      <text:p text:style-name="P162"><text:span text:style-name="T163">Nr.<text:s/></text:span><text:a xlink:href="https://www.e-tar.lt/portal/legalAct.html?documentId=3a5ac3c1b15811ef88c08519262548c4" office:target-frame-name="_top" xlink:show="replace"><text:span text:style-name="T164">TS-346</text:span></text:a><text:span text:style-name="T165">, 2024-11-29, paskelbta TAR 2024-12-03, i. k. 2024-21332</text:span></text:p>
      <text:p text:style-name="Normal"/>
      <text:p text:style-name="P166"><text:span text:style-name="T167">1.2.4</text:span><text:span text:style-name="T168">. asignavimus įstaigoms iš pajamų, gautų už išlaikym</text:span><text:span text:style-name="T169">ą švietimo, socialinės apsaugos ir kitose įstaigose – 2 413,9 tūkst. Eur (6 priedas);</text:span><text:s/></text:p>
      <text:p text:style-name="P170">Papunkčio pakeitimai:</text:p>
      <text:p text:style-name="P171"><text:span text:style-name="T172">Nr.<text:s/></text:span><text:a xlink:href="https://www.e-tar.lt/portal/legalAct.html?documentId=e50ff0d07fb511efabdbb4a1fc8b0b63" office:target-frame-name="_top" xlink:show="replace"><text:span text:style-name="T173">TS-274</text:span></text:a><text:span text:style-name="T174">, 2024-09-27, paskelbta TAR 2024-10-01,</text:span><text:span text:style-name="T175"><text:s/>i. k. 2024-17201</text:span></text:p>
      <text:p text:style-name="P176"><text:span text:style-name="T177">Nr.<text:s/></text:span><text:a xlink:href="https://www.e-tar.lt/portal/legalAct.html?documentId=3a5ac3c1b15811ef88c08519262548c4" office:target-frame-name="_top" xlink:show="replace"><text:span text:style-name="T178">TS-346</text:span></text:a><text:span text:style-name="T179">, 2024-11-29, paskelbta TAR 2024-12-03, i. k. 2024-21332</text:span></text:p>
      <text:p text:style-name="Normal"/>
      <text:p text:style-name="P180"><text:span text:style-name="T181">1.2.5</text:span><text:span text:style-name="T182">. asignavimus <text:s/>projektams finansuoti Europos Sąjungos lėšomis <text:s/></text:span><text:span text:style-name="T183">– 3 518,4 tūkst. Eur (7 priedas);</text:span><text:s/></text:p>
      <text:p text:style-name="P184">Papunkčio pakeitimai:</text:p>
      <text:p text:style-name="P185"><text:span text:style-name="T186">Nr.<text:s/></text:span><text:a xlink:href="https://www.e-tar.lt/portal/legalAct.html?documentId=e50ff0d07fb511efabdbb4a1fc8b0b63" office:target-frame-name="_top" xlink:show="replace"><text:span text:style-name="T187">TS-274</text:span></text:a><text:span text:style-name="T188">, 2024-09-27, paskelbta TAR 2024-10-01, i. k. 2024-17201</text:span></text:p>
      <text:p text:style-name="P189"><text:span text:style-name="T190">Nr.<text:s/></text:span><text:a xlink:href="https://www.e-tar.lt/portal/legalAct.html?documentId=3a5ac3c1b15811ef88c08519262548c4" office:target-frame-name="_top" xlink:show="replace"><text:span text:style-name="T191">TS-346</text:span></text:a><text:span text:style-name="T192">, 2024-11-29, paskelbta TAR 2024-12-03, i. k. 2024-21332</text:span></text:p>
      <text:p text:style-name="P193"><text:span text:style-name="T194">Nr.<text:s/></text:span><text:a xlink:href="https://www.e-tar.lt/portal/legalAct.html?documentId=0eb08c96bec911ef88c08519262548c4" office:target-frame-name="_top" xlink:show="replace"><text:span text:style-name="T195">TS-391</text:span></text:a><text:span text:style-name="T196">, 2024-12-20, pas</text:span><text:span text:style-name="T197">kelbta TAR 2024-12-21, i. k. 2024-22836</text:span></text:p>
      <text:p text:style-name="Normal"/>
      <text:p text:style-name="P198"><text:span text:style-name="T199">1.2.6</text:span><text:span text:style-name="T200">. valstybės biudžeto specialios tikslinės dotacijos savivaldybės biudžetui valstybinėms (valstybės perduotoms savivaldybei) funkcijoms atlikti asignavimus – 7 174,2 tūkst. Eur (8 priedas);</text:span><text:s/></text:p>
      <text:p text:style-name="P201">Papunkčio pakeitimai:</text:p>
      <text:p text:style-name="P202"><text:span text:style-name="T203">Nr.<text:s/></text:span><text:a xlink:href="https://www.e-tar.lt/portal/legalAct.html?documentId=e50ff0d07fb511efabdbb4a1fc8b0b63" office:target-frame-name="_top" xlink:show="replace"><text:span text:style-name="T204">TS-274</text:span></text:a><text:span text:style-name="T205">, 2024-09-27, paskelbta TAR 2024-10-01, i. k. 2024-17201</text:span></text:p>
      <text:p text:style-name="P206"><text:span text:style-name="T207">Nr.<text:s/></text:span><text:a xlink:href="https://www.e-tar.lt/portal/legalAct.html?documentId=3a5ac3c1b15811ef88c08519262548c4" office:target-frame-name="_top" xlink:show="replace"><text:span text:style-name="T208">TS-346</text:span></text:a><text:span text:style-name="T209">, 2024-11-29, paskelbta TAR 2024-12-03, i. k. 2024-21332</text:span></text:p>
      <text:p text:style-name="P210"><text:span text:style-name="T211">Nr.<text:s/></text:span><text:a xlink:href="https://www.e-tar.lt/portal/legalAct.html?documentId=0eb08c96bec911ef88c08519262548c4" office:target-frame-name="_top" xlink:show="replace"><text:span text:style-name="T212">TS-391</text:span></text:a><text:span text:style-name="T213">, 2024-12-20, paskelbta TAR 2024-12-21, i. k. 2024-22836</text:span></text:p>
      <text:p text:style-name="Normal"/>
      <text:p text:style-name="P214"><text:span text:style-name="T215">1.2.7</text:span><text:span text:style-name="T216">. valstybės biudžeto specialios tikslinės dotacijos savivaldybės biudžetui ugdymo reikmėms finansuoti asignavimus – 23 114,1 tūkst. Eur (9 priedas);</text:span><text:s/></text:p>
      <text:p text:style-name="P217">Papunkčio pakeitimai:</text:p>
      <text:p text:style-name="P218"><text:span text:style-name="T219">Nr.<text:s/></text:span><text:a xlink:href="https://www.e-tar.lt/portal/legalAct.html?documentId=e50ff0d07fb511efabdbb4a1fc8b0b63" office:target-frame-name="_top" xlink:show="replace"><text:span text:style-name="T220">TS-274</text:span></text:a><text:span text:style-name="T221">, 2024-09-27, paskelbta TAR 2024-10-01, i. k. 2024-17201</text:span></text:p>
      <text:p text:style-name="P222"><text:span text:style-name="T223">Nr.<text:s/></text:span><text:a xlink:href="https://www.e-tar.lt/portal/legalAct.html?documentId=7affc06295e711efa605b9842742bf37" office:target-frame-name="_top" xlink:show="replace"><text:span text:style-name="T224">TS-321</text:span></text:a><text:span text:style-name="T225">, 2024-10-25, paskelbta TAR 2024-10-29, i. k. 2024-18727</text:span></text:p>
      <text:p text:style-name="P226"><text:span text:style-name="T227">Nr.<text:s/></text:span><text:a xlink:href="https://www.e-tar.lt/portal/legalAct.html?documentId=3a5ac3c1b15811ef88c08519262548c4" office:target-frame-name="_top" xlink:show="replace"><text:span text:style-name="T228">TS-346</text:span></text:a><text:span text:style-name="T229">, 2024-11-29, paskelbta TAR 2024-12-03, i. k. 2024-21332</text:span></text:p>
      <text:p text:style-name="Normal"/>
      <text:p text:style-name="P230"><text:span text:style-name="T231">1.2.8</text:span><text:span text:style-name="T232">.<text:s/></text:span><text:span text:style-name="T233">valstybės b</text:span><text:span text:style-name="T234">iudžeto specialios tikslinės dotacijos savivaldybės biudžetui kitus asignavimus – 6 728,2 tūkst. Eur (10 priedas);</text:span><text:s/></text:p>
      <text:p text:style-name="P235">Papunkčio pakeitimai:</text:p>
      <text:p text:style-name="P236"><text:span text:style-name="T237">Nr.<text:s/></text:span><text:a xlink:href="https://www.e-tar.lt/portal/legalAct.html?documentId=347c83e0edd011ee9f5b8ffa077f9188" office:target-frame-name="_top" xlink:show="replace"><text:span text:style-name="T238">TS-24</text:span></text:a><text:span text:style-name="T239">, 2024-03-2</text:span><text:span text:style-name="T240">9, paskelbta TAR 2024-03-29, i. k. 2024-05908</text:span></text:p>
      <text:p text:style-name="P241"><text:span text:style-name="T242">Nr.<text:s/></text:span><text:a xlink:href="https://www.e-tar.lt/portal/legalAct.html?documentId=9121685003be11efbcbfb318996800a8" office:target-frame-name="_top" xlink:show="replace"><text:span text:style-name="T243">TS-89</text:span></text:a><text:span text:style-name="T244">, 2024-04-26, paskelbta TAR 2024-04-29, i. k. 2024-07772</text:span></text:p>
      <text:p text:style-name="P245"><text:span text:style-name="T246">Nr.<text:s/></text:span><text:a xlink:href="https://www.e-tar.lt/portal/legalAct.html?documentId=65c675f0354711efbdaea558de59136c" office:target-frame-name="_top" xlink:show="replace"><text:span text:style-name="T247">TS-225</text:span></text:a><text:span text:style-name="T248">, 2024-06-28, paskelbta TAR 2024-07-01, i. k. 2024-12185</text:span></text:p>
      <text:p text:style-name="P249"><text:span text:style-name="T250">Nr.<text:s/></text:span><text:a xlink:href="https://www.e-tar.lt/portal/legalAct.html?documentId=e50ff0d07fb511efabdbb4a1fc8b0b63" office:target-frame-name="_top" xlink:show="replace"><text:span text:style-name="T251">TS-274</text:span></text:a><text:span text:style-name="T252">, 2024-09-27, paskelbta TAR 2024-10-01, i. k. 2024-17201</text:span></text:p>
      <text:p text:style-name="P253"><text:span text:style-name="T254">Nr.<text:s/></text:span><text:a xlink:href="https://www.e-tar.lt/portal/legalAct.html?documentId=7affc06295e711efa605b9842742bf37" office:target-frame-name="_top" xlink:show="replace"><text:span text:style-name="T255">TS-321</text:span></text:a><text:span text:style-name="T256">, 2024-10-25, paskelbta TAR 2024-10-29, i. k. 2024-18727</text:span></text:p>
      <text:p text:style-name="P257"><text:span text:style-name="T258">Nr.<text:s/></text:span><text:a xlink:href="https://www.e-tar.lt/portal/legalAct.html?documentId=3a5ac3c1b15811ef88c08519262548c4" office:target-frame-name="_top" xlink:show="replace"><text:span text:style-name="T259">TS-346</text:span></text:a><text:span text:style-name="T260">, 2024-11-29, paskelbta TAR 2024-12-03, i. k. 2024-21332</text:span></text:p>
      <text:p text:style-name="P261"><text:span text:style-name="T262">Nr.<text:s/></text:span><text:a xlink:href="https://www.e-tar.lt/portal/legalAct.html?documentId=0eb08c96bec911ef88c08519262548c4" office:target-frame-name="_top" xlink:show="replace"><text:span text:style-name="T263">TS-391</text:span></text:a><text:span text:style-name="T264">, 2024</text:span><text:span text:style-name="T265">-12-20, paskelbta TAR 2024-12-21, i. k. 2024-22836</text:span></text:p>
      <text:p text:style-name="Normal"/>
      <text:p text:style-name="P266"><text:span text:style-name="T267">1.2.9</text:span><text:span text:style-name="T268">. valstybės biudžeto dotacijos iš kitų valdymo lygių savivaldybės biudžetui projektams finansuoti <text:s/>asignavimus – 489,5 tūkst. Eur (11 priedas);</text:span><text:s/></text:p>
      <text:p text:style-name="P269">Papunkčio pakeitimai:</text:p>
      <text:p text:style-name="P270"><text:span text:style-name="T271">Nr.<text:s/></text:span><text:a xlink:href="https://www.e-tar.lt/portal/legalAct.html?documentId=e50ff0d07fb511efabdbb4a1fc8b0b63" office:target-frame-name="_top" xlink:show="replace"><text:span text:style-name="T272">TS-274</text:span></text:a><text:span text:style-name="T273">, 2024-09-27, paskelbta TAR 2024-10-01, i. k. 2024-17201</text:span></text:p>
      <text:p text:style-name="P274"><text:span text:style-name="T275">Nr.<text:s/></text:span><text:a xlink:href="https://www.e-tar.lt/portal/legalAct.html?documentId=3a5ac3c1b15811ef88c08519262548c4" office:target-frame-name="_top" xlink:show="replace"><text:span text:style-name="T276">TS-346</text:span></text:a><text:span text:style-name="T277">, 2024-11-2</text:span><text:span text:style-name="T278">9, paskelbta TAR 2024-12-03, i. k. 2024-21332</text:span></text:p>
      <text:p text:style-name="P279"><text:span text:style-name="T280">Nr.<text:s/></text:span><text:a xlink:href="https://www.e-tar.lt/portal/legalAct.html?documentId=0eb08c96bec911ef88c08519262548c4" office:target-frame-name="_top" xlink:show="replace"><text:span text:style-name="T281">TS-391</text:span></text:a><text:span text:style-name="T282">, 2024-12-20, paskelbta TAR 2024-12-21, i. k. 2024-22836</text:span></text:p>
      <text:p text:style-name="Normal"/>
      <text:p text:style-name="P283"><text:span text:style-name="T284">1.2.10</text:span><text:span text:style-name="T285">. asignavimus <text:s/>investicijų projektams finansuoti paskolų lėšomis – 563,7 tūkst. Eur (12 priedas).</text:span></text:p>
      <text:p text:style-name="P286"><text:span text:style-name="T287">1.3</text:span><text:span text:style-name="T288">. Kėdainių rajono savivaldybės aplinkos apsaugos rėmimo specialiosios programos 2024 m. priemonių sąmatą – 781,2 tūkst. Eur (13 priedas).</text:span><text:s/></text:p>
      <text:p text:style-name="P289">Papunkčio<text:s/>pakeitimai:</text:p>
      <text:p text:style-name="P290"><text:span text:style-name="T291">Nr.<text:s/></text:span><text:a xlink:href="https://www.e-tar.lt/portal/legalAct.html?documentId=3a5ac3c1b15811ef88c08519262548c4" office:target-frame-name="_top" xlink:show="replace"><text:span text:style-name="T292">TS-346</text:span></text:a><text:span text:style-name="T293">, 2024-11-29, paskelbta TAR 2024-12-03, i. k. 2024-21332</text:span></text:p>
      <text:p text:style-name="Normal"/>
      <text:p text:style-name="P294"><text:span text:style-name="T295">1.4</text:span><text:span text:style-name="T296">. Finansinio turto įsigijimo išlaidos (perskolinimas) ‒ 1 575,0 tūkst.<text:s/></text:span><text:span text:style-name="T297">Eur.</text:span></text:p>
      <text:p text:style-name="P298"><text:span text:style-name="T299">2</text:span><text:span text:style-name="T300">. Įpareigoti:</text:span></text:p>
      <text:p text:style-name="P301"><text:span text:style-name="T302">2.1</text:span><text:span text:style-name="T303">. Savivaldybės įstaigų vadovus, seniūnijų seniūnus:</text:span></text:p>
      <text:p text:style-name="P304"><text:span text:style-name="T305">2.1.1</text:span><text:span text:style-name="T306">. sudaryti 2024 metų programas ir jų sąmatas bei numatyti reikiamus asignavimus 2024 m. sausio 1 d. esančiam įsiskolinimui už suteiktas paslaugas, atliktus darbus ir<text:s/></text:span><text:span text:style-name="T307">įsigytas prekes padengti;</text:span></text:p>
      <text:p text:style-name="P308"><text:span text:style-name="T309">2.1.2</text:span><text:span text:style-name="T310">. užtikrinti asignavimų naudojimo teisėtumą, ekonomiškumą, efektyvumą ir rezultatyvumą, įsiskolinimą (mokėtinas sumos, išskyrus sumas paskoloms grąžinti) 2025 m. sausio 1 d. ne didesnį už įsiskolinimą (mokėtinas sumos, iš</text:span><text:span text:style-name="T311">skyrus sumas paskoloms grąžinti) 2024 m. sausio 1 d;</text:span></text:p>
      <text:p text:style-name="P312"><text:span text:style-name="T313">2.1.3</text:span><text:span text:style-name="T314">. iš sutaupytų asignavimų išlaidoms pirmiausia dengti įsiskolinimą (mokėtinas sumas).</text:span></text:p>
      <text:p text:style-name="P315"><text:span text:style-name="T316">3</text:span><text:span text:style-name="T317">.<text:s/></text:span><text:span text:style-name="T318">Nustatyti 2024 metais planuojamą metinę įsiskolinimų (mokėtinų sumų, išskyrus sumas paskoloms grą</text:span><text:span text:style-name="T319">žinti) pokyčio sumą, lygią 0 eurų.</text:span></text:p>
      <text:p text:style-name="P320"><text:span text:style-name="T321">4</text:span><text:span text:style-name="T322">. Finansuoti asignavimų valdytojus, mažinant asignavimų sumas negautomis pajamomis, jeigu gaunama mažiau pajamų, negu buvo numatyta.</text:span></text:p>
      <text:p text:style-name="P323"><text:span text:style-name="T324">5</text:span><text:span text:style-name="T325">. Pavesti vykdyti sprendimą savivaldybės merui, savivaldybės įstaigų vadovams,</text:span><text:span text:style-name="T326"><text:s/>seniūnijų seniūnams.</text:span></text:p>
      <text:p text:style-name="P327"/>
      <text:p text:style-name="P328"/>
      <text:p text:style-name="Normal"/>
      <text:p text:style-name="P329"><text:span text:style-name="T330">Savivaldybės meras</text:span><text:span text:style-name="T331"><text:tab/></text:span><text:span text:style-name="T332"><text:tab/></text:span><text:span text:style-name="T333"><text:tab/></text:span><text:span text:style-name="T334"><text:tab/><text:s text:c="16"/>Valentinas Tamulis</text:span></text:p>
      <text:p text:style-name="Normal"/>
      <text:p text:style-name="Normal"/>
      <text:p text:style-name="Normal"/>
      <text:p text:style-name="P335">Priedų pakeitimai:</text:p>
      <text:p text:style-name="Normal"/>
      <text:p text:style-name="P336">2024 biudzeto priedai(d), keisti pagal TS-391</text:p>
      <text:p text:style-name="P337">Priedo pakeitimai:</text:p>
      <text:p text:style-name="P338"><text:span text:style-name="T339">Nr.<text:s/></text:span><text:a xlink:href="https://www.e-tar.lt/portal/legalAct.html?documentId=347c83e0edd011ee9f5b8ffa077f9188" office:target-frame-name="_top" xlink:show="replace"><text:span text:style-name="T340">TS-24</text:span></text:a><text:span text:style-name="T341">, 2024-03-29, paskelbta TAR 2024-03-29, i. k. 2024-05908</text:span></text:p>
      <text:p text:style-name="P342"><text:span text:style-name="T343">Nr.<text:s/></text:span><text:a xlink:href="https://www.e-tar.lt/portal/legalAct.html?documentId=9121685003be11efbcbfb318996800a8" office:target-frame-name="_top" xlink:show="replace"><text:span text:style-name="T344">TS-89</text:span></text:a><text:span text:style-name="T345">, 2024-04-26, paskelbta TAR 2024-04-29, i. k. 2024-07772</text:span></text:p>
      <text:p text:style-name="P346"><text:span text:style-name="T347">Nr.<text:s/></text:span><text:a xlink:href="https://www.e-tar.lt/portal/legalAct.html?documentId=65c675f0354711efbdaea558de59136c" office:target-frame-name="_top" xlink:show="replace"><text:span text:style-name="T348">TS-225</text:span></text:a><text:span text:style-name="T349">, 2024-06-28, paskelbta TAR 2024-07-01, i. k. 2024-12185</text:span></text:p>
      <text:p text:style-name="P350"><text:span text:style-name="T351">Nr.<text:s/></text:span><text:a xlink:href="https://www.e-tar.lt/portal/legalAct.html?documentId=e50ff0d07fb511efabdbb4a1fc8b0b63" office:target-frame-name="_top" xlink:show="replace"><text:span text:style-name="T352">TS-274</text:span></text:a><text:span text:style-name="T353">, 2024-09-27, paskelbta TAR 2024-10-01, i. k. 2024-17201</text:span></text:p>
      <text:p text:style-name="P354"><text:span text:style-name="T355">Nr.<text:s/></text:span><text:a xlink:href="https://www.e-tar.lt/portal/legalAct.html?documentId=7affc06295e711efa605b9842742bf37" office:target-frame-name="_top" xlink:show="replace"><text:span text:style-name="T356">TS-321</text:span></text:a><text:span text:style-name="T357">, 2024-10-25, paskelbta TAR 2024-10-29, i. k. 2024-18727</text:span></text:p>
      <text:p text:style-name="P358"><text:span text:style-name="T359">Nr.<text:s/></text:span><text:a xlink:href="https://www.e-tar.lt/portal/legalAct.html?documentId=3a5ac3c1b15811ef88c08519262548c4" office:target-frame-name="_top" xlink:show="replace"><text:span text:style-name="T360">TS-346</text:span></text:a><text:span text:style-name="T361">, 2024-11-29, paskelbta TAR 2024-12-03, i. k. 2024-21332</text:span></text:p>
      <text:p text:style-name="P362"><text:span text:style-name="T363">Nr.<text:s/></text:span><text:a xlink:href="https://www.e-tar.lt/portal/legalAct.html?documentId=0eb08c96bec911ef88c08519262548c4" office:target-frame-name="_top" xlink:show="replace"><text:span text:style-name="T364">TS-391</text:span></text:a><text:span text:style-name="T365">, 2024-12-20, paskelbta TAR 2024-12-21, i. k. 2024-22836</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Kėdainių rajono savivaldybės taryba, Sprendimas</text:span></text:p>
      <text:p text:style-name="P375"><text:span text:style-name="T376">Nr.<text:s/></text:span><text:a xlink:href="https://www.e-tar.lt/portal/legalAct.html?documentId=347c83e0edd011ee9f5b8ffa077f9188" office:target-frame-name="_top" xlink:show="replace"><text:span text:style-name="T377">TS-24</text:span></text:a><text:span text:style-name="T378">, 2024-03-29,<text:s/></text:span><text:span text:style-name="T379">paskelbta TAR 2024-03-29, i. k. 2024-05908</text:span></text:p>
      <text:p text:style-name="P380"><text:span text:style-name="T381">Dėl Kėdainių rajono savivaldybės tarybos 2024 m. vasario 15 d. sprendimo Nr. TS-7 „Dėl Kėdainių rajono savivaldybės 2024 metų biudžeto tvirtinimo“ pakeitimo</text:span></text:p>
      <text:p text:style-name="P382"/>
      <text:p text:style-name="P383"><text:span text:style-name="T384">2.</text:span></text:p>
      <text:p text:style-name="P385"><text:span text:style-name="T386">Kėdainių rajono savivaldybės taryba, Sprendimas</text:span></text:p>
      <text:p text:style-name="P387"><text:span text:style-name="T388">Nr.<text:s/></text:span><text:a xlink:href="https://www.e-tar.lt/portal/legalAct.html?documentId=9121685003be11efbcbfb318996800a8" office:target-frame-name="_top" xlink:show="replace"><text:span text:style-name="T389">TS-89</text:span></text:a><text:span text:style-name="T390">, 2024-04-26, paskelbta TAR 2024-04-29, i. k. 2024-07772</text:span></text:p>
      <text:p text:style-name="P391"><text:span text:style-name="T392">Dėl Kėdainių rajono savivaldybės tarybos 2024 m. vasario 15 d. sprendimo Nr. TS-7 „Dėl Kėdainių<text:s/></text:span><text:span text:style-name="T393">rajono savivaldybės 2024 metų biudžeto tvirtinimo“ pakeitimo</text:span></text:p>
      <text:p text:style-name="P394"/>
      <text:p text:style-name="P395"><text:span text:style-name="T396">3.</text:span></text:p>
      <text:p text:style-name="P397"><text:span text:style-name="T398">Kėdainių rajono savivaldybės taryba, Sprendimas</text:span></text:p>
      <text:p text:style-name="P399"><text:span text:style-name="T400">Nr.<text:s/></text:span><text:a xlink:href="https://www.e-tar.lt/portal/legalAct.html?documentId=65c675f0354711efbdaea558de59136c" office:target-frame-name="_top" xlink:show="replace"><text:span text:style-name="T401">TS-225</text:span></text:a><text:span text:style-name="T402">, 2024-06-28, paskelbta TAR<text:s/></text:span><text:span text:style-name="T403">2024-07-01, i. k. 2024-12185</text:span></text:p>
      <text:p text:style-name="P404"><text:span text:style-name="T405">Dėl Kėdainių rajono savivaldybės tarybos 2024 m. vasario 15 d. sprendimo Nr. TS-7 „Dėl Kėdainių rajono savivaldybės 2024 metų biudžeto tvirtinimo“ pakeitimo</text:span></text:p>
      <text:p text:style-name="P406"/>
      <text:p text:style-name="P407"><text:span text:style-name="T408">4.</text:span></text:p>
      <text:p text:style-name="P409"><text:span text:style-name="T410">Kėdainių rajono savivaldybės taryba, Sprendimas</text:span></text:p>
      <text:p text:style-name="P411"><text:span text:style-name="T412">Nr.<text:s/></text:span><text:a xlink:href="https://www.e-tar.lt/portal/legalAct.html?documentId=e50ff0d07fb511efabdbb4a1fc8b0b63" office:target-frame-name="_top" xlink:show="replace"><text:span text:style-name="T413">TS-274</text:span></text:a><text:span text:style-name="T414">, 2024-09-27, paskelbta TAR 2024-10-01, i. k. 2024-17201</text:span></text:p>
      <text:p text:style-name="P415"><text:span text:style-name="T416">Dėl Kėdainių rajono savivaldybės tarybos 2024 m. vasario 15 d. sprendimo Nr. TS-7 „Dėl Kėdainių rajono saviva</text:span><text:span text:style-name="T417">ldybės 2024 metų biudžeto tvirtinimo“ pakeitimo</text:span></text:p>
      <text:p text:style-name="P418"/>
      <text:p text:style-name="P419"><text:span text:style-name="T420">5.</text:span></text:p>
      <text:p text:style-name="P421"><text:span text:style-name="T422">Kėdainių rajono savivaldybės taryba, Sprendimas</text:span></text:p>
      <text:p text:style-name="P423"><text:span text:style-name="T424">Nr.<text:s/></text:span><text:a xlink:href="https://www.e-tar.lt/portal/legalAct.html?documentId=7affc06295e711efa605b9842742bf37" office:target-frame-name="_top" xlink:show="replace"><text:span text:style-name="T425">TS-321</text:span></text:a><text:span text:style-name="T426">, 2024-10-25, paskelbta TAR 2024-10-29, i. k.<text:s/></text:span><text:span text:style-name="T427">2024-18727</text:span></text:p>
      <text:p text:style-name="P428"><text:span text:style-name="T429">Dėl Kėdainių rajono savivaldybės tarybos 2024 m. vasario 15 d. sprendimo Nr. TS-7 „Dėl Kėdainių rajono savivaldybės 2024 metų biudžeto tvirtinimo“ pakeitimo</text:span></text:p>
      <text:p text:style-name="P430"/>
      <text:p text:style-name="P431"><text:span text:style-name="T432">6.</text:span></text:p>
      <text:p text:style-name="P433"><text:span text:style-name="T434">Kėdainių rajono savivaldybės taryba, Sprendimas</text:span></text:p>
      <text:p text:style-name="P435"><text:span text:style-name="T436">Nr.<text:s/></text:span><text:a xlink:href="https://www.e-tar.lt/portal/legalAct.html?documentId=3a5ac3c1b15811ef88c08519262548c4" office:target-frame-name="_top" xlink:show="replace"><text:span text:style-name="T437">TS-346</text:span></text:a><text:span text:style-name="T438">, 2024-11-29, paskelbta TAR 2024-12-03, i. k. 2024-21332</text:span></text:p>
      <text:p text:style-name="P439"><text:span text:style-name="T440">Dėl Kėdainių rajono savivaldybės tarybos 2024 m. vasario 15 d. sprendimo Nr. TS-7 „Dėl Kėdainių rajono savivaldybės 2024 metų b</text:span><text:span text:style-name="T441">iudžeto tvirtinimo“ pakeitimo</text:span></text:p>
      <text:p text:style-name="P442"/>
      <text:p text:style-name="P443"><text:span text:style-name="T444">7.</text:span></text:p>
      <text:p text:style-name="P445"><text:span text:style-name="T446">Kėdainių rajono savivaldybės taryba, Sprendimas</text:span></text:p>
      <text:p text:style-name="P447"><text:span text:style-name="T448">Nr.<text:s/></text:span><text:a xlink:href="https://www.e-tar.lt/portal/legalAct.html?documentId=0eb08c96bec911ef88c08519262548c4" office:target-frame-name="_top" xlink:show="replace"><text:span text:style-name="T449">TS-391</text:span></text:a><text:span text:style-name="T450">, 2024-12-20, paskelbta TAR 2024-12-21, i. k. 2024-22836</text:span></text:p>
      <text:p text:style-name="P451"><text:span text:style-name="T452">Dėl Kėdai</text:span><text:span text:style-name="T453">nių rajono savivaldybės tarybos 2024 m. vasario 15 d. sprendimo Nr. TS-7 „Dėl Kėdainių rajono savivaldybės 2024 metų biudžeto 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30T18:13:00Z</meta:creation-date>
    <dc:date>2024-12-30T18:13:00Z</dc:date>
    <meta:print-date>2024-02-14T11:49:00Z</meta:print-date>
    <meta:template xlink:href="Normal.dotm" xlink:type="simple"/>
    <meta:editing-cycles>2</meta:editing-cycles>
    <meta:editing-duration>PT0S</meta:editing-duration>
    <meta:document-statistic meta:page-count="3" meta:paragraph-count="91" meta:word-count="2029" meta:character-count="16001" meta:row-count="370" meta:non-whitespace-character-count="14063"/>
  </office:meta>
</office:document-meta>
</file>