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pl" fo:country="PL"/>
    </style:style>
    <style:style style:name="P99" style:parent-style-name="Normal" style:master-page-name="MPF1" style:family="paragraph">
      <style:paragraph-properties fo:break-before="page" style:vertical-align="baseline" fo:text-indent="3.9375in" style:page-number="1">
        <style:tab-stops>
          <style:tab-stop style:type="left" style:position="3.68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106" style:parent-style-name="Normal" style:family="paragraph">
      <style:paragraph-properties style:vertical-align="baseline" fo:text-indent="3.9375in"/>
      <style:text-properties style:letter-kerning="true" style:font-size-complex="12pt" style:language-asian="zh" style:country-asian="CN" style:language-complex="hi" style:country-complex="IN" fo:hyphenate="false"/>
    </style:style>
    <style:style style:name="P107" style:parent-style-name="Normal" style:family="paragraph">
      <style:paragraph-properties style:vertical-align="baseline" fo:text-indent="3.9375in"/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style:vertical-align="baseline" fo:text-indent="3.9375in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6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style:language-complex="hi" style:country-complex="IN" fo:hyphenate="false"/>
    </style:style>
    <style:style style:name="P117" style:parent-style-name="Normal" style:family="paragraph">
      <style:paragraph-properties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11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background-color="#FFFFFF" style:language-asian="zh" style:country-asian="CN" style:language-complex="hi" style:country-complex="IN" fo:hyphenate="false"/>
    </style:style>
    <style:style style:name="TableColumn122" style:family="table-column">
      <style:table-column-properties style:column-width="2.9263in"/>
    </style:style>
    <style:style style:name="TableColumn123" style:family="table-column">
      <style:table-column-properties style:column-width="3.9916in"/>
    </style:style>
    <style:style style:name="Table121" style:family="table">
      <style:table-properties style:width="6.918in" style:rel-width="100%" fo:margin-left="0in" table:align="left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12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53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style:font-name-asian="NSimSun" style:font-size-complex="12pt" style:language-asian="zh" style:country-asian="CN" style:language-complex="hi" style:country-complex="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olumn161" style:family="table-column">
      <style:table-column-properties style:column-width="0.4138in"/>
    </style:style>
    <style:style style:name="TableColumn162" style:family="table-column">
      <style:table-column-properties style:column-width="0.6777in"/>
    </style:style>
    <style:style style:name="TableColumn163" style:family="table-column">
      <style:table-column-properties style:column-width="3.8638in"/>
    </style:style>
    <style:style style:name="TableColumn164" style:family="table-column">
      <style:table-column-properties style:column-width="1.0361in"/>
    </style:style>
    <style:style style:name="TableColumn165" style:family="table-column">
      <style:table-column-properties style:column-width="0.9263in"/>
    </style:style>
    <style:style style:name="Table160" style:family="table">
      <style:table-properties style:width="6.918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min-row-height="0.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min-row-height="0.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min-row-height="0.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 style:min-row-height="0.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0.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min-row-height="0.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weight-complex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style:min-row-height="0.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weight-complex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Row380" style:family="table-row">
      <style:table-row-properties style:min-row-height="0.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fo:background-color="#FFFFF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Row392" style:family="table-row">
      <style:table-row-properties style:min-row-height="0.674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Row404" style:family="table-row">
      <style:table-row-properties style:min-row-height="0.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50%"/>
      <style:text-properties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50%"/>
      <style:text-properties style:font-weight-complex="bold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fo:background-color="#FFFFFF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50%"/>
      <style:text-properties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style:font-weight-complex="bold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fo:background-color="#FFFFFF"/>
    </style:style>
    <style:style style:name="T427" style:parent-style-name="DefaultParagraphFont" style:family="text">
      <style:text-properties style:font-size-complex="12pt" fo:background-color="#FFFFFF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min-row-height="0.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50%"/>
      <style:text-properties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50%"/>
      <style:text-properties style:font-weight-complex="bold"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fo:background-color="#FFFFFF"/>
    </style:style>
    <style:style style:name="T439" style:parent-style-name="DefaultParagraphFont" style:family="text">
      <style:text-properties style:font-size-complex="12pt" fo:background-color="#FFFFFF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50%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50%"/>
      <style:text-properties style:font-weight-complex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fo:background-color="#FFFFFF"/>
    </style:style>
    <style:style style:name="T451" style:parent-style-name="DefaultParagraphFont" style:family="text">
      <style:text-properties style:font-size-complex="12pt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 style:min-row-height="0.4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line-height="150%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50%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min-row-height="0.4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50%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50%"/>
      <style:text-properties style:font-weight-complex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 style:min-row-height="0.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line-height="150%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50%"/>
      <style:text-properties style:font-weight-complex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fo:background-color="#FFFFF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0.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line-height="150%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 fo:background-color="#FFFFFF"/>
    </style:style>
    <style:style style:name="T504" style:parent-style-name="DefaultParagraphFont" style:family="text">
      <style:text-properties style:font-size-complex="12pt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line-height="150%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50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fo:background-color="#FFFFFF"/>
    </style:style>
    <style:style style:name="T518" style:parent-style-name="DefaultParagraphFont" style:family="text">
      <style:text-properties style:font-size-complex="12pt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 style:min-row-height="0.46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50%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50%"/>
      <style:text-properties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Row534" style:family="table-row">
      <style:table-row-properties style:min-row-height="0.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50%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style:font-weight-complex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 fo:background-color="#FFFFFF"/>
    </style:style>
    <style:style style:name="T543" style:parent-style-name="DefaultParagraphFont" style:family="text">
      <style:text-properties style:font-size-complex="12pt" fo:background-color="#FFFFF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/>
    </style:style>
    <style:style style:name="TableRow546" style:family="table-row">
      <style:table-row-properties style:min-row-height="0.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line-height="150%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style:font-weight-complex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50%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 fo:background-color="#FFFF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Row572" style:family="table-row">
      <style:table-row-properties style:min-row-height="0.4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50%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50%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fo:background-color="#FFFFF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4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50%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50%"/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 fo:background-color="#FFFFF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ableRow595" style:family="table-row">
      <style:table-row-properties style:min-row-height="0.4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line-height="150%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50%"/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fo:background-color="#FFFFFF"/>
    </style:style>
    <style:style style:name="T604" style:parent-style-name="DefaultParagraphFont" style:family="text">
      <style:text-properties style:font-size-complex="12pt" fo:background-color="#FFFFF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 style:min-row-height="0.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50%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 fo:background-color="#FFFFF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 style:min-row-height="0.4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line-height="150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50%"/>
      <style:text-properties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style:font-size-complex="12pt" fo:background-color="#FFFFF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 style:min-row-height="0.4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line-height="150%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4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50%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style:font-weight-complex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min-row-height="0.4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50%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50%"/>
      <style:text-properties style:font-weight-complex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 style:min-row-height="0.599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line-height="150%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Row684" style:family="table-row">
      <style:table-row-properties style:min-row-height="0.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50%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style:font-weight-complex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weight-complex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min-row-height="0.4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50%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style:font-weight-complex="bold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weight-complex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 style:min-row-height="0.4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line-height="150%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50%"/>
      <style:text-properties style:font-weight-complex="bold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fo:background-color="#FFFFF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4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50%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50%"/>
      <style:text-properties style:font-weight-complex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fo:background-color="#FFFFF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Row733" style:family="table-row">
      <style:table-row-properties style:min-row-height="0.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line-height="150%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50%"/>
      <style:text-properties style:font-weight-complex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 fo:background-color="#FFFFF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/>
    </style:style>
    <style:style style:name="TableRow744" style:family="table-row">
      <style:table-row-properties style:min-row-height="0.4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50%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style:font-weight-complex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Row761" style:family="table-row">
      <style:table-row-properties style:min-row-height="0.4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50%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style:font-weight-complex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min-row-height="0.4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line-height="150%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style:font-weight-complex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4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50%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ableRow800" style:family="table-row">
      <style:table-row-properties style:min-row-height="0.4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50%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50%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min-row-height="0.4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line-height="150%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style:font-weight-complex="bold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 style:min-row-height="0.4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line-height="150%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 style:min-row-height="0.4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50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50%"/>
      <style:text-properties style:font-weight-complex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ableRow853" style:family="table-row">
      <style:table-row-properties style:min-row-height="0.4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line-height="150%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50%"/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 style:min-row-height="0.4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50%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50%"/>
      <style:text-properties style:font-weight-complex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ableRow878" style:family="table-row">
      <style:table-row-properties style:min-row-height="0.4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line-height="150%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50%"/>
      <style:text-properties style:font-weight-complex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min-row-height="0.4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50%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50%"/>
      <style:text-properties style:font-weight-complex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 style:min-row-height="0.4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line-height="150%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50%"/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4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50%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50%"/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4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50%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50%"/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Row936" style:family="table-row">
      <style:table-row-properties style:min-row-height="0.4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50%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50%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Row951" style:family="table-row">
      <style:table-row-properties style:min-row-height="0.4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50%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50%"/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weight-complex="bold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ableRow962" style:family="table-row">
      <style:table-row-properties style:min-row-height="0.4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line-height="150%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50%"/>
      <style:text-properties style:font-weight-complex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weight-complex="bold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 style:min-row-height="0.4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line-height="150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50%"/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fo:background-color="#FFFFF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 style:min-row-height="0.4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line-height="150%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50%"/>
      <style:text-properties style:font-weight-complex="bold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 fo:background-color="#FFFFF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ableRow998" style:family="table-row">
      <style:table-row-properties style:min-row-height="0.4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50%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50%"/>
      <style:text-properties style:font-weight-complex="bold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fo:background-color="#FFFFF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/>
    </style:style>
    <style:style style:name="TableRow1009" style:family="table-row">
      <style:table-row-properties style:min-row-height="0.4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50%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weight-complex="bold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 fo:background-color="#FFFFF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 style:min-row-height="0.4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line-height="150%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50%"/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style:font-size-complex="12pt" fo:background-color="#FFFFF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/>
    </style:style>
    <style:style style:name="TableRow1035" style:family="table-row">
      <style:table-row-properties style:min-row-height="0.4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50%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50%"/>
      <style:text-properties style:font-weight-complex="bold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fo:background-color="#FFFFFF"/>
    </style:style>
    <style:style style:name="T1044" style:parent-style-name="DefaultParagraphFont" style:family="text">
      <style:text-properties style:font-size-complex="12pt" fo:background-color="#FFFFF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/>
    </style:style>
    <style:style style:name="TableRow1047" style:family="table-row">
      <style:table-row-properties style:min-row-height="0.4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50%"/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50%"/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Row1062" style:family="table-row">
      <style:table-row-properties style:min-row-height="0.4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line-height="150%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50%"/>
      <style:text-properties style:font-weight-complex="bold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style:font-size-complex="12pt"/>
    </style:style>
    <style:style style:name="TableRow1073" style:family="table-row">
      <style:table-row-properties style:min-row-height="0.4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50%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50%"/>
      <style:text-properties style:font-weight-complex="bold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text-indent="0.5in"/>
      <style:text-properties style:font-size-complex="12pt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9</text:span></text:p>
      <text:p text:style-name="P9"/>
      <text:p text:style-name="P10"><text:span text:style-name="T11">Įsakymas paskelbtas: TAR 2023-06-02, i. k. 2023-10974</text:span></text:p>
      <text:p text:style-name="P12"/>
      <text:p text:style-name="P13"><text:span text:style-name="T1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5"/>
      <text:p text:style-name="P16">LIETUVOS RESPUBLIKOS ŠVIETIMO, MOKSLO IR SPORTO<text:s/></text:p>
      <text:p text:style-name="P17">MINISTRAS</text:p>
      <text:p text:style-name="P18"/>
      <text:p text:style-name="P19">ĮSAKYMAS</text:p>
      <text:p text:style-name="P20"><text:span text:style-name="T21">DĖL VALSTYBINIŲ BRANDOS EGZAMINŲ</text:span><text:span text:style-name="T22"><text:s/></text:span><text:span text:style-name="T23">KLASIFIKATORIAUS PATVIRTINIMO</text:span></text:p>
      <text:p text:style-name="P24"/>
      <text:p text:style-name="P25">2023 m. birželio 2 d.<text:s/><text:span text:style-name="T26">Nr.<text:s/></text:span><text:span text:style-name="T27">V-786</text:span></text:p>
      <text:p text:style-name="P28">Vilnius</text:p>
      <text:p text:style-name="P29"/>
      <text:p text:style-name="P30"><text:span text:style-name="T31">Vadovaudamasi<text:s/></text:span><text:span text:style-name="T32">Lietuvos Respublikos valstybės informacinių išteklių valdymo įstatymo 15 straipsnio 8 dalimi,</text:span><text:span text:style-name="T33"><text:s/></text:span><text:span text:style-name="T34">Švietimo ir mokslo srities registrams ir informacinėms sistemoms būdingų klasifikatorių kūrimo, tvarkymo ir naudojimo taisyklių, patv</text:span><text:span text:style-name="T35">irtintų Lietuvos Respublikos švietimo ir mokslo ministro 2014 m. gruodžio 22 d. įsakymu Nr. V-1233 „Dėl Švietimo ir mokslo srities registrams ir informacinėms sistemoms būdingų klasifikatorių kūrimo, tvarkymo ir naudojimo taisyklių patvirtinimo“, 12 punktu</text:span><text:span text:style-name="T36"><text:s/>ir atsižvelgdama į Lietuvos Respublikos švietimo, mokslo ir sporto ministro 2022 m. rugpjūčio<text:s/></text:span><text:span text:style-name="T37">24 d. įsakymą Nr. V-1269</text:span><text:span text:style-name="T38"><text:s/>„Dėl</text:span><text:span text:style-name="T39"><text:s/>Priešmokyklinio, pradinio, pagrindinio ir vidurinio ugdymo bendrųjų programų</text:span><text:span text:style-name="T40"><text:s/>patvirtinimo</text:span><text:span text:style-name="T41">“:</text:span></text:p>
      <text:p text:style-name="P42"><text:span text:style-name="T43">1</text:span><text:span text:style-name="T44">. T v i r t i n u Valstybinių bran</text:span><text:span text:style-name="T45">dos egzaminų klasifikatorių (pridedama)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šiuo įsakymu patvirtinto<text:s/></text:span><text:span text:style-name="T52">Valstybinių brandos egzaminų<text:s/></text:span><text:span text:style-name="T53">klasifikatoriaus (toliau –<text:s/></text:span><text:span text:style-name="T54">klasifikatorius)<text:s/></text:span><text:span text:style-name="T55">nustatytas<text:s/></text:span><text:span text:style-name="T56">lenkų tautinės mažumos gimtosios kalbos ir literatūros<text:s/></text:span><text:span text:style-name="T57">tarpinio patikrinimo<text:s/></text:span><text:span text:style-name="T58">pavadinimas ir jo kodas<text:s/></text:span><text:span text:style-name="T59">naudojamas švietimo, mokslo ir sporto srities registruose ir informacinėse sistemose nuo 2022–2023 mokslo metų;</text:span></text:p>
      <text:p text:style-name="P60"><text:span text:style-name="T61">2.2</text:span><text:span text:style-name="T62">. šiuo įsakymu patvirtinto klasifikatoriaus nustatyti dalykų tarpinių patikrinimų,<text:s/></text:span><text:span text:style-name="T63">lenkų tau</text:span><text:span text:style-name="T64">tinės mažumos gimtosios kalbos ir literatūros brandos ir valstybinio brandos egzamino</text:span><text:span text:style-name="T65"><text:s/>pavadinimai ir jų kodai naudojami švietimo, mokslo ir sporto srities registruose ir informacinėse sistemose nuo 2023 m. rugsėjo 1 d.;</text:span></text:p>
      <text:p text:style-name="P66"><text:span text:style-name="T67">2.3</text:span><text:span text:style-name="T68">.<text:s/></text:span><text:span text:style-name="T69">šiuo įsakymu patvirtinto kl</text:span><text:span text:style-name="T70">asifikatoriaus nustatyti dalykų brandos egzaminų ir<text:s/></text:span><text:span text:style-name="T71">valstybinių brandos egzaminų</text:span><text:span text:style-name="T72"><text:s/>pavadinimai ir jų kodai naudojami švietimo, mokslo ir sporto srities registruose ir informacinėse sistemose<text:s/></text:span><text:span text:style-name="T73">nuo 2024 m. rugsėjo 1 d.</text:span></text:p>
      <text:p text:style-name="P74"><text:span text:style-name="T75">3</text:span><text:span text:style-name="T76">. P r i p a ž į s t u netekusiais g</text:span><text:span text:style-name="T77">alios:</text:span></text:p>
      <text:p text:style-name="P78"><text:span text:style-name="T79">3.1</text:span><text:span text:style-name="T80">. Lietuvos Respublikos švietimo ir mokslo ministro 2008 m. vasario 29 d. įsakymą Nr. ISAK-562</text:span><text:span text:style-name="T81"><text:s/>„Dėl Brandos egzaminų<text:s/></text:span><text:span text:style-name="T82">klasifikatoriaus</text:span><text:span text:style-name="T83"><text:s/>patvirtinimo“ su visais pakeitimais ir papildymais;</text:span></text:p>
      <text:p text:style-name="P84"><text:span text:style-name="T85">3.2</text:span><text:span text:style-name="T86">.<text:s/></text:span><text:span text:style-name="T87">Lietuvos Respublikos švietimo ir mokslo ministro<text:s/></text:span><text:span text:style-name="T88">2008 m. spalio 28 d. įsakymą Nr. ISAK- 2887 „Dėl Bendrojo ugdymo dalykų įskaitų klasifikatoriaus patvirtinimo“ su visais pakeitimais ir papildymais.</text:span></text:p>
      <text:p text:style-name="P89"><text:span text:style-name="T90">4</text:span><text:span text:style-name="T91">. Šio įsakymo 3 punktas įsigalioja 2024 m. rugsėjo 1 d.</text:span></text:p>
      <text:p text:style-name="Normal"/>
      <text:p text:style-name="Normal"/>
      <text:p text:style-name="P92">Teisingumo ministrė, laikinai einanti<text:s/></text:p>
      <text:p text:style-name="P93"><text:span text:style-name="T94">š</text:span><text:span text:style-name="T95">vietimo, mokslo ir sporto ministro pareigas</text:span><text:span text:style-name="T96"><text:tab/></text:span><text:span text:style-name="T97">Ewelina<text:s/></text:span><text:span text:style-name="T98">Dobrowolska</text:span></text:p>
      <text:soft-page-break/>
      <text:p text:style-name="P99">PATVIRTINTA</text:p>
      <text:p text:style-name="P106">Lietuvos Respublikos švietimo, mokslo<text:s/></text:p>
      <text:p text:style-name="P107"><text:span text:style-name="T108">ir sporto ministro<text:s/></text:span>2023 m. birželio 2 d.</text:p>
      <text:p text:style-name="P109"><text:span text:style-name="T110">įsakymu Nr.<text:s/></text:span><text:span text:style-name="T111">V-786</text:span></text:p>
      <text:p text:style-name="P112">(Lietuvos Respublikos švietimo, mokslo<text:s/></text:p>
      <text:p text:style-name="P113">ir sporto ministro 2024 m. spalio 18 d.<text:s/></text:p>
      <text:p text:style-name="P114">įsakymo Nr. V-1176</text:p>
      <text:p text:style-name="P115">redakcija)</text:p>
      <text:p text:style-name="P116"/>
      <text:p text:style-name="P117"/>
      <text:p text:style-name="P118"><text:span text:style-name="T119">VALSTYBINIŲ BRANDOS EGZAMINŲ KLASIFIKATORIUS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Klasifikatoriaus pavadinimas lietuvių kalba</text:p>
          </table:table-cell>
          <table:table-cell table:style-name="TableCell127">
            <text:p text:style-name="P128"><text:span text:style-name="T129">Valstybini</text:span><text:span text:style-name="T130">ų brandos egzaminų klasifikatorius</text:span></text:p>
          </table:table-cell>
        </table:table-row>
        <table:table-row table:style-name="TableRow131">
          <table:table-cell table:style-name="TableCell132">
            <text:p text:style-name="P133"><text:span text:style-name="T134">Klasifikatoriaus pavadinimas anglų kalba</text:span></text:p>
          </table:table-cell>
          <table:table-cell table:style-name="TableCell135">
            <text:p text:style-name="P136">Classifier of State Matura Examinations</text:p>
          </table:table-cell>
        </table:table-row>
        <table:table-row table:style-name="TableRow137">
          <table:table-cell table:style-name="TableCell138">
            <text:p text:style-name="P139">Klasifikatoriaus pavadinimo santrumpa</text:p>
          </table:table-cell>
          <table:table-cell table:style-name="TableCell140">
            <text:p text:style-name="P141"><text:span text:style-name="T142">KL_EGZ_MR</text:span></text:p>
          </table:table-cell>
        </table:table-row>
        <table:table-row table:style-name="TableRow143">
          <table:table-cell table:style-name="TableCell144">
            <text:p text:style-name="P145">Klasifikatoriaus rengėjo pavadinimas</text:p>
          </table:table-cell>
          <table:table-cell table:style-name="TableCell146">
            <text:p text:style-name="P147"><text:span text:style-name="T148">Lietuvos Respublikos<text:s/></text:span><text:span text:style-name="T149">švietimo, mokslo ir sporto ministerijos Ugdymo departamento Ugdymo programų skyrius,<text:s/></text:span><text:span text:style-name="T150">Nacionalinė švietimo agentūra</text:span></text:p>
          </table:table-cell>
        </table:table-row>
        <table:table-row table:style-name="TableRow151">
          <table:table-cell table:style-name="TableCell152">
            <text:p text:style-name="P153">Klasifikatoriaus paskirtis</text:p>
          </table:table-cell>
          <table:table-cell table:style-name="TableCell154">
            <text:p text:style-name="P155"><text:span text:style-name="T156">Klasifikuoti valstybinius dalykų brandos egzaminus ir jų sudėtines dalis:<text:s/></text:span><text:span text:style-name="T157">pirmąją (I) ir antrąją (II)<text:s/></text:span></text:p>
          </table:table-cell>
        </table:table-row>
      </table:table>
      <text:p text:style-name="P158"/>
      <text:p text:style-name="P159">Klasifikatoriaus reikšmės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Nr.</text:p>
          </table:table-cell>
          <table:table-cell table:style-name="TableCell169">
            <text:p text:style-name="P170">Kodas</text:p>
          </table:table-cell>
          <table:table-cell table:style-name="TableCell171">
            <text:p text:style-name="P172">Pavadinimas lietuvių kalba</text:p>
          </table:table-cell>
          <table:table-cell table:style-name="TableCell173">
            <text:p text:style-name="P174">Pavadinimas anglų kalba</text:p>
          </table:table-cell>
          <table:table-cell table:style-name="TableCell175">
            <text:p text:style-name="P176">Aprašymas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04001100</text:p>
          </table:table-cell>
          <table:table-cell table:style-name="TableCell182">
            <text:p text:style-name="P183">Lietuvių kalba ir literatūra (A)</text:p>
          </table:table-cell>
          <table:table-cell table:style-name="TableCell184">
            <text:p text:style-name="Normal"><text:span text:style-name="T185">Lithuanian language and literature (A)</text:span></text:p>
          </table:table-cell>
          <table:table-cell table:style-name="TableCell186">
            <text:p text:style-name="Normal"><text:span text:style-name="T187">Valstybinis lietuvių kalbos ir literatūros brandos egzaminas,<text:s/></text:span><text:span text:style-name="T188">kurį sudaro šio dalyko pirmoji (I) ir antroji (II) valstybinio brandos egzamino dalys pagal<text:s/></text:span><text:span text:style-name="T189">vidurinio ugdymo lietuvių kalbos ir literatūros</text:span><text:span text:style-name="T190"><text:s/>išplėstinio (A) kurso<text:s/></text:span><text:span text:style-name="T191">bendrąją programą</text:span></text:p>
          </table:table-cell>
        </table:table-row>
        <table:table-row table:style-name="TableRow192">
          <table:table-cell table:style-name="TableCell193">
            <text:p text:style-name="P194">1.1.</text:p>
          </table:table-cell>
          <table:table-cell table:style-name="TableCell195">
            <text:p text:style-name="P196">04001113</text:p>
          </table:table-cell>
          <table:table-cell table:style-name="TableCell197">
            <text:p text:style-name="P198">Lietuvių kalba ir literatūra (A)</text:p>
          </table:table-cell>
          <table:table-cell table:style-name="TableCell199">
            <text:p text:style-name="Normal"><text:span text:style-name="T200">Lithuanian language and<text:s/></text:span><text:span text:style-name="T201">literature (A)</text:span></text:p>
          </table:table-cell>
          <table:table-cell table:style-name="TableCell202">
            <text:p text:style-name="P203">Pirmoji (I) valstybinio brandos egzamino dalis pagal vidurinio ugdymo lietuvių kalbos ir literatūros išplėstinio (A) kurso bendrąją programą</text:p>
          </table:table-cell>
        </table:table-row>
        <table:table-row table:style-name="TableRow204">
          <table:table-cell table:style-name="TableCell205">
            <text:p text:style-name="P206">1.2.</text:p>
          </table:table-cell>
          <table:table-cell table:style-name="TableCell207">
            <text:p text:style-name="P208">04001110</text:p>
          </table:table-cell>
          <table:table-cell table:style-name="TableCell209">
            <text:p text:style-name="P210">Lietuvių kalba ir literatūra (A)</text:p>
          </table:table-cell>
          <table:table-cell table:style-name="TableCell211">
            <text:p text:style-name="Normal"><text:span text:style-name="T212">Lithuanian language and literature (A)</text:span></text:p>
          </table:table-cell>
          <table:table-cell table:style-name="TableCell213">
            <text:p text:style-name="P214">Antroji (II)<text:s/>valstybinio brandos egzamino dalis pagal vidurinio ugdymo lietuvių kalbos ir literatūros išplėstinio (A) kurso bendrąją programą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04001200</text:p>
          </table:table-cell>
          <table:table-cell table:style-name="TableCell220">
            <text:p text:style-name="P221">Lietuvių kalba ir literatūra (B)</text:p>
          </table:table-cell>
          <table:table-cell table:style-name="TableCell222">
            <text:p text:style-name="Normal"><text:span text:style-name="T223">Lithuanian language and literature (B)</text:span></text:p>
          </table:table-cell>
          <table:table-cell table:style-name="TableCell224">
            <text:p text:style-name="Normal"><text:span text:style-name="T225">Valstybinis lietuvių kalbos ir literatūros brandos egzaminas,<text:s/></text:span><text:span text:style-name="T226">kurį sudaro šio dalyko pirmoji (I) ir antroji (II) valstybinio brandos egzamino dalys pagal<text:s/></text:span><text:span text:style-name="T227">vidurinio ugdymo lietuvių kalbos ir literatūros</text:span><text:span text:style-name="T228"><text:s/>bendrojo (B) kurso<text:s/></text:span><text:span text:style-name="T229">bendrąją programą</text:span></text:p>
          </table:table-cell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>
            <text:p text:style-name="P234">04001213</text:p>
          </table:table-cell>
          <table:table-cell table:style-name="TableCell235">
            <text:p text:style-name="P236">Lietuvių kalba ir literatūra (B)</text:p>
          </table:table-cell>
          <table:table-cell table:style-name="TableCell237">
            <text:p text:style-name="Normal"><text:span text:style-name="T238">Lithuanian language and literature (B)</text:span></text:p>
          </table:table-cell>
          <table:table-cell table:style-name="TableCell239">
            <text:p text:style-name="P240">Pirmoji (I) valstybinio brandos egzamino dalis pagal vidurinio ugdymo lietuvių kalbos ir literatūros bendrojo (B) kurso bendrąją programą</text:p>
          </table:table-cell>
        </table:table-row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04001210</text:p>
          </table:table-cell>
          <table:table-cell table:style-name="TableCell246">
            <text:p text:style-name="P247">Lietuvių kalba ir literatūra (B)</text:p>
          </table:table-cell>
          <table:table-cell table:style-name="TableCell248">
            <text:p text:style-name="Normal"><text:span text:style-name="T249">Lithuanian language and literature (B)</text:span></text:p>
          </table:table-cell>
          <table:table-cell table:style-name="TableCell250">
            <text:p text:style-name="P251">Antroji (II) valstybinio brandos egzamino dalis pagal vidurinio ugdymo lietuvių kalbos ir literatūros bendrojo (B) kurso bendrąją programą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06001100</text:p>
          </table:table-cell>
          <table:table-cell table:style-name="TableCell257">
            <text:p text:style-name="P258">Matematika (A)</text:p>
          </table:table-cell>
          <table:table-cell table:style-name="TableCell259">
            <text:p text:style-name="P260">Mathematics (A)</text:p>
          </table:table-cell>
          <table:table-cell table:style-name="TableCell261">
            <text:p text:style-name="Normal"><text:span text:style-name="T262">Valstybinis matematikos brandos egzaminas,<text:s/></text:span><text:span text:style-name="T263">kurį sudaro šio dalyko pirmoji (I) ir antroji (II) valstybinio brandos egzamino dalys pagal<text:s/></text:span><text:span text:style-name="T264">vidurinio ugdymo matematikos</text:span><text:span text:style-name="T265"><text:s/>išplėstinio (A) kurso<text:s/></text:span><text:span text:style-name="T266">bendrąją programą</text:span></text:p>
          </table:table-cell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06001113</text:p>
          </table:table-cell>
          <table:table-cell table:style-name="TableCell272">
            <text:p text:style-name="P273">Matematika (A)</text:p>
          </table:table-cell>
          <table:table-cell table:style-name="TableCell274">
            <text:p text:style-name="P275">Mathematics (A, first<text:s/>part)</text:p>
          </table:table-cell>
          <table:table-cell table:style-name="TableCell276">
            <text:p text:style-name="P277">Pirmoji (I) valstybinio brandos egzamino dalis pagal vidurinio ugdymo matematikos išplėstinio (A) kurso bendrąją programą</text:p>
          </table:table-cell>
        </table:table-row>
        <table:table-row table:style-name="TableRow278">
          <table:table-cell table:style-name="TableCell279">
            <text:p text:style-name="P280">3.2.</text:p>
          </table:table-cell>
          <table:table-cell table:style-name="TableCell281">
            <text:p text:style-name="P282">06001110</text:p>
          </table:table-cell>
          <table:table-cell table:style-name="TableCell283">
            <text:p text:style-name="P284">Matematika (A)</text:p>
          </table:table-cell>
          <table:table-cell table:style-name="TableCell285">
            <text:p text:style-name="P286">Mathematics (A)</text:p>
          </table:table-cell>
          <table:table-cell table:style-name="TableCell287">
            <text:p text:style-name="P288">Antroji (II) valstybinio brandos egzamino dalis pagal vidurinio ugdymo matematikos<text:s/>išplėstinio (A) kurso bendrąją programą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06001200</text:p>
          </table:table-cell>
          <table:table-cell table:style-name="TableCell294">
            <text:p text:style-name="P295">Matematika (B)</text:p>
          </table:table-cell>
          <table:table-cell table:style-name="TableCell296">
            <text:p text:style-name="Normal"><text:span text:style-name="T297">Mathematics (B)</text:span></text:p>
          </table:table-cell>
          <table:table-cell table:style-name="TableCell298">
            <text:p text:style-name="Normal"><text:span text:style-name="T299">Valstybinis matematikos brandos egzaminas,<text:s/></text:span><text:span text:style-name="T300">kurį sudaro šio dalyko pirmoji (I) ir antroji (II) valstybinio brandos egzamino dalys pagal<text:s/></text:span><text:span text:style-name="T301">vidurinio ugdymo matematikos</text:span><text:span text:style-name="T302"><text:s/>bendroj</text:span><text:span text:style-name="T303">o (B) kurso<text:s/></text:span><text:span text:style-name="T304">bendrąją programą</text:span></text:p>
          </table:table-cell>
        </table:table-row>
        <table:table-row table:style-name="TableRow305">
          <table:table-cell table:style-name="TableCell306">
            <text:p text:style-name="P307">4.1.</text:p>
          </table:table-cell>
          <table:table-cell table:style-name="TableCell308">
            <text:p text:style-name="P309">06001213</text:p>
          </table:table-cell>
          <table:table-cell table:style-name="TableCell310">
            <text:p text:style-name="P311">Matematika (B)</text:p>
          </table:table-cell>
          <table:table-cell table:style-name="TableCell312">
            <text:p text:style-name="P313">Mathematics (B)</text:p>
          </table:table-cell>
          <table:table-cell table:style-name="TableCell314">
            <text:p text:style-name="P315">Pirmoji (I) valstybinio brandos egzamino dalis pagal vidurinio ugdymo matematikos bendrojo (B) kurso bendrąją programą</text:p>
          </table:table-cell>
        </table:table-row>
        <table:table-row table:style-name="TableRow316">
          <table:table-cell table:style-name="TableCell317">
            <text:p text:style-name="P318">4.2.</text:p>
          </table:table-cell>
          <table:table-cell table:style-name="TableCell319">
            <text:p text:style-name="P320">06001210</text:p>
          </table:table-cell>
          <table:table-cell table:style-name="TableCell321">
            <text:p text:style-name="P322">Matematika (B)</text:p>
          </table:table-cell>
          <table:table-cell table:style-name="TableCell323">
            <text:p text:style-name="P324">Mathematics (B)</text:p>
          </table:table-cell>
          <table:table-cell table:style-name="TableCell325">
            <text:p text:style-name="P326">Antroji (II)<text:s/>valstybinio brandos egzamino dalis pagal vidurinio ugdymo matematikos bendrojo (B) kurso bendrąją programą</text:p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08101100</text:p>
          </table:table-cell>
          <table:table-cell table:style-name="TableCell332">
            <text:p text:style-name="P333">Biologija</text:p>
          </table:table-cell>
          <table:table-cell table:style-name="TableCell334">
            <text:p text:style-name="P335">Biology</text:p>
          </table:table-cell>
          <table:table-cell table:style-name="TableCell336">
            <text:p text:style-name="Normal"><text:span text:style-name="T337">Valstybinis biologijos brandos egzaminas, kurį sudaro šio dalyko<text:s/></text:span><text:span text:style-name="T338">pirmoji (I) ir antroji (II) valstybinio brandos egzamino dalys pagal<text:s/></text:span><text:span text:style-name="T339">vidurinio ugdymo biologijos</text:span><text:span text:style-name="T340"><text:s/></text:span><text:span text:style-name="T341">bendrąją programą</text:span></text:p>
          </table:table-cell>
        </table:table-row>
        <table:table-row table:style-name="TableRow342">
          <table:table-cell table:style-name="TableCell343">
            <text:p text:style-name="P344">5.1.</text:p>
          </table:table-cell>
          <table:table-cell table:style-name="TableCell345">
            <text:p text:style-name="P346">08101112</text:p>
          </table:table-cell>
          <table:table-cell table:style-name="TableCell347">
            <text:p text:style-name="P348">Biologija<text:s/></text:p>
          </table:table-cell>
          <table:table-cell table:style-name="TableCell349">
            <text:p text:style-name="P350">Biology<text:s/></text:p>
          </table:table-cell>
          <table:table-cell table:style-name="TableCell351">
            <text:p text:style-name="P352">Pirmoji (I) valstybinio brandos egzamino dalis pagal vidurinio ugdymo biologijos bendrąją programą</text:p>
          </table:table-cell>
        </table:table-row>
        <table:table-row table:style-name="TableRow353">
          <table:table-cell table:style-name="TableCell354">
            <text:p text:style-name="P355">5.2.</text:p>
          </table:table-cell>
          <table:table-cell table:style-name="TableCell356">
            <text:p text:style-name="P357">08101110</text:p>
          </table:table-cell>
          <table:table-cell table:style-name="TableCell358">
            <text:p text:style-name="P359">Biologija</text:p>
          </table:table-cell>
          <table:table-cell table:style-name="TableCell360">
            <text:p text:style-name="P361">Biology</text:p>
          </table:table-cell>
          <table:table-cell table:style-name="TableCell362">
            <text:p text:style-name="P363">Antroji (II) valstybinio brandos egzamino dalis pagal vidurinio ugdymo biologijos bendrąją programą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Normal"><text:span text:style-name="T368">04106100</text:span></text:p>
          </table:table-cell>
          <table:table-cell table:style-name="TableCell369">
            <text:p text:style-name="P370">Lenkų tautinės mažumos gimtoji kalba ir literatūra</text:p>
          </table:table-cell>
          <table:table-cell table:style-name="TableCell371">
            <text:p text:style-name="Normal"><text:span text:style-name="T372">Polish minority language and literature</text:span></text:p>
          </table:table-cell>
          <table:table-cell table:style-name="TableCell373">
            <text:p text:style-name="Normal"><text:span text:style-name="T374">Valstybinis lenkų tautinės mažumos gimtosios kalbos ir literatūros brandos egzaminas, kurį sudaro šio dalyko<text:s/></text:span><text:span text:style-name="T375">pirmoji (I) ir antroji (II) valstybinio brandos egzamino dalys pagal<text:s/></text:span><text:span text:style-name="T376">vidurinio ugdymo lenkų tautinės mažumos gimtosios kalbos ir literatūros</text:span><text:span text:style-name="T377"><text:s/></text:span><text:span text:style-name="T378">bendrą</text:span><text:span text:style-name="T379">ją programą</text:span></text:p>
          </table:table-cell>
        </table:table-row>
        <table:table-row table:style-name="TableRow380">
          <table:table-cell table:style-name="TableCell381">
            <text:p text:style-name="P382">6.1.</text:p>
          </table:table-cell>
          <table:table-cell table:style-name="TableCell383">
            <text:p text:style-name="Normal"><text:span text:style-name="T384">04106112</text:span></text:p>
          </table:table-cell>
          <table:table-cell table:style-name="TableCell385">
            <text:p text:style-name="P386">Lenkų tautinės mažumos gimtoji kalba ir literatūra<text:s/></text:p>
          </table:table-cell>
          <table:table-cell table:style-name="TableCell387">
            <text:p text:style-name="Normal"><text:span text:style-name="T388">Polish minority language and literature</text:span></text:p>
          </table:table-cell>
          <table:table-cell table:style-name="TableCell389">
            <text:p text:style-name="Normal"><text:span text:style-name="T390">Pirmoji (I) valstybinio brandos egzamino dalis pagal vidurinio ugdymo lenkų tautinės mažumos gimtosios kalbos ir literatūros bendrąją<text:s/></text:span><text:span text:style-name="T391">programą</text:span></text:p>
          </table:table-cell>
        </table:table-row>
        <table:table-row table:style-name="TableRow392">
          <table:table-cell table:style-name="TableCell393">
            <text:p text:style-name="P394">6.2.</text:p>
          </table:table-cell>
          <table:table-cell table:style-name="TableCell395">
            <text:p text:style-name="Normal"><text:span text:style-name="T396">04106110</text:span></text:p>
          </table:table-cell>
          <table:table-cell table:style-name="TableCell397">
            <text:p text:style-name="P398">Lenkų tautinės mažumos gimtoji kalba ir literatūra</text:p>
          </table:table-cell>
          <table:table-cell table:style-name="TableCell399">
            <text:p text:style-name="Normal"><text:span text:style-name="T400">Polish minority language and literature</text:span></text:p>
          </table:table-cell>
          <table:table-cell table:style-name="TableCell401">
            <text:p text:style-name="Normal"><text:span text:style-name="T402">Antroji (II) valstybinio brandos egzamino dalis pagal vidurinio ugdymo lenkų tautinės mažumos gimtosios kalbos ir literatūros bendrąją<text:s/></text:span><text:span text:style-name="T403">programą</text:span></text:p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04107100</text:p>
          </table:table-cell>
          <table:table-cell table:style-name="TableCell409">
            <text:p text:style-name="P410">Baltarusių tautinės mažumos gimtoji kalba ir literatūra</text:p>
          </table:table-cell>
          <table:table-cell table:style-name="TableCell411">
            <text:p text:style-name="Normal"><text:span text:style-name="T412">Belarusian minority language and literature</text:span></text:p>
          </table:table-cell>
          <table:table-cell table:style-name="TableCell413">
            <text:p text:style-name="Normal"><text:span text:style-name="T414">Valstybinis baltarusių tautinės mažumos gimtosios kalbos ir literatūros brandos egzaminas, kurį sudaro šio dalyko<text:s/></text:span><text:span text:style-name="T415">pirmoji (I) ir antro</text:span><text:span text:style-name="T416">ji (II) valstybinio brandos egzamino dalys</text:span><text:span text:style-name="T417"><text:s/>pagal vidurinio ugdymo baltarusių tautinės mažumos gimtosios kalbos ir literatūros bendrąją programą</text:span></text:p>
          </table:table-cell>
        </table:table-row>
        <table:table-row table:style-name="TableRow418">
          <table:table-cell table:style-name="TableCell419">
            <text:p text:style-name="P420">7.1.</text:p>
          </table:table-cell>
          <table:table-cell table:style-name="TableCell421">
            <text:p text:style-name="P422">04107112</text:p>
          </table:table-cell>
          <table:table-cell table:style-name="TableCell423">
            <text:p text:style-name="P424">Baltarusių tautinės mažumos gimtoji kalba ir literatūra<text:s/></text:p>
          </table:table-cell>
          <table:table-cell table:style-name="TableCell425">
            <text:p text:style-name="Normal"><text:span text:style-name="T426">Belarusian minority language and<text:s/></text:span><text:span text:style-name="T427">literature</text:span></text:p>
          </table:table-cell>
          <table:table-cell table:style-name="TableCell428">
            <text:p text:style-name="Normal"><text:span text:style-name="T429">Pirmoji (I) valstybinio brandos egzamino dalis pagal vidurinio ugdymo baltarusių tautinės mažumos gimtosios kalbos ir literatūros bendrąją programą</text:span></text:p>
          </table:table-cell>
        </table:table-row>
        <table:table-row table:style-name="TableRow430">
          <table:table-cell table:style-name="TableCell431">
            <text:p text:style-name="P432">7.2.</text:p>
          </table:table-cell>
          <table:table-cell table:style-name="TableCell433">
            <text:p text:style-name="P434">04107110</text:p>
          </table:table-cell>
          <table:table-cell table:style-name="TableCell435">
            <text:p text:style-name="P436">Baltarusių tautinės mažumos gimtoji kalba ir literatūra</text:p>
          </table:table-cell>
          <table:table-cell table:style-name="TableCell437">
            <text:p text:style-name="Normal"><text:span text:style-name="T438">Belarusian minority<text:s/></text:span><text:span text:style-name="T439">language and literature</text:span></text:p>
          </table:table-cell>
          <table:table-cell table:style-name="TableCell440">
            <text:p text:style-name="Normal"><text:span text:style-name="T441">Antroji (II) valstybinio brandos egzamino dalis pagal vidurinio ugdymo baltarusių tautinės mažumos gimtosios kalbos ir literatūros bendrąją programą</text:span></text:p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04108100</text:p>
          </table:table-cell>
          <table:table-cell table:style-name="TableCell447">
            <text:p text:style-name="Normal"><text:span text:style-name="T448">Rusų tautinės mažumos gimtoji kalba ir literatūra</text:span></text:p>
          </table:table-cell>
          <table:table-cell table:style-name="TableCell449">
            <text:p text:style-name="Normal"><text:span text:style-name="T450">Russian minority<text:s/></text:span><text:span text:style-name="T451">language and literature</text:span></text:p>
          </table:table-cell>
          <table:table-cell table:style-name="TableCell452">
            <text:p text:style-name="Normal"><text:span text:style-name="T453">Valstybinis rusų tautinės mažumos gimtosios kalbos ir literatūros brandos egzaminas, kurį sudaro šio dalyko<text:s/></text:span><text:span text:style-name="T454">pirmoji (I) ir antroji (II) valstybinio brandos egzamino dalys</text:span><text:span text:style-name="T455"><text:s/>pagal vidurinio ugdymo rusų tautinės mažumos gimtosios kalbos</text:span><text:span text:style-name="T456"><text:s/>ir literatūros bendrąją programą</text:span></text:p>
          </table:table-cell>
        </table:table-row>
        <table:table-row table:style-name="TableRow457">
          <table:table-cell table:style-name="TableCell458">
            <text:p text:style-name="P459">8.1.</text:p>
          </table:table-cell>
          <table:table-cell table:style-name="TableCell460">
            <text:p text:style-name="P461">04108112</text:p>
          </table:table-cell>
          <table:table-cell table:style-name="TableCell462">
            <text:p text:style-name="Normal"><text:span text:style-name="T463">Rusų tautinės mažumos gimtoji kalba ir literatūra</text:span></text:p>
          </table:table-cell>
          <table:table-cell table:style-name="TableCell464">
            <text:p text:style-name="Normal"><text:span text:style-name="T465">Russian minority language and literature</text:span></text:p>
          </table:table-cell>
          <table:table-cell table:style-name="TableCell466">
            <text:p text:style-name="Normal"><text:span text:style-name="T467">Pirmoji (I) valstybinio brandos egzamino dalis pagal vidurinio ugdymo rusų tautinės mažumos gimtosios kalbos ir<text:s/></text:span><text:span text:style-name="T468">literatūros bendrąją programą</text:span></text:p>
          </table:table-cell>
        </table:table-row>
        <table:table-row table:style-name="TableRow469">
          <table:table-cell table:style-name="TableCell470">
            <text:p text:style-name="P471">8.2.</text:p>
          </table:table-cell>
          <table:table-cell table:style-name="TableCell472">
            <text:p text:style-name="P473">04108110</text:p>
          </table:table-cell>
          <table:table-cell table:style-name="TableCell474">
            <text:p text:style-name="Normal"><text:span text:style-name="T475">Rusų tautinės mažumos gimtoji kalba ir literatūra</text:span></text:p>
          </table:table-cell>
          <table:table-cell table:style-name="TableCell476">
            <text:p text:style-name="Normal"><text:span text:style-name="T477">Russian minority language and literature</text:span></text:p>
          </table:table-cell>
          <table:table-cell table:style-name="TableCell478">
            <text:p text:style-name="Normal"><text:span text:style-name="T479">Antroji (II) valstybinio brandos egzamino dalis pagal vidurinio ugdymo rusų tautinės mažumos gimtosios kalbos ir literat</text:span><text:span text:style-name="T480">ūros bendrąją programą</text:span></text:p>
          </table:table-cell>
        </table:table-row>
        <table:table-row table:style-name="TableRow481">
          <table:table-cell table:style-name="TableCell482">
            <text:p text:style-name="P483">9.</text:p>
          </table:table-cell>
          <table:table-cell table:style-name="TableCell484">
            <text:p text:style-name="P485">04109100</text:p>
          </table:table-cell>
          <table:table-cell table:style-name="TableCell486">
            <text:p text:style-name="P487">Vokiečių tautinės mažumos gimtoji kalba ir literatūra.<text:s/></text:p>
          </table:table-cell>
          <table:table-cell table:style-name="TableCell488">
            <text:p text:style-name="Normal"><text:span text:style-name="T489">German minority language and literature</text:span></text:p>
          </table:table-cell>
          <table:table-cell table:style-name="TableCell490">
            <text:p text:style-name="Normal"><text:span text:style-name="T491">Valstybinis vokiečių tautinės mažumos gimtosios kalbos ir literatūros brandos egzaminas, kurį sudaro šio dalyko<text:s/></text:span><text:span text:style-name="T492">pirmoji (I)<text:s/></text:span><text:span text:style-name="T493">ir antroji (II) valstybinio brandos egzamino dalys</text:span><text:span text:style-name="T494"><text:s/>pagal vidurinio ugdymo vokiečių tautinės mažumos gimtosios kalbos ir literatūros bendrąją programą</text:span></text:p>
          </table:table-cell>
        </table:table-row>
        <table:table-row table:style-name="TableRow495">
          <table:table-cell table:style-name="TableCell496">
            <text:p text:style-name="P497">9.1.</text:p>
          </table:table-cell>
          <table:table-cell table:style-name="TableCell498">
            <text:p text:style-name="P499">04109112<text:s/></text:p>
          </table:table-cell>
          <table:table-cell table:style-name="TableCell500">
            <text:p text:style-name="P501">Vokiečių tautinės mažumos gimtoji kalba ir literatūra</text:p>
          </table:table-cell>
          <table:table-cell table:style-name="TableCell502">
            <text:p text:style-name="Normal"><text:span text:style-name="T503">German minority language and literat</text:span><text:span text:style-name="T504">ure</text:span></text:p>
          </table:table-cell>
          <table:table-cell table:style-name="TableCell505">
            <text:p text:style-name="Normal"><text:span text:style-name="T506">Pirmoji (I) valstybinio brandos egzamino dalis</text:span><text:span text:style-name="T507"><text:s/></text:span><text:span text:style-name="T508">pagal vidurinio ugdymo vokiečių tautinės mažumos gimtosios kalbos ir literatūros bendrąją programą</text:span></text:p>
          </table:table-cell>
        </table:table-row>
        <table:table-row table:style-name="TableRow509">
          <table:table-cell table:style-name="TableCell510">
            <text:p text:style-name="P511">9.2.</text:p>
          </table:table-cell>
          <table:table-cell table:style-name="TableCell512">
            <text:p text:style-name="P513">04109110</text:p>
          </table:table-cell>
          <table:table-cell table:style-name="TableCell514">
            <text:p text:style-name="P515">Vokiečių tautinės mažumos gimtoji kalba ir literatūra<text:s/></text:p>
          </table:table-cell>
          <table:table-cell table:style-name="TableCell516">
            <text:p text:style-name="Normal"><text:span text:style-name="T517">German minority language and<text:s/></text:span><text:span text:style-name="T518">literature</text:span></text:p>
          </table:table-cell>
          <table:table-cell table:style-name="TableCell519">
            <text:p text:style-name="Normal"><text:span text:style-name="T520">Antroji (II) valstybinio brandos egzamino dalis pagal vidurinio ugdymo vokiečių tautinės mažumos gimtosios kalbos ir literatūros bendrąją programą</text:span></text:p>
          </table:table-cell>
        </table:table-row>
        <table:table-row table:style-name="TableRow521">
          <table:table-cell table:style-name="TableCell522">
            <text:p text:style-name="P523">10.</text:p>
          </table:table-cell>
          <table:table-cell table:style-name="TableCell524">
            <text:p text:style-name="P525">04401100</text:p>
          </table:table-cell>
          <table:table-cell table:style-name="TableCell526">
            <text:p text:style-name="P527">Užsienio (anglų) kalba</text:p>
          </table:table-cell>
          <table:table-cell table:style-name="TableCell528">
            <text:p text:style-name="Normal"><text:span text:style-name="T529">Foreign language (English)</text:span></text:p>
          </table:table-cell>
          <table:table-cell table:style-name="TableCell530">
            <text:p text:style-name="Normal"><text:span text:style-name="T531">Valstybinis užsienio kalbos (anglų) brandos egzaminas, kurį sudaro šio dalyko<text:s/></text:span><text:span text:style-name="T532">pirmoji (I) ir antroji (II) valstybinio brandos egzamino dalys</text:span><text:span text:style-name="T533"><text:s/>pagal vidurinio ugdymo užsienio (anglų) kalbos bendrąją programą</text:span></text:p>
          </table:table-cell>
        </table:table-row>
        <table:table-row table:style-name="TableRow534">
          <table:table-cell table:style-name="TableCell535">
            <text:p text:style-name="P536">10.1.</text:p>
          </table:table-cell>
          <table:table-cell table:style-name="TableCell537">
            <text:p text:style-name="P538">04401112</text:p>
          </table:table-cell>
          <table:table-cell table:style-name="TableCell539">
            <text:p text:style-name="P540">Užsienio (anglų) kalba</text:p>
          </table:table-cell>
          <table:table-cell table:style-name="TableCell541">
            <text:p text:style-name="Normal"><text:span text:style-name="T542">Foreign<text:s/></text:span><text:span text:style-name="T543">language (English)</text:span></text:p>
          </table:table-cell>
          <table:table-cell table:style-name="TableCell544">
            <text:p text:style-name="Normal"><text:span text:style-name="T545">Pirmoji (I) valstybinio brandos egzamino dalis pagal vidurinio ugdymo užsienio (anglų) kalbos bendrąją programą</text:span></text:p>
          </table:table-cell>
        </table:table-row>
        <table:table-row table:style-name="TableRow546">
          <table:table-cell table:style-name="TableCell547">
            <text:p text:style-name="P548">10.2.</text:p>
          </table:table-cell>
          <table:table-cell table:style-name="TableCell549">
            <text:p text:style-name="P550">04401110</text:p>
          </table:table-cell>
          <table:table-cell table:style-name="TableCell551">
            <text:p text:style-name="P552">Užsienio (anglų) kalba<text:s/></text:p>
          </table:table-cell>
          <table:table-cell table:style-name="TableCell553">
            <text:p text:style-name="Normal"><text:span text:style-name="T554">Foreign language (English)</text:span></text:p>
          </table:table-cell>
          <table:table-cell table:style-name="TableCell555">
            <text:p text:style-name="Normal"><text:span text:style-name="T556">Antroji (II) valstybinio brandos egzamino dalis pagal<text:s/></text:span><text:span text:style-name="T557">vidurinio ugdymo užsienio (anglų) kalbos bendrąją programą</text:span>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>04402100</text:p>
          </table:table-cell>
          <table:table-cell table:style-name="TableCell563">
            <text:p text:style-name="P564">Užsienio (prancūzų) kalba<text:s/></text:p>
          </table:table-cell>
          <table:table-cell table:style-name="TableCell565">
            <text:p text:style-name="Normal"><text:span text:style-name="T566">Foreign language (French)</text:span></text:p>
          </table:table-cell>
          <table:table-cell table:style-name="TableCell567">
            <text:p text:style-name="Normal"><text:span text:style-name="T568">Valstybinis užsienio (prancūzų) kalbos brandos egzaminas, kurį sudaro šio dalyko<text:s/></text:span><text:span text:style-name="T569">pirmoji (I) ir antroji (II) valstybinio brandos<text:s/></text:span><text:span text:style-name="T570">egzamino dalys</text:span><text:span text:style-name="T571"><text:s/>pagal vidurinio ugdymo užsienio (prancūzų) kalbos bendrąją programą</text:span></text:p>
          </table:table-cell>
        </table:table-row>
        <table:table-row table:style-name="TableRow572">
          <table:table-cell table:style-name="TableCell573">
            <text:p text:style-name="P574">11.1.</text:p>
          </table:table-cell>
          <table:table-cell table:style-name="TableCell575">
            <text:p text:style-name="P576">04402112</text:p>
          </table:table-cell>
          <table:table-cell table:style-name="TableCell577">
            <text:p text:style-name="P578">Užsienio (prancūzų) kalba<text:s/></text:p>
          </table:table-cell>
          <table:table-cell table:style-name="TableCell579">
            <text:p text:style-name="Normal"><text:span text:style-name="T580">Foreign language (French)</text:span></text:p>
          </table:table-cell>
          <table:table-cell table:style-name="TableCell581">
            <text:p text:style-name="Normal"><text:span text:style-name="T582">Pirmoji (I) valstybinio brandos egzamino dalis pagal vidurinio ugdymo užsienio (prancūzų) kalbos bendrąj</text:span><text:span text:style-name="T583">ą programą</text:span></text:p>
          </table:table-cell>
        </table:table-row>
        <table:table-row table:style-name="TableRow584">
          <table:table-cell table:style-name="TableCell585">
            <text:p text:style-name="P586">11.2.</text:p>
          </table:table-cell>
          <table:table-cell table:style-name="TableCell587">
            <text:p text:style-name="P588">04402110</text:p>
          </table:table-cell>
          <table:table-cell table:style-name="TableCell589">
            <text:p text:style-name="P590">Užsienio (prancūzų) kalba<text:s/></text:p>
          </table:table-cell>
          <table:table-cell table:style-name="TableCell591">
            <text:p text:style-name="Normal"><text:span text:style-name="T592">Foreign language (French)</text:span></text:p>
          </table:table-cell>
          <table:table-cell table:style-name="TableCell593">
            <text:p text:style-name="Normal"><text:span text:style-name="T594">Antroji (II) valstybinio brandos egzamino dalis pagal vidurinio ugdymo užsienio (prancūzų) kalbos bendrąją programą</text:span></text:p>
          </table:table-cell>
        </table:table-row>
        <table:table-row table:style-name="TableRow595">
          <table:table-cell table:style-name="TableCell596">
            <text:p text:style-name="P597">12.</text:p>
          </table:table-cell>
          <table:table-cell table:style-name="TableCell598">
            <text:p text:style-name="P599">04403100</text:p>
          </table:table-cell>
          <table:table-cell table:style-name="TableCell600">
            <text:p text:style-name="P601">Užsienio (vokiečių) kalba<text:s/></text:p>
          </table:table-cell>
          <table:table-cell table:style-name="TableCell602">
            <text:p text:style-name="Normal"><text:span text:style-name="T603">Foreign language<text:s/></text:span><text:span text:style-name="T604">(German)</text:span></text:p>
          </table:table-cell>
          <table:table-cell table:style-name="TableCell605">
            <text:p text:style-name="Normal"><text:span text:style-name="T606">Valstybinis užsienio (vokiečių) kalbos brandos egzaminas, kurį sudaro šio dalyko<text:s/></text:span><text:span text:style-name="T607">pirmoji (I) ir antroji (II) valstybinio brandos egzamino dalys</text:span><text:span text:style-name="T608"><text:s/>pagal vidurinio ugdymo užsienio (vokiečių) kalbos bendrąją programą</text:span></text:p>
          </table:table-cell>
        </table:table-row>
        <table:table-row table:style-name="TableRow609">
          <table:table-cell table:style-name="TableCell610">
            <text:p text:style-name="P611">12.1.</text:p>
          </table:table-cell>
          <table:table-cell table:style-name="TableCell612">
            <text:p text:style-name="P613">04403112</text:p>
          </table:table-cell>
          <table:table-cell table:style-name="TableCell614">
            <text:p text:style-name="P615">Užsienio (vokiečių)<text:s/>kalba<text:s/></text:p>
          </table:table-cell>
          <table:table-cell table:style-name="TableCell616">
            <text:p text:style-name="Normal"><text:span text:style-name="T617">Foreign language (German)</text:span></text:p>
          </table:table-cell>
          <table:table-cell table:style-name="TableCell618">
            <text:p text:style-name="Normal"><text:span text:style-name="T619">Pirmoji (I) valstybinio brandos egzamino dalis pagal vidurinio ugdymo užsienio (vokiečių) kalbos bendrąją programą</text:span></text:p>
          </table:table-cell>
        </table:table-row>
        <table:table-row table:style-name="TableRow620">
          <table:table-cell table:style-name="TableCell621">
            <text:p text:style-name="P622">12.2.</text:p>
          </table:table-cell>
          <table:table-cell table:style-name="TableCell623">
            <text:p text:style-name="P624">04403110</text:p>
          </table:table-cell>
          <table:table-cell table:style-name="TableCell625">
            <text:p text:style-name="P626">Užsienio (vokiečių) kalba</text:p>
          </table:table-cell>
          <table:table-cell table:style-name="TableCell627">
            <text:p text:style-name="Normal"><text:span text:style-name="T628">Foreign language (German)</text:span></text:p>
          </table:table-cell>
          <table:table-cell table:style-name="TableCell629">
            <text:p text:style-name="Normal"><text:span text:style-name="T630">Antroji (II) valstybinio brandos<text:s/></text:span><text:span text:style-name="T631">egzamino dalis pagal vidurinio ugdymo užsienio (vokiečių) kalbos bendrąją programą</text:span></text:p>
          </table:table-cell>
        </table:table-row>
        <table:table-row table:style-name="TableRow632">
          <table:table-cell table:style-name="TableCell633">
            <text:p text:style-name="P634">13.</text:p>
          </table:table-cell>
          <table:table-cell table:style-name="TableCell635">
            <text:p text:style-name="P636">07104100</text:p>
          </table:table-cell>
          <table:table-cell table:style-name="TableCell637">
            <text:p text:style-name="P638">Informatika<text:s/></text:p>
          </table:table-cell>
          <table:table-cell table:style-name="TableCell639">
            <text:p text:style-name="P640">Information and communication technology (ITC)</text:p>
          </table:table-cell>
          <table:table-cell table:style-name="TableCell641">
            <text:p text:style-name="Normal"><text:span text:style-name="T642">Valstybinis informatikos brandos egzaminas, kurį sudaro šio dalyko<text:s/></text:span><text:span text:style-name="T643">pirmoji (I) ir antroji (II)<text:s/></text:span><text:span text:style-name="T644">valstybinio brandos egzamino dalys</text:span><text:span text:style-name="T645"><text:s/>pagal vidurinio ugdymo informatikos bendrąją programą</text:span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13.1.</text:p>
          </table:table-cell>
          <table:table-cell table:style-name="TableCell650">
            <text:p text:style-name="P651">07104112</text:p>
          </table:table-cell>
          <table:table-cell table:style-name="TableCell652">
            <text:p text:style-name="P653">Informatika<text:s/></text:p>
          </table:table-cell>
          <table:table-cell table:style-name="TableCell654">
            <text:p text:style-name="P655">Information and communication technology (ITC)</text:p>
          </table:table-cell>
          <table:table-cell table:style-name="TableCell656">
            <text:p text:style-name="Normal"><text:span text:style-name="T657">Pirmoji (I) valstybinio brandos egzamino dalis pagal vidurinio ugdymo informatikos bendrąj</text:span><text:span text:style-name="T658">ą programą</text:span></text:p>
          </table:table-cell>
        </table:table-row>
        <table:table-row table:style-name="TableRow659">
          <table:table-cell table:style-name="TableCell660">
            <text:p text:style-name="P661">13.2.</text:p>
          </table:table-cell>
          <table:table-cell table:style-name="TableCell662">
            <text:p text:style-name="P663">07104110</text:p>
          </table:table-cell>
          <table:table-cell table:style-name="TableCell664">
            <text:p text:style-name="P665">Informatika<text:s/></text:p>
          </table:table-cell>
          <table:table-cell table:style-name="TableCell666">
            <text:p text:style-name="P667">Information and communication technology (ITC)</text:p>
          </table:table-cell>
          <table:table-cell table:style-name="TableCell668">
            <text:p text:style-name="Normal"><text:span text:style-name="T669">Antroji (II) valstybinio brandos egzamino dalis pagal vidurinio ugdymo informatikos bendrąją programą<text:s/></text:span></text:p>
          </table:table-cell>
        </table:table-row>
        <table:table-row table:style-name="TableRow670">
          <table:table-cell table:style-name="TableCell671">
            <text:p text:style-name="P672">14.</text:p>
          </table:table-cell>
          <table:table-cell table:style-name="TableCell673">
            <text:p text:style-name="P674">08201100</text:p>
          </table:table-cell>
          <table:table-cell table:style-name="TableCell675">
            <text:p text:style-name="P676">Chemija</text:p>
          </table:table-cell>
          <table:table-cell table:style-name="TableCell677">
            <text:p text:style-name="P678">Chemistry</text:p>
          </table:table-cell>
          <table:table-cell table:style-name="TableCell679">
            <text:p text:style-name="Normal"><text:span text:style-name="T680">Valstybinis chemijos brandos egzaminas, kurį sudaro šio dalyko<text:s/></text:span><text:span text:style-name="T681">pirmoji (I) ir antroji (II) valstybinio brandos egzamino dalys</text:span><text:span text:style-name="T682"><text:s/>pagal vidurinio ugdymo chemijos bendrąją programą</text:span><text:span text:style-name="T683"><text:s/></text:span></text:p>
          </table:table-cell>
        </table:table-row>
        <table:table-row table:style-name="TableRow684">
          <table:table-cell table:style-name="TableCell685">
            <text:p text:style-name="P686">14.1.</text:p>
          </table:table-cell>
          <table:table-cell table:style-name="TableCell687">
            <text:p text:style-name="P688">08201112</text:p>
          </table:table-cell>
          <table:table-cell table:style-name="TableCell689">
            <text:p text:style-name="P690">Chemija<text:s/></text:p>
          </table:table-cell>
          <table:table-cell table:style-name="TableCell691">
            <text:p text:style-name="P692">Chemistry</text:p>
          </table:table-cell>
          <table:table-cell table:style-name="TableCell693">
            <text:p text:style-name="Normal"><text:span text:style-name="T694">Pirmoji (I) valstybinio brandos egzamino<text:s/></text:span><text:span text:style-name="T695">dalis pagal vidurinio ugdymo chemijos bendrąją programą</text:span></text:p>
          </table:table-cell>
        </table:table-row>
        <table:table-row table:style-name="TableRow696">
          <table:table-cell table:style-name="TableCell697">
            <text:p text:style-name="P698">14.2.</text:p>
          </table:table-cell>
          <table:table-cell table:style-name="TableCell699">
            <text:p text:style-name="P700">08201110</text:p>
          </table:table-cell>
          <table:table-cell table:style-name="TableCell701">
            <text:p text:style-name="P702">Chemija</text:p>
          </table:table-cell>
          <table:table-cell table:style-name="TableCell703">
            <text:p text:style-name="P704">Chemistry</text:p>
          </table:table-cell>
          <table:table-cell table:style-name="TableCell705">
            <text:p text:style-name="Normal"><text:span text:style-name="T706">Antroji (II) valstybinio brandos egzamino dalis pagal vidurinio ugdymo chemijos bendrąją programą</text:span></text:p>
          </table:table-cell>
        </table:table-row>
        <table:table-row table:style-name="TableRow707">
          <table:table-cell table:style-name="TableCell708">
            <text:p text:style-name="P709">15.</text:p>
          </table:table-cell>
          <table:table-cell table:style-name="TableCell710">
            <text:p text:style-name="P711">08301100</text:p>
          </table:table-cell>
          <table:table-cell table:style-name="TableCell712">
            <text:p text:style-name="P713">Fizika</text:p>
          </table:table-cell>
          <table:table-cell table:style-name="TableCell714">
            <text:p text:style-name="Normal"><text:span text:style-name="T715">Physics</text:span></text:p>
          </table:table-cell>
          <table:table-cell table:style-name="TableCell716">
            <text:p text:style-name="Normal"><text:span text:style-name="T717">Valstybinis fizikos brandos egzaminas, kurį sudaro šio dalyko<text:s/></text:span><text:span text:style-name="T718">pirmoji (I) ir antroji (II) valstybinio brandos egzamino dalys</text:span><text:span text:style-name="T719"><text:s/>pagal vidurinio ugdymo fizikos bendrąją programą</text:span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15.1.</text:p>
          </table:table-cell>
          <table:table-cell table:style-name="TableCell724">
            <text:p text:style-name="P725">08301112</text:p>
          </table:table-cell>
          <table:table-cell table:style-name="TableCell726">
            <text:p text:style-name="P727">Fizika<text:s/></text:p>
          </table:table-cell>
          <table:table-cell table:style-name="TableCell728">
            <text:p text:style-name="Normal"><text:span text:style-name="T729">Physics</text:span></text:p>
          </table:table-cell>
          <table:table-cell table:style-name="TableCell730">
            <text:p text:style-name="Normal"><text:span text:style-name="T731">Pirmoji (I) valstybinio brandos egzamino dalis pa</text:span><text:span text:style-name="T732">gal vidurinio ugdymo fizikos bendrąją programą</text:span></text:p>
          </table:table-cell>
        </table:table-row>
        <table:table-row table:style-name="TableRow733">
          <table:table-cell table:style-name="TableCell734">
            <text:p text:style-name="P735">15.2.</text:p>
          </table:table-cell>
          <table:table-cell table:style-name="TableCell736">
            <text:p text:style-name="P737">08301110</text:p>
          </table:table-cell>
          <table:table-cell table:style-name="TableCell738">
            <text:p text:style-name="P739">Fizika</text:p>
          </table:table-cell>
          <table:table-cell table:style-name="TableCell740">
            <text:p text:style-name="Normal"><text:span text:style-name="T741">Physics</text:span></text:p>
          </table:table-cell>
          <table:table-cell table:style-name="TableCell742">
            <text:p text:style-name="Normal"><text:span text:style-name="T743">Antroji (II) valstybinio brandos egzamino dalis pagal vidurinio ugdymo fizikos bendrąją programą</text:span></text:p>
          </table:table-cell>
        </table:table-row>
        <table:table-row table:style-name="TableRow744">
          <table:table-cell table:style-name="TableCell745">
            <text:p text:style-name="P746">16.</text:p>
          </table:table-cell>
          <table:table-cell table:style-name="TableCell747">
            <text:p text:style-name="P748">08405100</text:p>
          </table:table-cell>
          <table:table-cell table:style-name="TableCell749">
            <text:p text:style-name="Normal"><text:span text:style-name="T750">Inžinerinės technologijos (</text:span>struktūrinės sistemos ir statinių<text:s/>inžinerija<text:span text:style-name="T751">)</text:span></text:p>
          </table:table-cell>
          <table:table-cell table:style-name="TableCell752">
            <text:p text:style-name="Normal"><text:span text:style-name="T753">Engineering (structural systems and structural engineering)</text:span></text:p>
          </table:table-cell>
          <table:table-cell table:style-name="TableCell754">
            <text:p text:style-name="Normal"><text:span text:style-name="T755">Valstybinis inžinerinių technologijų (</text:span>struktūrinės sistemos ir statinių inžinerija)<text:span text:style-name="T756"><text:s/>brandos egzaminas, kurį sudaro šio dalyko<text:s/></text:span><text:span text:style-name="T757">pirmoji (I) ir antroji (II) valstybinio brandos egzamino d</text:span><text:span text:style-name="T758">alys</text:span><text:span text:style-name="T759"><text:s/>pagal vidurinio ugdymo inžinerinių technologijų bendrąją programą</text:span><text:span text:style-name="T760"><text:s/></text:span></text:p>
          </table:table-cell>
        </table:table-row>
        <table:table-row table:style-name="TableRow761">
          <table:table-cell table:style-name="TableCell762">
            <text:p text:style-name="P763">16.1.</text:p>
          </table:table-cell>
          <table:table-cell table:style-name="TableCell764">
            <text:p text:style-name="P765">08405110</text:p>
          </table:table-cell>
          <table:table-cell table:style-name="TableCell766">
            <text:p text:style-name="Normal"><text:span text:style-name="T767">Inžinerinės technologijos (</text:span>struktūrinės sistemos ir statinių inžinerija<text:span text:style-name="T768">)</text:span></text:p>
          </table:table-cell>
          <table:table-cell table:style-name="TableCell769">
            <text:p text:style-name="P770">Engineering (structural systems and structural engineering)</text:p>
          </table:table-cell>
          <table:table-cell table:style-name="TableCell771">
            <text:p text:style-name="P772">Pirmoji (I) struktūrinių sistemų ir<text:s/>statinių inžinerijos srities valstybinio brandos egzamino dalis pagal vidurinio ugdymo inžinerinių technologijų bendrąją programą</text:p>
          </table:table-cell>
        </table:table-row>
        <table:table-row table:style-name="TableRow773">
          <table:table-cell table:style-name="TableCell774">
            <text:p text:style-name="P775">16.2.</text:p>
          </table:table-cell>
          <table:table-cell table:style-name="TableCell776">
            <text:p text:style-name="P777">08405111</text:p>
          </table:table-cell>
          <table:table-cell table:style-name="TableCell778">
            <text:p text:style-name="Normal"><text:span text:style-name="T779">Inžinerinės technologijos (</text:span>struktūrinės sistemos ir statinių inžinerija<text:span text:style-name="T780">)</text:span></text:p>
          </table:table-cell>
          <table:table-cell table:style-name="TableCell781">
            <text:p text:style-name="P782">Engineering (structural systems and<text:s/>structural engineering)</text:p>
          </table:table-cell>
          <table:table-cell table:style-name="TableCell783">
            <text:p text:style-name="P784">Antroji (II) struktūrinių sistemų ir statinių inžinerijos srities valstybinio brandos egzamino dalis pagal vidurinio ugdymo inžinerinių technologijų bendrąją programą</text:p>
          </table:table-cell>
        </table:table-row>
        <table:table-row table:style-name="TableRow785">
          <table:table-cell table:style-name="TableCell786">
            <text:p text:style-name="P787">17.</text:p>
          </table:table-cell>
          <table:table-cell table:style-name="TableCell788">
            <text:p text:style-name="P789">08406100</text:p>
          </table:table-cell>
          <table:table-cell table:style-name="TableCell790">
            <text:p text:style-name="P791">Inžinerinės technologijos (mechaninių sistemų ir<text:s/>transporto inžinerija)</text:p>
          </table:table-cell>
          <table:table-cell table:style-name="TableCell792">
            <text:p text:style-name="P793">Engineering (mechanical systems and transport engineering)</text:p>
          </table:table-cell>
          <table:table-cell table:style-name="TableCell794">
            <text:p text:style-name="Normal"><text:span text:style-name="T795">Valstybinis inžinerinių technologijų (</text:span>mechaninių sistemų ir transporto inžinerija<text:span text:style-name="T796">) brandos egzaminas, kurį sudaro šio dalyko<text:s/></text:span><text:span text:style-name="T797">pirmoji (I) ir antroji (II) valstybinio brandos e</text:span><text:span text:style-name="T798">gzamino dalys</text:span><text:span text:style-name="T799"><text:s/>pagal vidurinio ugdymo inžinerinių technologijų bendrąją programą</text:span></text:p>
          </table:table-cell>
        </table:table-row>
        <table:table-row table:style-name="TableRow800">
          <table:table-cell table:style-name="TableCell801">
            <text:p text:style-name="P802">17.1.</text:p>
          </table:table-cell>
          <table:table-cell table:style-name="TableCell803">
            <text:p text:style-name="P804">08406110</text:p>
          </table:table-cell>
          <table:table-cell table:style-name="TableCell805">
            <text:p text:style-name="P806">Inžinerinės technologijos (mechaninių sistemų ir transporto inžinerija)</text:p>
          </table:table-cell>
          <table:table-cell table:style-name="TableCell807">
            <text:p text:style-name="P808">Engineering (mechanical systems and transport engineering)</text:p>
          </table:table-cell>
          <table:table-cell table:style-name="TableCell809">
            <text:p text:style-name="P810">Pirmoji (I) mechaninių sistemų ir transporto inžinerijos srities valstybinio brandos egzamino dalis pagal vidurinio ugdymo inžinerinių technologijų bendrąją programą</text:p>
          </table:table-cell>
        </table:table-row>
        <table:table-row table:style-name="TableRow811">
          <table:table-cell table:style-name="TableCell812">
            <text:p text:style-name="P813">17.2.</text:p>
          </table:table-cell>
          <table:table-cell table:style-name="TableCell814">
            <text:p text:style-name="P815">08406111</text:p>
          </table:table-cell>
          <table:table-cell table:style-name="TableCell816">
            <text:p text:style-name="Normal"><text:span text:style-name="T817">Inžinerinės technologijos (</text:span>mechaninių sistemų ir transporto inžinerija<text:span text:style-name="T818">)</text:span></text:p>
          </table:table-cell>
          <table:table-cell table:style-name="TableCell819">
            <text:p text:style-name="P820">Engineering (mechanical systems<text:s/>and transport engineering)</text:p>
          </table:table-cell>
          <table:table-cell table:style-name="TableCell821">
            <text:p text:style-name="P822">Antroji (II) mechaninių sistemų ir transporto inžinerijos srities valstybinio brandos egzamino dalis pagal vidurinio ugdymo inžinerinių technologijų bendrąją programą</text:p>
          </table:table-cell>
        </table:table-row>
        <table:table-row table:style-name="TableRow823">
          <table:table-cell table:style-name="TableCell824">
            <text:p text:style-name="P825">18.</text:p>
          </table:table-cell>
          <table:table-cell table:style-name="TableCell826">
            <text:p text:style-name="P827">08407100</text:p>
          </table:table-cell>
          <table:table-cell table:style-name="TableCell828">
            <text:p text:style-name="Normal"><text:span text:style-name="T829">Inžinerinės technologijos (</text:span>elektronikos inžinerija<text:span text:style-name="T830">)</text:span></text:p>
          </table:table-cell>
          <table:table-cell table:style-name="TableCell831">
            <text:p text:style-name="P832">Engineering (electronic engineering)</text:p>
          </table:table-cell>
          <table:table-cell table:style-name="TableCell833">
            <text:p text:style-name="Normal"><text:span text:style-name="T834">Valstybinis inžinerinių technologijų (</text:span>elektronikos inžinerija<text:span text:style-name="T835">) brandos egzaminas, kurį sudaro šio dalyko<text:s/></text:span><text:span text:style-name="T836">pirmoji (I) ir antroji (II) valstybinio brandos egzamino dalys</text:span><text:span text:style-name="T837"><text:s/>pagal vidurinio ugdymo inžinerinių technologij</text:span><text:span text:style-name="T838">ų bendrąją programą</text:span></text:p>
          </table:table-cell>
        </table:table-row>
        <table:table-row table:style-name="TableRow839">
          <table:table-cell table:style-name="TableCell840">
            <text:p text:style-name="P841">18.1.</text:p>
          </table:table-cell>
          <table:table-cell table:style-name="TableCell842">
            <text:p text:style-name="P843">08407110</text:p>
          </table:table-cell>
          <table:table-cell table:style-name="TableCell844">
            <text:p text:style-name="Normal"><text:span text:style-name="T845">Inžinerinės technologijos (</text:span>elektronikos inžinerija<text:span text:style-name="T846">)</text:span></text:p>
          </table:table-cell>
          <table:table-cell table:style-name="TableCell847">
            <text:p text:style-name="P848">Engineering (electronic engineering)</text:p>
          </table:table-cell>
          <table:table-cell table:style-name="TableCell849">
            <text:p text:style-name="Normal"><text:span text:style-name="T850">Pirmoji (I)<text:s/></text:span>elektronikos inžinerijos<text:span text:style-name="T851"><text:s/>srities valstybinio brandos egzamino dalis pagal vidurinio ugdymo inžinerinių technologijų ben</text:span><text:span text:style-name="T852">drąją programą</text:span></text:p>
          </table:table-cell>
        </table:table-row>
        <table:table-row table:style-name="TableRow853">
          <table:table-cell table:style-name="TableCell854">
            <text:p text:style-name="P855">18.2.</text:p>
          </table:table-cell>
          <table:table-cell table:style-name="TableCell856">
            <text:p text:style-name="P857">08407111</text:p>
          </table:table-cell>
          <table:table-cell table:style-name="TableCell858">
            <text:p text:style-name="P859">Inžinerinės technologijos (elektronikos inžinerija)</text:p>
          </table:table-cell>
          <table:table-cell table:style-name="TableCell860">
            <text:p text:style-name="P861">Engineering (electronic engineering)</text:p>
          </table:table-cell>
          <table:table-cell table:style-name="TableCell862">
            <text:p text:style-name="P863">Antroji (II) elektronikos inžinerijos srities valstybinio brandos egzamino dalis pagal vidurinio ugdymo inžinerinių technologijų<text:s/>bendrąją programą</text:p>
          </table:table-cell>
        </table:table-row>
        <table:table-row table:style-name="TableRow864">
          <table:table-cell table:style-name="TableCell865">
            <text:p text:style-name="P866">19.</text:p>
          </table:table-cell>
          <table:table-cell table:style-name="TableCell867">
            <text:p text:style-name="P868">08408100</text:p>
          </table:table-cell>
          <table:table-cell table:style-name="TableCell869">
            <text:p text:style-name="P870">Inžinerinės technologijos (robotika ir mechatronika)</text:p>
          </table:table-cell>
          <table:table-cell table:style-name="TableCell871">
            <text:p text:style-name="P872">Engineering (robotics and mechatronics)</text:p>
          </table:table-cell>
          <table:table-cell table:style-name="TableCell873">
            <text:p text:style-name="Normal"><text:span text:style-name="T874">Valstybinis inžinerinių technologijų (robotika ir mechatronika) brandos egzaminas, kurį sudaro šio dalyko<text:s/></text:span><text:span text:style-name="T875">pirmoji (I) ir antroji<text:s/></text:span><text:span text:style-name="T876">(II) valstybinio brandos egzamino dalys</text:span><text:span text:style-name="T877"><text:s/>pagal vidurinio ugdymo inžinerinių technologijų bendrąją programą</text:span></text:p>
          </table:table-cell>
        </table:table-row>
        <table:table-row table:style-name="TableRow878">
          <table:table-cell table:style-name="TableCell879">
            <text:p text:style-name="P880">19.1.</text:p>
          </table:table-cell>
          <table:table-cell table:style-name="TableCell881">
            <text:p text:style-name="P882">08408110</text:p>
          </table:table-cell>
          <table:table-cell table:style-name="TableCell883">
            <text:p text:style-name="P884">Inžinerinės technologijos (robotika ir mechatronika)</text:p>
          </table:table-cell>
          <table:table-cell table:style-name="TableCell885">
            <text:p text:style-name="P886">Engineering (robotics and mechatronics)</text:p>
          </table:table-cell>
          <table:table-cell table:style-name="TableCell887">
            <text:p text:style-name="P888">Pirmoji (I) robotikos ir mechatronikos<text:s/>srities valstybinio brandos egzamino dalis pagal vidurinio ugdymo inžinerinių technologijų bendrąją programą</text:p>
          </table:table-cell>
        </table:table-row>
        <table:table-row table:style-name="TableRow889">
          <table:table-cell table:style-name="TableCell890">
            <text:p text:style-name="P891">19.2.</text:p>
          </table:table-cell>
          <table:table-cell table:style-name="TableCell892">
            <text:p text:style-name="P893">08408111</text:p>
          </table:table-cell>
          <table:table-cell table:style-name="TableCell894">
            <text:p text:style-name="P895">Inžinerinės technologijos (robotika ir mechatronika)</text:p>
          </table:table-cell>
          <table:table-cell table:style-name="TableCell896">
            <text:p text:style-name="P897">Engineering (robotics and mechatronics)</text:p>
          </table:table-cell>
          <table:table-cell table:style-name="TableCell898">
            <text:p text:style-name="P899">Antroji (II) robotikos ir mechatronikos srities valstybinio brandos egzamino dalis pagal vidurinio ugdymo inžinerinių technologijų bendrąją programą</text:p>
          </table:table-cell>
        </table:table-row>
        <table:table-row table:style-name="TableRow900">
          <table:table-cell table:style-name="TableCell901">
            <text:p text:style-name="P902">20.</text:p>
          </table:table-cell>
          <table:table-cell table:style-name="TableCell903">
            <text:p text:style-name="P904">08409100</text:p>
          </table:table-cell>
          <table:table-cell table:style-name="TableCell905">
            <text:p text:style-name="P906">Inžinerinės technologijos (aplinkos ir energetikos inžinerija)</text:p>
          </table:table-cell>
          <table:table-cell table:style-name="TableCell907">
            <text:p text:style-name="P908">Engineering (environmental and energy engineering)</text:p>
          </table:table-cell>
          <table:table-cell table:style-name="TableCell909">
            <text:p text:style-name="Normal"><text:span text:style-name="T910">Valstybinis inžin</text:span><text:span text:style-name="T911">erinių technologijų (aplinkos ir energetikos inžinerija) brandos egzaminas, kurį sudaro šio dalyko<text:s/></text:span><text:span text:style-name="T912">pirmoji (I) ir antroji (II) valstybinio brandos egzamino dalys</text:span><text:span text:style-name="T913"><text:s/>pagal vidurinio ugdymo inžinerinių technologijų bendrąją programą</text:span></text:p>
          </table:table-cell>
        </table:table-row>
        <table:table-row table:style-name="TableRow914">
          <table:table-cell table:style-name="TableCell915">
            <text:p text:style-name="P916">20.1.</text:p>
          </table:table-cell>
          <table:table-cell table:style-name="TableCell917">
            <text:p text:style-name="P918">08409110</text:p>
          </table:table-cell>
          <table:table-cell table:style-name="TableCell919">
            <text:p text:style-name="P920">Inžinerinės<text:s/>technologijos (aplinkos ir energetikos inžinerija)</text:p>
          </table:table-cell>
          <table:table-cell table:style-name="TableCell921">
            <text:p text:style-name="P922">Engineering (environmental and energy engineering)</text:p>
          </table:table-cell>
          <table:table-cell table:style-name="TableCell923">
            <text:p text:style-name="P924">Pirmoji (I) aplinkos ir energetikos inžinerijos srities valstybinio brandos egzamino dalis pagal vidurinio ugdymo inžinerinių technologijų bendrąją programą</text:p>
          </table:table-cell>
        </table:table-row>
        <table:table-row table:style-name="TableRow925">
          <table:table-cell table:style-name="TableCell926">
            <text:p text:style-name="P927">20.2.</text:p>
          </table:table-cell>
          <table:table-cell table:style-name="TableCell928">
            <text:p text:style-name="P929">08409111</text:p>
          </table:table-cell>
          <table:table-cell table:style-name="TableCell930">
            <text:p text:style-name="P931">Inžinerinės technologijos (aplinkos ir energetikos inžinerija)</text:p>
          </table:table-cell>
          <table:table-cell table:style-name="TableCell932">
            <text:p text:style-name="P933">Engineering (environmental and energy engineering)</text:p>
          </table:table-cell>
          <table:table-cell table:style-name="TableCell934">
            <text:p text:style-name="P935">Antroji (II) aplinkos ir energetikos inžinerijos srities valstybinio brandos egzamino dalis pagal vidurinio ugdymo inžinerinių technologijų bendrąją programą</text:p>
          </table:table-cell>
        </table:table-row>
        <table:table-row table:style-name="TableRow936">
          <table:table-cell table:style-name="TableCell937">
            <text:p text:style-name="P938">21.</text:p>
          </table:table-cell>
          <table:table-cell table:style-name="TableCell939">
            <text:p text:style-name="P940">05101100</text:p>
          </table:table-cell>
          <table:table-cell table:style-name="TableCell941">
            <text:p text:style-name="P942">Istorija<text:s/></text:p>
          </table:table-cell>
          <table:table-cell table:style-name="TableCell943">
            <text:p text:style-name="P944">History</text:p>
          </table:table-cell>
          <table:table-cell table:style-name="TableCell945">
            <text:p text:style-name="P946"><text:span text:style-name="T947">Valstybinis istorijos brandos egzaminas, kurį sudaro šio dalyko<text:s/></text:span><text:span text:style-name="T948">pirmoji (I) ir antroji (II) valstybinio brandos egzamino dalys</text:span><text:span text:style-name="T949"><text:s/>pagal vidurinio ugdymo istorijos bendrąją programą</text:span><text:span text:style-name="T950"><text:s/></text:span></text:p>
          </table:table-cell>
        </table:table-row>
        <table:table-row table:style-name="TableRow951">
          <table:table-cell table:style-name="TableCell952">
            <text:p text:style-name="P953">21.1.</text:p>
          </table:table-cell>
          <table:table-cell table:style-name="TableCell954">
            <text:p text:style-name="P955">05101112</text:p>
          </table:table-cell>
          <table:table-cell table:style-name="TableCell956">
            <text:p text:style-name="P957">Istorija<text:s/></text:p>
          </table:table-cell>
          <table:table-cell table:style-name="TableCell958">
            <text:p text:style-name="P959">History</text:p>
          </table:table-cell>
          <table:table-cell table:style-name="TableCell960">
            <text:p text:style-name="Normal"><text:span text:style-name="T961">Pirmoji (I) valstybinio brandos egzamino dalis pagal vidurinio ugdymo istorijos bendrąją programą</text:span></text:p>
          </table:table-cell>
        </table:table-row>
        <table:table-row table:style-name="TableRow962">
          <table:table-cell table:style-name="TableCell963">
            <text:p text:style-name="P964">21.2.</text:p>
          </table:table-cell>
          <table:table-cell table:style-name="TableCell965">
            <text:p text:style-name="P966">05101110</text:p>
          </table:table-cell>
          <table:table-cell table:style-name="TableCell967">
            <text:p text:style-name="P968">Istorija</text:p>
          </table:table-cell>
          <table:table-cell table:style-name="TableCell969">
            <text:p text:style-name="P970">History</text:p>
          </table:table-cell>
          <table:table-cell table:style-name="TableCell971">
            <text:p text:style-name="Normal"><text:span text:style-name="T972">Antroji (II) valstybinio brandos egzamino dalis pagal vidurinio ugdymo istorijos bendrąją programą</text:span></text:p>
          </table:table-cell>
        </table:table-row>
        <table:table-row table:style-name="TableRow973">
          <table:table-cell table:style-name="TableCell974">
            <text:p text:style-name="P975">22.</text:p>
          </table:table-cell>
          <table:table-cell table:style-name="TableCell976">
            <text:p text:style-name="P977">05301100</text:p>
          </table:table-cell>
          <table:table-cell table:style-name="TableCell978">
            <text:p text:style-name="P979">Geografija<text:s/></text:p>
          </table:table-cell>
          <table:table-cell table:style-name="TableCell980">
            <text:p text:style-name="Normal"><text:span text:style-name="T981">Geography</text:span></text:p>
          </table:table-cell>
          <table:table-cell table:style-name="TableCell982">
            <text:p text:style-name="Normal"><text:span text:style-name="T983">Valstybinis geografijos brandos egzaminas, kurį sudaro šio dalyko<text:s/></text:span><text:span text:style-name="T984">pirmoji (I) ir antroji (II) valstybinio brandos egzamino dalys</text:span><text:span text:style-name="T985"><text:s/>pagal vidurinio ugdymo geografijos bendrąją programą</text:span><text:span text:style-name="T986"><text:s/></text:span></text:p>
          </table:table-cell>
        </table:table-row>
        <table:table-row table:style-name="TableRow987">
          <table:table-cell table:style-name="TableCell988">
            <text:p text:style-name="P989">22.1.</text:p>
          </table:table-cell>
          <table:table-cell table:style-name="TableCell990">
            <text:p text:style-name="P991">05301112</text:p>
          </table:table-cell>
          <table:table-cell table:style-name="TableCell992">
            <text:p text:style-name="P993">Geografija<text:s/></text:p>
          </table:table-cell>
          <table:table-cell table:style-name="TableCell994">
            <text:p text:style-name="Normal"><text:span text:style-name="T995">Geography</text:span></text:p>
          </table:table-cell>
          <table:table-cell table:style-name="TableCell996">
            <text:p text:style-name="Normal"><text:span text:style-name="T997">Pirmoji (I) valstybinio brandos egzamino dalis pagal vidurinio ugdymo geografijos bendrąją programą</text:span></text:p>
          </table:table-cell>
        </table:table-row>
        <table:table-row table:style-name="TableRow998">
          <table:table-cell table:style-name="TableCell999">
            <text:p text:style-name="P1000">22.2.</text:p>
          </table:table-cell>
          <table:table-cell table:style-name="TableCell1001">
            <text:p text:style-name="P1002">05301110</text:p>
          </table:table-cell>
          <table:table-cell table:style-name="TableCell1003">
            <text:p text:style-name="P1004">Geografija<text:s/></text:p>
          </table:table-cell>
          <table:table-cell table:style-name="TableCell1005">
            <text:p text:style-name="Normal"><text:span text:style-name="T1006">Geography</text:span></text:p>
          </table:table-cell>
          <table:table-cell table:style-name="TableCell1007">
            <text:p text:style-name="Normal"><text:span text:style-name="T1008">Antroji (II) valstybinio brandos egzamino dalis pagal vidurinio ugdymo geografijos bendrąją programą</text:span></text:p>
          </table:table-cell>
        </table:table-row>
        <table:table-row table:style-name="TableRow1009">
          <table:table-cell table:style-name="TableCell1010">
            <text:p text:style-name="P1011">23.</text:p>
          </table:table-cell>
          <table:table-cell table:style-name="TableCell1012">
            <text:p text:style-name="P1013">05702100</text:p>
          </table:table-cell>
          <table:table-cell table:style-name="TableCell1014">
            <text:p text:style-name="P1015">Ekonomika ir verslumas<text:s/></text:p>
          </table:table-cell>
          <table:table-cell table:style-name="TableCell1016">
            <text:p text:style-name="Normal"><text:span text:style-name="T1017">Economics and entrepreneurship</text:span></text:p>
          </table:table-cell>
          <table:table-cell table:style-name="TableCell1018">
            <text:p text:style-name="Normal"><text:span text:style-name="T1019">Valstybinis ekonomikos ir verslumo brandos egzaminas, kurį sudaro šio dalyko<text:s/></text:span><text:span text:style-name="T1020">pirmoji (I) ir antroji (II) valstybinio brandos egzamino dalys</text:span><text:span text:style-name="T1021"><text:s/>pagal vidurinio ugdymo ekonomikos ir verslumo bendrą</text:span><text:span text:style-name="T1022">ją programą</text:span><text:span text:style-name="T1023"><text:s/></text:span></text:p>
          </table:table-cell>
        </table:table-row>
        <table:table-row table:style-name="TableRow1024">
          <table:table-cell table:style-name="TableCell1025">
            <text:p text:style-name="P1026">23.1.</text:p>
          </table:table-cell>
          <table:table-cell table:style-name="TableCell1027">
            <text:p text:style-name="P1028">05702112</text:p>
          </table:table-cell>
          <table:table-cell table:style-name="TableCell1029">
            <text:p text:style-name="P1030">Ekonomika ir verslumas<text:s/></text:p>
          </table:table-cell>
          <table:table-cell table:style-name="TableCell1031">
            <text:p text:style-name="Normal"><text:span text:style-name="T1032">Economics and entrepreneurship</text:span></text:p>
          </table:table-cell>
          <table:table-cell table:style-name="TableCell1033">
            <text:p text:style-name="Normal"><text:span text:style-name="T1034">Pirmoji (I) valstybinio brandos egzamino dalis pagal vidurinio ugdymo ekonomikos ir verslumo bendrąją programą</text:span></text:p>
          </table:table-cell>
        </table:table-row>
        <table:table-row table:style-name="TableRow1035">
          <table:table-cell table:style-name="TableCell1036">
            <text:p text:style-name="P1037">23.2.</text:p>
          </table:table-cell>
          <table:table-cell table:style-name="TableCell1038">
            <text:p text:style-name="P1039">05702110</text:p>
          </table:table-cell>
          <table:table-cell table:style-name="TableCell1040">
            <text:p text:style-name="P1041">Ekonomika ir verslumas<text:s/></text:p>
          </table:table-cell>
          <table:table-cell table:style-name="TableCell1042">
            <text:p text:style-name="Normal"><text:span text:style-name="T1043">Economics and<text:s/></text:span><text:span text:style-name="T1044">entrepreneurship</text:span></text:p>
          </table:table-cell>
          <table:table-cell table:style-name="TableCell1045">
            <text:p text:style-name="Normal"><text:span text:style-name="T1046">Antroji (II) valstybinio brandos egzamino dalis pagal vidurinio ugdymo ekonomikos ir verslumo bendrąją programą</text:span></text:p>
          </table:table-cell>
        </table:table-row>
        <table:table-row table:style-name="TableRow1047">
          <table:table-cell table:style-name="TableCell1048">
            <text:p text:style-name="P1049">24.</text:p>
          </table:table-cell>
          <table:table-cell table:style-name="TableCell1050">
            <text:p text:style-name="P1051">05402100</text:p>
          </table:table-cell>
          <table:table-cell table:style-name="TableCell1052">
            <text:p text:style-name="P1053">Filosofija</text:p>
          </table:table-cell>
          <table:table-cell table:style-name="TableCell1054">
            <text:p text:style-name="Normal"><text:span text:style-name="T1055">Philosophy</text:span></text:p>
          </table:table-cell>
          <table:table-cell table:style-name="TableCell1056">
            <text:p text:style-name="Normal"><text:span text:style-name="T1057">Valstybinis filosofijos brandos egzaminas, kurį sudaro šio dalyko<text:s/></text:span><text:span text:style-name="T1058">pirmoji (I) ir antroji<text:s/></text:span><text:span text:style-name="T1059">(II) valstybinio brandos egzamino dalys</text:span><text:span text:style-name="T1060"><text:s/>pagal vidurinio ugdymo filosofijos bendrąją programą</text:span><text:span text:style-name="T1061"><text:s/></text:span></text:p>
          </table:table-cell>
        </table:table-row>
        <table:table-row table:style-name="TableRow1062">
          <table:table-cell table:style-name="TableCell1063">
            <text:p text:style-name="P1064">24.1.</text:p>
          </table:table-cell>
          <table:table-cell table:style-name="TableCell1065">
            <text:p text:style-name="P1066">05402112</text:p>
          </table:table-cell>
          <table:table-cell table:style-name="TableCell1067">
            <text:p text:style-name="P1068">Filosofija<text:s/></text:p>
          </table:table-cell>
          <table:table-cell table:style-name="TableCell1069">
            <text:p text:style-name="Normal"><text:span text:style-name="T1070">Philosophy</text:span></text:p>
          </table:table-cell>
          <table:table-cell table:style-name="TableCell1071">
            <text:p text:style-name="Normal"><text:span text:style-name="T1072">Pirmoji (I) valstybinio brandos egzamino dalis pagal vidurinio ugdymo filosofijos bendrąją programą</text:span></text:p>
          </table:table-cell>
        </table:table-row>
        <table:table-row table:style-name="TableRow1073">
          <table:table-cell table:style-name="TableCell1074">
            <text:p text:style-name="P1075">24.2.</text:p>
          </table:table-cell>
          <table:table-cell table:style-name="TableCell1076">
            <text:p text:style-name="P1077">05402110</text:p>
          </table:table-cell>
          <table:table-cell table:style-name="TableCell1078">
            <text:p text:style-name="P1079">Filosofija<text:s/></text:p>
          </table:table-cell>
          <table:table-cell table:style-name="TableCell1080">
            <text:p text:style-name="Normal"><text:span text:style-name="T1081">Philosophy</text:span></text:p>
          </table:table-cell>
          <table:table-cell table:style-name="TableCell1082">
            <text:p text:style-name="Normal"><text:span text:style-name="T1083">Antroji (II) valstybinio brandos egzamino dalis pagal vidurinio ugdymo filosofijos bendrąją programą</text:span></text:p>
          </table:table-cell>
        </table:table-row>
      </table:table>
      <text:p text:style-name="P1084"/>
      <text:p text:style-name="P1085"><text:span text:style-name="T1086">_____________________________</text:span></text:p>
      <text:p text:style-name="P1087">Priedo pakeitimai:</text:p>
      <text:p text:style-name="P1088"><text:span text:style-name="T1089">Nr.<text:s/></text:span><text:a xlink:href="https://www.e-tar.lt/portal/legalAct.html?documentId=1dab67918d2a11ef92b19bb92dd76d17" office:target-frame-name="_top" xlink:show="replace"><text:span text:style-name="T1090">V-1176</text:span></text:a><text:span text:style-name="T1091">, 2024-10-18, paskelbta TAR 2024-10-18, i. k. 2024-18177</text:span></text:p>
      <text:p text:style-name="Normal"/>
      <text:p text:style-name="P1092"/>
      <text:p text:style-name="P1093"/>
      <text:p text:style-name="P1094"><text:span text:style-name="T1095">Pakeitimai:</text:span></text:p>
      <text:p text:style-name="P1096"/>
      <text:p text:style-name="P1097"><text:span text:style-name="T1098">1.</text:span></text:p>
      <text:p text:style-name="P1099"><text:span text:style-name="T1100">Lietuvos Respublikos švietimo, mokslo ir sporto ministerija, Įsakymas</text:span></text:p>
      <text:p text:style-name="P1101"><text:span text:style-name="T1102">Nr.<text:s/></text:span><text:a xlink:href="https://www.e-tar.lt/portal/legalAct.html?documentId=1dab67918d2a11ef92b19bb92dd76d17" office:target-frame-name="_top" xlink:show="replace"><text:span text:style-name="T1103">V-1176</text:span></text:a><text:span text:style-name="T1104">, 2024-10-18, paskelbta TAR 2024-10-18, i. k. 2024-18177</text:span></text:p>
      <text:p text:style-name="P1105"><text:span text:style-name="T1106">Dėl švietimo, mokslo ir sporto ministro 2023 m. birželio 2 d. įsakymo Nr. V-786 „Dėl Valstybinių<text:s/></text:span><text:span text:style-name="T1107">brandos egzaminų klasifikatoriaus patvirtinimo“ pakeitimo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span text:style-name="T101"><text:page-number text:fixed="false">25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4-10-21T05:49:00Z</meta:creation-date>
    <dc:date>2024-10-21T05:49:00Z</dc:date>
    <meta:print-date>2023-05-31T10:20:00Z</meta:print-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GrammarlyDocumentId">c0255e8bb3971d9aa91164fd8f530d349158e6882120c4c3a3f67e1cc193fc70</meta:user-defined>
    <meta:document-statistic meta:page-count="3" meta:paragraph-count="504" meta:word-count="2577" meta:character-count="20687" meta:row-count="2068" meta:non-whitespace-character-count="18614"/>
  </office:meta>
</office:document-meta>
</file>