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1.083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style:vertical-align="middle">
        <style:tab-stops>
          <style:tab-stop style:type="left" style:position="5.427in"/>
        </style:tab-stops>
      </style:paragraph-properties>
      <style:text-properties style:font-size-complex="12pt" fo:hyphenate="false"/>
    </style:style>
    <style:style style:name="P25" style:parent-style-name="Normal" style:family="paragraph">
      <style:paragraph-properties fo:keep-together="always" style:vertical-align="middle">
        <style:tab-stops>
          <style:tab-stop style:type="left" style:position="5.427in"/>
        </style:tab-stops>
      </style:paragraph-properties>
      <style:text-properties style:font-size-complex="12pt" fo:hyphenate="false"/>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style:vertical-align="middle" fo:text-indent="3.15in" style:page-number="1"/>
      <style:text-properties style:font-size-complex="12pt" style:language-asian="lt" style:country-asian="LT"/>
    </style:style>
    <style:style style:name="P61" style:parent-style-name="Normal" style:family="paragraph">
      <style:paragraph-properties style:vertical-align="middle" fo:text-indent="3.15in"/>
      <style:text-properties style:font-size-complex="12pt" style:language-asian="lt" style:country-asian="LT"/>
    </style:style>
    <style:style style:name="P62" style:parent-style-name="Normal" style:family="paragraph">
      <style:paragraph-properties style:vertical-align="middle" fo:text-indent="3.1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vertical-align="middle" fo:text-indent="3.15in"/>
      <style:text-properties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2958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ab-stops>
          <style:tab-stop style:type="left" style:position="0.7875in"/>
        </style:tab-stops>
      </style:paragraph-properties>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style:tab-stops>
          <style:tab-stop style:type="left" style:position="0.3937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style:text-properties fo:font-weight="bold" style:font-weight-asian="bold" fo:text-transform="uppercase"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ab-stops>
          <style:tab-stop style:type="left" style:position="0.689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6895in"/>
        </style:tab-stops>
      </style:paragraph-properties>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3937in">
        <style:tab-stops>
          <style:tab-stop style:type="left" style:position="0.2958in"/>
        </style:tab-stops>
      </style:paragraph-properties>
    </style:style>
    <style:style style:name="P642" style:parent-style-name="Normal" style:family="paragraph">
      <style:paragraph-properties fo:text-align="center">
        <style:tab-stops>
          <style:tab-stop style:type="left" style:position="0.3937in"/>
          <style:tab-stop style:type="left" style:position="0.7875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3937in"/>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style>
    <style:style style:name="P6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743in">
        <style:tab-stops>
          <style:tab-stop style:type="left" style:position="-0.0534in"/>
        </style:tab-stops>
      </style:paragraph-properties>
    </style:style>
    <style:style style:name="P725" style:parent-style-name="Normal" style:family="paragraph">
      <style:paragraph-properties fo:keep-with-next="always" fo:text-align="center">
        <style:tab-stops>
          <style:tab-stop style:type="left" style:position="0.6895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keep-with-next="always" fo:text-align="center"/>
      <style:text-properties fo:font-weight="bold" style:font-weight-asian="bold" style:font-size-complex="12pt"/>
    </style:style>
    <style:style style:name="P731" style:parent-style-name="Normal" style:family="paragraph">
      <style:paragraph-properties fo:keep-with-next="alway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MS Mincho" style:font-weight-complex="bold"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3944in">
        <style:tab-stops>
          <style:tab-stop style:type="left" style:position="0in"/>
          <style:tab-stop style:type="left" style:position="0.4916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3937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44in">
        <style:tab-stops>
          <style:tab-stop style:type="left" style:position="0.3944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44in">
        <style:tab-stops>
          <style:tab-stop style:type="left" style:position="0.3944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44in">
        <style:tab-stops>
          <style:tab-stop style:type="left" style:position="0.3944in"/>
        </style:tab-stops>
      </style:paragraph-properties>
    </style:style>
    <style:style style:name="T1025" style:parent-style-name="DefaultParagraphFont" style:family="text">
      <style:text-properties fo:color="#000000" style:font-size-complex="12pt" fo:language="en" fo:country="US" style:language-asian="lt" style:country-asian="LT"/>
    </style:style>
    <style:style style:name="T1026" style:parent-style-name="DefaultParagraphFont" style:family="text">
      <style:text-properties fo:color="#000000" style:font-size-complex="12pt" fo:language="en" fo:country="US" style:language-asian="lt" style:country-asian="LT"/>
    </style:style>
    <style:style style:name="T1027" style:parent-style-name="DefaultParagraphFont" style:family="text">
      <style:text-properties fo:color="#000000" style:font-size-complex="12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44in">
        <style:tab-stops>
          <style:tab-stop style:type="left" style:position="0.8861in"/>
        </style:tab-stops>
      </style:paragraph-properties>
    </style:style>
    <style:style style:name="T1030" style:parent-style-name="DefaultParagraphFont" style:family="text">
      <style:text-properties fo:color="#000000" style:font-size-complex="12pt" fo:language="en" fo:country="US" style:language-asian="lt" style:country-asian="LT"/>
    </style:style>
    <style:style style:name="T1031" style:parent-style-name="DefaultParagraphFont" style:family="text">
      <style:text-properties fo:color="#000000" style:font-size-complex="12pt" fo:language="en" fo:country="US" style:language-asian="lt" style:country-asian="LT"/>
    </style:style>
    <style:style style:name="T1032" style:parent-style-name="DefaultParagraphFont" style:family="text">
      <style:text-properties fo:color="#000000"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44in">
        <style:tab-stops>
          <style:tab-stop style:type="left" style:position="0.8861in"/>
        </style:tab-stops>
      </style:paragraph-properties>
    </style:style>
    <style:style style:name="T1036" style:parent-style-name="DefaultParagraphFont" style:family="text">
      <style:text-properties fo:color="#000000" style:font-size-complex="12pt" fo:language="en" fo:country="US" style:language-asian="lt" style:country-asian="LT"/>
    </style:style>
    <style:style style:name="T1037" style:parent-style-name="DefaultParagraphFont" style:family="text">
      <style:text-properties fo:color="#000000" style:font-size-complex="12pt" fo:language="en" fo:country="US" style:language-asian="lt" style:country-asian="LT"/>
    </style:style>
    <style:style style:name="T1038" style:parent-style-name="DefaultParagraphFont" style:family="text">
      <style:text-properties fo:color="#000000" style:font-size-complex="12pt" fo:language="en" fo:country="U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44in">
        <style:tab-stops>
          <style:tab-stop style:type="left" style:position="0.8861in"/>
        </style:tab-stops>
      </style:paragraph-properties>
    </style:style>
    <style:style style:name="T1041" style:parent-style-name="DefaultParagraphFont" style:family="text">
      <style:text-properties fo:color="#000000" style:font-size-complex="12pt" fo:language="en" fo:country="US" style:language-asian="lt" style:country-asian="LT"/>
    </style:style>
    <style:style style:name="T1042" style:parent-style-name="DefaultParagraphFont" style:family="text">
      <style:text-properties fo:color="#000000" style:font-size-complex="12pt" fo:language="en" fo:country="US" style:language-asian="lt" style:country-asian="LT"/>
    </style:style>
    <style:style style:name="T1043" style:parent-style-name="DefaultParagraphFont" style:family="text">
      <style:text-properties fo:color="#000000" style:font-size-complex="12pt" fo:language="en" fo:country="U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44in">
        <style:tab-stops>
          <style:tab-stop style:type="left" style:position="0.8861in"/>
        </style:tab-stops>
      </style:paragraph-properties>
    </style:style>
    <style:style style:name="T1046" style:parent-style-name="DefaultParagraphFont" style:family="text">
      <style:text-properties fo:color="#000000" style:font-size-complex="12pt" fo:language="en" fo:country="US" style:language-asian="lt" style:country-asian="LT"/>
    </style:style>
    <style:style style:name="T1047" style:parent-style-name="DefaultParagraphFont" style:family="text">
      <style:text-properties fo:color="#000000" style:font-size-complex="12pt" fo:language="en" fo:country="US" style:language-asian="lt" style:country-asian="LT"/>
    </style:style>
    <style:style style:name="T1048" style:parent-style-name="DefaultParagraphFont" style:family="text">
      <style:text-properties fo:color="#000000" style:font-size-complex="12pt" fo:language="en" fo:country="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44in">
        <style:tab-stops>
          <style:tab-stop style:type="left" style:position="0.8861in"/>
          <style:tab-stop style:type="left" style:position="0.9847in"/>
        </style:tab-stops>
      </style:paragraph-properties>
    </style:style>
    <style:style style:name="T1052" style:parent-style-name="DefaultParagraphFont" style:family="text">
      <style:text-properties fo:color="#000000" style:font-size-complex="12pt" fo:language="en" fo:country="US" style:language-asian="lt" style:country-asian="LT"/>
    </style:style>
    <style:style style:name="T1053" style:parent-style-name="DefaultParagraphFont" style:family="text">
      <style:text-properties fo:color="#000000" style:font-size-complex="12pt" fo:language="en" fo:country="US" style:language-asian="lt" style:country-asian="LT"/>
    </style:style>
    <style:style style:name="T1054" style:parent-style-name="DefaultParagraphFont" style:family="text">
      <style:text-properties fo:color="#000000"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44in">
        <style:tab-stops>
          <style:tab-stop style:type="left" style:position="0.8861in"/>
          <style:tab-stop style:type="left" style:position="0.9847in"/>
        </style:tab-stops>
      </style:paragraph-properties>
    </style:style>
    <style:style style:name="T1057" style:parent-style-name="DefaultParagraphFont" style:family="text">
      <style:text-properties fo:color="#000000" style:font-size-complex="12pt" fo:language="en" fo:country="US" style:language-asian="lt" style:country-asian="LT"/>
    </style:style>
    <style:style style:name="T1058" style:parent-style-name="DefaultParagraphFont" style:family="text">
      <style:text-properties fo:color="#000000" style:font-size-complex="12pt" fo:language="en" fo:country="US" style:language-asian="lt" style:country-asian="LT"/>
    </style:style>
    <style:style style:name="T1059" style:parent-style-name="DefaultParagraphFont" style:family="text">
      <style:text-properties fo:color="#000000" style:font-size-complex="12pt" fo:language="en" fo:country="US"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44in">
        <style:tab-stops>
          <style:tab-stop style:type="left" style:position="0.3944in"/>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9847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3937in" fo:background-color="#FFFFFF">
        <style:tab-stops>
          <style:tab-stop style:type="left" style:position="0in"/>
          <style:tab-stop style:type="left" style:position="0.2958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text-indent="0.043in" fo:background-color="#FFFFFF"/>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4368in"/>
      <style:text-properties style:font-size-complex="12pt" style:language-asian="lt" style:country-asian="LT"/>
    </style:style>
    <style:style style:name="P113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9847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MS Mincho" style:font-weight-complex="bold"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justify" fo:margin-left="0.3937in" fo:background-color="#FFFFFF">
        <style:tab-stops>
          <style:tab-stop style:type="left" style:position="0in"/>
          <style:tab-stop style:type="left" style:position="0.2958in"/>
        </style:tab-stops>
      </style:paragraph-properties>
    </style:style>
    <style:style style:name="P1191"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text-indent="0.3937in">
        <style:tab-stops>
          <style:tab-stop style:type="left" style:position="0.3937in"/>
          <style:tab-stop style:type="left" style:position="0.6895in"/>
          <style:tab-stop style:type="left" style:position="0.9847in"/>
        </style:tab-stops>
      </style:paragraph-properties>
      <style:text-properties style:font-size-complex="12pt"/>
    </style:style>
    <style:style style:name="P119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center">
        <style:tab-stops>
          <style:tab-stop style:type="left" style:position="0.3937in"/>
          <style:tab-stop style:type="left" style:position="0.6895in"/>
          <style:tab-stop style:type="left" style:position="0.9847in"/>
        </style:tab-stops>
      </style:paragraph-properties>
    </style:style>
    <style:style style:name="T1209" style:parent-style-name="DefaultParagraphFont" style:family="text">
      <style:text-properties style:font-size-complex="12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01</text:span></text:p>
      <text:p text:style-name="P5"/>
      <text:p text:style-name="P6"><text:span text:style-name="T7">Įsakymas paskelbtas: TAR 2021-07-02, i. k. 2021-15208</text:span></text:p>
      <text:p text:style-name="P8"/>
      <text:p text:style-name="P9"><text:span text:style-name="T10"><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1">VALSTYBINĖS ATOMINĖS ENERGETIKOS SAUGOS INSPEKCIJOS VIRŠININKAS</text:p>
      <text:p text:style-name="P12"/>
      <text:p text:style-name="P13"><text:span text:style-name="T14">ĮSAKYMAS</text:span></text:p>
      <text:p text:style-name="P15"><text:span text:style-name="T16">DĖL BRANDUOLINĖS SAUGOS TAISYKLIŲ<text:s/></text:span><text:span text:style-name="T17">BST-3.1.1-2021 „</text:span><text:span text:style-name="T18">RADIOAKTYVIŲJŲ ATLIEKŲ DEGINIMO ĮRENGINIAI</text:span><text:span text:style-name="T19">“</text:span><text:span text:style-name="T20"><text:s/>PATVIRTINIMO</text:span></text:p>
      <text:p text:style-name="P21"/>
      <text:p text:style-name="P22">2021 m. liepos 2 d. Nr. 22.3-104</text:p>
      <text:p text:style-name="P23">Vilnius</text:p>
      <text:p text:style-name="P24"/>
      <text:p text:style-name="P25"/>
      <text:p text:style-name="P26"><text:span text:style-name="T27">Vadovaudamasis Lietuvos Respublikos branduolinės saugos įstatymo 4 straipsnio 1 ir 7 punktais ir 11 straipsnio 1 punktu, Lietuvos Respublikos branduolinės energijos įstatymo 22 straipsnio 1 dalies 1 ir 3 punktais, Branduolinės saugos reikalavimų BSR-3.1.2-</text:span><text:span text:style-name="T28">2017 „Radioaktyviųjų atliekų tvarkymas branduolinės energetikos objektuose iki jų dėjimo į radioaktyviųjų atliekų atliekyną“, patvirtintų Valstybinės atominės energetikos saugos inspekcijos (toliau – VATESI) viršininko<text:s/></text:span><text:span text:style-name="T29">2010 m. gruodžio 31 d. įsakymu Nr. 22</text:span><text:span text:style-name="T30">.3-120<text:s/></text:span><text:span text:style-name="T31">„Dėl Branduolinės saugos reikalavimų BSR-3.1.2-2017 „Radioaktyviųjų atliekų tvarkymas branduolinės energetikos objektuose iki jų dėjimo į radioaktyviųjų atliekų atliekyną“ patvirtinimo“, 16.5 papunkčiu, 75</text:span><text:span text:style-name="T32">1</text:span><text:span text:style-name="T33"><text:s/>punktu ir Branduolinės saugos reikalavimų<text:s/></text:span><text:span text:style-name="T34">BSR-1.8.6-2019 „Branduolinės energetikos objekto saugai svarbių konstrukcijų, sistemų ir komponentų techninė priežiūra, stebėjimas ir<text:s/></text:span><text:soft-page-break/><text:span text:style-name="T35">patikrinimai“, patvirtintų VATESI viršininko 2019 m. liepos 3 d. įsakymu Nr. 22.3-136 „Dėl Branduolinės saugos reikalavimų</text:span><text:span text:style-name="T36"><text:s/>BSR-1.8.6-2019 „Branduolinės energetikos objekto saugai svarbių konstrukcijų, sistemų ir komponentų techninė priežiūra, stebėjimas ir patikrinimai“ patvirtinimo“,<text:s/></text:span><text:span text:style-name="T37">22</text:span><text:span text:style-name="T38">1</text:span><text:span text:style-name="T39"><text:s/>punktu:</text:span></text:p>
      <text:p text:style-name="P40"><text:span text:style-name="T41">1</text:span><text:span text:style-name="T42">. T v i r t i n u Branduolinės saugos taisykles<text:s/></text:span><text:span text:style-name="T43">BST-3.1.1-2021<text:s/></text:span><text:span text:style-name="T44">„Radioaktyvi</text:span><text:span text:style-name="T45">ųjų atliekų deginimo įrenginiai“ (pridedama).<text:s/></text:span></text:p>
      <text:p text:style-name="P46"><text:span text:style-name="T47">2</text:span><text:span text:style-name="T48">. N u s t a t a u, kad šis įsakymas įsigalioja 2021 m. lapkričio 1 dieną.</text:span></text:p>
      <text:p text:style-name="P49"/>
      <text:p text:style-name="P50"/>
      <text:p text:style-name="Normal"/>
      <text:p text:style-name="Normal"><text:span text:style-name="T51">Viršininkas           </text:span><text:span text:style-name="T52"><text:tab/></text:span><text:span text:style-name="T53"><text:tab/></text:span><text:span text:style-name="T54"><text:tab/></text:span><text:span text:style-name="T55"><text:tab/><text:s text:c="16"/></text:span><text:span text:style-name="T56">Michail Demčenko</text:span><text:span text:style-name="T57">  </text:span></text:p>
      <text:soft-page-break/>
      <text:p text:style-name="P58">PATVIRTINTA</text:p>
      <text:p text:style-name="P61">Valstybinės atominės energetikos saugos</text:p>
      <text:p text:style-name="P62"><text:span text:style-name="T63">inspekcijos viršininko<text:s/></text:span><text:span text:style-name="T64">2021 m. liepos 2 d.<text:s/></text:span></text:p>
      <text:p text:style-name="P65">įsakymu Nr. 22.3-104</text:p>
      <text:p text:style-name="P66"/>
      <text:p text:style-name="P67"><text:span text:style-name="T68">BRANDUOLINĖS SAUGOS TAISYKLĖS<text:s/></text:span></text:p>
      <text:p text:style-name="P69">bsT-3.1.1-2021</text:p>
      <text:p text:style-name="P70"><text:span text:style-name="T71">„RADIOAKTYVIŲJŲ ATLIEKŲ DEGINIMO ĮRENGINI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Branduolinės saugos taisyklės BST-3.1.1-2021 „Radioaktyviųjų atliekų deginimo įrenginiai“ (toliau – Taisyklės) įgyvendina Taisyklių 5.3 papunktyje nurodyto teisės akto 16.5 papunkčio, 75</text:span><text:span text:style-name="T84">1</text:span><text:span text:style-name="T85"><text:s/>punkto ir Taisyklių 5.5 papunktyje nurodyto teisės akto<text:s/></text:span><text:span text:style-name="T86">22</text:span><text:span text:style-name="T87">1</text:span><text:span text:style-name="T88"><text:s/>punkto r</text:span><text:span text:style-name="T89">eikalavimus, ir nurodo būdus ir priemones, kuriuos įgyvendinus būtų įvykdyti aukščiau nurodytų teisės aktų reikalavimai.</text:span></text:p>
      <text:p text:style-name="P90"><text:span text:style-name="T91">2</text:span><text:span text:style-name="T92">.</text:span><text:span text:style-name="T93"><text:tab/>Taisyklės taikomos radioaktyviųjų atliekų deginimo įrenginiams, skirtiems skystosioms ir kietosioms radioaktyviosioms atliekoms<text:s/></text:span><text:span text:style-name="T94">deginti, ir saugai svarbiems radioaktyviųjų atliekų deginimo įrenginių konstrukcijoms, sistemoms ir komponentams.</text:span></text:p>
      <text:p text:style-name="P95"><text:span text:style-name="T96">3</text:span><text:span text:style-name="T97">.</text:span><text:span text:style-name="T98"><text:tab/></text:span><text:span text:style-name="T99">Taisyklės taikomos<text:s/></text:span><text:span text:style-name="T100">Valstybinės atominės energetikos saugos inspekcijos (toliau – VATESI) išduodamų<text:s/></text:span><text:span text:style-name="T101">licencijų,<text:s/></text:span><text:span text:style-name="T102">nurodytų Taisyklių 5.1 pa</text:span><text:span text:style-name="T103">punktyje nurodyto teisės akto 22 straipsnio 1 dalies 1–4 punktuose,<text:s/></text:span><text:span text:style-name="T104">turėtojams<text:s/></text:span><text:span text:style-name="T105">(toliau – licencijos turėtojas) ir licencijos turėtojo tiekėjams, teikiantiems paslaugas ar prekes, atliekantiems darbus, susijusius su<text:s/></text:span><text:span text:style-name="T106">saugai svarbiais radioaktyviųjų atliekų d</text:span><text:span text:style-name="T107">eginimo įrenginių konstrukcijomis, sistemomis ir komponentais.</text:span></text:p>
      <text:p text:style-name="P108"><text:span text:style-name="T109">4</text:span><text:span text:style-name="T110">.</text:span><text:span text:style-name="T111"><text:tab/></text:span><text:span text:style-name="T112">Radioaktyviųjų atliekų deginimo įrenginių eksploatavimo metu į aplinką išmetamųjų teršalų (išskyrus radionuklidų) ribinės vertės ir jų <text:s/>laikymosi kontrolės ir matavimų reikalavimai nusta</text:span><text:span text:style-name="T113">tyti Taisyklių 5.6 papunktyje nurodytame teisės akte.<text:s/></text:span></text:p>
      <text:p text:style-name="P114"/>
      <text:p text:style-name="P115"><text:span text:style-name="T116">Ii</text:span><text:span text:style-name="T117"><text:s/>SKYRIUS</text:span></text:p>
      <text:p text:style-name="P118"><text:span text:style-name="T119">NUORODOS</text:span></text:p>
      <text:p text:style-name="P120"/>
      <text:p text:style-name="P121"><text:span text:style-name="T122">5</text:span><text:span text:style-name="T123">.</text:span><text:span text:style-name="T124"><text:tab/>Taisyklėse pateikiamos nuorodos į šiuos teisės aktus:</text:span></text:p>
      <text:p text:style-name="P125"><text:span text:style-name="T126">5.1</text:span><text:span text:style-name="T127">.</text:span><text:span text:style-name="T128"><text:tab/></text:span><text:span text:style-name="T129"><text:s/>Lietuvos Respublikos branduolinės saugos įstatymas;</text:span></text:p>
      <text:p text:style-name="P130"><text:span text:style-name="T131">5.2</text:span><text:span text:style-name="T132">.</text:span><text:span text:style-name="T133"><text:tab/></text:span><text:span text:style-name="T134">Lietuvos Respublikos administracinių<text:s/></text:span><text:span text:style-name="T135">nusižengimų kodeksas;</text:span></text:p>
      <text:p text:style-name="P136"><text:span text:style-name="T137">5.3</text:span><text:span text:style-name="T138">.</text:span><text:span text:style-name="T139"><text:tab/></text:span><text:span text:style-name="T140">Branduolinės saugos reikalavimai BSR-3.1.2-2017 „Radioaktyviųjų atliekų tvarkymas branduolinės energetikos objektuose iki jų dėjimo į radioaktyviųjų atliekų atliekyną“, patvirtinti VATESI viršininko<text:s/></text:span><text:span text:style-name="T141">2010 m. gruodžio 31 d. įsa</text:span><text:span text:style-name="T142">kymu Nr. 22.3-120<text:s/></text:span><text:span text:style-name="T143">„Dėl Branduolinės saugos reikalavimų BSR-3.1.2-2017 „Radioaktyviųjų atliekų tvarkymas branduolinės energetikos objektuose iki jų dėjimo į radioaktyviųjų atliekų atliekyną“ patvirtinimo“;</text:span></text:p>
      <text:p text:style-name="P144"><text:span text:style-name="T145">5.4</text:span><text:span text:style-name="T146">.</text:span><text:span text:style-name="T147"><text:tab/></text:span><text:span text:style-name="T148">Branduolinės saugos reikalavimai BSR-1.9.1</text:span><text:span text:style-name="T149">-2017 „Radionuklidų išmetimo į aplinką iš branduolinės energetikos objektų normos ir reikalavimai radionuklidų išmetimo į aplinką planui“, patvirtinti VATESI viršininko 2011 m. rugsėjo 27 d. įsakymu Nr. 22.3-89 „Dėl Branduolinės saugos reikalavimų BSR-1.9.</text:span><text:span text:style-name="T150">1-2017 „Radionuklidų išmetimo į aplinką iš branduolinės energetikos objektų normos ir reikalavimai radionuklidų išmetimo į aplinką planui“ patvirtinimo“;</text:span></text:p>
      <text:p text:style-name="P151"><text:span text:style-name="T152">5.5</text:span><text:span text:style-name="T153">.</text:span><text:span text:style-name="T154"><text:tab/></text:span><text:span text:style-name="T155">Branduolinės saugos reikalavimai BSR-1.8.6-2019 „Branduolinės energetikos objekto saugai svar</text:span><text:span text:style-name="T156">bių konstrukcijų, sistemų ir komponentų techninė priežiūra, stebėjimas ir patikrinimai“, patvirtinti VATESI viršininko 2019 m. liepos 3 d. įsakymu Nr. 22.3-136 „Dėl Branduolinės saugos reikalavimų BSR-1.8.6-2019 „Branduolinės energetikos objekto saugai sva</text:span><text:span text:style-name="T157">rbių konstrukcijų, sistemų ir komponentų techninė priežiūra, stebėjimas ir patikrinimai “ patvirtinimo“;</text:span></text:p>
      <text:p text:style-name="P158"><text:span text:style-name="T159">5.6</text:span><text:span text:style-name="T160">.</text:span><text:span text:style-name="T161"><text:tab/></text:span><text:span text:style-name="T162">Atliekų deginimo aplinkosauginiai reikalavimai, patvirtinti<text:s/></text:span><text:span text:style-name="T163">Lietuvos Respublikos aplinkos ministro 2002 m. gruodžio 31 d. įsakymu Nr. 699 įsak</text:span><text:span text:style-name="T164">ymu „Dėl<text:s/></text:span><text:span text:style-name="T165">Atliekų deginimo aplinkosauginių reikalavimų patvirtinimo“.</text:span></text:p>
      <text:p text:style-name="P166"/>
      <text:p text:style-name="P167"><text:span text:style-name="T168">III</text:span><text:span text:style-name="T169"><text:s/>SKYRIUS</text:span></text:p>
      <text:p text:style-name="P170"><text:span text:style-name="T171">SĄVOKOS</text:span></text:p>
      <text:p text:style-name="P172"/>
      <text:p text:style-name="P173"><text:span text:style-name="T174">6</text:span><text:span text:style-name="T175">.</text:span><text:span text:style-name="T176"><text:tab/>Taisyklėse vartojamos sąvokos:</text:span></text:p>
      <text:p text:style-name="P177"><text:span text:style-name="T178">6.1</text:span><text:span text:style-name="T179">.</text:span><text:span text:style-name="T180"><text:tab/></text:span><text:span text:style-name="T181">Radioaktyviųjų atliekų deginimo įrenginys</text:span><text:span text:style-name="T182"><text:s/>– radioaktyviosioms atliekoms deginti skirtas įrenginys, naudojantis deginimui dujinį ir skystąjį kurą ir turintis degimui reikalingo oro tiekimo, išmetamų dujų valymo, degimo produktų šalinimo, valdymo, matavimo įrangas ir saugos sistemas.</text:span></text:p>
      <text:p text:style-name="P183"><text:span text:style-name="T184">6.2</text:span><text:span text:style-name="T185">.</text:span><text:span text:style-name="T186"><text:tab/></text:span><text:span text:style-name="T187">Kitos</text:span><text:span text:style-name="T188"><text:s/>Taisyklėse vartojamos sąvokos atitinka Taisyklių 5 punkte nurodytuose teisės aktuose apibrėžtas sąvokas.</text:span></text:p>
      <text:p text:style-name="P189"/>
      <text:p text:style-name="P190"><text:span text:style-name="T191">IV</text:span><text:span text:style-name="T192"><text:s/>SKYRIUS</text:span></text:p>
      <text:p text:style-name="P193"><text:span text:style-name="T194">RADIOAKTYVIŲJŲ ATLIEKŲ DEGINIMO įrenginio PROJEKTAVIMAS</text:span></text:p>
      <text:p text:style-name="P195"/>
      <text:p text:style-name="P196"><text:span text:style-name="T197">7</text:span><text:span text:style-name="T198">.</text:span><text:span text:style-name="T199"><text:tab/>Atžvelgiant į Taisyklių 5.3</text:span><text:span text:style-name="T200"><text:s/></text:span><text:span text:style-name="T201">papunktyje nurodyto teisės akto 21 ir 22 punktų reikalavimus<text:s/></text:span><text:span text:style-name="T202">pagal svarbą branduolinei ir radiacinei saugai konstrukcijos, sistemos ir komponentai (toliau – KSK) <text:s/>turi būti klasifikuojami į saugai svarbius KSK (toliau – SS KSK) ir neturinčius įtakos saugai</text:span><text:span text:style-name="T203"><text:s/>KSK.</text:span><text:span text:style-name="T204"><text:s text:c="2"/></text:span><text:span text:style-name="T205">SS KSK</text:span><text:span text:style-name="T206"><text:s/>turi būti projektuojami, gaminami, montuojami, modifikuojami, vykdoma jų techninė priežiūra taip, kad jų kokybė ir patikimumas atitiktų radioaktyviųjų atliekų deginimo įrenginio projektą, saugos pagrindimo ataskaitą ir Taisyklių reikalavimus.</text:span><text:span text:style-name="T207"><text:s/></text:span></text:p>
      <text:p text:style-name="P208"><text:span text:style-name="T209">8</text:span><text:span text:style-name="T210">.</text:span><text:span text:style-name="T211"><text:tab/>Medžiagos, iš kurių bus pagaminti projektuojamų radioaktyviųjų atliekų deginimo įrenginio<text:s/></text:span><text:span text:style-name="T212">SS KSK</text:span><text:span text:style-name="T213">, turi būti parenkamos atsižvelgiant į numatomą radioaktyviųjų atliekų deginimo<text:s/></text:span><text:soft-page-break/><text:span text:style-name="T214">įrenginio gyvavimo laikotarpį ir sąlygų (mechaninių ir terminių apkrovų</text:span><text:span text:style-name="T215">, jonizuojančios spinduliuotės, erozijos, korozijos, medžiagų išsiplėtimo ir susitraukimo bei nusidėvėjimo, komponentų sujungimų ir jų paviršių apdorojimo, skirto dezaktyvavimui palengvinti), kuriose jie bus eksploatuojami, poveikius. <text:s/></text:span></text:p>
      <text:p text:style-name="P216"><text:span text:style-name="T217">9</text:span><text:span text:style-name="T218">.</text:span><text:span text:style-name="T219"><text:tab/>Radioaktyvių</text:span><text:span text:style-name="T220">jų atliekų deginimo įrenginio projektiniai sprendiniai turi būti pagrįsti ir aprašyti projektiniuose dokumentuose, užtikrinant radioaktyviųjų atliekų deginimo įrenginio KSK patikimumą, branduolinę, radiacinę ir priešgaisrinę saugą, taip pat aplinkos apsaug</text:span><text:span text:style-name="T221">ą dėl radioaktyviųjų atliekų deginimo įrenginio išmetamųjų teršalų į aplinką, atsižvelgiant į deginamų atliekų cheminę sudėtį ir numatant priemones, užtikrinančias, kad galutiniame produkte (pelenuose) bendrosios organinės anglies kiekis sudarytų mažiau ne</text:span><text:span text:style-name="T222">i 5 procentus pagal sausąją masę. Projektiniuose dokumentuose turi būti nurodyti branduolinės saugos normatyviniai techniniai dokumentai, kuriais vadovaujantis įgyvendinami projektiniai sprendiniai.<text:s/></text:span></text:p>
      <text:p text:style-name="P223"><text:span text:style-name="T224">10</text:span><text:span text:style-name="T225">.</text:span><text:span text:style-name="T226"><text:tab/>Įgyvendinant teisės akto, nurodyto Taisyklių 5.3</text:span><text:span text:style-name="T227"><text:s/>papunktyje, 18 punkto reikalavimą radioaktyviųjų atliekų deginimo įrenginio projektiniuose dokumentuose turi būti:<text:s/></text:span></text:p>
      <text:p text:style-name="P228"><text:span text:style-name="T229">10.1</text:span><text:span text:style-name="T230">.</text:span><text:span text:style-name="T231"><text:tab/></text:span><text:span text:style-name="T232">aprašytas visas radioaktyviųjų atliekų deginimo procesas, apimantis atskirų procesų pakopas (pavyzdžiui, radioaktyviųjų atliekų pad</text:span><text:span text:style-name="T233">avimą, deginimą, deginimo proceso išmetamų teršalų valdymą ir kontrolę, pelenų išėmimą);<text:s/></text:span></text:p>
      <text:p text:style-name="P234"><text:span text:style-name="T235">10.2</text:span><text:span text:style-name="T236">.</text:span><text:span text:style-name="T237"><text:tab/></text:span><text:span text:style-name="T238">nurodyta kiekvienos sistemos ir komponentų paskirtis, atsižvelgta į jų tarpusavio suderinamumą, nurodytas jų išdėstymas ir radioaktyviųjų atliekų deginimo į</text:span><text:span text:style-name="T239">renginio technologinio proceso valdymas;</text:span></text:p>
      <text:p text:style-name="P240"><text:span text:style-name="T241">10.3</text:span><text:span text:style-name="T242">.</text:span><text:span text:style-name="T243"><text:tab/></text:span><text:span text:style-name="T244">parinkta deginimo technologija (metodas), atsižvelgiant į numatomų deginti radioaktyviųjų atliekų savybes, įskaitant jų cheminę sudėtį, o išmetamųjų dujų valymo technologija (metodas) parinkta atsižvelgian</text:span><text:span text:style-name="T245">t į pasirinktą degimo technologiją (metodą), Taisyklių 5.6 papunktyje nurodytame teisės akte nustatytas išmetamųjų teršalų ribines vertes ir į radiacinės saugos reikalavimus darbuotojams ir gyventojams.</text:span></text:p>
      <text:p text:style-name="P246"><text:span text:style-name="T247">11</text:span><text:span text:style-name="T248">.</text:span><text:span text:style-name="T249"><text:tab/>Pasirinktas radioaktyviųjų atliekų deginimo</text:span><text:span text:style-name="T250"><text:s/>procesas ir tolesni deginimo produktų apdorojimo etapai turi užtikrinti, kad galutinė atliekų forma atitiktų branduolinės saugos normatyviniuose techniniuose dokumentuose nustatytus reikalavimus radioaktyviųjų atliekų saugojimui, vežimui ir dėjimui į radi</text:span><text:span text:style-name="T251">oaktyviųjų atliekų atliekyną.</text:span></text:p>
      <text:p text:style-name="P252"><text:span text:style-name="T253">12</text:span><text:span text:style-name="T254">.</text:span><text:span text:style-name="T255"><text:tab/>Radioaktyviųjų atliekų deginimo įrenginys turi būti projektuojamas, statomas ir eksploatuojamas taip, kad nebūtų viršijamos Taisyklių 5.6 papunktyje nurodytame teisės akte nustatytos išmetamųjų teršalų ribinės vertės.<text:s/></text:span></text:p>
      <text:p text:style-name="P256"><text:span text:style-name="T257">13</text:span><text:span text:style-name="T258">.</text:span><text:span text:style-name="T259"><text:tab/>Pasirinktas radioaktyviųjų atliekų deginimo procesas ir tolesni deginimo produktų apdorojimo etapai turi užtikrinti Taisyklių 5.4 <text:s/>papunktyje nurodyto teisės akto reikalavimus.</text:span></text:p>
      <text:p text:style-name="P260"><text:span text:style-name="T261">14</text:span><text:span text:style-name="T262">.</text:span><text:span text:style-name="T263"><text:tab/>Projektiniuose dokumentuose turi būti nurodyti sprendiniai, pa</text:span><text:span text:style-name="T264">gerinantys radioaktyviųjų atliekų sudegimą (tokie, kaip atliekų homogenizavimas ir dviejų etapų deginimo technologija (deginimas dviejose kamerose).</text:span></text:p>
      <text:p text:style-name="P265"><text:span text:style-name="T266">15</text:span><text:span text:style-name="T267">. Radioaktyviųjų atliekų deginimo įrenginys turi būti suprojektuotas taip, kad deginant radioaktyviąs</text:span><text:span text:style-name="T268">ias atliekas, kuriose yra mažiau 1% halogenintų organinių medžiagų chloro pavidalu, išsiskyrusių dujų temperatūra ne mažiau kaip dvi sekundes būtų ne mažesnė kaip 850°C, o deginant radioaktyviąsias atliekas, kuriose yra daugiau kaip 1% halogenintų organini</text:span><text:span text:style-name="T269">ų medžiagų chloro pavidalu, temperatūra ne mažiau kaip dvi sekundes būtų ne mažesnė kaip 1100°C.</text:span><text:s/></text:p>
      <text:p text:style-name="P270">Punkto pakeitimai:</text:p>
      <text:p text:style-name="P271"><text:span text:style-name="T272">Nr.<text:s/></text:span><text:a xlink:href="https://www.e-tar.lt/portal/legalAct.html?documentId=b23cdb4008bc11edb4cae1b158f98ea5" office:target-frame-name="_top" xlink:show="replace"><text:span text:style-name="T273">22.3-114</text:span></text:a><text:span text:style-name="T274">, 2022-07-21, paskelbta TAR<text:s/></text:span><text:span text:style-name="T275">2022-07-21, i. k. 2022-15888</text:span></text:p>
      <text:p text:style-name="Normal"/>
      <text:p text:style-name="P276"><text:span text:style-name="T277">16</text:span><text:span text:style-name="T278">.</text:span><text:span text:style-name="T279"><text:tab/>Projekte ir licencijos turėtojo normatyviniuose techniniuose dokumentuose turi būti numatytos priemonės, užtikrinančios Taisyklių 15 punkte nurodytų temperatūrų palaikymą, kol degimo kameroje yra nesudegusių<text:s/></text:span><text:span text:style-name="T280">radioaktyviųjų atliekų, kad nebūtų viršijamos Taisyklių 5.6 papunktyje nurodytame teisės akte nustatytos išmetamųjų teršalų ribinės vertės.</text:span></text:p>
      <text:p text:style-name="P281"><text:span text:style-name="T282">17</text:span><text:span text:style-name="T283">.</text:span><text:span text:style-name="T284"><text:tab/>Įgyvendinant teisės akto, nurodyto Taisyklių 5.3 papunktyje, 52 punkto reikalavimą, projektiniuose dokumentu</text:span><text:span text:style-name="T285">ose turi būti nustatytos ir pagrįstos radioaktyviųjų atliekų deginimo<text:s/></text:span><text:soft-page-break/><text:span text:style-name="T286">įrenginio saugaus eksploatavimo ribos ir sąlygos, nurodant maksimaliai leidžiamas temperatūrų ir slėgių reikšmes deginimo kamerose, kamerų įkaitinimo ir atvėsinimo greičius bei kitas rei</text:span><text:span text:style-name="T287">kšmes, jei reikalinga.<text:s/></text:span></text:p>
      <text:p text:style-name="P288"><text:span text:style-name="T289">18</text:span><text:span text:style-name="T290">.</text:span><text:span text:style-name="T291"><text:tab/>Radioaktyviųjų atliekų deginimo įrenginio projektiniuose dokumentuose privalo būti nurodytos normalaus eksploatavimo ribos ir sąlygos bei numatytos priemonės joms palaikyti, kad būtų:<text:s/></text:span></text:p>
      <text:p text:style-name="P292"><text:span text:style-name="T293">18.1</text:span><text:span text:style-name="T294">. užtikrintas radioaktyviųjų atli</text:span><text:span text:style-name="T295">ekų sudeginimo efektyvumas palaikant Taisyklių 15 punkte nurodytas temperatūras, pagal kurias nustatomas reikalingas oro (palaikant deguonies perteklių 6÷12% tūrio ribose, išskyrus pereinamuosius deginimo procesus) padavimas ir jo paskirstymas, dujų srauto</text:span><text:span text:style-name="T296"><text:s/>turbulencija, kad būtų užtikrintas degančios kietos medžiagos ir dujinės frakcijos sistemoje išlaikymo laikas ne trumpesnis negu dvi sekundės, kaip nurodyta Taisyklių 15 punkte;</text:span><text:s/></text:p>
      <text:p text:style-name="P297">Papunkčio pakeitimai:</text:p>
      <text:p text:style-name="P298"><text:span text:style-name="T299">Nr.<text:s/></text:span><text:a xlink:href="https://www.e-tar.lt/portal/legalAct.html?documentId=b23cdb4008bc11edb4cae1b158f98ea5" office:target-frame-name="_top" xlink:show="replace"><text:span text:style-name="T300">22.3-114</text:span></text:a><text:span text:style-name="T301">, 2022-07-21, paskelbta TAR 2022-07-21, i. k. 2022-15888</text:span></text:p>
      <text:p text:style-name="Normal"/>
      <text:p text:style-name="P302"><text:span text:style-name="T303">18.2</text:span><text:span text:style-name="T304">.</text:span><text:span text:style-name="T305"><text:tab/></text:span><text:span text:style-name="T306">užtikrintas išeinančių iš galutinio deginimo kameros dujų staigus atvėsinimas, užkertantis kelią kenksmingiems junginiams (furanams,</text:span><text:span text:style-name="T307"><text:s/>dioksinams) susidaryti, kad patenkančių į pirminio plovimo talpą dujų temperatūra būtų žemesnė nei 250°C;</text:span></text:p>
      <text:p text:style-name="P308"><text:span text:style-name="T309">18.3</text:span><text:span text:style-name="T310">.</text:span><text:span text:style-name="T311"><text:tab/></text:span><text:span text:style-name="T312">neviršijama reprezentanto apribotoji dozė, atsižvelgiant į Taisyklių 5.4 papunktyje nurodyto teisės akto reikalavimus;</text:span></text:p>
      <text:p text:style-name="P313"><text:span text:style-name="T314">18.4</text:span><text:span text:style-name="T315">.</text:span><text:span text:style-name="T316"><text:tab/></text:span><text:span text:style-name="T317">užtikrinta</text:span><text:span text:style-name="T318"><text:s/>priešgaisrinė sauga;</text:span></text:p>
      <text:p text:style-name="P319"><text:span text:style-name="T320">18.5</text:span><text:span text:style-name="T321">.</text:span><text:span text:style-name="T322"><text:tab/></text:span><text:span text:style-name="T323">valdomi paduodamų radioaktyviųjų atliekų srautai, atliekamas radioaktyviųjų atliekų deginimo įrenginio slėgio, temperatūrų, išmetamųjų dujų sudėties ir kitų projektiniuose dokumentuose ir teisės aktuose numatytų techninių ch</text:span><text:span text:style-name="T324">arakteristikų parametrų stebėjimai;</text:span></text:p>
      <text:p text:style-name="P325"><text:span text:style-name="T326">18.6</text:span><text:span text:style-name="T327">.</text:span><text:span text:style-name="T328"><text:tab/></text:span><text:span text:style-name="T329">užtikrinamas radioaktyviųjų atliekų deginimo įrenginio vientisumas, siekiant išvengti liepsnos išėjimo ir aukštos temperatūros poveikio už deginimo įrangos ribų;</text:span></text:p>
      <text:p text:style-name="P330"><text:span text:style-name="T331">18.7</text:span><text:span text:style-name="T332">.</text:span><text:span text:style-name="T333"><text:tab/></text:span><text:span text:style-name="T334">numatytas mažesnio slėgio palaikymas<text:s/></text:span><text:span text:style-name="T335">radioaktyviųjų atliekų deginimo įrenginio viduje patalpos, kurioje yra įrenginys, atžvilgiu ir mažesnio slėgio palaikymas patalpoje, kurioje yra įrenginys, lauko atžvilgiu, siekiant išvengti užteršimo radionuklidais;</text:span></text:p>
      <text:p text:style-name="P336"><text:span text:style-name="T337">18.8</text:span><text:span text:style-name="T338">.</text:span><text:span text:style-name="T339"><text:tab/></text:span><text:span text:style-name="T340">numatyta radioaktyviųjų atlie</text:span><text:span text:style-name="T341">kų deginimo įrenginio funkcionalumą ir radiacinės bei priešgaisrinės saugos reikalavimus užtikrinanti matavimo ir valdymo įranga normalaus eksploatavimo, radiologinių avarijų, sukeltų projekte nurodytų išorinių ir vidinių pavojų poveikių, <text:s/>ir pradinių įvyk</text:span><text:span text:style-name="T342">ių atvejais.</text:span></text:p>
      <text:p text:style-name="P343"><text:span text:style-name="T344">18.9</text:span><text:span text:style-name="T345">.</text:span><text:span text:style-name="T346"><text:tab/></text:span><text:span text:style-name="T347">užtikrinama Taisyklių 5.6 papunktyje nurodytame teisės akte nustatytų išmetamųjų teršalų ribinių verčių atitiktis.</text:span></text:p>
      <text:p text:style-name="P348"><text:span text:style-name="T349">19</text:span><text:span text:style-name="T350">.</text:span><text:span text:style-name="T351"><text:tab/><text:s/>Radioaktyviųjų atliekų padavimo į deginimo kamerą komponentai turi būti suprojektuoti taip, kad būtų apribo</text:span><text:span text:style-name="T352">tas nekontroliuojamas oro patekimas į deginimo kamerą ir šilumos perdavimas į aplinką iš degimo kameros, siekiant išvengti užteršimo radionuklidais ir kitais degimo metu išsiskiriančiais oro teršalais.<text:s/></text:span></text:p>
      <text:p text:style-name="P353"><text:span text:style-name="T354">20</text:span><text:span text:style-name="T355">.</text:span><text:span text:style-name="T356"><text:tab/>Radioaktyviųjų atliekų deginimo įrenginyje tu</text:span><text:span text:style-name="T357">ri būti įrengtas automatinis išjungimo valdymas, kad,<text:s/></text:span><text:span text:style-name="T358">įvykus<text:s/></text:span><text:span text:style-name="T359">radioaktyviųjų atliekų deginimo<text:s/></text:span><text:span text:style-name="T360">įrenginio gedimui, reaguodamas į gedimą<text:s/></text:span><text:span text:style-name="T361">radioaktyviųjų atliekų deginimo<text:s/></text:span><text:span text:style-name="T362">įrenginys savaime pereitų į saugią būseną.</text:span></text:p>
      <text:p text:style-name="P363"><text:span text:style-name="T364">21</text:span><text:span text:style-name="T365">.</text:span><text:span text:style-name="T366"><text:tab/>Dubliuojantys komponentai (pavyzdžiui, i</text:span><text:span text:style-name="T367">štraukiamoji ventiliacija, oro kietųjų dalelių didelio efektyvumo (HEPA) filtrai, termoelementai (termoporos) degimo kameroje) turi būti numatyti toms radioaktyviųjų atliekų deginimo įrenginio dalims, kurios būtinos saugiai išjungti deginimo įrenginį ir gr</text:span><text:span text:style-name="T368">ąžinti į stabilią būseną, įvykus pradiniams įvykiams ar radiologinėms avarijoms.<text:s/></text:span></text:p>
      <text:p text:style-name="P369"><text:span text:style-name="T370">22</text:span><text:span text:style-name="T371">.</text:span><text:span text:style-name="T372"><text:tab/>Jei projektiniuose dokumentuose nėra numatomas deginimo proceso valdymui skirtų, tačiau nenaudojamų radioaktyviųjų atliekų deginimo įrenginio išjungimui komponentų du</text:span><text:span text:style-name="T373">bliavimas, šiems komponentams sugedus, turi būti užtikrintas radioaktyviųjų atliekų deginimo įrenginio persijungimas į saugią būseną.</text:span></text:p>
      <text:p text:style-name="P374"><text:span text:style-name="T375">23</text:span><text:span text:style-name="T376">.</text:span><text:span text:style-name="T377"><text:tab/>Projektiniuose dokumentuose turi būti numatytas saugaus eksploatavimo parametrų, tokių, kaip deguonies koncentraci</text:span><text:span text:style-name="T378">jų, slėgių ir temperatūrų, valdymas, šiuos parametrus palaikant jiems projektiniuose dokumentuose nustatytose ribose.<text:s/></text:span></text:p>
      <text:p text:style-name="P379"><text:span text:style-name="T380">24</text:span><text:span text:style-name="T381">.</text:span><text:span text:style-name="T382"><text:tab/>Įgyvendinant Taisyklių 17 punkto reikalavimą, projektiniuose dokumentuose turi būti numatyta įranga šių parametrų matavimui:</text:span></text:p>
      <text:p text:style-name="P383"><text:span text:style-name="T384">24.1</text:span><text:span text:style-name="T385">.</text:span><text:span text:style-name="T386"><text:tab/></text:span><text:span text:style-name="T387">temperatūrų deginimo kamerose ir antrinio deginimo įrenginyje;</text:span></text:p>
      <text:p text:style-name="P388"><text:span text:style-name="T389">24.2</text:span><text:span text:style-name="T390">.</text:span><text:span text:style-name="T391"><text:tab/></text:span><text:span text:style-name="T392">slėgio deginimo kamerose;</text:span></text:p>
      <text:p text:style-name="P393"><text:span text:style-name="T394">24.3</text:span><text:span text:style-name="T395">.</text:span><text:span text:style-name="T396"><text:tab/></text:span><text:span text:style-name="T397">O</text:span><text:span text:style-name="T398">2</text:span><text:span text:style-name="T399"><text:s/>koncentracijų išmetamosiose dujose;</text:span></text:p>
      <text:p text:style-name="P400"><text:span text:style-name="T401">24.4</text:span><text:span text:style-name="T402">.</text:span><text:span text:style-name="T403"><text:tab/></text:span><text:span text:style-name="T404">slėgio pokyčių filtravimo sistemoje;<text:s/></text:span></text:p>
      <text:p text:style-name="P405"><text:span text:style-name="T406">24.5</text:span><text:span text:style-name="T407">.</text:span><text:span text:style-name="T408"><text:tab/></text:span><text:span text:style-name="T409">temperatūrų išmetamųjų dujų apdorojimo sistemo</text:span><text:span text:style-name="T410">s skirtinguose taškuose;<text:s/></text:span></text:p>
      <text:p text:style-name="P411"><text:span text:style-name="T412">24.6</text:span><text:span text:style-name="T413">.</text:span><text:span text:style-name="T414"><text:tab/></text:span><text:span text:style-name="T415">tirpalų lygių plovimo kamerose ir šarminių tirpalų lygių talpyklose;</text:span></text:p>
      <text:p text:style-name="P416"><text:span text:style-name="T417">24.7</text:span><text:span text:style-name="T418">.</text:span><text:span text:style-name="T419"><text:tab/></text:span><text:span text:style-name="T420">tirpalų pH verčių plovimo kamerose;</text:span></text:p>
      <text:p text:style-name="P421"><text:span text:style-name="T422">24.8</text:span><text:span text:style-name="T423">.</text:span><text:span text:style-name="T424"><text:tab/></text:span><text:span text:style-name="T425">išmetamų į atmosferą oro teršalų koncentracijų ir išmetamų į atmosferą radionuklidų aktyvumų.<text:s/></text:span></text:p>
      <text:p text:style-name="P426"><text:span text:style-name="T427">25</text:span><text:span text:style-name="T428">.</text:span><text:span text:style-name="T429"><text:tab/>Projektiniuose dokumentuose turi būti numatyta mėginių ėmimo įranga, jei numatoma atlikti laboratorinius tyrimus.</text:span></text:p>
      <text:p text:style-name="P430"/>
      <text:p text:style-name="P431"><text:span text:style-name="T432">V</text:span><text:span text:style-name="T433"><text:s/>SKYRIUS</text:span></text:p>
      <text:p text:style-name="P434"><text:span text:style-name="T435">DEGIŲJŲ RADIOAKTYVIŲJŲ ATLIEKŲ ATSKYRIMAS, PARUOŠIMAS DĖJIMUI Į RADIOAKTYVIŲJŲ ATLIEKŲ DEGINIMO ĮRENGINĮ</text:span></text:p>
      <text:p text:style-name="P436"/>
      <text:p text:style-name="P437"><text:span text:style-name="T438">26</text:span><text:span text:style-name="T439">.</text:span><text:span text:style-name="T440"><text:tab/>P</text:span><text:span text:style-name="T441">rieš paduodant radioaktyviąsias atliekas į radioaktyviųjų atliekų deginimo įrenginį, degiosios radioaktyviosios atliekos turi būti atskirtos nuo nedegių.</text:span></text:p>
      <text:p text:style-name="P442"><text:span text:style-name="T443">27</text:span><text:span text:style-name="T444">.</text:span><text:span text:style-name="T445"><text:tab/>Rūšiuojant degiąsias radioaktyviąsias atliekas turi būti vengiama tokių atliekų patekimo, kaip</text:span><text:span text:style-name="T446">:</text:span></text:p>
      <text:p text:style-name="P447"><text:span text:style-name="T448">27.1</text:span><text:span text:style-name="T449">.</text:span><text:span text:style-name="T450"><text:tab/></text:span><text:span text:style-name="T451">nedegių atliekų tokių, kaip stiklo, metalo, betono ir kt.;</text:span></text:p>
      <text:p text:style-name="P452"><text:span text:style-name="T453">27.2</text:span><text:span text:style-name="T454">.</text:span><text:span text:style-name="T455"><text:tab/></text:span><text:span text:style-name="T456">atliekų su labai dideliu radioaktyvumu;</text:span></text:p>
      <text:p text:style-name="P457"><text:span text:style-name="T458">27.3</text:span><text:span text:style-name="T459">.</text:span><text:span text:style-name="T460"><text:tab/></text:span><text:span text:style-name="T461">atliekų su tokia šilumine verte, kad deginant radioaktyviąsias atliekas būtų pasiektos tokios aukštos temperatūros, kurios galė</text:span><text:span text:style-name="T462">tų sukelti deginimo kamerų vidinės dangos trūkinėjimą;</text:span></text:p>
      <text:p text:style-name="P463"><text:span text:style-name="T464">27.4</text:span><text:span text:style-name="T465">.</text:span><text:span text:style-name="T466"><text:tab/></text:span><text:span text:style-name="T467">atliekų su tokia šilumine verte, kurios neleistų pasiekti nustatytos projektiniuose dokumentuose ir branduolinės saugos normatyviniuose techniniuose dokumentuose deginimo temperatūros;</text:span></text:p>
      <text:p text:style-name="P468"><text:span text:style-name="T469">27.5</text:span><text:span text:style-name="T470">.</text:span><text:span text:style-name="T471"><text:tab/></text:span><text:span text:style-name="T472">tokių medžiagų, kurios kelia sprogimo pavojų (tokios, kaip aerozoliniai purkštukai, propano žibintuvėliai, deguonies talpyklos ir panašiai).</text:span></text:p>
      <text:p text:style-name="P473"><text:span text:style-name="T474">28</text:span><text:span text:style-name="T475">.</text:span><text:span text:style-name="T476"><text:tab/>Radioaktyviosios atliekos turi būti smulkinamos, homogenizuojamos, atliekami kiti jų paruošimo veiksm</text:span><text:span text:style-name="T477">ai, reikalingi paduoti radioaktyviąsias atliekas į radioaktyviųjų atliekų deginimo įrenginį, atsižvelgiant į radioaktyviųjų atliekų deginimo įrenginio projektinius sprendinius.</text:span></text:p>
      <text:p text:style-name="P478"><text:span text:style-name="T479">28</text:span><text:span text:style-name="T480">1</text:span><text:span text:style-name="T481">. Licencijos turėtojas turi savo vadybos sistemos dokumentuose aprašyti,</text:span><text:span text:style-name="T482"><text:s/>kaip jis užtikrina <text:s/>Taisyklių 26, 27 <text:s/>ir 28 punktų nuostatas.<text:s/></text:span></text:p>
      <text:p text:style-name="P483">Papildyta punktu:</text:p>
      <text:p text:style-name="P484"><text:span text:style-name="T485">Nr.<text:s/></text:span><text:a xlink:href="https://www.e-tar.lt/portal/legalAct.html?documentId=b23cdb4008bc11edb4cae1b158f98ea5" office:target-frame-name="_top" xlink:show="replace"><text:span text:style-name="T486">22.3-114</text:span></text:a><text:span text:style-name="T487">, 2022-07-21, paskelbta TAR 2022-07-21, i. k. 2022-15888</text:span></text:p>
      <text:p text:style-name="Normal"/>
      <text:p text:style-name="P488"><text:span text:style-name="T489">28</text:span><text:span text:style-name="T490">2</text:span><text:span text:style-name="T491">. Paruoštos deginimui radioaktyviųjų atliekų partijos turi būti apibūdinamos, nurodant jų sudėtyje esantį halogenintų organinių medžiagų chloro pavidalu <text:s/>procentinį kiekį. Toks radioaktyviųjų atliekų apibūdinimas turi būti dokumentuojamas licencijos turėt</text:span><text:span text:style-name="T492">ojo nustatyta tvarka.</text:span><text:s/></text:p>
      <text:p text:style-name="P493">Papildyta punktu:</text:p>
      <text:p text:style-name="P494"><text:span text:style-name="T495">Nr.<text:s/></text:span><text:a xlink:href="https://www.e-tar.lt/portal/legalAct.html?documentId=b23cdb4008bc11edb4cae1b158f98ea5" office:target-frame-name="_top" xlink:show="replace"><text:span text:style-name="T496">22.3-114</text:span></text:a><text:span text:style-name="T497">, 2022-07-21, paskelbta TAR 2022-07-21, i. k. 2022-15888</text:span></text:p>
      <text:p text:style-name="Normal"/>
      <text:p text:style-name="P498"><text:span text:style-name="T499">VI</text:span><text:span text:style-name="T500"><text:s/>SKYRIUS</text:span></text:p>
      <text:p text:style-name="P501"><text:span text:style-name="T502">RADIOAKTYVIŲJŲ ATLIEKŲ<text:s/></text:span><text:span text:style-name="T503">DEGINIM</text:span><text:span text:style-name="T504">O ĮRENGINIO<text:s/></text:span><text:span text:style-name="T505">EKSPLOATAVIMAS</text:span></text:p>
      <text:p text:style-name="P506"/>
      <text:p text:style-name="P507"><text:span text:style-name="T508">29</text:span><text:span text:style-name="T509">.</text:span><text:span text:style-name="T510"><text:tab/>Radioaktyviųjų atliekų deginimo įrenginys turi būti eksploatuojamas neviršijant jo techninių charakteristikų parametrų, laikantis projektuotojo ir gamintojo dokumentuose nurodytų radioaktyviųjų atliekų deginimo įrenginio</text:span><text:span text:style-name="T511"><text:s/>eksploatavimo sąlygų ir rekomendacijų, taip pat eksploatavimo sąlygų, nustatytų branduolinės saugos<text:s/></text:span><text:span text:style-name="T512">normatyviniuose techniniuose dokumentuose</text:span><text:span text:style-name="T513">, reglamentuojančiuose radioaktyviųjų atliekų deginimo įrenginių eksploatavimą. Jei projektuotojas ar gamintojas n</text:span><text:span text:style-name="T514">ustatė griežtesnes radioaktyviųjų atliekų deginimo įrenginio eksploatavimo sąlygas negu Taisyklės, tai eksploatuojant radioaktyviųjų atliekų deginimo įrenginį reikia vadovautis projektuotojo ir gamintojo nustatytomis rekomendacijomis.<text:s/></text:span></text:p>
      <text:p text:style-name="P515"><text:span text:style-name="T516">30</text:span><text:span text:style-name="T517">.</text:span><text:span text:style-name="T518"><text:tab/>Įgyvendinant</text:span><text:span text:style-name="T519"><text:s/>teisės akto, nurodyto Taisyklių 5.3 papunktyje, 75 punkto reikalavimus, pradedant eksploatuoti radioaktyviųjų atliekų deginimo įrenginį, licencijos turėtojas turi turėti patvirtintus vadybos sistemos dokumentus, skirtus radioaktyviųjų atliekų deginimo įre</text:span><text:span text:style-name="T520">nginiui eksploatuoti, ir pagal juos eksploatuoti radioaktyviųjų atliekų deginimo įrenginį.<text:s/></text:span></text:p>
      <text:p text:style-name="P521"><text:span text:style-name="T522">31</text:span><text:span text:style-name="T523">.</text:span><text:span text:style-name="T524"><text:tab/>Radioaktyviųjų atliekų deginimo įrenginio vadybos sistemos dokumentuose turi būti aprašyta:</text:span></text:p>
      <text:p text:style-name="P525"><text:span text:style-name="T526">31.1</text:span><text:span text:style-name="T527">.</text:span><text:span text:style-name="T528"><text:tab/></text:span><text:span text:style-name="T529">paduodamų į deginimo kamerą radioaktyviųjų atliekų<text:s/></text:span><text:span text:style-name="T530">kiekio ir kokybės kontroliavimas;</text:span></text:p>
      <text:p text:style-name="P531"><text:span text:style-name="T532">31.2</text:span><text:span text:style-name="T533">.</text:span><text:span text:style-name="T534"><text:tab/></text:span><text:span text:style-name="T535">paruošiamieji darbai, kurie turi būti atlikti prieš įjungiant radioaktyviųjų atliekų deginimo įrenginį;</text:span></text:p>
      <text:p text:style-name="P536"><text:span text:style-name="T537">31.3</text:span><text:span text:style-name="T538">.</text:span><text:span text:style-name="T539"><text:tab/></text:span><text:span text:style-name="T540">sąlygos, kurioms esant pradedamos dėti radioaktyviosios atliekos į deginimo kamerą;</text:span></text:p>
      <text:p text:style-name="P541"><text:span text:style-name="T542">31.4</text:span><text:span text:style-name="T543">.</text:span><text:span text:style-name="T544"><text:tab/></text:span><text:span text:style-name="T545"><text:s/>nur</text:span><text:span text:style-name="T546">odytos radioaktyviųjų atliekų deginimo įrenginio saugaus ir normalaus <text:s/>eksploatavimo ribos ir sąlygos;</text:span></text:p>
      <text:p text:style-name="P547"><text:span text:style-name="T548">31.5</text:span><text:span text:style-name="T549">.</text:span><text:span text:style-name="T550"><text:tab/></text:span><text:span text:style-name="T551">veiksmai, kurie turi būti atlikti užtikrinant radioaktyviųjų atliekų deginimo įrenginio saugų eksploatavimą, palaikant projektiniuose</text:span><text:span text:style-name="T552"><text:s/></text:span><text:span text:style-name="T553">dokumentu</text:span><text:span text:style-name="T554">ose <text:s/>nustatytus parametrus jiems šiuose dokumentuose nustatytose ribose;<text:s/></text:span></text:p>
      <text:p text:style-name="P555"><text:span text:style-name="T556">31.6</text:span><text:span text:style-name="T557">. radioaktyviųjų atliekų deginimo įrenginio vietos, kuriose yra atliekama projektiniuose dokumentuose ir teisės aktuose numatytų parametrų kontrolė, matavimo prietaisai,<text:s/></text:span><text:span text:style-name="T558">kuriais<text:s/></text:span><text:soft-page-break/><text:span text:style-name="T559">matuojami šie parametrai, nurodant jų techninį ženklinimą, ir šių parametrų kontrolės atlikimo tvarka;</text:span><text:s/></text:p>
      <text:p text:style-name="P560">Papunkčio pakeitimai:</text:p>
      <text:p text:style-name="P561"><text:span text:style-name="T562">Nr.<text:s/></text:span><text:a xlink:href="https://www.e-tar.lt/portal/legalAct.html?documentId=b23cdb4008bc11edb4cae1b158f98ea5" office:target-frame-name="_top" xlink:show="replace"><text:span text:style-name="T563">22.3-114</text:span></text:a><text:span text:style-name="T564">, 2022-07-21</text:span><text:span text:style-name="T565">, paskelbta TAR 2022-07-21, i. k. 2022-15888</text:span></text:p>
      <text:p text:style-name="Normal"/>
      <text:p text:style-name="P566"><text:span text:style-name="T567">31.7</text:span><text:span text:style-name="T568">.</text:span><text:span text:style-name="T569"><text:tab/></text:span><text:span text:style-name="T570">praplovimo tirpalų, naudojamų išsiskyrusių deginimo metu dujų aušinimui ar valymui, surinkimo ir tvarkymo tvarka;</text:span></text:p>
      <text:p text:style-name="P571"><text:span text:style-name="T572">31.8</text:span><text:span text:style-name="T573">.</text:span><text:span text:style-name="T574"><text:tab/></text:span><text:span text:style-name="T575">radioaktyviųjų atliekų deginimo įrenginio išjungimo ir jo atvėsinimo, švelni</text:span><text:span text:style-name="T576">nant deginimo kamerų ugniai atsparios dangos patiriamas termines apkrovas, tvarka;</text:span></text:p>
      <text:p text:style-name="P577"><text:span text:style-name="T578">31.9</text:span><text:span text:style-name="T579">.</text:span><text:span text:style-name="T580"><text:tab/></text:span><text:span text:style-name="T581">pelenų išėmimo ir jų tolesnio sutvarkymo tvarka;</text:span></text:p>
      <text:p text:style-name="P582"><text:span text:style-name="T583">31.10</text:span><text:span text:style-name="T584">.</text:span><text:span text:style-name="T585"><text:tab/></text:span><text:span text:style-name="T586">projektiniuose dokumentuose ir teisės aktuose</text:span><text:span text:style-name="T587"><text:s/>nurodytų parametrų matavimų periodiškumas, duomenų registravimo ir saugojimo tvarka;</text:span></text:p>
      <text:p text:style-name="P588"><text:span text:style-name="T589">31.11</text:span><text:span text:style-name="T590">.</text:span><text:span text:style-name="T591"><text:tab/></text:span><text:span text:style-name="T592">SS KSK techninės priežiūros, stebėjimo ir patikrinimų</text:span><text:span text:style-name="T593"><text:s/></text:span><text:span text:style-name="T594">vykdymas normalaus eksploatavimo metu;<text:s/></text:span></text:p>
      <text:p text:style-name="P595"><text:span text:style-name="T596">31.12</text:span><text:span text:style-name="T597">.</text:span><text:span text:style-name="T598"><text:tab/></text:span><text:span text:style-name="T599">veiksmai, kurių reikia imtis esant nukrypimų nuo radio</text:span><text:span text:style-name="T600">aktyviųjų atliekų deginimo įrenginio normalaus eksploatavimo ribų.<text:s/></text:span></text:p>
      <text:p text:style-name="P601"><text:span text:style-name="T602">32</text:span><text:span text:style-name="T603">.</text:span><text:span text:style-name="T604"><text:tab/></text:span><text:span text:style-name="T605">Radioaktyviųjų atliekų deginimo įrenginys turi būti eksploatuojamas taip, kad radioaktyviosios atliekos nebūtų paduodamos į deginimo kamerą</text:span><text:span text:style-name="T606"><text:s/>šiais atvejais:</text:span></text:p>
      <text:p text:style-name="P607"><text:span text:style-name="T608">32.1</text:span><text:span text:style-name="T609">. kol temperatūr</text:span><text:span text:style-name="T610">a galutinio deginimo kameroje <text:s/>nepasiekia 850°C, deginant radioaktyviąsias atliekas, kuriose yra mažiau 1% halogenintų organinių medžiagų chloro pavidalu, ir <text:s/>nepasiekia 1100°C, deginant radioaktyviąsias atliekas, <text:s/>kuriose yra daugiau kaip 1% halogenintų o</text:span><text:span text:style-name="T611">rganinių medžiagų chloro pavidalu;<text:s/></text:span></text:p>
      <text:p text:style-name="P612">Papunkčio pakeitimai:</text:p>
      <text:p text:style-name="P613"><text:span text:style-name="T614">Nr.<text:s/></text:span><text:a xlink:href="https://www.e-tar.lt/portal/legalAct.html?documentId=b23cdb4008bc11edb4cae1b158f98ea5" office:target-frame-name="_top" xlink:show="replace"><text:span text:style-name="T615">22.3-114</text:span></text:a><text:span text:style-name="T616">, 2022-07-21, paskelbta TAR 2022-07-21, i. k. 2022-15888</text:span></text:p>
      <text:p text:style-name="Normal"/>
      <text:p text:style-name="P617"><text:span text:style-name="T618">32.2</text:span><text:span text:style-name="T619">.</text:span><text:span text:style-name="T620"><text:tab/></text:span><text:span text:style-name="T621">kai temperatūrų kame</text:span><text:span text:style-name="T622">rose ir kitų matuojamų parametrų reikšmės nepatenka į normalaus eksploatavimo ribas ir sąlygas;</text:span></text:p>
      <text:p text:style-name="P623"><text:span text:style-name="T624">32.3</text:span><text:span text:style-name="T625">.</text:span><text:span text:style-name="T626"><text:tab/></text:span><text:span text:style-name="T627">kai viršijamos į aplinkos orą išmetamų teršalų ribinės vertės, nurodytos Taisyklių 5.6 papunktyje nurodytame teisės akte.<text:s/></text:span></text:p>
      <text:p text:style-name="P628"><text:span text:style-name="T629">33</text:span><text:span text:style-name="T630">.</text:span><text:span text:style-name="T631"><text:tab/>Licencijos turėto</text:span><text:span text:style-name="T632">jas turi užtikrinti, kad eksploatavimo sutrikimo atveju,<text:s/></text:span><text:span text:style-name="T633">kurio metu negali būti palaikomos normalaus eksploatavimo</text:span><text:span text:style-name="T634"><text:s/>ribos ir sąlygos, radioaktyviųjų atliekų deginimo įrenginio veikimas turi būti kiek įmanoma skubiau pristabdytas (nutrauktas atliekų padavima</text:span><text:span text:style-name="T635">s), kol bus atkurtos normalaus eksploatavimo sąlygos, arba išjungtas, jei nepavyksta atkurti normalaus eksploatavimo sąlygų.</text:span></text:p>
      <text:p text:style-name="P636"><text:span text:style-name="T637">34</text:span><text:span text:style-name="T638">.</text:span><text:span text:style-name="T639"><text:tab/>Licencijos turėtojas turi užtikrinti, kad išmetamųjų dujų valymo nuotekos nebus išleidžiamos į vandens telkinius, jos turi<text:s/></text:span><text:span text:style-name="T640">būti surenkamos ir tvarkomos taip, kaip tvarkomos skystosios radioaktyviosios atliekos.<text:s/></text:span></text:p>
      <text:p text:style-name="P641"/>
      <text:p text:style-name="P642"><text:span text:style-name="T643">VII</text:span><text:span text:style-name="T644"><text:s/>SKYRIUS</text:span></text:p>
      <text:p text:style-name="P645"><text:span text:style-name="T646">GAISRŲ IR SPROGIMŲ PREVENCIJA EKSPLOATUOJANT RADIOAKTYVIŲJŲ ATLIEKŲ DEGINIMO ĮRENGINĮ</text:span></text:p>
      <text:p text:style-name="P647"/>
      <text:p text:style-name="P648"><text:span text:style-name="T649">35</text:span><text:span text:style-name="T650">.</text:span><text:span text:style-name="T651"><text:tab/>Įgyvendinant teisės akto, nurodyto Taisyklių 5.3<text:s/></text:span><text:span text:style-name="T652">papunktyje, 157 punkto reikalavimus, eksploatuojant radioaktyviųjų atliekų deginimo įrenginį, turi būti įgyvendinamos saugos analizės ir pagrindimo ataskaitoje</text:span><text:span text:style-name="T653"><text:s/></text:span><text:span text:style-name="T654">numatytos apsaugos priemonės, skirtos sumažinti sprogimo ar gaisrų pavojus:</text:span></text:p>
      <text:p text:style-name="P655"><text:span text:style-name="T656">35.1</text:span><text:span text:style-name="T657">.</text:span><text:span text:style-name="T658"><text:tab/></text:span><text:span text:style-name="T659">siekiant aps</text:span><text:span text:style-name="T660">isaugoti nuo sprogių mišinių susidarymo;</text:span></text:p>
      <text:p text:style-name="P661"><text:span text:style-name="T662">35.2</text:span><text:span text:style-name="T663">.</text:span><text:span text:style-name="T664"><text:tab/></text:span><text:span text:style-name="T665">kiek praktiškai įmanoma mažinant potencialius gaisro šaltinius ir gaisrines apkrovas radioaktyviųjų atliekų deginimo įrenginyje ir patalpoje už šio įrenginio ribų;</text:span></text:p>
      <text:p text:style-name="P666"><text:span text:style-name="T667">35.3</text:span><text:span text:style-name="T668">.</text:span><text:span text:style-name="T669"><text:tab/></text:span><text:span text:style-name="T670">išvalant radioaktyviųjų atliekų</text:span><text:span text:style-name="T671"><text:s/>deginimo įrenginio sistemas ir komponentus ir įsitikinant, jog juose nėra pašalinių daiktų ar sprogių mišinių prieš radioaktyviųjų atliekų deginimo įrenginį pradedant eksploatuoti.</text:span></text:p>
      <text:p text:style-name="P672"><text:span text:style-name="T673">36</text:span><text:span text:style-name="T674">. Eksploatuojant radioaktyviųjų atliekų deginimo įrenginį, jis tur</text:span><text:span text:style-name="T675">i būti tikrinamas, siekiant išvengti įvykių, dėl kurių gali kilti gaisras su sprogimu ar be jo, tokių kaip:</text:span><text:s/></text:p>
      <text:p text:style-name="P676">Punkto pakeitimai:</text:p>
      <text:p text:style-name="P677"><text:span text:style-name="T678">Nr.<text:s/></text:span><text:a xlink:href="https://www.e-tar.lt/portal/legalAct.html?documentId=b23cdb4008bc11edb4cae1b158f98ea5" office:target-frame-name="_top" xlink:show="replace"><text:span text:style-name="T679">22.3-114</text:span></text:a><text:span text:style-name="T680">, 2022-07-21, pask</text:span><text:span text:style-name="T681">elbta TAR 2022-07-21, i. k. 2022-15888</text:span></text:p>
      <text:p text:style-name="P682"><text:span text:style-name="T683">36.1</text:span><text:span text:style-name="T684">.</text:span><text:span text:style-name="T685"><text:tab/></text:span><text:span text:style-name="T686">nuotėkių iš dujų ar skysto kuro, paduodamo į degiklius, vamzdžių;</text:span></text:p>
      <text:p text:style-name="P687"><text:span text:style-name="T688">36.2</text:span><text:span text:style-name="T689">.</text:span><text:span text:style-name="T690"><text:tab/></text:span><text:span text:style-name="T691">nepakankamo deguonies kiekio padavimo, kad nesusidarytų sprogių dujų mišiniai;</text:span></text:p>
      <text:p text:style-name="P692"><text:span text:style-name="T693">36.3</text:span><text:span text:style-name="T694">.</text:span><text:span text:style-name="T695"><text:tab/></text:span><text:span text:style-name="T696">savaiminio degiklio (-ių) užgesimo;</text:span></text:p>
      <text:p text:style-name="P697"><text:span text:style-name="T698">36.4</text:span><text:span text:style-name="T699">.</text:span><text:span text:style-name="T700"><text:tab/></text:span><text:span text:style-name="T701">gedimų išleidžiant išmetamas dujas (išmetamųjų dujų sistemos užsiblokavimo);</text:span></text:p>
      <text:p text:style-name="P702"><text:span text:style-name="T703">36.5</text:span><text:span text:style-name="T704">.</text:span><text:span text:style-name="T705"><text:tab/></text:span><text:span text:style-name="T706">karštų pelenų, kurių sudėtyje yra nesudegusių medžiagų, išėmimo;</text:span></text:p>
      <text:p text:style-name="P707"><text:span text:style-name="T708">36.6</text:span><text:span text:style-name="T709">.</text:span><text:span text:style-name="T710"><text:tab/></text:span><text:span text:style-name="T711">lakiųjų pelenų su dideliu anglies kiekiu patekimo į filtravimo įrangą;</text:span></text:p>
      <text:p text:style-name="P712"><text:span text:style-name="T713">36.7</text:span><text:span text:style-name="T714">.</text:span><text:span text:style-name="T715"><text:tab/></text:span><text:span text:style-name="T716">netyčinio<text:s/></text:span><text:span text:style-name="T717">pavojingų medžiagų patekimo į radioaktyviųjų atliekų deginimo įrenginį (pavyzdžiui, tirpiklių su žema pliūpsnio temperatūra ar indų, turinčių aerozolių);</text:span></text:p>
      <text:p text:style-name="P718"><text:span text:style-name="T719">36.8</text:span><text:span text:style-name="T720">.</text:span><text:span text:style-name="T721"><text:tab/></text:span><text:span text:style-name="T722">smulkiųjų dalelių suspensijų, galinčių sudaryti sprogstamus mišinius (pavyzdžiui, dulkės smu</text:span><text:span text:style-name="T723">lkinimo zonoje), susidarymo ore.</text:span></text:p>
      <text:p text:style-name="P724"/>
      <text:p text:style-name="P725"><text:span text:style-name="T726">VIII</text:span><text:span text:style-name="T727"><text:s/>SKYRIUS</text:span></text:p>
      <text:p text:style-name="P728"><text:span text:style-name="T729">PAGRINDINĖS RADIOAKTYVIŲJŲ ATLIEKŲ DEGINIMO ĮRENGINIO EKSPLOATAVIMO IR TECHNINĖS PRIEŽIŪROS SĄLYGOS</text:span></text:p>
      <text:p text:style-name="P730"/>
      <text:p text:style-name="P731"><text:span text:style-name="T732">37</text:span><text:span text:style-name="T733">.</text:span><text:span text:style-name="T734"><text:tab/></text:span><text:span text:style-name="T735">Radioaktyviųjų atliekų deginimo įrenginių techninė priežiūra turi būti atliekama branduolinės saugos norminių techninių dokumentų ir radioaktyviųjų atliekų deginimo įrenginio projektuotojo ar gamintojo nustatyta tvarka. Jį eksploatuoti turi teisę apmokyti<text:s/></text:span><text:span text:style-name="T736">tai daryti licencijos turėtojo darbuotojai.<text:s/></text:span></text:p>
      <text:p text:style-name="P737"><text:span text:style-name="T738">38</text:span><text:span text:style-name="T739">.</text:span><text:span text:style-name="T740"><text:tab/>Licencijos turėtojas, įgyvendindamas teisės akto, nurodyto Taisyklių 5.5 papunktyje, 8 punkte nurodytus uždavinius, privalo vykdyti nuolatinę radioaktyviųjų atliekų deginimo įrenginio techninę priežiūrą.</text:span><text:span text:style-name="T741"><text:s/>Už kvalifikuotą radioaktyviųjų atliekų deginimo įrenginio techninę priežiūrą, techninės būklės palaikymą, saugų eksploatavimą licencijos turėtojas atsako per visą radioaktyviųjų atliekų deginimo įrenginio eksploatavimo laikotarpį.<text:s/></text:span></text:p>
      <text:p text:style-name="P742"><text:span text:style-name="T743">39</text:span><text:span text:style-name="T744">.</text:span><text:span text:style-name="T745"><text:tab/>Licencijos turė</text:span><text:span text:style-name="T746">tojas turi paskirti už radioaktyviųjų atliekų deginimo įrenginį atsakingą asmenį, kuris užtikrintų saugų radioaktyviųjų atliekų deginimo įrenginio veikimą, kvalifikuotą nuolatinę techninę priežiūrą ir reikiamos techninės būklės palaikymą (toliau<text:s/></text:span><text:span text:style-name="T747"><text:s/>–<text:s/></text:span><text:span text:style-name="T748">darbų v</text:span><text:span text:style-name="T749">adovas).</text:span></text:p>
      <text:p text:style-name="P750"><text:span text:style-name="T751">40</text:span><text:span text:style-name="T752">. Darbų vadovas arba jo įgaliotas asmuo turi supažindinti radioaktyviųjų atliekų deginimo įrenginį eksploatuojančius darbuotojus su radioaktyviųjų atliekų deginimo įrenginio eksploatavimu (veikimu) ir juos instruktuoti pagal radioaktyviųjų a</text:span><text:span text:style-name="T753">tliekų deginimo įrenginio instrukcijoje nustatytus reikalavimus prieš pradedant jiems dirbti. Darbuotojų instruktavimas įforminamas instruktavimo registravimo žurnale. Susipažinimą su radioaktyviųjų atliekų deginimo įrenginio naudojimu darbuotojas patvirti</text:span><text:span text:style-name="T754">na savo parašu.</text:span><text:s/></text:p>
      <text:p text:style-name="P755">Punkto pakeitimai:</text:p>
      <text:p text:style-name="P756"><text:span text:style-name="T757">Nr.<text:s/></text:span><text:a xlink:href="https://www.e-tar.lt/portal/legalAct.html?documentId=b23cdb4008bc11edb4cae1b158f98ea5" office:target-frame-name="_top" xlink:show="replace"><text:span text:style-name="T758">22.3-114</text:span></text:a><text:span text:style-name="T759">, 2022-07-21, paskelbta TAR 2022-07-21, i. k. 2022-15888</text:span></text:p>
      <text:p text:style-name="Normal"/>
      <text:p text:style-name="P760"><text:span text:style-name="T761">41</text:span><text:span text:style-name="T762">.</text:span><text:span text:style-name="T763"><text:tab/>Jeigu šalia radioaktyviųjų atliekų deginimo<text:s/></text:span><text:span text:style-name="T764">įrenginio nuolat dirba kiti, ne radioaktyviųjų atliekų deginimo įrenginį eksploatuojantys darbuotojai, jie taip pat turi būti supažindinti su radioaktyviųjų atliekų deginimo įrenginio eksploatavimo (veikimo) instrukcijose nustatytais reikalavimais, tarp ku</text:span><text:span text:style-name="T765">rių yra apibrėžtas radioaktyviųjų atliekų deginimo įrenginio avarinis stabdymas, jo keliamas pavojus, saugaus darbo su šiuo radioaktyviųjų atliekų deginimo įrenginiu būdai. Šie darbuotojai turi būti instruktuoti, kaip iškilus pavojui nuo radioaktyviųjų atl</text:span><text:span text:style-name="T766">iekų deginimo įrenginio pasitraukti į saugią vietą.</text:span></text:p>
      <text:p text:style-name="P767"><text:span text:style-name="T768">42</text:span><text:span text:style-name="T769">.</text:span><text:span text:style-name="T770"><text:tab/>Radioaktyviųjų atliekų deginimo įrenginio eksploatavimo vietoje arba dispečerinėje turi būti operatyvinis radioaktyviųjų atliekų deginimo įrenginio žurnalas, <text:s/>kuriame nurodyti veikimo režimų param</text:span><text:span text:style-name="T771">etrai ir kuriame fiksuojamos<text:s/></text:span><text:span text:style-name="T772">projektiniuose dokumentuose</text:span><text:span text:style-name="T773"><text:s/>nurodytų matuojamų techninių parametrų faktinės vertės licencijos turėtojo nustatytu periodiškumu.<text:s/></text:span></text:p>
      <text:p text:style-name="P774"><text:span text:style-name="T775">43</text:span><text:span text:style-name="T776">.</text:span><text:span text:style-name="T777"><text:tab/>Radioaktyviųjų atliekų deginimo įrenginio sudedamosios dalys, mazgai turi būti sunumeruoti<text:s/></text:span><text:span text:style-name="T778">pagal Taisyklių 10.2 papunktyje nurodytas technologines schemas ir jas atitikti.</text:span></text:p>
      <text:p text:style-name="P779"><text:span text:style-name="T780">44</text:span><text:span text:style-name="T781">.</text:span><text:span text:style-name="T782"><text:tab/>Licencijos turėtojas turi vykdyti radioaktyviųjų atliekų deginimo įrenginio techninę priežiūrą, atlikdamas nuolatinę jo priežiūrą ir techninės būklės tikrinimo darbus.</text:span><text:span text:style-name="T783"><text:s/></text:span></text:p>
      <text:p text:style-name="P784"><text:span text:style-name="T785">45</text:span><text:span text:style-name="T786">.</text:span><text:span text:style-name="T787"><text:tab/>Radioaktyviųjų atliekų deginimo įrenginio techninės priežiūros darbų periodiškumas ir tikrinami parametrai nustatomi vadovaujantis radioaktyviųjų atliekų deginimo įrenginio projektuotojo, gamintojo rekomendacijomis ir Taisyklėmis.</text:span></text:p>
      <text:p text:style-name="P788"><text:span text:style-name="T789">46</text:span><text:span text:style-name="T790">.</text:span><text:span text:style-name="T791"><text:tab/>Licenci</text:span><text:span text:style-name="T792">jos turėtojas, atsižvelgdamas į teisės akto, nurodyto Taisyklių 5.5 papunktyje,<text:s/></text:span><text:span text:style-name="T793">12.6 papunkčio</text:span><text:span text:style-name="T794"><text:s/>reikalavimus,<text:s/></text:span><text:span text:style-name="T795">vadybos sistemos dokumentuose</text:span><text:span text:style-name="T796"><text:s/>turi</text:span><text:span text:style-name="T797"><text:s/></text:span><text:span text:style-name="T798">aprašyti, kaip vykdoma techninė priežiūra:</text:span></text:p>
      <text:p text:style-name="P799"><text:span text:style-name="T800">46.1</text:span><text:span text:style-name="T801">.</text:span><text:span text:style-name="T802"><text:tab/></text:span><text:span text:style-name="T803">užtikrinant radioaktyviųjų atliekų deginimo įrenginio būklės<text:s/></text:span><text:span text:style-name="T804">tikrinimą;</text:span></text:p>
      <text:p text:style-name="P805"><text:span text:style-name="T806">46.2</text:span><text:span text:style-name="T807">.</text:span><text:span text:style-name="T808"><text:tab/></text:span><text:span text:style-name="T809">palaikant matavimų ir valdymo, įspėjamųjų signalų perdavimo įrangos funkcionalumą;</text:span></text:p>
      <text:p text:style-name="P810"><text:span text:style-name="T811">46.3</text:span><text:span text:style-name="T812">.</text:span><text:span text:style-name="T813"><text:tab/></text:span><text:span text:style-name="T814">prižiūrint purkštukų veikimą, paduodant vandenį išsiskiriančių dujų vėsinimui;<text:s/></text:span></text:p>
      <text:p text:style-name="P815"><text:span text:style-name="T816">46.4</text:span><text:span text:style-name="T817">.</text:span><text:span text:style-name="T818"><text:tab/></text:span><text:span text:style-name="T819">palaikant traukos buvimą<text:s/></text:span><text:span text:style-name="T820">išmetamajame dujų trakte;<text:s/></text:span></text:p>
      <text:p text:style-name="P821"><text:span text:style-name="T822">46.5</text:span><text:span text:style-name="T823">.</text:span><text:span text:style-name="T824"><text:tab/></text:span><text:span text:style-name="T825">palaikant visų radioaktyviųjų atliekų deginimo įrenginio vožtuvų (sklendžių) funkcionalumą, nustatant jų reguliavimo laikus ir užtikrinant radioaktyviųjų atliekų deginimo įrenginio sandarumą;</text:span></text:p>
      <text:p text:style-name="P826"><text:span text:style-name="T827">46.6</text:span><text:span text:style-name="T828">.</text:span><text:span text:style-name="T829"><text:tab/></text:span><text:span text:style-name="T830">užtikrinant oro srautų slėgių, krypčių, tūri</text:span><text:span text:style-name="T831">ų palaikymą;<text:s/></text:span></text:p>
      <text:p text:style-name="P832"><text:span text:style-name="T833">46.7</text:span><text:span text:style-name="T834">.</text:span><text:span text:style-name="T835"><text:tab/></text:span><text:span text:style-name="T836">palaikant ventiliatorių slėginių kanalų, įskaitant filtrų korpusus, filtro ir ventiliatoriaus jungiamuosius kanalus ventiliatoriaus siurbimo pusėje, sandarumą;</text:span></text:p>
      <text:p text:style-name="P837"><text:span text:style-name="T838">46.8</text:span><text:span text:style-name="T839">.</text:span><text:span text:style-name="T840"><text:tab/></text:span><text:span text:style-name="T841">palaikant filtrų efektyvų darbą ir pakeičiant juos, kada<text:s/></text:span><text:span text:style-name="T842">viršijamos projektiniuose dokumentuose ir normatyviniuose techniniuose dokumentuose nustatytos slėgio skirtumui ar dozės galiai filtro paviršiuje ribos;</text:span></text:p>
      <text:p text:style-name="P843"><text:span text:style-name="T844">46.9</text:span><text:span text:style-name="T845">.</text:span><text:span text:style-name="T846"><text:tab/></text:span><text:span text:style-name="T847">palaikant talpų, kuriose laikomos skystosios radioaktyviosios atliekos, sandarumą, užkertant<text:s/></text:span><text:span text:style-name="T848">kelią jų nuotėkiams;</text:span></text:p>
      <text:p text:style-name="P849"><text:span text:style-name="T850">46.10</text:span><text:span text:style-name="T851">.</text:span><text:span text:style-name="T852"><text:tab/></text:span><text:span text:style-name="T853">palaikant vamzdžių, kuriais tiekiamos dujos ir kuras, ir vamzdžių, kuriais skystosios radioaktyviosios atliekos paduodamos į deginimo kamerą, sandarumą užkertant kelią jų nuotėkiams;</text:span></text:p>
      <text:p text:style-name="P854"><text:span text:style-name="T855">46.11</text:span><text:span text:style-name="T856">.</text:span><text:span text:style-name="T857"><text:tab/></text:span><text:span text:style-name="T858">tikrinant vamzdžių atramų ir p</text:span><text:span text:style-name="T859">akabų būklę;</text:span></text:p>
      <text:p text:style-name="P860"><text:span text:style-name="T861">46.12</text:span><text:span text:style-name="T862">.</text:span><text:span text:style-name="T863"><text:tab/></text:span><text:span text:style-name="T864">užtikrinant valdymo ir kontrolės prietaisų tikslų veikimą, atliekant jų patikras ir kalibravimą;</text:span></text:p>
      <text:p text:style-name="P865"><text:span text:style-name="T866">46.13</text:span><text:span text:style-name="T867">.</text:span><text:span text:style-name="T868"><text:tab/></text:span><text:span text:style-name="T869">atliekant kitus darbus užtikrinant darbuotojų radiacinę saugą ir užtikrinant, kad radionuklidų išmetimai į aplinką neviršytų</text:span><text:span text:style-name="T870"><text:s/>išmetimų, nustatytų radionuklidų išmetimo į aplinką plane.</text:span></text:p>
      <text:p text:style-name="P871"/>
      <text:p text:style-name="P872"><text:span text:style-name="T873">IX</text:span><text:span text:style-name="T874"><text:s/>SKYRIUS</text:span></text:p>
      <text:p text:style-name="P875"><text:span text:style-name="T876">RADIOAKTYVIŲJŲ ATLIEKŲ DEGINIMO ĮRENGINIO TECHNINĖS BŪKLĖS TIKRINIMAS</text:span></text:p>
      <text:p text:style-name="P877"/>
      <text:p text:style-name="P878"><text:span text:style-name="T879">47</text:span><text:span text:style-name="T880">.<text:s/></text:span><text:span text:style-name="T881">Licencijos turėtojas vadybos dokumentuose turi nurodyti radioaktyviųjų atliekų deginimo įrenginio</text:span><text:span text:style-name="T882"><text:s/>techninės būklės tikrinimo metodiką, apimtis ir tikrinimo periodiškumą. Paprastai radioaktyviųjų atliekų deginimo įrenginio techninė būklė tikrinama projektuotojo ar gamintojo nurodytomis tikrinimo metodikomis, apimtimi ir periodiškumu. Jeigu projektuotoj</text:span><text:span text:style-name="T883">as ar gamintojas tikrinimo metodikos, apimties ir periodiškumo nenurodo, radioaktyviųjų atliekų deginimo įrenginio techninė būklė turi būti tikrinama pagal Taisyklių 50–58 punktų nuostatas.</text:span><text:span text:style-name="T884"><text:s/></text:span></text:p>
      <text:p text:style-name="P885">Punkto pakeitimai:</text:p>
      <text:p text:style-name="P886"><text:span text:style-name="T887">Nr.<text:s/></text:span><text:a xlink:href="https://www.e-tar.lt/portal/legalAct.html?documentId=5c7ecce0e97611ed9978886e85107ab2" office:target-frame-name="_top" xlink:show="replace"><text:span text:style-name="T888">22.3-64</text:span></text:a><text:span text:style-name="T889">, 2023-05-03, paskelbta TAR 2023-05-03, i. k. 2023-08357</text:span></text:p>
      <text:p text:style-name="Normal"/>
      <text:p text:style-name="P890"><text:span text:style-name="T891">47</text:span><text:span text:style-name="T892">1</text:span><text:span text:style-name="T893">.<text:s/></text:span><text:span text:style-name="T894"><text:s/></text:span><text:span text:style-name="T895">Licencijos turėtojas turi turėti patvirtintus vadybos sistemos dokumentus, skirtus periodiniams ir kompleksiniams radioaktyviųjų atliekų deginimo įrenginio įrangos techninės būklės patikrinimams atlikti, numatant atsakingų už radioaktyviųjų atliekų deginim</text:span><text:span text:style-name="T896">o įrenginio eksploatavimą asmenų (pvz., darbų vadovo arba jį pavaduojančio asmens) dalyvavimą ir radioaktyviųjų atliekų deginimo įrenginio įrangos techninės būklės patikrinimų atlikimo kontroliavimą, <text:s/>ir vykdyti periodinius ir kompleksinius patikrinimus pa</text:span><text:span text:style-name="T897">gal juos.</text:span><text:s/></text:p>
      <text:p text:style-name="P898">Papildyta punktu:</text:p>
      <text:p text:style-name="P899"><text:span text:style-name="T900">Nr.<text:s/></text:span><text:a xlink:href="https://www.e-tar.lt/portal/legalAct.html?documentId=5c7ecce0e97611ed9978886e85107ab2" office:target-frame-name="_top" xlink:show="replace"><text:span text:style-name="T901">22.3-64</text:span></text:a><text:span text:style-name="T902">, 2023-05-03, paskelbta TAR 2023-05-03, i. k. 2023-08357</text:span></text:p>
      <text:p text:style-name="Normal"/>
      <text:p text:style-name="P903"><text:span text:style-name="T904">47</text:span><text:span text:style-name="T905">2</text:span><text:span text:style-name="T906">. Atsižvelgiant į Taisyklių 5.5 papunktyje nurodyto teisės akto 25 punkto reikalavimus, licencijos turėtojo vadybos sistemos dokumentuose turi būti nustatyta, kad radioaktyviųjų atliekų deginimo įrenginio įrangos techninės būklės periodinių ir kompleksinių</text:span><text:span text:style-name="T907"><text:s text:c="2"/>patikrinimų rezultatus turi įvertinti licencijos turėtojo paskirtas kompetentingas (turintis vertinamos srities profesinių žinių ir (ar) darbo patirties), nepriklausomas (nedalyvavęs atliekant šiuos darbus) asmuo. Licencijos turėtojo vadybos dokumentuose</text:span><text:span text:style-name="T908"><text:s/>nustatyta tvarka turi būti patikrinta, ar darbai <text:s/>buvo atlikti laikantis jiems nustatytų reikalavimų, ir patvirtinta, kad radioaktyviųjų atliekų deginimo įrenginio įrangos techninės būklės periodinių ir kompleksinių <text:s/>patikrinimų kokybė ir rezultatai atiti</text:span><text:span text:style-name="T909">nka radioaktyviųjų atliekų deginimo įrenginio saugiam eksploatavimui nustatytus priimtinumo kriterijus. Jeigu jis nustato, kad rezultatai neatitinka šių priimtinumo kriterijų, turi būti numatytos ir licencijos turėtojo nustatytais terminais įgyvendintos ko</text:span><text:span text:style-name="T910">reguojamosios priemonės.</text:span><text:s/></text:p>
      <text:p text:style-name="P911">Papildyta punktu:</text:p>
      <text:p text:style-name="P912"><text:span text:style-name="T913">Nr.<text:s/></text:span><text:a xlink:href="https://www.e-tar.lt/portal/legalAct.html?documentId=5c7ecce0e97611ed9978886e85107ab2" office:target-frame-name="_top" xlink:show="replace"><text:span text:style-name="T914">22.3-64</text:span></text:a><text:span text:style-name="T915">, 2023-05-03, paskelbta TAR 2023-05-03, i. k. 2023-08357</text:span></text:p>
      <text:p text:style-name="Normal"/>
      <text:p text:style-name="P916"><text:span text:style-name="T917">48</text:span><text:span text:style-name="T918">.</text:span><text:span text:style-name="T919"><text:tab/></text:span><text:span text:style-name="T920">Radioaktyviųjų atliekų deginimo įreng</text:span><text:span text:style-name="T921">inio techninės būklės patikrinimų apimtis ir būdai nustatomi pagal radioaktyviųjų atliekų deginimo įrenginio ir jo saugos sistemų,<text:s/></text:span><text:span text:style-name="T922">skirtų apsaugoti radioaktyviųjų atliekų deginimo įrenginį nuo didžiausių arba mažiausių darbinių techninių charakteristikų re</text:span><text:span text:style-name="T923">ikšmių viršijimo ar veikimo sutrikimo (toliau – saugos sistemų),</text:span><text:span text:style-name="T924"><text:s/>gamintojų, licencijos turėtojo nurodymus,<text:s/></text:span><text:span text:style-name="T925">atsižvelgiant į radioaktyviųjų atliekų deginimo įrenginio naudojimo patirtį, jo sistemų ir konstrukcijų senėjimą ir Taisyklių reikalavimus.</text:span></text:p>
      <text:p text:style-name="P926"><text:span text:style-name="T927">49</text:span><text:span text:style-name="T928">.</text:span><text:span text:style-name="T929"><text:tab/>D</text:span><text:span text:style-name="T930">raudžiama eksploatuoti radioaktyviųjų atliekų deginimo įrenginį, jei radioaktyviųjų atliekų deginimo įrenginio periodinis techninės būklės tikrinimas neatliktas.</text:span></text:p>
      <text:p text:style-name="P931"><text:span text:style-name="T932">50</text:span><text:span text:style-name="T933">.</text:span><text:span text:style-name="T934"><text:tab/></text:span><text:span text:style-name="T935">Radioaktyviųjų atliekų deginimo įrenginių techninė būklė turi būti tikrinama šiuo peri</text:span><text:span text:style-name="T936">odiškumu:</text:span></text:p>
      <text:p text:style-name="P937"><text:span text:style-name="T938">50.1</text:span><text:span text:style-name="T939">.</text:span><text:span text:style-name="T940"><text:tab/></text:span><text:span text:style-name="T941">ne rečiau kaip kartą per metus tikrinama bendra veikiančio radioaktyviųjų atliekų deginimo įrenginio techninė būklė;</text:span></text:p>
      <text:p text:style-name="P942"><text:span text:style-name="T943">50.2</text:span><text:span text:style-name="T944">.</text:span><text:span text:style-name="T945"><text:tab/></text:span><text:span text:style-name="T946">kas penkerius metus radioaktyviųjų atliekų deginimo įrenginys tikrinamas kompleksiškai, siekiant nustatyti jo saugaus eksploatavimo gebėjimą ir išsamiai įvertinti techninę būklę. Kompleksiškai tikrinant radioaktyviųjų atliekų deginimo įrenginį, patikrinama</text:span><text:span text:style-name="T947">s jo saugos sistemų veikimas, iš pradžių visiškai išjungus radioaktyviųjų atliekų deginimo įrenginį (sustabdytas, ataušintas, išvėdintas ir kai atlikti kiti reikalingi darbai), paskui<text:s/></text:span><text:span text:style-name="T948">–</text:span><text:span text:style-name="T949"><text:s/>įjungus. Kompleksiškai tikrinant veikiančio radioaktyviųjų atliekų deg</text:span><text:span text:style-name="T950">inimo įrenginio bendrosios techninės būklės tikrinimas neatliekamas.</text:span></text:p>
      <text:p text:style-name="P951"><text:span text:style-name="T952">51</text:span><text:span text:style-name="T953">.</text:span><text:span text:style-name="T954"><text:tab/></text:span><text:span text:style-name="T955">Veikiančio radioaktyviųjų atliekų deginimo įrenginio techninės būklės tikrinimas susideda iš:</text:span></text:p>
      <text:p text:style-name="P956"><text:span text:style-name="T957">51.1</text:span><text:span text:style-name="T958">.</text:span><text:span text:style-name="T959"><text:tab/></text:span><text:span text:style-name="T960">radioaktyviųjų atliekų deginimo įrenginio techninių dokumentų peržiūros;</text:span></text:p>
      <text:p text:style-name="P961"><text:span text:style-name="T962">51.2</text:span><text:span text:style-name="T963">.</text:span><text:span text:style-name="T964"><text:tab/></text:span><text:span text:style-name="T965"><text:s/>radioaktyviųjų atliekų deginimo įrenginio vizualinės apžiūros;</text:span></text:p>
      <text:p text:style-name="P966"><text:span text:style-name="T967">51.3</text:span><text:span text:style-name="T968">.</text:span><text:span text:style-name="T969"><text:tab/></text:span><text:span text:style-name="T970"><text:s/>radioaktyviųjų atliekų deginimo įrenginio, jo sistemų, taip pat saugos sistemų veikimo ir techninės būklės tikrinimo.</text:span></text:p>
      <text:p text:style-name="P971"><text:span text:style-name="T972">52</text:span><text:span text:style-name="T973">.</text:span><text:span text:style-name="T974"><text:tab/><text:s/>Tikrinant eksploatavimo dokumentavimo būklę<text:s/></text:span><text:span text:style-name="T975">nustatoma, ar fiksuojami radioaktyviųjų atliekų deginimo įrenginio eksploatavimo parametrai (normalaus eksploatavimo ribos ir sąlygos), ar matuojami išmetamų teršalų kiekiai, tikrinama, ar pildomas radioaktyviųjų atliekų deginimo įrenginio techninis pasas,</text:span><text:span text:style-name="T976"><text:s/>operatyvinis radioaktyviųjų atliekų deginimo įrenginio žurnalas, ar yra parengtos eksploatavimo instrukcijos, ar yra gamintojo pateiktos schemos, ar laikomasi projekte nustatytų reikalavimų.</text:span></text:p>
      <text:p text:style-name="P977"><text:span text:style-name="T978">53</text:span><text:span text:style-name="T979">.</text:span><text:span text:style-name="T980"><text:tab/>Vizualinės apžiūros metu radioaktyviųjų atliekų deginimo</text:span><text:span text:style-name="T981"><text:s/>įrenginio bendroji būklė tikrinama apžiūrint radioaktyviųjų atliekų deginimo įrenginio laikomąsias konstrukcijas, kontrolinių matavimo prietaisų būklę, saugos sistemų veikimą, radioaktyviųjų atliekų deginimo įrenginio apšvietimo lygį, specialaus apšvietim</text:span><text:span text:style-name="T982">o funkcionavimą, įspėjamųjų užrašų buvimą ir jų atnaujinimą, palaikomą radioaktyviųjų atliekų deginimo įrenginio ir jo sudedamųjų sistemų švarą.</text:span></text:p>
      <text:p text:style-name="P983"><text:span text:style-name="T984">54</text:span><text:span text:style-name="T985">.</text:span><text:span text:style-name="T986"><text:tab/><text:s/>Atliekant veikiančio radioaktyviųjų atliekų deginimo įrenginio techninės būklės tikrinimą, reikalinga:</text:span></text:p>
      <text:p text:style-name="P987"><text:span text:style-name="T988">54.1</text:span><text:span text:style-name="T989">.</text:span><text:span text:style-name="T990"><text:tab/></text:span><text:span text:style-name="T991">apžiūrėti radioaktyviųjų atliekų deginimo įrenginio dujų ir paduodamo kuro įrenginius, jų sudedamąsias dalis, patikrinti, ar nėra jų nuotėkių, ar atliekama radioaktyviųjų atliekų deginimo įrenginio nuolatinė priežiūra, ar metrologiškai patikrinti<text:s/></text:span><text:span text:style-name="T992">matavimo ir dujų nuotėkių indikaciniai prietaisai, ar šie prietaisai eksploatuojami laikantis gamintojo nustatytų reikalavimų;</text:span></text:p>
      <text:p text:style-name="P993"><text:span text:style-name="T994">54.2</text:span><text:span text:style-name="T995">.</text:span><text:span text:style-name="T996"><text:tab/></text:span><text:span text:style-name="T997">patikrinti radioaktyviųjų atliekų deginimo įrenginio prapūtimo ir oro tiekimo, ištraukiamosios ventiliacijos ir susidar</text:span><text:span text:style-name="T998">iusių deginimo dujinių produktų šalinimo sistemas, bendras degiųjų produktų ir oro recirkuliacines sistemas, patikrinti šių sistemų traktų būklę, ar iš jų</text:span><text:span text:style-name="T999"><text:s/>licencijos turėtojo nustatytu periodiškumu</text:span><text:span text:style-name="T1000"><text:s/>valomos dulkės, degimo produktai, ar vykdomas šių sistemų<text:s/></text:span><text:span text:style-name="T1001">išvalymo registravimas;</text:span></text:p>
      <text:p text:style-name="P1002"><text:span text:style-name="T1003">54.3</text:span><text:span text:style-name="T1004">.</text:span><text:span text:style-name="T1005"><text:tab/></text:span><text:span text:style-name="T1006">patikrinti radioaktyviųjų atliekų deginimo įrenginio degiklių veikimą. Veikiant radioaktyviųjų atliekų deginimo įrenginiui degimo procesas turi būti optimalus, liepsna stabili, neatitrūkstanti nuo degiklio. Jei radioaktyvi</text:span><text:span text:style-name="T1007">ųjų atliekų deginimo įrenginys veikia nestabiliai, turi būti atlikti derinimo darbai;<text:s/></text:span></text:p>
      <text:p text:style-name="P1008"><text:span text:style-name="T1009">54.4</text:span><text:span text:style-name="T1010">.</text:span><text:span text:style-name="T1011"><text:tab/></text:span><text:span text:style-name="T1012">patikrinti visų radioaktyviųjų atliekų deginimo įrenginyje įrengtų saugos sistemų veikimą:</text:span></text:p>
      <text:p text:style-name="P1013"><text:span text:style-name="T1014">54.4.1</text:span><text:span text:style-name="T1015">.</text:span><text:span text:style-name="T1016"><text:tab/></text:span><text:span text:style-name="T1017">mažiausio slėgio atsiradimo radioaktyviųjų atliekų<text:s/></text:span><text:span text:style-name="T1018">deginimo įrenginyje saugos sistemos veikimą;</text:span></text:p>
      <text:p text:style-name="P1019"><text:span text:style-name="T1020">54.4.2</text:span><text:span text:style-name="T1021">.</text:span><text:span text:style-name="T1022"><text:tab/></text:span><text:span text:style-name="T1023">didžiausio slėgio atsiradimo radioaktyviųjų atliekų deginimo įrenginyje saugos sistemos veikimą;<text:s/></text:span></text:p>
      <text:p text:style-name="P1024"><text:span text:style-name="T1025">54.4.3</text:span><text:span text:style-name="T1026">.</text:span><text:span text:style-name="T1027"><text:tab/></text:span><text:span text:style-name="T1028">diferencialinio oro slėgio saugos sistemos veikimą;</text:span></text:p>
      <text:p text:style-name="P1029"><text:span text:style-name="T1030">54.4.4</text:span><text:span text:style-name="T1031">.</text:span><text:span text:style-name="T1032"><text:tab/></text:span><text:span text:style-name="T1033">sprogiųjų dujų nuotėkio į</text:span><text:span text:style-name="T1034"><text:s/>patalpą kontrolės įrangos veikimą;</text:span></text:p>
      <text:p text:style-name="P1035"><text:span text:style-name="T1036">54.4.5</text:span><text:span text:style-name="T1037">.</text:span><text:span text:style-name="T1038"><text:tab/></text:span><text:span text:style-name="T1039">traukos buvimo išmetamajame dujų trakte saugos sistemos veikimą;</text:span></text:p>
      <text:p text:style-name="P1040"><text:span text:style-name="T1041">54.4.6</text:span><text:span text:style-name="T1042">.</text:span><text:span text:style-name="T1043"><text:tab/></text:span><text:span text:style-name="T1044">liepsnos buvimo degiklyje saugos sistemos veikimą;</text:span></text:p>
      <text:p text:style-name="P1045"><text:span text:style-name="T1046">54.4.7</text:span><text:span text:style-name="T1047">.</text:span><text:span text:style-name="T1048"><text:tab/></text:span><text:span text:style-name="T1049">maksimalios temperatūros neleistino padidėjimo saugos sistemos veiki</text:span><text:span text:style-name="T1050">mą;</text:span></text:p>
      <text:p text:style-name="P1051"><text:span text:style-name="T1052">54.4.8</text:span><text:span text:style-name="T1053">.</text:span><text:span text:style-name="T1054"><text:tab/></text:span><text:span text:style-name="T1055">elektros tiekimui nutrūkus, degiklio liepsnos nutraukimo saugos sistemos veikimą;</text:span></text:p>
      <text:p text:style-name="P1056"><text:span text:style-name="T1057">54.4.9</text:span><text:span text:style-name="T1058">.</text:span><text:span text:style-name="T1059"><text:tab/></text:span><text:span text:style-name="T1060">radioaktyviųjų atliekų deginimo įrenginio avarinio stabdymo suveikimą;</text:span></text:p>
      <text:p text:style-name="P1061"><text:span text:style-name="T1062">54.4.10</text:span><text:span text:style-name="T1063">.</text:span><text:span text:style-name="T1064"><text:tab/></text:span><text:span text:style-name="T1065">kitų radioaktyviųjų atliekų deginimo įrenginyje įrengtų saugos</text:span><text:span text:style-name="T1066"><text:s/>sistemų veikimą, jei tai reikalinga.</text:span></text:p>
      <text:p text:style-name="P1067"><text:span text:style-name="T1068">55</text:span><text:span text:style-name="T1069">.</text:span><text:span text:style-name="T1070"><text:tab/>Saugos sistemos, kurios tikrinamos veikiant radioaktyvių atliekų įrenginiui, turi būti tikrinamos<text:s/></text:span><text:span text:style-name="T1071">esant minimaliai<text:s/></text:span><text:span text:style-name="T1072">radioaktyviųjų atliekų deginimo<text:s/></text:span><text:span text:style-name="T1073">įrenginio galiai</text:span><text:span text:style-name="T1074">.<text:s/></text:span></text:p>
      <text:p text:style-name="P1075"><text:span text:style-name="T1076">56</text:span><text:span text:style-name="T1077">.</text:span><text:span text:style-name="T1078"><text:tab/>Patikrinimo metu tikrinamas šių<text:s/></text:span><text:span text:style-name="T1079">saugos sistemų gebėjimas išjungti radioaktyviųjų atliekų deginimo įrenginį. Suveikus šioms saugos sistemoms, išskyrus elektros išsijungimą ir dujų slėgio nebuvimą, radioaktyviųjų atliekų deginimo įrenginys į veikimo padėtį gali grįžti tik operatoriui aktyv</text:span><text:span text:style-name="T1080">avus jungiklį, sugrąžinantį radioaktyviųjų atliekų deginimo įrenginį į veikimo būseną. Radioaktyviųjų atliekų deginimo įrenginys į veikimo būseną po elektros atsiradimo arba dujų slėgio nebuvimo saugos sistemų suveikimo gali sugrįžti automatiškai be operat</text:span><text:span text:style-name="T1081">oriaus veiksmų.<text:s/></text:span></text:p>
      <text:p text:style-name="P1082"><text:span text:style-name="T1083">57</text:span><text:span text:style-name="T1084">.</text:span><text:span text:style-name="T1085"><text:tab/>Tikrinant sustabdyto radioaktyviųjų atliekų deginimo įrenginio techninę būklę, turi būti atliekami šie darbai:</text:span></text:p>
      <text:p text:style-name="P1086"><text:span text:style-name="T1087">57.1</text:span><text:span text:style-name="T1088">.</text:span><text:span text:style-name="T1089"><text:tab/></text:span><text:span text:style-name="T1090">slėginių sistemų hidrauliniai bandymai, detalių, mechaninių jungčių apžiūra, įvertinama plieninių konstrukcijų s</text:span><text:span text:style-name="T1091">uvirintų siūlių būklė, prireikus atliekama suvirintų siūlių neardomoji kontrolė;</text:span></text:p>
      <text:p text:style-name="P1092"><text:span text:style-name="T1093">57.2</text:span><text:span text:style-name="T1094">.</text:span><text:span text:style-name="T1095"><text:tab/></text:span><text:span text:style-name="T1096">sustabdytą radioaktyviųjų atliekų deginimo įrenginį įjungus, jo saugos sistemų <text:s/>veikimo patikra pagal Taisyklių 54.4 papunktyje nustatytus reikalavimus;</text:span></text:p>
      <text:p text:style-name="P1097"><text:span text:style-name="T1098">57.3</text:span><text:span text:style-name="T1099">.</text:span><text:span text:style-name="T1100"><text:tab/></text:span><text:span text:style-name="T1101">radioaktyviųjų atliekų deginimo įrenginio matavimo prietaisų patikra, įsitikinant, ar atliekama šių prietaisų metrologinė patikra.</text:span></text:p>
      <text:p text:style-name="P1102"><text:span text:style-name="T1103">58</text:span><text:span text:style-name="T1104">.</text:span><text:span text:style-name="T1105"><text:tab/>Atlikus periodinį radioaktyviųjų atliekų deginimo įrenginio techninės būklės patikrinimą, turi būti surašomos išvad</text:span><text:span text:style-name="T1106">os apie techninę radioaktyviųjų atliekų deginimo įrenginio būklę, kuriose nurodoma, kad radioaktyviųjų atliekų deginimo įrenginys tinkamas toliau eksploatuoti arba nurodomos sąlygos ar priežastys, dėl kurių radioaktyviųjų atliekų deginimo įrenginys netinka</text:span><text:span text:style-name="T1107">mas eksploatuoti.</text:span></text:p>
      <text:p text:style-name="P1108"><text:span text:style-name="T1109">59</text:span><text:span text:style-name="T1110">.</text:span><text:span text:style-name="T1111"><text:s/></text:span><text:span text:style-name="T1112">Vadybos dokumentuose nustatyti atsakingi už radioaktyviųjų atliekų deginimo įrenginio eksploatavimą <text:s/>asmenys (pvz., darbų vadovas <text:s/>arba jį pavaduojantis asmuo) turi įrašyti išvadą <text:s/>apie radioaktyviųjų atliekų deginimo įrenginio techninę būklę ir tinkamumą<text:s/></text:span><text:span text:style-name="T1113">jį eksploatuoti iki kito techninės būklės patikrinimo į jo techninį pasą, nurodant radioaktyviųjų atliekų deginimo įrenginio būklės tikrinimo datą ir jo techninės būklės tikrinimo akto numerį.<text:s/></text:span></text:p>
      <text:p text:style-name="P1114">Punkto pakeitimai:</text:p>
      <text:p text:style-name="P1115"><text:span text:style-name="T1116">Nr.<text:s/></text:span><text:a xlink:href="https://www.e-tar.lt/portal/legalAct.html?documentId=5c7ecce0e97611ed9978886e85107ab2" office:target-frame-name="_top" xlink:show="replace"><text:span text:style-name="T1117">22.3-64</text:span></text:a><text:span text:style-name="T1118">, 2023-05-03, paskelbta TAR 2023-05-03, i. k. 2023-08357</text:span></text:p>
      <text:p text:style-name="Normal"/>
      <text:p text:style-name="P1119"><text:span text:style-name="T1120">60</text:span><text:span text:style-name="T1121">.</text:span><text:span text:style-name="T1122"><text:tab/>Radioaktyviųjų atliekų deginimo įrenginio techninė būklė turi būti tikrinama taip pat po montavimo, pripažinimo tinkamu eksp</text:span><text:span text:style-name="T1123">loatuoti metu, po radiologinės avarijos</text:span><text:span text:style-name="T1124">, sukeltos projekte nurodytų išorinių ir vidinių pavojų poveikių,<text:s/></text:span><text:span text:style-name="T1125">arba ilgalaikių (daugiau kaip metus trunkančių) prastovų, radioaktyviųjų atliekų deginimo įrenginio modifikavimo, siekiant užtikrinti, kad radioaktyvių</text:span><text:span text:style-name="T1126">jų atliekų deginimo įrenginiui keliami saugos reikalavimai yra įvykdyti ir gedimas arba radioaktyviųjų atliekų deginimo įrenginio ilgalaikė prastova, jo modifikavimas nesumažino radioaktyviųjų atliekų deginimo įrenginio saugumo, veikimo patikimumo ir atiti</text:span><text:span text:style-name="T1127">nka arba gerina radioaktyviųjų atliekų deginimo įrenginio technines charakteristikas.</text:span></text:p>
      <text:p text:style-name="P1128"/>
      <text:p text:style-name="P1129"><text:span text:style-name="T1130">X</text:span><text:span text:style-name="T1131"><text:s/>SKYRIUS</text:span></text:p>
      <text:p text:style-name="P1132"><text:span text:style-name="T1133">RADIOAKTYVIŲJŲ ATLIEKŲ DEGINIMO ĮRENGINIO REMONTAS</text:span></text:p>
      <text:p text:style-name="P1134"/>
      <text:p text:style-name="P1135"><text:span text:style-name="T1136">61</text:span><text:span text:style-name="T1137">.</text:span><text:span text:style-name="T1138"><text:tab/>Pastebėti radioaktyviųjų atliekų deginimo įrenginio gedimai, numatomi pakeisti komponentai (m</text:span><text:span text:style-name="T1139">azgai, detalės, įranga) turi būti registruojami licencijos turėtojo nustatyta tvarka.</text:span></text:p>
      <text:p text:style-name="P1140"><text:span text:style-name="T1141">62</text:span><text:span text:style-name="T1142">. Remonto metu draudžiama eksploatuoti radioaktyviųjų atliekų deginimo įrenginį.</text:span><text:s/></text:p>
      <text:p text:style-name="P1143">Punkto pakeitimai:</text:p>
      <text:p text:style-name="P1144"><text:span text:style-name="T1145">Nr.<text:s/></text:span><text:a xlink:href="https://www.e-tar.lt/portal/legalAct.html?documentId=b23cdb4008bc11edb4cae1b158f98ea5" office:target-frame-name="_top" xlink:show="replace"><text:span text:style-name="T1146">22.3-114</text:span></text:a><text:span text:style-name="T1147">, 2022-07-21, paskelbta TAR 2022-07-21, i. k. 2022-15888</text:span></text:p>
      <text:p text:style-name="Normal"/>
      <text:p text:style-name="P1148"><text:span text:style-name="T1149">63</text:span><text:span text:style-name="T1150">.</text:span><text:span text:style-name="T1151"><text:tab/>Radioaktyviųjų atliekų deginimo įrenginio remontui leidžiama naudoti tik gamintojo rei</text:span><text:span text:style-name="T1152">kalavimus atitinkančius komponentus (mazgus, detales, įrangą).</text:span></text:p>
      <text:p text:style-name="P1153"><text:span text:style-name="T1154">64</text:span><text:span text:style-name="T1155">.</text:span><text:span text:style-name="T1156"><text:tab/>Po radioaktyviųjų atliekų deginimo įrenginio remonto duomenys apie pakeistus komponentus (įtaisus, mazgus arba detales) turi būti įrašomi radioaktyviųjų atliekų deginimo įrenginio techn</text:span><text:span text:style-name="T1157">iniame pase.<text:s/></text:span></text:p>
      <text:p text:style-name="P1158"><text:span text:style-name="T1159">65</text:span><text:span text:style-name="T1160">.<text:s/></text:span><text:span text:style-name="T1161">Suremontavus radioaktyviųjų atliekų deginimo įrenginį, patikrinamas suremontuoto radioaktyviųjų atliekų deginimo įrenginio komponento funkcionavimas, patikrinamas saugos sistemų veikimas. Jeigu nenustatoma neatitikimų ar gedimų, radio</text:span><text:span text:style-name="T1162">aktyviųjų atliekų deginimo įrenginį toliau galima eksploatuoti po to, kai darbų vadovas arba jį pavaduojantis asmuo radioaktyviųjų atliekų deginimo įrenginio techniniame pase įrašo, kad radioaktyviųjų atliekų deginimo įrenginys po remonto yra tinkamas ir s</text:span><text:span text:style-name="T1163">augus eksploatuoti, nurodant remonto laiką, datą ir, jei buvo remontuoti radioaktyviųjų atliekų deginimo įrenginio saugai svarbūs komponentai, jų remonto darbų atlikimo aktų numerius.<text:s/></text:span></text:p>
      <text:p text:style-name="P1164">Punkto pakeitimai:</text:p>
      <text:p text:style-name="P1165"><text:span text:style-name="T1166">Nr.<text:s/></text:span><text:a xlink:href="https://www.e-tar.lt/portal/legalAct.html?documentId=b23cdb4008bc11edb4cae1b158f98ea5" office:target-frame-name="_top" xlink:show="replace"><text:span text:style-name="T1167">22.3-114</text:span></text:a><text:span text:style-name="T1168">, 2022-07-21, paskelbta TAR 2022-07-21, i. k. 2022-15888</text:span></text:p>
      <text:p text:style-name="P1169"><text:span text:style-name="T1170">Nr.<text:s/></text:span><text:a xlink:href="https://www.e-tar.lt/portal/legalAct.html?documentId=5c7ecce0e97611ed9978886e85107ab2" office:target-frame-name="_top" xlink:show="replace"><text:span text:style-name="T1171">22.3-64</text:span></text:a><text:span text:style-name="T1172">, 2023-05-03, paskelbta TAR 2023-05-03, i. k. 2023-08357</text:span></text:p>
      <text:p text:style-name="Normal"/>
      <text:p text:style-name="P1173"><text:span text:style-name="T1174">66</text:span><text:span text:style-name="T1175">.</text:span><text:span text:style-name="T1176"><text:tab/>Kai radioaktyviųjų atliekų deginimo įrenginį reikia modifikuoti arba atlikti jo kapitalinį remontą, licencijos turėtojas turi kviestis radioaktyviųjų atliekų deginimo įrenginio</text:span><text:span text:style-name="T1177"><text:s/>gamintoją arba kitus tokio tipo deginimo įrenginius gaminančius kvalifikuotus asmenis (gamintojus) numatytiems darbams atlikti, arba atlikti darbus savo jėgomis, jei turi tokiam darbui atlikti kvalifikuotą personalą.</text:span></text:p>
      <text:p text:style-name="P1178"><text:span text:style-name="T1179">67</text:span><text:span text:style-name="T1180">.</text:span><text:span text:style-name="T1181"><text:tab/>Jei buvo atliktas kapitalinis<text:s/></text:span><text:span text:style-name="T1182">remontas ar buvo keičiami pagrindiniai radioaktyviųjų atliekų deginimo įrenginio veikimo parametrai (atlikta branduolinės energetikos objekto modifikacija), radioaktyviųjų atliekų deginimo įrenginys turi būti kompleksiškai patikrintas, siekiant įsitikinti,</text:span><text:span text:style-name="T1183"><text:s/>kad radioaktyviųjų atliekų deginimo įrenginys tinkamas toliau saugiai eksploatuoti.</text:span></text:p>
      <text:p text:style-name="P1184"><text:span text:style-name="T1185">68</text:span><text:span text:style-name="T1186">.</text:span><text:span text:style-name="T1187"><text:tab/> </text:span><text:span text:style-name="T1188">Atlikus<text:s/></text:span><text:span text:style-name="T1189">SS KSK remonto darbus arba modifikacijas, turi būti parengti darbų atlikimo ataskaitiniai dokumentai.<text:s/></text:span></text:p>
      <text:p text:style-name="P1190"/>
      <text:p text:style-name="P1191"><text:span text:style-name="T1192">XI</text:span><text:span text:style-name="T1193"><text:s/>SKYRIUS</text:span></text:p>
      <text:p text:style-name="P1194"><text:span text:style-name="T1195">BAIGIAMOSIOS NUOSTATOS</text:span></text:p>
      <text:p text:style-name="P1196"/>
      <text:p text:style-name="P1197"><text:span text:style-name="T1198">69</text:span><text:span text:style-name="T1199">.</text:span><text:span text:style-name="T1200"><text:tab/></text:span><text:span text:style-name="T1201">Asmuo, pažeidęs Taisykles, atsako Taisyklių 5.1 ir (ar) 5.2 papunkčiuose nurodytų teisės aktų nustatyta tvarka.</text:span></text:p>
      <text:p text:style-name="P1202"><text:span text:style-name="T1203">70</text:span><text:span text:style-name="T1204">.</text:span><text:span text:style-name="T1205"><text:tab/></text:span><text:span text:style-name="T1206">VATESI, gavusi informaciją apie radioaktyviųjų atliekų deginimo įrenginio sutrikimus, gedimus, projektinius pakeitimus, galinčius turėti</text:span><text:span text:style-name="T1207"><text:s/>poveikį įrenginio į aplinkos orą išmetamų teršalų kiekiui, informuoja Aplinkos apsaugos departamentą prie Aplinkos ministerijos.</text:span></text:p>
      <text:p text:style-name="P1208"><text:span text:style-name="T1209">_______________________</text:span></text:p>
      <text:p text:style-name="P1210"/>
      <text:p text:style-name="P1211"/>
      <text:p text:style-name="P1212"><text:span text:style-name="T1213">Pakeitimai:</text:span></text:p>
      <text:p text:style-name="P1214"/>
      <text:p text:style-name="P1215"><text:span text:style-name="T1216">1.</text:span></text:p>
      <text:p text:style-name="P1217"><text:span text:style-name="T1218">Valstybinė atominės energetikos saugos inspekcija, Įsakymas</text:span></text:p>
      <text:p text:style-name="P1219"><text:span text:style-name="T1220">Nr.<text:s/></text:span><text:a xlink:href="https://www.e-tar.lt/portal/legalAct.html?documentId=b23cdb4008bc11edb4cae1b158f98ea5" office:target-frame-name="_top" xlink:show="replace"><text:span text:style-name="T1221">22.3-114</text:span></text:a><text:span text:style-name="T1222">, 2022-07-21, paskelbta TAR 2022-07-21, i. k. 2022-15888</text:span></text:p>
      <text:p text:style-name="P1223"><text:span text:style-name="T1224">Dėl Valstybinės atominės saugos inspekcijos viršininko 2021 m. liepos 2 d. įsakymo Nr. 22.3-104</text:span><text:span text:style-name="T1225"><text:s/>„Dėl Branduolinės saugos taisyklių BST-3.1.1-2021 „Radioaktyviųjų atliekų deginimo įrenginiai“ patvirtinimo“ pakeitimo</text:span></text:p>
      <text:p text:style-name="P1226"/>
      <text:p text:style-name="P1227"><text:span text:style-name="T1228">2.</text:span></text:p>
      <text:p text:style-name="P1229"><text:span text:style-name="T1230">Valstybinė atominės energetikos saugos inspekcija, Įsakymas</text:span></text:p>
      <text:p text:style-name="P1231"><text:span text:style-name="T1232">Nr.<text:s/></text:span><text:a xlink:href="https://www.e-tar.lt/portal/legalAct.html?documentId=5c7ecce0e97611ed9978886e85107ab2" office:target-frame-name="_top" xlink:show="replace"><text:span text:style-name="T1233">22.3-64</text:span></text:a><text:span text:style-name="T1234">, 2023-05-03, paskelbta TAR 2023-05-03, i. k. 2023-08357</text:span></text:p>
      <text:p text:style-name="P1235"><text:span text:style-name="T1236">Dėl Valstybinės atominės energetikos saugos inspekcijos viršininko 2021 m. liepos 2 d. įsakymo Nr. 22.3-104 "Dėl Branduolinės saugos taisyklių BST-3.1.1-2021<text:s/></text:span><text:span text:style-name="T1237">"Radioaktyviųjų atliekų deginimo įrenginiai"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master-page style:name="MP1" style:page-layout-name="PL1">
      <style:header>
        <text:p text:style-name="P59"><text:page-number text:fixed="false">12</text:page-number></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BST</meta:keyword>
    <meta:initial-creator>Ona Bitienė</meta:initial-creator>
    <dc:creator>adlibuser</dc:creator>
    <meta:creation-date>2023-05-04T12:44:00Z</meta:creation-date>
    <dc:date>2023-05-04T12:44:00Z</dc:date>
    <meta:template xlink:href="Normal.dotm" xlink:type="simple"/>
    <meta:editing-cycles>2</meta:editing-cycles>
    <meta:editing-duration>PT0S</meta:editing-duration>
    <meta:user-defined meta:name="ContentTypeId">0x010100BA5EECBA6A286B40B748A2F4848B9087</meta:user-defined>
    <meta:user-defined meta:name="TaxKeyword">856;#BST|3bf9a774-c078-4df5-bf4e-d393ffc7eb7c</meta:user-defined>
    <meta:user-defined meta:name="Ecm4dDocBuildDocCoordination" meta:value-type="boolean">true</meta:user-defined>
    <meta:document-statistic meta:page-count="13" meta:paragraph-count="269" meta:word-count="5167" meta:character-count="44684" meta:row-count="1075" meta:non-whitespace-character-count="39786"/>
  </office:meta>
</office:document-meta>
</file>