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F1" style:family="paragraph">
      <style:paragraph-properties fo:break-before="page" fo:margin-left="3.2486in" fo:text-indent="0.3444in" style:page-number="1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6666in" fo:text-indent="2.9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2.9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2.9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4.1347in" fo:text-indent="-0.590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style:font-size-complex="12pt"/>
    </style:style>
    <style:style style:name="T259" style:parent-style-name="DefaultParagraphFont" style:family="text">
      <style:text-properties fo:font-weight="bold" style:font-weight-asian="bold" fo:text-transform="uppercase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fo:letter-spacing="0.0013in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00" fo:letter-spacing="0.0013in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color="#000000" fo:letter-spacing="0.0013in" style:language-asian="lt" style:country-asian="LT"/>
    </style:style>
    <style:style style:name="T444" style:parent-style-name="DefaultParagraphFont" style:family="text">
      <style:text-properties fo:color="#000000" fo:letter-spacing="0.0013in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/>
    </style:style>
    <style:style style:name="P488" style:parent-style-name="Normal" style:family="paragraph">
      <style:paragraph-properties fo:text-align="justify" fo:text-indent="0.5909in"/>
    </style:style>
    <style:style style:name="P489" style:parent-style-name="Normal" style:family="paragraph">
      <style:paragraph-properties fo:text-align="justify" fo:text-indent="0.5909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4-16 iki 2022-03-30</text:span></text:p>
      <text:p text:style-name="P4"/>
      <text:p text:style-name="P5"><text:span text:style-name="T6">Įsakymas paskelbtas: TAR 2019-04-16, i. k. 2019-06165</text:span></text:p>
      <text:p text:style-name="P7"/>
      <text:p text:style-name="P8"><text:span text:style-name="T9"><draw:frame draw:style-name="a0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ASMENŲ, SIEKIANČIŲ EITI PAREIGAS LIETUVOS RESPUBLIKOS MUITINĖJE, TIKRINIMO TVARKOS APRAŠO<text:s/></text:span><text:span text:style-name="T17">PATVIRTINIMO</text:span></text:p>
      <text:p text:style-name="P18"/>
      <text:p text:style-name="P19">2019 m. balandžio 10 d. Nr. 1K-117</text:p>
      <text:p text:style-name="P20">Vilnius</text:p>
      <text:p text:style-name="P21"/>
      <text:p text:style-name="P22"/>
      <text:p text:style-name="P23"><text:span text:style-name="T24">Vadovaudamasis Lietuvos Respublikos vidaus tarnybos statuto 11 straipsnio 2 dalies 2 punktu, 15 straipsnio 5 dalimi ir atsižvelgdamas į Vidaus tarnybos statuto 7 straipsnio 4 ir 5 dalis,</text:span></text:p>
      <text:p text:style-name="P25"><text:span text:style-name="T26">t v i r<text:s/></text:span><text:span text:style-name="T27">t i n u Asmenų, siekiančių eiti pareigas Lietuvos Respublikos muitinėje, tikrinimo tvarkos aprašą (pridedama).</text:span></text:p>
      <text:p text:style-name="P28"/>
      <text:p text:style-name="P29"/>
      <text:p text:style-name="P30"/>
      <text:p text:style-name="P31">Finansų ministras<text:tab/><text:tab/><text:tab/><text:tab/><text:tab/><text:tab/><text:tab/><text:tab/><text:tab/>Vilius Šapoka</text:p>
      <text:p text:style-name="P32"/>
      <text:soft-page-break/>
      <text:p text:style-name="P33">PATVIRTINTA</text:p>
      <text:p text:style-name="P35">Lietuvos Respublikos finansų<text:s/></text:p>
      <text:p text:style-name="P36">ministro 2019 m. balandžio 10 d.<text:s/></text:p>
      <text:p text:style-name="P37">įsakymu Nr. 1K-117</text:p>
      <text:p text:style-name="P38"/>
      <text:p text:style-name="P39"><text:span text:style-name="T40">ASMENŲ, SIEKIANČIŲ EITI PAREIGAS LIETUVOS RESPUBLIKOS MUITINĖJE, TIKRINIMO<text:s/></text:span><text:span text:style-name="T41">tvarkos</text:span><text:span text:style-name="T42"><text:s/>APRAŠAS</text:span></text:p>
      <text:p text:style-name="P43"/>
      <text:p text:style-name="P44"><text:span text:style-name="T45">I</text:span><text:span text:style-name="T46"><text:s/>SKYRIUS<text:s/>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</text:span><text:span text:style-name="T53"><text:s/>Asmenų, siekiančių eiti pareigas Lietuvos Respublikos muitinėje, tikrinimo tvarkos aprašas (toliau – Aprašas) reglamentuoja:</text:span></text:p>
      <text:p text:style-name="P54"><text:span text:style-name="T55">1.1</text:span><text:span text:style-name="T56">. asmens, siekiančio konkurso būdu būti priimto į laisvas pareigūno pareigas muitinės sistemoje, tikrinimo tvarką;</text:span></text:p>
      <text:p text:style-name="P57"><text:span text:style-name="T58">1.2</text:span><text:span text:style-name="T59">. a</text:span><text:span text:style-name="T60">smens, pageidaujančio mokytis<text:s/></text:span>statutinėje profesinio mokymo įstaigoje, statutinės profesinio mokymo įstaigos įvadinio mokymo kursuose ar kitoje švietimo įstaigoje (toliau kartu – švietimo įstaiga)<text:span text:style-name="T61">, ir asmens, baigusio švietimo įstaigą, tikrinimo tvarką;</text:span></text:p>
      <text:p text:style-name="P62"><text:span text:style-name="T63">1.3</text:span><text:span text:style-name="T64">. asmens, siekiančio būti priimto arba perkelto į karjeros valstybės tarnautojo ar pakaitinio karjeros valstybės tarnautojo pareigas arba atkurti karjeros valstybės tarnautojo statusą muitinės sistemoje, tikrinimo tvarką;</text:span></text:p>
      <text:p text:style-name="P65"><text:span text:style-name="T66">1.4</text:span><text:span text:style-name="T67">. asmens, siekiančio d</text:span><text:span text:style-name="T68">irbti muitinės sistemoje pagal darbo sutartį ar būti perkelto į kitas darbuotojo pareigas, tikrinimo tvarką.</text:span></text:p>
      <text:p text:style-name="P69"><text:span text:style-name="T70">2</text:span><text:span text:style-name="T71">. Asmens, siekiančio eiti pareigas Lietuvos Respublikos muitinėje, tikrinimas atliekamas siekiant nustatyti,</text:span><text:s/>ar tas asmuo atitinka<text:s/><text:span text:style-name="T72">Lietuvos<text:s/></text:span><text:span text:style-name="T73">Respublikos vidaus tarnybos statute (toliau –<text:s/></text:span><text:soft-page-break/><text:span text:style-name="T74">Statutas)</text:span><text:s/>ir<text:s/><text:span text:style-name="T75">Lietuvos Respublikos valstybės tarnybos įstatyme<text:s/></text:span>nustatytus reikalavimus ir taikomus apribojimus, gauti<text:s/><text:span text:style-name="T76">Lietuvos Respublikos korupcijos prevencijos įstatymo 9 straipsnyje nurodytą informaciją, taip</text:span><text:span text:style-name="T77"><text:s/>pat siekiant nustatyti,</text:span><text:s/><text:span text:style-name="T78">ar nėra aplinkybių, nurodytų darbuotojų, dirbančių pagal darbo sutartis, priėmimą į darbą muitinės sistemoje reglamentuojančiuose teisės aktuose, dėl kurių asmuo, siekiantis dirbti muitinės sistemoje, negali būti priimtas į darbą,<text:s/></text:span><text:span text:style-name="T79">siekiant įvertinti asmens patikimumą ir mažinti korupcijos pasireiškimo tikimybę.</text:span></text:p>
      <text:p text:style-name="P80"><text:span text:style-name="T81">3</text:span><text:span text:style-name="T82">. Apraše vartojamos sąvokos suprantamos taip, kaip jos apibrėžtos Lietuvos Respublikos muitinės įstatyme, Statute, Valstybės tarnybos įstatyme ir Korupcijos prevencijos<text:s/></text:span><text:span text:style-name="T83">įstatyme.</text:span></text:p>
      <text:p text:style-name="P84"><text:span text:style-name="T85">4</text:span><text:span text:style-name="T86">.<text:s/></text:span><text:span text:style-name="T87">Asmens, siekiančio eiti pareigas Lietuvos Respublikos muitinėje, tikrinimą Aprašo nustatyta tvarka atlieka Muitinės departamento prie Lietuvos Respublikos finansų ministerijos (toliau – Muitinės departamentas) Imuniteto tarnyba (toliau – I</text:span><text:span text:style-name="T88">muniteto tarnyba).</text:span><text:s/></text:p>
      <text:p text:style-name="P89">Punkto pakeitimai:</text:p>
      <text:p text:style-name="P90"><text:span text:style-name="T91">Nr.<text:s/></text:span><text:a xlink:href="https://www.e-tar.lt/portal/legalAct.html?documentId=b87392507e4011eab005936df725feed" office:target-frame-name="_top" xlink:show="replace"><text:span text:style-name="T92">1K-99</text:span></text:a><text:span text:style-name="T93">, 2020-04-09, paskelbta TAR 2020-04-15, i. k. 2020-07894</text:span></text:p>
      <text:p text:style-name="Normal"/>
      <text:p text:style-name="P94"><text:span text:style-name="T95">II</text:span><text:span text:style-name="T96"><text:s/>SKYRIUS<text:s/></text:span></text:p>
      <text:p text:style-name="P97"><text:span text:style-name="T98">ASMENS, SIEKIANČIO KONKURSO BŪDU<text:s/></text:span><text:span text:style-name="T99">BŪTI PRIIMTO Į LAISVAS PAREIGŪNO PAREIGAS MUITINĖS SISTEMOJE, TIKRINIMO TVARKA</text:span></text:p>
      <text:p text:style-name="P100"/>
      <text:p text:style-name="P101"><text:span text:style-name="T102">5</text:span><text:span text:style-name="T103">. Muitinės departamento personalo padalinio (toliau – personalo padalinys) vadovas raštu kreipiasi į Imuniteto tarnybą dėl asmens, siekiančio konkurso būdu būti priimto į<text:s/></text:span><text:span text:style-name="T104">laisvas pareigūno pareigas muitinės sistemoje, tikrinimo ir pateikia Imuniteto tarnybai šiuos duomenis:</text:span><text:s/></text:p>
      <text:p text:style-name="P105">Punkto pakeitimai:</text:p>
      <text:p text:style-name="P106"><text:span text:style-name="T107">Nr.<text:s/></text:span><text:a xlink:href="https://www.e-tar.lt/portal/legalAct.html?documentId=b87392507e4011eab005936df725feed" office:target-frame-name="_top" xlink:show="replace"><text:span text:style-name="T108">1K-99</text:span></text:a><text:span text:style-name="T109">, 2020-04-09, paskelbta T</text:span><text:span text:style-name="T110">AR 2020-04-15, i. k. 2020-07894</text:span></text:p>
      <text:p text:style-name="P111"><text:span text:style-name="T112">5.1</text:span><text:span text:style-name="T113">.<text:s/></text:span><text:span text:style-name="T114">asmens vardą, pavardę, asmens kodą ir pareigas, į kurias asmuo pretenduoja;</text:span><text:s/></text:p>
      <text:p text:style-name="P115">Papunkčio pakeitimai:</text:p>
      <text:p text:style-name="P116"><text:span text:style-name="T117">Nr.<text:s/></text:span><text:a xlink:href="https://www.e-tar.lt/portal/legalAct.html?documentId=b87392507e4011eab005936df725feed" office:target-frame-name="_top" xlink:show="replace"><text:span text:style-name="T118">1K-99</text:span></text:a><text:span text:style-name="T119">, 2020-04-0</text:span><text:span text:style-name="T120">9, paskelbta TAR 2020-04-15, i. k. 2020-07894</text:span></text:p>
      <text:p text:style-name="Normal"/>
      <text:p text:style-name="P121"><text:span text:style-name="T122">5.2</text:span><text:span text:style-name="T123">. užpildytos pretendento anketos kopiją;</text:span></text:p>
      <text:p text:style-name="P124"><text:span text:style-name="T125">5.3</text:span><text:span text:style-name="T126">. pretendento gyvenimo aprašymo kopiją;</text:span></text:p>
      <text:p text:style-name="P127"><text:span text:style-name="T128">5.4</text:span><text:span text:style-name="T129">. atspausdintos pretendento privačių interesų deklaracijos kopiją.</text:span></text:p>
      <text:p text:style-name="P130"><text:span text:style-name="T131">6</text:span><text:span text:style-name="T132">. Imuniteto tarnyba turi teisę<text:s/></text:span><text:span text:style-name="T133">susipažinti su visais pretendento pateiktais ar apie jį turimais dokumentais, daryti jų išrašus ar gauti kopijas.</text:span></text:p>
      <text:p text:style-name="P134"><text:span text:style-name="T135">7</text:span><text:span text:style-name="T136">. Imuniteto tarnyba, naudodama valstybės registrų (kadastrų), klasifikatorių, Muitinės kriminalinės tarnybos vidinio tinklalapio ir kitų<text:s/></text:span><text:span text:style-name="T137">duomenų bankų duomenis, tikrina, ar:</text:span></text:p>
      <text:p text:style-name="P138"><text:span text:style-name="T139">7.1</text:span><text:span text:style-name="T140">. yra aplinkybių, nurodytų Statuto 9 straipsnio 2 dalies 1–5 punktuose;</text:span></text:p>
      <text:p text:style-name="P141"><text:span text:style-name="T142">7.2</text:span><text:span text:style-name="T143">. yra aplinkybių, nurodytų Statuto 16 straipsnio 1 dalies 2, 3 ir 5 punktuose;</text:span></text:p>
      <text:p text:style-name="P144"><text:span text:style-name="T145">7.3</text:span><text:span text:style-name="T146">. yra aplinkybių, nurodytų Statuto 24 straipsnio<text:s/></text:span><text:span text:style-name="T147">1, 4–6 punktuose;</text:span></text:p>
      <text:p text:style-name="P148"><text:span text:style-name="T149">7.4.</text:span><text:span text:style-name="T150"><text:s/>Neteko galios nuo 2020-04-16</text:span></text:p>
      <text:p text:style-name="P151">Papunkčio naikinimas:</text:p>
      <text:p text:style-name="P152"><text:span text:style-name="T153">Nr.<text:s/></text:span><text:a xlink:href="https://www.e-tar.lt/portal/legalAct.html?documentId=b87392507e4011eab005936df725feed" office:target-frame-name="_top" xlink:show="replace"><text:span text:style-name="T154">1K-99</text:span></text:a><text:span text:style-name="T155">, 2020-04-09, paskelbta TAR 2020-04-15, i. k. 2020-07894</text:span></text:p>
      <text:p text:style-name="Normal"/>
      <text:p text:style-name="P156"><text:span text:style-name="T157">7.5</text:span><text:span text:style-name="T158">. preten</text:span><text:span text:style-name="T159">dentas yra pripažintas neveiksniu ar ribotai veiksniu.</text:span></text:p>
      <text:p text:style-name="P160"><text:span text:style-name="T161">8</text:span><text:span text:style-name="T162">. Prireikus asmuo tikrinamas kriminalinės žvalgybos subjektų informacinėse sistemose</text:span>.<text:s/></text:p>
      <text:p text:style-name="P163"><text:span text:style-name="T164">9</text:span><text:span text:style-name="T165">. Imuniteto tarnyba tikrina asmens privačių interesų deklaracijoje nurodytus duomenis dėl galimo viešų</text:span><text:span text:style-name="T166">jų ir privačių interesų konflikto.</text:span></text:p>
      <text:p text:style-name="P167"><text:span text:style-name="T168">10</text:span><text:span text:style-name="T169">. Imuniteto tarnyba gauna informaciją:</text:span></text:p>
      <text:p text:style-name="P170"><text:span text:style-name="T171">10.1</text:span><text:span text:style-name="T172">. dėl aplinkybių, nurodytų Statuto 9 straipsnio 2 dalies 3 ir 4 punktuose, – iš teisėsaugos institucijų;<text:s/></text:span></text:p>
      <text:p text:style-name="P173"><text:span text:style-name="T174">10.2</text:span><text:span text:style-name="T175">. dėl aplinkybių, nurodytų Statuto 9 straipsnio 2 dalies</text:span><text:span text:style-name="T176"><text:s/>4 punkte, – iš Informatikos ir ryšių departamento prie Lietuvos Respublikos vidaus reikalų ministerijos;</text:span></text:p>
      <text:p text:style-name="P177"><text:span text:style-name="T178">10.3</text:span><text:span text:style-name="T179">. dėl aplinkybių, nurodytų Statuto 9 straipsnio 2 dalies 6 punkte, – iš Lietuvos Respublikos valstybės saugumo departamento.</text:span><text:s/></text:p>
      <text:soft-page-break/>
      <text:p text:style-name="P180">Punkto pakeitimai:</text:p>
      <text:p text:style-name="P181"><text:span text:style-name="T182">Nr.<text:s/></text:span><text:a xlink:href="https://www.e-tar.lt/portal/legalAct.html?documentId=b87392507e4011eab005936df725feed" office:target-frame-name="_top" xlink:show="replace"><text:span text:style-name="T183">1K-99</text:span></text:a><text:span text:style-name="T184">, 2020-04-09, paskelbta TAR 2020-04-15, i. k. 2020-07894</text:span></text:p>
      <text:p text:style-name="Normal"/>
      <text:p text:style-name="P185"><text:span text:style-name="T186">11.</text:span><text:span text:style-name="T187"><text:s/>Neteko galios nuo 2020-04-16</text:span></text:p>
      <text:p text:style-name="P188">Punkto naikinimas:</text:p>
      <text:p text:style-name="P189"><text:span text:style-name="T190">Nr.<text:s/></text:span><text:a xlink:href="https://www.e-tar.lt/portal/legalAct.html?documentId=b87392507e4011eab005936df725feed" office:target-frame-name="_top" xlink:show="replace"><text:span text:style-name="T191">1K-99</text:span></text:a><text:span text:style-name="T192">, 2020-04-09, paskelbta TAR 2020-04-15, i. k. 2020-07894</text:span></text:p>
      <text:p text:style-name="Normal"/>
      <text:p text:style-name="P193"><text:span text:style-name="T194">12.</text:span><text:span text:style-name="T195"><text:s/>Neteko galios nuo 2020-04-16</text:span></text:p>
      <text:p text:style-name="P196">Punkto naikinimas:</text:p>
      <text:p text:style-name="P197"><text:span text:style-name="T198">Nr.<text:s/></text:span><text:a xlink:href="https://www.e-tar.lt/portal/legalAct.html?documentId=b87392507e4011eab005936df725feed" office:target-frame-name="_top" xlink:show="replace"><text:span text:style-name="T199">1K-99</text:span></text:a><text:span text:style-name="T200">, 2020-04-09, paskelbta TAR 2020-04-15, i. k. 2020-07894</text:span></text:p>
      <text:p text:style-name="Normal"/>
      <text:p text:style-name="P201"><text:span text:style-name="T202">13</text:span><text:span text:style-name="T203">. Imuniteto tarnyba informaciją, susijusią su Statuto 16 straipsnio 1 dalies 7 punkte nustatytu apribojimu, gali gauti iš Aprašo 7–10 punktuose nurodytų<text:s/></text:span><text:span text:style-name="T204">registrų (kadastrų), klasifikatorių, interneto svetainių, informacinių sistemų, kitų duomenų bankų ir kompetentingų institucijų, taip pat savarankiškai rinkdama ir tikrindama informaciją apie asmenį (asmens veiklą, elgesį, aplinką, laisvalaikį, pomėgius) i</text:span><text:span text:style-name="T205">r kitą informaciją, kuri gali charakterizuoti asmenį.</text:span><text:s/></text:p>
      <text:p text:style-name="P206">Punkto pakeitimai:</text:p>
      <text:p text:style-name="P207"><text:span text:style-name="T208">Nr.<text:s/></text:span><text:a xlink:href="https://www.e-tar.lt/portal/legalAct.html?documentId=b87392507e4011eab005936df725feed" office:target-frame-name="_top" xlink:show="replace"><text:span text:style-name="T209">1K-99</text:span></text:a><text:span text:style-name="T210">, 2020-04-09, paskelbta TAR 2020-04-15, i. k. 2020-07894</text:span></text:p>
      <text:p text:style-name="Normal"/>
      <text:p text:style-name="P211"><text:span text:style-name="T212">14</text:span><text:span text:style-name="T213">. Jei<text:s/></text:span><text:span text:style-name="T214">reikalinga papildoma informacija ir šios informacijos neįmanoma gauti vadovaujantis šio skyriaus nuostatomis, Imuniteto tarnyba gali kreiptis į kitas institucijas, įstaigas, organizacijas, taip pat savarankiškai rinkti ir tikrinti informaciją apie asmenį,<text:s/></text:span><text:span text:style-name="T215">atlikti apklausas, prašyti asmens patikslinti ar papildyti pateiktą informaciją.</text:span></text:p>
      <text:p text:style-name="P216"><text:span text:style-name="T217">14</text:span><text:span text:style-name="T218">1</text:span><text:span text:style-name="T219">. Asmeniui laimėjus konkursą į laisvas pareigūno pareigas muitinės sistemoje, personalo padalinio vadovas raštu kreipiasi į Imuniteto tarnybą dėl šio asmens atitikties<text:s/></text:span><text:span text:style-name="T220">Statuto 8 straipsnio 1 dalies 4 punkte nustatytam reikalavimui</text:span><text:span text:style-name="T221"><text:s/>tikrinimo</text:span><text:span text:style-name="T222">, o asmeniui laimėjus konkursą į laisvas<text:s/></text:span><text:span text:style-name="T223">Korupcijos prevencijos įstatymo 9 straipsnio 6 dalyje nurodytas pareigas muitinės sistemoje – dėl</text:span><text:span text:style-name="T224"><text:s/></text:span><text:soft-page-break/><text:span text:style-name="T225">Korupcijos prevencijos įstatymo 9 straipsnio<text:s/></text:span><text:span text:style-name="T226">2 dalyje nurodytų aplinkybių tikrinimo ir nurodo Imuniteto tarnybai laimėjusio asmens vardą, pavardę, asmens kodą ir pareigas, kurias asmuo siekia eiti.</text:span><text:s/></text:p>
      <text:p text:style-name="P227">Papildyta punktu:</text:p>
      <text:p text:style-name="P228"><text:span text:style-name="T229">Nr.<text:s/></text:span><text:a xlink:href="https://www.e-tar.lt/portal/legalAct.html?documentId=b87392507e4011eab005936df725feed" office:target-frame-name="_top" xlink:show="replace"><text:span text:style-name="T230">1K-99</text:span></text:a><text:span text:style-name="T231">, 2020-04-09, paskelbta TAR 2020-04-15, i. k. 2020-07894</text:span></text:p>
      <text:p text:style-name="Normal"/>
      <text:p text:style-name="P232"><text:span text:style-name="T233">14</text:span><text:span text:style-name="T234">2</text:span><text:span text:style-name="T235">. Imuniteto tarnyba, tikrindama konkursą laimėjusį asmenį, gauna informaciją:</text:span></text:p>
      <text:p text:style-name="P236"><text:span text:style-name="T237">14</text:span><text:span text:style-name="T238">2</text:span><text:span text:style-name="T239">.1</text:span><text:span text:style-name="T240">. dėl aplinkybių, nurodytų Statuto 10 straipsnio 2 dalyje, – iš Lietuvos Respubliko</text:span><text:span text:style-name="T241">s valstybės saugumo departamento;</text:span></text:p>
      <text:p text:style-name="P242"><text:span text:style-name="T243">14</text:span><text:span text:style-name="T244">2</text:span><text:span text:style-name="T245">.2</text:span><text:span text:style-name="T246">. dėl aplinkybių, nurodytų Korupcijos prevencijos įstatymo 9 straipsnio 2 dalyje, – iš Specialiųjų tyrimų tarnybos, jeigu asmuo siekia eiti Korupcijos prevencijos įstatymo 9 straipsnio 6 dalyje nurodytas pareigas<text:s/></text:span><text:span text:style-name="T247">muitinės sistemoje.</text:span><text:s/></text:p>
      <text:p text:style-name="P248">Papildyta punktu:</text:p>
      <text:p text:style-name="P249"><text:span text:style-name="T250">Nr.<text:s/></text:span><text:a xlink:href="https://www.e-tar.lt/portal/legalAct.html?documentId=b87392507e4011eab005936df725feed" office:target-frame-name="_top" xlink:show="replace"><text:span text:style-name="T251">1K-99</text:span></text:a><text:span text:style-name="T252">, 2020-04-09, paskelbta TAR 2020-04-15, i. k. 2020-07894</text:span></text:p>
      <text:p text:style-name="Normal"/>
      <text:p text:style-name="P253"/>
      <text:p text:style-name="P254"><text:span text:style-name="T255">III</text:span><text:span text:style-name="T256"><text:s/>SKYRIUS<text:s/></text:span></text:p>
      <text:p text:style-name="P257"><text:span text:style-name="T258">asmens, pageidaujančio mokytis</text:span><text:span text:style-name="T259"><text:s/>švietimo įstaigoje, ir asmenS, baigusio ŠVIETIMO įstaigĄ, tikrinIMO TVARKA</text:span></text:p>
      <text:p text:style-name="P260"/>
      <text:p text:style-name="P261"><text:span text:style-name="T262">15</text:span><text:span text:style-name="T263">. Personalo padalinio vadovas raštu kreipiasi į Imuniteto tarnybą dėl asmens, pageidaujančio gauti siuntimą mokytis švietimo įstaigoje, tikrinimo ir pateikia Imuniteto tarny</text:span><text:span text:style-name="T264">bai šiuos duomenis:</text:span></text:p>
      <text:p text:style-name="P265"><text:span text:style-name="T266">15.1</text:span><text:span text:style-name="T267">. informaciją apie tikrinamo asmens vardą, pavardę, asmens kodą;</text:span></text:p>
      <text:p text:style-name="P268"><text:span text:style-name="T269">15.2</text:span><text:span text:style-name="T270">. atspausdintos asmens privačių interesų deklaracijos kopiją.</text:span></text:p>
      <text:p text:style-name="P271"><text:span text:style-name="T272">16</text:span><text:span text:style-name="T273">. Imuniteto tarnyba turi teisę susipažinti su visais asmens pateiktais ar apie jį<text:s/></text:span><text:span text:style-name="T274">turimais dokumentais, daryti jų išrašus ar gauti kopijas.</text:span></text:p>
      <text:p text:style-name="P275"><text:span text:style-name="T276">17</text:span><text:span text:style-name="T277">. Imuniteto tarnyba, naudodama valstybės registrų (kadastrų), klasifikatorių, Muitinės kriminalinės tarnybos vidinio tinklalapio ir kitų duomenų bankų duomenis, tikrina, ar:</text:span></text:p>
      <text:p text:style-name="P278"><text:span text:style-name="T279">17.1</text:span><text:span text:style-name="T280">. yra aplink</text:span><text:span text:style-name="T281">ybių, nurodytų Aprašo 7.1 ir 7.3 papunkčiuose;</text:span><text:s/></text:p>
      <text:p text:style-name="P282">Papunkčio pakeitimai:</text:p>
      <text:p text:style-name="P283"><text:span text:style-name="T284">Nr.<text:s/></text:span><text:a xlink:href="https://www.e-tar.lt/portal/legalAct.html?documentId=b87392507e4011eab005936df725feed" office:target-frame-name="_top" xlink:show="replace"><text:span text:style-name="T285">1K-99</text:span></text:a><text:span text:style-name="T286">, 2020-04-09, paskelbta TAR 2020-04-15, i. k. 2020-07894</text:span></text:p>
      <text:p text:style-name="Normal"/>
      <text:p text:style-name="P287"><text:span text:style-name="T288">17.2</text:span><text:span text:style-name="T289">. yra aplinky</text:span><text:span text:style-name="T290">bių, numatytų Statuto 16 straipsnio 1 dalies 2 ir 3 punktuose.</text:span></text:p>
      <text:p text:style-name="P291"><text:span text:style-name="T292">18</text:span><text:span text:style-name="T293">. Asmuo, pageidaujantis gauti siuntimą mokytis švietimo įstaigoje, tikrinamas Aprašo 10, 13, 14 punktų ir 14</text:span><text:span text:style-name="T294">2</text:span><text:span text:style-name="T295">.1 papunkčio nustatyta tvarka.</text:span><text:s/></text:p>
      <text:p text:style-name="P296">Punkto pakeitimai:</text:p>
      <text:p text:style-name="P297"><text:span text:style-name="T298">Nr.<text:s/></text:span><text:a xlink:href="https://www.e-tar.lt/portal/legalAct.html?documentId=b87392507e4011eab005936df725feed" office:target-frame-name="_top" xlink:show="replace"><text:span text:style-name="T299">1K-99</text:span></text:a><text:span text:style-name="T300">, 2020-04-09, paskelbta TAR 2020-04-15, i. k. 2020-07894</text:span></text:p>
      <text:p text:style-name="Normal"/>
      <text:p text:style-name="P301"><text:span text:style-name="T302">19</text:span><text:span text:style-name="T303">. Personalo padalinio vadovas raštu kreipiasi į Imuniteto tarnybą dėl asmens, baigusio moky</text:span><text:span text:style-name="T304">tis švietimo įstaigoje, tikrinimo ir pateikia Imuniteto tarnybai šiuos duomenis:</text:span></text:p>
      <text:p text:style-name="P305"><text:span text:style-name="T306">19.1</text:span><text:span text:style-name="T307">. informaciją apie tikrinamo asmens vardą, pavardę, asmens kodą;</text:span></text:p>
      <text:p text:style-name="P308"><text:span text:style-name="T309">19.2</text:span><text:span text:style-name="T310">. informaciją apie pareigas, į kurias asmuo pretenduoja;</text:span></text:p>
      <text:p text:style-name="P311"><text:span text:style-name="T312">19.3</text:span><text:span text:style-name="T313">. atspausdintą asmens privačių<text:s/></text:span><text:span text:style-name="T314">interesų deklaracijos kopiją.</text:span></text:p>
      <text:p text:style-name="P315"><text:span text:style-name="T316">20</text:span><text:span text:style-name="T317">. Baigęs mokytis švietimo įstaigoje asmuo tikrinamas Aprašo 7–9 punktų nustatyta tvarka. Imuniteto tarnyba informaciją, susijusią su Statuto 16 straipsnio 1 dalies 7 punkte nustatytu apribojimu, gali gauti iš Aprašo 7–</text:span><text:span text:style-name="T318">9 punktuose nurodytų registrų (kadastrų), klasifikatorių, interneto svetainių, informacinių sistemų, kitų duomenų bankų, taip pat savarankiškai rinkdama ir tikrindama informaciją apie asmenį (asmens veiklą, elgesį, aplinką, laisvalaikį, pomėgius) ir kitą i</text:span><text:span text:style-name="T319">nformaciją, kuri gali charakterizuoti asmenį.</text:span></text:p>
      <text:p text:style-name="Normal"/>
      <text:p text:style-name="P320"><text:span text:style-name="T321">IV</text:span><text:span text:style-name="T322"><text:s/>SKYRIUS</text:span></text:p>
      <text:p text:style-name="P323"><text:span text:style-name="T324">Asmens, siekiančio būti priimto į karjeros valstybės tarnautojo ar pakaitinio karjeros valstybės tarnautojo pareigas</text:span><text:span text:style-name="T325"><text:s/></text:span><text:span text:style-name="T326">ARBA ATKURTI KARJEROS VALSTYBĖS TARNAUTOJO STATUSĄ</text:span><text:span text:style-name="T327"><text:s/></text:span><text:span text:style-name="T328">muitinės sistemoje</text:span><text:span text:style-name="T329">, TIKR</text:span><text:span text:style-name="T330">INIMO TVARKA</text:span></text:p>
      <text:p text:style-name="P331"/>
      <text:p text:style-name="P332"><text:span text:style-name="T333">21</text:span><text:span text:style-name="T334">. Personalo padalinio vadovas raštu kreipiasi į Imuniteto tarnybą dėl asmens, siekiančio būti priimto į karjeros valstybės tarnautojo ar pakaitinio karjeros valstybės tarnautojo pareigas arba atkurti karjeros valstybės tarnautojo status</text:span><text:span text:style-name="T335">ą muitinės sistemoje, tikrinimo ir pateikia Imuniteto tarnybai šiuos duomenis:</text:span></text:p>
      <text:p text:style-name="P336"><text:span text:style-name="T337">21.1</text:span><text:span text:style-name="T338">. asmens vardą, pavardę, asmens kodą ir pareigas, į kurias asmuo pretenduoja;</text:span><text:s/></text:p>
      <text:p text:style-name="P339">Papunkčio pakeitimai:</text:p>
      <text:p text:style-name="P340"><text:span text:style-name="T341">Nr.<text:s/></text:span><text:a xlink:href="https://www.e-tar.lt/portal/legalAct.html?documentId=b87392507e4011eab005936df725feed" office:target-frame-name="_top" xlink:show="replace"><text:span text:style-name="T342">1K-99</text:span></text:a><text:span text:style-name="T343">, 2020-04-09, paskelbta TAR 2020-04-15, i. k. 2020-07894</text:span></text:p>
      <text:p text:style-name="Normal"/>
      <text:p text:style-name="P344"><text:span text:style-name="T345">21.2</text:span><text:span text:style-name="T346">. asmens gyvenimo aprašymo kopiją;</text:span></text:p>
      <text:p text:style-name="P347"><text:span text:style-name="T348">21.3</text:span><text:span text:style-name="T349">. atspausdintos asmens privačių interesų dekla</text:span><text:span text:style-name="T350">racijos kopiją;</text:span></text:p>
      <text:p text:style-name="P351"><text:span text:style-name="T352">21.4</text:span><text:span text:style-name="T353">. Valstybės tarnybos departamento pateiktą informaciją apie asmens atitiktį Valstybės tarnybos įstatymo 4 straipsnio ir 9 straipsnio 2 dalyje nustatytiems reikalavimams.</text:span></text:p>
      <text:p text:style-name="P354"><text:span text:style-name="T355">22</text:span><text:span text:style-name="T356">. Imuniteto tarnyba, naudodama valstybės registrų<text:s/></text:span><text:span text:style-name="T357">(kadastrų), klasifikatorių, Muitinės kriminalinės tarnybos vidinio tinklalapio ir kitų duomenų bankų bei viešosios informacijos duomenis, tikrina, ar:</text:span></text:p>
      <text:p text:style-name="P358"><text:span text:style-name="T359">22.1</text:span><text:span text:style-name="T360">. asmuo yra pripažintas kaltu dėl veikų, nurodytų Statuto 9 straipsnio 2 dalies 1 punkte;</text:span></text:p>
      <text:p text:style-name="P361"><text:span text:style-name="T362">22.2</text:span><text:span text:style-name="T363">.</text:span><text:span text:style-name="T364"><text:s/>yra aplinkybių, nurodytų Statuto 16 straipsnio 1 dalies 2 ir 5 punktuose.</text:span></text:p>
      <text:p text:style-name="P365"><text:span text:style-name="T366">23</text:span><text:span text:style-name="T367">. Imuniteto tarnyba tikrina asmens privačių interesų deklaracijoje nurodytus duomenis dėl galimo viešųjų ir privačių interesų konflikto.</text:span></text:p>
      <text:p text:style-name="P368"><text:span text:style-name="T369">24</text:span><text:span text:style-name="T370">. Prireikus asmuo tikrinamas k</text:span><text:span text:style-name="T371">riminalinės žvalgybos subjektų informacinėse sistemose.</text:span></text:p>
      <text:p text:style-name="P372"><text:span text:style-name="T373">25</text:span><text:span text:style-name="T374">. Imuniteto tarnyba asmenį, siekiantį būti priimtą į karjeros valstybės tarnautojo ar pakaitinio karjeros valstybės tarnautojo pareigas arba atkurti karjeros valstybės tarnautojo statusą muitinė</text:span><text:span text:style-name="T375">s sistemoje, tikrina naudodama valstybės registrų (kadastrų), klasifikatorių, Muitinės kriminalinės tarnybos vidinio tinklalapio ir kitų duomenų bankų duomenis ar kreipdamasi į kompetentingas valstybės institucijas dėl šio asmens atitikties Valstybės tarny</text:span><text:span text:style-name="T376">bos įstatymo 4 straipsnio ir 9 straipsnio 2 dalyje nustatytiems reikalavimams ar jų daliai, jeigu iš Valstybės tarnybos departamento negaunama duomenų apie asmens atitiktį šiems įstatymo reikalavimams.</text:span><text:s/></text:p>
      <text:p text:style-name="P377">Punkto pakeitimai:</text:p>
      <text:p text:style-name="P378"><text:span text:style-name="T379">Nr.<text:s/></text:span><text:a xlink:href="https://www.e-tar.lt/portal/legalAct.html?documentId=b87392507e4011eab005936df725feed" office:target-frame-name="_top" xlink:show="replace"><text:span text:style-name="T380">1K-99</text:span></text:a><text:span text:style-name="T381">, 2020-04-09, paskelbta TAR 2020-04-15, i. k. 2020-07894</text:span></text:p>
      <text:p text:style-name="Normal"/>
      <text:p text:style-name="P382"><text:span text:style-name="T383">26</text:span><text:span text:style-name="T384">. Imuniteto tarnyba informaciją, susijusią su Statuto 16 straipsnio 1 dalies 7 punkte nustatytu apribojimu, gali gauti<text:s/></text:span><text:span text:style-name="T385">iš Aprašo 22–25 punktuose nurodytų registrų (kadastrų), klasifikatorių, interneto svetainių, informacinių sistemų, kitų duomenų bankų ir kompetentingų institucijų, taip pat savarankiškai rinkdama ir tikrindama informaciją apie asmenį (asmens veiklą, elgesį</text:span><text:span text:style-name="T386">, aplinką, laisvalaikį, pomėgius) ir kitą informaciją, kuri gali charakterizuoti asmenį.</text:span></text:p>
      <text:p text:style-name="P387"><text:span text:style-name="T388">27</text:span><text:span text:style-name="T389">. Jei reikalinga papildoma informacija ir šios informacijos neįmanoma gauti vadovaujantis šio skyriaus aptartomis nuostatomis, Imuniteto tarnyba gali kreiptis į<text:s/></text:span><text:span text:style-name="T390">kitas institucijas, įstaigas, organizacijas, taip pat savarankiškai rinkti ir tikrinti informaciją apie asmenis, atlikti apklausas, prašyti asmens patikslinti ar papildyti pateiktą informaciją.</text:span></text:p>
      <text:p text:style-name="P391"/>
      <text:p text:style-name="P392"><text:span text:style-name="T393">V</text:span><text:span text:style-name="T394"><text:s/>SKYRIUS<text:s/></text:span></text:p>
      <text:p text:style-name="P395"><text:span text:style-name="T396">ASMENS, SIEKIANČIO DIRBTI<text:s/></text:span><text:span text:style-name="T397">muitinės sistemoje</text:span><text:span text:style-name="T398"><text:s/>PAGAL DARBO SUTARTĮ AR BŪTI PERKELTO Į KITAS DARBUOTOJO PAREIGAS, TIKRINIMO TVARKA</text:span></text:p>
      <text:p text:style-name="P399"/>
      <text:p text:style-name="P400"><text:span text:style-name="T401">28</text:span><text:span text:style-name="T402">.<text:s/></text:span><text:span text:style-name="T403">Personalo padalinio vadovas raštu kreipiasi į Imuniteto tarnybą dėl asmens, siekiančio dirbti muitinės sistemoje pagal darbo sutartį, tikrinimo ir pateikia Imunite</text:span><text:span text:style-name="T404">to tarnybai šiuos duomenis:</text:span></text:p>
      <text:p text:style-name="P405"><text:span text:style-name="T406">28.1</text:span><text:span text:style-name="T407">. asmens vardą, pavardę, asmens kodą ir pareigas, į kurias asmuo pretenduoja;</text:span><text:s/></text:p>
      <text:p text:style-name="P408">Papunkčio pakeitimai:</text:p>
      <text:p text:style-name="P409"><text:span text:style-name="T410">Nr.<text:s/></text:span><text:a xlink:href="https://www.e-tar.lt/portal/legalAct.html?documentId=b87392507e4011eab005936df725feed" office:target-frame-name="_top" xlink:show="replace"><text:span text:style-name="T411">1K-99</text:span></text:a><text:span text:style-name="T412">, 2020-04-09,<text:s/></text:span><text:span text:style-name="T413">paskelbta TAR 2020-04-15, i. k. 2020-07894</text:span></text:p>
      <text:p text:style-name="Normal"/>
      <text:p text:style-name="P414"><text:span text:style-name="T415">28.2</text:span><text:span text:style-name="T416">. asmens gyvenimo aprašymo kopiją;</text:span></text:p>
      <text:p text:style-name="P417"><text:span text:style-name="T418">28.3</text:span><text:span text:style-name="T419">. asmens užpildytos anketos kopiją;</text:span></text:p>
      <text:p text:style-name="P420"><text:span text:style-name="T421">28.4</text:span><text:span text:style-name="T422">. atspausdintą privačių interesų deklaracijos kopiją, jeigu asmuo pretenduoja į darbuotojo, turinčio deklaruoti<text:s/></text:span><text:span text:style-name="T423">privačius interesus, pareigas.</text:span><text:s/></text:p>
      <text:p text:style-name="P424">Papunkčio pakeitimai:</text:p>
      <text:p text:style-name="P425"><text:span text:style-name="T426">Nr.<text:s/></text:span><text:a xlink:href="https://www.e-tar.lt/portal/legalAct.html?documentId=b87392507e4011eab005936df725feed" office:target-frame-name="_top" xlink:show="replace"><text:span text:style-name="T427">1K-99</text:span></text:a><text:span text:style-name="T428">, 2020-04-09, paskelbta TAR 2020-04-15, i. k. 2020-07894</text:span></text:p>
      <text:p text:style-name="Normal"/>
      <text:p text:style-name="P429"><text:span text:style-name="T430">29</text:span><text:span text:style-name="T431">. Imuniteto tarnyba turi<text:s/></text:span><text:span text:style-name="T432">teisę susipažinti su visais asmens pateiktais dokumentais, daryti jų išrašus ar gauti kopijas.</text:span></text:p>
      <text:p text:style-name="P433"><text:span text:style-name="T434">30</text:span><text:span text:style-name="T435">. Asmens, siekiančio dirbti muitinės sistemoje pagal darbo sutartį, tikrinimas atliekamas Aprašo 22–24 ir 27 punktų nustatyta tvarka. Jeigu asmuo siekia<text:s/></text:span><text:span text:style-name="T436">už</text:span><text:span text:style-name="T437">imti Lietuvos Respublikos valstybės ir savivaldybių įstaigų darbuotojų darbo apmokėjimo ir komisijų narių atlygio už darbą įstatyme numatytą<text:s/></text:span><text:span text:style-name="T438">A lygio darbuotojo, dirbančio<text:s/></text:span><text:span text:style-name="T439">pagal darbo sutartį,</text:span><text:span text:style-name="T440"><text:s/>pareigybę, Imuniteto tarnyba,</text:span><text:span text:style-name="T441"><text:s/>naudodama valstybės registrų (kada</text:span><text:span text:style-name="T442">strų), klasifikatorių, Muitinės kriminalinės tarnybos vidinio tinklalapio ir kitų duomenų bankų duomenis ar kreipdamasi į kompetentingas valstybės institucijas,</text:span><text:span text:style-name="T443"><text:s/>vadovaudamasi Valstybės tarnybos įstatymo 5 straipsnio 4 dalimi, tikrina asmenį dėl jo atitikti</text:span><text:span text:style-name="T444">es Valstybės tarnybos įstatymo<text:s/></text:span><text:span text:style-name="T445">4 straipsnio 2 dalies reikalavimams.</text:span><text:s/></text:p>
      <text:p text:style-name="P446">Punkto pakeitimai:</text:p>
      <text:p text:style-name="P447"><text:span text:style-name="T448">Nr.<text:s/></text:span><text:a xlink:href="https://www.e-tar.lt/portal/legalAct.html?documentId=b87392507e4011eab005936df725feed" office:target-frame-name="_top" xlink:show="replace"><text:span text:style-name="T449">1K-99</text:span></text:a><text:span text:style-name="T450">, 2020-04-09, paskelbta TAR 2020-04-15, i. k. 2020-07894</text:span></text:p>
      <text:p text:style-name="Normal"/>
      <text:p text:style-name="P451"><text:span text:style-name="T452">3</text:span><text:span text:style-name="T453">1</text:span><text:span text:style-name="T454">. Imuniteto tarnyba, naudodama valstybės registrų (kadastrų), klasifikatorių, Muitinės kriminalinės tarnybos vidinio tinklalapio, kitų duomenų bankų duomenis arba kreipdamasi į kompetentingas institucijas, tikrina Aprašo 28.3 papunktyje nurodytoje anket</text:span><text:span text:style-name="T455">oje pateiktų asmens, siekiančio dirbti muitinės sistemoje pagal darbo sutartį, duomenų teisingumą.</text:span></text:p>
      <text:p text:style-name="P456"><text:span text:style-name="T457">32</text:span><text:span text:style-name="T458">. Personalo padalinio vadovas raštu kreipiasi į Imuniteto tarnybą dėl darbuotojo, dirbančio muitinės sistemoje pagal darbo sutartį ir siekiančio būti p</text:span><text:span text:style-name="T459">erkelto į kitas darbuotojo pareigas, tikrinimo ir nurodo Imuniteto tarnybai asmens vardą, pavardę, asmens kodą ir pareigas, kurias asmuo eina ir į kurias siekia būti perkeltas.</text:span><text:s/></text:p>
      <text:p text:style-name="P460">Punkto pakeitimai:</text:p>
      <text:p text:style-name="P461"><text:span text:style-name="T462">Nr.<text:s/></text:span><text:a xlink:href="https://www.e-tar.lt/portal/legalAct.html?documentId=b87392507e4011eab005936df725feed" office:target-frame-name="_top" xlink:show="replace"><text:span text:style-name="T463">1K-99</text:span></text:a><text:span text:style-name="T464">, 2020-04-09, paskelbta TAR 2020-04-15, i. k. 2020-07894</text:span></text:p>
      <text:p text:style-name="Normal"/>
      <text:p text:style-name="P465"><text:span text:style-name="T466">33</text:span><text:span text:style-name="T467">. Darbuotojo, dirbančio muitinės sistemoje pagal darbo sutartį ir siekiančio būti perkelto į kitas darbuotojo pareigas muitinės sistemoje,<text:s/></text:span><text:span text:style-name="T468">tikrinimas atliekamas Aprašo 22–24 ir 27 punktų nustatyta tvarka.</text:span><text:s/></text:p>
      <text:p text:style-name="P469">Punkto pakeitimai:</text:p>
      <text:p text:style-name="P470"><text:span text:style-name="T471">Nr.<text:s/></text:span><text:a xlink:href="https://www.e-tar.lt/portal/legalAct.html?documentId=b87392507e4011eab005936df725feed" office:target-frame-name="_top" xlink:show="replace"><text:span text:style-name="T472">1K-99</text:span></text:a><text:span text:style-name="T473">, 2020-04-09, paskelbta TAR 2020-04-15, i. k. 2020-07894</text:span></text:p>
      <text:p text:style-name="Normal"/>
      <text:p text:style-name="P474"><text:span text:style-name="T475">VI</text:span><text:span text:style-name="T476"><text:s/>SKYRIUS<text:s/></text:span></text:p>
      <text:p text:style-name="P477"><text:span text:style-name="T478">ASMENYBĖS SAVYBIŲ VERTINIMAS</text:span></text:p>
      <text:p text:style-name="P479"/>
      <text:p text:style-name="P480"><text:span text:style-name="T481">34</text:span><text:span text:style-name="T482">. Asmenybės savybių vertinimas<text:s/></text:span><text:span text:style-name="T483">Muitinės departamento generalinio direktoriaus nustatyta tvarka atliekamas tikrinant Aprašo II ir III skyriuose nurodytus asmenis, siekiančius eiti pareigas Lietuvos Respublik</text:span><text:span text:style-name="T484">os muitinėje.</text:span></text:p>
      <text:p text:style-name="P485">35. Apie asmenybės savybių vertinimo vietą ir laiką asmuo informuojamas ne vėliau kaip prieš 3 darbo dienas. Asmuo privalo atvykti į asmenybės savybių vertinimą jam praneštu laiku.<text:s/><text:soft-page-break/>Jeigu asmuo neatvyksta į asmenybės savybių vertinimą arba<text:s/>atsisako jame dalyvauti, toks neatvykimas ar atsisakymas prilyginamas šio asmens asmenybės savybių vertinimo išvados apie asmens netinkamumą tarnybai<text:s/><text:span text:style-name="T486">muitinės sistemoje gavimui</text:span>. Šios aplinkybės pažymimos asmenybės savybių vertinimo išvadoje.<text:s/></text:p>
      <text:p text:style-name="P487">36. Asmenybės savybių vertinimo išvados teikiamos asmenims (komisijai), įgaliotiems vykdyti pareigūnų priėmimą ir siuntimų mokytis švietimo įstaigoje išdavimą.<text:s/></text:p>
      <text:p text:style-name="P488">37. Asmenybės savybių vertinimo išvados yra rekomendacinio pobūdžio.</text:p>
      <text:p text:style-name="P489"/>
      <text:p text:style-name="P490"><text:span text:style-name="T491">VII</text:span><text:span text:style-name="T492"><text:s/>SKYRIUS</text:span></text:p>
      <text:p text:style-name="P493"><text:span text:style-name="T494">BAIGIAMOSIO</text:span><text:span text:style-name="T495">S NUOSTATOS</text:span></text:p>
      <text:p text:style-name="P496"/>
      <text:p text:style-name="P497"><text:span text:style-name="T498">38</text:span><text:span text:style-name="T499">. Imuniteto tarnyba, atlikusi asmenų, siekiančių eiti pareigas Lietuvos Respublikos muitinėje, tikrinimą, apibendrintą informaciją apie tikrinimo metu nustatytas aplinkybes ir apribojimus pateikia personalo padaliniui raštu ne vėliau<text:s/></text:span><text:span text:style-name="T500">kaip per 20 darbo dienų nuo informacijos pateikimo dienos, išskyrus Aprašo 39 punkte numatytą atvejį.</text:span></text:p>
      <text:p text:style-name="P501"><text:span text:style-name="T502">39</text:span><text:span text:style-name="T503">. Imuniteto tarnyba, atlikusi Aprašo 19 punkte nurodytą tikrinimą, apibendrintą informaciją apie tikrinimo metu nustatytas aplinkybes ir apribojimus</text:span><text:span text:style-name="T504"><text:s/>pateikia personalo padaliniui raštu ne vėliau kaip per 5 darbo dienas nuo informacijos pateikimo dienos.</text:span></text:p>
      <text:p text:style-name="P505"><text:span text:style-name="T506">40</text:span><text:span text:style-name="T507">.</text:span><text:span text:style-name="T508"><text:s/></text:span><text:span text:style-name="T509">Asmens, siekiančio eiti pareigas Lietuvos Respublikos muitinėje, tikrinimo metu surinkta medžiaga ir d</text:span><text:span text:style-name="T510">okumentai, kuriuose yra asmens duomenų,</text:span><text:span text:style-name="T511"><text:s/></text:span><text:span text:style-name="T512">saugomi Imuniteto tarnyboje<text:s/></text:span>Lietuvos vyriausiojo archyvaro nustatyta tvarka<text:span text:style-name="T513">.</text:span></text:p>
      <text:p text:style-name="P514"><text:span text:style-name="T515">41</text:span><text:span text:style-name="T516">.<text:s/></text:span><text:span text:style-name="T517">Asmens duomenys tvarkomi vadovaujantis 2016 m. balandžio 27 d. Europos Parlamento ir Tarybos reglamentu (ES) 2016/679 dėl fizinių asmenų apsaugos tvarkant asmens duomenis<text:s/></text:span><text:span text:style-name="T518">ir dėl laisvo tokių duomenų judėjimo ir kuriuo panaikinama Direktyva 95/46/EB (Bendrasis duomenų<text:s/></text:span><text:soft-page-break/><text:span text:style-name="T519">apsaugos reglamentas) (OL 2016 L 119, p. 1) ir Lietuvos Respublikos asmens duomenų teisinės apsaugos įstatymu.</text:span></text:p>
      <text:p text:style-name="P520"><text:span text:style-name="T521">_________________</text:span></text:p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</text:span><text:span text:style-name="T531">os Respublikos finansų ministerija, Įsakymas</text:span></text:p>
      <text:p text:style-name="P532"><text:span text:style-name="T533">Nr.<text:s/></text:span><text:a xlink:href="https://www.e-tar.lt/portal/legalAct.html?documentId=b87392507e4011eab005936df725feed" office:target-frame-name="_top" xlink:show="replace"><text:span text:style-name="T534">1K-99</text:span></text:a><text:span text:style-name="T535">, 2020-04-09, paskelbta TAR 2020-04-15, i. k. 2020-07894</text:span></text:p>
      <text:p text:style-name="P536"><text:span text:style-name="T537">Dėl finansų ministro 2019 m. balandžio 10 d. įs</text:span><text:span text:style-name="T538">akymo Nr. 1K-117 „Dėl Asmenų, siekiančių eiti pareigas Lietuvos Respublikos muitinėje, tikrinimo tvarkos aprašo patvirtinimo“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ntas Lideikis</meta:initial-creator>
    <dc:creator>adlibuser</dc:creator>
    <meta:creation-date>2022-04-01T04:35:00Z</meta:creation-date>
    <dc:date>2022-04-01T04:35:00Z</dc:date>
    <meta:print-date>2018-07-02T08:55:00Z</meta:print-date>
    <meta:template xlink:href="Normal.dotm" xlink:type="simple"/>
    <meta:editing-cycles>2</meta:editing-cycles>
    <meta:editing-duration>PT0S</meta:editing-duration>
    <meta:document-statistic meta:page-count="13" meta:paragraph-count="187" meta:word-count="2641" meta:character-count="20447" meta:row-count="499" meta:non-whitespace-character-count="17993"/>
  </office:meta>
</office:document-meta>
</file>