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name-asian="Batang"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tab-stops>
          <style:tab-stop style:type="left" style:position="0.865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8236in"/>
          <style:tab-stop style:type="left" style:position="4.843in"/>
        </style:tab-stops>
      </style:paragraph-properties>
    </style:style>
    <style:style style:name="P46" style:parent-style-name="Normal" style:family="paragraph">
      <style:paragraph-properties>
        <style:tab-stops>
          <style:tab-stop style:type="left" style:position="4.8236in"/>
          <style:tab-stop style:type="left" style:position="4.843in"/>
        </style:tab-stops>
      </style:paragraph-properties>
    </style:style>
    <style:style style:name="P47" style:parent-style-name="Normal" style:family="paragraph">
      <style:paragraph-properties>
        <style:tab-stops>
          <style:tab-stop style:type="left" style:position="4.8236in"/>
          <style:tab-stop style:type="left" style:position="4.843in"/>
        </style:tab-stops>
      </style:paragraph-properties>
    </style:style>
    <style:style style:name="P48" style:parent-style-name="Normal" style:family="paragraph">
      <style:paragraph-properties>
        <style:tab-stops>
          <style:tab-stop style:type="left" style:position="4.5284in"/>
          <style:tab-stop style:type="left" style:position="4.84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7"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8"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59" style:parent-style-name="DefaultParagraphFont" style:family="text">
      <style:text-properties style:font-name-asian="Batang"/>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2"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3"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widows="0" fo:orphans="0" fo:text-align="center"/>
      <style:text-properties fo:font-weight="bold" style:font-weight-asian="bold" fo:text-transform="upperca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06in"/>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font-weight="bold" style:font-weight-asian="bold"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6.6%"/>
    </style:style>
    <style:style style:name="T101" style:parent-style-name="DefaultParagraphFont" style:family="text">
      <style:text-properties style:text-position="sub 66.6%"/>
    </style:style>
    <style:style style:name="T102" style:parent-style-name="DefaultParagraphFont" style:family="text">
      <style:text-properties style:text-position="super 66.6%"/>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per 66.6%"/>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9" style:parent-style-name="DefaultParagraphFont" style:family="text">
      <style:text-properties fo:letter-spacing="-0.0118in"/>
    </style:style>
    <style:style style:name="P130"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2"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3"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4"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fo:letter-spacing="-0.0006in"/>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P219"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P220"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P221" style:parent-style-name="Normal" style:family="paragraph">
      <style:paragraph-properties fo:text-align="justify" fo:text-indent="0.5909in">
        <style:tab-stops>
          <style:tab-stop style:type="left" style:position="0.8659in"/>
        </style:tab-stops>
      </style:paragraph-properties>
    </style:style>
    <style:style style:name="P222"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3"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4"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6"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7"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8"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left" style:position="0.8659in"/>
        </style:tab-stops>
      </style:paragraph-properties>
    </style:style>
    <style:style style:name="T231" style:parent-style-name="DefaultParagraphFont" style:family="text">
      <style:text-properties fo:font-weight="bold" style:font-weight-asian="bold" style:font-weight-complex="bold" fo:letter-spacing="-0.0006in"/>
    </style:style>
    <style:style style:name="T232" style:parent-style-name="DefaultParagraphFont" style:family="text">
      <style:text-properties fo:font-weight="bold" style:font-weight-asian="bold" style:font-weight-complex="bold" fo:letter-spacing="-0.0006in"/>
    </style:style>
    <style:style style:name="P233" style:parent-style-name="Normal" style:family="paragraph">
      <style:paragraph-properties fo:text-align="center">
        <style:tab-stops>
          <style:tab-stop style:type="left" style:position="0.8659in"/>
        </style:tab-stops>
      </style:paragraph-properties>
    </style:style>
    <style:style style:name="T234" style:parent-style-name="DefaultParagraphFont" style:family="text">
      <style:text-properties fo:font-weight="bold" style:font-weight-asian="bold" style:font-weight-complex="bold" fo:letter-spacing="-0.0006in"/>
    </style:style>
    <style:style style:name="P23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236"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3"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4"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P255"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56"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57" style:parent-style-name="Normal" style:family="paragraph">
      <style:paragraph-properties fo:text-align="justify" fo:text-indent="0.5909in">
        <style:tab-stops>
          <style:tab-stop style:type="left" style:position="0.8659in"/>
          <style:tab-stop style:type="left" style:position="1.1368in"/>
        </style:tab-stops>
      </style:paragraph-properties>
    </style:style>
    <style:style style:name="P258"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P259"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0"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1"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2"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3" style:parent-style-name="Normal" style:family="paragraph">
      <style:paragraph-properties fo:break-before="page"/>
      <style:text-properties fo:font-weight="bold" style:font-weight-asian="bold" style:font-weight-complex="bold"/>
    </style:style>
    <style:style style:name="P264" style:parent-style-name="Normal" style:family="paragraph">
      <style:paragraph-properties fo:text-align="center">
        <style:tab-stops>
          <style:tab-stop style:type="left" style:position="0.8659in"/>
        </style:tab-stops>
      </style:paragraph-properties>
    </style:style>
    <style:style style:name="P265" style:parent-style-name="Normal" style:family="paragraph">
      <style:paragraph-properties fo:text-align="center">
        <style:tab-stops>
          <style:tab-stop style:type="left" style:position="0.865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fo:letter-spacing="-0.0006in"/>
    </style:style>
    <style:style style:name="P269" style:parent-style-name="Normal" style:family="paragraph">
      <style:paragraph-propertie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fo:letter-spacing="-0.0125in"/>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4"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7"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9"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9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P29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1" style:parent-style-name="DefaultParagraphFont" style:family="text">
      <style:text-properties fo:letter-spacing="-0.0006in"/>
    </style:style>
    <style:style style:name="P30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4" style:parent-style-name="DefaultParagraphFont" style:family="text">
      <style:text-properties fo:letter-spacing="-0.0006in"/>
    </style:style>
    <style:style style:name="P30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15" style:parent-style-name="DefaultParagraphFont" style:family="text">
      <style:text-properties style:font-name="TimesNewRomanPSMT" style:font-name-complex="TimesNewRomanPSMT"/>
    </style:style>
    <style:style style:name="P31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19" style:parent-style-name="DefaultParagraphFont" style:family="text">
      <style:text-properties fo:letter-spacing="-0.009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P325"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P328"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P331"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P33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4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41" style:parent-style-name="DefaultParagraphFont" style:family="text">
      <style:text-properties fo:letter-spacing="-0.0006in"/>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name-complex="Calibri" style:letter-kerning="true"/>
    </style:style>
    <style:style style:name="T344" style:parent-style-name="DefaultParagraphFont" style:family="text">
      <style:text-properties style:font-name-asian="Calibri" style:font-name-complex="Calibri" style:letter-kerning="true"/>
    </style:style>
    <style:style style:name="T345" style:parent-style-name="DefaultParagraphFont" style:family="text">
      <style:text-properties style:font-name-asian="Calibri" style:font-name-complex="Calibri" style:letter-kerning="true"/>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font-name-complex="Calibri" style:letter-kerning="true" style:language-asian="ar" style:country-asian="SA"/>
    </style:style>
    <style:style style:name="T348" style:parent-style-name="DefaultParagraphFont" style:family="text">
      <style:text-properties style:font-name-asian="Calibri" style:font-name-complex="Calibri" style:letter-kerning="true" style:language-asian="ar" style:country-asian="SA"/>
    </style:style>
    <style:style style:name="T349" style:parent-style-name="DefaultParagraphFont" style:family="text">
      <style:text-properties style:font-name-asian="Calibri" style:font-name-complex="Calibri" style:letter-kerning="true"/>
    </style:style>
    <style:style style:name="T350" style:parent-style-name="DefaultParagraphFont" style:family="text">
      <style:text-properties style:font-name-asian="Calibri" style:font-name-complex="Calibri" style:letter-kerning="true"/>
    </style:style>
    <style:style style:name="P35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fo:letter-spacing="-0.0006in"/>
    </style:style>
    <style:style style:name="P36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2"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3"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P364"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65" style:parent-style-name="DefaultParagraphFont" style:family="text">
      <style:text-properties fo:letter-spacing="-0.0006in"/>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P377"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paragraph-properties fo:text-align="center">
        <style:tab-stops>
          <style:tab-stop style:type="left" style:position="0.843in"/>
          <style:tab-stop style:type="left" style:position="0.8659in"/>
        </style:tab-stops>
      </style:paragraph-properties>
    </style:style>
    <style:style style:name="P383" style:parent-style-name="Normal" style:family="paragraph">
      <style:paragraph-properties fo:text-align="center">
        <style:tab-stops>
          <style:tab-stop style:type="left" style:position="0.8659in"/>
        </style:tab-stops>
      </style:paragraph-properties>
    </style:style>
    <style:style style:name="T384" style:parent-style-name="DefaultParagraphFont" style:family="text">
      <style:text-properties fo:font-weight="bold" style:font-weight-asian="bold" style:font-weight-complex="bold" fo:letter-spacing="-0.0006in"/>
    </style:style>
    <style:style style:name="T385" style:parent-style-name="DefaultParagraphFont" style:family="text">
      <style:text-properties fo:font-weight="bold" style:font-weight-asian="bold" style:font-weight-complex="bold" fo:letter-spacing="-0.0006in"/>
    </style:style>
    <style:style style:name="P386" style:parent-style-name="Normal" style:family="paragraph">
      <style:paragraph-properties fo:text-align="center">
        <style:tab-stops>
          <style:tab-stop style:type="left" style:position="0.8659in"/>
        </style:tab-stops>
      </style:paragraph-properties>
    </style:style>
    <style:style style:name="T387" style:parent-style-name="DefaultParagraphFont" style:family="text">
      <style:text-properties fo:font-weight="bold" style:font-weight-asian="bold" style:font-weight-complex="bold" fo:letter-spacing="-0.0006in"/>
    </style:style>
    <style:style style:name="T388" style:parent-style-name="DefaultParagraphFont" style:family="text">
      <style:text-properties fo:font-weight="bold" style:font-weight-asian="bold" style:font-weight-complex="bold" fo:letter-spacing="-0.0006in"/>
    </style:style>
    <style:style style:name="P38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letter-spacing="-0.0006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06in"/>
    </style:style>
    <style:style style:name="T395" style:parent-style-name="DefaultParagraphFont" style:family="text">
      <style:text-properties fo:letter-spacing="-0.0013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letter-spacing="-0.0006in"/>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118in"/>
    </style:style>
    <style:style style:name="P416"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417"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style:tab-stops>
          <style:tab-stop style:type="left" style:position="0.843in"/>
          <style:tab-stop style:type="left" style:position="0.8659in"/>
        </style:tab-stops>
      </style:paragraph-properties>
    </style:style>
    <style:style style:name="P434" style:parent-style-name="Normal" style:family="paragraph">
      <style:paragraph-properties fo:text-align="center">
        <style:tab-stops>
          <style:tab-stop style:type="left" style:position="0.8659in"/>
          <style:tab-stop style:type="left" style:position="0.8861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8659in"/>
          <style:tab-stop style:type="left" style:position="0.886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style>
    <style:style style:name="T449" style:parent-style-name="DefaultParagraphFont" style:family="text">
      <style:text-properties style:text-position="super 66.6%"/>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P4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fo:letter-spacing="-0.0006in" style:language-asian="en" style:country-asian="GB"/>
    </style:style>
    <style:style style:name="T458" style:parent-style-name="DefaultParagraphFont" style:family="text">
      <style:text-properties style:language-asian="en" style:country-asian="GB"/>
    </style:style>
    <style:style style:name="P4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text-align="justify" fo:text-indent="0.5909in">
        <style:tab-stops>
          <style:tab-stop style:type="left" style:position="0.62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625in"/>
        </style:tab-stops>
      </style:paragraph-properties>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909in">
        <style:tab-stops>
          <style:tab-stop style:type="left" style:position="0.625in"/>
        </style:tab-stops>
      </style:paragraph-properties>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909in">
        <style:tab-stops>
          <style:tab-stop style:type="left" style:position="0.625in"/>
        </style:tab-stops>
      </style:paragraph-properties>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625in"/>
        </style:tab-stops>
      </style:paragraph-properties>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09in">
        <style:tab-stops>
          <style:tab-stop style:type="left" style:position="0.625in"/>
        </style:tab-stops>
      </style:paragraph-properties>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909in">
        <style:tab-stops>
          <style:tab-stop style:type="left" style:position="0.625in"/>
        </style:tab-stops>
      </style:paragraph-properties>
    </style:style>
    <style:style style:name="P476" style:parent-style-name="Normal" style:family="paragraph">
      <style:paragraph-properties fo:text-align="justify" fo:text-indent="0.5909in">
        <style:tab-stops>
          <style:tab-stop style:type="left" style:position="0.625in"/>
        </style:tab-stops>
      </style:paragraph-properties>
    </style:style>
    <style:style style:name="P477" style:parent-style-name="Normal" style:family="paragraph">
      <style:paragraph-properties fo:text-align="justify" fo:text-indent="0.5909in">
        <style:tab-stops>
          <style:tab-stop style:type="left" style:position="0.625in"/>
        </style:tab-stops>
      </style:paragraph-properties>
    </style:style>
    <style:style style:name="P478" style:parent-style-name="Normal" style:family="paragraph">
      <style:paragraph-properties fo:text-align="justify" fo:text-indent="0.5909in">
        <style:tab-stops>
          <style:tab-stop style:type="left" style:position="0.625in"/>
        </style:tab-stops>
      </style:paragraph-properties>
    </style:style>
    <style:style style:name="P479" style:parent-style-name="Normal" style:family="paragraph">
      <style:paragraph-properties fo:text-align="justify" fo:text-indent="0.5909in">
        <style:tab-stops>
          <style:tab-stop style:type="left" style:position="0.625in"/>
        </style:tab-stops>
      </style:paragraph-properties>
    </style:style>
    <style:style style:name="P480" style:parent-style-name="Normal" style:family="paragraph">
      <style:paragraph-properties fo:text-align="justify" fo:text-indent="0.5909in">
        <style:tab-stops>
          <style:tab-stop style:type="left" style:position="0.625in"/>
        </style:tab-stops>
      </style:paragraph-properties>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text-indent="0.5909in">
        <style:tab-stops>
          <style:tab-stop style:type="left" style:position="0.625in"/>
        </style:tab-stops>
      </style:paragraph-properties>
    </style:style>
    <style:style style:name="P484" style:parent-style-name="Normal" style:family="paragraph">
      <style:paragraph-properties fo:text-align="justify" fo:text-indent="0.5909in">
        <style:tab-stops>
          <style:tab-stop style:type="left" style:position="0.625in"/>
        </style:tab-stops>
      </style:paragraph-properties>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Normal" style:family="paragraph">
      <style:paragraph-properties fo:text-align="justify" fo:text-indent="0.5909in">
        <style:tab-stops>
          <style:tab-stop style:type="left" style:position="0.62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625in"/>
        </style:tab-stops>
      </style:paragraph-properties>
    </style:style>
    <style:style style:name="P493" style:parent-style-name="Normal" style:family="paragraph">
      <style:paragraph-properties fo:text-align="justify" fo:text-indent="0.5909in">
        <style:tab-stops>
          <style:tab-stop style:type="left" style:position="0.625in"/>
        </style:tab-stops>
      </style:paragraph-properties>
    </style:style>
    <style:style style:name="P494" style:parent-style-name="Normal" style:family="paragraph">
      <style:paragraph-properties fo:text-align="justify" fo:text-indent="0.5909in">
        <style:tab-stops>
          <style:tab-stop style:type="left" style:position="0.625in"/>
        </style:tab-stops>
      </style:paragraph-properties>
    </style:style>
    <style:style style:name="P495" style:parent-style-name="Normal" style:family="paragraph">
      <style:paragraph-properties fo:text-align="justify" fo:text-indent="0.5909in">
        <style:tab-stops>
          <style:tab-stop style:type="left" style:position="0.625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text-position="super 66.6%"/>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62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69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13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letter-spacing="0.0006in"/>
    </style:style>
    <style:style style:name="T556" style:parent-style-name="DefaultParagraphFont" style:family="text">
      <style:text-properties fo:letter-spacing="0.0034in"/>
    </style:style>
    <style:style style:name="T557" style:parent-style-name="DefaultParagraphFont" style:family="text">
      <style:text-properties fo:letter-spacing="-0.0048in"/>
    </style:style>
    <style:style style:name="T558" style:parent-style-name="DefaultParagraphFont" style:family="text">
      <style:text-properties fo:letter-spacing="0.0006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909in">
        <style:tab-stops>
          <style:tab-stop style:type="left" style:position="0.625in"/>
        </style:tab-stops>
      </style:paragraph-properties>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0.62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text-position="super 66.6%"/>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text-position="sub 66.6%"/>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909in">
        <style:tab-stops>
          <style:tab-stop style:type="left" style:position="0.62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909in">
        <style:tab-stops>
          <style:tab-stop style:type="left" style:position="0.62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625in"/>
        </style:tab-stops>
      </style:paragraph-properties>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5909in">
        <style:tab-stops>
          <style:tab-stop style:type="left" style:position="0.625in"/>
        </style:tab-stops>
      </style:paragraph-properties>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909in">
        <style:tab-stops>
          <style:tab-stop style:type="left" style:position="0.625in"/>
        </style:tab-stops>
      </style:paragraph-properties>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909in">
        <style:tab-stops>
          <style:tab-stop style:type="left" style:position="0.625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5909in">
        <style:tab-stops>
          <style:tab-stop style:type="left" style:position="0.625in"/>
        </style:tab-stops>
      </style:paragraph-properties>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909in">
        <style:tab-stops>
          <style:tab-stop style:type="left" style:position="0.625in"/>
        </style:tab-stops>
      </style:paragraph-properties>
    </style:style>
    <style:style style:name="P588" style:parent-style-name="Normal" style:family="paragraph">
      <style:paragraph-properties fo:text-align="justify" fo:text-indent="0.5909in">
        <style:tab-stops>
          <style:tab-stop style:type="left" style:position="0.625in"/>
        </style:tab-stops>
      </style:paragraph-properties>
    </style:style>
    <style:style style:name="P589" style:parent-style-name="Normal" style:family="paragraph">
      <style:paragraph-properties fo:text-align="justify" fo:text-indent="0.5909in">
        <style:tab-stops>
          <style:tab-stop style:type="left" style:position="0.625in"/>
        </style:tab-stops>
      </style:paragraph-properties>
    </style:style>
    <style:style style:name="P590" style:parent-style-name="Normal" style:family="paragraph">
      <style:paragraph-properties fo:text-align="justify" fo:text-indent="0.5909in">
        <style:tab-stops>
          <style:tab-stop style:type="left" style:position="0.625in"/>
        </style:tab-stops>
      </style:paragraph-properties>
    </style:style>
    <style:style style:name="P591" style:parent-style-name="Normal" style:family="paragraph">
      <style:paragraph-properties fo:text-align="justify" fo:text-indent="0.5909in">
        <style:tab-stops>
          <style:tab-stop style:type="left" style:position="0.625in"/>
        </style:tab-stops>
      </style:paragraph-properties>
    </style:style>
    <style:style style:name="P592" style:parent-style-name="Normal" style:family="paragraph">
      <style:paragraph-properties fo:text-align="justify" fo:text-indent="0.5909in">
        <style:tab-stops>
          <style:tab-stop style:type="left" style:position="0.625in"/>
        </style:tab-stops>
      </style:paragraph-properties>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P595" style:parent-style-name="Normal" style:family="paragraph">
      <style:paragraph-properties fo:text-align="justify" fo:text-indent="0.5909in">
        <style:tab-stops>
          <style:tab-stop style:type="left" style:position="0.625in"/>
        </style:tab-stops>
      </style:paragraph-properties>
    </style:style>
    <style:style style:name="P596" style:parent-style-name="Normal" style:family="paragraph">
      <style:paragraph-properties fo:text-align="justify" fo:text-indent="0.5909in">
        <style:tab-stops>
          <style:tab-stop style:type="left" style:position="0.625in"/>
        </style:tab-stops>
      </style:paragraph-properties>
    </style:style>
    <style:style style:name="P597" style:parent-style-name="Normal" style:family="paragraph">
      <style:paragraph-properties fo:text-align="justify" fo:text-indent="0.5909in">
        <style:tab-stops>
          <style:tab-stop style:type="left" style:position="0.62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625in"/>
        </style:tab-stops>
      </style:paragraph-properties>
    </style:style>
    <style:style style:name="P603" style:parent-style-name="Normal" style:family="paragraph">
      <style:paragraph-properties fo:text-align="justify" fo:text-indent="0.5909in">
        <style:tab-stops>
          <style:tab-stop style:type="left" style:position="0.625in"/>
        </style:tab-stops>
      </style:paragraph-properties>
    </style:style>
    <style:style style:name="P604" style:parent-style-name="Normal" style:family="paragraph">
      <style:paragraph-properties fo:text-align="justify" fo:text-indent="0.5909in">
        <style:tab-stops>
          <style:tab-stop style:type="left" style:position="0.625in"/>
        </style:tab-stops>
      </style:paragraph-properties>
    </style:style>
    <style:style style:name="P605" style:parent-style-name="Normal" style:family="paragraph">
      <style:paragraph-properties fo:text-align="justify" fo:text-indent="0.5909in">
        <style:tab-stops>
          <style:tab-stop style:type="left" style:position="0.625in"/>
        </style:tab-stops>
      </style:paragraph-properties>
    </style:style>
    <style:style style:name="P6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P609" style:parent-style-name="Normal" style:family="paragraph">
      <style:paragraph-properties fo:text-align="center">
        <style:tab-stops>
          <style:tab-stop style:type="left" style:position="0.8659in"/>
          <style:tab-stop style:type="left" style:position="0.8861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fo:text-transform="uppercase"/>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T620" style:parent-style-name="DefaultParagraphFont" style:family="text">
      <style:text-properties style:text-position="super 66.6%"/>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T625" style:parent-style-name="DefaultParagraphFont" style:family="text">
      <style:text-properties style:text-position="super 66.6%"/>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justify" fo:text-indent="0.5909in"/>
    </style:style>
    <style:style style:name="P645" style:parent-style-name="Normal" style:family="paragraph">
      <style:paragraph-properties fo:text-align="center"/>
    </style:style>
    <style:style style:name="P646" style:parent-style-name="Normal" style:family="paragraph">
      <style:paragraph-properties fo:text-align="center">
        <style:tab-stops>
          <style:tab-stop style:type="left" style:position="0.8659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tab-stops>
          <style:tab-stop style:type="left" style:position="0.8659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ab-stops>
          <style:tab-stop style:type="left" style:position="0.8659in"/>
        </style:tab-stops>
      </style:paragraph-properties>
    </style:style>
    <style:style style:name="P652"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3"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4"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655" style:parent-style-name="DefaultParagraphFont" style:family="text">
      <style:text-properties fo:letter-spacing="-0.0006in"/>
    </style:style>
    <style:style style:name="P656" style:parent-style-name="Normal" style:family="paragraph">
      <style:paragraph-properties fo:text-align="justify" fo:text-indent="0.5909in">
        <style:tab-stops>
          <style:tab-stop style:type="left" style:position="0.8659in"/>
        </style:tab-stops>
      </style:paragraph-properties>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P659" style:parent-style-name="Normal" style:family="paragraph">
      <style:paragraph-properties fo:text-align="justify" fo:text-indent="0.5909in">
        <style:tab-stops>
          <style:tab-stop style:type="left" style:position="0.8597in"/>
        </style:tab-stops>
      </style:paragraph-properties>
    </style:style>
    <style:style style:name="P660" style:parent-style-name="Normal" style:family="paragraph">
      <style:paragraph-properties fo:text-align="justify" fo:text-indent="0.5909in">
        <style:tab-stops>
          <style:tab-stop style:type="left" style:position="0.8597in"/>
        </style:tab-stops>
      </style:paragraph-properties>
    </style:style>
    <style:style style:name="P661" style:parent-style-name="Normal" style:family="paragraph">
      <style:paragraph-properties fo:text-align="justify" fo:text-indent="0.5909in">
        <style:tab-stops>
          <style:tab-stop style:type="left" style:position="0.8597in"/>
        </style:tab-stops>
      </style:paragraph-properties>
    </style:style>
    <style:style style:name="P662" style:parent-style-name="Normal" style:family="paragraph">
      <style:paragraph-properties fo:text-align="justify" fo:text-indent="0.5909in">
        <style:tab-stops>
          <style:tab-stop style:type="left" style:position="0.8597in"/>
        </style:tab-stops>
      </style:paragraph-properties>
    </style:style>
    <style:style style:name="P663" style:parent-style-name="Normal" style:family="paragraph">
      <style:paragraph-properties fo:text-align="justify" fo:text-indent="0.5909in">
        <style:tab-stops>
          <style:tab-stop style:type="left" style:position="0.8597in"/>
        </style:tab-stops>
      </style:paragraph-properties>
    </style:style>
    <style:style style:name="P664" style:parent-style-name="Normal" style:family="paragraph">
      <style:paragraph-properties fo:text-align="justify" fo:text-indent="0.5909in">
        <style:tab-stops>
          <style:tab-stop style:type="left" style:position="0.8597in"/>
        </style:tab-stops>
      </style:paragraph-properties>
    </style:style>
    <style:style style:name="P665"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 iki 2024-11-29</text:span></text:p>
      <text:p text:style-name="P8"/>
      <text:p text:style-name="P9"><text:span text:style-name="T10">Sprendimas paskelbtas: TAR 2021-01-29, i. k. 2021-01708</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PANEVĖŽIO MIESTO<text:s/></text:span><text:span text:style-name="T21">SAVIVALDYBĖS</text:span><text:span text:style-name="T22"><text:s/></text:span><text:span text:style-name="T23">JAUNIMO IR SU JAUNIMU DIRBANČIŲ organizacijų FINANSAVIMO iš savivaldybės biudžeto lėšų nuostatų patvirtinimo ir</text:span><text:span text:style-name="T24"><text:s/>SAVIVALDYBĖS TARYBOS 2012 M. VASARIO 23 D. SPRENDIMO NR. 1-51 „</text:span><text:span text:style-name="T25">DĖL PANEVĖŽIO MIESTO NEVYRIAUSYBINIŲ JAUNIMO ORGANIZACIJŲ PROJEKTŲ (</text:span><text:span text:style-name="T26">PROGRAMŲ) FINANSAVIMO KONKURSO NUOSTATŲ PATVIRTINIMO</text:span><text:span text:style-name="T27">“ PRIPAŽINIMO NETEKUSIU GALIOS</text:span></text:p>
      <text:p text:style-name="P28"/>
      <text:p text:style-name="P29">2021 m. sausio 28 d. Nr. 1-12</text:p>
      <text:p text:style-name="P30">Panevėžys</text:p>
      <text:p text:style-name="P31"/>
      <text:p text:style-name="P32"/>
      <text:p text:style-name="P33"><text:span text:style-name="T34">Vadovaudamasi Lietuvos Respublikos vietos savivaldos įstatymo 6 straipsnio 12 dalimi, 18 straipsnio 1 dalimi, Panevėžio miesto savivaldybės taryba <text:s/>n u s p r e n d ž i a:</text:span></text:p>
      <text:p text:style-name="P35"><text:span text:style-name="T36">1</text:span><text:span text:style-name="T37">.</text:span><text:span text:style-name="T38"><text:tab/>Patvirtinti Panevėžio miesto savivaldybės jaunimo ir su jaunimu dirbančių orga</text:span><text:span text:style-name="T39">nizacijų finansavimo iš savivaldybės biudžeto lėšų nuostatus (pridedama).</text:span></text:p>
      <text:p text:style-name="P40"><text:span text:style-name="T41">2</text:span><text:span text:style-name="T42">.</text:span><text:span text:style-name="T43"><text:tab/>Pripažinti netekusiu galios Panevėžio miesto savivaldybės tarybos 2012 m. vasario 23 d. sprendimą Nr. 1-51 „Dėl Panevėžio miesto nevyriausybinių jaunimo organizacijų projektų<text:s/></text:span><text:span text:style-name="T44">(programų) finansavimo konkurso nuostatų patvirtinimo“ su vėlesniais pakeitimais.</text:span></text:p>
      <text:p text:style-name="P45"/>
      <text:p text:style-name="P46"/>
      <text:p text:style-name="P47"/>
      <text:p text:style-name="P48"><text:span text:style-name="T49">Savivaldybės meras</text:span><text:span text:style-name="T50"><text:tab/>Rytis Mykolas Račkauskas</text:span></text:p>
      <text:soft-page-break/>
      <text:p text:style-name="P51">PATVIRTINTA</text:p>
      <text:p text:style-name="P57">Panevėžio miesto savivaldybės tarybos<text:s/></text:p>
      <text:p text:style-name="P58"><text:span text:style-name="T59">2021 m. sausio 28 d.<text:s/></text:span><text:span text:style-name="T60">sprendimu Nr. 1-12</text:span></text:p>
      <text:p text:style-name="P61">(Panevėžio miesto savivaldybės tarybos<text:s/></text:p>
      <text:p text:style-name="P62">2023 m. lapkričio 30 d. sprendimo Nr.1-387<text:s/></text:p>
      <text:p text:style-name="P63">redakcija)</text:p>
      <text:p text:style-name="P64"/>
      <text:p text:style-name="P65"><text:span text:style-name="T66">PANEVĖŽIO MIESTO SAVIVALDYBĖS</text:span><text:span text:style-name="T67"><text:s/></text:span><text:span text:style-name="T68">JAUNIMO IR SU JAUNIMU DIRBANČIŲ organizacijų FINANSAVIMO iš savivaldybės biudžeto lėšų<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Panevėžio miesto savivaldybės jaunimo ir su jaunimu dirbančių nevyriausybinių organizacijų finansavimo iš savivaldybės biudžeto lėšų nuostatai (toliau – Nuostatai) reglamentuoja jaunimo ir su jaunimu dirbančių organizacijų, veikiančių<text:s/><text:span text:style-name="T78">Panevėžio</text:span><text:s/>mieste, finansavimo bendrąsias nuostatas, finansuotinas veiklas ir prioritetus, reikalavimus<text:s/><text:span text:style-name="T79">projektams</text:span>, jaunimo iniciatyvoms ir veiklos programoms, paraiškų, teikiamų<text:s/><text:soft-page-break/>finansavimui iš savivaldybės biudžeto gauti,<text:s/>vertinimo komisijos (toliau – komisija) darbo organizavimą, paraiškų atitikties reikalavimams vertinimą, paraiškų finansavimą, vykdymą ir kontrolę, įgyvendinimo kriterijus.</text:p>
      <text:p text:style-name="P80">2. Nuostatuose vartojamos sąvokos:</text:p>
      <text:p text:style-name="P81">2.1.<text:span text:style-name="T82"><text:s/>Dalyviai</text:span><text:s/>– asmenys, kuriems skirtas projektas, iniciatyva ar veiklos programa ir kurie jame dalyvauja (renginių dalyviai, paslaugų gavėjai ir pan.).</text:p>
      <text:p text:style-name="P83"><text:span text:style-name="T84">2.2</text:span><text:span text:style-name="T85">.<text:s/></text:span><text:span text:style-name="T86">Jaunas žmogus</text:span><text:s/>– asmuo nuo 14 iki 29 metų (įskaitytinai).<text:s/></text:p>
      <text:p text:style-name="P87"><text:span text:style-name="T88">2.3</text:span><text:span text:style-name="T89">.</text:span><text:span text:style-name="T90"><text:s/>Jaunimas<text:s/></text:span><text:span text:style-name="T91">– du ir (ar) daugiau jaunų asmenų.</text:span></text:p>
      <text:p text:style-name="P92">2.4.<text:span text:style-name="T93"><text:s/>Jaunimo iniciat</text:span><text:span text:style-name="T94">yva</text:span><text:s/>(toliau – iniciatyva) – savanoriška ir savarankiška jaunimo veikla, skirta savo ir visuomenės poreikiams tenkinti (renginys, akcija, idėja, skirta jaunimui).</text:p>
      <text:p text:style-name="P95"><text:span text:style-name="T96">2.5</text:span><text:span text:style-name="T97">.</text:span><text:span text:style-name="T98"><text:s/></text:span><text:span text:style-name="T99">Jaunimo organizacija</text:span><text:s/>– Lietuvos Respublikos asociacijų įstatymo nustatyta tvarka jaunimui ir (ar) jaunimo interesams atstovauti įsteigta asociacija, kurios ne mažiau kaip<text:s/><text:span text:style-name="T100">2</text:span>/<text:span text:style-name="T101">3</text:span><text:s/>narių yra jauni žmonės ir (ar) jaunų žmonių interesams atstovaujančios asociacijos, kurių kiekvienos<text:s/>ne mažiau kaip<text:s/><text:span text:style-name="T102">2</text:span>/<text:span text:style-name="T103">3</text:span><text:s/>narių yra jauni žmonės.</text:p>
      <text:p text:style-name="P104">2.6.<text:span text:style-name="T105"><text:s/>Jaunimo projektas</text:span><text:s/>(toliau – projektas) – tikslinės jaunų žmonių grupės ar jaunimo organizacijos veikla, turinti pasirengimo ir įgyvendinimo terminus, tikslus, finansavimo šaltinius, autorius ir vykdytojus.</text:p>
      <text:p text:style-name="P106">2.7.<text:span text:style-name="T107"><text:s/>Neformali jaunimo grupė</text:span><text:s/>– neįregistruota visuomeninė grupė, kurioje ne mažiau kaip<text:s/><text:span text:style-name="T108">2</text:span>/<text:span text:style-name="T109">3</text:span><text:s/>narių sudaro jauni žmonės. Neformalia jaunimo grupe nėra laikomas nacionalinės organizacijos padalinys.<text:s/></text:p>
      <text:p text:style-name="P110">2.8.<text:span text:style-name="T111"><text:s/>Paraiška<text:s/></text:span><text:span text:style-name="T112">–</text:span><text:s/><text:span text:style-name="T113">Panevėžio miesto savivaldybės adm</text:span><text:span text:style-name="T114">inistracijos (toliau – Savivaldybės administracija) direktoriaus įsakymu patvirtintos formos dokumentas su priedais (projektų paraiška, veiklos programų paraiška, iniciatyvų paraiška), teikiamas Savivaldybės administracijai Nuostatuose nustatyta tvarka.<text:s/></text:span></text:p>
      <text:p text:style-name="P115">2.9.<text:span text:style-name="T116"><text:s/>Savanoriška veikla</text:span><text:s/>– savanorio neatlyginamai atliekama visuomenei naudinga veikla, kurios sąlygos nustatomos savanorio ir šios veiklos organizatoriaus sutartimi.</text:p>
      <text:p text:style-name="P117">2.10.<text:span text:style-name="T118"><text:s/></text:span><text:span text:style-name="T119">Strateginis veiklos planas<text:s/></text:span>– ne trumpesnis nei 3 metų veiklos planavimo dokumentas, kuriame, atsižvelgiant į ilgos ir vidutinės trukmės planavimo dokumentų tikslus ir aplinkos analizės išvadas, suformuluota misija, nustatyti strateginiai pokyčiai, strateginiai tikslai, siekiami rezultatai ir kt.</text:p>
      <text:p text:style-name="P120">2.11.<text:span text:style-name="T121"><text:s/>Su jaunimu dirbanti organ</text:span><text:span text:style-name="T122">izacija<text:s/></text:span>– juridinis asmuo, kurio vienas iš veiklos tikslų – atlikti darbą su jaunimu.</text:p>
      <text:p text:style-name="P123">2.12.<text:span text:style-name="T124"><text:s/>Veiklos programa</text:span><text:s/>– ilgalaikis darbas, vienos ar kelių institucijų arba organizacijų veiksmų visuma, aprėpianti nuo kelių iki keliolikos atskirų projektų.</text:p>
      <text:p text:style-name="P125">2.13.<text:span text:style-name="T126"><text:s/>Vykdytojai</text:span><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p>
      <text:p text:style-name="P127">3. Kitos<text:s/>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p>
      <text:p text:style-name="P128">4. Jaunimo ir su jaunimu dirbančios organizacijos finansuojamos konkursų būdu<text:span text:style-name="T129">.<text:s/></text:span>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ioritetai, dokumentų priėmimo terminai (ne mažiau kaip 1 mėnuo nuo konkurso paskelbimo), laikas ir vieta, adresas, telefono numeris ir el. pašto adresas pasiteirauti, paraiškos formos ir kita reikalinga informacija. Projektų ir veiklos programų konkursai skelbiami einamųjų metų pradžioje. Iniciatyvų konkursas skelbiamas po savivaldybės biudžeto patvirtinimo.<text:s/></text:p>
      <text:p text:style-name="P130">5. Galimi pareiškėjai:</text:p>
      <text:p text:style-name="P131">5.1. jaunimo organizacijos (toliau – pareiškėjas), kaip jas apibrėžia Lietuvos Respublikos jaunimo politikos pagrindų įstatymas;</text:p>
      <text:p text:style-name="P132">5.2. su jaunimu dirbančios organizacijos (toliau – pareiškėjas),<text:s/>kurių nuostatuose / įstatuose kaip vienas iš veiklos tikslų nurodytas darbo su jaunimu atlikimas (ar nurodyta konkreti darbo su jaunimu forma (-os));</text:p>
      <text:p text:style-name="P133">5.3. neformalios jaunimo grupės (toliau – vykdytojas), teikiančios paraiškas per nevyriausybinę organizaciją ar biudžetinę įstaigą (toliau – pareiškėjas).</text:p>
      <text:p text:style-name="P134">Pareiškėjai (vykdytojai) laikomi tinkamais dalyvauti konkurse, jei paraiškos pateikimo dieną yra teisės aktų nustatyta tvarka registruotos (veikiančios) ir savo įstatuose (jei turi) numatančios veiklas,<text:s/>kurios skatina jaunimo organizacijų (jaunimo) veiklą, bendradarbiavimą, jų profesionalumo ugdymą ir plėtrą, verslumą, laisvalaikio užimtumą, sveikos gyvensenos propagavimą, ugdo pilietiškumą, įtraukia socialiai pažeidžiamus, neįgalius jaunus žmones.</text:p>
      <text:p text:style-name="P135">6. Konkursų tikslai:</text:p>
      <text:p text:style-name="P136">6.1. stiprinti ir paremti aktyvias Panevėžio mieste veikiančias jaunimo ir su jaunimu dirbančias organizacijas ar neformalias jaunimo grupes<text:span text:style-name="T137">, skatinti jų veiklos tęstinumą, teikiant finansavimą, padėti spręsti<text:s/></text:span>jaunimui aktualias problemas;</text:p>
      <text:p text:style-name="P138"><text:span text:style-name="T139">6.2</text:span><text:span text:style-name="T140">. skatinti jaunus žmones aktyviai dalyvauti visuomeninėje veikloje.</text:span></text:p>
      <text:p text:style-name="P141"><text:span text:style-name="T142">7</text:span><text:span text:style-name="T143">. Konkursų uždaviniai:</text:span></text:p>
      <text:p text:style-name="P144">7.1. skatinti jaunimo aktyvumą ir pilietinį ugdymąsi, neformalių jaunimo grupių kūrimąsi;</text:p>
      <text:p text:style-name="P145">7.2. užtikrinti kokybiškas gyvenimo sąlygas jaunoms šeimoms tobulinant esamą paslaugų ir informavimo jaunoms šeimos sistemą;</text:p>
      <text:p text:style-name="P146"><text:span text:style-name="T147">7.3</text:span><text:span text:style-name="T148">. padėti jauniems žmonėms integruotis į darbo rinką (darbas nevyriausybinėse organizacijose, stažuotės verslo įmonėse ir t. t.);</text:span></text:p>
      <text:p text:style-name="P149">7.4. skatinti jaunimo verslumą ir kūrybiškumą;</text:p>
      <text:p text:style-name="P150"><text:span text:style-name="T151">7.5</text:span><text:span text:style-name="T152">. stiprinti Panevėžio miesto mokyklų mokinių savivaldas;</text:span></text:p>
      <text:p text:style-name="P153"><text:span text:style-name="T154">7.6</text:span><text:span text:style-name="T155">. skatinti savanorystę;</text:span></text:p>
      <text:p text:style-name="P156"><text:span text:style-name="T157">7.7</text:span><text:span text:style-name="T158">. skatinti jaunų žmonių socialines kompetencijas, kultūrinių, socialinių ir visuomenės grupių toleranciją, įtraukti tautinių mažumų jaunimą į įgyv</text:span><text:span text:style-name="T159">endinamas programas;</text:span></text:p>
      <text:p text:style-name="P160"><text:span text:style-name="T161">7.8</text:span><text:span text:style-name="T162">. stiprinti jaunimo organizacijas ir skatinti jų bendradarbiavimą;</text:span></text:p>
      <text:p text:style-name="P163"><text:span text:style-name="T164">7.9</text:span><text:span text:style-name="T165">. plėtoti jaunimo iniciatyvumą ir užimtumą.</text:span></text:p>
      <text:p text:style-name="P166">8. Pareiškėjai finansuojami per šiuos konkursus:</text:p>
      <text:p text:style-name="P167">8.1. Panevėžio miesto jaunimo ir su jaunimu dirbančių<text:s/>organizacijų projektų konkursas (skirtas jaunimo ir su jaunimu dirbančioms organizacijoms, neformalioms jaunimo grupėms);</text:p>
      <text:p text:style-name="P168">8.2. Panevėžio miesto jaunimo ir su jaunimu dirbančių organizacijų veiklos programų konkursas (skirtas jaunimo ir su jaunimu dirbančioms organizacijoms);</text:p>
      <text:p text:style-name="P169">8.3. Panevėžio miesto iniciatyvų skatinimo konkursas (skirtas jaunimo ir su jaunimu dirbančioms organizacijoms, neformalioms jaunimo grupėms).</text:p>
      <text:p text:style-name="P170">9. Konkursų prioritetai:</text:p>
      <text:p text:style-name="P171"><text:span text:style-name="T172">9.1</text:span><text:span text:style-name="T173">. Prieš skelbiant 8 punkte minimus konkursus Sav</text:span><text:span text:style-name="T174">ivaldybės jaunimo reikalų taryba protokoliniu sprendimu teikia siūlymą dėl metinių prioritetų visiems trims konkursams.<text:s/></text:span></text:p>
      <text:p text:style-name="P175"><text:span text:style-name="T176">9.2</text:span><text:span text:style-name="T177">. Prioritetai kiekvienam 8 punkte aprašytam konkursui nustatomi atskirai, atsižvelgiant į einamųjų metų jaunimo aktualijas, tvirtinami Savivaldybės administracijos direktoriaus įsakymu dėl konkursų paskelbimo ir nurodomi konkursų skelbimuose.<text:s/></text:span></text:p>
      <text:p text:style-name="P178"><text:span text:style-name="T179">9.3</text:span><text:span text:style-name="T180">.<text:s/></text:span>Kiekvieno konkurso paraiškų vertinimo formoje numatomi papildomi balai už metinio prioriteto atitikimą.</text:p>
      <text:p text:style-name="P181">10. Finansavimas konkursams numatomas savivaldybės biudžete, jį patvirtinus, Savivaldybės jaunimo reikalų tarybos posėdyje paskirstoma, kiek lėšų bus<text:s/>skiriama einamųjų metų projektams, iniciatyvoms ir veiklos programoms.<text:s/></text:p>
      <text:p text:style-name="P182"><text:span text:style-name="T183">11</text:span><text:span text:style-name="T184">. Organizacijos, rengdamos paraiškas konkursui, privalo vadovautis šiais Nuostatais.</text:span></text:p>
      <text:p text:style-name="P185"/>
      <text:p text:style-name="P186"><text:span text:style-name="T187">II</text:span><text:span text:style-name="T188"><text:s/>SKYRIUS</text:span></text:p>
      <text:p text:style-name="P189"><text:span text:style-name="T190">REIKALAVIMAI PARAIŠKOMS</text:span></text:p>
      <text:p text:style-name="P191"/>
      <text:p text:style-name="P192"><text:span text:style-name="T193">12</text:span><text:span text:style-name="T194">. Konkursui teikiamos paraiškos turi būti į</text:span><text:span text:style-name="T195">gyvendinamos vadovaujantis jaunimo savanoriškumo, savarankiškumo, savivaldos ir kitais principais, nurodytais Lietuvos Respublikos jaunimo politikos pagrindų ir Lietuvos Respublikos savanoriškos veiklos įstatymuose.</text:span></text:p>
      <text:p text:style-name="P196"><text:span text:style-name="T197">13</text:span><text:span text:style-name="T198">. Pareiškėjas konkursui gali teikt</text:span><text:span text:style-name="T199">i vieną paraišką. Jei pareiškėjas pateikia daugiau negu vieną paraišką, vertinama tik ta paraiška, kurios pateikimo data yra ankstesnė. Pareiškėjas gali teikti kelias paraiškas, kai projekto vykdytojas nurodytas paraiškoje yra neformali jaunimo grupė. Nefo</text:span><text:span text:style-name="T200">rmali jaunimo grupė, kaip projekto vykdytoja, gali būti nurodyta tik vienoje paraiškoje. Jei konkursui gaunamos kelios paraiškos, kuriose kaip vykdytoja nurodyta ta pati neformali jaunimo grupė, vertinama tik ta paraiška, kurios pateikimo data yra ankstesn</text:span><text:span text:style-name="T201">ė.</text:span></text:p>
      <text:p text:style-name="P202"><text:span text:style-name="T203">14</text:span><text:span text:style-name="T204">. Konkursui negali būti teikiamos paraiškos, kurios:</text:span></text:p>
      <text:p text:style-name="P205"><text:span text:style-name="T206">14.1</text:span><text:span text:style-name="T207">. siekia pelno, atostogų ar turizmo;</text:span></text:p>
      <text:p text:style-name="P208"><text:span text:style-name="T209">14.2</text:span><text:span text:style-name="T210">. kelia grėsmę žmonių sveikatai, garbei ir orumui, viešajai tvarkai;<text:s/></text:span></text:p>
      <text:p text:style-name="P211"><text:span text:style-name="T212">14.3</text:span><text:span text:style-name="T213">. bet kokiomis formomis, metodais ir būdais skatina smurto, prievartos, neapykantos ir narkotikų bei kitų toksinių medžiagų populiarinimą;<text:s/></text:span></text:p>
      <text:p text:style-name="P214"><text:span text:style-name="T215">14.4</text:span><text:span text:style-name="T216">. bet kokiomis kitomis formomis, metodais ir būdais pažeidžia Lietuvos Respublikos Konstituciją, įstatymus i</text:span><text:span text:style-name="T217">r kitus teisės aktus.</text:span><text:s/></text:p>
      <text:p text:style-name="P218">15. Projektas, veiklos programa, iniciatyva aprašomi užpildant paraišką. Paraiška turi būti pasirašyta asmens, turinčio teisę veikti pareiškėjo vardu, nurodytas jo vardas ir pavardė, pareigos ir patvirtinta antspaudu, jei pareiškėjas antspaudą privalo turėti. <text:s/></text:p>
      <text:p text:style-name="P219">16. Papildomi dokumentai, kurie turi būti pateikti:</text:p>
      <text:p text:style-name="P220">16.1. pareiškėjo vadovo parašu patvirtinta steigimo dokumento (nuostatų ar įstatų, steigimo sutarties ar Registrų centro pažymėjimo ir (ar) išrašo) kopija;</text:p>
      <text:p text:style-name="P221">16.2. jei pareiškėjui atstovauja ne jos vadovas – dokumento, patvirtinančio asmens teisę veikti pareiškėjo vardu, originalas ar tinkamai patvirtinta jo kopija;</text:p>
      <text:p text:style-name="P222">16.3. asmens, turinčio teisę veikti pareiškėjo vardu, pasirašyta laisvos formos pažyma, kad<text:s/>nėra aplinkybių, nurodytų Nuostatų 21 punkte;</text:p>
      <text:p text:style-name="P223">16.4. strateginis veiklos planas (tik tuo atveju, jeigu pareiškėjas dalyvauja veiklos programų konkurse);</text:p>
      <text:p text:style-name="P224">16.5. jei partneriai, rėmėjai ketina suteikti indėlį, gali būti pateikta preliminari sutartis, ketinimų protokolas ar raštas, laiškas;</text:p>
      <text:p text:style-name="P225">16.6. visų bendradarbiavimo sutarčių ar kitų dokumentų, patvirtinančių bendradarbiavimą, kopijas, jei projektas, veiklos programa ar iniciatyva vykdoma su partneriais, arba papildomų susitarimų prie anksčiau pasirašytų bendradarbiavimo sutarčių kopijas;</text:p>
      <text:p text:style-name="P226">16.7. neformalios jaunimo grupės turi pateikti nevyriausybinės organizacijos ar biudžetinės įstaigos, vykdančios veiklą Panevėžio mieste, bendradarbiavimo susitarimą vykdyti ir globoti projektą;</text:p>
      <text:p text:style-name="P227">16.8. kiti dokumentai, kuriuos pareiškėjas mano esant tikslinga pateikti;</text:p>
      <text:p text:style-name="P228">16.9. iniciatyvų konkurse papildomi dokumentai nėra būtini ir teikiami tik tuo atveju, jei pareiškėjas mano esant tikslinga juos pateikti.</text:p>
      <text:p text:style-name="P229"/>
      <text:p text:style-name="P230"><text:span text:style-name="T231">III</text:span><text:span text:style-name="T232"><text:s/>SKYRIUS</text:span></text:p>
      <text:p text:style-name="P233"><text:span text:style-name="T234">PARAIŠKŲ PATEIKIMO TVARKA</text:span></text:p>
      <text:p text:style-name="P235"/>
      <text:p text:style-name="P236"><text:span text:style-name="T237">1</text:span><text:span text:style-name="T238">7</text:span><text:span text:style-name="T239">.<text:s/></text:span><text:span text:style-name="T240">Norėdamas dalyvauti konkurse pareiškėjas privalo pateikti paraišką, kuri gali būti teikiama:</text:span></text:p>
      <text:p text:style-name="P241">17.1.<text:s/><text:span text:style-name="T242">popierine forma, pateikiant vieną atspausdintą kompiuteriu užpildytą paraiškos egzempliorių, sunumeruotą, pasirašytą pareiškėjo vadovo ar jo įgalioto asmens ir patvirtintą pareiškėjo antspaudu (jei pareiškėjas antspaudą privalo turėti), ir prie jos privalo</text:span><text:span text:style-name="T243">mus pateikti dokumentus.<text:s/></text:span>Popierinės paraiškos teikiamos Savivaldybės administracijos priimamojo<text:s/><text:span text:style-name="T244">interesantų aptarnavimo specialistui</text:span><text:s/>(adresu: Laisvės a. 20, įėjimas iš Vilniaus g. pusės);</text:p>
      <text:p text:style-name="P245"><text:span text:style-name="T246">17.2</text:span><text:span text:style-name="T247">. elektroniniu būdu, pateikiant kompiuteriu užpildytą paraiš</text:span><text:span text:style-name="T248">kos formą, pasirašytą saugiu elektroniniu parašu (ADOC formatu), arba vieną kompiuteriu užpildytą, sunumeruotą, pasirašytą pareiškėjo vadovo ar jo įgalioto asmens ir patvirtintą pareiškėjo antspaudu (jei pareiškėjas antspaudą privalo turėti) skenuotą parai</text:span><text:span text:style-name="T249">škos kopiją ir prie jos privalomus pateikti dokumentus. Elektroniniu būdu teikiama paraiška siunčiama konkursų organizatoriui, konkursų skelbime nurodytu<text:s/></text:span><text:span text:style-name="T250">elektroniniu<text:s/></text:span><text:span text:style-name="T251">paštu.</text:span></text:p>
      <text:p text:style-name="P252">18. Paraiška turi būti pateikta iki skelbime nurodytos galutinės konkurso datos. Jeigu paraiška siunčiama paštu ar per pašto kurjerį, pašto žymoje nurodyta data turi būti ne vėlesnė kaip Savivaldybės administracijos skelbime apie paraiškų pateikimą nurodyta galutinė konkurso data.</text:p>
      <text:p text:style-name="P253">19. Vertinimui pasibaigus, paraiška negrąžinama. Paraiškos, kurios nebuvo atrinktos finansavimui skirti, saugomos vienus metus, kitos – Lietuvos Respublikos teisės aktų nustatyta tvarka.</text:p>
      <text:p text:style-name="P254">20. Pareiškėjas negali dalyvauti konkurse ir paraiškoms negali būti skiriamas finansavimas, jei:</text:p>
      <text:p text:style-name="P255">20.1. pareiškėjas yra likviduojamas, sudaryta taikos sutartis su kreditoriais, sustabdyta ar apribota pareiškėjo veikla;</text:p>
      <text:p text:style-name="P256">20.2. pareiškėjas yra neįvykdęs mokesčių ar socialinio draudimo įmokų mokėjimo įsipareigojimų pagal Lietuvos Respublikos teisės aktus;</text:p>
      <text:p text:style-name="P257">20.3. pareiškėjas paraiškoje arba jos prieduose pateikė klaidingą arba melagingą informaciją;</text:p>
      <text:p text:style-name="P258">20.4. pareiškėjas bandė gauti konfidencialią informaciją arba darė įtaką komisijos nariams;</text:p>
      <text:p text:style-name="P259">20.5. asmuo, turintis teisę veikti pareiškėjo vardu, turi neišnykusį ar nepanaikintą teistumą už profesinės veiklos pažeidimus;</text:p>
      <text:p text:style-name="P260">20.6. pareiškėjas yra neatsiskaitęs už ankstesniais metais iš savivaldybės biudžeto gautų lėšų panaudojimą sutartyje ir teisės aktuose nustatyta tvarka arba gautas lėšas panaudojo ne pagal tikslinę paskirtį;</text:p>
      <text:p text:style-name="P261">20.7. vyksta teisminiai ginčai tarp Savivaldybės administracijos ir pareiškėjo dėl ankstesnių projektų įgyvendinimo;</text:p>
      <text:p text:style-name="P262">20.8. pareiškėjas, kuris yra nevyriausybinė organizacija,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p>
      <text:p text:style-name="P263"/>
      <text:p text:style-name="P264"/>
      <text:p text:style-name="P265"><text:span text:style-name="T266">IV</text:span><text:span text:style-name="T267"><text:s/></text:span><text:span text:style-name="T268">SKYRIUS</text:span></text:p>
      <text:p text:style-name="P269"><text:span text:style-name="T270">KOMISIJOS DARBO ORGANIZAVIMAS</text:span></text:p>
      <text:p text:style-name="P271"/>
      <text:p text:style-name="P272">21<text:span text:style-name="T273">.<text:s/></text:span>Paraiškas vertina komisija, sudaroma Savivaldybės<text:s/>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Savivaldybės jaunimo reikalų taryba (kurie nebūtinai yra Savivaldybės jaunimo reikalų tarybos sudėtyje), likusius 2 narius deleguoja Savivaldybės jaunimo organizacijų taryba (bent vienas iš jų – ekspertas iš šalies, nė vienas iš<text:s/>jų nėra susijęs su atstovaujamomis organizacijomis). Komisijoje negali dalyvauti asmuo, susijęs su organizacija, kuri einamaisiais metais teikia projektą, veiklos programą ar iniciatyvą. Komisijos sekretoriaus funkcijas vykdo konkursų organizatorius (ne komisijos narys).</text:p>
      <text:p text:style-name="P274">22. Komisijos darbo tikslas – nagrinėti ir vertinti pateiktas paraiškas, teikti rekomendacines išvadas Savivaldybės administracijai dėl jų finansavimo.</text:p>
      <text:p text:style-name="P275">23. Komisija atlieka šias funkcijas:</text:p>
      <text:p text:style-name="P276">23.1. vertina pateiktas paraiškas;</text:p>
      <text:p text:style-name="P277">23.2. teikia išvadas dėl pateiktų paraiškų turinio ir sąmatos;</text:p>
      <text:p text:style-name="P278">23.3. priima rekomendacinį sprendimą dėl lėšų skyrimo, kuris yra pateikiamas Savivaldybės administracijos direktoriui.</text:p>
      <text:p text:style-name="P279">24. Komisijos darbo organizavimas:</text:p>
      <text:p text:style-name="P280">24.1. Pirmojo posėdžio metu<text:s/>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p>
      <text:p text:style-name="P281">24.2. Pirmojo posėdžio metu komisijos nariai pasirašo konfidencialumo ir nešališkumo pasižadėjimus, o komisijos pirmininkas supažindina komisijos narius su konkurso tikslais, numato darbo tvarką, informuoja apie<text:s/>vertinimo anketų formą, kitas aplinkybes, atsako į komisijos narių klausimus.</text:p>
      <text:p text:style-name="P282">24.3. Komisija savo darbe vadovaujasi Lietuvos Respublikos įstatymais, Lietuvos Respublikos Vyriausybės nutarimais ir Savivaldybės tarybos sprendimais, kitais teisės aktais ir šiais Nuostatais.</text:p>
      <text:p text:style-name="P283">24.4. Komisijos pirmininkas paskirsto komisijos nariams paraiškas įvertinti. Esant įprastoms sąlygoms vieną paraišką vertina ne mažiau kaip 2 komisijos nariai. Jeigu vieną paraišką vertino 2 komisijos nariai ir jų vertinimas skiriasi daugiau kaip 30 procentų, tokią paraišką vertina trečiasis vertintojas. Pagal galimybes pageidautina, kad vieną paraišką vertintų vienodas skaičius deleguotų Savivaldybės ir jaunimo atstovų.</text:p>
      <text:p text:style-name="P284">24.5. Paraiškas vertina komisijos nariai pagal nustatytus vertinimo kriterijus, pildydami Savivaldybės administracijos direktoriaus įsakymu nustatytos formos vertinimo anketą. Vieną paraišką turi įvertinti ne mažiau kaip 2 komisijos nariai, atskirai pildydami vertinimo anketas. Maksimalus balų skaičius, kurį gali<text:s/>skirti komisijos narys, yra nurodytas<text:span text:style-name="T285"><text:s/>Savivaldybės administracijos direktoriaus įsakymu patvirtintose projektų, veiklos programų ir iniciatyvų vertinimo formose</text:span>. Jeigu paraišką vertino 2 komisijos nariai ir vienas iš komisijos narių nusprendė skirti finansavimą, o kitas – neskirti, arba komisijos narių įvertinimas skiriasi 30 ir daugiau procentų, komisijos pirmininkas paskiria trečią komisijos narį tokiai paraiškai įvertinti. Vidurkis, išvestas iš dviejų komisijos narių vertinimo, kurių balai buvo panašiausi, yra laikomas galutiniu paraiškos įvertinimu.</text:p>
      <text:p text:style-name="P286">25. Komisijos darbo forma yra posėdžiai:</text:p>
      <text:p text:style-name="P287">25.1. jie vyksta komisijos pirmininko nustatytu laiku;<text:s/></text:p>
      <text:p text:style-name="P288">25.2. posėdžiai yra teisėti, kai juose dalyvauja ne mažiau kaip pusė komisijos narių. Komisijos posėdžiuose stebėtojų teisėmis turi teisę dalyvauti jaunimo ir su jaunimu dirbančių organizacijų ir kitų suinteresuotų asmenų atstovai;</text:p>
      <text:p text:style-name="P289">25.3. prireikus svarstyti klausimus skubos tvarka ir nesant galimybės surengti posėdžio, komisijos sprendimai gali būti<text:s/>priimami balsuojant elektroniniu būdu. Einamieji klausimai tarp posėdžių gali būti aptariami ir komisijos narių pozicija išreiškiama elektroniniu paštu.</text:p>
      <text:p text:style-name="P290"><text:span text:style-name="T291">26</text:span><text:span text:style-name="T292">. Komisijos sekretorius:</text:span></text:p>
      <text:p text:style-name="P293"><text:span text:style-name="T294">26.1</text:span><text:span text:style-name="T295">. praneša komisijos nariams apie posėdį el. paštu arba telefonu ne vėliau kaip prieš 3 darbo dienas iki komisijos<text:s/></text:span>posėdžio, kartu su pranešimu komisijos nariams pateikia posėdžio darbotvarkės projektą;</text:p>
      <text:p text:style-name="P296">26.2. priima ir registruoja paraiškas;</text:p>
      <text:p text:style-name="P297">26.3. tvarko, sistemina ir teikia komisijai informaciją apie gautas paraiškas;</text:p>
      <text:p text:style-name="P298">26.4. vertina paraiškų atitiktį formaliesiems kriterijams;</text:p>
      <text:p text:style-name="P299">26.5. protokoluoja posėdžius;</text:p>
      <text:p text:style-name="P300">26.6. informuoja<text:s/><text:span text:style-name="T301">pareiškėjus</text:span><text:s/>apie vertinimo rezultatus ir priimtus sprendimus per 5<text:s/>d. d. nuo Savivaldybės administracijos direktoriaus įsakymo dėl finansuojamų ir nefinansuojamų paraiškų sąrašo patvirtinimo;</text:p>
      <text:p text:style-name="P302">26.7. suderina tikslius veiklos planus ir sąmatas, jei projektui, veiklos programai ar iniciatyvai įgyvendinti skiriama dalis<text:s/>paraiškoje prašomų lėšų.</text:p>
      <text:p text:style-name="P303">27. Komisijos narys, negalintis atvykti į posėdį, apie tai ne vėliau kaip prieš 1 darbo<text:s/><text:span text:style-name="T304">dieną iki komisijos posėdžio turi pranešti komisijos pirmininkui, išskyrus atvejus, kai to negali<text:s/></text:span>padaryti dėl objektyvių priežasčių.</text:p>
      <text:p text:style-name="P305">28. Komisijos narių nusišalinimas ir nušalinimas:<text:s/></text:p>
      <text:p text:style-name="P306">28.1.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p>
      <text:p text:style-name="P307">28.2. Komisijos nariai siūlomi pakeisti kitais deleguojamos organizacijos nariais, jeigu:</text:p>
      <text:p text:style-name="P308">28.2.1. sistemingai neatlieka savo pareigų, atsisako vertinti projektus;</text:p>
      <text:p text:style-name="P309">28.2.2. pažeidė konkursui taikytinus teisės aktus;</text:p>
      <text:p text:style-name="P310">28.2.3. pažeidė konfidencialumo pasižadėjimą;</text:p>
      <text:p text:style-name="P311">28.2.4.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312">28.2.5. savo veiksmais ar neveikimu trukdo komisijos darbui,<text:s/>siekia paveikti konkurso eigą ir (ar) rezultatus.</text:p>
      <text:p text:style-name="P313">28.3. Komisijos pirmininkas, komisijos narys ar sekretorius nuo pareigų nušalinami komisijos narių daugumos sprendimu. Sprendime nurodomas nušalinimo laikotarpis ir nušalinimo priežastys.</text:p>
      <text:p text:style-name="P314">28.4.<text:s/>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 text:style-name="T315"><text:s/></text:span></text:p>
      <text:p text:style-name="P316">29. Komisijos sprendimai priimami balsuojant posėdyje dalyvaujančių komisijos narių balsų dauguma. Kai komisijos narių balsai pasiskirsto po lygiai, lemiamas yra komisijos pirmininko, o jo nesant – pirmininko pavaduotojo balsas.<text:s/></text:p>
      <text:p text:style-name="P317">30. Komisijos sprendimai įforminami protokolu, kurį pasirašo komisijos pirmininkas ir sekretorius. Protokolai parengiami ne vėliau kaip per 7 darbo dienas po komisijos posėdžio.</text:p>
      <text:p text:style-name="P318">31<text:span text:style-name="T319">.<text:s/></text:span><text:span text:style-name="T320">Komisijos nariai turi teisę dėl paraiškos finansavimo prašyti pateikti papildomos informacijos, jei kyla neaiškumų, pare</text:span><text:span text:style-name="T321">ikšti atskirąją nuomonę, kuri<text:s/></text:span>pridedama prie posėdžio protokolo.</text:p>
      <text:p text:style-name="P322"><text:span text:style-name="T323">32</text:span><text:span text:style-name="T324">. Paraiškų vertinimas susideda iš šių dalių:</text:span></text:p>
      <text:p text:style-name="P325"><text:span text:style-name="T326">32.1</text:span><text:span text:style-name="T327">. formaliųjų kriterijų vertinimo;</text:span></text:p>
      <text:p text:style-name="P328"><text:span text:style-name="T329">32.2</text:span><text:span text:style-name="T330">. paraiškos turinio ir lėšų planavimo vertinimo;</text:span></text:p>
      <text:p text:style-name="P331"><text:span text:style-name="T332">32.3</text:span><text:span text:style-name="T333">. iniciatyvų konkurso paraiškų vert</text:span><text:span text:style-name="T334">inimo, kuris apibrėžiamas Nuostatų VIII skyriuje.</text:span></text:p>
      <text:p text:style-name="P335">33. Konkurso organiz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p>
      <text:p text:style-name="P336">34. Pareiškėjo ir paraiškos atitiktį formaliesiems kriterijams vertina konkurso organizatorius, kuris užpildo Savivaldybės administracijos direktoriaus įsakymu patvirtintą formaliųjų kriterijų įvertinimo formą.</text:p>
      <text:p text:style-name="P337">35. Formaliuosius reikalavimus atitinkančios paraiškos ne vėliau kaip per 7 darbo dienas nuo konkurso pabaigos yra perduodamos komisijai įvertinti.</text:p>
      <text:p text:style-name="P338">36. Paraiškų turinį ir lėšų planavimą vertina komisija.<text:s/></text:p>
      <text:p text:style-name="P339">37. Paraiškos turi būti įvertintos per 20 darbo dienų nuo paskutinės nustatytos dokumentų pateikimo dienos, iniciatyvų konkurse – per 10 darbo dienų nuo paraiškos registracijos dienos. Komisijos pirmininkas, atsižvelgdamas į gautų paraiškų skaičių ir apimtis, gali terminą pratęsti iki 30 darbo dienų.</text:p>
      <text:p text:style-name="P340">38. Paraiškas vertina komisijos nariai pagal nustatytus vertinimo kriterijus, atskirai pildydami Savivaldybės administracijos direktoriaus patvirtintos formos<text:s/><text:span text:style-name="T341">paraiškos<text:s/></text:span>vertinimo anketas.<text:s/></text:p>
      <text:p text:style-name="P342"><text:span text:style-name="T343">39</text:span><text:span text:style-name="T344">. Komisijos narys vertinimo anketoje taip pat nurodo paraiškos privalumus ir trūkumus, pateikia išvadą dėl finansavimo, siūlymus dėl atskirų veiklų, išlaidų nefinansavimo, jei jos prieštarauja Nuostatuose nustatytiems reikalavimams, neatitinka<text:s/></text:span><text:span text:style-name="T345">paraiškoje numatytų tikslų.</text:span></text:p>
      <text:p text:style-name="P346"><text:span text:style-name="T347">40</text:span><text:span text:style-name="T348">.<text:s/></text:span><text:span text:style-name="T349">Jei dalis sąmatoje numatytų išlaidų yra nepagrįstos, nėra akivaizdaus šių išlaidų būtinumo numatytoms veikloms įgyvendinti arba išlaidos priskiriamos prie netinkamų finansuoti, komisijos nariai gali siūlyti sumažinti sąm</text:span><text:span text:style-name="T350">atoje numatytas išlaidas, išbraukiant netinkamas ar nepagrįstas išlaidas arba sumažinant prašomų išlaidų sumą.</text:span></text:p>
      <text:p text:style-name="P351"><text:span text:style-name="T352">41</text:span><text:span text:style-name="T353">. Galimybę gauti finansavimą turi paraiškos, kurios surinko daugiausia komisijos narių vertinimo vidurkio balų ir kurioms užteko konkursui<text:s/></text:span><text:span text:style-name="T354">įgyvendinti numatytų savivaldybės biudžeto lėšų.</text:span></text:p>
      <text:p text:style-name="P355"><text:span text:style-name="T356">42</text:span><text:span text:style-name="T357">. Paraiškos, surinkusios mažiau nei pusę maksimalaus balų skaičiaus<text:s/></text:span>komisijos narių įvertinimo vidurkio,<text:span text:style-name="T358"><text:s/>– nefinansuojamos. Paraiškos, surinkusios daugiau kaip pusę maksimalaus balų skaičiaus komisijos</text:span><text:span text:style-name="T359"><text:s/>narių įvertinimo vidurkio, bet nefinansuotos dėl lėšų trūkumo, yra įtraukiamos į rezervinių paraiškų sąrašą.<text:s/></text:span>Paraiškoms iš rezervinių paraiškų sąrašo finansavimas gali būti skirtas Nuostatų 52 punkte nustatyta tvarka. Jei<text:s/><text:span text:style-name="T360">paraiškos</text:span><text:s/>pagal turinį ir prioritetą įvertinamos vienodai, pirmenybė teikiama socialiniams pilietiniams projektams, veiklos programoms ar iniciatyvoms.</text:p>
      <text:p text:style-name="P361">43. Komisija turi teisę reikalauti papildomų dokumentų ar medžiagos, kai paraiškoje pateikta informacija yra netiksli ar klaidinga.</text:p>
      <text:p text:style-name="P362">44. Pareiškėjai, kurių paraiškos buvo atmestos ar jiems neskirta lėšų, el. paštu informuojami apie sprendimą, nurodoma atmetimo ar lėšų neskyrimo priežastis.<text:s/></text:p>
      <text:p text:style-name="P363">45. Komisijai priėmus sprendimą skirti finansavimą ir tai patvirtinus Savivaldybės<text:s/>administracijos direktoriaus įsakymu, tarp pareiškėjo ir Savivaldybės administracijos ne vėliau kaip per 15 kalendorinių dienų nuo dienos, kai pareiškėjas buvo raštu informuotas apie priimtą sprendimą skirti lėšų pateiktam projektui, veiklos programai ar iniciatyvai, pasirašoma savivaldybės biudžeto lėšų naudojimo sutartis, kurios forma patvirtinta Savivaldybės administracijos direktoriaus įsakymu.</text:p>
      <text:p text:style-name="P364">46. Savivaldybės biudžeto lėšų naudojimo sutartis pasirašoma vienu egzemplioriumi ir pasirašoma kvalifikuotu elektroniniu parašu. Jeigu sutartis pasirašoma rašytiniu parašu, sudaroma dviem egzemplioriais, kurių vienas perduodamas Savivaldybės administracijos Apskaitos skyriui, kitas – pareiškėjui. Sutartį pasirašo Savivaldybės administracijos direktorius arba<text:s/>kitas jo įgaliotas asmuo ir asmuo, turintis teisę veikti<text:s/><text:span text:style-name="T365">pareiškėjo</text:span><text:s/>vardu.<text:s/></text:p>
      <text:p text:style-name="P366"><text:span text:style-name="T367">47</text:span><text:span text:style-name="T368">. Pareiškėjui nesudarius sutarties per Nuostatų 45 punkte numatytą terminą, atsisakius dalies lėšų ar nutraukus sutartį ir grąžinus nepanaudotas lėšas, komisijos siūlymu ir<text:s/></text:span>Savivaldybės<text:span text:style-name="T369"><text:s/>administracijos direktoriaus sprendimu lėšos eilės tvarka gali būti skiriamos paraiškoms, esančioms rezervinių paraiškų sąraše. Prieš priimdama tokį sprendimą, komisija gali paprašyti pareiškėjo pateikti papildomus ar patikslinti pateiktus doku</text:span><text:span text:style-name="T370">mentus.</text:span></text:p>
      <text:p text:style-name="P371"><text:span text:style-name="T372">48</text:span><text:span text:style-name="T373">. Tuo atveju, kai priimamas sprendimas skirti dalį paraiškoje prašomų lėšų, prieš sudarant sutartį, komisija raštu informuoja pareiškėją apie jai skirtų lėšų dydį, nurodo patikslinti sąmatą,<text:s/></text:span>priemonių ir (ar) veiklų planą. Pareiškėjas patikslina sąmatą, priemonių ir (ar) veiklų planą, nurodo, kokia apimtimi bus vykdomas<text:s/><text:span text:style-name="T374">projektas, veiklos programa ar iniciatyva<text:s/></text:span>aiškiai nustatydamas<text:s/><text:span text:style-name="T375">privalomus atlikti darbus, surengti renginius, suteikti paslaugas ir kt., patvirtina, kad priimtas sprendimas ski</text:span><text:span text:style-name="T376">rti dalį lėšų neturės neigiamos įtakos įgyvendinant numatytus tikslus, apie<text:s/></text:span>patikslinimus per 3 darbo dienas raštu praneša komisijos sekretoriui, kuris informaciją pateikia komisijai įvertinti.</text:p>
      <text:p text:style-name="P377"><text:span text:style-name="T378">49</text:span><text:span text:style-name="T379">. Informacija apie pateiktas, atrinktas ir neatitikusias</text:span><text:span text:style-name="T380"><text:s/>reikalavimų paraiškas ir finansavimo skyrimą skelbiama Savivaldybės<text:s/></text:span>interneto svetainėje (www.panevezys.lt)<text:s/><text:span text:style-name="T381">per 5 darbo dienas nuo Savivaldybės administracijos direktoriaus įsakymo dėl lėšų skyrimo pasirašymo</text:span>.<text:s/></text:p>
      <text:p text:style-name="P382"/>
      <text:p text:style-name="P383"><text:span text:style-name="T384">V</text:span><text:span text:style-name="T385"><text:s/>SKYRIUS</text:span></text:p>
      <text:p text:style-name="P386"><text:span text:style-name="T387">FINANSAVIMAS, VYKDYMAS IR<text:s/></text:span><text:span text:style-name="T388">KONTROLĖ</text:span></text:p>
      <text:p text:style-name="P389"/>
      <text:p text:style-name="P390">50. Tinkamos<text:s/><text:span text:style-name="T391">projekto</text:span><text:s/>išlaidos turi<text:s/><text:span text:style-name="T392">būti tiesiogiai susijusios su paraiškoje</text:span><text:s/><text:span text:style-name="T393">numatytomis veiklomis ir būtinos<text:s/></text:span><text:span text:style-name="T394">projektui, veiklos programai ar iniciatyvai</text:span><text:span text:style-name="T395"><text:s/>vykdyti, pagrįstos pagal<text:s/></text:span>įgyvendinimo eigą ir planą, išlaidų pobūdį ir kiekį:</text:p>
      <text:p text:style-name="P396">50.1. išlaidos laikomos tinkamomis<text:s/><text:span text:style-name="T397">finansuoti, jei jos patirtos nuo sutarties pasirašymo dienos<text:s/></text:span>iki sutartyje numatytos datos;</text:p>
      <text:p text:style-name="P398">50.2. jei vykdant projektą, veiklos programą ar iniciatyv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p>
      <text:p text:style-name="P399"><text:span text:style-name="T400">51</text:span><text:span text:style-name="T401">. Pareiškėjas gautas savivaldybės biudžeto lėšas privalo laikyti banko sąskaitoje, įvertindamas savivaldybės biudžeto lėšų laikymo, naudojimo ir saugojimo rizikos veiksnius,<text:s/></text:span><text:span text:style-name="T402">naudoti tik savivaldybės biudžeto lėšų naudojimo sutartyje ir p</text:span><text:span text:style-name="T403">atvirtintoje lėšų sąmatoje nurodytai<text:s/></text:span>veiklai vykdyti.</text:p>
      <text:p text:style-name="P404"><text:span text:style-name="T405">52</text:span><text:span text:style-name="T406">. Pareiškėjas, pasirašęs sutartį, privalo:</text:span></text:p>
      <text:p text:style-name="P407">52.1. pasibaigus kiekvienam ketvirčiui iki ateinančio mėnesio 10 dienos (pasibaigus metams – iki kitų metų sausio 5 d.) pateikti Apskaitos skyriui išlaidų sąmatos vykdymo ketvirtines ataskaitas ir finans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p>
      <text:p text:style-name="P408">52.2. pasibaigus kalendoriniams metams iki sausio 10 d. pateikti konkurso organizatoriui detalią Savivaldybės administracijos direktoriaus patvirtintą projekto, veiklos programos ar iniciatyvos įvykdymo ataskaitą, dalyvių sąrašus su parašais, atsiliepimų apie įgyvendintą projektą, veiklos programą ar iniciatyvą spaudoje kopijas ir vaizdinę medžiagą, kitą<text:s/>prašomą informaciją, skirtą lėšų panaudojimo teisėtumui nustatyti;</text:p>
      <text:p text:style-name="P409">52.3. Savivaldybės administracijai paprašius, pateikti visą informaciją, susijusią su projekto, veiklos programos ar iniciatyvos vykdymu ir (ar) lėšų panaudojimu;</text:p>
      <text:p text:style-name="P410">52.4. įgyvendinant projektą, veiklos programą ar iniciatyvą nukrypimai tarp finansavimo išlaidų sąmatoje numatytų išlaidų rūšių (eilučių) leidžiami iki 10 proc. nuo eilutės išlaidų dydžio.</text:p>
      <text:p text:style-name="P411">53. Pareiškėjas turi grąžinti į savivaldybės biudžetą lėšas, kurios buvo<text:s/>pervestos, tačiau nepanaudotos projektui, veiklos programai ar iniciatyvai įgyvendinti, panaudotos ne pagal paskirtį (Apskaitos skyrius nustatė esminių sutarties pažeidimų arba paaiškėjo, kad buvo pateikta klaidinga ar neteisinga informacija), iki einamųjų<text:s/>metų gruodžio 31 d., tačiau ne vėliau kaip per 10 darbo dienų nustačius faktą apie nepanaudotas arba panaudotas ne pagal paskirtį lėšas.</text:p>
      <text:p text:style-name="P412">54. Jeigu, gavus įgyvendinimo ataskaitą, paaiškėja, kad<text:s/><text:span text:style-name="T413">pareiškėjas</text:span><text:s/>gautas lėšas panaudojo ne pagal paskirtį ir jų<text:s/>negrąžino, lėšos išieškomos įstatymų nustatyta tvarka ir<text:s/><text:span text:style-name="T414">pareiškėjas</text:span><text:span text:style-name="T415"><text:s/></text:span>3 metus nuo ateinančių metų sausio 1 d. praranda teisę dalyvauti konkurse.</text:p>
      <text:p text:style-name="P416">55. Komisija ir Apskaitos skyrius pareiškėjams teikia visą reikalingą dalykinę ir metodinę pagalbą, susijusią su projektų, veiklos programų ar iniciatyvų įgyvendinimu.</text:p>
      <text:p text:style-name="P417"><text:span text:style-name="T418">56</text:span><text:span text:style-name="T419">. Papildomą projekto, veiklos programos ar iniciatyvos finansavimą gali sudaryti privataus sektoriaus, pareiškėjo skirtos lėšos (pvz., surinktas narystės mokestis, gauta gyventojų pajamų mokesčio parama) ir kt.<text:s/></text:span>Pareiškėjas prie programos įgyvendinimo taip<text:s/>pat gali prisidėti nepiniginiu nuosavu įnašu – programos veiklą vykdančių asmenų savanoriška veikla (jei galima įrodyti savanorių dirbtą laiką).<text:s/></text:p>
      <text:p text:style-name="P420">57. Prisidėjimas savanorišku darbu gali sudaryti ne daugiau kaip 15 proc. papildomo finansavimo vertės.<text:span text:style-name="T421"><text:s/>Sk</text:span><text:span text:style-name="T422">aičiuojant prisidėjimo savanoriška veikla vertę, remiamasi Lietuvos Respublikos patvirtintu minimaliojo valandinio atlygio dydžiu.<text:s/></text:span></text:p>
      <text:p text:style-name="P423"><text:span text:style-name="T424">58</text:span><text:span text:style-name="T425">.<text:s/></text:span>Savanoriška veikla yra pripažįstama kaip papildomas finansavimas, jeigu yra pateikiami tai įrodantys dokumentai.<text:s/><text:span text:style-name="T426">Par</text:span><text:span text:style-name="T427">eiškėjas privalo su savanoriu sudaryti savanoriškos veiklos sutartį, tinkamai vesti savanoriškos veiklos apskaitos žurnalą, kuriame būtų nurodyta savanorio vardas ir pavardė, informacija apie atliktos veiklos pobūdį ir rezultatą, veiklos trukmė ir kita akt</text:span><text:span text:style-name="T428">uali informacija. Savanoriškos veiklos įvykdymas turi būti įforminamas perdavimo–priėmimo aktu.<text:s/></text:span></text:p>
      <text:p text:style-name="P429"><text:span text:style-name="T430">59</text:span><text:span text:style-name="T431">. Projektų, veiklos programų ir iniciatyvų stebėseną gali vykdyti komisijos nariai ir komisijos sekretorius. Stebėsena atliekama veiklų įgyvendinimo laik</text:span><text:span text:style-name="T432">otarpiu, užpildant Savivaldybės administracijos direktoriaus įsakymu patvirtintą stebėsenos formą.<text:s/></text:span></text:p>
      <text:p text:style-name="P433"/>
      <text:p text:style-name="P434"><text:span text:style-name="T435">VI</text:span><text:span text:style-name="T436"><text:s/>SKYRIUS</text:span></text:p>
      <text:p text:style-name="P437"><text:span text:style-name="T438">JAUNIMO IR SU JAUNIMU DIRBANČIŲ ORGANIZACIJŲ PROJEKTŲ FINANSAVIMAS</text:span></text:p>
      <text:p text:style-name="P439"/>
      <text:p text:style-name="P440">60. Projektai turi būti skirti Panevėžio miesto jaunimui.</text:p>
      <text:p text:style-name="P441">61.<text:s/>Projektais siekiama įgyvendinti konkursų tikslus ir uždavinius, numatytus Nuostatų 6 ir 7 punktuose.</text:p>
      <text:p text:style-name="P442">62. Paraiškas šiam konkursui gali teikti jaunimo organizacijos, su jaunimu dirbančios organizacijos ir neformalios jaunimo grupės.<text:s/></text:p>
      <text:p text:style-name="P443">63. Didžiausia<text:s/>suma, skiriama jaunimo arba su jaunimu dirbančios organizacijos, neformalios jaunimo grupės projektui, – 2 000 Eur, mažiausia suma – 600 Eur.<text:s/></text:p>
      <text:p text:style-name="P444">64. Pareiškėjai, norintys dalyvauti konkurse, turi pildyti Savivaldybės administracijos direktoriaus įsakymu<text:s/>patvirtintą projekto paraišką.<text:s/></text:p>
      <text:p text:style-name="P445"><text:span text:style-name="T446">65</text:span><text:span text:style-name="T447">. Savivaldybė finansuoja ne daugiau kaip 90 proc. projekto biudžeto lėšų. Pareiškėjas privalo nurodyti kitus projekto finansavimo šaltinius.</text:span></text:p>
      <text:p text:style-name="P448">66. Ne mažiau kaip<text:s/><text:span text:style-name="T449">2</text:span>/<text:span text:style-name="T450">3</text:span><text:s/>projekto dalyvių turi būti jauni žmonės.</text:p>
      <text:p text:style-name="P451">67. Neformalios jaunimo grupės paraišką teikia per nevyriausybines organizacijas arba biudžetines įstaigas, vykdančias veiklą Panevėžio mieste. Neformalios jaunimo grupės turi pateikti nevyriausybinės organizacijos ar biudžetinės įstaigos bendradarbiavimo susitarimą vykdyti ir globoti projektą.</text:p>
      <text:p text:style-name="P452">68. Neformalios jaunimo grupės, su jaunimu dirbančios organizacijos ir jaunimo organizacijos gali teikti paraiškas iki skelbime nurodytos dienos. Konkursas projektams finansuoti skelbiamas kartą per metus, einamųjų metų pradžioje.</text:p>
      <text:p text:style-name="P453">69. Įgyvendinant projektą:</text:p>
      <text:p text:style-name="P454"><text:span text:style-name="T455">69.1</text:span><text:span text:style-name="T456">.<text:s/></text:span><text:span text:style-name="T457">pareiškėjo indėlis<text:s/></text:span><text:span text:style-name="T458">į projektą turi būti ne mažesnis kaip 10 proc. bendrųjų projekto išlaidų;</text:span></text:p>
      <text:p text:style-name="P459"><text:span text:style-name="T460">69.2</text:span><text:span text:style-name="T461">. įgyvendinę projektą pareiškėjai atsiskaito Nuostatų 52 punkte numatyta tvarka.</text:span></text:p>
      <text:p text:style-name="P462"><text:span text:style-name="T463">70</text:span><text:span text:style-name="T464">.<text:s/></text:span>Tinkamomis<text:s/>finansuoti laikomos šios išlaidos:</text:p>
      <text:p text:style-name="P465"><text:span text:style-name="T466">70.1</text:span>. ryšio paslaugos (pvz., interneto, pašto, fiksuoto ir (ar) mobiliojo telefono ryšio (neviršijant 15 Eur vienam vykdytojui per mėnesį);</text:p>
      <text:p text:style-name="P467"><text:span text:style-name="T468">70.2</text:span>. transporto išlaikymas (pvz., degalai, tepalai, transporto priemonės nuoma be vairuotojo);</text:p>
      <text:p text:style-name="P469"><text:span text:style-name="T470">70</text:span>.3. išlaidos projektui įgyvendinti reikalingoms prekėms įsigyti (pvz., kanceliarinės, ūkio prekės, maisto produktai);</text:p>
      <text:p text:style-name="P471"><text:span text:style-name="T472">70.4</text:span>. nuomos išlaidos, skirtos projekto veikloms vykdyti (pvz., organizacinės technikos, patalpų renginiams<text:s/>nuoma, buveinės nuoma);</text:p>
      <text:p text:style-name="P473"><text:span text:style-name="T474">70.5</text:span>. pareiškėjo buveinės komunalinės paslaugos (pvz., elektros, vandens, šildymo išlaidos);<text:s/></text:p>
      <text:p text:style-name="P475">70.6. išlaidos projektui įgyvendinti reikalingoms paslaugoms įsigyti:<text:s/></text:p>
      <text:p text:style-name="P476">70.6.1. paslaugos, teikiamos pagal autorines, paslaugų sutartis (pvz., lektorių, mokymų vadovų paslaugos);</text:p>
      <text:p text:style-name="P477">70.6.2. maitinimo paslaugos Lietuvos Respublikos teritorijoje (ne daugiau kaip 12 Eur 1 asmeniui per dieną);</text:p>
      <text:p text:style-name="P478">70.6.3. apgyvendinimo paslaugos Lietuvos Respublikos teritorijoje (ne daugiau kaip 25 Eur 1 asmeniui per parą);</text:p>
      <text:p text:style-name="P479">70.6.4. projekto viešinimas (pvz., lankstinukų gamybos paslaugų, straipsnių spaudoje, televizijos reportažų pirkimas);</text:p>
      <text:p text:style-name="P480">70.6.5. transporto paslaugos (pvz., autobuso ar viešojo transporto bilietai,<text:s/><text:span text:style-name="T481">transporto priemonės nuoma s</text:span><text:span text:style-name="T482">u vairuotoju ir kt.</text:span>);</text:p>
      <text:p text:style-name="P483">70.6.6. kitos paslaugos, kurios yra būtinos siekiant įgyvendinti numatytas projekto veiklas, bet nepatenka į Nuostatų 70.6.1–70.6.5 papunkčiuose nurodytas išlaidų rūšis.</text:p>
      <text:p text:style-name="P484"><text:span text:style-name="T485">71</text:span><text:span text:style-name="T486">.</text:span><text:s/>Netinkamomis finansuoti laikomos šios išlaidos:</text:p>
      <text:p text:style-name="P487">71.1. ilgalaikio materialiojo turto,<text:s/><text:span text:style-name="T488">kaip jis apibrėžtas<text:s/></text:span>Lietuvos Respublikos pridėtinės vertės mokesčio įstatyme,<text:s/><text:span text:style-name="T489">kurio vertė 500 (penki šimtai) Eur ir didesnė,</text:span><text:s/>kaip tai<text:s/><text:span text:style-name="T490">reglamentuoja Lietuvos Respublikos Vyriausybės 2009 m. birželio 10 d. nutarimas Nr.</text:span><text:span text:style-name="T491"><text:s/>564 „Dėl minimalios ilgalaikio materialiojo turto vertės nustatymo ir ilgalaikio turto nusidėvėjimo (amortizacijos) minimalių ir maksimalių ekonominių normatyvų viešojo sektoriaus subjektams patvirtinimo“, įsigijimo išlaidos</text:span>;</text:p>
      <text:p text:style-name="P492">71.2. statinių ir (arba)<text:s/>pastatų, patalpų statybos, rekonstrukcijos, kapitalinio ir (arba) einamojo remonto išlaidos, aplinkos tvarkymo išlaidos;</text:p>
      <text:p text:style-name="P493">71.3. išlaidos, susijusios su veikla, vykdyta iki pateikiant paraišką ir iki pasirašant sutartį, pvz., paraiškos rengimo išlaidos ir pan.;</text:p>
      <text:p text:style-name="P494">71.4. išlaidos pareiškėjo įsiskolinimams padengti;</text:p>
      <text:p text:style-name="P495">71.5. kitos tiesiogiai su projekto įgyvendinimu ir konkurso tikslais nesusijusios išlaidos.</text:p>
      <text:p text:style-name="P496"/>
      <text:p text:style-name="P497"><text:span text:style-name="T498">VII</text:span><text:span text:style-name="T499"><text:s/>SKYRIUS</text:span></text:p>
      <text:p text:style-name="P500"><text:span text:style-name="T501">jaunimo ir su jaunimu dirbančių organizacijų VEIKLOS PROGRAMŲ FINANSAVIMAS</text:span></text:p>
      <text:p text:style-name="P502"/>
      <text:p text:style-name="P503">72. Veiklos programos (toliau – programa) turi būti skirtos Panevėžio miesto jaunimui.</text:p>
      <text:p text:style-name="P504">73. Programomis siekiama įgyvendinti konkursų tikslus ir uždavinius, numatytus Nuostatų 6 ir 7 punktuose.</text:p>
      <text:p text:style-name="P505">74. Dėl finansavimo konkuruos programos, kuriomis bus siekiama įgyvendinti nuolatinę ir tęstinę jaunimo ir su jaunimu dirbančios organizacijos veiklą, konkurso tikslus ir uždavinius. Pareiškėjai, pretenduojantys gauti finansavimą, privalo atitikti šiuos minimalius reikalavimus:</text:p>
      <text:p text:style-name="P506">74.1. pareiškėjas yra jaunimo arba dirbanti su jaunimu organizacija;</text:p>
      <text:p text:style-name="P507">74.2. pareiškėjas vienija bent 5 jaunimo ar su jaunimu dirbančias organizacijas;</text:p>
      <text:p text:style-name="P508">74.3. jeigu pareiškėjas ne pirmą kartą dalyvauja konkurse, privalo būti pateikęs visas privalomas pateikti finansines ataskaitas;</text:p>
      <text:p text:style-name="P509">74.4. pareiškėjas yra įregistruotas Lietuvos Respublikos teisės aktų nustatyta tvarka ne mažiau kaip prieš 1 metus ir vykdo savo veiklą Panevėžio mieste;</text:p>
      <text:p text:style-name="P510">74<text:span text:style-name="T511">.5</text:span><text:span text:style-name="T512">. suplanuotos veiklos atitinka pareiškėjo<text:s/></text:span>strateginiame veiklos plane suformuluotą misiją ir (ar) strateginius tikslus.</text:p>
      <text:p text:style-name="P513">75. Ne mažiau kaip<text:s/><text:span text:style-name="T514">1</text:span>/<text:span text:style-name="T515">2</text:span><text:s/>programos dalyvių turi būti jauni žmonės.</text:p>
      <text:p text:style-name="P516">76. Pareiškėjai turi pildyti Savivaldybės administracijos direktoriaus įsakymu patvirtintą programos paraišką.</text:p>
      <text:p text:style-name="P517">77. Didžiausia suma, skiriama<text:s/>programai, – 4 000 Eur.</text:p>
      <text:p text:style-name="P518">78. Savivaldybė finansuoja ne daugiau kaip 70 proc. visos programos biudžeto lėšų. Pareiškėjas privalo nurodyti kitus programos finansavimo šaltinius.</text:p>
      <text:p text:style-name="P519">79. Pareiškėjai, kurių programoms vykdyti skirtas finansavimas, privalo<text:span text:style-name="T520">:</text:span></text:p>
      <text:p text:style-name="P521"><text:span text:style-name="T522">79.1</text:span><text:span text:style-name="T523">. į programos veiklas tiesiogiai įtraukti ne mažiau kaip 50 individualių jaunų žmonių (</text:span>neskaičiuojant, kiek kartų žmogus apsilankė programos veiklose)<text:span text:style-name="T524">;</text:span></text:p>
      <text:p text:style-name="P525">79<text:span text:style-name="T526">.2</text:span><text:span text:style-name="T527">. pritraukti ne mažiau kaip 30 proc. visos programai įgyvendinti metams reikalingos finans</text:span><text:span text:style-name="T528">avimo sumos;</text:span></text:p>
      <text:p text:style-name="P529">79<text:span text:style-name="T530">.3</text:span><text:span text:style-name="T531">. konkrečiomis priemonėmis prisidėti prie jaunimo</text:span><text:s/><text:span text:style-name="T532">savanoriškos veiklos savivaldybėje įgyvendinimo;</text:span></text:p>
      <text:p text:style-name="P533"><text:span text:style-name="T534">79.4</text:span><text:span text:style-name="T535">.<text:s/></text:span><text:span text:style-name="T536">viešinti programą, kad tikslinės grupės ir visuomenė daugiau sužinotų apie programos tikslus, eigą ir jos rezultatus.<text:s/></text:span></text:p>
      <text:p text:style-name="P537">80.<text:s/><text:span text:style-name="T538">Teorinio mokymo seminarų, sporto varžybų, kultūros ir meno, politinių ir religinių renginių<text:s/></text:span><text:span text:style-name="T539">a</text:span>k<text:span text:style-name="T540">a</text:span>d<text:span text:style-name="T541">e</text:span>m<text:span text:style-name="T542">i</text:span>n<text:span text:style-name="T543">ė</text:span>ms<text:span text:style-name="T544"><text:s/></text:span>ir p<text:span text:style-name="T545">r</text:span>o<text:span text:style-name="T546">fe</text:span>sinėms<text:span text:style-name="T547"><text:s/></text:span><text:span text:style-name="T548">ž</text:span>in<text:span text:style-name="T549">i</text:span>oms<text:span text:style-name="T550"><text:s/></text:span><text:span text:style-name="T551">a</text:span>r p<text:span text:style-name="T552">a</text:span>t<text:span text:style-name="T553">i</text:span>r<text:span text:style-name="T554">č</text:span>iai<text:span text:style-name="T555"><text:s/></text:span>į<text:span text:style-name="T556">g</text:span><text:span text:style-name="T557">y</text:span>t<text:span text:style-name="T558">i</text:span><text:span text:style-name="T559"><text:s/>skirtų renginių</text:span><text:s/><text:span text:style-name="T560">organizavimas gali būti tik priemonė programos tikslams pasiekti, tačiau ne pagrindinis<text:s/></text:span><text:span text:style-name="T561">programos tikslas, uždavinys ir (ar) rezultatas.</text:span></text:p>
      <text:p text:style-name="P562"><text:span text:style-name="T563">81</text:span>. Programos veiklos gali būti vykdomos tik Lietuvos Respublikos teritorijoje.</text:p>
      <text:p text:style-name="P564"><text:span text:style-name="T565">82</text:span><text:span text:style-name="T566">. Konkursui teikiamų programų vykdytojams keliama sąlyga – ne mažiau kaip<text:s/></text:span><text:span text:style-name="T567">2</text:span><text:span text:style-name="T568">/</text:span><text:span text:style-name="T569">3</text:span><text:span text:style-name="T570"><text:s/>vykdytojų turi būti jauni žmonės.</text:span></text:p>
      <text:p text:style-name="P571"><text:span text:style-name="T572">83</text:span><text:span text:style-name="T573">.<text:s/></text:span>Tinkamomis finansuoti laikomos šios išlaidos:</text:p>
      <text:p text:style-name="P574"><text:span text:style-name="T575">83.1</text:span><text:span text:style-name="T576">. su<text:s/></text:span>programos vykdymu susijusių asmenų darbo užmokestis, įskaitant valstybinio socialinio draudimo įmokas ir įmokas į Garantinį fondą (ne daugiau kaip 30 procentų visos programai įgyvendinti skirtos savivaldybės biudžeto lėšų sumos);</text:p>
      <text:p text:style-name="P577"><text:span text:style-name="T578">83</text:span>.2. ryšio paslaugos (pvz., interneto, pašto, fiksuoto ir (ar) mobiliojo telefono ryšio (neviršijant 15 Eur vienam vykdytojui per mėnesį);</text:p>
      <text:p text:style-name="P579"><text:span text:style-name="T580">83</text:span>.3. transporto išlaikymas (pvz., degalai, tepalai, transporto priemonės<text:s/>nuoma be vairuotojo);</text:p>
      <text:p text:style-name="P581"><text:span text:style-name="T582">83</text:span>.4. išlaidos programai įgyvendinti reikalingoms prekėms įsigyti (pvz., kanceliarinės, ūkio prekės, maisto produktai);</text:p>
      <text:p text:style-name="P583"><text:span text:style-name="T584">83</text:span>.5. nuomos išlaidos, skirtos programos veikloms vykdyti (pvz., organizacinės technikos, patalpų renginiams nuoma, buveinės nuoma);</text:p>
      <text:p text:style-name="P585"><text:span text:style-name="T586">83</text:span>.6. pareiškėjo buveinės komunalinės paslaugos (pvz., elektros, vandens, šildymo išlaidos);<text:s/></text:p>
      <text:p text:style-name="P587">83.7. išlaidos programai įgyvendinti reikalingoms paslaugoms įsigyti:<text:s/></text:p>
      <text:p text:style-name="P588">83.7.1. paslaugos, teikiamos pagal autorines, paslaugų<text:s/>sutartis (pvz., lektorių, mokymų vadovų paslaugos);</text:p>
      <text:p text:style-name="P589">83.7.2. maitinimo paslaugos Lietuvos Respublikos teritorijoje (ne daugiau kaip 12 Eur 1 asmeniui per dieną);</text:p>
      <text:p text:style-name="P590">83.7.3. apgyvendinimo paslaugos Lietuvos Respublikos teritorijoje (ne daugiau kaip 25<text:s/>Eur 1 asmeniui per parą);</text:p>
      <text:p text:style-name="P591">83.7.4. programos viešinimas (pvz., lankstinukų gamybos paslaugų, straipsnių spaudoje, televizijos reportažų pirkimas);</text:p>
      <text:p text:style-name="P592">83.7.5. transporto paslaugos (pvz., autobuso ar viešojo transporto bilietai,<text:s/><text:span text:style-name="T593">transporto priemonės<text:s/></text:span><text:span text:style-name="T594">nuoma su vairuotoju ir kt.</text:span>);</text:p>
      <text:p text:style-name="P595">83.7.6. kitos paslaugos, kurios yra būtinos siekiant įgyvendinti numatytas programos veiklas, bet nepatenka į Nuostatų 83.7.1–83.7.5 papunkčiuose nurodytas išlaidų rūšis.</text:p>
      <text:p text:style-name="P596">84. Netinkamomis finansuoti laikomos šios išlaidos:</text:p>
      <text:p text:style-name="P597">84.1. ilgalaikio materialiojo turto,<text:s/><text:span text:style-name="T598">kaip jis apibrėžtas<text:s/></text:span>Lietuvos Respublikos pridėtinės vertės mokesčio įstatyme,<text:s/><text:span text:style-name="T599">kurio vertė 500 (penki šimtai) Eur ir didesnė,</text:span><text:s/>kaip tai<text:s/><text:span text:style-name="T600">reglamentuoja Lietuvos Respublikos Vyriausybės 2009 m. birželio 10 d. nutar</text:span><text:span text:style-name="T601">imas Nr. 564 „Dėl minimalios ilgalaikio materialiojo turto vertės nustatymo ir ilgalaikio turto nusidėvėjimo (amortizacijos) minimalių ir maksimalių ekonominių normatyvų viešojo sektoriaus subjektams patvirtinimo“, įsigijimo išlaidos</text:span>;</text:p>
      <text:p text:style-name="P602">84.2. statinių ir<text:s/>(arba) pastatų, patalpų statybos, rekonstrukcijos, kapitalinio ir (arba) einamojo remonto išlaidos, aplinkos tvarkymo išlaidos;</text:p>
      <text:p text:style-name="P603">84.3. išlaidos, susijusios su veikla, vykdyta iki pateikiant paraišką ir iki pasirašant sutartį, pvz., paraiškos rengimo išlaidos ir pan.;</text:p>
      <text:p text:style-name="P604">84.4. išlaidos pareiškėjo įsiskolinimams padengti;</text:p>
      <text:p text:style-name="P605">84.5. kitos tiesiogiai su programos įgyvendinimu ir konkurso tikslais nesusijusios išlaidos.</text:p>
      <text:p text:style-name="P606"><text:span text:style-name="T607">85</text:span><text:span text:style-name="T608">. Įgyvendinę programą pareiškėjai atsiskaito Nuostatų 52punkte numatyta tvarka.</text:span></text:p>
      <text:p text:style-name="P609"/>
      <text:p text:style-name="P610"><text:span text:style-name="T611">VIII</text:span><text:span text:style-name="T612"><text:s/>SKYRIUS</text:span></text:p>
      <text:p text:style-name="P613"><text:span text:style-name="T614">JAUNIMO INICIATYVŲ FINANSAVIMAS</text:span></text:p>
      <text:p text:style-name="P615"/>
      <text:p text:style-name="P616">86. Iniciatyvos turi būti skirtos Panevėžio miesto jaunimui.</text:p>
      <text:p text:style-name="P617">87. Iniciatyvomis siekiama įgyvendinti konkursų tikslus ir uždavinius, numatytus Nuostatų 6 ir 7 punktuose.</text:p>
      <text:p text:style-name="P618">88. Reikalavimai<text:s/>iniciatyvų turiniui:</text:p>
      <text:p text:style-name="P619">88.1. ne mažiau kaip<text:s/><text:span text:style-name="T620">2</text:span>/<text:span text:style-name="T621">3</text:span><text:s/>iniciatyvos dalyvių turi būti jauni žmonės;</text:p>
      <text:p text:style-name="P622">88.2. iniciatyvos apimtis, planuojamas rezultatas, iniciatyvos sąmata ir išlaidos privalo būti aiškiai nurodytos;</text:p>
      <text:p text:style-name="P623">88.3. iniciatyva privalo būti įgyvendinama<text:s/>Panevėžio mieste;</text:p>
      <text:p text:style-name="P624">88.4. panevėžiečiai turi sudaryti ne mažiau kaip<text:s/><text:span text:style-name="T625">2</text:span>/<text:span text:style-name="T626">3</text:span><text:s/>iniciatyvos dalyvių.<text:s/></text:p>
      <text:p text:style-name="P627">89. Iniciatyvų konkurso paraiškų teikimo tvarka:</text:p>
      <text:p text:style-name="P628">89.1. iniciatyvų konkursas skelbiamas viešai Savivaldybės interneto svetainėje (www.panevezys.lt);</text:p>
      <text:p text:style-name="P629">89.2. paraiškos gali būti teikiamos visus metus po savivaldybės biudžeto patvirtinimo;</text:p>
      <text:p text:style-name="P630">89.3. konkursas vyksta tol, kol savivaldybės biudžete yra lėšų, numatytų iniciatyvoms finansuoti;</text:p>
      <text:p text:style-name="P631">89.4. paraiškas iniciatyvai finansuoti gali teikti jaunimo ir<text:s/>su jaunimu dirbančios organizacijos, neformalios jaunimo grupės. Neformalios jaunimo grupės paraiškas teikia per nevyriausybines organizacijas arba biudžetines įstaigas, vykdančias veiklą Panevėžio mieste;</text:p>
      <text:p text:style-name="P632">89.5. konkursui teikiama Savivaldybės administracijos direktoriaus įsakymu patvirtinta ir tinkamai užpildyta paraiškos dalyvauti Panevėžio miesto savivaldybės iniciatyvų konkurse forma ir kiti papildomi dokumentai, jei pareiškėjas mano esant tikslinga juos pateikti. Paraiška ir kiti dokumentai pateikiami Nuostatų III skyriuje numatyta tvarka;</text:p>
      <text:p text:style-name="P633">89.6. konkursui pateikti dokumentai pareiškėjui negrąžinami.</text:p>
      <text:p text:style-name="P634">90. Iniciatyva gali būti Savivaldybės finansuojama iki 100 proc. prašomų lėšų, bet ne daugiau negu 450 Eur vienai iniciatyvai.</text:p>
      <text:p text:style-name="P635">91. Iniciatyvų vertinimas:</text:p>
      <text:p text:style-name="P636">91.1. po paraiškos gavimo konkurso organizatorius per 5 darbo dienas atlieka formaliųjų kriterijų vertinimą. Tikrinama, ar paraiška atitinka šiuos formalius konkurso reikalavimus:</text:p>
      <text:p text:style-name="P637">91.1.1. ar pareiškėjas yra jaunimo arba su jaunimu dirbanti organizacija;</text:p>
      <text:p text:style-name="P638">91.1.2. ar pateiktos visos reikalingos iniciatyvų, vykdytų savivaldybės biudžeto lėšomis, pastarųjų dvejų metų ataskaitos, jei iniciatyvos buvo vykdytos;</text:p>
      <text:p text:style-name="P639">91.1.3. ar pateikta tinkamos formos paraiška;</text:p>
      <text:p text:style-name="P640">91.1.4. ar yra visi paraiškoje nurodyti priedai;</text:p>
      <text:p text:style-name="P641">91.2. per 5 darbo dienas nuo paraiškų pateikimo termino pabaigos konkurso organizatorius išsiunčia pareiškėjams, kurių paraiškos neatitinka Nuostatų 88, 89 punktų reikalavimų, pranešimus, juose nurodo paraiškų trūkumus. Pranešimai siunčiami el. paštu, nurodytu paraiškoje. Pareiškėjai per 3 darbo dienas nuo elektroninio laiško išsiuntimo gali pateikti trūkstamus dokumentus Nuostatuose nustatyta tvarka el. paštu;</text:p>
      <text:p text:style-name="P642">91.3. paraiškos, neatitikusios reikalavimų, toliau<text:s/>nevertinamos;</text:p>
      <text:p text:style-name="P643">91.4. komisija paraiškų turinį ir lėšas turi įvertinti per 10 darbo dienų nuo paraiškos registracijos dienos. Komisija iniciatyvų paraiškas vertina užpildydama iniciatyvų vertinimo formą, patvirtintą Savivaldybės administracijos direktoriaus įsakymu. Komisijos darbas organizuojamas Nuostatų IV skyriuje numatyta tvarka.</text:p>
      <text:p text:style-name="P644">92. Įgyvendinę <text:s/>iniciatyvą pareiškėjai atsiskaito Nuostatų 52 punkte numatyta tvarka.</text:p>
      <text:p text:style-name="P645"/>
      <text:p text:style-name="P646"><text:span text:style-name="T647">IX</text:span><text:span text:style-name="T648"><text:s/>SKYRIUS</text:span></text:p>
      <text:p text:style-name="P649"><text:span text:style-name="T650">BAIGIAMOSIOS NUOSTATOS</text:span></text:p>
      <text:p text:style-name="P651"/>
      <text:p text:style-name="P652">93. Pareiškėjai, gavę finansavimą ir pasirašę sutartį, turi viešinti projektus, veiklos programas, iniciatyvas, kad tikslinės grupės ir visuomenė daugiau sužinotų apie jų tikslus, eigą ir rezultatus. Viešindami projektus, veiklos programas ar iniciatyvas pareiškėjai turi nurodyti, kad Savivaldybė skyrė lėšų iš savivaldybės biudžeto.<text:s/></text:p>
      <text:p text:style-name="P653">94. Už skirtų lėšų tinkamą panaudojimą, darbų apimčių ir kokybinių parametrų įvykdymą, veiklos ir finansinių ataskaitų pateikimą atsako projekto, veiklos programos ar iniciatyvos vadovas.</text:p>
      <text:p text:style-name="P654">95. Už informacijos ir pateiktų duomenų tikslumą, gautų lėšų Apskaitos tvarkymą<text:s/><text:span text:style-name="T655">pareiškėjai</text:span><text:s/>atsako Lietuvos Respublikos įstatymų nustatyta tvarka.</text:p>
      <text:p text:style-name="P656"><text:span text:style-name="T657">96</text:span><text:span text:style-name="T658">. Sprendimas dėl lėšų skyrimo gali būti apskundžiamas Lietuvos Respublikos įstatymų<text:s/></text:span>nustatyta tvarka.</text:p>
      <text:p text:style-name="P659">97. Savivaldybės kontrolės ir audito tarnyba turi teisę atlikti lėšų panaudojimo teisėtumo auditą.</text:p>
      <text:p text:style-name="P660">98. Nuostatus įgyvendinantys subjektai už padarytus pažeidimus atsako teisės aktų nustatyta tvarka.</text:p>
      <text:p text:style-name="P661">99. Asmens duomenys tvarkomi<text:s/>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662">100.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663">101. Šie Nuostatai gali būti keičiami ar pripažįstami netekusiais galios Savivaldybės tarybos sprendimu.</text:p>
      <text:p text:style-name="P664"/>
      <text:p text:style-name="P665">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Panevėžio miesto savivaldybės taryba, Sprendimas</text:span></text:p>
      <text:p text:style-name="P675"><text:span text:style-name="T676">Nr.<text:s/></text:span><text:a xlink:href="https://www.e-tar.lt/portal/legalAct.html?documentId=fc9be2d0878811ed8df094f359a60216" office:target-frame-name="_top" xlink:show="replace"><text:span text:style-name="T677">1-413</text:span></text:a><text:span text:style-name="T678">, 2022-12-29, paskelbta TAR 2022-12-29, i. k. 2022-27407</text:span></text:p>
      <text:p text:style-name="P679"><text:span text:style-name="T680">Dėl Savivaldybės tarybos 2021 m. sausio 28 d. sprendimo Nr. 1-12 „Dėl Panevėžio miesto savivaldybė</text:span><text:span text:style-name="T681">s jaunimo ir su jaunimu dirbančių organizacijų finansavimo iš Savivaldybės biudžeto lėšų nuostatų patvirtinimo ir Savivaldybės tarybos 2012 m. vasario 23 d. sprendimo Nr. 1-51 „Dėl Panevėžio miesto nevyriausybinių jaunimo organizacijų projektų (programų) f</text:span><text:span text:style-name="T682">inansavimo konkurso nuostatų patvirtinimo“ pripažinimo netekusiu galios“ pakeitimo</text:span></text:p>
      <text:p text:style-name="P683"/>
      <text:p text:style-name="P684"><text:span text:style-name="T685">2.</text:span></text:p>
      <text:p text:style-name="P686"><text:span text:style-name="T687">Panevėžio miesto savivaldybės taryba, Sprendimas</text:span></text:p>
      <text:p text:style-name="P688"><text:span text:style-name="T689">Nr.<text:s/></text:span><text:a xlink:href="https://www.e-tar.lt/portal/legalAct.html?documentId=f84c46e08f7811eea5a28c81c82193a8" office:target-frame-name="_top" xlink:show="replace"><text:span text:style-name="T690">1-387</text:span></text:a><text:span text:style-name="T691">, 2023-11-30,</text:span><text:span text:style-name="T692"><text:s/>paskelbta TAR 2023-11-30, i. k. 2023-23122</text:span></text:p>
      <text:p text:style-name="P693"><text:span text:style-name="T694">Dėl Savivaldybės tarybos 2021 m. sausio 28 d. sprendimo Nr. 1-12 „Dėl Panevėžio miesto savivaldybės jaunimo ir su jaunimu dirbančių organizacijų finansavimo iš Savivaldybės biudžeto lėšų nuostatų patvirtinimo ir<text:s/></text:span><text:span text:style-name="T695">Savivaldybės tarybos 2012 m. vasario 23 d. sprendimo Nr. 1-51 „Dėl Panevėžio miesto nevyriausybinių jaunimo organizacijų projektų (programų) finansavimo konkurso nuostatų patvirtinimo“ pripažinimo netekusiu galios“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4-12-03T17:34:00Z</meta:creation-date>
    <dc:date>2024-12-03T17:34:00Z</dc:date>
    <meta:print-date>2018-06-14T10:30:00Z</meta:print-date>
    <meta:template xlink:href="Normal.dotm" xlink:type="simple"/>
    <meta:editing-cycles>2</meta:editing-cycles>
    <meta:editing-duration>PT0S</meta:editing-duration>
    <meta:document-statistic meta:page-count="5" meta:paragraph-count="340" meta:word-count="6107" meta:character-count="50046" meta:row-count="1265" meta:non-whitespace-character-count="44279"/>
  </office:meta>
</office:document-meta>
</file>