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</text:span><text:span text:style-name="T22">ANIZAVIMO“ PAKEITIMO</text:span></text:p>
      <text:p text:style-name="P23"/>
      <text:p text:style-name="P24">2020 m. birželio 26 d. Nr. V-1548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 V-1336 „Dėl tiksli</text:span><text:span text:style-name="T29">nių ir profilaktinių tyrimų dėl COVID-19 ligos (koronaviruso infekcijos) organizavimo“:</text:span></text:p>
      <text:p text:style-name="P30"><text:span text:style-name="T31">1</text:span><text:span text:style-name="T32">. Papildau 1.1.4 papunkčiu:</text:span></text:p>
      <text:p text:style-name="P33"><text:span text:style-name="T34">„</text:span><text:span text:style-name="T35">1.1.4</text:span><text:span text:style-name="T36">. užsieniečiams, atvykstantiems į Lietuvą ir apgyvendinamiems Valstybės sienos apsaugos tarnybos prie Lietuvos Respublikos vida</text:span><text:span text:style-name="T37">us reikalų ministerijos Užsieniečių registracijos centre (toliau – Užsieniečių registracijos centras), taip pat išsiunčiamiems ar grąžinamiems užsieniečiams bei perkeliamiems į Pabėgėlių priėmimo centrą ar iš jo.“</text:span></text:p>
      <text:p text:style-name="P38"><text:span text:style-name="T39">2</text:span><text:span text:style-name="T40">. Pakeičiu 1.2.2 papunktį ir jį i</text:span><text:span text:style-name="T41">šdėstau taip:</text:span><text:span text:style-name="T42"><text:tab/></text:span></text:p>
      <text:p text:style-name="P43"><text:span text:style-name="T44">„</text:span><text:span text:style-name="T45">1.2.2</text:span><text:span text:style-name="T46">. socialinės globos įstaigų darbuotojams, turintiems tiesioginį kontaktą su socialinės globos įstaigos gyventojais (toliau – socialinės globos įstaigos darbuotojai) šio sprendimo 3.1, 3.2.1 ir 3.2.2 papunkčiuose nurodytais atvejais;</text:span>“.</text:p>
      <text:p text:style-name="P47">3. Pakeičiu 3.2.2 papunktį ir jį išdėstau taip:</text:p>
      <text:p text:style-name="P48">„3.2.2. pacientai, kurie ASPĮ praleido daugiau nei 48 val., tiriami organizuojant ėminių paėmimą šio sprendimo 4.2 papunktyje nustatyta tvarka;“.</text:p>
      <text:p text:style-name="P49">4. Pakeičiu 4.2 papunktį ir jį išdėstau<text:s/>taip:</text:p>
      <text:p text:style-name="P50">„4.2.<text:tab/>pavesti ASPĮ su savivaldybėmis suderinti ir patvirtinti atsitiktinio tyrimo organizavimo tvarką, kai savivaldybė, kurioje veikia įstaiga, priskiriama didelės rizikos savivaldybėms, joje numatant, kad:</text:p>
      <text:p text:style-name="P51">4.2.1.<text:tab/>tiriami pacientai atrenkami iš visų ASPĮ padalinių;</text:p>
      <text:p text:style-name="P52">4.2.2.<text:tab/>ėminių paėmimą pacientams ASPĮ atlieka įstaigos vadovo nustatyta tvarka apmokyti sveikatos priežiūros specialistai;</text:p>
      <text:p text:style-name="P53">4.2.3.<text:tab/>per savaitę turi būti ištiriama nuo 5 iki 10 proc. tą savaitę ASPĮ esančių pacientų.“</text:p>
      <text:p text:style-name="P54">5.<text:s/>Papildau 5.4 papunkčiu:</text:p>
      <text:p text:style-name="P55">„5.4. šio sprendimo 1.1.4 papunktyje nurodytiems asmenims – savivaldybių mobiliuose punktuose arba, esant galimybei, Užsieniečių registracijos centre ir Pabėgėlių priėmimo centre.“</text:p>
      <text:p text:style-name="Normal"/>
      <text:p text:style-name="Normal"/>
      <text:p text:style-name="Normal"/>
      <text:p text:style-name="Normal"><text:span text:style-name="T56">Sveikatos apsaugos ministra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/text:span><text:span text:style-name="T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28:00Z</meta:creation-date>
    <dc:date>2022-05-17T13:28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6" meta:word-count="345" meta:character-count="2500" meta:row-count="87" meta:non-whitespace-character-count="2181"/>
  </office:meta>
</office:document-meta>
</file>