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9-07-25</text:span></text:p>
      <text:p text:style-name="P13"/>
      <text:p text:style-name="P14"><text:span text:style-name="T15">Nutarimas paskelbtas: TAR 2016-11-23, i. k. 2016-2730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RIMINALINĖS ŽVALGYBOS PARLAMENTINĖS KONTROLĖS KOMISIJOS SUDARYMO</text:p>
      <text:p text:style-name="P27"/>
      <text:p text:style-name="P28">2016 m. lapkričio 22<text:s/>d. Nr. XIII-30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, vadovaudamasis Lietuvos Respublikos Seimo statuto 80</text:span><text:span text:style-name="T35">1</text:span><text:span text:style-name="T36"> straipsniu</text:span><text:span text:style-name="T37"><text:s/>ir Lietuvos Respublikos kriminalinės žvalgybos įstatymo 24 straipsniu, n 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tvirtinti šios sudėties Lietuvos Respublikos Seimo</text:span><text:span text:style-name="T44"><text:s/></text:span><text:span text:style-name="T45">Kriminalinės žvalgybos parlamentinės kontrolės komisiją:</text:span></text:p>
        <text:p text:style-name="P46"><text:span text:style-name="T47">1</text:span><text:span text:style-name="T48">) Arvydas Anušauskas;</text:span></text:p>
        <text:p text:style-name="P49"><text:span text:style-name="T50">2</text:span><text:span text:style-name="T51">)<text:s/></text:span><text:span text:style-name="T52">Dainius<text:s/></text:span><text:span text:style-name="T53">Gaižauskas</text:span><text:span text:style-name="T54">;</text:span></text:p>
        <text:p text:style-name="P55"><text:span text:style-name="T56">3</text:span><text:span text:style-name="T57">)<text:s/></text:span><text:span text:style-name="T58">Jonas Jarutis</text:span><text:span text:style-name="T59">;</text:span></text:p>
        <text:p text:style-name="P60"><text:span text:style-name="T61">4</text:span><text:span text:style-name="T62">) Raimundas Martinėlis;</text:span></text:p>
        <text:p text:style-name="P63"><text:span text:style-name="T64">5</text:span><text:span text:style-name="T65">)<text:s/></text:span><text:span text:style-name="T66">Viktoras Rinkevičius</text:span><text:span text:style-name="T67">;</text:span></text:p>
        <text:p text:style-name="P68"><text:span text:style-name="T69">6</text:span><text:span text:style-name="T70">) Rimantė Šalaševičiūtė;</text:span></text:p>
        <text:p text:style-name="P71"><text:span text:style-name="T72">7</text:span><text:span text:style-name="T73">)<text:s/></text:span><text:span text:style-name="T74">Gintaras Vaičekauskas.</text:span><text:s/></text:p>
        <text:p text:style-name="P75">Straipsnio pakeitimai:</text:p>
        <text:p text:style-name="P76"><text:span text:style-name="T77">Nr.<text:s/></text:span><text:a xlink:href="https://www.e-tar.lt/portal/legalAct.html?documentId=b89e8780c0b911e88f64a5ecc703f89b" office:target-frame-name="_top" xlink:show="replace"><text:span text:style-name="T78">XIII-1486</text:span></text:a><text:span text:style-name="T79">, 2018-09-20, paskelbta TAR 2018-09-25, i. k. 2018-15027</text:span></text:p>
        <text:p text:style-name="P80"><text:span text:style-name="T81">Nr.<text:s/></text:span><text:a xlink:href="https://www.e-tar.lt/portal/legalAct.html?documentId=155e1c60aedf11e98451fa7b5933515d" office:target-frame-name="_top" xlink:show="replace"><text:span text:style-name="T82">XIII-2402</text:span></text:a><text:span text:style-name="T83">, 2019-07-25, paskelbta TAR 2019-07-25, i. k. 2019-12281</text:span></text:p>
        <text:p text:style-name="Normal"/>
        <text:p text:style-name="P84"/>
        <text:p text:style-name="P85"/>
        <text:p text:style-name="P86">Seimo Pirmininkas<text:span text:style-name="T87"><text:tab/></text:span>Viktoras Pranckietis</text:p>
        <text:p text:style-name="P88"/>
        <text:p text:style-name="P89"/>
        <text:p text:style-name="P90"><text:span text:style-name="T91">Pakeitimai:</text:span></text:p>
        <text:p text:style-name="P92"/>
        <text:p text:style-name="P93"><text:span text:style-name="T94">1.</text:span></text:p>
        <text:p text:style-name="P95"><text:span text:style-name="T96">Lietuvos Respublikos Seimas, Nutarimas</text:span></text:p>
        <text:p text:style-name="P97"><text:span text:style-name="T98">Nr.<text:s/></text:span><text:a xlink:href="https://www.e-tar.lt/portal/legalAct.html?documentId=b89e8780c0b911e88f64a5ecc703f89b" office:target-frame-name="_top" xlink:show="replace"><text:span text:style-name="T99">XIII-1486</text:span></text:a><text:span text:style-name="T100">, 2018-09-20, paskelbta TAR 2018-09-25, i. k. 2018-15027</text:span></text:p>
        <text:soft-page-break/>
        <text:p text:style-name="P101"><text:span text:style-name="T102">Dėl Lietuvos Respublikos Seimo 2016 m. lapkričio 22 d. nutarimo Nr. XIII-30 „Dėl Lietuvos Respublikos Seimo Kriminalinės žvalgybos parlamentinės kontrolės komisijos su</text:span><text:span text:style-name="T103">darymo“ pakeitimo</text:span></text:p>
        <text:p text:style-name="P104"/>
        <text:p text:style-name="P105"><text:span text:style-name="T106">2.</text:span></text:p>
        <text:p text:style-name="P107"><text:span text:style-name="T108">Lietuvos Respublikos Seimas, Nutarimas</text:span></text:p>
        <text:p text:style-name="P109"><text:span text:style-name="T110">Nr.<text:s/></text:span><text:a xlink:href="https://www.e-tar.lt/portal/legalAct.html?documentId=155e1c60aedf11e98451fa7b5933515d" office:target-frame-name="_top" xlink:show="replace"><text:span text:style-name="T111">XIII-2402</text:span></text:a><text:span text:style-name="T112">, 2019-07-25, paskelbta TAR 2019-07-25, i. k. 2019-12281</text:span></text:p>
        <text:p text:style-name="P113"><text:span text:style-name="T114">Dėl Lietuvos Respublikos<text:s/></text:span><text:span text:style-name="T115">Seimo 2016 m. lapkričio 22 d. nutarimo Nr. XIII-30 „Dėl Lietuvos Respublikos Seimo Kriminalinės žvalgybos parlamentinės kontrolės komisijos sudarymo“ pakeitimo</text:span></text:p>
        <text:p text:style-name="P116"/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6T06:04:00Z</meta:creation-date>
    <dc:date>2019-07-26T06:04:00Z</dc:date>
    <meta:print-date>2016-11-22T13:1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0" meta:character-count="1986" meta:row-count="35" meta:non-whitespace-character-count="1753"/>
  </office:meta>
</office:document-meta>
</file>