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lv" fo:country="LV" style:language-asian="lt" style:country-asian="LT"/>
    </style:style>
    <style:style style:name="T54" style:parent-style-name="DefaultParagraphFont" style:family="text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T12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0.0694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6-26 iki 2024-10-22</text:span></text:p>
      <text:p text:style-name="P7"/>
      <text:p text:style-name="P8"><text:span text:style-name="T9">Potvarkis paskelbtas: TAR 2023-12-18, i. k. 2023-24394</text:span></text:p>
      <text:p text:style-name="P10"/>
      <text:p text:style-name="P11">Nauja redakcija nuo 2024-06-26:</text:p>
      <text:p text:style-name="Normal"><text:span text:style-name="T12">Nr.<text:s/></text:span><text:a xlink:href="https://www.e-tar.lt/portal/legalAct.html?documentId=98c908f0338a11efbdaea558de59136c" office:target-frame-name="_top" xlink:show="replace"><text:span text:style-name="T13">121</text:span></text:a><text:span text:style-name="T14">, 2024-06-26, paskelbta TAR 2024-06-26, i. k. 2024-11609</text:span></text:p>
      <text:p text:style-name="P15"/>
      <text:p text:style-name="P16">LIETUVOS RESPUBLIKOS<text:s/></text:p>
      <text:p text:style-name="P17">MINISTRAS PIRMININKAS</text:p>
      <text:p text:style-name="P18"/>
      <text:p text:style-name="P19">POTVARKIS</text:p>
      <text:p text:style-name="P20"><text:span text:style-name="T21">DĖL<text:s/></text:span><text:span text:style-name="T22">DARBO GRUPĖS SUDARYMO</text:span></text:p>
      <text:p text:style-name="P23"/>
      <text:p text:style-name="P24">2023 m. gruodžio<text:s/>15 d. Nr. 249</text:p>
      <text:p text:style-name="P25">Vilnius</text:p>
      <text:p text:style-name="P26"/>
      <text:p text:style-name="P27"/>
      <text:p text:style-name="P28"><text:span text:style-name="T29">Įgyvendindama Lietuvos Respublikos Vyriausybės 2023 m. lapkričio 8 d. nutarimo Nr. 850<text:s/></text:span><text:span text:style-name="T30">„Dėl<text:s/></text:span><text:span text:style-name="T31">Lietuvos Respublikos Vyriausybės M. K. Čiurlionio vardo ir kūrybos paveldo įprasminimo ir sklaidos komisijos sudarymo“</text:span><text:span text:style-name="T32"><text:s/>4 punktą:</text:span></text:p>
      <text:p text:style-name="P33"><text:span text:style-name="T34">1</text:span><text:span text:style-name="T35">.</text:span><text:span text:style-name="T36"><text:s/>Sudarau<text:s/></text:span><text:span text:style-name="T37">šią tarpinstitucinę darbo grupę pasiūlymams ir idėjoms dėl<text:s/></text:span><text:span text:style-name="T38"><text:line-break/>M. K. Čiurlionio vardo ir kūrybos paveldo įprasminimo, aktualizavimo, pristatymo ir sklaidos koordinuoti<text:s/></text:span><text:span text:style-name="T39">(toliau – darbo grupė):</text:span></text:p>
      <text:p text:style-name="P40"/>
      <text:p text:style-name="P41"><text:span text:style-name="T42">Gabrielė Žaidytė</text:span><text:span text:style-name="T43"><text:tab/>–</text:span><text:span text:style-name="T44"><text:tab/></text:span><text:span text:style-name="T45">Ministro Pirmininko patarėja (darbo gr</text:span><text:span text:style-name="T46">upės vadovė)</text:span><text:span text:style-name="T47">;</text:span></text:p>
      <text:p text:style-name="P48"/>
      <text:p text:style-name="P49"><text:span text:style-name="T50">Daina Urbanavičienė</text:span><text:span text:style-name="T51"><text:tab/>–</text:span><text:span text:style-name="T52"><text:tab/>kultūros viceministrė (darbo grupės vadovo pavaduotoja)</text:span><text:span text:style-name="T53">;</text:span><text:span text:style-name="T54"> </text:span></text:p>
      <text:p text:style-name="P55"/>
      <text:p text:style-name="P56"><text:span text:style-name="T57">Matas Drukteinis</text:span><text:span text:style-name="T58"><text:tab/>–</text:span><text:span text:style-name="T59"><text:tab/>VšĮ</text:span><text:span text:style-name="T60"><text:s/>„Meno genas“ direktorius</text:span><text:span text:style-name="T61">;</text:span></text:p>
      <text:p text:style-name="P62"/>
      <text:soft-page-break/>
      <text:p text:style-name="P63"><text:span text:style-name="T64">Gitana Grigaitytė</text:span><text:span text:style-name="T65"><text:tab/>–</text:span><text:span text:style-name="T66"><text:tab/>U</text:span><text:span text:style-name="T67">žsienio reikalų ministerijos Komunikacijos ir kultūrinės diplomatijos departamento ambasa</text:span><text:span text:style-name="T68">dorė ypatingiems pavedimams</text:span><text:span text:style-name="T69">;</text:span></text:p>
      <text:p text:style-name="P70"/>
      <text:p text:style-name="P71"><text:span text:style-name="T72">Martyna Jančiauskienė</text:span><text:span text:style-name="T73"><text:tab/>–</text:span><text:span text:style-name="T74"><text:tab/></text:span><text:span text:style-name="T75"><text:tab/>Š</text:span><text:span text:style-name="T76">vietimo, mokslo ir sporto ministerijos Ugdymo departamento projektų vadovė</text:span><text:span text:style-name="T77">;</text:span></text:p>
      <text:p text:style-name="P78"/>
      <text:p text:style-name="P79"><text:span text:style-name="T80">Barbora Karnienė</text:span><text:span text:style-name="T81"><text:tab/>–</text:span><text:span text:style-name="T82"><text:tab/></text:span><text:span text:style-name="T83">Vyriausybės kanceliarijos Vyriausybės Komunikacijos departamento Strateginės komunikacijos skyriaus pata</text:span><text:span text:style-name="T84">rėja</text:span><text:span text:style-name="T85">;</text:span></text:p>
      <text:p text:style-name="P86"/>
      <text:p text:style-name="P87"><text:span text:style-name="T88">Vaiva Laukaitienė</text:span><text:span text:style-name="T89"><text:tab/>–</text:span><text:span text:style-name="T90"><text:tab/></text:span><text:span text:style-name="T91">Nacionalinio M. K. Čiurlionio dailės muziejaus<text:s/></text:span><text:span text:style-name="T92">M. K. Čiurlionio rinkinių skyriaus vedėja</text:span><text:span text:style-name="T93">;</text:span></text:p>
      <text:p text:style-name="P94"/>
      <text:p text:style-name="P95"><text:span text:style-name="T96">Sandra Leknickienė</text:span><text:span text:style-name="T97"><text:tab/>–</text:span><text:span text:style-name="T98"><text:tab/></text:span><text:span text:style-name="T99">Lietuvos nacionalinės Martyno Mažvydo bibliotekos generalinio direktoriaus pavaduotoja</text:span><text:span text:style-name="T100">;</text:span><text:span text:style-name="T101"> </text:span></text:p>
      <text:p text:style-name="P102"/>
      <text:p text:style-name="P103"><text:span text:style-name="T104">Nomeda Poderienė</text:span><text:span text:style-name="T105"><text:tab/>–</text:span><text:span text:style-name="T106"><text:tab/></text:span><text:span text:style-name="T107">Vyriausybės kanceliarijos Socialinės politikos grupės patarėja;</text:span></text:p>
      <text:p text:style-name="P108"/>
      <text:p text:style-name="P109"><text:span text:style-name="T110">Liepa Rimkevičienė</text:span><text:span text:style-name="T111"><text:tab/>–</text:span><text:span text:style-name="T112"><text:tab/>krašto apsaugos ministro patarėja, atstovė spaudai</text:span><text:span text:style-name="T113">;</text:span></text:p>
      <text:p text:style-name="P114"/>
      <text:p text:style-name="P115"><text:span text:style-name="T116">Saulius Valius</text:span><text:span text:style-name="T117"><text:tab/>–</text:span><text:span text:style-name="T118"><text:tab/></text:span><text:span text:style-name="T119">M. K. Čiurlionio draugijos pirmininkas</text:span><text:span text:style-name="T120">;</text:span><text:span text:style-name="T121"> </text:span></text:p>
      <text:p text:style-name="P122"/>
      <text:p text:style-name="P123"><text:span text:style-name="T124">Audra Versekėnaitė-Efthymiou</text:span><text:span text:style-name="T125"><text:tab/>–</text:span><text:span text:style-name="T126"><text:tab/></text:span><text:span text:style-name="T127">Lietuvos muzikos ir teatro<text:s/></text:span><text:span text:style-name="T128">akademijos Muzikologijos katedros docentė</text:span><text:span text:style-name="T129">;</text:span></text:p>
      <text:p text:style-name="P130"/>
      <text:p text:style-name="P131"><text:span text:style-name="T132">Rokas Zubovas</text:span><text:span text:style-name="T133"><text:tab/>–</text:span><text:span text:style-name="T134"><text:tab/></text:span><text:span text:style-name="T135">M. K. Čiurlionio namų direktorius.</text:span><text:span text:style-name="T136"> </text:span></text:p>
      <text:p text:style-name="P137"><text:span text:style-name="T138">2</text:span><text:span text:style-name="T139">.<text:s/></text:span><text:span text:style-name="T140">Pavedu</text:span><text:span text:style-name="T141"><text:s/>Vyriausybės kanceliarijai techniškai aptarnauti darbo grupę.</text:span></text:p>
      <text:p text:style-name="P142"><text:span text:style-name="T143">3</text:span><text:span text:style-name="T144">.<text:s/></text:span><text:span text:style-name="T145">Leidžiu<text:s/></text:span><text:span text:style-name="T146">darbo grupei prireikus<text:s/></text:span><text:span text:style-name="T147">pasitelkti ekspertų, valstybės ir savivaldybių<text:s/></text:span><text:span text:style-name="T148">institucijų, įstaigų ir organizacijų atstovų.</text:span></text:p>
      <text:p text:style-name="P149"/>
      <text:p text:style-name="P150"/>
      <text:p text:style-name="P151"/>
      <text:p text:style-name="P152"><text:span text:style-name="T153">Ministrė Pirmininkė</text:span><text:span text:style-name="T154"><text:tab/>Ingrida Šimonytė</text:span></text:p>
      <text:p text:style-name="Normal"/>
      <text:p text:style-name="P155"/>
      <text:p text:style-name="P156"/>
      <text:soft-page-break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98c908f0338a11efbdaea558de59136c" office:target-frame-name="_top" xlink:show="replace"><text:span text:style-name="T166">121</text:span></text:a><text:span text:style-name="T167">, 2024-06-26, paskelbta TAR 2024-06-26, i. k. 2024-11609</text:span></text:p>
      <text:p text:style-name="P168"><text:span text:style-name="T169">Dėl Lietuvos Respublikos Ministro Pirmininko 2023 m. gruodžio 15 d. potvarkio Nr. 249 „Dėl darbo gru</text:span><text:span text:style-name="T170">pės sudary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4T06:14:00Z</meta:creation-date>
    <dc:date>2024-10-24T06:1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9" meta:character-count="2616" meta:row-count="68" meta:non-whitespace-character-count="2314"/>
  </office:meta>
</office:document-meta>
</file>