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 style:parent-style-name="Normal" style:family="paragraph">
      <style:paragraph-properties fo:text-align="center">
        <style:tab-stops>
          <style:tab-stop style:type="left" style:position="2.2805in"/>
          <style:tab-stop style:type="left" style:position="4.3076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ab-stops>
          <style:tab-stop style:type="left" style:position="2.2805in"/>
          <style:tab-stop style:type="left" style:position="4.3076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2958in"/>
        </style:tab-stops>
      </style:paragraph-properties>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ab-stops>
          <style:tab-stop style:type="left" style:position="0.2958in"/>
        </style:tab-stops>
      </style:paragraph-properties>
      <style:text-properties fo:font-weight="bold" style:font-weight-asian="bold" fo:font-size="13pt" style:font-size-asian="13pt" style:font-size-complex="13pt" style:language-asian="lt" style:country-asian="LT"/>
    </style:style>
    <style:style style:name="P20" style:parent-style-name="Normal" style:family="paragraph">
      <style:paragraph-properties fo:text-align="center">
        <style:tab-stops>
          <style:tab-stop style:type="left" style:position="0.2958in"/>
        </style:tab-stops>
      </style:paragraph-properties>
      <style:text-properties fo:font-weight="bold" style:font-weight-asian="bold" fo:font-size="13pt" style:font-size-asian="13pt" style:font-size-complex="13pt" style:language-asian="lt" style:country-asian="LT"/>
    </style:style>
    <style:style style:name="P21" style:parent-style-name="Normal" style:family="paragraph">
      <style:paragraph-properties fo:text-align="center">
        <style:tab-stops>
          <style:tab-stop style:type="left" style:position="0.2958in"/>
        </style:tab-stops>
      </style:paragraph-properties>
      <style:text-properties fo:font-weight="bold" style:font-weight-asian="bold" fo:font-size="13pt" style:font-size-asian="13pt" style:font-size-complex="13pt" style:language-asian="lt" style:country-asian="LT"/>
    </style:style>
    <style:style style:name="P22" style:parent-style-name="Normal" style:family="paragraph">
      <style:paragraph-properties fo:text-align="center">
        <style:tab-stops>
          <style:tab-stop style:type="left" style:position="0.2958in"/>
        </style:tab-stops>
      </style:paragraph-properties>
      <style:text-properties fo:font-weight="bold" style:font-weight-asian="bold" fo:font-size="14pt" style:font-size-asian="14pt" style:font-size-complex="14pt" style:language-asian="lt" style:country-asian="LT"/>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24" style:parent-style-name="Normal" style:family="paragraph">
      <style:paragraph-properties fo:keep-together="always" fo:text-align="center" style:vertical-align="middle">
        <style:tab-stops>
          <style:tab-stop style:type="left" style:position="0.2958in"/>
        </style:tab-stops>
      </style:paragraph-properties>
      <style:text-properties fo:font-weight="bold" style:font-weight-asian="bold" style:font-weight-complex="bold" fo:text-transform="uppercase" fo:color="#000000" fo:font-size="14pt" style:font-size-asian="14pt" style:font-size-complex="14pt" fo:hyphenate="false"/>
    </style:style>
    <style:style style:name="P25" style:parent-style-name="Normal" style:family="paragraph">
      <style:paragraph-properties fo:text-align="center">
        <style:tab-stops>
          <style:tab-stop style:type="left" style:position="0.295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FFFFFF"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FFFFFF" style:font-size-complex="12pt" style:language-asian="lt" style:country-asian="LT"/>
    </style:style>
    <style:style style:name="P3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31" style:parent-style-name="Normal" style:family="paragraph">
      <style:paragraph-properties>
        <style:tab-stops>
          <style:tab-stop style:type="left" style:position="0.2958in"/>
        </style:tab-stops>
      </style:paragraph-properties>
      <style:text-properties fo:font-size="14pt" style:font-size-asian="14pt"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master-page-name="MPF1" style:family="paragraph">
      <style:paragraph-properties fo:break-before="page" fo:margin-left="4.3312in" style:page-number="1">
        <style:tab-stops/>
      </style:paragraph-properties>
      <style:text-properties style:language-asian="lt" style:country-asian="LT"/>
    </style:style>
    <style:style style:name="P64" style:parent-style-name="Normal" style:family="paragraph">
      <style:paragraph-properties fo:margin-left="4.3312in">
        <style:tab-stops/>
      </style:paragraph-properties>
      <style:text-properties style:font-name-complex="Arial" style:font-size-complex="12pt" style:language-asian="lt" style:country-asian="LT"/>
    </style:style>
    <style:style style:name="P65" style:parent-style-name="Normal" style:family="paragraph">
      <style:paragraph-properties fo:margin-left="4.3312in">
        <style:tab-stops/>
      </style:paragraph-properties>
      <style:text-properties style:language-asian="lt" style:country-asian="LT"/>
    </style:style>
    <style:style style:name="P66" style:parent-style-name="Normal" style:family="paragraph">
      <style:paragraph-properties fo:widows="0" fo:orphans="0" fo:text-align="justify" fo:text-indent="0.3937in"/>
      <style:text-properties fo:color="#000000" fo:font-size="10pt" style:font-size-asian="10pt" style:language-asian="lt" style:country-asian="LT"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fo:color="#000000" style:language-asian="lt" style:country-asian="LT"/>
    </style:style>
    <style:style style:name="T69" style:parent-style-name="DefaultParagraphFont" style:family="text">
      <style:text-properties fo:font-weight="bold" style:font-weight-asian="bold" style:font-weight-complex="bold" fo:text-transform="uppercase" fo:color="#000000" style:language-asian="lt" style:country-asian="LT"/>
    </style:style>
    <style:style style:name="P70" style:parent-style-name="Normal" style:family="paragraph">
      <style:paragraph-properties fo:widows="0" fo:orphans="0" fo:text-align="justify" fo:text-indent="0.3937in"/>
      <style:text-properties fo:font-weight="bold" style:font-weight-asian="bold" fo:color="#000000" fo:font-size="10pt" style:font-size-asian="10pt" style:language-asian="lt" style:country-asian="LT"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language-asian="lt" style:country-asian="LT"/>
    </style:style>
    <style:style style:name="T73" style:parent-style-name="DefaultParagraphFont" style:family="text">
      <style:text-properties fo:font-weight="bold" style:font-weight-asian="bold" style:font-weight-complex="bold" fo:text-transform="uppercase" fo:color="#000000" style:language-asian="lt" style:country-asian="LT"/>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P76" style:parent-style-name="Normal" style:family="paragraph">
      <style:paragraph-properties fo:widows="0" fo:orphans="0" fo:text-align="justify" fo:text-indent="0.3937in"/>
      <style:text-properties fo:color="#000000" fo:font-size="10pt" style:font-size-asian="10pt" style:language-asian="lt" style:country-asian="LT"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tyle-complex="italic" style:font-size-complex="9.5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Lucida Sans Unicode" style:font-name-complex="Lucida Sans Unicode" fo:font-style="italic" style:font-style-asian="italic" style:font-style-complex="italic" fo:font-size="9.5pt" style:font-size-asian="9.5pt" style:font-size-complex="9.5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weight-complex="bold" style:font-size-complex="12pt" fo:background-color="#FFFFFF"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37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fo:letter-spacing="-0.0006in" style:font-size-complex="12pt" style:language-asian="lt" style:country-asian="LT"/>
    </style:style>
    <style:style style:name="T113" style:parent-style-name="DefaultParagraphFont" style:family="text">
      <style:text-properties fo:color="#000000" fo:letter-spacing="-0.0006in"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fo:letter-spacing="-0.0006in" style:font-size-complex="12pt" style:language-asian="lt" style:country-asian="LT"/>
    </style:style>
    <style:style style:name="T116" style:parent-style-name="DefaultParagraphFont" style:family="text">
      <style:text-properties fo:color="#000000" fo:letter-spacing="-0.0006in" style:font-size-complex="12pt" style:language-asian="lt" style:country-asian="LT"/>
    </style:style>
    <style:style style:name="T117" style:parent-style-name="DefaultParagraphFont" style:family="text">
      <style:text-properties style:font-weight-complex="bold" fo:color="#000000" fo:letter-spacing="-0.0006in" style:font-size-complex="12pt" style:language-asian="lt" style:country-asian="LT"/>
    </style:style>
    <style:style style:name="T118" style:parent-style-name="DefaultParagraphFont" style:family="text">
      <style:text-properties fo:color="#000000" fo:letter-spacing="-0.0006in" style:font-size-complex="12pt" style:language-asian="lt" style:country-asian="LT"/>
    </style:style>
    <style:style style:name="T119" style:parent-style-name="DefaultParagraphFont" style:family="text">
      <style:text-properties fo:font-style="italic" style:font-style-asian="italic" style:font-style-complex="italic" fo:color="#000000" fo:letter-spacing="-0.0006in" style:font-size-complex="12pt" style:language-asian="lt" style:country-asian="LT"/>
    </style:style>
    <style:style style:name="T120" style:parent-style-name="DefaultParagraphFont" style:family="text">
      <style:text-properties fo:font-style="italic" style:font-style-asian="italic" style:font-style-complex="italic" fo:color="#000000" fo:letter-spacing="-0.0006in" style:font-size-complex="12pt" style:language-asian="lt" style:country-asian="LT"/>
    </style:style>
    <style:style style:name="T121" style:parent-style-name="DefaultParagraphFont" style:family="text">
      <style:text-properties fo:color="#000000" fo:letter-spacing="-0.0006in"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fo:letter-spacing="-0.0006in"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fo:letter-spacing="-0.002in" style:font-size-complex="12pt" style:language-asian="lt" style:country-asian="LT"/>
    </style:style>
    <style:style style:name="T159" style:parent-style-name="DefaultParagraphFont" style:family="text">
      <style:text-properties fo:color="#000000" fo:letter-spacing="-0.002in" style:font-size-complex="12pt" style:language-asian="lt" style:country-asian="LT"/>
    </style:style>
    <style:style style:name="T160" style:parent-style-name="DefaultParagraphFont" style:family="text">
      <style:text-properties fo:color="#000000" fo:letter-spacing="-0.0006in"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fo:letter-spacing="-0.002in"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keep-together="always" fo:widows="0" fo:orphans="0" fo:text-align="center" fo:text-indent="0.043in"/>
      <style:text-properties fo:hyphenate="false"/>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2" style:parent-style-name="Normal" style:family="paragraph">
      <style:paragraph-properties fo:text-align="justify" fo:text-indent="0.437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37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37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37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letter-spacing="-0.0006in"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37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37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fo:letter-spacing="-0.0006in"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color="#000000" fo:font-size="10pt" style:font-size-asian="10pt" style:language-asian="lt" style:country-asian="LT"/>
    </style:style>
    <style:style style:name="P273" style:parent-style-name="Normal" style:family="paragraph">
      <style:paragraph-properties>
        <style:tab-stops>
          <style:tab-stop style:type="left" style:position="0.2958in"/>
        </style:tab-stops>
      </style:paragraph-properties>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9-01-01 iki 2020-01-17</text:span></text:p>
      <text:p text:style-name="P10"/>
      <text:p text:style-name="P11"><text:span text:style-name="T12">Įsakymas paskelbtas: TAR 2017-01-24, i. k. 2017-01305</text:span></text:p>
      <text:p text:style-name="P13"/>
      <text:p text:style-name="P14"/>
      <text:p text:style-name="P15"><text:span text:style-name="T16"><draw:frame draw:z-index="0" draw:id="id0" draw:style-name="a1" draw:name="Picture 1" text:anchor-type="as-char" svg:x="0in" svg:y="0in" svg:width="0.51806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 SUSISIEKIMO MINISTRAS</text:p>
      <text:p text:style-name="P19"/>
      <text:p text:style-name="P20"/>
      <text:p text:style-name="P21"/>
      <text:p text:style-name="P22">ĮSAKYMAS</text:p>
      <text:p text:style-name="P23">DĖL RINKLIAVŲ UŽ NAUDOJIMĄSI ORO NAVIGACIJOS PASLAUGOMIS LIETUVOS<text:s/>RESPUBLIKOS ORO ERDVĖJE MOKĖJIMO IR NAUDOJIMO TVARKOS APRAŠO PATVIRTINIMO</text:p>
      <text:p text:style-name="P24"/>
      <text:p text:style-name="P25"><text:span text:style-name="T26">2017 m. sausio 23</text:span><text:span text:style-name="T27"><text:s/></text:span><text:span text:style-name="T28">d. Nr.3-23</text:span><text:span text:style-name="T29">. ____</text:span></text:p>
      <text:p text:style-name="P30">Vilnius</text:p>
      <text:p text:style-name="P31"/>
      <text:p text:style-name="P32"><text:span text:style-name="T33">Vadovaudamasis Lietuvos Respublikos aviacijos įstatymo 72 straipsnio 2 dalimi, Lietuvos Respublikos Vyriausybės<text:s/></text:span><text:span text:style-name="T34">2010 m. gruodžio 15 d.<text:s/></text:span><text:span text:style-name="T35">nutarimo Nr. 1764 „D</text:span><text:span text:style-name="T36">ėl<text:s/></text:span><text:span text:style-name="T37">įgaliojimų suteikimo įgyvendinant Lietuvos Respublikos aviacijos įstatymą</text:span><text:span text:style-name="T38">“<text:s/></text:span><text:span text:style-name="T39">1 punktu ir įgyvendindamas<text:s/></text:span><text:span text:style-name="T40">2013 m. gegužės 3 d. Komisijos įgyvendinimo reglamentą (ES) Nr.<text:s/></text:span><text:span text:style-name="T41">391/2013, kuriuo nustatoma bendroji mokesčių už oro navigacijos pas</text:span><text:span text:style-name="T42">laugas sistema</text:span><text:span text:style-name="T43"><text:s/>(OL 2013 L 128, p. 31), ir<text:s/></text:span><text:span text:style-name="T44">1981 m. vasario 12 d.<text:s/></text:span><text:span text:style-name="T45">Daugiašalį susitarimą dėl maršruto rinkliavų</text:span><text:span text:style-name="T46">,<text:s/></text:span></text:p>
      <text:p text:style-name="P47"><text:span text:style-name="T48">t v i r t i n u Rinkliavų už naudojimąsi oro navigacijos paslaugomis Lietuvos Respublikos oro erdvėje mokėjimo ir naudojimo tvarkos aprašą (pri</text:span><text:span text:style-name="T49">dedama).</text:span></text:p>
      <text:p text:style-name="P50"/>
      <text:p text:style-name="P51"/>
      <text:p text:style-name="P52"/>
      <text:p text:style-name="P53"><text:span text:style-name="T54">Susisiekimo ministras</text:span><text:span text:style-name="T55"><text:tab/>Rokas Masiulis</text:span></text:p>
      <text:soft-page-break/>
      <text:p text:style-name="P56">PATVIRTINTA</text:p>
      <text:p text:style-name="P64">Lietuvos Respublikos susisiekimo ministro 2017 m. sausio 23 <text:s/>d. įsakymu Nr. 3- 23<text:s/></text:p>
      <text:p text:style-name="P65"/>
      <text:p text:style-name="P66"/>
      <text:p text:style-name="P67"><text:span text:style-name="T68">RINKLIAVŲ UŽ NAUDOJIMĄSI ORO<text:s/></text:span><text:span text:style-name="T69">navigacijos paslaugOMIS Lietuvos Respublikos oro erdvėje mokėjimo ir naudojimo tvarkos aprašas</text:span></text:p>
      <text:p text:style-name="P70"/>
      <text:p text:style-name="P71"><text:span text:style-name="T72">I</text:span><text:span text:style-name="T73"><text:s/>SKYRIUS<text:s/></text:span></text:p>
      <text:p text:style-name="P74"><text:span text:style-name="T75">BENDROSIOS NUOSTATOS</text:span></text:p>
      <text:p text:style-name="P76"/>
      <text:p text:style-name="P77"><text:span text:style-name="T78">1</text:span><text:span text:style-name="T79">. Rinkliavų už naudojimąsi oro navigacijos paslaugomis Lietuvos Respublikos oro erdvėje mokėjimo ir naudojimo tvarkos aprašas (toliau – Tvarkos aprašas) nustato rinkliavų už naudojimąsi oro navigacijos paslaugomis Lietuvos Respublikos oro erdvėje mokėjimo,</text:span><text:span text:style-name="T80"><text:s/>atleidimo nuo rinkliavų ir šių rinkliavų naudojimo tvarką.<text:s/></text:span></text:p>
      <text:p text:style-name="P81"><text:span text:style-name="T82">2</text:span><text:span text:style-name="T83">. Tvarkos apraše vartojamos sąvokos apibrėžtos<text:s/></text:span><text:span text:style-name="T84">2013 m. gegužės 3 d. Komisijos įgyvendinimo reglamente (ES) Nr. 391/2013, kuriuo nustatoma bendroji mokesčių už oro navigacijos paslaugas siste</text:span><text:span text:style-name="T85">ma</text:span><text:span text:style-name="T86"><text:s/>(</text:span><text:span text:style-name="T87">OL 2013 L 128, p. 31</text:span><text:span text:style-name="T88">)</text:span><text:span text:style-name="T89"><text:s/></text:span><text:span text:style-name="T90">(toliau – Reglamentas (ES) Nr. 391/2013)</text:span><text:span text:style-name="T91">,<text:s/></text:span><text:span text:style-name="T92">1981 m. vasario 12 d.<text:s/></text:span><text:span text:style-name="T93">Daugiašaliame susitarime dėl maršruto rinkliavų (toliau – Susitarimas) ir Lietuvos Respublikos aviacijos įstatyme.</text:span></text:p>
      <text:p text:style-name="Normal"/>
      <text:p text:style-name="P94"><text:span text:style-name="T95">II</text:span><text:span text:style-name="T96"><text:s/>SKYRIUS</text:span></text:p>
      <text:p text:style-name="P97"><text:span text:style-name="T98">MARŠRUTO IR TERMINALO RINKLIAVOS</text:span></text:p>
      <text:p text:style-name="P99"/>
      <text:p text:style-name="P100"><text:span text:style-name="T101">3</text:span><text:span text:style-name="T102">. Maršruto rinkliava renkama už suteiktas oro navigacijos paslaugas, orlaiviui skrendant valdomąja oro erdve Vilniaus skrydžių informacijos regione.</text:span></text:p>
      <text:p text:style-name="P103"><text:span text:style-name="T104">4</text:span><text:span text:style-name="T105">. Vilniaus skrydžių informacijos regione gali būti nustatytos kelios maršruto rinkliavų zonos pa</text:span><text:span text:style-name="T106">gal Lietuvos Respublikos sudarytus tarptautinius susitarimus.<text:s/></text:span></text:p>
      <text:p text:style-name="P107"><text:span text:style-name="T108">5</text:span><text:span text:style-name="T109">. Terminalo rinkliava renkama už oro navigacijos paslaugas, suteiktas orlaiviams, tupiantiems oro uostuose.<text:s/></text:span></text:p>
      <text:p text:style-name="P110"><text:span text:style-name="T111">6</text:span><text:span text:style-name="T112">. Maršruto ir terminalo rinkliavų vienetinius tarifus nustato viešoji įsta</text:span><text:span text:style-name="T113">iga Transporto kompetencijų agentūra (toliau – TKA), vadovaudamasi Reglamentu<text:s/></text:span><text:span text:style-name="T114">(ES) Nr. 391/2013</text:span><text:span text:style-name="T115">, 2013 m. gegužės 3 d. Komisijos įgyvendinimo reglamentu (ES) Nr. 390/2013, kuriuo nustatomas oro navigacijos paslaugų teikimo ir tinklo funkcijų vykdymo veiklos</text:span><text:span text:style-name="T116"><text:s/>rezultatų planas (OL 2013 L 128, 1) (toliau – Reglamentas (ES) Nr. 390/2013),</text:span><text:span text:style-name="T117"><text:s/></text:span><text:span text:style-name="T118">ir Susitarimo nuostatomis. Valstybės įmonė „Oro navigacija“ maršruto ir terminalo rinkliavų vienetinius tarifus skelbia oro navigacijos informacijos aplinkraštyje (angl.</text:span><text:span text:style-name="T119"><text:s/>Aeronau</text:span><text:span text:style-name="T120">tical Information Circulars</text:span><text:span text:style-name="T121">).</text:span><text:s/></text:p>
      <text:p text:style-name="P122">Punkto pakeitimai:</text:p>
      <text:p text:style-name="P123"><text:span text:style-name="T124">Nr.<text:s/></text:span><text:a xlink:href="https://www.e-tar.lt/portal/legalAct.html?documentId=154bfec0035b11e9a5eaf2cd290f1944" office:target-frame-name="_top" xlink:show="replace"><text:span text:style-name="T125">3-642</text:span></text:a><text:span text:style-name="T126">, 2018-12-19, paskelbta TAR 2018-12-19, i. k. 2018-20780</text:span></text:p>
      <text:p text:style-name="Normal"/>
      <text:p text:style-name="P127"><text:span text:style-name="T128">III</text:span><text:span text:style-name="T129"><text:s/>SKYRIUS</text:span></text:p>
      <text:p text:style-name="P130"><text:span text:style-name="T131">RINKLIAVŲ MOKĖJIMAS,<text:s/></text:span><text:span text:style-name="T132">atleidimas nuo rinkliavų</text:span></text:p>
      <text:p text:style-name="P133"/>
      <text:p text:style-name="P134"><text:span text:style-name="T135">7</text:span><text:span text:style-name="T136">. Visos Tvarkos apraše nurodytos rinkliavos skaičiuojamos eurais.<text:s/></text:span></text:p>
      <text:p text:style-name="P137"><text:span text:style-name="T138">8</text:span><text:span text:style-name="T139">. Orlaivių naudotojai rinkliavas už oro navigacijos paslaugas Lietuvos Respublikos oro erdvėje (taip pat kitų valstybių oro erdvėje, jeigu tai numatyta p</text:span><text:span text:style-name="T140">agal su užsienio institucijomis arba tarptautinėmis organizacijomis sudarytas sutartis dėl oro navigacijos paslaugų teikimo ir su tuo susijusių kitų funkcijų perdavimo) moka Europos saugios oro navigacijos organizacijai (toliau – Eurokontrolė) arba oro nav</text:span><text:span text:style-name="T141">igacijos paslaugų teikėjams, vadovaudamiesi Tvarkos aprašo 6 punkte nurodyta tvarka. Už pavėluotus mokėjimus skaičiuojami delspinigiai, kurių metinę normą nustato Eurokontrolės išplėstinė komisija. Delspinigių dydis skelbiamas oro navigacijos informacijos<text:s/></text:span><text:span text:style-name="T142">aplinkraštyje.</text:span></text:p>
      <text:p text:style-name="P143"><text:span text:style-name="T144">9</text:span><text:span text:style-name="T145">.<text:s/></text:span><text:span text:style-name="T146">Orlaivių naudotojai nemoka maršruto rinkliavų<text:s/></text:span><text:span text:style-name="T147">Reglamento<text:s/></text:span><text:span text:style-name="T148">(ES) Nr. 391/2013<text:s/></text:span><text:span text:style-name="T149">10 straipsnio 1 dalies a, b ir c punktuose numatytais atvejais. Šias rinkliavas moka Lietuvos transporto saugos administracija (toliau – LTSA) iš Lietuvos<text:s/></text:span><text:span text:style-name="T150">Respublikos valstybės biudžete jai numatytų asignavimų.</text:span><text:s/></text:p>
      <text:p text:style-name="P151">Punkto pakeitimai:</text:p>
      <text:p text:style-name="P152"><text:span text:style-name="T153">Nr.<text:s/></text:span><text:a xlink:href="https://www.e-tar.lt/portal/legalAct.html?documentId=154bfec0035b11e9a5eaf2cd290f1944" office:target-frame-name="_top" xlink:show="replace"><text:span text:style-name="T154">3-642</text:span></text:a><text:span text:style-name="T155">, 2018-12-19, paskelbta TAR 2018-12-19, i. k. 2018-20780</text:span></text:p>
      <text:p text:style-name="Normal"/>
      <text:p text:style-name="P156"><text:span text:style-name="T157">10</text:span><text:span text:style-name="T158">. Orlaivi</text:span><text:span text:style-name="T159">ų naudotojai nemoka maršruto rinkliavų<text:s/></text:span><text:span text:style-name="T160">Reglamento<text:s/></text:span><text:span text:style-name="T161">(ES) Nr. 391/2013</text:span><text:span text:style-name="T162"><text:s/>10 straipsnio 1 dalies d punkte numatytais atvejais. Šias rinkliavas moka Krašto apsaugos ministerija iš Lietuvos Respublikos valstybės biudžete jai numatytų asignavimų.</text:span></text:p>
      <text:p text:style-name="P163"><text:span text:style-name="T164">11</text:span><text:span text:style-name="T165">. Lietuvos R</text:span><text:span text:style-name="T166">espublikos karinių orlaivių naudotojai, vykdantys karinius skrydžius, ir NATO valstybių narių, kurios vykdo ar rengiasi vykdyti NATO oro erdvės patruliavimo misiją Baltijos valstybėse, karinių orlaivių naudotojai nemoka rinkliavų už oro navigacijos paslaug</text:span><text:span text:style-name="T167">as Lietuvos Respublikos oro erdvėje.</text:span></text:p>
      <text:p text:style-name="P168"><text:span text:style-name="T169">Visų Tvarkos apraše nurodytų rinkliavų nemoka ir užsienio šalių valstybės orlaivių naudotojai, Lietuvos Respublikos oro erdvėje vykdantys žvalgomuosius (inspekcinius) skrydžius ar tranzitinius skrydžius žvalgymo (inspek</text:span><text:span text:style-name="T170">cijos) tikslais pagal Lietuvos Respublikos tarptautines sutartis ar kitus tarptautinius įsipareigojimus, taip pat tarptautinių organizacijų, kurių narė yra Lietuvos Respublika, karinių orlaivių naudotojai.</text:span></text:p>
      <text:p text:style-name="P171"><text:span text:style-name="T172">12</text:span><text:span text:style-name="T173">. Lietuvos Respublikos krašto apsaugos minis</text:span><text:span text:style-name="T174">tro ar jo įgalioto asmens sprendimu nuo visų Tvarkos apraše nurodytų rinkliavų gali būti atleisti ir kitų NATO ar Europos Sąjungos valstybių narių karinių orlaivių naudotojai.</text:span></text:p>
      <text:p text:style-name="P175"><text:span text:style-name="T176">13</text:span><text:span text:style-name="T177">. Tvarkos aprašo 11 ir 12 punktuose nurodytais atvejais rinkliavas už šių<text:s/></text:span><text:span text:style-name="T178">orlaivių skrydžius pagal Eurokontrolės</text:span><text:span text:style-name="T179"><text:s/></text:span><text:span text:style-name="T180">ar oro navigacijos paslaugų teikėjo pateiktas sąskaitas sumoka Krašto apsaugos ministerija iš Lietuvos Respublikos valstybės biudžete jai numatytų asignavimų.</text:span></text:p>
      <text:p text:style-name="P181"><text:span text:style-name="T182">14</text:span><text:span text:style-name="T183">. Krašto apsaugos ministerija sudaro ir tikslina<text:s/></text:span><text:span text:style-name="T184">NATO ar Europos Sąjungos valstybių narių ir tarptautinių organizacijų, kurių karinių orlaivių naudotojai atleidžiami nuo rinkliavų už oro navigacijos paslaugas Lietuvos Respublikos oro erdvėje, sąrašą ir jį pateikia oro navigacijos paslaugų teikėjui ir TKA</text:span><text:span text:style-name="T185">, kuri informuoja Eurokontrolę. Tvarkos aprašo 11 ir 12 punktuose numatytos išimtys sąraše nurodytų NATO ar Europos Sąjungos valstybių narių ir tarptautinių organizacijų karinių orlaivių naudotojams pradedamos taikyti pirmąją kito mėnesio dieną nuo sudaryt</text:span><text:span text:style-name="T186">o ar patikslinto sąrašo pateikimo.</text:span></text:p>
      <text:p text:style-name="P187"><text:span text:style-name="T188">Informaciją apie numatomus Lietuvos Respublikos oro erdvėje vykdyti žvalgomuosius (inspekcinius) skrydžius ar tranzitinius skrydžius žvalgymo (inspekcijos) tikslais pagal Lietuvos Respublikos tarptautines sutartis ar kitu</text:span><text:span text:style-name="T189">s jos tarptautinius įsipareigojimus Krašto apsaugos ministerija ne vėliau kaip prieš 7 kalendorines dienas iki šių skrydžių vykdymo</text:span><text:span text:style-name="T190"><text:s/></text:span><text:span text:style-name="T191">pateikia oro navigacijos paslaugų teikėjui.</text:span></text:p>
      <text:p text:style-name="P192">Punkto pakeitimai:</text:p>
      <text:p text:style-name="P193"><text:span text:style-name="T194">Nr.<text:s/></text:span><text:a xlink:href="https://www.e-tar.lt/portal/legalAct.html?documentId=154bfec0035b11e9a5eaf2cd290f1944" office:target-frame-name="_top" xlink:show="replace"><text:span text:style-name="T195">3-642</text:span></text:a><text:span text:style-name="T196">, 2018-12-19, paskelbta TAR 2018-12-19, i. k. 2018-20780</text:span></text:p>
      <text:p text:style-name="Normal"/>
      <text:p text:style-name="P197"><text:span text:style-name="T198">15</text:span><text:span text:style-name="T199">. Užsienio valstybių karinių orlaivių, atvykusių į tarptautines operacijas, pratybas ir kitus karinio bendradarbiavimo renginius Lietuvos Respubli</text:span><text:span text:style-name="T200">kos teritorijoje ir vykdančių karinius skrydžius (kai jie neatleisti nuo <text:s/>rinkliavų Tvarkos aprašo 11 ir 12 punktuose nurodytais atvejais), taip pat užsienio šalių valstybės orlaivių, vežančių karinę įrangą, ginklus arba karines medžiagas Lietuvos Respubli</text:span><text:span text:style-name="T201">kos, NATO ar Europos Sąjungos gynybinėms reikmėms, naudotojų sumokėtas Tvarkos apraše nurodytas rinkliavas Eurokontrolei pagal šių orlaivių naudotojų pateiktus prašymus Lietuvos Respublikos krašto apsaugos ministro nustatytais terminais grąžina Krašto apsa</text:span><text:span text:style-name="T202">ugos ministerija iš Lietuvos Respublikos valstybės biudžete jai numatytų asignavimų.</text:span><text:span text:style-name="T203"><text:s/></text:span></text:p>
      <text:p text:style-name="P204"/>
      <text:p text:style-name="P205"><text:span text:style-name="T206">IV</text:span><text:span text:style-name="T207"><text:s/></text:span><text:span text:style-name="T208">SKYRIUS</text:span></text:p>
      <text:p text:style-name="P209"><text:span text:style-name="T210">BAIGIAMOSIOS NUOSTATOS</text:span></text:p>
      <text:p text:style-name="P211"/>
      <text:p text:style-name="P212"><text:span text:style-name="T213">16</text:span><text:span text:style-name="T214">. Rinkliavos už oro navigacijos paslaugas skiriamos oro navigacijos ir meteorologijos paslaugų teikėjų, TKA ir<text:s/></text:span><text:span text:style-name="T215">Eurokontrolės administracinėms išlaidoms, susijusioms su šių paslaugų teikimu, padengti.</text:span><text:s/></text:p>
      <text:p text:style-name="P216">Punkto pakeitimai:</text:p>
      <text:p text:style-name="P217"><text:span text:style-name="T218">Nr.<text:s/></text:span><text:a xlink:href="https://www.e-tar.lt/portal/legalAct.html?documentId=154bfec0035b11e9a5eaf2cd290f1944" office:target-frame-name="_top" xlink:show="replace"><text:span text:style-name="T219">3-642</text:span></text:a><text:span text:style-name="T220">, 2018-12-19, paskelbta TAR 2018-12-19,<text:s/></text:span><text:span text:style-name="T221">i. k. 2018-20780</text:span></text:p>
      <text:p text:style-name="Normal"/>
      <text:p text:style-name="P222"><text:span text:style-name="T223">17</text:span><text:span text:style-name="T224">. TKA nacionaliniu ir funkcinių oro erdvės blokų lygmeniu nustato oro navigacijos paslaugų teikėjams arba oro erdvės naudotojams taikomas skatinamąsias priemones kiekvienam ataskaitiniam laikotarpiui.</text:span><text:s/></text:p>
      <text:p text:style-name="P225">Punkto pakeitimai:</text:p>
      <text:p text:style-name="P226"><text:span text:style-name="T227">Nr.<text:s/></text:span><text:a xlink:href="https://www.e-tar.lt/portal/legalAct.html?documentId=154bfec0035b11e9a5eaf2cd290f1944" office:target-frame-name="_top" xlink:show="replace"><text:span text:style-name="T228">3-642</text:span></text:a><text:span text:style-name="T229">, 2018-12-19, paskelbta TAR 2018-12-19, i. k. 2018-20780</text:span></text:p>
      <text:p text:style-name="Normal"/>
      <text:p text:style-name="P230"><text:span text:style-name="T231">18</text:span><text:span text:style-name="T232">. TKA ne vėliau kaip prieš septynis mėnesius iki kiekvieno ataskaitinio laikotarpio pradžio</text:span><text:span text:style-name="T233">s pakviečia oro erdvės naudotojų atstovus į konsultacijas dėl nustatytų sąnaudų, planuojamų investicijų, paslaugų vienetų prognozių, mokesčių politikos ir nustatomų vienetinių tarifų.</text:span><text:s/></text:p>
      <text:p text:style-name="P234">Punkto pakeitimai:</text:p>
      <text:p text:style-name="P235"><text:span text:style-name="T236">Nr.<text:s/></text:span><text:a xlink:href="https://www.e-tar.lt/portal/legalAct.html?documentId=154bfec0035b11e9a5eaf2cd290f1944" office:target-frame-name="_top" xlink:show="replace"><text:span text:style-name="T237">3-642</text:span></text:a><text:span text:style-name="T238">, 2018-12-19, paskelbta TAR 2018-12-19, i. k. 2018-20780</text:span></text:p>
      <text:p text:style-name="Normal"/>
      <text:p text:style-name="P239"><text:span text:style-name="T240">19</text:span><text:span text:style-name="T241">. Per ataskaitinį laikotarpį TKA kasmet pakviečia oro erdvės naudotojų atstovus konsultuotis dėl visų nukrypimų nuo pateiktų sąnaudų, planuojamų investicijų, paslaugos vienetų prognozių, taip pat šios konsultacijos vyksta prieš įspėjimo priemonių taikymą,<text:s/></text:span><text:span text:style-name="T242">kaip nustatyta<text:s/></text:span><text:span text:style-name="T243">Reglamento<text:s/></text:span><text:span text:style-name="T244">(ES) Nr. 391/2013 9 straipsnio 1 dalyje. LTSA praneša oro erdvės naudotojų atstovams, Komisijai ir Eurokontrolei apie nacionalines arba funkcinių oro erdvės blokų paslaugų teikimo sąnaudas ir vienetinius tarifus.</text:span><text:s/></text:p>
      <text:p text:style-name="P245">Punkto pakeitimai:</text:p>
      <text:p text:style-name="P246"><text:span text:style-name="T247">Nr.<text:s/></text:span><text:a xlink:href="https://www.e-tar.lt/portal/legalAct.html?documentId=154bfec0035b11e9a5eaf2cd290f1944" office:target-frame-name="_top" xlink:show="replace"><text:span text:style-name="T248">3-642</text:span></text:a><text:span text:style-name="T249">, 2018-12-19, paskelbta TAR 2018-12-19, i. k. 2018-20780</text:span></text:p>
      <text:p text:style-name="Normal"/>
      <text:p text:style-name="P250"><text:span text:style-name="T251">20</text:span><text:span text:style-name="T252">. Oro navigacijos paslaugų teikėjai kasmet teikia TKA strateginių veiklos planų pr</text:span><text:span text:style-name="T253">ojektus. Prieš kiekvieną ataskaitinį laikotarpį oro navigacijos paslaugų teikėjai duomenis, parengtus pagal Reglamento (ES) Nr. 391/2013 priedus, ir kitą informaciją, kurios reikia veiklos rezultatų planams pagal Reglamento (ES) Nr. 390/2013 II priedo reik</text:span><text:span text:style-name="T254">alavimus parengti, teikia TKA ne vėliau kaip prieš 8 mėnesius iki kiekvieno ataskaitinio laikotarpio pradžios.</text:span><text:s/></text:p>
      <text:p text:style-name="P255">Punkto pakeitimai:</text:p>
      <text:p text:style-name="P256"><text:span text:style-name="T257">Nr.<text:s/></text:span><text:a xlink:href="https://www.e-tar.lt/portal/legalAct.html?documentId=154bfec0035b11e9a5eaf2cd290f1944" office:target-frame-name="_top" xlink:show="replace"><text:span text:style-name="T258">3-642</text:span></text:a><text:span text:style-name="T259">, 2018-12-19, pask</text:span><text:span text:style-name="T260">elbta TAR 2018-12-19, i. k. 2018-20780</text:span></text:p>
      <text:p text:style-name="Normal"/>
      <text:p text:style-name="P261"><text:span text:style-name="T262">21</text:span><text:span text:style-name="T263">. TKA sprendimai dėl<text:s/></text:span><text:span text:style-name="T264">maršruto ir terminalo rinkliavų vienetinių tarifų nustatymo</text:span><text:span text:style-name="T265"><text:s/>gali būti apskųsti administraciniam teismui Lietuvos Respublikos administracinių bylų teisenos įstatymo nustatyta tvarka.</text:span><text:s/></text:p>
      <text:p text:style-name="P266">Punkto<text:s/>pakeitimai:</text:p>
      <text:p text:style-name="P267"><text:span text:style-name="T268">Nr.<text:s/></text:span><text:a xlink:href="https://www.e-tar.lt/portal/legalAct.html?documentId=154bfec0035b11e9a5eaf2cd290f1944" office:target-frame-name="_top" xlink:show="replace"><text:span text:style-name="T269">3-642</text:span></text:a><text:span text:style-name="T270">, 2018-12-19, paskelbta TAR 2018-12-19, i. k. 2018-20780</text:span></text:p>
      <text:p text:style-name="Normal"/>
      <text:p text:style-name="P271"><text:span text:style-name="T272">_________________</text:span></text:p>
      <text:p text:style-name="P273"/>
      <text:p text:style-name="P274"/>
      <text:p text:style-name="P275"/>
      <text:p text:style-name="P276"><text:span text:style-name="T277">Pakeitimai:</text:span></text:p>
      <text:p text:style-name="P278"/>
      <text:p text:style-name="P279"><text:span text:style-name="T280">1.</text:span></text:p>
      <text:p text:style-name="P281"><text:span text:style-name="T282">Lietuvos Respublikos susisiekimo<text:s/></text:span><text:span text:style-name="T283">ministerija, Įsakymas</text:span></text:p>
      <text:p text:style-name="P284"><text:span text:style-name="T285">Nr.<text:s/></text:span><text:a xlink:href="https://www.e-tar.lt/portal/legalAct.html?documentId=154bfec0035b11e9a5eaf2cd290f1944" office:target-frame-name="_top" xlink:show="replace"><text:span text:style-name="T286">3-642</text:span></text:a><text:span text:style-name="T287">, 2018-12-19, paskelbta TAR 2018-12-19, i. k. 2018-20780</text:span></text:p>
      <text:p text:style-name="P288"><text:span text:style-name="T289">Dėl Lietuvos Respublikos susisiekimo ministro 2017 m. sausio 23 d. įsa</text:span><text:span text:style-name="T290">kymo Nr. 3-23 „Dėl Rinkliavų už naudojimąsi oro navigacijos paslaugomis Lietuvos Respublikos oro erdvėje mokėjimo ir naudojimo tvarkos aprašo patvirtinimo“ pak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6694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3</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Bakanienė</meta:initial-creator>
    <dc:creator>adlibuser</dc:creator>
    <meta:creation-date>2020-01-20T13:28:00Z</meta:creation-date>
    <dc:date>2020-01-20T13:28:00Z</dc:date>
    <meta:print-date>2017-01-09T07:54:00Z</meta:print-date>
    <meta:template xlink:href="Normal.dotm" xlink:type="simple"/>
    <meta:editing-cycles>2</meta:editing-cycles>
    <meta:editing-duration>PT0S</meta:editing-duration>
    <meta:document-statistic meta:page-count="4" meta:paragraph-count="386" meta:word-count="1549" meta:character-count="11202" meta:row-count="669" meta:non-whitespace-character-count="10039"/>
  </office:meta>
</office:document-meta>
</file>