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text-properties style:language-asian="lt" style:country-asian="LT"/>
    </style:style>
    <style:style style:name="P26" style:parent-style-name="Normal" style:family="paragraph">
      <style:paragraph-properties fo:text-align="justify" fo:line-height="150%" fo:text-indent="0.5in"/>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line-height="150%" fo:text-indent="0.5in"/>
      <style:text-properties style:language-asian="lt" style:country-asian="LT"/>
    </style:style>
    <style:style style:name="P42" style:parent-style-name="Normal" style:family="paragraph">
      <style:paragraph-properties fo:text-align="justify" fo:line-height="150%" fo:text-indent="0.5in"/>
      <style:text-properties style:language-asian="lt" style:country-asian="LT"/>
    </style:style>
    <style:style style:name="P43" style:parent-style-name="Normal" style:family="paragraph">
      <style:paragraph-properties fo:text-align="justify" fo:line-height="150%" fo:text-indent="0.5in"/>
      <style:text-properties style:language-asian="lt" style:country-asian="LT"/>
    </style:style>
    <style:style style:name="P44" style:parent-style-name="Normal" style:family="paragraph">
      <style:paragraph-properties fo:text-align="justify" fo:line-height="150%" fo:text-indent="0.5in"/>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text-indent="2.6583in" style:page-number="1"/>
      <style:text-properties style:font-size-complex="12pt" style:language-asian="lt" style:country-asian="LT"/>
    </style:style>
    <style:style style:name="P98" style:parent-style-name="Normal" style:family="paragraph">
      <style:paragraph-properties fo:text-indent="2.6583in"/>
      <style:text-properties style:font-size-complex="12pt" style:language-asian="lt" style:country-asian="LT"/>
    </style:style>
    <style:style style:name="P99" style:parent-style-name="Normal" style:family="paragraph">
      <style:paragraph-properties fo:text-indent="2.6583in"/>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line-height="150%" fo:text-indent="0.5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1972in">
        <style:tab-stops>
          <style:tab-stop style:type="left" style:position="0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50%" fo:text-indent="0.1972in">
        <style:tab-stops>
          <style:tab-stop style:type="left" style:position="0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4923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fo:line-height="150%"/>
      <style:text-properties fo:hyphenate="false"/>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P157"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9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Calibri" fo:font-weight="bold" style:font-weight-asian="bold"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style:font-name-asian="Calibri" fo:font-weight="bold" style:font-weight-asian="bold" style:font-size-complex="12pt" style:language-asian="lt" style:country-asian="LT"/>
    </style:style>
    <style:style style:name="P2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line-height="150%" fo:text-indent="0.9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P257" style:parent-style-name="Normal" style:family="paragraph">
      <style:paragraph-properties fo:widows="0" fo:orphans="0" fo:text-align="center" fo:line-height="150%"/>
      <style:text-properties fo:hyphenate="false"/>
    </style:style>
    <style:style style:name="T258" style:parent-style-name="DefaultParagraphFont" style:family="text">
      <style:text-properties style:font-name-asian="Calibri" fo:font-weight="bold" style:font-weight-asian="bold" style:font-size-complex="12pt" style:language-asian="lt" style:country-asian="LT"/>
    </style:style>
    <style:style style:name="P259"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line-height="150%" fo:text-indent="0.9in"/>
      <style:text-properties fo:hyphenate="false"/>
    </style:style>
    <style:style style:name="P298" style:parent-style-name="Normal" style:family="paragraph">
      <style:paragraph-properties fo:widows="0" fo:orphans="0" fo:text-align="center" fo:text-indent="0.9in"/>
      <style:text-properties fo:hyphenate="false"/>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P301" style:parent-style-name="Normal" style:family="paragraph">
      <style:paragraph-properties fo:widows="0" fo:orphans="0" fo:text-align="center" fo:line-height="150%" fo:text-indent="0.9013in"/>
      <style:text-properties fo:hyphenate="false"/>
    </style:style>
    <style:style style:name="T302" style:parent-style-name="DefaultParagraphFont" style:family="text">
      <style:text-properties style:font-name-asian="Calibri" fo:font-weight="bold" style:font-weight-asian="bold" style:font-size-complex="12pt" style:language-asian="lt" style:country-asian="LT"/>
    </style:style>
    <style:style style:name="P303"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304" style:parent-style-name="Normal" style:family="paragraph">
      <style:paragraph-properties fo:widows="0" fo:orphans="0" fo:text-align="justify" fo:line-height="150%"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center" fo:text-indent="0.9in"/>
      <style:text-properties fo:hyphenate="false"/>
    </style:style>
    <style:style style:name="P339" style:parent-style-name="Normal" style:family="paragraph">
      <style:paragraph-properties fo:widows="0" fo:orphans="0" fo:text-align="center" fo:text-indent="0.9in"/>
      <style:text-properties fo:hyphenate="false"/>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widows="0" fo:orphans="0" fo:text-align="center" fo:line-height="150%" fo:text-indent="0.9013in"/>
      <style:text-properties fo:hyphenate="false"/>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widows="0" fo:orphans="0" fo:text-align="center" fo:line-height="150%" fo:text-indent="0.9013in"/>
      <style:text-properties style:font-name-asian="Calibri" fo:font-weight="bold" style:font-weight-asian="bold" style:font-size-complex="12pt" style:language-asian="lt" style:country-asian="LT" fo:hyphenate="false"/>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line-height="150%"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widows="0" fo:orphans="0" fo:text-align="justify" fo:line-height="150%" fo:text-indent="0.5in"/>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widows="0" fo:orphans="0" fo:text-align="justify" fo:line-height="150%" fo:text-indent="0.5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widows="0" fo:orphans="0" fo:text-align="center" fo:line-height="150%"/>
      <style:text-properties fo:hyphenate="false"/>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fo:hyphenate="false"/>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style:font-name-asian="Calibri" style:font-size-complex="12pt" style:language-asian="lt" style:country-asian="LT"/>
    </style:style>
    <style:style style:name="P408" style:parent-style-name="Normal" style:master-page-name="MPF2"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416"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17"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1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19" style:parent-style-name="Normal" style:family="paragraph">
      <style:paragraph-properties fo:text-indent="2.6263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center"/>
      <style:text-properties style:font-name-asian="Calibri" style:font-size-complex="12pt" style:language-asian="lt" style:country-asian="LT" fo:hyphenate="false"/>
    </style:style>
    <style:style style:name="P423" style:parent-style-name="Normal" style:family="paragraph">
      <style:paragraph-properties fo:widows="0" fo:orphans="0" fo:text-align="justify"/>
      <style:text-properties style:font-name-asian="Calibri" style:font-size-complex="12pt" style:language-asian="lt" style:country-asian="LT" fo:hyphenate="false"/>
    </style:style>
    <style:style style:name="P4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25" style:parent-style-name="Normal" style:family="paragraph">
      <style:paragraph-properties fo:widows="0" fo:orphans="0" fo:text-align="center"/>
      <style:text-properties style:font-name-asian="Calibri" style:font-size-complex="12pt" style:language-asian="lt" style:country-asian="LT" fo:hyphenate="false"/>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widows="0" fo:orphans="0" fo:text-align="center"/>
      <style:text-properties style:font-name-asian="Calibri" style:font-size-complex="12pt" style:language-asian="lt" style:country-asian="LT" fo:hyphenate="false"/>
    </style:style>
    <style:style style:name="P433" style:parent-style-name="Normal" style:family="paragraph">
      <style:paragraph-properties fo:widows="0" fo:orphans="0" fo:text-align="center"/>
      <style:text-properties style:font-name-asian="Calibri" style:font-size-complex="12pt" style:language-asian="lt" style:country-asian="LT" fo:hyphenate="false"/>
    </style:style>
    <style:style style:name="P434" style:parent-style-name="Normal" style:family="paragraph">
      <style:paragraph-properties fo:widows="0" fo:orphans="0" fo:text-align="center"/>
      <style:text-properties style:font-name-asian="Calibri" style:font-size-complex="12pt" style:language-asian="lt" style:country-asian="LT"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widows="0" fo:orphans="0" fo:text-align="center"/>
      <style:text-properties style:font-name-asian="Calibri" style:font-size-complex="12pt" style:language-asian="lt" style:country-asian="LT" fo:hyphenate="false"/>
    </style:style>
    <style:style style:name="P438" style:parent-style-name="Normal" style:family="paragraph">
      <style:paragraph-properties fo:widows="0" fo:orphans="0" fo:text-align="center"/>
      <style:text-properties style:font-name-asian="Calibri" style:font-size-complex="12pt" style:language-asian="lt" style:country-asian="LT" fo:hyphenate="false"/>
    </style:style>
    <style:style style:name="P439" style:parent-style-name="Normal" style:family="paragraph">
      <style:paragraph-properties fo:widows="0" fo:orphans="0" fo:text-align="center"/>
      <style:text-properties style:font-name-asian="Calibri" style:font-size-complex="12pt" style:language-asian="lt" style:country-asian="LT" fo:hyphenate="false"/>
    </style:style>
    <style:style style:name="P440" style:parent-style-name="Normal" style:family="paragraph">
      <style:paragraph-properties fo:widows="0" fo:orphans="0" fo:text-align="justify"/>
      <style:text-properties style:font-name-asian="Calibri" style:font-size-complex="12pt" style:language-asian="lt" style:country-asian="LT" fo:hyphenate="false"/>
    </style:style>
    <style:style style:name="P441"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42" style:parent-style-name="Normal" style:family="paragraph">
      <style:paragraph-properties fo:widows="0" fo:orphans="0" fo:text-align="justify" fo:text-indent="0.9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widows="0" fo:orphans="0" fo:text-align="justify" fo:text-indent="0.9in"/>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fo:text-indent="0.9in"/>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fo:text-indent="0.9in"/>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fo:text-indent="0.9in"/>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text-indent="0.9in"/>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text-indent="0.9in"/>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widows="0" fo:orphans="0" fo:text-align="justify" fo:text-indent="0.9in"/>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71"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72" style:parent-style-name="Normal" style:family="paragraph">
      <style:paragraph-properties fo:widows="0" fo:orphans="0" fo:text-align="justify"/>
      <style:text-properties style:font-name-asian="Calibri" style:font-size-complex="12pt" style:language-asian="lt" style:country-asian="LT" fo:hyphenate="false"/>
    </style:style>
    <style:style style:name="P473"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474" style:parent-style-name="Normal" style:family="paragraph">
      <style:paragraph-properties fo:widows="0" fo:orphans="0" fo:margin-left="0.9in" fo:text-indent="0.9in">
        <style:tab-stops/>
      </style:paragraph-properties>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master-page-name="MPF3"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487"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89"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490" style:parent-style-name="Normal" style:family="paragraph">
      <style:paragraph-properties fo:text-indent="2.626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text-properties style:font-name-asian="Calibri" style:font-size-complex="12pt" style:language-asian="lt" style:country-asian="LT" fo:hyphenate="false"/>
    </style:style>
    <style:style style:name="P494" style:parent-style-name="Normal" style:family="paragraph">
      <style:paragraph-properties fo:widows="0" fo:orphans="0" fo:text-align="justify"/>
      <style:text-properties style:font-name-asian="Calibri" style:font-size-complex="12pt" style:language-asian="lt" style:country-asian="LT" fo:hyphenate="false"/>
    </style:style>
    <style:style style:name="P4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496" style:parent-style-name="Normal" style:family="paragraph">
      <style:paragraph-properties fo:widows="0" fo:orphans="0" fo:text-align="center"/>
      <style:text-properties style:font-name-asian="Calibri" style:font-size-complex="12pt" style:language-asian="lt" style:country-asian="LT" fo:hyphenate="false"/>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widows="0" fo:orphans="0" fo:text-align="center"/>
      <style:text-properties style:font-name-asian="Calibri" style:font-size-complex="12pt" style:language-asian="lt" style:country-asian="LT" fo:hyphenate="false"/>
    </style:style>
    <style:style style:name="P504" style:parent-style-name="Normal" style:family="paragraph">
      <style:paragraph-properties fo:widows="0" fo:orphans="0" fo:text-align="center"/>
      <style:text-properties style:font-name-asian="Calibri" style:font-size-complex="12pt" style:language-asian="lt" style:country-asian="LT" fo:hyphenate="false"/>
    </style:style>
    <style:style style:name="P505" style:parent-style-name="Normal" style:family="paragraph">
      <style:paragraph-properties fo:widows="0" fo:orphans="0" fo:text-align="center"/>
      <style:text-properties style:font-name-asian="Calibri" style:font-size-complex="12pt" style:language-asian="lt" style:country-asian="LT"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widows="0" fo:orphans="0" fo:text-align="center"/>
      <style:text-properties style:font-name-asian="Calibri" style:font-size-complex="12pt" style:language-asian="lt" style:country-asian="LT" fo:hyphenate="false"/>
    </style:style>
    <style:style style:name="P509" style:parent-style-name="Normal" style:family="paragraph">
      <style:paragraph-properties fo:widows="0" fo:orphans="0" fo:text-align="center"/>
      <style:text-properties style:font-name-asian="Calibri" style:font-size-complex="12pt" style:language-asian="lt" style:country-asian="LT" fo:hyphenate="false"/>
    </style:style>
    <style:style style:name="P510" style:parent-style-name="Normal" style:family="paragraph">
      <style:paragraph-properties fo:widows="0" fo:orphans="0" fo:text-align="center"/>
      <style:text-properties style:font-name-asian="Calibri" style:font-size-complex="12pt" style:language-asian="lt" style:country-asian="LT" fo:hyphenate="false"/>
    </style:style>
    <style:style style:name="P511" style:parent-style-name="Normal" style:family="paragraph">
      <style:paragraph-properties fo:widows="0" fo:orphans="0" fo:text-align="justify"/>
      <style:text-properties style:font-name-asian="Calibri" style:font-size-complex="12pt" style:language-asian="lt" style:country-asian="LT" fo:hyphenate="false"/>
    </style:style>
    <style:style style:name="P512" style:parent-style-name="Normal" style:family="paragraph">
      <style:paragraph-properties fo:widows="0" fo:orphans="0" fo:text-align="justify" fo:text-indent="0.9in"/>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text-indent="0.9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text-indent="0.9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text-indent="0.9in"/>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widows="0" fo:orphans="0" fo:text-align="justify" fo:text-indent="0.9in"/>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text-indent="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text-indent="0.9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text-indent="0.9in"/>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widows="0" fo:orphans="0" fo:text-align="justify" fo:text-indent="0.9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546" style:parent-style-name="Normal" style:family="paragraph">
      <style:paragraph-properties fo:widows="0" fo:orphans="0" fo:text-align="justify" fo:text-indent="0.9in"/>
      <style:text-properties style:font-name-asian="Calibri" style:font-size-complex="12pt" style:language-asian="lt" style:country-asian="LT" fo:hyphenate="false"/>
    </style:style>
    <style:style style:name="P547" style:parent-style-name="Normal" style:family="paragraph">
      <style:paragraph-properties fo:widows="0" fo:orphans="0" fo:text-align="justify" fo:margin-left="0.9in" fo:text-indent="0.9in">
        <style:tab-stops/>
      </style:paragraph-properties>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master-page-name="MPF4"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560"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61"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62"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563" style:parent-style-name="Normal" style:family="paragraph">
      <style:paragraph-properties fo:text-indent="2.6263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justify" fo:text-indent="0.54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right" style:leader-style="solid" style:leader-text="_" style:position="6.2993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582"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83"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84"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85"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86" style:parent-style-name="Normal" style:family="paragraph">
      <style:paragraph-properties fo:text-align="center" fo:margin-left="4.4166in" fo:text-indent="-1.9166in">
        <style:tab-stops>
          <style:tab-stop style:type="right" style:leader-style="solid" style:leader-text="_" style:position="1.8826in"/>
        </style:tab-stops>
      </style:paragraph-properties>
      <style:text-properties style:font-size-complex="12pt" style:language-asian="lt" style:country-asian="LT"/>
    </style:style>
    <style:style style:name="P587" style:parent-style-name="Normal" style:family="paragraph">
      <style:paragraph-properties fo:text-indent="-1.9166in">
        <style:tab-stops>
          <style:tab-stop style:type="right" style:leader-style="solid" style:leader-text="_" style:position="6.2993in"/>
        </style:tab-stops>
      </style:paragraph-properties>
      <style:text-properties style:font-size-complex="12pt" style:language-asian="lt" style:country-asian="LT"/>
    </style:style>
    <style:style style:name="P588"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language-asian="lt" style:country-asian="LT"/>
    </style:style>
    <style:style style:name="P589" style:parent-style-name="Normal" style:family="paragraph">
      <style:paragraph-properties fo:text-align="center" fo:margin-left="3.7409in" fo:text-indent="-1.1812in">
        <style:tab-stops>
          <style:tab-stop style:type="right" style:leader-style="solid" style:leader-text="_" style:position="2.558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592" style:family="table-column">
      <style:table-column-properties style:column-width="3.4083in" style:use-optimal-column-width="false"/>
    </style:style>
    <style:style style:name="TableColumn593" style:family="table-column">
      <style:table-column-properties style:column-width="1.4166in" style:use-optimal-column-width="false"/>
    </style:style>
    <style:style style:name="TableColumn594" style:family="table-column">
      <style:table-column-properties style:column-width="1.5152in" style:use-optimal-column-width="false"/>
    </style:style>
    <style:style style:name="Table591" style:family="table">
      <style:table-properties style:width="6.3402in" fo:margin-left="0in" table:align="left"/>
    </style:style>
    <style:style style:name="TableRow595" style:family="table-row">
      <style:table-row-properties style:min-row-height="0.1597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600" style:family="table-row">
      <style:table-row-properties style:min-row-height="0.4833in" style:use-optimal-row-height="false"/>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Row606" style:family="table-row">
      <style:table-row-properties style:min-row-height="0.169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13" style:family="table-row">
      <style:table-row-properties style:min-row-height="0.1597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20" style:family="table-row">
      <style:table-row-properties style:min-row-height="0.1694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27" style:family="table-row">
      <style:table-row-properties style:min-row-height="0.1597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Row634" style:family="table-row">
      <style:table-row-properties style:min-row-height="0.1798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2993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master-page-name="MPF5" style:family="paragraph">
      <style:paragraph-properties fo:break-before="page" fo:text-indent="2.6263in" style:page-number="1">
        <style:tab-stops>
          <style:tab-stop style:type="left" style:position="0.4923in"/>
        </style:tab-stops>
      </style:paragraph-properties>
      <style:text-properties style:font-size-complex="12pt" style:language-asian="lt" style:country-asian="LT"/>
    </style:style>
    <style:style style:name="P658"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59"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60" style:parent-style-name="Normal" style:family="paragraph">
      <style:paragraph-properties fo:text-indent="2.6263in">
        <style:tab-stops>
          <style:tab-stop style:type="left" style:position="0.4923in"/>
        </style:tab-stops>
      </style:paragraph-properties>
      <style:text-properties style:font-size-complex="12pt" style:language-asian="lt" style:country-asian="LT"/>
    </style:style>
    <style:style style:name="P661" style:parent-style-name="Normal" style:family="paragraph">
      <style:paragraph-properties fo:widows="0" fo:orphans="0" fo:text-indent="2.626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text-properties style:font-size-complex="12pt" style:language-asian="lt" style:country-asian="LT"/>
    </style:style>
    <style:style style:name="P665" style:parent-style-name="Normal" style:family="paragraph">
      <style:paragraph-properties fo:text-align="center"/>
      <style:text-properties fo:font-weight="bold" style:font-weight-asian="bold" style:language-asian="lt" style:country-asian="LT"/>
    </style:style>
    <style:style style:name="P666" style:parent-style-name="Normal" style:family="paragraph">
      <style:paragraph-properties fo:text-align="center"/>
      <style:text-propertie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fo:font-weight="bold" style:font-weight-asian="bold" fo:text-transform="uppercase" style:language-asian="lt" style:country-asian="LT"/>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center"/>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text-properties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text-properties style:language-asian="lt" style:country-asian="LT"/>
    </style:style>
    <style:style style:name="P677" style:parent-style-name="Normal" style:family="paragraph">
      <style:paragraph-properties fo:text-align="justify"/>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fo:text-indent="0.5in"/>
      <style:text-properties style:language-asian="lt" style:country-asian="LT"/>
    </style:style>
    <style:style style:name="P680" style:parent-style-name="Normal" style:family="paragraph">
      <style:paragraph-properties fo:text-align="justify" fo:text-indent="0.5in"/>
      <style:text-properties style:language-asian="lt" style:country-asian="LT"/>
    </style:style>
    <style:style style:name="P681" style:parent-style-name="Normal" style:family="paragraph">
      <style:paragraph-properties fo:text-align="justify" fo:text-indent="0.5in"/>
      <style:text-properties style:language-asian="lt" style:country-asian="LT"/>
    </style:style>
    <style:style style:name="P682" style:parent-style-name="Normal" style:family="paragraph">
      <style:paragraph-properties fo:text-align="justify" fo:text-indent="0.5in"/>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text-properties style:language-asian="lt" style:country-asian="LT"/>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in"/>
      <style:text-properties style:language-asian="lt" style:country-asian="LT"/>
    </style:style>
    <style:style style:name="P687" style:parent-style-name="Normal" style:family="paragraph">
      <style:paragraph-properties fo:text-align="justify" fo:text-indent="0.5in"/>
      <style:text-properties style:language-asian="lt" style:country-asian="LT"/>
    </style:style>
    <style:style style:name="P688" style:parent-style-name="Normal" style:family="paragraph">
      <style:paragraph-properties fo:text-align="justify" fo:text-indent="0.5in"/>
      <style:text-properties style:language-asian="lt" style:country-asian="LT"/>
    </style:style>
    <style:style style:name="P689" style:parent-style-name="Normal" style:family="paragraph">
      <style:paragraph-properties fo:text-align="justify" fo:text-indent="0.5in"/>
      <style:text-properties style:language-asian="lt" style:country-asian="LT"/>
    </style:style>
    <style:style style:name="P690" style:parent-style-name="Normal" style:family="paragraph">
      <style:paragraph-properties fo:text-align="justify" fo:text-indent="0.5in"/>
      <style:text-properties style:language-asian="lt" style:country-asian="LT"/>
    </style:style>
    <style:style style:name="P691" style:parent-style-name="Normal" style:family="paragraph">
      <style:paragraph-properties fo:text-align="justify" fo:text-indent="0.5in"/>
      <style:text-properties style:language-asian="lt" style:country-asian="LT"/>
    </style:style>
    <style:style style:name="P692" style:parent-style-name="Normal" style:family="paragraph">
      <style:paragraph-properties fo:text-align="justify" fo:text-indent="0.5in"/>
      <style:text-properties style:language-asian="lt" style:country-asian="LT"/>
    </style:style>
    <style:style style:name="P693" style:parent-style-name="Normal" style:family="paragraph">
      <style:paragraph-properties fo:text-align="justify" fo:text-indent="0.5in"/>
      <style:text-properties style:language-asian="lt" style:country-asian="LT"/>
    </style:style>
    <style:style style:name="P694" style:parent-style-name="Normal" style:family="paragraph">
      <style:paragraph-properties fo:text-align="justify" fo:text-indent="0.5in"/>
      <style:text-properties style:language-asian="lt" style:country-asian="LT"/>
    </style:style>
    <style:style style:name="P695" style:parent-style-name="Normal" style:family="paragraph">
      <style:paragraph-properties fo:text-align="justify" fo:text-indent="0.5in"/>
      <style:text-properties style:language-asian="lt" style:country-asian="LT"/>
    </style:style>
    <style:style style:name="P696" style:parent-style-name="Normal" style:family="paragraph">
      <style:paragraph-properties fo:text-align="justify" fo:text-indent="0.5in"/>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text-properties style:language-asian="lt" style:country-asian="LT"/>
    </style:style>
    <style:style style:name="P699" style:parent-style-name="Normal" style:family="paragraph">
      <style:paragraph-properties fo:text-align="justify" fo:text-indent="0.5in"/>
      <style:text-properties style:language-asian="lt" style:country-asian="LT"/>
    </style:style>
    <style:style style:name="P700" style:parent-style-name="Normal" style:family="paragraph">
      <style:paragraph-properties fo:text-align="justify" fo:text-indent="0.5in"/>
      <style:text-properties style:language-asian="lt" style:country-asian="LT"/>
    </style:style>
    <style:style style:name="P701" style:parent-style-name="Normal" style:family="paragraph">
      <style:paragraph-properties fo:text-align="justify" fo:text-indent="0.5in"/>
      <style:text-properties style:language-asian="lt" style:country-asian="LT"/>
    </style:style>
    <style:style style:name="P702" style:parent-style-name="Normal" style:family="paragraph">
      <style:paragraph-properties fo:text-align="justify" fo:text-indent="0.5in"/>
      <style:text-properties style:language-asian="lt" style:country-asian="LT"/>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justify"/>
      <style:text-properties style:language-asian="lt" style:country-asian="LT"/>
    </style:style>
    <style:style style:name="P706" style:parent-style-name="Normal" style:family="paragraph">
      <style:paragraph-properties fo:text-align="justify"/>
      <style:text-properties style:language-asian="lt" style:country-asian="LT"/>
    </style:style>
    <style:style style:name="P707" style:parent-style-name="Normal" style:family="paragraph">
      <style:paragraph-properties fo:text-align="justify"/>
      <style:text-properties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3</text:span></text:p>
      <text:p text:style-name="P10"/>
      <text:p text:style-name="P11"><text:span text:style-name="T12">Įsakymas paskelbtas: TAR 2017-12-29, i. k. 2017-21621</text:span></text:p>
      <text:p text:style-name="P13"/>
      <text:p text:style-name="P14"><text:span text:style-name="T15"><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PROJEKTO „INFORMACIJOS APIE VALSTYBĖS IR SAVIVALDYBIŲ INSTITUCIJŲ IR ĮSTAIGŲ PAJAMAS, IŠLAIDAS VIEŠINIMO ELEKTRONINĖJE ERDVĖJE INFORMACINĖS SISTEMOS KŪRIMAS“<text:s/></text:p>
      <text:p text:style-name="P20"><text:span text:style-name="T21">PRIEŽIŪROS KOMISIJOS SUDARYMO</text:span></text:p>
      <text:p text:style-name="P22"/>
      <text:p text:style-name="P23">2017 m. gruodžio 27 d. Nr. 1K-463</text:p>
      <text:p text:style-name="P24">Vilnius</text:p>
      <text:p text:style-name="P25"/>
      <text:p text:style-name="P26"/>
      <text:p text:style-name="P27"><text:span text:style-name="T28">Vadovaudamasis Lie</text:span><text:span text:style-name="T29">tuvos Respublikos finansų ministerijos nuostatų, patvirtintų Lietuvos Respublikos Vyriausybės 1998 m. rugsėjo 8 d. nutarimu Nr. 1088 „Dėl Lietuvos Respublikos finansų ministerijos nuostatų patvirtinimo“, 9.2 papunkčiu, 2014–2020 metų Europos Sąjungos fondų</text:span><text:span text:style-name="T30"><text:s/>investicijų veiksmų programos 10 prioriteto „Visuomenės poreikius atitinkantis ir pažangus viešasis valdymas“ Nr. 10.1.2-ESFA-V-916 priemonės „Nacionalinių kovos su korupcija priemonių įgyvendinimas“ projektų finansavimo sąlygų aprašo, patvirtinto Lietuvo</text:span><text:span text:style-name="T31">s Respublikos vidaus reikalų ministro 2016 m. vasario 8 d. įsakymu Nr. 1V-96 „Dėl 2014–2020 metų Europos Sąjungos fondų investicijų veiksmų programos 10 prioriteto „Visuomenės poreikius atitinkantis ir pažangus viešasis valdymas“ Nr. 10.1.2-ESFA-V-916 prie</text:span><text:span text:style-name="T32">monės „Nacionalinių kovos su korupcija priemonių įgyvendinimas“ projektų finansavimo sąlygų aprašo patvirtinimo“, 72.2 papunkčiu, Lietuvos Respublikos finansų ministerijos informacinių technologijų projektų valdymo taisyklių, patvirtintų Lietuvos Respublik</text:span><text:span text:style-name="T33">os finansų ministro 2014 m. gegužės 14 d. įsakymu Nr. 1K-144 „Dėl Finansų ministerijos informacinių technologijų projektų valdymo taisyklių patvirtinimo“, 7 punktu, 2017 m. birželio 15 d. Iš Europos Sąjungos struktūrinių fondų lėšų bendrai finansuojamo pro</text:span><text:span text:style-name="T34">jekto Nr. 10.1.2-ESFA-K-916-01-0008 „Informacijos apie valstybės ir savivaldybių institucijų ir įstaigų pajamas, išlaidas viešinimo elektroninėje erdvėje informacinės sistemos kūrimas“ sutarties Nr. 10.1.2-ESFA-V-916-01-0008/1S-36 (toliau – Projekto sutart</text:span><text:span text:style-name="T35">is) 6.14.9 papunkčiu:</text:span></text:p>
      <text:p text:style-name="P36"><text:span text:style-name="T37">1</text:span><text:span text:style-name="T38">. S u d a r a u projekto „Informacijos apie valstybės ir savivaldybių institucijų ir įstaigų pajamas, išlaidas viešinimo elektroninėje erdvėje informacinės sistemos kūrimas“ priežiūros komisiją (toliau – PPK):</text:span></text:p>
      <text:p text:style-name="P39">Darius Sadeckas – Lietuvos Respublikos finansų viceministras (PPK pirmininkas);<text:s/></text:p>
      <text:soft-page-break/>
      <text:p text:style-name="P40">Daiva Pipirienė – Lietuvos Respublikos finansų ministerijos Veiklos valdymo departamento direktorė (PPK pirmininko pavaduotoja);<text:s/></text:p>
      <text:p text:style-name="P41">Kęstutis Andrijauskas – Informacinės visuomenės plėtros komiteto<text:s/>direktoriaus pavaduotojas, jį pavaduojanti PPK narė – Eglė Čepaitienė – Informacinės visuomenės plėtros komiteto Informacinių išteklių skyriaus vyriausioji specialistė;</text:p>
      <text:p text:style-name="P42">Daiva Kamarauskienė – Lietuvos Respublikos finansų ministerijos Biudžeto departamento<text:s/>direktorė;</text:p>
      <text:p text:style-name="P43">Sandra Kaziukevičiūtė – Lietuvos Respublikos specialiųjų tyrimų tarnybos Korupcijos prevencijos valdybos Koordinavimo ir stebėsenos skyriaus vyresnioji specialistė, ją pavaduojanti PPK narė – Rūta Kaziliūnaitė – Lietuvos Respublikos specialiųjų<text:s/>tyrimų tarnybos Korupcijos prevencijos valdybos viršininkė;</text:p>
      <text:p text:style-name="P44">Gytis Pamarnackas – Lietuvos Respublikos finansų ministerijos Informacinių technologijų departamento direktorius;</text:p>
      <text:p text:style-name="P45"><text:span text:style-name="T46">Roma Žakaitienė – Lietuvos savivaldybių asociacijos direktorė, ją pavaduojantis PP</text:span><text:span text:style-name="T47">K narys – Simas Brusokas – Lietuvos savivaldybių asociacijos patarėjas informacinės visuomenės plėtros klausimais.</text:span><text:s/></text:p>
      <text:p text:style-name="P48">Punkto pakeitimai:</text:p>
      <text:p text:style-name="P49"><text:span text:style-name="T50">Nr.<text:s/></text:span><text:a xlink:href="https://www.e-tar.lt/portal/legalAct.html?documentId=59b059202b9d11e9b66f85227a03f7a3" office:target-frame-name="_top" xlink:show="replace"><text:span text:style-name="T51">1K-43</text:span></text:a><text:span text:style-name="T52">, 2019-02-08,<text:s/></text:span><text:span text:style-name="T53">paskelbta TAR 2019-02-11, i. k. 2019-02089</text:span></text:p>
      <text:p text:style-name="P54"><text:span text:style-name="T55">Nr.<text:s/></text:span><text:a xlink:href="https://www.e-tar.lt/portal/legalAct.html?documentId=6ffc86e04a1511e9b9e1d4aa8e4da0de" office:target-frame-name="_top" xlink:show="replace"><text:span text:style-name="T56">1K-89</text:span></text:a><text:span text:style-name="T57">, 2019-03-18, paskelbta TAR 2019-03-19, i. k. 2019-04287</text:span></text:p>
      <text:p text:style-name="P58"><text:span text:style-name="T59">Nr.<text:s/></text:span><text:a xlink:href="https://www.e-tar.lt/portal/legalAct.html?documentId=fdda53e09be911e9aa7dc78f3d1f2643" office:target-frame-name="_top" xlink:show="replace"><text:span text:style-name="T60">1K-201</text:span></text:a><text:span text:style-name="T61">, 2019-06-25, paskelbta TAR 2019-07-02, i. k. 2019-10832</text:span></text:p>
      <text:p text:style-name="Normal"/>
      <text:p text:style-name="P62"><text:span text:style-name="T63">2</text:span><text:span text:style-name="T64">. T v i r t i n u PPK darbo reglamentą (pridedama).</text:span></text:p>
      <text:p text:style-name="P65"><text:span text:style-name="T66">3</text:span><text:span text:style-name="T67">. P a v e d u:</text:span></text:p>
      <text:p text:style-name="P68"><text:span text:style-name="T69">3.1</text:span><text:span text:style-name="T70">. PPK atlikti<text:s/></text:span><text:span text:style-name="T71">Projekto sutarties įgyvendinimo kontrolę, iki bus įvykdyti visi įsipareigojimai pagal Projekto sutartį.</text:span></text:p>
      <text:p text:style-name="P72"><text:span text:style-name="T73">3.2</text:span><text:span text:style-name="T74">. Finansų ministerijos Personalo valdymo skyriaus vyriausiajai specialistei Lidijai Vaišnorienei vykdyti PPK sekretoriaus funkcijas.</text:span><text:s/></text:p>
      <text:p text:style-name="P75">Papunkčio pakeitimai:</text:p>
      <text:p text:style-name="P76"><text:span text:style-name="T77">Nr.<text:s/></text:span><text:a xlink:href="https://www.e-tar.lt/portal/legalAct.html?documentId=59b059202b9d11e9b66f85227a03f7a3" office:target-frame-name="_top" xlink:show="replace"><text:span text:style-name="T78">1K-43</text:span></text:a><text:span text:style-name="T79">, 2019-02-08, paskelbta TAR 2019-02-11, i. k. 2019-02089</text:span></text:p>
      <text:p text:style-name="Normal"/>
      <text:p text:style-name="Normal"/>
      <text:p text:style-name="Normal"/>
      <text:p text:style-name="Normal"/>
      <text:p text:style-name="Normal"><text:span text:style-name="T80">Finansų minist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lius Šapoka</text:span></text:p>
      <text:soft-page-break/>
      <text:p text:style-name="P90">PATVIRTINTA<text:s/></text:p>
      <text:p text:style-name="P98">Lietuvos Respublikos finansų ministro<text:s/></text:p>
      <text:p text:style-name="P99">2017 m. gruodžio 27 d. įsakymu Nr. 1K-463<text:s/></text:p>
      <text:p text:style-name="P100"/>
      <text:p text:style-name="P101"><text:span text:style-name="T102">PROJEKTO</text:span><text:span text:style-name="T103"><text:s/>„INFORMACIJOS APIE VALSTYBĖS IR SAVIVALDYBIŲ INSTITUCIJŲ IR ĮSTAIGŲ PAJAMAS, IŠLAIDAS VIEŠINIMO ELEKTRONINĖJE ERDVĖJE INFORMACINĖS SISTEMOS KŪRIMAS“<text:s/></text:span><text:span text:style-name="T104">PRIEŽIŪROS KOMISIJOS DARBO</text:span><text:span text:style-name="T105"><text:s/>REGLAMENTAS</text:span></text:p>
      <text:p text:style-name="P106"/>
      <text:p text:style-name="P107"><text:span text:style-name="T108">I</text:span><text:span text:style-name="T109"><text:s/>SKYRIUS</text:span></text:p>
      <text:p text:style-name="P110"><text:span text:style-name="T111">BENDROSIOS NUOSTATOS<text:s/></text:span></text:p>
      <text:p text:style-name="P112"/>
      <text:p text:style-name="P113"><text:span text:style-name="T114">1</text:span><text:span text:style-name="T115">. Projekto</text:span><text:span text:style-name="T116"><text:s/>„Informacijos</text:span><text:span text:style-name="T117"><text:s/>apie valstybės ir savivaldybių institucijų ir įstaigų pajamas, išlaidas viešinimo elektroninėje erdvėje informacinės sistemos kūrimas“<text:s/></text:span><text:span text:style-name="T118">priežiūros komisijos darbo reglamentas (toliau – reglamentas) nustato projekto „</text:span><text:span text:style-name="T119">Informacijos apie valstybės ir savivaldy</text:span><text:span text:style-name="T120">bių institucijų ir įstaigų pajamas, išlaidas viešinimo elektroninėje erdvėje informacinės sistemos kūrimas“<text:s/></text:span><text:span text:style-name="T121">(toliau – projektas) priežiūros komisijos (toliau – PPK) funkcijas</text:span><text:span text:style-name="T122">, teises, pareigas ir darbo organizavimo tvarką</text:span><text:span text:style-name="T123">.</text:span></text:p>
      <text:p text:style-name="P124"><text:span text:style-name="T125">2</text:span><text:span text:style-name="T126">. PPK savo veikloje vadovauj</text:span><text:span text:style-name="T127">asi Lietuvos Respublikos įstatymais, Lietuvos Respublikos Vyriausybės nutarimais, kitais teisės aktais, projekto sutartimis ir šiuo reglamentu.</text:span></text:p>
      <text:p text:style-name="P128"><text:span text:style-name="T129">3</text:span><text:span text:style-name="T130">. PPK veikia Lietuvos Respublikos finansų ministerijos (toliau – ministerija) vardu pagal jai suteiktus įgaliojimus.<text:s/></text:span></text:p>
      <text:p text:style-name="P131"><text:span text:style-name="T132">4</text:span><text:span text:style-name="T133">. PPK, susirašinėdama su trečiaisiais asmenimis, gali naudoti ministerijos rašto šabloną.</text:span></text:p>
      <text:p text:style-name="P134"><text:span text:style-name="T135">5</text:span><text:span text:style-name="T136">. PPK atsiskaito ją sudariusiam asmeni</text:span><text:span text:style-name="T137">ui.</text:span></text:p>
      <text:p text:style-name="P138"/>
      <text:p text:style-name="P139"><text:span text:style-name="T140">II</text:span><text:span text:style-name="T141"><text:s/>SKYRIUS</text:span></text:p>
      <text:p text:style-name="P142"><text:span text:style-name="T143">PPK FUNKCIJOS</text:span></text:p>
      <text:p text:style-name="P144"/>
      <text:p text:style-name="P145"><text:span text:style-name="T146">6</text:span><text:span text:style-name="T147">. PPK atlieka Lietuvos Respublikos finansų ministerijos informacinių technologijų projektų valdymo taisyklių, patvirtintų Lietuvos Respublikos finansų ministro 2014 m. gegužės 14 d. įsakymu Nr. 1K-144 „Dėl Finansų<text:s/></text:span><text:span text:style-name="T148">ministerijos informacinių technologijų projektų valdymo taisyklių patvirtinimo“, 6 punkte nurodytas funkcijas, taip pat tvirtina projekto tarpines ataskaitas ir<text:s/></text:span><text:span text:style-name="T149">atlieka kitas funkcijas, reikalingas jai pavestai užduočiai vykdyti.</text:span></text:p>
      <text:p text:style-name="P150"/>
      <text:p text:style-name="P151"><text:span text:style-name="T152">III</text:span><text:span text:style-name="T153"><text:s/>SKYRIUS</text:span></text:p>
      <text:p text:style-name="P154"><text:span text:style-name="T155">PPK<text:s/></text:span><text:span text:style-name="T156">TEISĖS IR PAREIGOS</text:span></text:p>
      <text:p text:style-name="P157"/>
      <text:p text:style-name="P158"><text:span text:style-name="T159">7</text:span><text:span text:style-name="T160">. PPK turi</text:span><text:span text:style-name="T161"><text:s/>teisę:</text:span></text:p>
      <text:p text:style-name="P162"><text:span text:style-name="T163">7.1</text:span><text:span text:style-name="T164">. gauti iš ministerijos administracijos padalinių dokumentus, duomenis ir informaciją, reikalingus jai pavestai užduočiai vykdyti ir funkcijoms atlikti;</text:span></text:p>
      <text:p text:style-name="P165"><text:span text:style-name="T166">7.2</text:span><text:span text:style-name="T167">. prašyti ministerijos administracijos padalinių</text:span><text:span text:style-name="T168"><text:s/>paaiškinti jų pateiktus dokumentus, duomenis ir informaciją;</text:span></text:p>
      <text:p text:style-name="P169"><text:span text:style-name="T170">7.3</text:span><text:span text:style-name="T171">. kreiptis į kitas institucijas, įstaigas, organizacijas dėl informacijos, reikalingos jai pavestai užduočiai vykdyti ir funkcijoms atlikti;</text:span></text:p>
      <text:p text:style-name="P172"><text:span text:style-name="T173">7.4</text:span><text:span text:style-name="T174">. kviesti ministerijos administracijos<text:s/></text:span><text:span text:style-name="T175">padalinių atstovus ir kitus asmenis, kurie turi specialių žinių, reikalingų jai pavestai užduočiai vykdyti ir funkcijoms atlikti.</text:span></text:p>
      <text:p text:style-name="P176"><text:span text:style-name="T177">8</text:span><text:span text:style-name="T178">. PPK privalo:</text:span></text:p>
      <text:p text:style-name="P179"><text:span text:style-name="T180">8.1</text:span><text:span text:style-name="T181">. užtikrinti, kad priimant sprendimus būtų laikomasi įstatymo viršenybės, objektyvumo, proporcingum</text:span><text:span text:style-name="T182">o, efektyvumo, lygiateisiškumo, skaidrumo, atsakomybės už priimtus sprendimus principų, kaip jie suprantami pagal Lietuvos Respublikos viešojo administravimo įstatymą;</text:span></text:p>
      <text:p text:style-name="P183"><text:span text:style-name="T184">8.2</text:span><text:span text:style-name="T185">. užtikrinti, kad PPK narys nedalyvautų priimant sprendimus, jeigu yra rizika kil</text:span><text:span text:style-name="T186">ti viešųjų ir privačių interesų konfliktui. Prieš pradėdamas darbą kiekvienas PPK narys privalo užpildyti ir pateikti PPK pirmininkui reglamento 1 priede nustatytos formos Nešališkumo deklaraciją ir Viešųjų ir privačių interesų derinimo valstybinėje tarnyb</text:span><text:span text:style-name="T187">oje įstatyme nustatyta tvarka pareikšti apie nusišalinimą priimant sprendimus, kurie susiję su nario privačiais interesais (papildyti privačių interesų deklaraciją, šios deklaracijos priede ID001A nurodant interesų konfliktą keliančias aplinkybes, nedalyva</text:span><text:span text:style-name="T188">uti rengiant, svarstant ar priimant sprendimą (ar sprendžiant kitą klausimą), kuris sukelia interesų konfliktą (palikti posėdžių salę, kabinetą ar kitą patalpą, kurioje sprendžiamas interesų konfliktą keliantis klausimas);</text:span></text:p>
      <text:p text:style-name="P189"><text:span text:style-name="T190">8.3</text:span><text:span text:style-name="T191">. neatskleisti PPK turimos</text:span><text:span text:style-name="T192"><text:s/>informacijos, jeigu jos atskleidimas gali daryti nuostolių ministerijai ar teisėtiems kitų asmenų interesams, išskyrus teisės aktų, reglamentuojančių privalomą informacijos pateikimą, nustatytus atvejus. Prieš pradėdamas darbą kiekvienas PPK narys privalo</text:span><text:span text:style-name="T193"><text:s/>užpildyti ir pateikti PPK pirmininkui reglamento 2 priede nustatytos formos Konfidencialumo pasižadėjimą;</text:span></text:p>
      <text:p text:style-name="P194"><text:span text:style-name="T195">8.4</text:span><text:span text:style-name="T196">. PPK sudariusio asmens prašymu ir nurodytu terminu pateikti informaciją apie savo veiklą.</text:span></text:p>
      <text:p text:style-name="P197"/>
      <text:p text:style-name="P198"><text:span text:style-name="T199">IV</text:span><text:span text:style-name="T200"><text:s/>SKYRIUS</text:span></text:p>
      <text:p text:style-name="P201"><text:span text:style-name="T202">PPK DARBO TVARKA</text:span></text:p>
      <text:p text:style-name="P203"/>
      <text:p text:style-name="P204"><text:span text:style-name="T205">PIRMASIS</text:span><text:span text:style-name="T206"><text:s/>SKIRSNIS</text:span></text:p>
      <text:p text:style-name="P207"><text:span text:style-name="T208">PPK PIRMININKO UŽDAVINYS IR FUNKCIJOS</text:span></text:p>
      <text:p text:style-name="P209"/>
      <text:p text:style-name="P210"><text:span text:style-name="T211">9</text:span><text:span text:style-name="T212">. PPK pirmininko uždavinys – organizuoti PPK darbą.</text:span></text:p>
      <text:p text:style-name="P213"><text:span text:style-name="T214">10</text:span><text:span text:style-name="T215">. PPK pirmininkas, įgyvendindamas uždavinį, atlieka šias funkcijas:</text:span></text:p>
      <text:p text:style-name="P216"><text:span text:style-name="T217">10.1</text:span><text:span text:style-name="T218">. nustato PPK darbo formą – posėdis, pasitarimas, susitikimas ar mišri forma (toliau kartu – posėdis) – ir posėdžio vykdymo būdą – PPK nariai susirenka fiziškai arba keičiasi nuomonėmis naudodami technines priemones;<text:s/></text:span></text:p>
      <text:p text:style-name="P219"><text:span text:style-name="T220">10.2</text:span><text:span text:style-name="T221">. sprendžia dėl posėdžio proto</text:span><text:span text:style-name="T222">kolavimo ir techninių priemonių naudojimo;</text:span></text:p>
      <text:p text:style-name="P223"><text:span text:style-name="T224">10.3</text:span><text:span text:style-name="T225">. siūlo posėdžio datą, laiką, vietą, planuojamus svarstyti klausimus, kviečiamus asmenis;</text:span></text:p>
      <text:p text:style-name="P226"><text:span text:style-name="T227">10.4</text:span><text:span text:style-name="T228">. prireikus PPK sudariusiam asmeniui pateikia informaciją apie būtinybę keisti PPK sudėtį;</text:span></text:p>
      <text:p text:style-name="P229"><text:span text:style-name="T230">10.5</text:span><text:span text:style-name="T231">. pirmin</text:span><text:span text:style-name="T232">inkauja posėdžiui;</text:span></text:p>
      <text:p text:style-name="P233"><text:span text:style-name="T234">10.6</text:span><text:span text:style-name="T235">. siūlo balsavimo būdą;</text:span></text:p>
      <text:p text:style-name="P236"><text:span text:style-name="T237">10.7</text:span><text:span text:style-name="T238">. pasirašo, tvirtina PPK dokumentus;</text:span></text:p>
      <text:p text:style-name="P239"><text:span text:style-name="T240">10.8</text:span><text:span text:style-name="T241">. vizuoja su PPK kompetencija susijusius dokumentus ministerijos darbo reglamente nustatyta dokumentų vizavimo tvarka;</text:span></text:p>
      <text:p text:style-name="P242"><text:span text:style-name="T243">10.9</text:span><text:span text:style-name="T244">. teikia duomenis, dokume</text:span><text:span text:style-name="T245">ntus ir informaciją PPK sekretoriui, kad šis galėtų atlikti jam nustatytas funkcijas;</text:span></text:p>
      <text:p text:style-name="P246"><text:span text:style-name="T247">10.10</text:span><text:span text:style-name="T248">. atlieka kitas funkcijas, reikalingas uždaviniui įgyvendinti.</text:span></text:p>
      <text:p text:style-name="P249"><text:span text:style-name="T250">11</text:span><text:span text:style-name="T251">. Jeigu PPK pirmininkas dėl svarbių priežasčių (laikinas nedarbingumas, komandiruotė ir pa</text:span><text:span text:style-name="T252">n.) negali atlikti savo funkcijų, jas atlieka PPK pirmininko pavaduotojas.<text:s/></text:span></text:p>
      <text:p text:style-name="P253"/>
      <text:p text:style-name="P254"><text:span text:style-name="T255">ANTRASIS</text:span><text:span text:style-name="T256"><text:s/>SKIRSNIS</text:span></text:p>
      <text:p text:style-name="P257"><text:span text:style-name="T258">PPK SEKRETORIAUS FUNKCIJOS</text:span></text:p>
      <text:p text:style-name="P259"/>
      <text:p text:style-name="P260"><text:span text:style-name="T261">12</text:span><text:span text:style-name="T262">. PPK sekretorius atlieka šias funkcijas:</text:span></text:p>
      <text:p text:style-name="P263"><text:span text:style-name="T264">12.1</text:span><text:span text:style-name="T265">. praneša PPK nariams ir kviečiamiems į posėdį asmenims posėdžio datą, laiką ir vietą;<text:s/></text:span></text:p>
      <text:p text:style-name="P266"><text:span text:style-name="T267">12.2</text:span><text:span text:style-name="T268">. rengia posėdžio darbotvarkę;</text:span></text:p>
      <text:p text:style-name="P269"><text:span text:style-name="T270">12.3</text:span><text:span text:style-name="T271">. ne vėliau kaip likus 3 darbo dienoms iki posėdžio PPK nariams ir į posėdį kviečiamiems asmenims elektroninėmis<text:s/></text:span><text:span text:style-name="T272">priemonėmis pateikia posėdžio darbotvarkę, kitus dokumentus, susijusius su svarstomais klausimais, ir, jeigu reikia, PPK nariams pateikia balsavimo biuletenio formas;</text:span></text:p>
      <text:p text:style-name="P273"><text:span text:style-name="T274">12.4</text:span><text:span text:style-name="T275">. informuoja PPK narius ir į posėdį kviečiamus asmenis, kad jie turi pranešti jam</text:span><text:span text:style-name="T276"><text:s/>apie negalėjimą dalyvauti posėdyje ir kad gali nuomonę tam tikru klausimu išdėstyti raštu;</text:span></text:p>
      <text:p text:style-name="P277"><text:span text:style-name="T278">12.5</text:span><text:span text:style-name="T279">. surenka PPK narių užpildytus balsavimo biuletenius, juos skaičiuoja ir atlieka kitus su organizuojamu balsavimu raštu susijusius veiksmus;</text:span></text:p>
      <text:p text:style-name="P280"><text:span text:style-name="T281">12.6</text:span><text:span text:style-name="T282">. rašo<text:s/></text:span><text:span text:style-name="T283">posėdžio protokolą;</text:span></text:p>
      <text:p text:style-name="P284"><text:span text:style-name="T285">12.7</text:span><text:span text:style-name="T286">. pateikia posėdžio protokolo projektą PPK nariams susipažinti;</text:span></text:p>
      <text:p text:style-name="P287"><text:span text:style-name="T288">12.8</text:span><text:span text:style-name="T289">. registruoja pasirašytą posėdžio protokolą ministerijos darbo reglamente nustatyta dokumentų registravimo tvarka;</text:span></text:p>
      <text:p text:style-name="P290"><text:span text:style-name="T291">12.9</text:span><text:span text:style-name="T292">. saugo PPK dokumentus ir perduod</text:span><text:span text:style-name="T293">a juos toliau saugoti ministerijos darbo reglamente nustatyta dokumentų saugojimo tvarka;</text:span></text:p>
      <text:p text:style-name="P294"><text:span text:style-name="T295">12.10</text:span><text:span text:style-name="T296">. atlieka kitas PPK pirmininko nurodytas funkcijas, kurios reikalingos PPK pavestai užduočiai įvykdyti.<text:s/></text:span></text:p>
      <text:p text:style-name="P297"/>
      <text:p text:style-name="P298"><text:span text:style-name="T299">TREČIASIS</text:span><text:span text:style-name="T300"><text:s/>SKIRSNIS</text:span></text:p>
      <text:p text:style-name="P301"><text:span text:style-name="T302">PPK POSĖDIS</text:span></text:p>
      <text:p text:style-name="P303"/>
      <text:p text:style-name="P304"><text:span text:style-name="T305">13</text:span><text:span text:style-name="T306">. Pos</text:span><text:span text:style-name="T307">ėdis organizuojamas pagal poreikį. Posėdis privalo būti suorganizuotas, jeigu to reikalauja ne mažiau kaip 4 PPK nariai.</text:span></text:p>
      <text:p text:style-name="P308"><text:span text:style-name="T309">14</text:span><text:span text:style-name="T310">. Posėdis vyksta, jeigu jame dalyvauja ne mažiau kaip pusė PPK narių.<text:s/></text:span></text:p>
      <text:p text:style-name="P311"><text:span text:style-name="T312">15</text:span><text:span text:style-name="T313">. Posėdis, kuriame priimamas sprendimas, privalo<text:s/></text:span><text:span text:style-name="T314">būti protokoluojamas, kitais atvejais protokolas gali būti nerašomas.</text:span></text:p>
      <text:p text:style-name="P315"><text:span text:style-name="T316">16</text:span><text:span text:style-name="T317">. Posėdyje turi būti:</text:span></text:p>
      <text:p text:style-name="P318"><text:span text:style-name="T319">16.1</text:span><text:span text:style-name="T320">. patikrinamas dalyvaujančių PPK narių skaičius;</text:span></text:p>
      <text:p text:style-name="P321"><text:span text:style-name="T322">16.2</text:span><text:span text:style-name="T323">. aptariama darbotvarkė (klausimai, papildomi klausimai, klausimų svarstymo eiliškumas, nuomone</text:span><text:span text:style-name="T324">i pasakyti skirtas laikas), kuri gali būti tikslinama posėdžio metu;</text:span></text:p>
      <text:p text:style-name="P325"><text:span text:style-name="T326">16.3</text:span><text:span text:style-name="T327">. sutariama dėl balsavimo būdo (kiekvienu klausimu gali būti balsuojama skirtingu balsavimo būdu);</text:span></text:p>
      <text:p text:style-name="P328"><text:span text:style-name="T329">16.4</text:span><text:span text:style-name="T330">. pristatomi svarstomi klausimai darbotvarkėje nustatyta tvarka;</text:span></text:p>
      <text:p text:style-name="P331"><text:span text:style-name="T332">16.5</text:span><text:span text:style-name="T333">. susipažįstama su PPK nario (-ių) ir (ar) kviečiamo (-ų) asmens (asmenų) nuomone (-ėmis) svarstomu klausimu, jeigu ji (jos) buvo pateikta (-os) iki posėdžio.</text:span></text:p>
      <text:p text:style-name="P334"><text:span text:style-name="T335">17</text:span><text:span text:style-name="T336">. Posėdžio eigai fiksuoti gali būti naudojamos techninės priemonės. Techninių priemonių<text:s/></text:span><text:span text:style-name="T337">įrašai saugomi, kol užregistruojamas protokolas, o vėliau sunaikinami, jeigu PPK pirmininkas nenusprendžia kitaip.<text:s/></text:span></text:p>
      <text:p text:style-name="P338"/>
      <text:p text:style-name="P339"><text:span text:style-name="T340">KETVIRTASIS</text:span><text:span text:style-name="T341"><text:s/>SKIRSNIS</text:span></text:p>
      <text:p text:style-name="P342"><text:span text:style-name="T343">PPK SPRENDIMAS</text:span></text:p>
      <text:p text:style-name="P344"/>
      <text:p text:style-name="P345"><text:span text:style-name="T346">18</text:span><text:span text:style-name="T347">. Sprendimas posėdyje priimamas balsuojant atviru vardiniu balsavimu. Kiekvienas PPK narys</text:span><text:span text:style-name="T348"><text:s/>balsuoja už (pritaria aiškiai suformuluotam sprendimui) arba prieš (nepritaria sprendimui).<text:s/></text:span></text:p>
      <text:p text:style-name="P349"><text:span text:style-name="T350">19</text:span><text:span text:style-name="T351">. Sprendimui priimti parenkamas vienas iš šių balsavimo būdų:</text:span></text:p>
      <text:p text:style-name="P352"><text:span text:style-name="T353">19.1</text:span><text:span text:style-name="T354">. pakeliant ranką;</text:span></text:p>
      <text:p text:style-name="P355"><text:span text:style-name="T356">19.2</text:span><text:span text:style-name="T357">. užpildant reglamento 3 priede pateiktos formos balsavimo bi</text:span><text:span text:style-name="T358">uletenį.</text:span></text:p>
      <text:p text:style-name="P359"><text:span text:style-name="T360">20</text:span><text:span text:style-name="T361">. Sprendimas laikomas priimtu, jeigu už jį balsavo dauguma posėdyje dalyvavusių PPK narių.</text:span></text:p>
      <text:p text:style-name="P362"><text:span text:style-name="T363">21</text:span><text:span text:style-name="T364">. Jeigu PPK narių balsai pasiskirsto po lygiai, lemia posėdžio pirmininko balsas.</text:span></text:p>
      <text:p text:style-name="P365"><text:span text:style-name="T366">22</text:span><text:span text:style-name="T367">. Sprendimas įrašomas į protokolą ir turi būti motyvuo</text:span><text:span text:style-name="T368">tas.</text:span></text:p>
      <text:p text:style-name="P369"><text:span text:style-name="T370">23</text:span><text:span text:style-name="T371">. Protokolas pagal reglamento<text:s/></text:span><text:span text:style-name="T372">4</text:span><text:span text:style-name="T373"><text:s/>priede pateiktą formą turi būti surašytas ir pateiktas<text:s/></text:span><text:soft-page-break/><text:span text:style-name="T374">posėdyje dalyvavusiems PPK nariams ne vėliau kaip per 3 darbo dienas po posėdžio dienos.<text:s/></text:span></text:p>
      <text:p text:style-name="P375"><text:span text:style-name="T376">24</text:span><text:span text:style-name="T377">. PPK nariai gali pateikti pastabas dėl protokolo projekto per</text:span><text:span text:style-name="T378"><text:s/>2 darbo dienas nuo jo pateikimo dienos.</text:span></text:p>
      <text:p text:style-name="P379"><text:span text:style-name="T380">25</text:span><text:span text:style-name="T381">. Protokolas turi būti pasirašytas posėdžio pirmininko ir posėdžio sekretoriaus.<text:s/></text:span></text:p>
      <text:p text:style-name="P382"><text:span text:style-name="T383">26</text:span><text:span text:style-name="T384">. Pirmininko nurodymu protokolą pasirašo ir posėdyje dalyvavę PPK nariai.<text:s/></text:span></text:p>
      <text:p text:style-name="P385"><text:span text:style-name="T386">27</text:span><text:span text:style-name="T387">. Jeigu sprendimą tam tikru klausimu<text:s/></text:span><text:span text:style-name="T388">reikia pateikti kitiems asmenims, vadovaujantis Dokumentų rengimo taisyklėmis, patvirtintomis Lietuvos vyriausiojo archyvaro 2011 m. liepos 4 d. įsakymu Nr. V-117 „Dėl Dokumentų rengimo taisyklių patvirtinimo“, rengiamas protokolo išrašas, o jo tikrumą tvi</text:span><text:span text:style-name="T389">rtina PPK pirmininkas.</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8</text:span><text:span text:style-name="T399">. PPK veikla pasibaigia:<text:s/></text:span></text:p>
      <text:p text:style-name="P400"><text:span text:style-name="T401">28.1</text:span><text:span text:style-name="T402">. įvykdžius jai pavestą užduotį;</text:span></text:p>
      <text:p text:style-name="P403"><text:span text:style-name="T404">28.2</text:span><text:span text:style-name="T405">. ją sudariusio asmens valia.</text:span></text:p>
      <text:p text:style-name="P406"><text:span text:style-name="T407">______________________________</text:span></text:p>
      <text:soft-page-break/>
      <text:p text:style-name="P408">Projekto „Informacijos apie valstybės ir savivaldybių</text:p>
      <text:p text:style-name="P416">institucijų ir įstaigų pajamas, išlaidas viešinimo</text:p>
      <text:p text:style-name="P417">elektroninėje erdvėje informacinės sistemos kūrimas“</text:p>
      <text:p text:style-name="P418">priežiūros komisijos darbo reglamento</text:p>
      <text:p text:style-name="P419"><text:span text:style-name="T420">1</text:span><text:span text:style-name="T421"><text:s/>priedas</text:span></text:p>
      <text:p text:style-name="P422"/>
      <text:p text:style-name="P423"/>
      <text:p text:style-name="P424">(Nešališkumo deklaracijos forma)</text:p>
      <text:p text:style-name="P425"/>
      <text:p text:style-name="P426"><text:span text:style-name="T427">Projekto</text:span><text:span text:style-name="T428"><text:s/>„Informacijos a</text:span><text:span text:style-name="T429">pie valstybės ir savivaldybių institucijų ir įstaigų pajamas, išlaidas viešinimo elektroninėje erdvėje informacinės sistemos kūrimas“<text:s/></text:span><text:span text:style-name="T430">priežiūros komisijos, sudarytos Lietuvos Respublikos finansų ministro 20__ m._____________ d. įsakymu Nr. _______,</text:span></text:p>
      <text:p text:style-name="P431"/>
      <text:p text:style-name="P432">_______________________________________________________________________________</text:p>
      <text:p text:style-name="P433">(nario vardas, pavardė)</text:p>
      <text:p text:style-name="P434"/>
      <text:p text:style-name="P435"><text:span text:style-name="T436">NEŠALIŠKUMO DEKLARACIJA</text:span></text:p>
      <text:p text:style-name="P437"/>
      <text:p text:style-name="P438">20__ m._____________ d.<text:s/></text:p>
      <text:p text:style-name="P439">Vilnius</text:p>
      <text:p text:style-name="P440"/>
      <text:p text:style-name="P441">Būdamas (-a) komisijos nariu (-e) pasižadu:</text:p>
      <text:p text:style-name="P442"><text:span text:style-name="T443">1</text:span><text:span text:style-name="T444">. dalyvaudamas (-a) komisijos veikloje vadovautis</text:span><text:span text:style-name="T445"><text:s/>komisijos darbo reglamente nurodytais principais;</text:span></text:p>
      <text:p text:style-name="P446"><text:span text:style-name="T447">2</text:span><text:span text:style-name="T448">. nedelsdamas (-a) raštu pranešti komisijos pirmininkui ir pareikšti apie nusišalinimą priimant sprendimus, kurie susiję su nario privačiais interesais, paaiškėjus bent vienai iš šių aplinkybių:</text:span></text:p>
      <text:p text:style-name="P449"><text:span text:style-name="T450">2.1</text:span><text:span text:style-name="T451">. komisijos kompetencijai priklausančios veiklos srityje dalyvauja asmuo, susijęs su manimi santuokos, artimos giminystės ar svainystės ryšiais, arba juridinis asmuo, kuriam toks asmuo vadovauja;</text:span></text:p>
      <text:p text:style-name="P452"><text:span text:style-name="T453">2.2</text:span><text:span text:style-name="T454">. aš pats (pati) arba asmuo, susijęs su manimi santuo</text:span><text:span text:style-name="T455">kos, artimos giminystės ar svainystės ryšiais:</text:span></text:p>
      <text:p text:style-name="P456"><text:span text:style-name="T457">2.2.1</text:span><text:span text:style-name="T458">. esu (yra) komisijos kompetencijai priklausančios veiklos srityje dalyvaujančio juridinio asmens valdymo organų narys,</text:span></text:p>
      <text:p text:style-name="P459"><text:span text:style-name="T460">2.2.2</text:span><text:span text:style-name="T461">. turiu (turi) komisijos kompetencijai priklausančios veiklos srityje dal</text:span><text:span text:style-name="T462">yvaujančio juridinio asmens įstatinio kapitalo dalį arba turtinį įnašą jame,</text:span></text:p>
      <text:p text:style-name="P463"><text:span text:style-name="T464">2.2.3</text:span><text:span text:style-name="T465">. gaunu (gauna) iš komisijos kompetencijai priklausančios veiklos srityje dalyvaujančio juridinio asmens bet kokios rūšies pajamų;</text:span></text:p>
      <text:p text:style-name="P466"><text:span text:style-name="T467">2.3</text:span><text:span text:style-name="T468">. dėl bet kokių kitų aplinkybi</text:span><text:span text:style-name="T469">ų negaliu (negali) laikytis komisijos darbo reglamente nurodytų principų.</text:span></text:p>
      <text:p text:style-name="P470"/>
      <text:p text:style-name="P471">Suprantu,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472"/>
      <text:p text:style-name="P473">________________________<text:tab/><text:tab/>__________________________</text:p>
      <text:p text:style-name="P474"><text:span text:style-name="T475">(parašas)</text:span><text:span text:style-name="T476"><text:tab/></text:span><text:span text:style-name="T477"><text:tab/></text:span><text:span text:style-name="T478"><text:tab/><text:s text:c="12"/>(vardas ir pavardė)</text:span></text:p>
      <text:soft-page-break/>
      <text:p text:style-name="P479">Projekto „Informacijos apie valstybės ir savivaldybių</text:p>
      <text:p text:style-name="P487">institucijų ir įstaigų pajamas, išlaidas viešinimo</text:p>
      <text:p text:style-name="P488">elektroninėje erdvėje informacinės sistemos kūrimas“</text:p>
      <text:p text:style-name="P489">priežiūros komisijos darbo reglamento</text:p>
      <text:p text:style-name="P490"><text:span text:style-name="T491">2</text:span><text:span text:style-name="T492"><text:s/>priedas</text:span></text:p>
      <text:p text:style-name="P493"/>
      <text:p text:style-name="P494"/>
      <text:p text:style-name="P495">(Konfidencialumo pasižadėjimo forma)</text:p>
      <text:p text:style-name="P496"/>
      <text:p text:style-name="P497"><text:span text:style-name="T498">Projekto</text:span><text:span text:style-name="T499"><text:s/>„Informacijos apie valstybės ir savivaldybių institucijų ir įstaigų pajamas, išlaidas viešinimo elektroninėje erdvėje informacinės sistemos kūrimas“<text:s/></text:span><text:span text:style-name="T500">priežiūros komisijos, sudarytos Lietuvos Respublikos finansų ministro 20__ m._____________ d. įsakymu Nr.<text:s/></text:span><text:span text:style-name="T501">_______,</text:span></text:p>
      <text:p text:style-name="P502"/>
      <text:p text:style-name="P503">________________________________________________________________________________</text:p>
      <text:p text:style-name="P504">(nario vardas, pavardė)</text:p>
      <text:p text:style-name="P505"/>
      <text:p text:style-name="P506"><text:span text:style-name="T507">KONFIDENCIALUMO PASIŽADĖJIMAS</text:span></text:p>
      <text:p text:style-name="P508"/>
      <text:p text:style-name="P509">20__ m._____________ d.<text:s/></text:p>
      <text:p text:style-name="P510">Vilnius</text:p>
      <text:p text:style-name="P511"/>
      <text:p text:style-name="P512"><text:span text:style-name="T513">1</text:span><text:span text:style-name="T514">. Būdamas (-a) komisijos nariu (-e) pasižadu:</text:span></text:p>
      <text:p text:style-name="P515"><text:span text:style-name="T516">1.1</text:span><text:span text:style-name="T517">. neatskleisti<text:s/></text:span><text:span text:style-name="T518">konfidencialios informacijos, kuri man taps žinoma atliekant komisijos nario funkcijas, išskyrus teisės aktų, reglamentuojančių privalomą informacijos pateikimą, numatytus atvejus;</text:span></text:p>
      <text:p text:style-name="P519"><text:span text:style-name="T520">1.2</text:span><text:span text:style-name="T521">. saugoti konfidencialią informaciją tokiu būdu, kad tretieji asmeny</text:span><text:span text:style-name="T522">s neturėtų galimybės su ja susipažinti ar ja pasinaudoti.</text:span></text:p>
      <text:p text:style-name="P523"><text:span text:style-name="T524">2</text:span><text:span text:style-name="T525">. Suprantu, kad konfidencialią informaciją sudaro:</text:span></text:p>
      <text:p text:style-name="P526"><text:span text:style-name="T527">2.1</text:span><text:span text:style-name="T528">. įslaptinta informacija, kaip ji suprantama pagal Lietuvos Respublikos valstybės ir tarnybos paslapčių įstatymą;<text:s/></text:span></text:p>
      <text:p text:style-name="P529"><text:span text:style-name="T530">2.2</text:span><text:span text:style-name="T531">. informacija</text:span><text:span text:style-name="T532">, kurios konfidencialumą nurodė ją parengęs ar pateikęs asmuo ir jos atskleidimas nėra privalomas pagal Lietuvos Respublikos teisės aktus;</text:span></text:p>
      <text:p text:style-name="P533"><text:span text:style-name="T534">2.3</text:span><text:span text:style-name="T535">. informacija, kurios atskleidimas komisijos sutarimu darytų nuostolių Lietuvos Respublikos finansų<text:s/></text:span><text:span text:style-name="T536">ministerijai ar teisėtiems kitų asmenų interesams ir jos atskleidimas nėra privalomas pagal Lietuvos Respublikos teisės aktus.</text:span></text:p>
      <text:p text:style-name="P537"><text:span text:style-name="T538">3</text:span><text:span text:style-name="T539">. Man žinoma, kad konfidencialią informaciją galiu teikti tretiesiems asmenims tik įpareigotas (-a) komisijos pirmininko a</text:span><text:span text:style-name="T540">r komisiją sudariusio asmens, išskyrus teisės aktų, reglamentuojančių privalomą informacijos pateikimą, numatytus atvejus.<text:s/></text:span></text:p>
      <text:p text:style-name="P541"><text:span text:style-name="T542">4</text:span><text:span text:style-name="T543">. Esu įspėtas (-a), kad, pažeidęs (-usi) šį pasižadėjimą, turėsiu atlyginti Lietuvos Respublikos finansų ministerijai ir kitiem</text:span><text:span text:style-name="T544">s asmenims padarytus nuostolius.</text:span></text:p>
      <text:p text:style-name="P545"/>
      <text:p text:style-name="P546">______________________<text:tab/><text:tab/>_________________________</text:p>
      <text:p text:style-name="P547"><text:span text:style-name="T548">(parašas)</text:span><text:span text:style-name="T549"><text:tab/></text:span><text:span text:style-name="T550"><text:tab/></text:span><text:span text:style-name="T551"><text:tab/><text:s text:c="10"/>(vardas ir pavardė)</text:span></text:p>
      <text:soft-page-break/>
      <text:p text:style-name="P552">Projekto „Informacijos apie valstybės ir savivaldybių</text:p>
      <text:p text:style-name="P560">institucijų ir įstaigų pajamas, išlaidas viešinimo</text:p>
      <text:p text:style-name="P561">elektroninėje erdvėje informacinės sistemos kūrimas“</text:p>
      <text:p text:style-name="P562">priežiūros komisijos darbo reglamento</text:p>
      <text:p text:style-name="P563"><text:span text:style-name="T564">3</text:span><text:span text:style-name="T565"><text:s/>priedas</text:span></text:p>
      <text:p text:style-name="P566"/>
      <text:p text:style-name="P567">(Balsavimo biuletenio forma)</text:p>
      <text:p text:style-name="P568"/>
      <text:p text:style-name="P569"/>
      <text:p text:style-name="P570"><text:span text:style-name="T571">Projekto</text:span><text:span text:style-name="T572"><text:s/>„Informacijos apie valstybės ir savivaldybių institucijų ir įstaigų pajamas, išlaidas viešinimo elektroninėje erdvėje informacinės sistemos kūrimas“<text:s/></text:span><text:span text:style-name="T573">priežiūros komisijos, sudarytos Lietuvos Respublikos finansų ministro 20__ m._____________ d. įsakymu Nr.<text:s/></text:span><text:span text:style-name="T574">_______,</text:span></text:p>
      <text:p text:style-name="P575"/>
      <text:p text:style-name="P576">________________________________________________________________________________</text:p>
      <text:p text:style-name="P577">(nario vardas, pavardė)</text:p>
      <text:p text:style-name="P578"/>
      <text:p text:style-name="P579"><text:span text:style-name="T580">BALSAVIMO BIULETENIS</text:span></text:p>
      <text:p text:style-name="P581"/>
      <text:p text:style-name="P582">Balsavimo biuletenio pateikimo data<text:s/><text:tab/></text:p>
      <text:p text:style-name="P583">(pildo posėdžio sekretorius)</text:p>
      <text:p text:style-name="P584"/>
      <text:p text:style-name="P585">Balsavimo biuletenio pildymo data<text:s/><text:tab/></text:p>
      <text:p text:style-name="P586">(pildo<text:s/>narys)</text:p>
      <text:p text:style-name="P587"/>
      <text:p text:style-name="P588">Balsavimo biuletenio grąžinimo data<text:s/><text:tab/></text:p>
      <text:p text:style-name="P589">(pildo posėdžio sekretoriu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Klausimai, dėl kurių balsuojama</text:p>
          </table:table-cell>
          <table:table-cell table:style-name="TableCell598" table:number-columns-spanned="2">
            <text:p text:style-name="P599">Nario sprendimas</text:p>
          </table:table-cell>
          <table:covered-table-cell/>
        </table:table-row>
        <table:table-row table:style-name="TableRow600">
          <table:covered-table-cell>
            <text:p text:style-name="P601"/>
          </table:covered-table-cell>
          <table:table-cell table:style-name="TableCell602">
            <text:p text:style-name="P603">UŽ</text:p>
          </table:table-cell>
          <table:table-cell table:style-name="TableCell604">
            <text:p text:style-name="P605">PRIEŠ</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Nario teikiamos pastabos ir pasiūlymai (komentarai):</text:p>
      <text:p text:style-name="P643"><text:tab/></text:p>
      <text:p text:style-name="P644"><text:tab/></text:p>
      <text:p text:style-name="P645"><text:tab/></text:p>
      <text:p text:style-name="P646"><text:tab/></text:p>
      <text:p text:style-name="P647"><text:tab/></text:p>
      <text:p text:style-name="P648"><text:span text:style-name="T649"><text:tab/></text:span></text:p>
      <text:soft-page-break/>
      <text:p text:style-name="P650">Projekto „Informacijos apie valstybės ir savivaldybių</text:p>
      <text:p text:style-name="P658">institucijų ir įstaigų pajamas, išlaidas viešinimo</text:p>
      <text:p text:style-name="P659">elektroninėje erdvėje informacinės sistemos kūrimas“</text:p>
      <text:p text:style-name="P660">priežiūros komisijos darbo reglamento</text:p>
      <text:p text:style-name="P661"><text:span text:style-name="T662">4</text:span><text:span text:style-name="T663"><text:s/>priedas</text:span></text:p>
      <text:p text:style-name="P664"/>
      <text:p text:style-name="P665">(Protokolo forma)</text:p>
      <text:p text:style-name="P666"/>
      <text:p text:style-name="P667"><text:span text:style-name="T668">PROJEKTO</text:span><text:span text:style-name="T669"><text:s/>„INFORMACIJOS APIE VALSTYBĖS IR SAVIVALDYBIŲ INSTITUCIJŲ IR ĮSTAIGŲ PAJAMAS, IŠLAIDAS VIEŠINIMO ELEKTRONINĖJE ERDVĖJE INFORMACINĖS SISTEMOS KŪRIMAS“<text:s/></text:span><text:span text:style-name="T670">PRIEŽIŪROS KOMISIJA</text:span></text:p>
      <text:p text:style-name="P671"/>
      <text:p text:style-name="P672"><text:span text:style-name="T673">POSĖDŽIO PROTOKOLAS</text:span></text:p>
      <text:p text:style-name="P674"/>
      <text:p text:style-name="P675">20….m. ………………..d. Nr.....</text:p>
      <text:p text:style-name="P676">(Vieta)</text:p>
      <text:p text:style-name="P677"/>
      <text:p text:style-name="P678"/>
      <text:p text:style-name="P679">Posėdžio pirmininkas (Vardas ir pavardė).</text:p>
      <text:p text:style-name="P680"/>
      <text:p text:style-name="P681">Posėdžio sekretorius (Vardas ir pavardė).</text:p>
      <text:p text:style-name="P682"/>
      <text:p text:style-name="P683">Dalyvavo: (Vardai ir pavardės).</text:p>
      <text:p text:style-name="P684"/>
      <text:p text:style-name="P685">DARBOTVARKĖ:</text:p>
      <text:p text:style-name="P686">1. ...</text:p>
      <text:p text:style-name="P687">2. ...</text:p>
      <text:p text:style-name="P688"/>
      <text:p text:style-name="P689">1. SVARSTYTA. (Darbotvarkės klausimas).</text:p>
      <text:p text:style-name="P690">Pranešėjas (Vardas ir pavardė, pranešimo turinys).</text:p>
      <text:p text:style-name="P691">Pasisakė svarstomu klausimu (Vardai ir<text:s/>pavardės, pasisakymo turinys).</text:p>
      <text:p text:style-name="P692"/>
      <text:p text:style-name="P693">NUTARTA:</text:p>
      <text:p text:style-name="P694">1.1. ...</text:p>
      <text:p text:style-name="P695">1.2. ...</text:p>
      <text:p text:style-name="P696"/>
      <text:p text:style-name="P697">2. SVARSTYTA. (Darbotvarkės klausimas).</text:p>
      <text:p text:style-name="P698">Pranešėjas (Vardas ir pavardė, pranešimo turinys).</text:p>
      <text:p text:style-name="P699">Pasisakė svarstomu klausimu (Vardai ir pavardės, pasisakymo turinys).</text:p>
      <text:p text:style-name="P700"/>
      <text:p text:style-name="P701">NUTARTA:</text:p>
      <text:p text:style-name="P702">2.1. ...</text:p>
      <text:p text:style-name="P703">2.2. ...</text:p>
      <text:p text:style-name="P704"/>
      <text:p text:style-name="P705"/>
      <text:p text:style-name="P706">Posėdžio pirmininkas<text:tab/><text:tab/>(Parašas)<text:tab/><text:tab/>(Vardas ir pavardė)</text:p>
      <text:p text:style-name="P707"/>
      <text:p text:style-name="P708"><text:span text:style-name="T709">Posėdžio sekretorius</text:span><text:span text:style-name="T710"><text:tab/></text:span><text:span text:style-name="T711"><text:tab/>(Parašas)</text:span><text:span text:style-name="T712"><text:tab/></text:span><text:span text:style-name="T713"><text:tab/>(Vardas ir pavardė)</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finansų ministerija, Įsakymas</text:span></text:p>
      <text:soft-page-break/>
      <text:p text:style-name="P723"><text:span text:style-name="T724">Nr.<text:s/></text:span><text:a xlink:href="https://www.e-tar.lt/portal/legalAct.html?documentId=59b059202b9d11e9b66f85227a03f7a3" office:target-frame-name="_top" xlink:show="replace"><text:span text:style-name="T725">1K-43</text:span></text:a><text:span text:style-name="T726">, 2019-02-08, paskelbta TAR 2019-02-11, i. k. 2019-02089</text:span></text:p>
      <text:p text:style-name="P727"><text:span text:style-name="T728">Dėl finansų ministro 2017 m. gruodžio 27 d. įsakymo Nr. 1K-463 „Dėl projekto „Informacijos apie va</text:span><text:span text:style-name="T729">lstybės ir savivaldybių institucijų ir įstaigų pajamas, išlaidas viešinimo elektroninėje erdvėje informacinės sistemos kūrimas“ priežiūros komisijos sudarymo“ pakeitimo</text:span></text:p>
      <text:p text:style-name="P730"/>
      <text:p text:style-name="P731"><text:span text:style-name="T732">2.</text:span></text:p>
      <text:p text:style-name="P733"><text:span text:style-name="T734">Lietuvos Respublikos finansų ministerija, Įsakymas</text:span></text:p>
      <text:p text:style-name="P735"><text:span text:style-name="T736">Nr.<text:s/></text:span><text:a xlink:href="https://www.e-tar.lt/portal/legalAct.html?documentId=6ffc86e04a1511e9b9e1d4aa8e4da0de" office:target-frame-name="_top" xlink:show="replace"><text:span text:style-name="T737">1K-89</text:span></text:a><text:span text:style-name="T738">, 2019-03-18, paskelbta TAR 2019-03-19, i. k. 2019-04287</text:span></text:p>
      <text:p text:style-name="P739"><text:span text:style-name="T740">Dėl finansų ministro 2017 m. gruodžio 27 d. įsakymo Nr. 1K-463 „Dėl projekto „Informacijos apie valstybės ir savivaldybių in</text:span><text:span text:style-name="T741">stitucijų ir įstaigų pajamas, išlaidas viešinimo elektroninėje erdvėje informacinės sistemos kūrimas“ priežiūros komisijos sudarymo“ pakeitimo</text:span></text:p>
      <text:p text:style-name="P742"/>
      <text:p text:style-name="P743"><text:span text:style-name="T744">3.</text:span></text:p>
      <text:p text:style-name="P745"><text:span text:style-name="T746">Lietuvos Respublikos finansų ministerija, Įsakymas</text:span></text:p>
      <text:p text:style-name="P747"><text:span text:style-name="T748">Nr.<text:s/></text:span><text:a xlink:href="https://www.e-tar.lt/portal/legalAct.html?documentId=fdda53e09be911e9aa7dc78f3d1f2643" office:target-frame-name="_top" xlink:show="replace"><text:span text:style-name="T749">1K-201</text:span></text:a><text:span text:style-name="T750">, 2019-06-25, paskelbta TAR 2019-07-02, i. k. 2019-10832</text:span></text:p>
      <text:p text:style-name="P751"><text:span text:style-name="T752">Dėl finansų ministro 2017 m. gruodžio 27 d. įsakymo Nr. 1K-463 „Dėl projekto „Informacijos apie valstybės ir savivaldybių institucijų ir įstaigų paja</text:span><text:span text:style-name="T753">mas, išlaidas viešinimo elektroninėje erdvėje informacinės sistemos kūrimas“ priežiūros komisijos sudary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style:tab-stops>
          <style:tab-stop style:type="left" style:position="2.3194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fo:text-align="end" fo:margin-right="0.1576in"/>
      <style:text-properties style:language-asian="lt" style:country-asian="LT"/>
    </style:style>
    <style:style style:name="P96" style:parent-style-name="Header" style:family="paragraph">
      <style:paragraph-properties>
        <style:tab-stops>
          <style:tab-stop style:type="left" style:position="2.3194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style:language-asian="lt" style:country-asian="LT"/>
    </style:style>
    <style:style style:name="P413" style:parent-style-name="Normal" style:family="paragraph">
      <style:paragraph-properties fo:text-align="end" fo:margin-right="0.1576in"/>
      <style:text-properties style:language-asian="lt" style:country-asian="LT"/>
    </style:style>
    <style:style style:name="P414" style:parent-style-name="Header" style:family="paragraph">
      <style:paragraph-properties>
        <style:tab-stops>
          <style:tab-stop style:type="left" style:position="2.3194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style:language-asian="lt" style:country-asian="LT"/>
    </style:style>
    <style:style style:name="P484" style:parent-style-name="Normal" style:family="paragraph">
      <style:paragraph-properties fo:text-align="end" fo:margin-right="0.1576in"/>
      <style:text-properties style:language-asian="lt" style:country-asian="LT"/>
    </style:style>
    <style:style style:name="P485" style:parent-style-name="Header" style:family="paragraph">
      <style:paragraph-properties>
        <style:tab-stops>
          <style:tab-stop style:type="left" style:position="2.3194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 style:parent-style-name="DefaultParagraphFont" style:family="text">
      <style:text-properties style:language-asian="lt" style:country-asian="LT"/>
    </style:style>
    <style:style style:name="P557" style:parent-style-name="Normal" style:family="paragraph">
      <style:paragraph-properties fo:text-align="end" fo:margin-right="0.1576in"/>
      <style:text-properties style:language-asian="lt" style:country-asian="LT"/>
    </style:style>
    <style:style style:name="P558" style:parent-style-name="Header" style:family="paragraph">
      <style:paragraph-properties>
        <style:tab-stops>
          <style:tab-stop style:type="left" style:position="2.3194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style:language-asian="lt" style:country-asian="LT"/>
    </style:style>
    <style:style style:name="P655" style:parent-style-name="Normal" style:family="paragraph">
      <style:paragraph-properties fo:text-align="end" fo:margin-right="0.1576in"/>
      <style:text-properties style:language-asian="lt" style:country-asian="LT"/>
    </style:style>
    <style:style style:name="P656" style:parent-style-name="Header" style:family="paragraph">
      <style:paragraph-properties>
        <style:tab-stops>
          <style:tab-stop style:type="left" style:position="2.3194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2</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481"><draw:frame draw:style-name="F482" text:anchor-type="paragraph" svg:y="0.0006in" draw:z-index="0"><draw:text-box fo:min-height="0in" fo:min-width="0in"><text:p text:style-name="P480"><text:span text:style-name="T483"><text:page-number text:fixed="false">2</text:page-number></text:span></text:p></draw:text-box></draw:frame></text:p>
      </style:header>
      <style:footer>
        <text:p text:style-name="P484"/>
      </style:footer>
    </style:master-page>
    <style:master-page style:next-style-name="MP3" style:name="MPF3" style:page-layout-name="PL3">
      <style:header>
        <text:p text:style-name="P485"/>
      </style:header>
      <style:footer>
        <text:p text:style-name="P486"/>
      </style:footer>
    </style:master-page>
    <style:master-page style:name="MP4" style:page-layout-name="PL4">
      <style:header>
        <text:p text:style-name="P554"><draw:frame draw:style-name="F555" text:anchor-type="paragraph" svg:y="0.0006in" draw:z-index="0"><draw:text-box fo:min-height="0in" fo:min-width="0in"><text:p text:style-name="P553"><text:span text:style-name="T556"><text:page-number text:fixed="false">2</text:page-number></text:span></text:p></draw:text-box></draw:frame></text:p>
      </style:header>
      <style:footer>
        <text:p text:style-name="P557"/>
      </style:footer>
    </style:master-page>
    <style:master-page style:next-style-name="MP4" style:name="MPF4" style:page-layout-name="PL4">
      <style:header>
        <text:p text:style-name="P558"/>
      </style:header>
      <style:footer>
        <text:p text:style-name="P559"/>
      </style:footer>
    </style:master-page>
    <style:master-page style:name="MP5" style:page-layout-name="PL5">
      <style:header>
        <text:p text:style-name="P652"><draw:frame draw:style-name="F653" text:anchor-type="paragraph" svg:y="0.0006in" draw:z-index="0"><draw:text-box fo:min-height="0in" fo:min-width="0in"><text:p text:style-name="P651"><text:span text:style-name="T654"><text:page-number text:fixed="false">2</text:page-number></text:span></text:p></draw:text-box></draw:frame></text:p>
      </style:header>
      <style:footer>
        <text:p text:style-name="P655"/>
      </style:footer>
    </style:master-page>
    <style:master-page style:next-style-name="MP5" style:name="MPF5" style:page-layout-name="PL5">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9-07-03T09:09:00Z</meta:creation-date>
    <dc:date>2019-07-03T09:09:00Z</dc:date>
    <meta:print-date>2008-12-29T11:20:00Z</meta:print-date>
    <meta:template xlink:href="Normal.dotm" xlink:type="simple"/>
    <meta:editing-cycles>2</meta:editing-cycles>
    <meta:editing-duration>PT0S</meta:editing-duration>
    <meta:document-statistic meta:page-count="12" meta:paragraph-count="163" meta:word-count="2681" meta:character-count="21768" meta:row-count="520" meta:non-whitespace-character-count="19250"/>
  </office:meta>
</office:document-meta>
</file>