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8-23 iki 2021-10-24</text:span></text:p>
      <text:p text:style-name="P10"/>
      <text:p text:style-name="P11"><text:span text:style-name="T12">Įsakymas paskelbtas: TAR 2021-06-01, i. k. 2021-12453</text:span></text:p>
      <text:p text:style-name="P13"/>
      <text:p text:style-name="P14"><draw:frame draw:z-index="0" draw:id="id0" draw:style-name="a1" draw:name="Picture 1" text:anchor-type="as-char" svg:x="0in" svg:y="0in" svg:width="0.562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LIETUVOS RESPUBLIKOS SVEIKATOS APSAUGOS MINISTRAS</text:p>
      <text:p text:style-name="P17"/>
      <text:p text:style-name="P18">ĮSAKYMAS</text:p>
      <text:p text:style-name="P19">DĖL 2021 M. KOMPENSUOJAMŲJŲ MEDICINOS PAGALBOS PRIEMONIŲ KAINYNO PATVIRTINIMO</text:p>
      <text:p text:style-name="P20"/>
      <text:p text:style-name="P21">2021 m. birželio 1 d. Nr. V-1279</text:p>
      <text:p text:style-name="P22">Vilnius</text:p>
      <text:p text:style-name="P23"/>
      <text:p text:style-name="P24"/>
      <text:p text:style-name="P25"><text:span text:style-name="T26">Vadovaudamasis Lietuvos Respublikos sveikatos draudimo įstatymo 10 straipsnio 1 dalimi, Lietuvos Respublikos farmacijos įstat</text:span><text:span text:style-name="T27">ymo 57 straipsnio 1 dalimi, Ambulatoriniam gydymui skiriamų vaistinių preparatų ir medicinos pagalbos priemonių bazinių kainų ir paciento priemokų už juos apskaičiavimo tvarkos aprašu, patvirtintu Lietuvos Respublikos Vyriausybės 2005 m. rugsėjo 13 d. nuta</text:span><text:span text:style-name="T28">rimu Nr. 994 „Dėl Ambulatoriniam gydymui skiriamų vaistinių preparatų ir medicinos pagalbos priemonių bazinių kainų ir paciento priemokų už juos apskaičiavimo tvarkos aprašo patvirtinimo“:</text:span></text:p>
      <text:p text:style-name="P29"><text:span text:style-name="T30">1</text:span><text:span text:style-name="T31">. T v i r t i n u 2021 m. kompensuojamųjų medicinos pagalbos priemonių kainyną (pridedama).<text:s/></text:span></text:p>
      <text:p text:style-name="P32"><text:span text:style-name="T33">2</text:span><text:span text:style-name="T34">. N u s t a t a u:</text:span></text:p>
      <text:p text:style-name="P35"><text:span text:style-name="T36">2.1</text:span><text:span text:style-name="T37">. akinių lęšių, skiriamų vaikams, bazinę kainą – 40 Eur (kompensuojama ne dažniau kaip kartą per metus);</text:span></text:p>
      <text:p text:style-name="P38"><text:span text:style-name="T39">2.2</text:span><text:span text:style-name="T40">. akinių lęšių, skiria</text:span><text:span text:style-name="T41">mų suaugusiesiems, bazinę kainą – 80 Eur (kompensuojama ne dažniau kaip kartą per 2 metus).</text:span></text:p>
      <text:p text:style-name="P42"><text:span text:style-name="T43">3</text:span><text:span text:style-name="T44">. P r i p a ž į s t u <text:s/></text:span><text:span text:style-name="T45">netekusiu galios Lietuvos Respublikos sveikatos apsaugos ministro 2020 m.</text:span><text:span text:style-name="T46"><text:s/>gegužės 26 d. įsakymą Nr. </text:span>V-1297<text:span text:style-name="T47"><text:s/>„Dėl 2020 m. kompensuojamųj</text:span><text:span text:style-name="T48">ų medicinos pagalbos priemonių kainyno patvirtinimo“ su visais pakeitimais ir papildymais.</text:span></text:p>
      <text:p text:style-name="P49"><text:span text:style-name="T50">4</text:span><text:span text:style-name="T51">. P a v e d u:</text:span></text:p>
      <text:p text:style-name="P52"><text:span text:style-name="T53">4.1</text:span><text:span text:style-name="T54">. vaistinėms perskaičiuoti kompensuojamųjų medicinos pagalbos priemonių, įrašytų į šio įsakymo 1 punktu patvirtintą kainyną, mažmenines<text:s/></text:span><text:span text:style-name="T55">kainas;</text:span></text:p>
      <text:p text:style-name="P56"><text:span text:style-name="T57">4.2</text:span><text:span text:style-name="T58">. šio įsakymo vykdymą kontroliuoti viceministrui pagal veiklos sritį.</text:span></text:p>
      <text:p text:style-name="P59"><text:span text:style-name="T60">5</text:span><text:span text:style-name="T61">. N u s t a t a u, kad šis įsakymas įsigalioja 2021 m. liepos 1 d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rūnas Dulky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Kainynas</text:p>
      <text:p text:style-name="P77">Priedo pakeitimai:</text:p>
      <text:p text:style-name="P78"><text:span text:style-name="T79">Nr.<text:s/></text:span><text:a xlink:href="https://www.e-tar.lt/portal/legalAct.html?documentId=63d38330f6bd11eb9f09e7df20500045" office:target-frame-name="_top" xlink:show="replace"><text:span text:style-name="T80">V-1819</text:span></text:a><text:span text:style-name="T81">, 2021-08-06, paskelbta TAR 2021-08-06, i. k. 2021-17192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63d38330f6bd11eb9f09e7df20500045" office:target-frame-name="_top" xlink:show="replace"><text:span text:style-name="T93">V-1819</text:span></text:a><text:span text:style-name="T94">, 2021-08-06, paskelbta TAR 2021-08-06, i. k. 2021-17192</text:span></text:p>
      <text:p text:style-name="P95"><text:span text:style-name="T96">Dėl Lietuvos Respublikos sveikatos apsaugos ministro 2021 m. birželio 1 d. įsakymo Nr. V-1</text:span><text:span text:style-name="T97">279 „Dėl 2021 m. kompensuojamųjų medicinos pagalbos priemonių kainyno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10-25T08:49:00Z</meta:creation-date>
    <dc:date>2021-10-25T08:49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6" meta:character-count="2498" meta:row-count="60" meta:non-whitespace-character-count="2195"/>
  </office:meta>
</office:document-meta>
</file>