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HG Mincho Light J" style:font-size-complex="12pt" style:language-asian="ar" style:country-asian="SA"/>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P63" style:parent-style-name="Normal" style:family="paragraph">
      <style:paragraph-properties fo:widows="0" fo:orphans="0" fo:text-align="justify" style:vertical-align="top" fo:text-indent="0.5909in">
        <style:tab-stops>
          <style:tab-stop style:type="left" style:position="0.4923in"/>
        </style:tab-stops>
      </style:paragraph-properties>
      <style:text-properties fo:hyphenate="false"/>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P9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HG Mincho Light J" style:font-size-complex="12pt" style:language-asian="ar" style:country-asian="SA"/>
    </style:style>
    <style:style style:name="T101" style:parent-style-name="DefaultParagraphFont" style:family="text">
      <style:text-properties style:font-name-asian="HG Mincho Light J" style:font-size-complex="12pt" style:language-asian="ar" style:country-asian="SA"/>
    </style:style>
    <style:style style:name="P10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P10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P11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9"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20" style:parent-style-name="Normal" style:family="paragraph">
      <style:text-properties style:font-name="Arial" style:font-name-asian="MS Mincho" fo:font-weight="bold" style:font-weight-asian="bold" style:font-style-complex="italic" fo:font-size="10pt" style:font-size-asian="10pt"/>
    </style:style>
    <style:style style:name="P121" style:parent-style-name="Normal" style:family="paragraph">
      <style:text-properties style:font-name="Arial" style:font-name-asian="MS Mincho"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style:font-name="Arial" fo:font-weight="bold" style:font-weight-asian="bold" fo:font-size="10pt" style:font-size-asian="10pt"/>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style:font-style-complex="italic" fo:font-size="10pt" style:font-size-asian="10pt"/>
    </style:style>
    <style:style style:name="T220" style:parent-style-name="DefaultParagraphFont" style:family="text">
      <style:text-properties style:font-name="Arial"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8 iki 2024-09-05</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 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text:s/></text:span><text:soft-page-break/><text:span text:style-name="T44">viešosiose teritorijose adresų sąrašą su priedais (schemomis), (toliau – 1 sąrašas);</text:span></text:p>
      <text:p text:style-name="P45"><text:span text:style-name="T46">1.2</text:span><text:span text:style-name="T47">.</text:span><text:span text:style-name="T48"><text:tab/><text:s/>Lauko kavinių (išskyrus įrengiamų</text:span><text:span text:style-name="T49"><text:s/>masinių renginių vietose) Šiaulių miesto savivaldybės viešosiose teritorijose adresų sąrašą su priedais (schemomis), (toliau – 2 sąrašas).</text:span></text:p>
      <text:p text:style-name="P50"><text:span text:style-name="T51">1.3</text:span><text:span text:style-name="T52">.<text:s/></text:span><text:span text:style-name="T53">Šiaulių miesto savivaldybės viešosiose teritorijose įrengtų ir eksploatuojamų kioskų ir paviljonų vietų sąr</text:span><text:span text:style-name="T54">ašą, (toliau – 3 sąrašas);</text:span><text:s/></text:p>
      <text:p text:style-name="P55"><text:span text:style-name="T56">1.4</text:span><text:span text:style-name="T57">.<text:s/></text:span><text:span text:style-name="T58">Konkurso objektų (dalykų) vietų sąrašą</text:span><text:span text:style-name="T59"><text:s/>su priedais (schemomis), (toliau – 4 sąrašas).</text:span><text:s/></text:p>
      <text:p text:style-name="P60"><text:span text:style-name="T61">2</text:span><text:span text:style-name="T62">. N u s t a t a u, kad:</text:span></text:p>
      <text:p text:style-name="P63">2.1. pagrindu įrašyti naujos prekybos (paslaugų teikimo) vietos adresą į 1, 2 ar į 3 sąrašą (toliau kartu – Sąrašai) gali būti bet kurio fizinio ar juridinio asmens (toliau – asmuo) Šiaulių miesto savivaldybės administracijai pateiktas rašytinis prašymas, kuriame išdėstytas asmens pageidavimas turi atitikti Šiaulių miesto savivaldybės tarybos sprendimu patvirtintų galiojančių Prekybos ir paslaugų teikimo Šiaulių miesto savivaldybės viešosiose vietose taisyklių ir kitų teisės aktų nustatytus reikalavimus, būti<text:s/>pagrįstas naujų žmonių judėjimo srautų ar susibūrimų, poilsio ar pramogų vietų atsiradimu Šiaulių miesto savivaldybės viešosiose vietose, nepažeisti kitų gyventojų, įstaigų, institucijų, verslo objektų interesų;<text:s/></text:p>
      <text:p text:style-name="P64">Papunkčio pakeitimai:</text:p>
      <text:p text:style-name="P65"><text:span text:style-name="T66">Nr.<text:s/></text:span><text:a xlink:href="https://www.e-tar.lt/portal/legalAct.html?documentId=7aefa3a082de11eea5a28c81c82193a8" office:target-frame-name="_top" xlink:show="replace"><text:span text:style-name="T67">A-1088</text:span></text:a><text:span text:style-name="T68">, 2023-11-08, paskelbta TAR 2023-11-14, i. k. 2023-21956</text:span></text:p>
      <text:p text:style-name="P69"><text:span text:style-name="T70">Nr.<text:s/></text:span><text:a xlink:href="https://www.e-tar.lt/portal/legalAct.html?documentId=33551cf02c7011efbdaea558de59136c" office:target-frame-name="_top" xlink:show="replace"><text:span text:style-name="T71">A-434</text:span></text:a><text:span text:style-name="T72">,<text:s/></text:span><text:span text:style-name="T73">2024-06-17, paskelbta TAR 2024-06-17, i. k. 2024-10942</text:span></text:p>
      <text:p text:style-name="Normal"/>
      <text:p text:style-name="P74"><text:span text:style-name="T75">2.2</text:span><text:span text:style-name="T76">. pagrindu išbraukti prekybos (paslaugų teikimo) vietos adresą iš 1 ir 3 sąrašų gali būti bet kurio fizinio ar juridinio asmens, Šiaulių miesto savivaldybės administracijos padalinio, instituci</text:span><text:span text:style-name="T77">jos, organizacijos rašytinis prašymas Šiaulių miesto savivaldybės vykdomajai institucijai ar jos įgaliotam asmeniui, kai dėl atitinkamame <text:s/>sąraše įrašytos vietos:</text:span><text:s/></text:p>
      <text:p text:style-name="P78">Papunkčio pakeitimai:</text:p>
      <text:p text:style-name="P79"><text:span text:style-name="T80">Nr.<text:s/></text:span><text:a xlink:href="https://www.e-tar.lt/portal/legalAct.html?documentId=7aefa3a082de11eea5a28c81c82193a8" office:target-frame-name="_top" xlink:show="replace"><text:span text:style-name="T81">A-1088</text:span></text:a><text:span text:style-name="T82">, 2023-11-08, paskelbta TAR 2023-11-14, i. k. 2023-21956</text:span></text:p>
      <text:p text:style-name="P83"><text:span text:style-name="T84">2.2.1</text:span><text:span text:style-name="T85">. gaunami skundai dėl viešosios tvarkos reikalavimų nesilaikymo, dėl triukšmo ar kitokių asmenų interesų <text:s/>ar viešosios tvarkos pažeidimų;</text:span><text:span text:style-name="T86"><text:s/></text:span></text:p>
      <text:p text:style-name="P87"><text:span text:style-name="T88">2.2.2</text:span><text:span text:style-name="T89">. kai<text:s/></text:span><text:span text:style-name="T90">žemės sklypas, kuriame vykdoma veikla</text:span><text:span text:style-name="T91">,<text:s/></text:span><text:span text:style-name="T92">Nekilnojamojo turto registre įregistruojamas kaip nuosavybė (nuoma);</text:span></text:p>
      <text:p text:style-name="P93"><text:span text:style-name="T94">2.2.3</text:span><text:span text:style-name="T95">. jei teritorijoje, kurioje yra vykdoma veikla, vykdomi Europos Sąjungos infrastruktūriniai projektai, remonto<text:s/></text:span><text:soft-page-break/><text:span text:style-name="T96">darbai, arba jei<text:s/></text:span><text:span text:style-name="T97">atsiranda p</text:span><text:span text:style-name="T98">oreikis žemės sklypą panaudoti kitiems visuomenės interesams tenkinti;</text:span></text:p>
      <text:p text:style-name="P99"><text:span text:style-name="T100">2.2.4</text:span><text:span text:style-name="T101">. kai kioskai, paviljonai, lauko kavinės ir kiti laikinieji prekybos įrenginiai yra apleisti (neprižiūrimi) ir kelia pavojų arba savavališkai pastatyti;</text:span><text:s/></text:p>
      <text:p text:style-name="P102"><text:span text:style-name="T103">2.3</text:span><text:span text:style-name="T104">. prieš<text:s/></text:span><text:span text:style-name="T105">išbraukiant (išskyrus Įsakymo 2.4 papunktyje numatytus atvejus) ar įrašant naują prekybos (paslaugų teikimo) vietos adresą, Šiaulių miesto savivaldybės administracijos struktūriniai padaliniai pagal priskirtas funkcijas ir kompetenciją įvertina prekybos (p</text:span><text:span text:style-name="T106">aslaugų teikimo) vietos atitiktį teisės aktų nustatytiems reikalavimams ir Šiaulių miesto savivaldybės administracijos direktoriui teikia išvadas dėl vietos išbraukimo ar įrašymo (atsisakymo įrašyti) į Sąrašus;</text:span><text:s/></text:p>
      <text:p text:style-name="P107"><text:span text:style-name="T108">2.4</text:span><text:span text:style-name="T109">. kiosko ar paviljono vieta, įtraukta</text:span><text:span text:style-name="T110"><text:s/>į Įsakymo 1.3. papunkčiu patvirtintą 3 sąrašą, galioja ne ilgiau kaip 7 kalendorines dienas nuo leidimo prekiauti (teikti paslaugas) galiojimo termino pabaigos. Pasibaigus šiame papunktyje nustatytam terminui, laikoma, kad konkreti 3 sąraše esanti kiosko<text:s/></text:span><text:span text:style-name="T111">ar paviljono <text:s/>vieta yra negaliojanti.</text:span></text:p>
      <text:p text:style-name="P112"><text:span text:style-name="T113">3</text:span><text:span text:style-name="T114">.</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5">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6"/>
      <text:p text:style-name="P117"/>
      <text:p text:style-name="P118"/>
      <text:p text:style-name="P119">Administracijos direktorius <text:s text:c="29"/><text:tab/><text:tab/><text:tab/>Antanas Bartulis</text:p>
      <text:p text:style-name="Normal"/>
      <text:p text:style-name="Normal"/>
      <text:p text:style-name="Normal"/>
      <text:p text:style-name="Normal"/>
      <text:p text:style-name="P120">Priedų pakeitimai:</text:p>
      <text:p text:style-name="Normal"/>
      <text:p text:style-name="P121">2_sar_lauk_kav</text:p>
      <text:p text:style-name="P122">Priedo pakeitimai:</text:p>
      <text:p text:style-name="P123"><text:span text:style-name="T124">Nr.<text:s/></text:span><text:a xlink:href="https://www.e-tar.lt/portal/legalAct.html?documentId=7aefa3a082de11eea5a28c81c82193a8" office:target-frame-name="_top" xlink:show="replace"><text:span text:style-name="T125">A-1088</text:span></text:a><text:span text:style-name="T126">, 2023-11-08, paskelbta TAR 2023-11-14, i. k. 2023-21956</text:span></text:p>
      <text:p text:style-name="P127"><text:span text:style-name="T128">Nr.<text:s/></text:span><text:a xlink:href="https://www.e-tar.lt/portal/legalAct.html?documentId=33551cf02c7011efbdaea558de59136c" office:target-frame-name="_top" xlink:show="replace"><text:span text:style-name="T129">A-434</text:span></text:a><text:span text:style-name="T130">, 2024-06-17, paskelbta TAR 2024-06-17, i. k. 2024-10942</text:span></text:p>
      <text:p text:style-name="Normal"/>
      <text:p text:style-name="P131">2SR_3_pr_Vilniaus</text:p>
      <text:p text:style-name="P132">Priedo pakeitimai:</text:p>
      <text:p text:style-name="P133"><text:span text:style-name="T134">Nr.<text:s/></text:span><text:a xlink:href="https://www.e-tar.lt/portal/legalAct.html?documentId=7aefa3a082de11eea5a28c81c82193a8" office:target-frame-name="_top" xlink:show="replace"><text:span text:style-name="T135">A-1088</text:span></text:a><text:span text:style-name="T136">, 2023-11-08, paskelbta TAR 2023-11-14, i. k. 2023-21956</text:span></text:p>
      <text:p text:style-name="P137"><text:span text:style-name="T138">Nr.<text:s/></text:span><text:a xlink:href="https://www.e-tar.lt/portal/legalAct.html?documentId=33551cf02c7011efbdaea558de59136c" office:target-frame-name="_top" xlink:show="replace"><text:span text:style-name="T139">A-434</text:span></text:a><text:span text:style-name="T140">, 2024-06-17, paskelbta TAR 2024-06-17, i. k</text:span><text:span text:style-name="T141">. 2024-10942</text:span></text:p>
      <text:p text:style-name="Normal"/>
      <text:p text:style-name="P142">3_sar_kiosk_pav</text:p>
      <text:p text:style-name="P143">Priedo pakeitimai:</text:p>
      <text:p text:style-name="P144"><text:span text:style-name="T145">Nr.<text:s/></text:span><text:a xlink:href="https://www.e-tar.lt/portal/legalAct.html?documentId=7aefa3a082de11eea5a28c81c82193a8" office:target-frame-name="_top" xlink:show="replace"><text:span text:style-name="T146">A-1088</text:span></text:a><text:span text:style-name="T147">, 2023-11-08, paskelbta TAR 2023-11-14, i. k. 2023-21956</text:span></text:p>
      <text:p text:style-name="P148"><text:span text:style-name="T149">Nr.<text:s/></text:span><text:a xlink:href="https://www.e-tar.lt/portal/legalAct.html?documentId=01715b90013711efa28cd23166221a3c" office:target-frame-name="_top" xlink:show="replace"><text:span text:style-name="T150">A-231</text:span></text:a><text:span text:style-name="T151">, 2024-04-23, paskelbta TAR 2024-04-23, i. k. 2024-07381</text:span></text:p>
      <text:p text:style-name="Normal"/>
      <text:p text:style-name="P152">4_sar_konkurs</text:p>
      <text:p text:style-name="P153">Priedo pakeitimai:</text:p>
      <text:p text:style-name="P154"><text:span text:style-name="T155">Nr.<text:s/></text:span><text:a xlink:href="https://www.e-tar.lt/portal/legalAct.html?documentId=11c5ea40aae511eea5a28c81c82193a8" office:target-frame-name="_top" xlink:show="replace"><text:span text:style-name="T156">A-8</text:span></text:a><text:span text:style-name="T157">, 2024-01-04, paskelbta TAR 2024-01-04, i. k. 2024-00126</text:span></text:p>
      <text:p text:style-name="Normal"/>
      <text:p text:style-name="P158">4s_2_pr_konk_Prisikelimo_a_prieigu_Tilzes g.</text:p>
      <text:p text:style-name="P159">Papildyta priedu:</text:p>
      <text:p text:style-name="P160"><text:span text:style-name="T161">Nr.<text:s/></text:span><text:a xlink:href="https://www.e-tar.lt/portal/legalAct.html?documentId=7aefa3a082de11eea5a28c81c82193a8" office:target-frame-name="_top" xlink:show="replace"><text:span text:style-name="T162">A-1088</text:span></text:a><text:span text:style-name="T163">, 2023-11-08,<text:s/></text:span><text:span text:style-name="T164">paskelbta TAR 2023-11-14, i. k. 2023-21956</text:span></text:p>
      <text:p text:style-name="Normal"/>
      <text:p text:style-name="P165">4s_3pr_Dainu_tako_ir_prieig.</text:p>
      <text:p text:style-name="P166">Papildyta priedu:</text:p>
      <text:p text:style-name="P167"><text:span text:style-name="T168">Nr.<text:s/></text:span><text:a xlink:href="https://www.e-tar.lt/portal/legalAct.html?documentId=11c5ea40aae511eea5a28c81c82193a8" office:target-frame-name="_top" xlink:show="replace"><text:span text:style-name="T169">A-8</text:span></text:a><text:span text:style-name="T170">, 2024-01-04, paskelbta TAR 2024-01-04, i. k. 2024-00126</text:span></text:p>
      <text:p text:style-name="Normal"/>
      <text:p text:style-name="P171">2SR_7_pr_Tilzes_g</text:p>
      <text:p text:style-name="P172">Papildyta priedu:</text:p>
      <text:p text:style-name="P173"><text:span text:style-name="T174">Nr.<text:s/></text:span><text:a xlink:href="https://www.e-tar.lt/portal/legalAct.html?documentId=33551cf02c7011efbdaea558de59136c" office:target-frame-name="_top" xlink:show="replace"><text:span text:style-name="T175">A-434</text:span></text:a><text:span text:style-name="T176">, 2024-06-17, paskelbta TAR 2024-06-17, i. k. 2024-10942</text:span></text:p>
      <text:p text:style-name="Normal"/>
      <text:p text:style-name="P177">2SR_8_pr_Vilniaus_g_II_dalis</text:p>
      <text:p text:style-name="P178">Papildyta priedu:</text:p>
      <text:p text:style-name="P179"><text:span text:style-name="T180">Nr.<text:s/></text:span><text:a xlink:href="https://www.e-tar.lt/portal/legalAct.html?documentId=33551cf02c7011efbdaea558de59136c" office:target-frame-name="_top" xlink:show="replace"><text:span text:style-name="T181">A-434</text:span></text:a><text:span text:style-name="T182">, 2024-06-17, paskelbta TAR 2024-06-17, i. k. 2024-10942</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Šiaulių miesto savivaldybės administracija, Įsakymas</text:span></text:p>
      <text:p text:style-name="P192"><text:span text:style-name="T193">Nr.<text:s/></text:span><text:a xlink:href="https://www.e-tar.lt/portal/legalAct.html?documentId=7aefa3a082de11eea5a28c81c82193a8" office:target-frame-name="_top" xlink:show="replace"><text:span text:style-name="T194">A-1088</text:span></text:a><text:span text:style-name="T195">, 2023-11-08, paskelbta TAR 2023-11-14, i. k. 2023-21956</text:span></text:p>
      <text:p text:style-name="P196"><text:span text:style-name="T197">Dėl Šiaulių miesto savivaldybės administracijos direktoriaus 2023 m. liepos 14 d. įsakymo Nr. A-9</text:span><text:span text:style-name="T198">17 „Dėl Šiaulių miesto savivaldybės viešųjų teritorijų prekybos ir paslaugų teikimo vietų sąrašų patvirtinimo“ pakeitimo</text:span></text:p>
      <text:p text:style-name="P199"/>
      <text:p text:style-name="P200"><text:span text:style-name="T201">2.</text:span></text:p>
      <text:p text:style-name="P202"><text:span text:style-name="T203">Šiaulių miesto savivaldybės administracija, Įsakymas</text:span></text:p>
      <text:p text:style-name="P204"><text:span text:style-name="T205">Nr.<text:s/></text:span><text:a xlink:href="https://www.e-tar.lt/portal/legalAct.html?documentId=11c5ea40aae511eea5a28c81c82193a8" office:target-frame-name="_top" xlink:show="replace"><text:span text:style-name="T206">A-8</text:span></text:a><text:span text:style-name="T207">, 2024-01-04, paskelbta TAR 2024-01-04, i. k. 2024-00126</text:span></text:p>
      <text:p text:style-name="P208"><text:span text:style-name="T209">Dėl Šiaulių miesto savivaldybės administracijos direktoriaus 2023 m. liepos 14 d. įsakymo Nr. A-917 „Dėl Šiaulių miesto savivaldybės viešųjų teritorijų prekybos ir paslaugų</text:span><text:span text:style-name="T210"><text:s/>teikimo vietų sąrašų patvirtinimo“ pakeitimo</text:span></text:p>
      <text:p text:style-name="P211"/>
      <text:p text:style-name="P212"><text:span text:style-name="T213">3.</text:span></text:p>
      <text:p text:style-name="P214"><text:span text:style-name="T215">Šiaulių miesto savivaldybės administracija, Įsakymas</text:span></text:p>
      <text:p text:style-name="P216"><text:span text:style-name="T217">Nr.<text:s/></text:span><text:a xlink:href="https://www.e-tar.lt/portal/legalAct.html?documentId=01715b90013711efa28cd23166221a3c" office:target-frame-name="_top" xlink:show="replace"><text:span text:style-name="T218">A-231</text:span></text:a><text:span text:style-name="T219">, 2024-04-23, paskelbta TAR 2024-04-23, i. k.<text:s/></text:span><text:span text:style-name="T220">2024-07381</text:span></text:p>
      <text:p text:style-name="P221"><text:span text:style-name="T222">Dėl Šiaulių miesto savivaldybės administracijos direktoriaus 2023 m. liepos 14 d. įsakymo Nr. A-917 „Dėl Šiaulių miesto savivaldybės viešųjų teritorijų prekybos ir paslaugų teikimo vietų sąrašų patvirtinimo“ pakeitimo</text:span></text:p>
      <text:p text:style-name="P223"/>
      <text:p text:style-name="P224"><text:span text:style-name="T225">4.</text:span></text:p>
      <text:p text:style-name="P226"><text:span text:style-name="T227">Šiaulių miesto savivald</text:span><text:span text:style-name="T228">ybės administracija, Įsakymas</text:span></text:p>
      <text:p text:style-name="P229"><text:span text:style-name="T230">Nr.<text:s/></text:span><text:a xlink:href="https://www.e-tar.lt/portal/legalAct.html?documentId=33551cf02c7011efbdaea558de59136c" office:target-frame-name="_top" xlink:show="replace"><text:span text:style-name="T231">A-434</text:span></text:a><text:span text:style-name="T232">, 2024-06-17, paskelbta TAR 2024-06-17, i. k. 2024-10942</text:span></text:p>
      <text:p text:style-name="P233"><text:span text:style-name="T234">Dėl Šiaulių miesto savivaldybės administracijos direktoriaus 2</text:span><text:span text:style-name="T235">023 m. liepos 14 d. įsakymo Nr. A-917 „Dėl Šiaulių miesto savivaldybės viešųjų teritorijų prekybos ir paslaugų teikimo vietų sąraš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9-06T11:08:00Z</meta:creation-date>
    <dc:date>2024-09-06T11:08:00Z</dc:date>
    <meta:print-date>2023-07-10T11:35:00Z</meta:print-date>
    <meta:template xlink:href="Normal.dotm" xlink:type="simple"/>
    <meta:editing-cycles>2</meta:editing-cycles>
    <meta:editing-duration>PT0S</meta:editing-duration>
    <meta:document-statistic meta:page-count="3" meta:paragraph-count="81" meta:word-count="1192" meta:character-count="9456" meta:row-count="320" meta:non-whitespace-character-count="8345"/>
  </office:meta>
</office:document-meta>
</file>