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6" style:parent-style-name="Normal" style:family="paragraph">
      <style:paragraph-properties fo:text-indent="3.15in"/>
      <style:text-properties style:font-name-asian="Calibri" style:font-size-complex="12pt" style:language-asian="ar" style:country-asian="SA" fo:hyphenate="false"/>
    </style:style>
    <style:style style:name="P77" style:parent-style-name="Normal" style:family="paragraph">
      <style:paragraph-properties fo:text-indent="3.15in"/>
      <style:text-properties style:font-name-asian="Calibri" style:font-size-complex="12pt" style:language-asian="ar" style:country-asian="SA" fo:hyphenate="false"/>
    </style:style>
    <style:style style:name="P78" style:parent-style-name="Normal" style:family="paragraph">
      <style:paragraph-properties fo:text-indent="3.15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center"/>
      <style:text-properties style:font-name-asian="Calibri"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P9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4" style:parent-style-name="Normal" style:family="paragraph">
      <style:paragraph-properties fo:text-align="justify" fo:text-indent="0.5104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104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5104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104in"/>
      <style:text-properties fo:hyphenate="false"/>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fo:text-indent="0.5104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5104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104in"/>
      <style:text-properties fo:hyphenate="false"/>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FF0000" style:font-size-complex="12pt" style:language-asian="ar" style:country-asian="SA"/>
    </style:style>
    <style:style style:name="P122" style:parent-style-name="Normal" style:family="paragraph">
      <style:paragraph-properties fo:text-align="justify" fo:text-indent="0.5104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font-weight="bold" style:font-weight-asian="bold"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font-weight="bold" style:font-weight-asian="bold"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weight-complex="bold"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52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52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T270" style:parent-style-name="DefaultParagraphFont" style:family="text">
      <style:text-properties style:font-name-asian="Calibri"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style:font-weight-complex="bold"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weight-complex="bold"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fo:font-style="italic" style:font-style-asian="italic" style:font-style-complex="italic"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font-style="italic" style:font-style-asian="italic" style:font-style-complex="italic"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text-indent="0.551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513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fo:color="#FF0000"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color="#FF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font-weight="bold" style:font-weight-asian="bold"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style:font-weight-complex="bold" fo:color="#000000"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style:font-weight-complex="bold"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style:font-weight-complex="bold"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fo:color="#FF0000"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weight="bold" style:font-weight-asian="bold"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weight-complex="bold" style:font-size-complex="12pt" style:language-asian="ar" style:country-asian="SA"/>
    </style:style>
    <style:style style:name="T415" style:parent-style-name="DefaultParagraphFont" style:family="text">
      <style:text-properties style:font-name-asian="Calibri" fo:font-weight="bold" style:font-weight-asian="bold" style:font-weight-complex="bold" style:font-size-complex="12pt" style:language-asian="ar" style:country-asian="SA"/>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asian="Calibri" fo:font-weight="bold" style:font-weight-asian="bold" style:font-weight-complex="bold" style:font-size-complex="12pt" style:language-asian="ar" style:country-asian="SA"/>
    </style:style>
    <style:style style:name="P418"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19" style:parent-style-name="Normal" style:family="paragraph">
      <style:paragraph-properties fo:text-align="center" fo:margin-left="0.5in">
        <style:tab-stops/>
      </style:paragraph-properties>
      <style:text-properties fo:hyphenate="false"/>
    </style:style>
    <style:style style:name="T420" style:parent-style-name="DefaultParagraphFont" style:family="text">
      <style:text-properties style:font-name-asian="Calibri" fo:font-weight="bold" style:font-weight-asian="bold" style:font-weight-complex="bold" style:font-size-complex="12pt" style:language-asian="ar" style:country-asian="SA"/>
    </style:style>
    <style:style style:name="T4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2" style:parent-style-name="DefaultParagraphFont" style:family="text">
      <style:text-properties style:font-name-asian="Calibri" fo:font-weight="bold" style:font-weight-asian="bold" style:font-weight-complex="bold" style:font-size-complex="12pt" style:language-asian="ar" style:country-asian="SA"/>
    </style:style>
    <style:style style:name="P42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font-weight="bold" style:font-weight-asian="bold"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729in"/>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5729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5729in"/>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FF0000" style:font-size-complex="12pt" style:language-asian="ar" style:country-asian="SA"/>
    </style:style>
    <style:style style:name="P459" style:parent-style-name="Normal" style:family="paragraph">
      <style:paragraph-properties fo:text-align="justify" fo:text-indent="0.5833in"/>
      <style:text-properties fo:hyphenate="false"/>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fo:color="#000000" style:font-size-complex="12pt" style:language-asian="ar" style:country-asian="SA"/>
    </style:style>
    <style:style style:name="P463" style:parent-style-name="Normal" style:family="paragraph">
      <style:paragraph-properties fo:text-align="justify" fo:text-indent="0.5833in"/>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937in"/>
      <style:text-properties fo:hyphenate="false"/>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5937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fo:color="#FF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fo:font-weight="bold" style:font-weight-asian="bold"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P487" style:parent-style-name="Normal" style:family="paragraph">
      <style:paragraph-properties fo:text-align="justify" fo:text-indent="0.5937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text-indent="0.5937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937in"/>
      <style:text-properties fo:hyphenate="false"/>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37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37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text-indent="0.5937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text-indent="0.5937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fo:text-indent="0.5937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center" fo:text-indent="0.043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name-asian="Calibri" fo:font-weight="bold" style:font-weight-asian="bold" style:font-weight-complex="bold" style:font-size-complex="12pt" style:language-asian="ar" style:country-asian="SA"/>
    </style:style>
    <style:style style:name="T527" style:parent-style-name="DefaultParagraphFont" style:family="text">
      <style:text-properties style:font-name-asian="Calibri" fo:font-weight="bold" style:font-weight-asian="bold" style:font-weight-complex="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asian="Calibri" fo:font-weight="bold" style:font-weight-asian="bold" style:font-weight-complex="bold" style:font-size-complex="12pt" style:language-asian="ar" style:country-asian="SA"/>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P531" style:parent-style-name="Normal" style:family="paragraph">
      <style:paragraph-properties fo:text-align="justify" fo:text-indent="0.5in"/>
      <style:text-properties style:font-name-asian="Calibri" style:font-size-complex="12pt" style:language-asian="ar" style:country-asian="SA" fo:hyphenate="false"/>
    </style:style>
    <style:style style:name="P532" style:parent-style-name="Normal" style:family="paragraph">
      <style:paragraph-properties fo:text-align="justify" fo:text-indent="0.5833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5833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833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833in"/>
      <style:text-properties fo:hyphenate="false"/>
    </style:style>
    <style:style style:name="T560" style:parent-style-name="DefaultParagraphFont" style:family="text">
      <style:text-properties style:font-name-asian="Calibri" fo:color="#000000"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fo:color="#000000" style:font-size-complex="12pt" style:language-asian="ar" style:country-asian="SA"/>
    </style:style>
    <style:style style:name="P564" style:parent-style-name="Normal" style:family="paragraph">
      <style:paragraph-properties fo:text-align="justify" fo:text-indent="0.5833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P567" style:parent-style-name="Normal" style:family="paragraph">
      <style:paragraph-properties fo:text-align="justify" fo:text-indent="0.5833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text-indent="0.5833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text-indent="0.5833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5833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text-align="justify" fo:text-indent="0.5833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5833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833in"/>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font-size-complex="12pt" style:language-asian="ar" style:country-asian="SA"/>
    </style:style>
    <style:style style:name="P603" style:parent-style-name="Normal" style:family="paragraph">
      <style:paragraph-properties fo:text-align="justify" fo:text-indent="0.5833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text-indent="0.5833in"/>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color="#000000"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729in"/>
      <style:text-properties fo:hyphenate="false"/>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000000" style:font-size-complex="12pt" style:language-asian="ar" style:country-asian="SA"/>
    </style:style>
    <style:style style:name="P628" style:parent-style-name="Normal" style:family="paragraph">
      <style:paragraph-properties fo:text-align="justify" fo:text-indent="0.5729in"/>
      <style:text-properties fo:hyphenate="false"/>
    </style:style>
    <style:style style:name="T629" style:parent-style-name="DefaultParagraphFont" style:family="text">
      <style:text-properties style:font-name-asian="Calibri" fo:color="#000000" style:font-size-complex="12pt" style:language-asian="ar" style:country-asian="SA"/>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fo:color="#000000" style:font-size-complex="12pt" style:language-asian="ar" style:country-asian="SA"/>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fo:color="#000000" style:font-size-complex="12pt" style:language-asian="ar" style:country-asian="SA"/>
    </style:style>
    <style:style style:name="P635" style:parent-style-name="Normal" style:family="paragraph">
      <style:paragraph-properties fo:text-align="justify" fo:text-indent="0.5833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fo:text-indent="0.5833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5833in"/>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833in"/>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P658" style:parent-style-name="Normal" style:family="paragraph">
      <style:paragraph-properties fo:text-align="justify" fo:text-indent="0.5833in"/>
      <style:text-properties fo:hyphenate="false"/>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Calibri" fo:color="#000000" fo:font-size="16pt" style:font-size-asian="16pt" style:font-size-complex="16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style:text-properties style:font-name-asian="Calibri" style:font-size-complex="12pt" style:language-asian="ar" style:country-asian="SA" fo:hyphenate="false"/>
    </style:style>
    <style:style style:name="P664" style:parent-style-name="Normal" style:family="paragraph">
      <style:paragraph-properties fo:text-align="justify"/>
      <style:text-properties style:font-name-asian="Calibri" style:font-size-complex="12pt" style:language-asian="ar" style:country-asian="SA" fo:hyphenate="false"/>
    </style:style>
    <style:style style:name="P665" style:parent-style-name="Normal" style:family="paragraph">
      <style:paragraph-properties fo:text-align="justify"/>
      <style:text-properties style:font-name-asian="Calibri" style:font-size-complex="12pt" style:language-asian="ar" style:country-asian="SA" fo:hyphenate="false"/>
    </style:style>
    <style:style style:name="P666" style:parent-style-name="Normal" style:family="paragraph">
      <style:paragraph-properties fo:text-align="justify"/>
      <style:text-properties style:font-name-asian="Calibri" style:font-size-complex="12pt" style:language-asian="ar" style:country-asian="SA" fo:hyphenate="false"/>
    </style:style>
    <style:style style:name="P667" style:parent-style-name="Normal" style:family="paragraph">
      <style:text-properties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name-asian="Calibri" fo:font-weight="bold" style:font-weight-asian="bold" style:font-weight-complex="bold" style:font-size-complex="12pt" style:language-asian="ar" style:country-asian="SA"/>
    </style:style>
    <style:style style:name="T670" style:parent-style-name="DefaultParagraphFont" style:family="text">
      <style:text-properties style:font-name-asian="Calibri" fo:font-weight="bold" style:font-weight-asian="bold" style:font-weight-complex="bold"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asian="Calibri" fo:font-weight="bold" style:font-weight-asian="bold" style:font-weight-complex="bold" style:font-size-complex="12pt" style:language-asian="ar" style:country-asian="SA"/>
    </style:style>
    <style:style style:name="T67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74" style:parent-style-name="Normal" style:family="paragraph">
      <style:paragraph-properties fo:text-align="justify"/>
      <style:text-properties style:font-name-asian="Calibri" fo:color="#000000" style:font-size-complex="12pt" style:language-asian="ar" style:country-asian="SA" fo:hyphenate="false"/>
    </style:style>
    <style:style style:name="P675"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weight-complex="bold"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37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fo:color="#000000" style:font-size-complex="12pt" style:language-asian="ar" style:country-asian="SA"/>
    </style:style>
    <style:style style:name="P694" style:parent-style-name="Normal" style:family="paragraph">
      <style:paragraph-properties fo:text-align="justify" fo:text-indent="0.5937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37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6041in"/>
      <style:text-properties fo:hyphenate="false"/>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041in"/>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37in"/>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fo:letter-spacing="-0.0013in" style:font-size-complex="12pt" style:language-asian="lt" style:country-asian="LT"/>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fo:letter-spacing="-0.0013in" style:font-size-complex="12pt" style:language-asian="lt" style:country-asian="LT"/>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fo:letter-spacing="-0.0013in" style:font-size-complex="12pt" style:language-asian="lt" style:country-asian="LT"/>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37in"/>
      <style:text-properties fo:hyphenate="false"/>
    </style:style>
    <style:style style:name="T762" style:parent-style-name="DefaultParagraphFont" style:family="text">
      <style:text-properties style:font-name-asian="Calibri" fo:color="#000000" style:font-size-complex="12pt" style:language-asian="ar" style:country-asian="SA"/>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fo:color="#000000" style:font-size-complex="12pt" style:language-asian="ar" style:country-asian="SA"/>
    </style:style>
    <style:style style:name="P765" style:parent-style-name="Normal" style:family="paragraph">
      <style:paragraph-properties fo:text-align="justify" fo:text-indent="0.5937in"/>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P768" style:parent-style-name="Normal" style:family="paragraph">
      <style:paragraph-properties fo:text-align="justify" fo:text-indent="0.5937in"/>
      <style:text-properties fo:hyphenate="false"/>
    </style:style>
    <style:style style:name="T769" style:parent-style-name="DefaultParagraphFont" style:family="text">
      <style:text-properties style:font-name-asian="Calibri" fo:color="#000000" style:font-size-complex="12pt" style:language-asian="ar" style:country-asian="SA"/>
    </style:style>
    <style:style style:name="T770" style:parent-style-name="DefaultParagraphFont" style:family="text">
      <style:text-properties style:font-name-asian="Calibri" fo:color="#000000"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paragraph-properties fo:text-align="justify" fo:text-indent="0.6041in"/>
      <style:text-properties fo:hyphenate="false"/>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weight-complex="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P779" style:parent-style-name="Normal" style:family="paragraph">
      <style:paragraph-properties fo:text-align="justify" fo:text-indent="0.6041in"/>
      <style:text-properties fo:hyphenate="false"/>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P783" style:parent-style-name="Normal" style:family="paragraph">
      <style:paragraph-properties fo:text-align="justify" fo:text-indent="0.6041in"/>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fo:text-indent="0.6041in"/>
      <style:text-properties fo:hyphenate="false"/>
    </style:style>
    <style:style style:name="T788" style:parent-style-name="DefaultParagraphFont" style:family="text">
      <style:text-properties style:font-name-asian="Calibri" fo:color="#000000"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text-indent="0.6041in"/>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6041in"/>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P803" style:parent-style-name="Normal" style:family="paragraph">
      <style:paragraph-properties fo:text-align="justify" fo:text-indent="0.6041in"/>
      <style:text-properties fo:hyphenate="false"/>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text-align="justify" fo:text-indent="0.6041in"/>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1pt"/>
    </style:style>
    <style:style style:name="P813"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81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P828"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text-align="justify" fo:text-indent="1.043in"/>
      <style:text-properties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Calibri" fo:font-weight="bold" style:font-weight-asian="bold" style:font-weight-complex="bold" style:font-size-complex="12pt" style:language-asian="ar" style:country-asian="SA"/>
    </style:style>
    <style:style style:name="T883" style:parent-style-name="DefaultParagraphFont" style:family="text">
      <style:text-properties style:font-name-asian="Calibri" fo:font-weight="bold" style:font-weight-asian="bold" style:font-weight-complex="bold" style:font-size-complex="12pt" style:language-asian="ar" style:country-asian="SA"/>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fo:font-weight="bold" style:font-weight-asian="bold" style:font-weight-complex="bold" style:font-size-complex="12pt" style:language-asian="ar" style:country-asian="SA"/>
    </style:style>
    <style:style style:name="P886" style:parent-style-name="Normal" style:family="paragraph">
      <style:paragraph-properties fo:text-align="justify" fo:text-indent="0.5in"/>
      <style:text-properties style:font-name-asian="Calibri" style:font-size-complex="12pt" style:language-asian="ar" style:country-asian="SA" fo:hyphenate="false"/>
    </style:style>
    <style:style style:name="P887" style:parent-style-name="Normal" style:family="paragraph">
      <style:paragraph-properties fo:text-align="justify" fo:text-indent="0.5937in"/>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weight-complex="bold"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fo:text-indent="0.5937in"/>
      <style:text-properties fo:hyphenate="false"/>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P897" style:parent-style-name="Normal" style:family="paragraph">
      <style:paragraph-properties fo:text-align="justify" fo:text-indent="0.5937in"/>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P901"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P905"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906" style:parent-style-name="DefaultParagraphFont" style:family="text">
      <style:text-properties style:font-name-asian="Calibri" fo:color="#000000" style:font-size-complex="12pt" style:language-asian="ar" style:country-asian="SA"/>
    </style:style>
    <style:style style:name="T907" style:parent-style-name="DefaultParagraphFont" style:family="text">
      <style:text-properties style:font-name-asian="Calibri" fo:color="#000000" style:font-size-complex="12pt" style:language-asian="ar" style:country-asian="SA"/>
    </style:style>
    <style:style style:name="T908" style:parent-style-name="DefaultParagraphFont" style:family="text">
      <style:text-properties style:font-name-asian="Calibri" fo:color="#000000" style:font-size-complex="12pt" style:language-asian="ar" style:country-asian="SA"/>
    </style:style>
    <style:style style:name="T909" style:parent-style-name="DefaultParagraphFont" style:family="text">
      <style:text-properties style:font-name-asian="Calibri" fo:color="#000000" style:font-size-complex="12pt" style:language-asian="ar" style:country-asian="SA"/>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name-asian="Calibri" style:font-weight-complex="bold"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weight-complex="bold" style:font-size-complex="12pt"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name-asian="Calibri" style:font-weight-complex="bold" style:font-size-complex="12pt" style:language-asian="ar" style:country-asian="SA"/>
    </style:style>
    <style:style style:name="T929" style:parent-style-name="DefaultParagraphFont" style:family="text">
      <style:text-properties style:font-name-asian="Calibri" style:font-weight-complex="bold" style:font-size-complex="12pt" style:language-asian="ar" style:country-asian="SA"/>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ext-properties fo:hyphenate="false"/>
    </style:style>
    <style:style style:name="T939" style:parent-style-name="DefaultParagraphFont" style:family="text">
      <style:text-properties style:font-name-asian="Calibri" style:font-weight-complex="bold" style:font-size-complex="12pt" style:language-asian="ar" style:country-asian="SA"/>
    </style:style>
    <style:style style:name="T940" style:parent-style-name="DefaultParagraphFont" style:family="text">
      <style:text-properties style:font-name-asian="Calibri" style:font-weight-complex="bold" style:font-size-complex="12pt" style:language-asian="ar" style:country-asian="SA"/>
    </style:style>
    <style:style style:name="T941" style:parent-style-name="DefaultParagraphFont" style:family="text">
      <style:text-properties style:font-name-asian="Calibri" style:font-size-complex="11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asian="Calibri" style:font-weight-complex="bold" style:font-size-complex="12pt" style:language-asian="ar" style:country-asian="SA"/>
    </style:style>
    <style:style style:name="T944" style:parent-style-name="DefaultParagraphFont" style:family="text">
      <style:text-properties style:font-name-asian="Calibri" style:font-weight-complex="bold" style:font-size-complex="12pt" style:language-asian="ar" style:country-asian="SA"/>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37in"/>
      <style:text-properties fo:hyphenate="false"/>
    </style:style>
    <style:style style:name="T962" style:parent-style-name="DefaultParagraphFont" style:family="text">
      <style:text-properties style:font-name-asian="Calibri" style:font-weight-complex="bold" style:font-size-complex="12pt" style:language-asian="ar" style:country-asian="SA"/>
    </style:style>
    <style:style style:name="T963" style:parent-style-name="DefaultParagraphFont" style:family="text">
      <style:text-properties style:font-name-asian="Calibri" style:font-weight-complex="bold" style:font-size-complex="12pt" style:language-asian="ar" style:country-asian="SA"/>
    </style:style>
    <style:style style:name="T964" style:parent-style-name="DefaultParagraphFont" style:family="text">
      <style:text-properties style:font-name-asian="Calibri" style:font-weight-complex="bold" style:font-size-complex="12pt" style:language-asian="ar" style:country-asian="SA"/>
    </style:style>
    <style:style style:name="P965" style:parent-style-name="Normal" style:family="paragraph">
      <style:paragraph-properties fo:text-align="justify" fo:text-indent="0.5937in"/>
      <style:text-properties fo:hyphenate="false"/>
    </style:style>
    <style:style style:name="P966" style:parent-style-name="Normal" style:family="paragraph">
      <style:paragraph-properties fo:text-align="center" fo:margin-left="0.802in" fo:text-indent="-0.25in">
        <style:tab-stops/>
      </style:paragraph-properties>
    </style:style>
    <style:style style:name="T967" style:parent-style-name="DefaultParagraphFont" style:family="text">
      <style:text-properties style:font-name-asian="Calibri" fo:font-weight="bold" style:font-weight-asian="bold" style:font-weight-complex="bold" style:font-size-complex="12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52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62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62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62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62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62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62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62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62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62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62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62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6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62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52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52in"/>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52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62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52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52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52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52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5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52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52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416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416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62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margin-left="0.802in" fo:text-indent="-0.25in">
        <style:tab-stops/>
      </style:paragraph-properties>
      <style:text-properties fo:hyphenate="false"/>
    </style:style>
    <style:style style:name="T11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62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625in"/>
      <style:text-properties style:font-name-asian="Calibri"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text-properties fo:hyphenate="false"/>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62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62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62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52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language-asian="ar" style:country-asian="SA"/>
    </style:style>
    <style:style style:name="T1402" style:parent-style-name="DefaultParagraphFont" style:family="text">
      <style:text-properties style:font-name-asian="Calibri" fo:color="#000000" style:font-size-complex="12pt" style:language-asian="ar" style:country-asian="SA"/>
    </style:style>
    <style:style style:name="T1403" style:parent-style-name="DefaultParagraphFont" style:family="text">
      <style:text-properties style:font-name-asian="Calibri" fo:color="#000000" style:font-size-complex="12pt" style:language-asian="ar" style:country-asian="SA"/>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ext-properties fo:hyphenate="false"/>
    </style:style>
    <style:style style:name="P1406" style:parent-style-name="Normal" style:family="paragraph">
      <style:paragraph-properties fo:text-align="center" fo:margin-left="0.802in" fo:text-indent="-0.25in">
        <style:tab-stops/>
      </style:paragraph-properties>
      <style:text-properties fo:hyphenate="false"/>
    </style:style>
    <style:style style:name="T1407" style:parent-style-name="DefaultParagraphFont" style:family="text">
      <style:text-properties style:font-name-asian="Calibri" fo:font-weight="bold" style:font-weight-asian="bold" style:font-weight-complex="bold" style:font-size-complex="12pt" style:language-asian="ar" style:country-asian="SA"/>
    </style:style>
    <style:style style:name="T1408" style:parent-style-name="DefaultParagraphFont" style:family="text">
      <style:text-properties style:font-name-asian="Calibri" fo:font-weight="bold" style:font-weight-asian="bold" style:font-weight-complex="bold" style:font-size-complex="12pt" style:language-asian="ar" style:country-asian="SA"/>
    </style:style>
    <style:style style:name="T1409" style:parent-style-name="DefaultParagraphFont" style:family="text">
      <style:text-properties style:font-name-asian="Calibri" fo:font-weight="bold" style:font-weight-asian="bold" style:font-weight-complex="bold" style:font-size-complex="12pt" style:language-asian="ar" style:country-asian="SA"/>
    </style:style>
    <style:style style:name="T1410" style:parent-style-name="DefaultParagraphFont" style:family="text">
      <style:text-properties style:font-name-asian="Calibri" fo:font-weight="bold" style:font-weight-asian="bold"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text-indent="0.5in"/>
      <style:text-properties style:font-name-asian="Calibri" style:font-size-complex="12pt" style:language-asian="ar" style:country-asian="SA"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name-asian="Calibri" fo:font-weight="bold" style:font-weight-asian="bold" style:font-weight-complex="bold" style:font-size-complex="12pt" style:language-asian="ar" style:country-asian="SA"/>
    </style:style>
    <style:style style:name="T1564" style:parent-style-name="DefaultParagraphFont" style:family="text">
      <style:text-properties style:font-name-asian="Calibri" fo:font-weight="bold" style:font-weight-asian="bold" style:font-weight-complex="bold" style:font-size-complex="12pt" style:language-asian="ar" style:country-asian="SA"/>
    </style:style>
    <style:style style:name="T1565" style:parent-style-name="DefaultParagraphFont" style:family="text">
      <style:text-properties style:font-name-asian="Calibri" fo:font-weight="bold" style:font-weight-asian="bold" style:font-weight-complex="bold" style:font-size-complex="12pt" style:language-asian="ar" style:country-asian="SA"/>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fo:color="#000000" style:font-size-complex="12pt" style:language-asian="ar" style:country-asian="SA"/>
    </style:style>
    <style:style style:name="P1571" style:parent-style-name="Normal" style:family="paragraph">
      <style:paragraph-properties fo:text-align="justify" fo:text-indent="0.4923in"/>
    </style:style>
    <style:style style:name="T1572" style:parent-style-name="DefaultParagraphFont" style:family="text">
      <style:text-properties style:font-name-asian="Calibri" style:font-size-complex="11pt" style:language-asian="ar" style:country-asian="SA"/>
    </style:style>
    <style:style style:name="T1573" style:parent-style-name="DefaultParagraphFont" style:family="text">
      <style:text-properties style:font-name-asian="Calibri" style:font-size-complex="11pt" style:language-asian="ar" style:country-asian="SA"/>
    </style:style>
    <style:style style:name="P1574" style:parent-style-name="Normal" style:family="paragraph">
      <style:paragraph-properties fo:text-align="justify" fo:text-indent="0.4923in"/>
      <style:text-properties style:font-name-asian="Calibri" fo:font-size="11pt" style:font-size-asian="11pt" style:font-size-complex="11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style:font-size-complex="11pt" style:language-asian="ar" style:country-asian="SA"/>
    </style:style>
    <style:style style:name="T1582" style:parent-style-name="DefaultParagraphFont" style:family="text">
      <style:text-properties style:font-name-asian="Calibri" style:font-size-complex="11pt" style:language-asian="ar" style:country-asian="SA"/>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style:font-size-complex="11pt" style:language-asian="ar" style:country-asian="SA"/>
    </style:style>
    <style:style style:name="T1585" style:parent-style-name="DefaultParagraphFont" style:family="text">
      <style:text-properties style:font-name-asian="Calibri" style:font-size-complex="11pt" style:language-asian="ar" style:country-asian="SA"/>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style:font-size-complex="11pt" style:language-asian="ar" style:country-asian="SA"/>
    </style:style>
    <style:style style:name="T1588" style:parent-style-name="DefaultParagraphFont" style:family="text">
      <style:text-properties style:font-name-asian="Calibri" style:font-size-complex="11pt" style:language-asian="ar" style:country-asian="SA"/>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style:font-size-complex="11pt" style:language-asian="ar" style:country-asian="SA"/>
    </style:style>
    <style:style style:name="T1591" style:parent-style-name="DefaultParagraphFont" style:family="text">
      <style:text-properties style:font-name-asian="Calibri" style:font-size-complex="11pt" style:language-asian="ar" style:country-asian="SA"/>
    </style:style>
    <style:style style:name="T1592" style:parent-style-name="DefaultParagraphFont" style:family="text">
      <style:text-properties style:font-name-asian="Calibri" style:font-size-complex="11pt" style:language-asian="ar" style:country-asian="SA"/>
    </style:style>
    <style:style style:name="P1593" style:parent-style-name="Normal" style:family="paragraph">
      <style:paragraph-properties fo:text-align="justify" fo:text-indent="0.4923in"/>
    </style:style>
    <style:style style:name="T1594" style:parent-style-name="DefaultParagraphFont" style:family="text">
      <style:text-properties style:font-name-asian="Calibri" style:font-size-complex="11pt" style:language-asian="ar" style:country-asian="SA"/>
    </style:style>
    <style:style style:name="T1595" style:parent-style-name="DefaultParagraphFont" style:family="text">
      <style:text-properties style:font-name-asian="Calibri" style:font-size-complex="11pt" style:language-asian="ar" style:country-asian="SA"/>
    </style:style>
    <style:style style:name="P1596" style:parent-style-name="Normal" style:family="paragraph">
      <style:paragraph-properties fo:text-align="justify" fo:text-indent="0.4923in"/>
    </style:style>
    <style:style style:name="T1597" style:parent-style-name="DefaultParagraphFont" style:family="text">
      <style:text-properties style:font-name-asian="Calibri" style:font-size-complex="11pt" style:language-asian="ar" style:country-asian="SA"/>
    </style:style>
    <style:style style:name="T1598" style:parent-style-name="DefaultParagraphFont" style:family="text">
      <style:text-properties style:font-name-asian="Calibri" style:font-size-complex="11pt" style:language-asian="ar" style:country-asian="SA"/>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1pt" style:language-asian="ar" style:country-asian="SA"/>
    </style:style>
    <style:style style:name="T1601" style:parent-style-name="DefaultParagraphFont" style:family="text">
      <style:text-properties style:font-name-asian="Calibri" style:font-size-complex="11pt" style:language-asian="ar" style:country-asian="SA"/>
    </style:style>
    <style:style style:name="T1602" style:parent-style-name="DefaultParagraphFont" style:family="text">
      <style:text-properties style:font-name-asian="Calibri" style:font-size-complex="11pt" style:language-asian="ar" style:country-asian="SA"/>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Calibri" fo:color="#000000" style:font-size-complex="12pt" style:language-asian="ar" style:country-asian="SA"/>
    </style:style>
    <style:style style:name="T1605" style:parent-style-name="DefaultParagraphFont" style:family="text">
      <style:text-properties style:font-name-asian="Calibri" fo:color="#000000" style:font-size-complex="12pt" style:language-asian="ar" style:country-asian="SA"/>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name-asian="Calibri" fo:color="#000000" style:font-size-complex="12pt" style:language-asian="ar" style:country-asian="SA"/>
    </style:style>
    <style:style style:name="T1608" style:parent-style-name="DefaultParagraphFont" style:family="text">
      <style:text-properties style:font-name-asian="Calibri" fo:color="#000000" style:font-size-complex="12pt" style:language-asian="ar" style:country-asian="SA"/>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fo:text-indent="0.5in"/>
      <style:text-properties fo:hyphenate="false"/>
    </style:style>
    <style:style style:name="T1615" style:parent-style-name="DefaultParagraphFont" style:family="text">
      <style:text-properties style:font-name-asian="Calibri" fo:font-weight="bold" style:font-weight-asian="bold" style:font-size-complex="12pt" style:language-asian="ar" style:country-asian="SA"/>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P1617" style:parent-style-name="Normal" style:family="paragraph">
      <style:paragraph-properties fo:text-align="center" fo:text-indent="0.5in"/>
      <style:text-properties fo:hyphenate="false"/>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P1619"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Calibri" style:font-weight-complex="bold" style:font-size-complex="12pt" style:language-asian="ar" style:country-asian="SA"/>
    </style:style>
    <style:style style:name="T1622" style:parent-style-name="DefaultParagraphFont" style:family="text">
      <style:text-properties style:font-name-asian="Calibri" style:font-weight-complex="bold"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Calibri" style:font-weight-complex="bold" style:font-size-complex="12pt" style:language-asian="ar" style:country-asian="SA"/>
    </style:style>
    <style:style style:name="T1630" style:parent-style-name="DefaultParagraphFont" style:family="text">
      <style:text-properties style:font-name-asian="Calibri" style:font-weight-complex="bold" style:font-size-complex="12pt" style:language-asian="ar" style:country-asian="SA"/>
    </style:style>
    <style:style style:name="T1631" style:parent-style-name="DefaultParagraphFont" style:family="text">
      <style:text-properties style:font-name-asian="Calibri" style:font-weight-complex="bold" style:font-size-complex="12pt" style:language-asian="ar" style:country-asian="SA"/>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name-asian="Calibri" style:font-weight-complex="bold" style:font-size-complex="12pt" style:language-asian="ar" style:country-asian="SA"/>
    </style:style>
    <style:style style:name="T1639" style:parent-style-name="DefaultParagraphFont" style:family="text">
      <style:text-properties style:font-name-asian="Calibri" style:font-weight-complex="bold" style:font-size-complex="12pt" style:language-asian="ar" style:country-asian="SA"/>
    </style:style>
    <style:style style:name="T1640" style:parent-style-name="DefaultParagraphFont" style:family="text">
      <style:text-properties style:font-name-asian="Calibri" style:font-weight-complex="bold" style:font-size-complex="12pt" style:language-asian="ar" style:country-asian="SA"/>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name-asian="Calibri" style:font-weight-complex="bold" style:font-size-complex="12pt" style:language-asian="ar" style:country-asian="SA"/>
    </style:style>
    <style:style style:name="T1648" style:parent-style-name="DefaultParagraphFont" style:family="text">
      <style:text-properties style:font-name-asian="Calibri" style:font-weight-complex="bold" style:font-size-complex="12pt" style:language-asian="ar" style:country-asian="SA"/>
    </style:style>
    <style:style style:name="T1649" style:parent-style-name="DefaultParagraphFont" style:family="text">
      <style:text-properties style:font-name-asian="Calibri" style:font-weight-complex="bold" style:font-size-complex="12pt" style:language-asian="ar" style:country-asian="SA"/>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style:font-name-asian="Calibri" style:font-weight-complex="bold" style:font-size-complex="12pt" style:language-asian="ar" style:country-asian="SA"/>
    </style:style>
    <style:style style:name="T1658" style:parent-style-name="DefaultParagraphFont" style:family="text">
      <style:text-properties style:font-name-asian="Calibri" style:font-weight-complex="bold" style:font-size-complex="12pt" style:language-asian="ar" style:country-asian="SA"/>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name-asian="Calibri" style:font-weight-complex="bold" style:font-size-complex="12pt" style:language-asian="ar" style:country-asian="SA"/>
    </style:style>
    <style:style style:name="T1666" style:parent-style-name="DefaultParagraphFont" style:family="text">
      <style:text-properties style:font-name-asian="Calibri" style:font-weight-complex="bold" style:font-size-complex="12pt" style:language-asian="ar" style:country-asian="SA"/>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style:font-name-asian="Calibri" style:font-weight-complex="bold" style:font-size-complex="12pt" style:language-asian="ar" style:country-asian="SA"/>
    </style:style>
    <style:style style:name="T1674" style:parent-style-name="DefaultParagraphFont" style:family="text">
      <style:text-properties style:font-name-asian="Calibri" style:font-weight-complex="bold" style:font-size-complex="12pt" style:language-asian="ar" style:country-asian="SA"/>
    </style:style>
    <style:style style:name="T1675" style:parent-style-name="DefaultParagraphFont" style:family="text">
      <style:text-properties style:font-name-asian="Calibri" style:font-weight-complex="bold" style:font-size-complex="12pt" style:language-asian="ar" style:country-asian="SA"/>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style:font-name-asian="Calibri" style:font-weight-complex="bold" style:font-size-complex="12pt" style:language-asian="ar" style:country-asian="SA"/>
    </style:style>
    <style:style style:name="T1678" style:parent-style-name="DefaultParagraphFont" style:family="text">
      <style:text-properties style:font-name-asian="Calibri" style:font-weight-complex="bold" style:font-size-complex="12pt" style:language-asian="ar" style:country-asian="SA"/>
    </style:style>
    <style:style style:name="T1679" style:parent-style-name="DefaultParagraphFont" style:family="text">
      <style:text-properties style:font-name-asian="Calibri" style:font-weight-complex="bold" style:font-size-complex="12pt" style:language-asian="ar" style:country-asian="SA"/>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style:font-name-asian="Calibri" fo:font-weight="bold" style:font-weight-asian="bold" style:font-weight-complex="bold" style:font-size-complex="12pt" style:language-asian="ar" style:country-asian="SA"/>
    </style:style>
    <style:style style:name="T1682" style:parent-style-name="DefaultParagraphFont" style:family="text">
      <style:text-properties style:font-name-asian="Calibri" fo:font-weight="bold" style:font-weight-asian="bold" style:font-weight-complex="bold" style:font-size-complex="12pt" style:language-asian="ar" style:country-asian="SA"/>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name-asian="Calibri" fo:font-weight="bold" style:font-weight-asian="bold" style:font-weight-complex="bold" style:font-size-complex="12pt" style:language-asian="ar" style:country-asian="SA"/>
    </style:style>
    <style:style style:name="P1685" style:parent-style-name="Normal" style:family="paragraph">
      <style:paragraph-properties fo:text-align="justify"/>
      <style:text-properties style:font-name-asian="Calibri" style:font-size-complex="12pt" style:language-asian="ar" style:country-asian="SA" fo:hyphenate="false"/>
    </style:style>
    <style:style style:name="P1686" style:parent-style-name="Normal" style:family="paragraph">
      <style:paragraph-properties fo:text-align="justify" fo:text-indent="0.562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625in"/>
      <style:text-properties fo:hyphenate="false"/>
    </style:style>
    <style:style style:name="T1695" style:parent-style-name="DefaultParagraphFont" style:family="text">
      <style:text-properties style:font-name-asian="Calibri" fo:color="#000000" style:font-size-complex="12pt" style:language-asian="ar" style:country-asian="SA"/>
    </style:style>
    <style:style style:name="T1696" style:parent-style-name="DefaultParagraphFont" style:family="text">
      <style:text-properties style:font-name-asian="Calibri" fo:color="#000000" style:font-size-complex="12pt" style:language-asian="ar" style:country-asian="SA"/>
    </style:style>
    <style:style style:name="T1697" style:parent-style-name="DefaultParagraphFont" style:family="text">
      <style:text-properties style:font-name-asian="Calibri" fo:color="#000000"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fo:color="#000000"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fo:color="#000000"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fo:color="#000000"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62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62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62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2 iki 2023-03-15</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text:s/></text:span><text:soft-page-break/><text:span text:style-name="T30">Elektroninių dokumentų valdymo<text:s/></text:span><text:span text:style-name="T31">taisyklėmis,<text:s/></text:span><text:span text:style-name="T32">patvirtintomis Lietuvos vyriausiojo archyvaro 2011 m. gruodžio 29 d. įsakymu Nr. V-158<text:s/></text:span><text:span text:style-name="T33">(2016 m. birželio 16 d. įsakymo Nr. (1.3E)VE-62 redakcija):</text:span></text:p>
      <text:p text:style-name="P34"><text:span text:style-name="T35">1</text:span><text:span text:style-name="T36">. T v i r t i n u <text:s/>Panevėžio miesto savivaldybės dokumentų tvarkymo ir apskaitos dokumentų valdymo siste</text:span><text:span text:style-name="T37">moje „Avilys“ tvarkos aprašą (pridedama).</text:span></text:p>
      <text:p text:style-name="P38"><text:span text:style-name="T39">2</text:span><text:span text:style-name="T40">. P a v e d u <text:s/>E. plėtros skyriui:</text:span></text:p>
      <text:p text:style-name="P41"><text:span text:style-name="T42">2.1</text:span><text:span text:style-name="T43">. administruoti dokumentų valdymo sistemą „Avilys“ (toliau – „Avilys“) ir parengti sistemos naudotojų administravimo taisykles;</text:span></text:p>
      <text:p text:style-name="P44"><text:span text:style-name="T45">2.2</text:span><text:span text:style-name="T46">. parengti „Avilio“ procedūrų sche</text:span><text:span text:style-name="T47">mas, apmokyti ir konsultuoti „Avilio“ vartotojus;</text:span></text:p>
      <text:p text:style-name="P48"><text:span text:style-name="T49">2.3</text:span><text:span text:style-name="T50">. užtikrinti, kad teisės norminių aktų nustatyti Savivaldybės dokumentai, rengiami elektronine forma ir prilyginami rašytiniams dokumentams, būtų parengti taip, kad atitiktų kvalifikuotu elektroniniu</text:span><text:span text:style-name="T51"><text:s/>parašu pasirašyto elektroninio dokumento patvirtintas specifikacijas;</text:span></text:p>
      <text:p text:style-name="P52"><text:span text:style-name="T53">2.4</text:span><text:span text:style-name="T54">. užtikrinti, kad visą elektroninio dokumento saugojimo laiką jo turinys ir metaduomenys bus perskaitomi, o kvalifikuotų elektroninių parašų ir kvalifikuotų elektroninių spaudų g</text:span><text:span text:style-name="T55">aliojimą bus įmanoma patvirtinti.</text:span></text:p>
      <text:p text:style-name="P56"><text:span text:style-name="T57">3</text:span><text:span text:style-name="T58">. P r i p a ž į s t u <text:s/>netekusiu galios Panevėžio miesto savivaldybės administracijos direktoriaus 2017 m. vasario 3 d. įsakymo Nr. A-92 „Dėl Savivaldybės dokumentų tvarkymo ir<text:s/></text:span><text:soft-page-break/><text:span text:style-name="T59">apskaitos dokumentų valdymo sistemoje<text:s/></text:span><text:span text:style-name="T60">„Avilys“ tvarkos aprašo patvirtinimo ir administracijos direktoriaus 2012 m. balandžio 26 d. įsakymo Nr. A-340 (su vėlesniais pakeitimais) ir 2016 m. gegužės 11 d. įsakymo Nr. A-523 1.2, 1.3 papunkčių pripažinimo netekusiais galios“ 1 punktą.</text:span></text:p>
      <text:p text:style-name="P61"><text:span text:style-name="T62">4</text:span><text:span text:style-name="T63">. Į p a<text:s/></text:span><text:span text:style-name="T64">r e i g o j u <text:s/>Savivaldybės administracijos skyrių vedėjus su šiuo įsakymu supažindinti pavaldžius darbuotojus.</text:span></text:p>
      <text:p text:style-name="Normal"/>
      <text:p text:style-name="Normal"/>
      <text:p text:style-name="Normal"/>
      <text:p text:style-name="Normal"><text:span text:style-name="T65">Administracijos direktorius</text:span><text:span text:style-name="T66"><text:tab/></text:span><text:span text:style-name="T67"><text:tab/></text:span><text:span text:style-name="T68"><text:tab/><text:s/>Rimantas Pauža</text:span></text:p>
      <text:soft-page-break/>
      <text:p text:style-name="P69">PATVIRTINTA</text:p>
      <text:p text:style-name="P76">Panevėžio miesto savivaldybės</text:p>
      <text:p text:style-name="P77">administracijos direktoriaus</text:p>
      <text:p text:style-name="P78"><text:span text:style-name="T79">2017 m. gruodžio <text:s/>15 d. įsakymu Nr.<text:s/></text:span><text:span text:style-name="T80">A-1101(4.1E)</text:span></text:p>
      <text:p text:style-name="P81"/>
      <text:p text:style-name="P82"><text:span text:style-name="T83">PANEVĖŽIO MIESTO SAVIVALDYBĖS</text:span><text:span text:style-name="T84"><text:s/>DOKUMENTŲ TVARKYMO IR APSKAITOS DOKUMENTŲ V</text:span><text:span text:style-name="T85">ALDYMO SISTEMOJE<text:s/></text:span><text:span text:style-name="T86">„AVILYS“ TVARKOS APRAŠAS</text:span></text:p>
      <text:p text:style-name="P87"/>
      <text:p text:style-name="P88"><text:span text:style-name="T89">I</text:span><text:span text:style-name="T90"><text:s/>SKYRIUS</text:span></text:p>
      <text:p text:style-name="P91"><text:span text:style-name="T92">BENDROSIOS NUOSTATOS IR VARTOJAMOS SĄVOKOS</text:span></text:p>
      <text:p text:style-name="P93"/>
      <text:p text:style-name="P94"><text:span text:style-name="T95">1</text:span><text:span text:style-name="T96">. Panevėžio miesto savivaldybės dokumentų tvarkymo ir apskaitos dokumentų valdymo sistemoje tvarkos aprašas (toliau – Aprašas) nustato pagrindinius Panevėžio miesto sa</text:span><text:span text:style-name="T97">vivaldybės (toliau – Savivaldybė) teisės aktų ir dokumentų (toliau – dokumentai) rengimo, tvarkymo, apskaitos, saugojimo, naudojimo, naikinimo reikalavimus.</text:span></text:p>
      <text:p text:style-name="P98"><text:span text:style-name="T99">2</text:span><text:span text:style-name="T100">. Savivaldybės<text:s/></text:span><text:span text:style-name="T101">dokumentų valdymo tikslai yra:</text:span></text:p>
      <text:p text:style-name="P102"><text:span text:style-name="T103">2.1</text:span><text:span text:style-name="T104">. laiku ir kokybiškai parengti dokumentus;</text:span></text:p>
      <text:p text:style-name="P105"><text:span text:style-name="T106">2.2</text:span><text:span text:style-name="T107">. tvarkyti ir valdyti dokumentus taip, kad būtų užtikrintas greitas priėjimas prie visų turimų dokumentų;</text:span></text:p>
      <text:p text:style-name="P108"><text:span text:style-name="T109">2.3</text:span><text:span text:style-name="T110">. užtikrinti skaidrią, efektyvią įstaigos veiklą;</text:span></text:p>
      <text:p text:style-name="P111"><text:span text:style-name="T112">2.4</text:span><text:span text:style-name="T113">. dokumentus saug</text:span><text:span text:style-name="T114">oti teisės aktų<text:s/></text:span><text:span text:style-name="T115">nustatytą laiką, kad būtų užtikrinti įstaigos<text:s/></text:span><text:span text:style-name="T116">veiklos įrodymai ir su įstaigos veikla susijusių fizinių ir juridinių asmenų teisės.<text:s/></text:span></text:p>
      <text:p text:style-name="P117"><text:span text:style-name="T118">3</text:span><text:span text:style-name="T119">.<text:s/></text:span><text:span text:style-name="T120">Už Savivaldybės dokumentų valdymą ir kontrolę yra atsakingas Savivaldybės administracijos Vidaus administravimo skyriaus Dokumentų valdymo poskyrio vedėjas.</text:span><text:span text:style-name="T121"><text:s/></text:span></text:p>
      <text:p text:style-name="P122"><text:span text:style-name="T123">4</text:span><text:span text:style-name="T124">. Šiame Apraše vartojamos sąvokos:</text:span></text:p>
      <text:p text:style-name="P125"><text:span text:style-name="T126">4.1</text:span><text:span text:style-name="T127">.</text:span><text:span text:style-name="T128"><text:s/>Dokumentacijos planas</text:span><text:span text:style-name="T129"><text:s/>– Savivaldybės veiklos dokumentų</text:span><text:span text:style-name="T130"><text:s/>sisteminimo kalendorinių metų plan</text:span><text:span text:style-name="T131">as, pagrindinis įstaigos dokumentų valdymo dokumentas.</text:span></text:p>
      <text:p text:style-name="P132"><text:span text:style-name="T133">4.2</text:span><text:span text:style-name="T134">.<text:s/></text:span><text:span text:style-name="T135">Dokumentas</text:span><text:span text:style-name="T136"><text:s/>– veiklos procese parengta ar gauta užfiksuota i</text:span><text:span text:style-name="T137">nformacija, nepaisant jos gavimo būdo, formos ir laikmenos.</text:span></text:p>
      <text:p text:style-name="P138"><text:span text:style-name="T139">4.3</text:span><text:span text:style-name="T140">.</text:span><text:span text:style-name="T141"><text:s/>Dokumento išrašas</text:span><text:span text:style-name="T142"><text:s/>– nustatyta tvarka parengta ir patvirtinta dokumento dalis.</text:span></text:p>
      <text:p text:style-name="P143"><text:span text:style-name="T144">4.4</text:span><text:span text:style-name="T145">.</text:span><text:span text:style-name="T146"><text:s/>Dokumento kopija</text:span><text:span text:style-name="T147"><text:s/>– reprografijos ar kitais būdais tiksliai atgamintas dokumentas.</text:span></text:p>
      <text:p text:style-name="P148"><text:span text:style-name="T149">4.5</text:span><text:span text:style-name="T150">.</text:span><text:span text:style-name="T151"><text:s/>Dokumento</text:span><text:span text:style-name="T152"><text:s/>nuorašas</text:span><text:span text:style-name="T153"><text:s/>– atgamintas dokumentas be dalies jame esančių rekvizitų ar jų dalių (rezoliucijų, vizų, parašų).</text:span></text:p>
      <text:p text:style-name="P154"><text:span text:style-name="T155">4.6</text:span><text:span text:style-name="T156">.</text:span><text:span text:style-name="T157"><text:s/>Dokumentų valdymas</text:span><text:span text:style-name="T158"><text:s/>– vidaus administravimo sritis, kuri apima teisės aktų ir dokumentų rengimą, tvarkymą, apskaitą, saugojimą, naudojimą, n</text:span><text:span text:style-name="T159">aikinimą.</text:span></text:p>
      <text:p text:style-name="P160"><text:span text:style-name="T161">4.7</text:span><text:span text:style-name="T162">.</text:span><text:span text:style-name="T163"><text:s/>Dokumentų valdymo sistema „Avilys“</text:span><text:span text:style-name="T164"><text:s/>(toliau – „Avilys“) – Savivaldybės informacinė dokumentų valdymo sistema.</text:span></text:p>
      <text:p text:style-name="P165"><text:span text:style-name="T166">4.8</text:span><text:span text:style-name="T167">.</text:span><text:span text:style-name="T168"><text:s/>Elektroninė byla</text:span><text:span text:style-name="T169"><text:s/>– pagal tam tikrus kriterijus susistemintas elektroninių dokumentų ir su jais susijusios informacijos rinkinys.</text:span></text:p>
      <text:p text:style-name="P170"><text:span text:style-name="T171">4.9</text:span><text:span text:style-name="T172">.</text:span><text:span text:style-name="T173"><text:s/>Kvalifikuotas elektroninis parašas</text:span><text:span text:style-name="T174"><text:s/>– saugus elektroninis parašas, sudarytas saugia parašo formavimo įranga ir patvirtintas galiojančiu</text:span><text:span text:style-name="T175"><text:s/>kvalifikuotu sertifikatu.</text:span></text:p>
      <text:p text:style-name="P176"><text:span text:style-name="T177">4.10</text:span><text:span text:style-name="T178">.</text:span><text:span text:style-name="T179"><text:s/>Oficialus dokumentas</text:span><text:span text:style-name="T180"><text:s/>– vykdant teisės norminių aktų nustatytus įgaliojimus sudarytas, patvirtintas, siunčiamas ar gautas dokumentas, įtrauktas į apskaitą „Avilyje“ arba į kitų teisės aktų nustatytas apskaitos informacin</text:span><text:span text:style-name="T181">es sistemas ar registrus.</text:span></text:p>
      <text:p text:style-name="P182"><text:span text:style-name="T183">4.11</text:span><text:span text:style-name="T184">.</text:span><text:span text:style-name="T185"><text:s/>Oficialus elektroninis dokumentas</text:span><text:span text:style-name="T186"><text:s/>– vykdant teisės norminių aktų nustatytus įgaliojimus informacinių technologijų priemonėmis sudarytas, patvirtintas, siunčiamas ar gautas dokumentas, pasirašytas kvalifikuotu elektronini</text:span><text:span text:style-name="T187">u parašu ir įtrauktas į „Avilio“ apskaitą arba į kitų teisės aktų nustatytas apskaitos informacines sistemas ar registrus.</text:span></text:p>
      <text:p text:style-name="P188"><text:span text:style-name="T189">4.12</text:span><text:span text:style-name="T190">.</text:span><text:span text:style-name="T191"><text:s/>Rengėjas</text:span><text:span text:style-name="T192"><text:s/>– teisės akto ar dokumento projektą rengiantis Savivaldybės darbuotojas.</text:span></text:p>
      <text:p text:style-name="P193"><text:span text:style-name="T194">4.13</text:span><text:span text:style-name="T195">.</text:span><text:span text:style-name="T196"><text:s/>Rezoliucija</text:span><text:span text:style-name="T197"><text:s/>– trumpai suformuluotas užduoties (pavedimo) turinys.</text:span></text:p>
      <text:p text:style-name="P198"><text:span text:style-name="T199">4.14</text:span><text:span text:style-name="T200">.</text:span><text:span text:style-name="T201"><text:s/>Savivaldybės padaliniai</text:span><text:span text:style-name="T202"><text:s/>(toliau – padaliniai) – Savivaldybės struktūriniai padaliniai ir neįeinantys į padalinius darbuotojai.</text:span></text:p>
      <text:p text:style-name="P203"><text:span text:style-name="T204">4.15</text:span><text:span text:style-name="T205">.</text:span><text:span text:style-name="T206"><text:s/>Savivaldybės vadovai</text:span><text:span text:style-name="T207"><text:s/>– Savivaldybės meras, mero pavadu</text:span><text:span text:style-name="T208">otojai.</text:span></text:p>
      <text:p text:style-name="P209"><text:span text:style-name="T210">4.16</text:span><text:span text:style-name="T211">.</text:span><text:span text:style-name="T212"><text:s/>Savivaldybės administracijos vadovai</text:span><text:span text:style-name="T213"><text:s/>– administracijos direktorius, direktoriaus pavaduotojai.</text:span></text:p>
      <text:p text:style-name="P214"><text:span text:style-name="T215">4.17</text:span><text:span text:style-name="T216">.</text:span><text:span text:style-name="T217"><text:s/>Savivaldybės teisės aktai</text:span><text:span text:style-name="T218"><text:s/>– Savivaldybės tarybos, mero, administracijos direktoriaus vykdant teisės norminių aktų nustatytus įgalioji</text:span><text:span text:style-name="T219">mus leidžiami sprendimai, potvarkiai, įsakymai ir jais tvirtinami nuostatai, taisyklės, tvarkos, aprašai ir kt.</text:span></text:p>
      <text:p text:style-name="P220"><text:span text:style-name="T221">4.18</text:span><text:span text:style-name="T222">.</text:span><text:span text:style-name="T223"><text:s/>Savivaldybės tarybos ir mero sekretoriatas</text:span><text:span text:style-name="T224"><text:s/>(toliau – Sekretoriatas) – Savivaldybės tarybos (toliau – Taryba) sprendimu įsteigtas padal</text:span><text:span text:style-name="T225">inys, aptarnaujantis Tarybą, Savivaldybės vadovus, Tarybos sprendimais, mero potvarkiais sudarytas komisijas ir darbo grupes.<text:s/></text:span></text:p>
      <text:p text:style-name="P226"><text:span text:style-name="T227">4.19</text:span><text:span text:style-name="T228">.</text:span><text:span text:style-name="T229"><text:s/>Vidaus dokumentai</text:span><text:span text:style-name="T230"><text:s/>–</text:span><text:span text:style-name="T231"><text:s/></text:span><text:span text:style-name="T232">Savivaldybėje parengti</text:span><text:span text:style-name="T233"><text:s/></text:span><text:span text:style-name="T234">dokumentai, išskyrus Savivaldybės teisės aktus, naudojami Savivaldybės<text:s/></text:span><text:span text:style-name="T235">viduje (ataskaitos, aktai, protokolai, tarnybiniai pranešimai, darbuotojų prašymai, sutikimai ir kt.).</text:span></text:p>
      <text:p text:style-name="P236"><text:span text:style-name="T237">4.20</text:span><text:span text:style-name="T238">.</text:span><text:span text:style-name="T239"><text:s/>Vidaus susirašinėjimas</text:span><text:span text:style-name="T240"><text:s/>– Savivaldybės padalinių vadovų ir darbuotojų raštai Savivaldybės ir Savivaldybės administracijos vadovams, kitiems Savi</text:span><text:span text:style-name="T241">valdybės padaliniams.</text:span></text:p>
      <text:p text:style-name="P242"><text:span text:style-name="T243">4.21</text:span><text:span text:style-name="T244">.<text:s/></text:span><text:span text:style-name="T245">Užduotis</text:span><text:span text:style-name="T246"><text:s/>– veiksmų, reikalingų kokiam nors tikslui pasiekti, vykdant viešąjį ar vidaus administravimą, visuma.</text:span></text:p>
      <text:p text:style-name="P247"><text:span text:style-name="T248">4.22</text:span><text:span text:style-name="T249">.</text:span><text:span text:style-name="T250"><text:s/>Užduoties kuratorius</text:span><text:span text:style-name="T251"><text:s/>– vadovas, turintis įgaliojimus pavesti, koordinuoti, kontroliuoti užduotis ir įve</text:span><text:span text:style-name="T252">rtinti jų vykdymą.</text:span></text:p>
      <text:p text:style-name="P253"><text:span text:style-name="T254">4.23</text:span><text:span text:style-name="T255">.</text:span><text:span text:style-name="T256"><text:s/>Užduoties vykdytojas</text:span><text:span text:style-name="T257"><text:s/>– darbuotojas, atsakingas už užduoties vykdymą. Jeigu užduotis paskirta keliems vykdytojams, už jos įvykdymą atsakingas pirmasis rezoliucijoje nurodytas darbuotojas.</text:span></text:p>
      <text:p text:style-name="P258"><text:span text:style-name="T259">4.24</text:span><text:span text:style-name="T260">.</text:span><text:span text:style-name="T261"><text:s/>Viza</text:span><text:span text:style-name="T262"><text:s/>– pritariamasis ar priešt</text:span><text:span text:style-name="T263">araujantis pateiktam vizuoti dokumentui ar teisės akto projektui įrašas (gali būti su pastabomis ir pasiūlymais). Vizą sudaro: asmens pareigų<text:s/></text:span><text:soft-page-break/><text:span text:style-name="T264">pavadinimas, parašas, vardas ir pavardė, data. Vizuojant „Avilyje“ šie rekvizitai išsaugomi „Avilio“ priemonėmis.</text:span></text:p>
      <text:p text:style-name="P265"><text:span text:style-name="T266">4.25</text:span><text:span text:style-name="T267">. Kitos Apraše vartojamos sąvokos atitinka norminiuose teisės aktuose nustatytas sąvokas.</text:span></text:p>
      <text:p text:style-name="P268"><text:span text:style-name="T269">II</text:span><text:span text:style-name="T270"><text:s/>SKYRIUS</text:span></text:p>
      <text:p text:style-name="P271"><text:span text:style-name="T272">BENDRIEJI DOKUMENTŲ RENGIMO IR REGISTRAVIMO REIKALAVIMAI</text:span></text:p>
      <text:p text:style-name="P273"/>
      <text:p text:style-name="P274"><text:span text:style-name="T275">5</text:span><text:span text:style-name="T276">. D</text:span><text:span text:style-name="T277">okumentų valdymo<text:s/></text:span><text:span text:style-name="T278">reikalavimų įgyvendinimą Savivaldybėje koordinuoja, metodines rekomendacijas dėl<text:s/></text:span><text:span text:style-name="T279">dokumentų valdymo teikia<text:s/></text:span><text:span text:style-name="T280">Savivaldybės administracijos<text:s/></text:span><text:span text:style-name="T281">Vidaus administravimo skyriaus Dokumentų valdymo poskyris (toliau – Dokumentų valdymo poskyris).</text:span></text:p>
      <text:p text:style-name="P282"><text:span text:style-name="T283">6</text:span><text:span text:style-name="T284">. Savivaldybės doku</text:span><text:span text:style-name="T285">mentai turi būti rengiami, tvarkomi ir registruojami vadovaujantis Dokumentų tvarkymo ir apskaitos taisyklėmis, patvirtintomis Lietuvos vyriausiojo archyvaro 2011 m. liepos 4 d. įsakymu Nr. V-118 „Dėl Dokumentų tvarkymo ir apskaitos taisyklių patvirtinimo“</text:span><text:span text:style-name="T286"><text:s/>(toliau – Dokumentų tvarkymo ir apskaitos taisyklės), Dokumentų rengimo taisyklėmis, patvirtintomis Lietuvos vyriausiojo archyvaro 2011 m. liepos 4 d. įsakymu Nr. V-117 „Dėl Dokumentų rengimo taisyklių patvirtinimo“ (toliau – Dokumentų rengimo taisyklės),</text:span><text:span text:style-name="T287"><text:s/>rašomi taisyklinga lietuvių kalba, surenkami kompiuteriu ir įrašomi į „Avilio“ šablonus.</text:span></text:p>
      <text:p text:style-name="P288">Punkto pakeitimai:</text:p>
      <text:p text:style-name="P289"><text:span text:style-name="T290">Nr.<text:s/></text:span><text:a xlink:href="https://www.e-tar.lt/portal/legalAct.html?documentId=d889dfe0857e11eb9fecb5ecd3bd711c" office:target-frame-name="_top" xlink:show="replace"><text:span text:style-name="T291">A-243</text:span></text:a><text:span text:style-name="T292">, 2021-03-15, paskelbta TAR 2021-03-15,<text:s/></text:span><text:span text:style-name="T293">i. k. 2021-05172</text:span></text:p>
      <text:p text:style-name="Normal"/>
      <text:p text:style-name="P294"><text:span text:style-name="T295">7</text:span><text:span text:style-name="T296">. Dokumentų tekstai renkami pagal šiuos reikalavimus:</text:span></text:p>
      <text:p text:style-name="P297"><text:span text:style-name="T298">7.1</text:span><text:span text:style-name="T299">. naudojama<text:s/></text:span><text:span text:style-name="T300">Microsoft Word (Open Office, Excel)<text:s/></text:span><text:span text:style-name="T301">programa, 12 dydžio<text:s/></text:span><text:span text:style-name="T302">Times New Roman<text:s/></text:span><text:span text:style-name="T303">šriftas su lietuvišku raidynu;</text:span></text:p>
      <text:p text:style-name="P304"><text:span text:style-name="T305">7.2</text:span><text:span text:style-name="T306">. lapo formatas – A4, paraštės: viršutinė – 20 mm,<text:s/></text:span><text:span text:style-name="T307">apatinė – 20 mm, kairioji – 30 mm, dešinioji – 10 mm, tarpai tarp eilučių – 1,5 eilutės, Savivaldybės teisės aktais tvirtinamų dokumentų (aprašų, taisyklių, nuostatų ir kt.) – 1 eilutė;</text:span></text:p>
      <text:p text:style-name="P308"><text:span text:style-name="T309">7.3</text:span><text:span text:style-name="T310">. Savivaldybės dokumentų teksto pastraipų pirmosios eilutės<text:s/></text:span><text:span text:style-name="T311">spausdinamos vienodu ne didesniu kaip 20 mm atstumu nuo kairiosios paraštės;</text:span></text:p>
      <text:p text:style-name="P312"><text:span text:style-name="T313">7.4</text:span><text:span text:style-name="T314">.</text:span><text:span text:style-name="T315"><text:s/></text:span><text:span text:style-name="T316">Savivaldybės teisės aktai spausdinami vienoje lapo pusėje. Kiti dokumentai gali būti spausdinami abiejose lapo pusėse, jei kiti teisės aktai nenustato kitaip. Dokumento,<text:s/></text:span><text:span text:style-name="T317">spausdinamo keliuose lapuose, numeruojamas antrasis ir tolesni puslapiai. Puslapiai numeruojami viršutinės paraštės viduryje arabiškais skaitmenimis be taškų ir brūkšnelių;</text:span></text:p>
      <text:p text:style-name="P318"><text:span text:style-name="T319">7.5</text:span><text:span text:style-name="T320">. Savivaldybės teisės aktų originaluose rengėjo viza nerašoma;</text:span></text:p>
      <text:p text:style-name="P321"><text:span text:style-name="T322">7.6</text:span><text:span text:style-name="T323">. para</text:span><text:span text:style-name="T324">šo rekvizitas dokumentuose negali būti perkeltas į tuščią lapą.<text:s/></text:span></text:p>
      <text:p text:style-name="P325"><text:span text:style-name="T326">8</text:span><text:span text:style-name="T327">. Visi Savivaldybės tarybos sprendimai, mero potvarkiai ir administracijos direktoriaus įsakymai rengiami, derinami „Avilio“ priemonėmis, pasirašomi kvalifikuotu elektroniniu parašu ir</text:span><text:span text:style-name="T328"><text:s/>toliau tvarkomi „Avilyje“.</text:span></text:p>
      <text:p text:style-name="P329">Punkto pakeitimai:</text:p>
      <text:p text:style-name="P330"><text:span text:style-name="T331">Nr.<text:s/></text:span><text:a xlink:href="https://www.e-tar.lt/portal/legalAct.html?documentId=15e893902df211e9b66f85227a03f7a3" office:target-frame-name="_top" xlink:show="replace"><text:span text:style-name="T332">A-101</text:span></text:a><text:span text:style-name="T333">, 2019-02-11, paskelbta TAR 2019-02-12, i. k. 2019-02147</text:span></text:p>
      <text:p text:style-name="P334"><text:span text:style-name="T335">Nr.<text:s/></text:span><text:a xlink:href="https://www.e-tar.lt/portal/legalAct.html?documentId=88c0e8f04eaf11ec862fdcbc8b3e3e05" office:target-frame-name="_top" xlink:show="replace"><text:span text:style-name="T336">A-1001</text:span></text:a><text:span text:style-name="T337">, 2021-11-26, paskelbta TAR 2021-11-26, i. k. 2021-24459</text:span></text:p>
      <text:p text:style-name="Normal"/>
      <text:p text:style-name="P338"><text:span text:style-name="T339">9</text:span><text:span text:style-name="T340">. Tarybos sprendimų projektai rengiami ir derinami „Avilyje“.</text:span></text:p>
      <text:p text:style-name="P341">Punkto pakeitimai:</text:p>
      <text:p text:style-name="P342"><text:span text:style-name="T343">Nr.<text:s/></text:span><text:a xlink:href="https://www.e-tar.lt/portal/legalAct.html?documentId=88c0e8f04eaf11ec862fdcbc8b3e3e05" office:target-frame-name="_top" xlink:show="replace"><text:span text:style-name="T344">A-1001</text:span></text:a><text:span text:style-name="T345">, 2021-11-26, paskelbta TAR 2021-11-26, i. k. 2021-24459</text:span></text:p>
      <text:p text:style-name="Normal"/>
      <text:p text:style-name="P346"><text:span text:style-name="T347">10</text:span><text:span text:style-name="T348">. Dokumentų projektų rengėjai yra asmeniškai atsakingi už parengtų ir teikiamų pasirašyti teisės aktų ir dokumentų įformi</text:span><text:span text:style-name="T349">nimą<text:s/></text:span><text:span text:style-name="T350">(paraštes, reikalingus rekvizitus ir jų dėstymo tvarką), turinį</text:span><text:span text:style-name="T351">, vizavimo, pateikimo pasirašyti ir registruoti procedūrą. Rengėjas privalo rengiamo dokumento projektą susieti su keičiamu, papildomu, taisomu ar naikinamu dokumentu</text:span><text:span text:style-name="T352">.</text:span></text:p>
      <text:p text:style-name="P353"><text:span text:style-name="T354">11</text:span><text:span text:style-name="T355">.</text:span><text:span text:style-name="T356"><text:s/></text:span><text:span text:style-name="T357">Savivaldybės teis</text:span><text:span text:style-name="T358">ės aktai ir dokumentai r</text:span><text:span text:style-name="T359">egistruojami ir tvarkomi<text:s/></text:span><text:span text:style-name="T360">pagal dokumentų</text:span><text:span text:style-name="T361"><text:s/></text:span><text:span text:style-name="T362">rūšis</text:span><text:span text:style-name="T363"><text:s/></text:span><text:span text:style-name="T364">ir saugojimo terminus, vadovaujantis kasmetiniu Dokumentacijos planu, kuris derinamas su valstybės archyvu<text:s/></text:span><text:span text:style-name="T365">ir tvirtinamas administracijos direktoriaus (jo įgalioto asmens),</text:span><text:span text:style-name="T366"><text:s/>jei kiti tei</text:span><text:span text:style-name="T367">sės aktai nenustato kitaip. Už dokumentų, registruojamų ne „Avilyje“, o kitose teisės aktų nustatytose<text:s/></text:span><text:soft-page-break/><text:span text:style-name="T368">ir Savivaldybėje naudojamose dokumentų informacinėse sistemose<text:s/></text:span><text:span text:style-name="T369">ar žurnaluose</text:span><text:span text:style-name="T370">, registravimą<text:s/></text:span><text:span text:style-name="T371">atsakingi padalinių vadovai ar į padalinius neįeinantys darbuo</text:span><text:span text:style-name="T372">tojai.</text:span><text:span text:style-name="T373"><text:s/></text:span><text:span text:style-name="T374"><text:s/></text:span></text:p>
      <text:p text:style-name="P375"><text:span text:style-name="T376">12</text:span><text:span text:style-name="T377">. Rezoliucijos, vizavimo, susipažinimo procedūros, atliktos „Avilyje“, prilyginamos parašo rekvizitui ir turi tą pačią teisinę galią.</text:span></text:p>
      <text:p text:style-name="P378"><text:span text:style-name="T379">13</text:span><text:span text:style-name="T380">. Dokumentai Savivaldybėje registruojami vieną kartą ir decentralizuotai. Dokumentus, adresuotus Tary</text:span><text:span text:style-name="T381">bai, Tarybos komitetams, Tarybos ar mero sudarytoms komisijoms, darbo grupėms, Savivaldybei, Savivaldybės vadovams, Savivaldybės administracijai, Savivaldybės administracijos vadovams, administracijos direktoriaus sudarytoms komisijoms, darbo grupėms, taip</text:span><text:span text:style-name="T382"><text:s/>pat jų pasirašytus siunčiamus dokumentus registruoja atsakingi Dokumentų valdymo poskyrio <text:s/>darbuotojai.</text:span></text:p>
      <text:p text:style-name="P383"><text:span text:style-name="T384">14</text:span><text:span text:style-name="T385">. Skyriams adresuotus dokumentus pagal Dokumentacijos planą (išskyrus Civilinės metrikacijos, Socialinių reikalų, Švietimo ir jaunimo reikalų sky</text:span><text:span text:style-name="T386">rių ir civilinės saugos specialistų) registruoja Dokumentų valdymo poskyrio atsakingi darbuotojai pagal aptarnaujamus padalinius. Išvardytų skyrių dokumentus registruoja ir toliau tvarko tų skyrių atsakingi darbuotojai.</text:span></text:p>
      <text:p text:style-name="P387">Punkto pakeitimai:</text:p>
      <text:p text:style-name="P388"><text:span text:style-name="T389">Nr.<text:s/></text:span><text:a xlink:href="https://www.e-tar.lt/portal/legalAct.html?documentId=15e893902df211e9b66f85227a03f7a3" office:target-frame-name="_top" xlink:show="replace"><text:span text:style-name="T390">A-101</text:span></text:a><text:span text:style-name="T391">, 2019-02-11, paskelbta TAR 2019-02-12, i. k. 2019-02147</text:span></text:p>
      <text:p text:style-name="Normal"/>
      <text:p text:style-name="P392"><text:span text:style-name="T393">15</text:span><text:span text:style-name="T394">. Savivaldybės gauti dokumentai registruojami jų gavimo dieną, bet ne vėliau kaip kitą darb</text:span><text:span text:style-name="T395">o dieną.</text:span><text:span text:style-name="T396"><text:s/></text:span><text:span text:style-name="T397">Kol dokumentas neužregistruotas, jokios tolesnės procedūros negali būti atliekamos.</text:span></text:p>
      <text:p text:style-name="P398"><text:span text:style-name="T399">16</text:span><text:span text:style-name="T400">. Savivaldybės dokumentus, kuriuose yra valstybės ar tarnybos paslaptį sudarančios informacijos, teisės aktų nustatyta tvarka registruoja ir tvarko už įslapt</text:span><text:span text:style-name="T401">intos informacijos administravimą paskirti valstybės tarnautojai.</text:span></text:p>
      <text:p text:style-name="P402"><text:span text:style-name="T403">17</text:span><text:span text:style-name="T404">. Tarybos sprendimų projektus (toliau – sprendimo projektas), Tarybos sprendimus, mero potvarkius, vadovaudamasis Dokumentacijos planu, pagal dokumentų rūšis ir saugojimo terminus regi</text:span><text:span text:style-name="T405">struoja ir toliau tvarko Sekretoriatas.</text:span></text:p>
      <text:p text:style-name="P406"><text:span text:style-name="T407">18</text:span><text:span text:style-name="T408">. Administracijos direktoriaus įsakymus, vadovaudamasis Dokumentacijos planu, pagal dokumentų rūšis ir saugojimo terminus registruoja ir toliau tvarko Dokumentų valdymo poskyris.</text:span></text:p>
      <text:p text:style-name="P409"><text:span text:style-name="T410">19</text:span><text:span text:style-name="T411">.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412"/>
      <text:p text:style-name="P413"><text:span text:style-name="T414">III</text:span><text:span text:style-name="T415"><text:s/>SKYRIUS</text:span></text:p>
      <text:p text:style-name="P416"><text:span text:style-name="T417">SAVIVALDYBĖS DOKUMENTŲ TVARKYMAS</text:span></text:p>
      <text:p text:style-name="P418"/>
      <text:p text:style-name="P419"><text:span text:style-name="T420">Dokumentų rezoliucijų rašymo<text:s/></text:span><text:span text:style-name="T421">ir užduočių vykd</text:span><text:span text:style-name="T422">ymo tvarka</text:span></text:p>
      <text:p text:style-name="P423"/>
      <text:p text:style-name="P424"><text:span text:style-name="T425">20</text:span><text:span text:style-name="T426">. Savivaldybės teisės aktai tvarkomi laikantis bendrųjų dokumentų rengimo ir registravimo reikalavimų,<text:s/></text:span><text:span text:style-name="T427">nurodytų</text:span><text:span text:style-name="T428"><text:s/>šio Aprašo II<text:s/></text:span><text:span text:style-name="T429">skyriuje</text:span><text:span text:style-name="T430">.</text:span></text:p>
      <text:p text:style-name="P431"><text:span text:style-name="T432">21</text:span><text:span text:style-name="T433">. Savivaldybės vadovai, Savivaldybės administracijos vadovai, padalinių vadovai, jei dokumentas adresuotas padaliniui,</text:span><text:span text:style-name="T434"><text:s/>(užduočių kuratoriai) susipažįsta su gautais dokumentais,</text:span><text:span text:style-name="T435"><text:s/></text:span><text:span text:style-name="T436">įrašo rezoliucijas, nurodo užduočių vykdymo terminus ir nustato kontrolės t</text:span><text:span text:style-name="T437">ipą.</text:span></text:p>
      <text:p text:style-name="P438"><text:span text:style-name="T439">22</text:span><text:span text:style-name="T440">.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41">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42"><text:s/>įrašo rezoliucijas, nurodo užduočių vykdymo terminus ir nustato kontrolės tipą.</text:span></text:p>
      <text:p text:style-name="P443"><text:span text:style-name="T444">23</text:span><text:span text:style-name="T445">. Pagal kontrolės tipą rezoliucijų užduotys skirstomos į nekontroliuojamas, paprastos kontrolės ir ypatingos kontrolės užduotis:</text:span></text:p>
      <text:p text:style-name="P446"><text:span text:style-name="T447">23.1</text:span><text:span text:style-name="T448">. nekontroliuojamos užduotys – tai</text:span><text:span text:style-name="T449"><text:s/>užduotys susipažinti su dokumentais. Vykdytojui pažymėjus, kad užduotis įvykdyta, kuratoriui nereikia patvirtinti jos įvykdymo;</text:span></text:p>
      <text:p text:style-name="P450"><text:span text:style-name="T451">23.2</text:span><text:span text:style-name="T452">. paprastos kontrolės užduotys – tai užduotys, kai vykdytojas įpareigojamas per nustatytą terminą atlikti vadovo pavedi</text:span><text:span text:style-name="T453">mą.<text:s/></text:span><text:span text:style-name="T454">Užregistravus užduoties rezultatą, pažymima, kad užduotis įvykdyta.</text:span><text:span text:style-name="T455"><text:s/>Kuratoriui reikia patvirtinti užduoties įvykdymą, kai patvirtinama pagrindinė užduotis ar užregistruojamas iš užduoties sukurtas atsakymas į pradinį registruotą<text:s/></text:span><text:span text:style-name="T456">dokumentą, sistemoje au</text:span><text:span text:style-name="T457">tomatiškai pažymima, kad užduotis įvykdyta;</text:span><text:span text:style-name="T458"><text:s/></text:span></text:p>
      <text:p text:style-name="P459"><text:span text:style-name="T460">23.3</text:span><text:span text:style-name="T461">. ypatingos kontrolės užduotys – tai užduotys, kurias nustatęs vadovas pageidauja susipažinti su parengtu atsakymu, asmeniškai kontroliuoti ir gauti informaciją, kaip vykdoma ši užduotis. Kiekviena užduo</text:span><text:span text:style-name="T462">tis turi būti pažymėta, kad įvykdyta, ir atskirai patvirtinama, kad įvykdyta. Ypatingos kontrolės užduotis gali formuoti Savivaldybės vadovai ir Savivaldybės administracijos vadovai;</text:span></text:p>
      <text:p text:style-name="P463"><text:span text:style-name="T464">23.4</text:span><text:span text:style-name="T465">. Savivaldybės meras ir jo pavaduotojai, vizuodami raštus<text:s/></text:span><text:span text:style-name="T466">Savivaldybės administracijos direktoriui (jo pavaduotojams), skiria jį kuratoriumi ir rašo vizą „Įrašyti rezoliuciją“.</text:span><text:span text:style-name="T467"><text:s/></text:span></text:p>
      <text:p text:style-name="P468"><text:span text:style-name="T469">24</text:span><text:span text:style-name="T470">. Savivaldybės mero rezoliucijas įkelia jo patarėjas, padedantis merui tvarkyti dokumentus, administracijos vadovų rezoliucijas,</text:span><text:span text:style-name="T471"><text:s/></text:span><text:span text:style-name="T472">gavęs vadovų nurodymą</text:span><text:span text:style-name="T473"><text:s/>– referentas. R</text:span><text:span text:style-name="T474">ezoliucijoje nurodyto pavedimo atsakingu vykdytoju skiriamas padalinio vadovas, jei yra keli vykdytojai, pirmasis rezoliucijoje įrašytas<text:s/></text:span><text:span text:style-name="T475">– atsakingas vykdytojas</text:span><text:span text:style-name="T476">, kiti – vykdytojai.</text:span></text:p>
      <text:p text:style-name="P477"><text:span text:style-name="T478">25</text:span><text:span text:style-name="T479">.<text:s/></text:span><text:span text:style-name="T480">Padalinių vadovai, kaip<text:s/></text:span><text:span text:style-name="T481">atsak</text:span><text:span text:style-name="T482">ingi</text:span><text:span text:style-name="T483"><text:s/></text:span><text:span text:style-name="T484">vykdytojai, gauna dokumentus su rezoliucijomis <text:s/>ir</text:span><text:span text:style-name="T485"><text:s/></text:span><text:span text:style-name="T486">rezoliucijų pagrindu gali formuoti užduotis pavaldiems darbuotojams.<text:s/></text:span></text:p>
      <text:p text:style-name="P487"><text:span text:style-name="T488">26</text:span><text:span text:style-name="T489">. Jeigu rezoliucijoje nurodyta atsakyti, atsakymą pasirašo vykdytojas, jeigu parengti atsakymą – administracijos direktorius</text:span><text:span text:style-name="T490">. Jeigu vykdytojui pavesta atsakyti, jis atsakymo preambulėje įrašo, kad vykdo administracijos direktoriaus nurodymą („administracijos direktoriaus pavedimu“ arba administracijos direktoriaus nurodymu“).<text:s/></text:span></text:p>
      <text:p text:style-name="P491"><text:span text:style-name="T492">27</text:span><text:span text:style-name="T493">. Už užduoties įvykdymą yra atsakingi padalin</text:span><text:span text:style-name="T494">ių vadovai. Padalinių vadovai negali formuoti užduočių kitiems padaliniams, bet gali perduoti dokumentą susipažinti.</text:span></text:p>
      <text:p text:style-name="P495"><text:span text:style-name="T496">28</text:span><text:span text:style-name="T497">. Užduoties vykdymo terminas ar jo pratęsimas nustatomas vadovaujantis Lietuvos Respublikos viešojo administravimo įstatymu, kitų Lietuvos Respublikos teisės aktų nustatyta tvarka.<text:s/></text:span><text:span text:style-name="T498">Užduotis turi būti įvykdyta (parengtas atsakymas, atlikta administracinė pr</text:span><text:span text:style-name="T499">ocedūra) Viešojo įstatymo nustatyta tvarka ir terminais (per 20 darbo dienų). Į Tarybos narių prašymus, pranešimus, paklausimus ir kt., vadovaujantis Tarybos veiklos reglamentu, turi būti atsakyta per <text:s/>10 darbo dienų. Terminas gali būti nurodytas gauto dok</text:span><text:span text:style-name="T500">umento tekste ar rezoliucijoje. Terminas, nurodytas gauto dokumento tekste, negali būti keičiamas. Kitais atvejais pratęsti užduoties vykdymo laiką ar atidėti terminą <text:s/>gali tik šią užduotį paskyręs asmuo.<text:s/></text:span></text:p>
      <text:p text:style-name="P501"><text:span text:style-name="T502">29</text:span><text:span text:style-name="T503">. Jeigu užduotį vykdyti priskirta darbuotoju</text:span><text:span text:style-name="T504">i ne pagal jo kompetenciją, vykdytojas privalo ne vėliau kaip kitą darbo dieną informuoti apie klaidingą paskyrimą rezoliuciją rašiusį (užduotį paskyrusį) asmenį. Kol nepaskirtas kitas vykdytojas, užduoties <text:s/>uždaryti negalima.</text:span></text:p>
      <text:p text:style-name="P505"><text:span text:style-name="T506">30</text:span><text:span text:style-name="T507">. Vykdytojui draudžiama</text:span><text:span text:style-name="T508"><text:s/>kreiptis į sistemos administratorių dėl užduoties pakeitimo ar paskyrimo kitam vykdytojui. Jis turi kreiptis į savo tiesioginį vadovą, paskyrusį užduotį.</text:span></text:p>
      <text:p text:style-name="P509"><text:span text:style-name="T510">31</text:span><text:span text:style-name="T511">. Užduotį (terminus, vykdytojus, turinį) gali redaguoti tik užduoties kuratorius.</text:span></text:p>
      <text:p text:style-name="P512"><text:span text:style-name="T513">32</text:span><text:span text:style-name="T514">. Visi<text:s/></text:span><text:span text:style-name="T515">rezoliucijų ir (ar) užduočių vykdytojai, atlikę jiems pavestą užduotį, privalo</text:span><text:span text:style-name="T516"><text:s/>tai pažymėti, pateikdami trumpą rezultato aprašymą arba parengto dokumento nuorodą.</text:span></text:p>
      <text:p text:style-name="P517"><text:span text:style-name="T518">33</text:span><text:span text:style-name="T519">. Už Savivaldybės ir Savivaldybės administracijos vadovų užduočių ir sutarčių vykdymo ir terminų kontrolę atsakingi padalinių vadovai. Stebėjimą atlieka ir informaciją vadovams teikia Dokumentų valdymo poskyris.<text:s/></text:span></text:p>
      <text:p text:style-name="P520"><text:span text:style-name="T521">34</text:span><text:span text:style-name="T522">. Savivaldybės darbuotojai su <text:s/>jiems<text:s/></text:span><text:span text:style-name="T523">perduotais susipažinti teisės aktais ir dokumentais privalo susipažinti ir <text:s/>tai pažymėti per 3 darbo dienas. Šis terminas pratęsiamas, jei darbuotojas neatvyksta į darbą dėl pateisinamų priežasčių.</text:span></text:p>
      <text:p text:style-name="P524"/>
      <text:p text:style-name="P525"><text:span text:style-name="T526">IV</text:span><text:span text:style-name="T527"><text:s/>SKYRIUS</text:span></text:p>
      <text:p text:style-name="P528"><text:span text:style-name="T529">GAUTŲ DOKUMENTŲ PRIĖMIMO IR REGISTRAVI</text:span><text:span text:style-name="T530">MO TVARKA</text:span></text:p>
      <text:p text:style-name="P531"/>
      <text:p text:style-name="P532"><text:span text:style-name="T533">35</text:span><text:span text:style-name="T534">.<text:s/></text:span><text:span text:style-name="T535">Savivaldybei, Savivaldybės administracijai ar jų vadovams, Tarybai, Tarybos komitetams, Savivaldybės ir Savivaldybės administracijos vadovų ar Tarybos sudarytoms nuolatinėms komisijoms, darbo grupėms adresuotus</text:span><text:span text:style-name="T536"><text:s/>dokumentus registruoja Dok</text:span><text:span text:style-name="T537">umentų valdymo poskyris.<text:s/></text:span></text:p>
      <text:p text:style-name="P538"><text:span text:style-name="T539">36</text:span><text:span text:style-name="T540">. Neregistruojamos gautos popierinės siuntos:</text:span><text:s/></text:p>
      <text:p text:style-name="P541">Punkto pakeitimai:</text:p>
      <text:p text:style-name="P542"><text:span text:style-name="T543">Nr.<text:s/></text:span><text:a xlink:href="https://www.e-tar.lt/portal/legalAct.html?documentId=774584105f6a11edbc04912defe897d1" office:target-frame-name="_top" xlink:show="replace"><text:span text:style-name="T544">A-992</text:span></text:a><text:span text:style-name="T545">, 2022-11-08, paskelbta TAR 2022-11-08, i. k. 2022-</text:span><text:span text:style-name="T546">22624</text:span></text:p>
      <text:p text:style-name="P547"><text:span text:style-name="T548">36.1</text:span><text:span text:style-name="T549">. Tarybos nariams ir Kontrolės ir audito tarnybai adresuota korespondencija, ji iš karto paskirstoma į jų korespondencijos dėžutes;</text:span></text:p>
      <text:p text:style-name="P550"><text:span text:style-name="T551">36.2</text:span><text:span text:style-name="T552">. su įvairių projektų vykdymu susiję dokumentai, gauti be lydraščių, perduodami atsakingiems darbuotojam</text:span><text:span text:style-name="T553">s (projektų vadovams) toliau tvarkyti;</text:span></text:p>
      <text:p text:style-name="P554">Papunkčio pakeitimai:</text:p>
      <text:p text:style-name="P555"><text:span text:style-name="T556">Nr.<text:s/></text:span><text:a xlink:href="https://www.e-tar.lt/portal/legalAct.html?documentId=774584105f6a11edbc04912defe897d1" office:target-frame-name="_top" xlink:show="replace"><text:span text:style-name="T557">A-992</text:span></text:a><text:span text:style-name="T558">, 2022-11-08, paskelbta TAR 2022-11-08, i. k. 2022-22624</text:span></text:p>
      <text:p text:style-name="Normal"/>
      <text:p text:style-name="P559"><text:span text:style-name="T560">36.3</text:span><text:span text:style-name="T561">. periodinė spauda,<text:s/></text:span><text:span text:style-name="T562">sveikinimai, kvietimai, reklaminiai lankstinukai, komerciniai pasiūlymai, privataus pobūdžio laiškai</text:span><text:span text:style-name="T563"><text:s/>su nuoroda ant voko „asmeniškai“;</text:span></text:p>
      <text:p text:style-name="P564"><text:span text:style-name="T565">36.4</text:span><text:span text:style-name="T566">. neįskaitomai, nesuprantamai, necenzūriškai parašyti laiškai be siuntėjo rekvizitų (kai jų negalima nustatyti).</text:span></text:p>
      <text:p text:style-name="P567"><text:span text:style-name="T568">37</text:span><text:span text:style-name="T569">. Kvietimai, suformuoti ir siuntėjo registruoti kaip siunčiamasis dokumentas, kuriuose pateikiama papildanti kvietimą ar kita informacija, registruojami ir tvarkomi kaip gauti.</text:span></text:p>
      <text:p text:style-name="P570"><text:span text:style-name="T571">38</text:span><text:span text:style-name="T572">. Gauti dokumentai užsienio kalbomis tą pačią dieną perduodami Ko</text:span><text:span text:style-name="T573">munikacijos skyriui išversti. Komunikacijos skyrius išverstą dokumentą turi <text:s/>pateikti registruoti ne vėliau kaip per <text:s/>2 darbo dienas. Vertimas nuskaitomas ir su originalu pateikiamas adresatui.</text:span></text:p>
      <text:p text:style-name="P574"><text:span text:style-name="T575">39</text:span><text:span text:style-name="T576">. Dokumentų valdymo poskyris atlieka pirminį gautų paštu</text:span><text:span text:style-name="T577"><text:s/>ar kitais būdais dokumentų<text:s/></text:span><text:span text:style-name="T578">patikrinimą,<text:s/></text:span><text:span text:style-name="T579">ar juose yra visi išvardyti dokumentai, ir paskirstymą. Pastebėjus, kad trūksta priedų, apie tai pranešama siuntėjui. Kai gaunamas ne Savivaldybei adresuotas laiškas, jis neatplėštas grąžinamas paštui. Jeigu atplėšu</text:span><text:span text:style-name="T580">s voką nustatoma, kad adresatas – ne Savivaldybė, raštas persiunčiamas adresatui (jeigu aiškūs kontaktai) arba grąžinamas siuntėjui.</text:span></text:p>
      <text:p text:style-name="P581"><text:span text:style-name="T582">40</text:span><text:span text:style-name="T583">. Gautus dokumentus užregistruoja ir nuskaito:</text:span></text:p>
      <text:p text:style-name="P584"><text:span text:style-name="T585">40.1</text:span><text:span text:style-name="T586">. Dokumentų valdymo poskyrio atsakingi darbuotojai, kai dokument</text:span><text:span text:style-name="T587">ai adresuoti Tarybai, Tarybos komitetams, Savivaldybės ir Savivaldybės administracijos vadovams, Savivaldybės mero ar administracijos direktoriaus sudarytoms komisijoms, darbo grupėms;</text:span></text:p>
      <text:p text:style-name="P588"><text:span text:style-name="T589">40.2</text:span><text:span text:style-name="T590">. skyrius aptarnaujantys Dokumentų valdymo poskyrio atsakingi d</text:span><text:span text:style-name="T591">arbuotojai (išskyrus 14 punkte minimus skyrius),<text:s/></text:span><text:span text:style-name="T592">kai dokumentai adresuoti skyriams <text:s/>ar į skyrius neįeinantiems darbuotojams pagal Dokumentacijos planą. Dokumentai perduodami padalinių vadovams įrašyti rezoliuciją. Prašymai (paraiškos ir kiti dokumentai) dė</text:span><text:span text:style-name="T593">l administracinės paslaugos suteikimo registruojami padalinio, atsakingo už administracinės paslaugos teikimą, gautų dokumentų registre ir perduodami administracinės paslaugos vadovui įrašyti rezoliuciją.</text:span></text:p>
      <text:p text:style-name="P594">Papunkčio pakeitimai:</text:p>
      <text:p text:style-name="P595"><text:span text:style-name="T596">Nr.<text:s/></text:span><text:a xlink:href="https://www.e-tar.lt/portal/legalAct.html?documentId=304e62405b5211e98b599e654d7d03a0" office:target-frame-name="_top" xlink:show="replace"><text:span text:style-name="T597">A-248</text:span></text:a><text:span text:style-name="T598">, 2019-04-10, paskelbta TAR 2019-04-10, i. k. 2019-05853</text:span></text:p>
      <text:p text:style-name="Normal"/>
      <text:p text:style-name="P599"><text:span text:style-name="T600">41</text:span><text:span text:style-name="T601">. Teismų procesiniai ir kiti susiję su teisiniais klausimais dokumentai nuskaitomi, siunč</text:span><text:span text:style-name="T602">iami administracijos direktoriui (Savivaldybės merui) įrašyti rezoliuciją, o Teisės ir viešosios tvarkos skyriui – susipažinti. Dokumentai <text:s/>perduodami saugoti Teisės ir viešosios tvarkos skyriui.</text:span></text:p>
      <text:p text:style-name="P603"><text:span text:style-name="T604">42</text:span><text:span text:style-name="T605">. Seimo kontrolieriaus pažymos nuskaitomos ir siunčiam</text:span><text:span text:style-name="T606">os Savivaldybės merui (administracijos direktoriui) įrašyti rezoliuciją, o Teisės ir viešosios tvarkos skyriui – susipažinti. Už Seimo kontrolieriaus pažymų viešinimą atsakingas Teisės ir viešosios tvarkos skyrius.</text:span></text:p>
      <text:p text:style-name="P607"><text:span text:style-name="T608">43</text:span><text:span text:style-name="T609">. Nuskaitytų ir „Avilyje“ saugomų d</text:span><text:span text:style-name="T610">okumentų turinys turi atitikti bylose saugomų dokumentų turinį, išskyrus 44 punkte išvardytus dokumentus arba dokumentus, kurie saugomi ne „Avilyje“, o kitais teisės aktais nustatyta tvarka.</text:span></text:p>
      <text:p text:style-name="P611"><text:span text:style-name="T612">44</text:span><text:span text:style-name="T613">. Nenuskaitomi nestandartinių formatų dokumentai ir jų prie</text:span><text:span text:style-name="T614">dai, dokumentai, kurie yra<text:s/></text:span><text:span text:style-name="T615">įrišti ir kurių negalima išsegti, vokuose su žyma „Neatplėšti“ konkursams,<text:s/></text:span><text:span text:style-name="T616">atrankoms</text:span><text:span text:style-name="T617"><text:s/>teikiami dokumentai.</text:span></text:p>
      <text:p text:style-name="P618">Punkto pakeitimai:</text:p>
      <text:p text:style-name="P619"><text:span text:style-name="T620">Nr.<text:s/></text:span><text:a xlink:href="https://www.e-tar.lt/portal/legalAct.html?documentId=774584105f6a11edbc04912defe897d1" office:target-frame-name="_top" xlink:show="replace"><text:span text:style-name="T621">A-</text:span><text:span text:style-name="T622">992</text:span></text:a><text:span text:style-name="T623">, 2022-11-08, paskelbta TAR 2022-11-08, i. k. 2022-22624</text:span></text:p>
      <text:p text:style-name="Normal"/>
      <text:p text:style-name="P624"><text:span text:style-name="T625">45</text:span><text:span text:style-name="T626">. Savivaldybės administracijos padalinių darbuotojai, iš kitų institucijų, įstaigų, įmonių, organizacijų tiesiogiai gavę dokumentus, adresuotus Savivaldybei (Tarybai, Savivaldybės vadovams,</text:span><text:span text:style-name="T627"><text:s/>Savivaldybės administracijos vadovams, Savivaldybės administracijos padaliniams), privalo juos ne vėliau kaip kitą darbo dieną perduoti registruoti.<text:s/></text:span></text:p>
      <text:p text:style-name="P628"><text:span text:style-name="T629">46</text:span><text:span text:style-name="T630">. Elektroniniu paštu, faksimiliniu ryšiu</text:span><text:span text:style-name="T631">, per E. siuntų pristatymo sistemą, kitais būdais</text:span><text:span text:style-name="T632"><text:s/>gautų dok</text:span><text:span text:style-name="T633">umentų kopijos registruojamos „Avilyje“ ir įvedamos į „Avilį“ bendra tvarka. Jei užregistravus dokumento kopiją vėliau atsiunčiamas to dokumento originalas, jis registruojamas ta pačia data, numeriu kaip dokumento kopija ir įsegamas į bylą (antrą kartą „Av</text:span><text:span text:style-name="T634">ilyje“ neregistruojama).</text:span></text:p>
      <text:p text:style-name="P635"><text:span text:style-name="T636">47</text:span><text:span text:style-name="T637">. Užregistruota korespondencija, adresuota Savivaldybei, Tarybai, merui, perduodama merui, adresuota Tarybos komitetams, Tarybos ar mero teisės aktais sudarytoms komisijoms, darbo grupėms – Sekretoriatui. <text:s/></text:span></text:p>
      <text:p text:style-name="P638"><text:span text:style-name="T639">48</text:span><text:span text:style-name="T640">.<text:s/></text:span><text:span text:style-name="T641">Korespondencija, adresuota Savivaldybės administracijai, administracijos direktoriui, perduodama administracijos direktoriui, adresuota administracijos direktoriaus teisės aktais sudarytoms komisijoms, darbo grupėms, perduodama jų pirmininkams.</text:span></text:p>
      <text:p text:style-name="P642"><text:span text:style-name="T643">49</text:span><text:span text:style-name="T644">. Kor</text:span><text:span text:style-name="T645">espondencija, adresuota Savivaldybės mero ar administracijos direktoriaus pavaduotojams, bendra tvarka perduodama adresatams.</text:span></text:p>
      <text:p text:style-name="P646"><text:span text:style-name="T647">50</text:span><text:span text:style-name="T648">. Gauti elektroniniai dokumentai registruojami, tvarkomi ir saugomi elektroninėse bylose teisės aktų nustatyta tvarka.</text:span></text:p>
      <text:p text:style-name="P649">Punkto pakeitimai:</text:p>
      <text:p text:style-name="P650"><text:span text:style-name="T651">Nr.<text:s/></text:span><text:a xlink:href="https://www.e-tar.lt/portal/legalAct.html?documentId=d889dfe0857e11eb9fecb5ecd3bd711c" office:target-frame-name="_top" xlink:show="replace"><text:span text:style-name="T652">A-243</text:span></text:a><text:span text:style-name="T653">, 2021-03-15, paskelbta TAR 2021-03-15, i. k. 2021-05172</text:span></text:p>
      <text:p text:style-name="Normal"/>
      <text:p text:style-name="P654"><text:span text:style-name="T655">51</text:span><text:span text:style-name="T656">. Neregistruojami Lietuvos Respublikos teisės aktų neatitinkantys<text:s/></text:span><text:span text:style-name="T657">elektroniniu paštu gauti ar elektroniniai dokumentai. Ginčytinais atvejais sprendimą dėl dokumentų registravimo priima Dokumentų valdymo poskyrio vedėjas.</text:span></text:p>
      <text:p text:style-name="P658"><text:span text:style-name="T659">52</text:span><text:span text:style-name="T660">.</text:span><text:span text:style-name="T661"><text:s/></text:span><text:span text:style-name="T662">Panevėžio miesto savivaldybės oficialūs elektroninio pašto adresai yra šie:</text:span></text:p>
      <text:p text:style-name="P663">Savivaldybe@panevezys.lt – administruoja Dokumentų valdymo poskyris;</text:p>
      <text:p text:style-name="P664">meras@panevezys.lt – administruoja mero referentas;</text:p>
      <text:p text:style-name="P665">priimamasis@panevezys.lt – administruoja Dokumentų valdymo poskyris;</text:p>
      <text:p text:style-name="P666">administracija@panevezys.lt – administruoja administracijos direktoriaus referentas.</text:p>
      <text:p text:style-name="P667"/>
      <text:p text:style-name="P668"><text:span text:style-name="T669">V</text:span><text:span text:style-name="T670"><text:s/>SKYRIUS</text:span></text:p>
      <text:p text:style-name="P671"><text:span text:style-name="T672">SIUNČIA</text:span><text:span text:style-name="T673">MŲ DOKUMENTŲ REGISTRAVIMO IR IŠSIUNTIMO TVARKA<text:s/></text:span></text:p>
      <text:p text:style-name="P674"/>
      <text:p text:style-name="P675"><text:span text:style-name="T676">53</text:span><text:span text:style-name="T677">.<text:s/></text:span><text:span text:style-name="T678">S</text:span><text:span text:style-name="T679">avivaldybės siunčiami dokumentai rengiami, derinami ir registruojami „Avilyje“.</text:span><text:span text:style-name="T680"><text:s/></text:span><text:span text:style-name="T681">Savivaldybės „Avilio“ naudotojo prisijungimo duomenys (vartotojas ir slaptažodis)<text:s/></text:span><text:span text:style-name="T682">identifikuoja konkretų dokumento rengėją ir derinantį asmenį. Rengimo, derinimo ir kitos procedūros, atliktos „Avilyje“, prilyginamos parašo rekvizitui ir turi šių procedūrų teisinę galią</text:span><text:span text:style-name="T683">.</text:span></text:p>
      <text:p text:style-name="P684">Punkto pakeitimai:</text:p>
      <text:p text:style-name="P685"><text:span text:style-name="T686">Nr.<text:s/></text:span><text:a xlink:href="https://www.e-tar.lt/portal/legalAct.html?documentId=88c0e8f04eaf11ec862fdcbc8b3e3e05" office:target-frame-name="_top" xlink:show="replace"><text:span text:style-name="T687">A-1001</text:span></text:a><text:span text:style-name="T688">, 2021-11-26, paskelbta TAR 2021-11-26, i. k. 2021-24459</text:span></text:p>
      <text:p text:style-name="Normal"/>
      <text:p text:style-name="P689"><text:span text:style-name="T690">54</text:span><text:span text:style-name="T691">.</text:span><text:span text:style-name="T692"><text:s/>Šalies viduje siunčiami dokumentai rengiami lietuvių kalba. Užsienio korespondentams siunčiamuose ir užsienio kalba rašomuose doku</text:span><text:span text:style-name="T693">mentuose dokumento sudarytojo pavadinimas turi būti rašomas lietuvių kalba, o po juo pateikiamas dokumento sudarytojo pavadinimas pasirinkta užsienio kalba.<text:s/></text:span></text:p>
      <text:p text:style-name="P694"><text:span text:style-name="T695">55</text:span><text:span text:style-name="T696">. Parengus siunčiamą dokumentą nurodoma: derinantys, pasirašantys asmenys ir registratorius.<text:s/></text:span></text:p>
      <text:p text:style-name="P697">Punkto pakeitimai:</text:p>
      <text:p text:style-name="P698"><text:span text:style-name="T699">Nr.<text:s/></text:span><text:a xlink:href="https://www.e-tar.lt/portal/legalAct.html?documentId=88c0e8f04eaf11ec862fdcbc8b3e3e05" office:target-frame-name="_top" xlink:show="replace"><text:span text:style-name="T700">A-1001</text:span></text:a><text:span text:style-name="T701">, 2021-11-26, paskelbta TAR<text:s/></text:span><text:span text:style-name="T702">2021-11-26, i. k. 2021-24459</text:span></text:p>
      <text:p text:style-name="Normal"/>
      <text:p text:style-name="P703"><text:span text:style-name="T704">56</text:span><text:span text:style-name="T705">. Siunčiamą dokumentą, kurį pasirašys Savivaldybės ar Savivaldybės administracijos vadovai, derina rengėjo padalinio vadovas. Dokumentai finansiniais klausimais ar susiję su kitų padalinių darbuotojų funkcijomis papildom</text:span><text:span text:style-name="T706">ai derinami tų padalinių vadovų ar į padalinius neįeinančių darbuotojų. Reikalui esant, dokumentus derina Panevėžio miesto savivaldybės darbuotojų profesinės sąjungos pirmininkas.</text:span></text:p>
      <text:p text:style-name="P707">Punkto pakeitimai:</text:p>
      <text:p text:style-name="P708"><text:span text:style-name="T709">Nr.<text:s/></text:span><text:a xlink:href="https://www.e-tar.lt/portal/legalAct.html?documentId=88c0e8f04eaf11ec862fdcbc8b3e3e05" office:target-frame-name="_top" xlink:show="replace"><text:span text:style-name="T710">A-1001</text:span></text:a><text:span text:style-name="T711">, 2021-11-26, paskelbta TAR 2021-11-26, i. k. 2021-24459</text:span></text:p>
      <text:p text:style-name="Normal"/>
      <text:p text:style-name="P712"><text:span text:style-name="T713">57</text:span><text:span text:style-name="T714">. Jei siunčiamas dokumentas yra atsakomasis, jis rengiamas iš užduoties kaip atsakymas, jei siunčiamas raštas yra tarpinis atsakymas į gautą<text:s/></text:span><text:span text:style-name="T715">raštą, jis rengiamas iš užduoties kaip siunčiamas raštas.<text:s/></text:span><text:span text:style-name="T716">Atsakomieji dokumentai turi būti susieti su gautaisiais.<text:s/></text:span></text:p>
      <text:p text:style-name="P717">Punkto pakeitimai:</text:p>
      <text:p text:style-name="P718"><text:span text:style-name="T719">Nr.<text:s/></text:span><text:a xlink:href="https://www.e-tar.lt/portal/legalAct.html?documentId=15e893902df211e9b66f85227a03f7a3" office:target-frame-name="_top" xlink:show="replace"><text:span text:style-name="T720">A-101</text:span></text:a><text:span text:style-name="T721">, 2019-02-11,<text:s/></text:span><text:span text:style-name="T722">paskelbta TAR 2019-02-12, i. k. 2019-02147</text:span></text:p>
      <text:p text:style-name="Normal"/>
      <text:p text:style-name="P723"><text:span text:style-name="T724">58</text:span><text:span text:style-name="T725">. Atsakymai į gautus elektroninius raštus rengiami elektroniniai, pasirašomi kvalifikuotu elektroniniu parašu ir siunčiami per<text:s/></text:span><text:span text:style-name="T726">Nacionalinę elektroninių siuntų pristatymo informacinę sistemą (toliau – E. siu</text:span><text:span text:style-name="T727">ntų pristatymo sistema)</text:span><text:span text:style-name="T728">.</text:span></text:p>
      <text:p text:style-name="P729">Punkto pakeitimai:</text:p>
      <text:p text:style-name="P730"><text:span text:style-name="T731">Nr.<text:s/></text:span><text:a xlink:href="https://www.e-tar.lt/portal/legalAct.html?documentId=88c0e8f04eaf11ec862fdcbc8b3e3e05" office:target-frame-name="_top" xlink:show="replace"><text:span text:style-name="T732">A-1001</text:span></text:a><text:span text:style-name="T733">, 2021-11-26, paskelbta TAR 2021-11-26, i. k. 2021-24459</text:span></text:p>
      <text:p text:style-name="Normal"/>
      <text:p text:style-name="P734"><text:span text:style-name="T735">59</text:span><text:span text:style-name="T736">. Savivaldybės dokumentai, siunčiami<text:s/></text:span><text:span text:style-name="T737">valstybės ir savivaldybių institucijoms, juridiniams asmenims, pasirašomi kvalifikuotu elektroniniu parašu ir siunčiami per E. siuntų pristatymo sistemą, išskyrus Panevėžio miesto savivaldybei pavaldžioms biudžetinėms įstaigoms, kurios naudojasi bendra dok</text:span><text:span text:style-name="T738">umentų valdymo sistema. Joms siunčiami raštai pasirašomi ir siunčiami „Avilio“ priemonėmis.</text:span></text:p>
      <text:p text:style-name="P739">Punkto pakeitimai:</text:p>
      <text:p text:style-name="P740"><text:span text:style-name="T741">Nr.<text:s/></text:span><text:a xlink:href="https://www.e-tar.lt/portal/legalAct.html?documentId=d889dfe0857e11eb9fecb5ecd3bd711c" office:target-frame-name="_top" xlink:show="replace"><text:span text:style-name="T742">A-243</text:span></text:a><text:span text:style-name="T743">, 2021-03-15, paskelbta TAR 2021-03-15</text:span><text:span text:style-name="T744">, i. k. 2021-05172</text:span></text:p>
      <text:p text:style-name="Normal"/>
      <text:p text:style-name="P745"><text:span text:style-name="T746">60</text:span><text:span text:style-name="T747">.<text:s/></text:span><text:span text:style-name="T748">Jei gavėjui reikia išsiųsti arba perduoti popierinius dokumentus,<text:s/></text:span><text:span text:style-name="T749">„Avilyje“<text:s/></text:span><text:span text:style-name="T750">parengti dokumentai atspausdinami, pasirašomi, registruojami ir išsiunčiami. Šie siunčiamieji dokumentai saugomi<text:s/></text:span><text:span text:style-name="T751">„Avilyje“</text:span><text:span text:style-name="T752">, kur buvo parengti. Dokumentų</text:span><text:span text:style-name="T753"><text:s/>išsiuntimo ar perdavimo gavėjui faktas fiksuojamas<text:s/></text:span><text:span text:style-name="T754">„Avilio“ kortelės pastabų skiltyje.</text:span></text:p>
      <text:p text:style-name="P755">Punkto pakeitimai:</text:p>
      <text:p text:style-name="P756"><text:span text:style-name="T757">Nr.<text:s/></text:span><text:a xlink:href="https://www.e-tar.lt/portal/legalAct.html?documentId=88c0e8f04eaf11ec862fdcbc8b3e3e05" office:target-frame-name="_top" xlink:show="replace"><text:span text:style-name="T758">A-1001</text:span></text:a><text:span text:style-name="T759">, 2021-11-26, paskelbta TAR 2021-11-26, i</text:span><text:span text:style-name="T760">. k. 2021-24459</text:span></text:p>
      <text:p text:style-name="Normal"/>
      <text:p text:style-name="P761"><text:span text:style-name="T762">61</text:span><text:span text:style-name="T763">. Tarybos, Tarybos komitetų, Savivaldybės ir Savivaldybės administracijos vadovų sudarytų komisijų ar darbo grupių pirmininkų pasirašytus dokumentus, adresuotus juridiniams ir fiziniams asmenims, registruoja ir išsiunčia Dokumentų va</text:span><text:span text:style-name="T764">ldymo poskyrio atsakingi darbuotojai.<text:s/></text:span></text:p>
      <text:p text:style-name="P765"><text:span text:style-name="T766">62</text:span><text:span text:style-name="T767">. Padalinių siunčiamus dokumentus registruoja ir išsiunčia juos aptarnaujantys Dokumentų valdymo poskyrio darbuotojai.<text:s/></text:span></text:p>
      <text:p text:style-name="P768"><text:span text:style-name="T769">63</text:span><text:span text:style-name="T770">. Dokumentus, adresuotus Prezidentūrai, Lietuvos Respublikos Seimui, Vyriausybei, Seimo kontrolierių įstaigai, ministerijoms, kitoms valstybės institucijoms, gali pasirašyti tik Savivaldybės<text:s/></text:span><text:span text:style-name="T771">ir Savivaldybės administracijos vadovai. Padalinių siunčiamus raš</text:span><text:span text:style-name="T772">tus ir kitus dokumentus gali pasirašyti tik padalinių vadovai (jiems nesant – jų funkcijas atliekantys darbuotojai).</text:span></text:p>
      <text:p text:style-name="P773"><text:span text:style-name="T774">64</text:span><text:span text:style-name="T775">. Pasirašomas ar tvirtinamas paprastai vienas dokumento egzempliorius. S</text:span><text:span text:style-name="T776">iunčiamo</text:span><text:span text:style-name="T777"><text:s/>dokumento, adresuoto keliems adresatams, pasirašomas</text:span><text:span text:style-name="T778"><text:s/>kiekvienam adresatui skirtas dokumento egzempliorius. Kai dokumentas siunčiamas pagal adresatų sąrašą, adresato rekvizito vietoje rašoma „Pagal adresatų sąrašą“ arba kiekvienam adresatui siunčiamame egzemplioriuje nurodomas konkretus adresatas.</text:span></text:p>
      <text:p text:style-name="P779"><text:span text:style-name="T780">65</text:span><text:span text:style-name="T781">. Je</text:span><text:span text:style-name="T782">i dokumentas siunčiamas pagal adresatų sąrašą ar apibendrintai nurodytiems adresatams, gali būti pasirašomas vienas dokumento egzempliorius, o adresatams siunčiamos patvirtintos jo kopijos ar nuorašai.<text:s/></text:span></text:p>
      <text:p text:style-name="P783"><text:span text:style-name="T784">66</text:span><text:span text:style-name="T785">. Adresatų sąrašas įforminamas, dokumentai (jų<text:s/></text:span><text:span text:style-name="T786">kopijos) paruošiami siųsti pagal Dokumentų rengimo taisykles ir pateikiami Dokumentų valdymo poskyrio darbuotojui, atsakingam už Savivaldybės korespondencijos išsiuntimą.</text:span></text:p>
      <text:p text:style-name="P787"><text:span text:style-name="T788">67</text:span><text:span text:style-name="T789">. Kai rašytinis dokumentas <text:s/>siunčiamas tik elektroninėmis ryšio priemonėmis, pa</text:span><text:span text:style-name="T790">sirašyti teikiamame dokumente virš rengėjo nuorodos paryškintomis raidėmis nurodoma „</text:span><text:span text:style-name="T791">originalas nebus</text:span><text:span text:style-name="T792"><text:s/></text:span><text:span text:style-name="T793">siunčiamas</text:span><text:span text:style-name="T794">“. Tada rengėjo ir kitų vizuojančių asmenų vizos rašomos kitoje siunčiamo dokumento pusėje, kur nėra teksto.</text:span></text:p>
      <text:p text:style-name="P795"><text:span text:style-name="T796">68</text:span><text:span text:style-name="T797">. Savivaldybės raštai, lydraš</text:span><text:span text:style-name="T798">čiai rengiami ir įforminami nustatytos formos blanke („Avilio“ šablone). Blankų pavyzdžiai, suderinti su Dokumentų valdymo poskyriu, pateikiami Savivaldybės interneto svetainės dalyje „Registruotam vartotojui“ ir įrašomi „Avilyje“.</text:span></text:p>
      <text:p text:style-name="P799"><text:span text:style-name="T800">69</text:span><text:span text:style-name="T801">. Siuntėjas, patei</text:span><text:span text:style-name="T802">kdamas Dokumentų valdymo poskyriui išsiųsti dokumentus, privalo nurodyti tikslius gavėjų adresus.</text:span></text:p>
      <text:p text:style-name="P803"><text:span text:style-name="T804">70</text:span><text:span text:style-name="T805">. Už Savivaldybės darbuotojų išsiųstus elektroniniu paštu neregistruotus dokumentus atsakingi patys darbuotojai.</text:span></text:p>
      <text:p text:style-name="P806"><text:span text:style-name="T807">71</text:span><text:span text:style-name="T808">. Vidaus susirašinėjimui nenaudoj</text:span><text:span text:style-name="T809">ami blankai su herbu ir įstaigos rekvizitais, tik lapo viršuje didžiosiomis raidėmis nurodomas siuntėjas (skyrius, poskyris, darbuotojo pareigos, vardas ir pavardė).</text:span></text:p>
      <text:p text:style-name="P810"/>
      <text:p text:style-name="P811"><text:span text:style-name="T812">Dokumentų siuntimas per E. siuntų pristatymo sistemą</text:span></text:p>
      <text:p text:style-name="P813"/>
      <text:p text:style-name="P814"><text:span text:style-name="T815">72</text:span><text:span text:style-name="T816">. Savivaldybės siunčiami va</text:span><text:span text:style-name="T817">lstybės ir savivaldybių institucijoms ar kitiems juridiniams asmenims dokumentai rengiami „Avilyje“, derinami „Avilio“ priemonėmis, pasirašomi kvalifikuotu elektroniniu parašu ir siunčiami per E. siuntų pristatymo sistemą, išskyrus tuos atvejus, kai būtina</text:span><text:span text:style-name="T818"><text:s/>įteikti popierinį dokumento originalą.</text:span></text:p>
      <text:p text:style-name="P819">Punkto pakeitimai:</text:p>
      <text:p text:style-name="P820"><text:span text:style-name="T821">Nr.<text:s/></text:span><text:a xlink:href="https://www.e-tar.lt/portal/legalAct.html?documentId=88c0e8f04eaf11ec862fdcbc8b3e3e05" office:target-frame-name="_top" xlink:show="replace"><text:span text:style-name="T822">A-1001</text:span></text:a><text:span text:style-name="T823">, 2021-11-26, paskelbta TAR 2021-11-26, i. k. 2021-24459</text:span></text:p>
      <text:p text:style-name="Normal"/>
      <text:p text:style-name="P824"><text:span text:style-name="T825">73</text:span><text:span text:style-name="T826">. Kai adresatas neturi<text:s/></text:span><text:span text:style-name="T827">arba nėra aktyvavęs E. siuntų pristatymo sistemos dėžutės, registruotąja pašto siunta siunčiamas suformuotas elektroninės siuntos nuorašas (kopija).</text:span></text:p>
      <text:p text:style-name="P828"><text:span text:style-name="T829">74</text:span><text:span text:style-name="T830">. Parengtą dokumentą, kurį pasirašys Savivaldybės ar Savivaldybės administracijos vadovai, rengėjas s</text:span><text:span text:style-name="T831">iunčia derinti padalinio vadovui (jeigu reikia – kitų padalinių vadovams ar Savivaldybės administracijos vadovams, Dokumentų valdymo poskyrio vyriausiajam specialistui, atsakingam už valstybinės kalbos vartojimo ir taisyklingumo kontrolę, Savivaldybės darb</text:span><text:span text:style-name="T832">uotojų profesinės sąjungos pirmininkui).</text:span></text:p>
      <text:p text:style-name="P833">Punkto pakeitimai:</text:p>
      <text:p text:style-name="P834"><text:span text:style-name="T835">Nr.<text:s/></text:span><text:a xlink:href="https://www.e-tar.lt/portal/legalAct.html?documentId=88c0e8f04eaf11ec862fdcbc8b3e3e05" office:target-frame-name="_top" xlink:show="replace"><text:span text:style-name="T836">A-1001</text:span></text:a><text:span text:style-name="T837">, 2021-11-26, paskelbta TAR 2021-11-26, i. k. 2021-24459</text:span></text:p>
      <text:p text:style-name="Normal"/>
      <text:p text:style-name="P838"><text:span text:style-name="T839">75</text:span><text:span text:style-name="T840">. Suderintas dokumentas<text:s/></text:span><text:span text:style-name="T841">grąžinamas rengėjui, kuris patikrina, ar yra visi reikalingi derinimai, perduoda pasirašyti kvalifikuotu elektroniniu parašu Savivaldybės ar Savivaldybės administracijos vadovams ir registruoti. Rengėjas atsakingas už dokumento formato atitiktį Aprašo 6, 7</text:span><text:span text:style-name="T842"><text:s/>punktuose nurodytiems reikalavimams, dokumento derinimo procedūrą.</text:span></text:p>
      <text:p text:style-name="P843">Punkto pakeitimai:</text:p>
      <text:p text:style-name="P844"><text:span text:style-name="T845">Nr.<text:s/></text:span><text:a xlink:href="https://www.e-tar.lt/portal/legalAct.html?documentId=88c0e8f04eaf11ec862fdcbc8b3e3e05" office:target-frame-name="_top" xlink:show="replace"><text:span text:style-name="T846">A-1001</text:span></text:a><text:span text:style-name="T847">, 2021-11-26, paskelbta TAR 2021-11-26, i. k. 2021-24459</text:span></text:p>
      <text:p text:style-name="Normal"/>
      <text:p text:style-name="P848"><text:span text:style-name="T849">7</text:span><text:span text:style-name="T850">6</text:span><text:span text:style-name="T851">. Pasirašytą kvalifikuotu elektroniniu parašu dokumentą registruoja ir toliau tvarko Dokumentų valdymo poskyris. Siunčiami dokumentai registruojami ne vėliau kaip kitą darbo dieną.</text:span></text:p>
      <text:p text:style-name="P852"><text:span text:style-name="T853">77</text:span><text:span text:style-name="T854">. Padalinių vadovų pasirašomi dokumentai, siunčiami per E. siuntų<text:s/></text:span><text:span text:style-name="T855">pristatymo sistemą, taip pat rengiami pagal Aprašo 6, 7 punktų reikalavimus, pasirašomi kvalifikuotu elektroniniu parašu ir siunčiami Dokumentų valdymo poskyriui registruoti ir toliau tvarkyti. Prireikus padalinių siunčiami dokumentai gali būti derinami „A</text:span><text:span text:style-name="T856">vilyje“ kitų padalinių vadovų.</text:span></text:p>
      <text:p text:style-name="P857">Punkto pakeitimai:</text:p>
      <text:p text:style-name="P858"><text:span text:style-name="T859">Nr.<text:s/></text:span><text:a xlink:href="https://www.e-tar.lt/portal/legalAct.html?documentId=88c0e8f04eaf11ec862fdcbc8b3e3e05" office:target-frame-name="_top" xlink:show="replace"><text:span text:style-name="T860">A-1001</text:span></text:a><text:span text:style-name="T861">, 2021-11-26, paskelbta TAR 2021-11-26, i. k. 2021-24459</text:span></text:p>
      <text:p text:style-name="Normal"/>
      <text:p text:style-name="P862"><text:span text:style-name="T863">78</text:span><text:span text:style-name="T864">. Už dokumentų išsiuntimą per E. s</text:span><text:span text:style-name="T865">iuntų pristatymo sistemą atsakingi Dokumentų valdymo poskyrio darbuotojai pagal aptarnaujamas sritis, o<text:s/></text:span><text:span text:style-name="T866">Civilinės metrikacijos, Socialinių reikalų, Švietimo skyrių<text:s/></text:span><text:span text:style-name="T867">– šių skyrių atsakingi darbuotojai.</text:span></text:p>
      <text:p text:style-name="P868">Punkto pakeitimai:</text:p>
      <text:p text:style-name="P869"><text:span text:style-name="T870">Nr.<text:s/></text:span><text:a xlink:href="https://www.e-tar.lt/portal/legalAct.html?documentId=15e893902df211e9b66f85227a03f7a3" office:target-frame-name="_top" xlink:show="replace"><text:span text:style-name="T871">A-101</text:span></text:a><text:span text:style-name="T872">, 2019-02-11, paskelbta TAR 2019-02-12, i. k. 2019-02147</text:span></text:p>
      <text:p text:style-name="P873"><text:span text:style-name="T874">Nr.<text:s/></text:span><text:a xlink:href="https://www.e-tar.lt/portal/legalAct.html?documentId=88c0e8f04eaf11ec862fdcbc8b3e3e05" office:target-frame-name="_top" xlink:show="replace"><text:span text:style-name="T875">A-1001</text:span></text:a><text:span text:style-name="T876">, 2021-11-26, paskelbta TAR 2021-11-26, i. k. 2021-24459</text:span></text:p>
      <text:p text:style-name="Normal"/>
      <text:p text:style-name="P877"><text:span text:style-name="T878">79</text:span><text:span text:style-name="T879">. Už E. siuntų pristatymo sistemos administravimą atsakingas Savivaldybės administracijos E. plėtros skyrius.</text:span></text:p>
      <text:p text:style-name="P880"/>
      <text:p text:style-name="P881"><text:span text:style-name="T882">VI</text:span><text:span text:style-name="T883"><text:s/>SKYRIUS</text:span></text:p>
      <text:p text:style-name="P884"><text:span text:style-name="T885">VIDAUS DOKUMENTŲ RENGIMO IR REGISTRAVIMO TVARKA</text:span></text:p>
      <text:p text:style-name="P886"/>
      <text:p text:style-name="P887"><text:span text:style-name="T888">8</text:span><text:span text:style-name="T889">0</text:span><text:span text:style-name="T890">. Savivaldybės vidaus dokumentai registruojami atskiruose<text:s/></text:span><text:span text:style-name="T891">registruose</text:span><text:span text:style-name="T892"><text:s/>pagal dokumentų rūšis:</text:span></text:p>
      <text:p text:style-name="P893"><text:span text:style-name="T894">80.1</text:span><text:span text:style-name="T895">. Savivaldybės teisės aktai registruojami atskiruose registruose pagal Dokumentacijos planą, neelektroniniai dokumentai nuskaitomi ir <text:s/>siunčiami susipažin</text:span><text:span text:style-name="T896">ti rengėjui, padalinio vadovui ir informacinėje kortelėje nurodytiems adresatams, jeigu ji pridėta. Jeigu kortelė nepridėta, teisės aktas siunčiamas rengėjui ir padalinio vadovui. Už supažindinimo su teisės aktu procedūrą atsako rengėjas;</text:span></text:p>
      <text:p text:style-name="P897"><text:span text:style-name="T898">80.2</text:span><text:span text:style-name="T899">. elektro</text:span><text:span text:style-name="T900">ninių ir kitų dokumentų nuorašai, išrašai, kopijos spausdinamos, tik jeigu nėra techninių galimybių išsiųsti skaitmeninę kopiją arba ji reikalinga pridėti prie kitų dokumentų;</text:span></text:p>
      <text:p text:style-name="P901"><text:span text:style-name="T902">80.3</text:span><text:span text:style-name="T903">. Tarybos, jos komitetų, komisijų, darbo grupių, sudarytų Tarybos ar<text:s/></text:span><text:span text:style-name="T904">Savivaldybės mero teisės aktais, posėdžius, pasitarimus, kurių pirmininkai yra Savivaldybės vadovai, kai nepaskirtas sekretorius, protokoluoja, protokolus registruoja ir saugo Sekretoriatas pagal Dokumentacijos planą;</text:span></text:p>
      <text:p text:style-name="P905"><text:span text:style-name="T906">80.4</text:span><text:span text:style-name="T907">. Komisijų, darbo grupių, suda</text:span><text:span text:style-name="T908">rytų Savivaldybės administracijos direktoriaus įsakymais, posėdžius, pasitarimus, kurių pirmininkai yra Savivaldybės administracijos vadovai, kai nepaskirtas sekretorius, protokoluoja, protokolus registruoja ir saugo atsakingi už atitinkamą veiklos sritį d</text:span><text:span text:style-name="T909">arbuotojai pagal Dokumentacijos planą.</text:span></text:p>
      <text:p text:style-name="P910"><text:span text:style-name="T911">81</text:span><text:span text:style-name="T912">. Vidaus susirašinėjimas vykdomas:</text:span></text:p>
      <text:p text:style-name="P913"><text:span text:style-name="T914">81.1</text:span><text:span text:style-name="T915">. Vidaus susirašinėjimo dokumentai (tarnybiniai pranešimai, prašymai, sutikimai ir pan.), adresuoti Savivaldybės ir Savivaldybės administracijos vadovams, susirašinėjim</text:span><text:span text:style-name="T916">o tarp padalinių dokumentai rengiami, derinami ir toliau tvarkomi, naudojant „Avilio“ šablonus, pasirašomi „Avilio“ priemonėmis, registruojami vieną kartą kaip vidaus dokumentai. Vidaus susirašinėjimui nenaudojami blankai.</text:span></text:p>
      <text:p text:style-name="P917">Papunkčio pakeitimai:</text:p>
      <text:p text:style-name="P918"><text:span text:style-name="T919">Nr.<text:s/></text:span><text:a xlink:href="https://www.e-tar.lt/portal/legalAct.html?documentId=88c0e8f04eaf11ec862fdcbc8b3e3e05" office:target-frame-name="_top" xlink:show="replace"><text:span text:style-name="T920">A-1001</text:span></text:a><text:span text:style-name="T921">, 2021-11-26, paskelbta TAR 2021-11-26, i. k. 2021-24459</text:span></text:p>
      <text:p text:style-name="Normal"/>
      <text:p text:style-name="P922"><text:span text:style-name="T923">81.2</text:span><text:span text:style-name="T924">.<text:s/></text:span><text:span text:style-name="T925"><text:s/>Savivaldybei pavaldžių įstaigų (toliau – Įstaigų) susirašinėjimas su Savivaldybe ir Saviva</text:span><text:span text:style-name="T926">ldybės administracija vykdomas naudojant DVS „Avilys“.</text:span></text:p>
      <text:p text:style-name="P927"><text:span text:style-name="T928">81.3</text:span><text:span text:style-name="T929">.<text:s/></text:span><text:span text:style-name="T930">Įstaigų vadovų dokumentai (prašymai, veiklos ataskaitos ir kt.), adresuoti Savivaldybės ir Savivaldybės administracijos vadovams, rengiami, derinami ir toliau tvarkomi, naudojant „Avilio“ šab</text:span><text:span text:style-name="T931">lonus. Pasirašomi „Avilio“ priemonėmis, registruojami Savivaldybės administracijos vidaus dokumentų registruose.</text:span></text:p>
      <text:p text:style-name="P932">Papunkčio pakeitimai:</text:p>
      <text:p text:style-name="P933"><text:span text:style-name="T934">Nr.<text:s/></text:span><text:a xlink:href="https://www.e-tar.lt/portal/legalAct.html?documentId=88c0e8f04eaf11ec862fdcbc8b3e3e05" office:target-frame-name="_top" xlink:show="replace"><text:span text:style-name="T935">A-1001</text:span></text:a><text:span text:style-name="T936">, 2021-11-26,</text:span><text:span text:style-name="T937"><text:s/>paskelbta TAR 2021-11-26, i. k. 2021-24459</text:span></text:p>
      <text:p text:style-name="Normal"/>
      <text:p text:style-name="P938"><text:span text:style-name="T939">81.4</text:span><text:span text:style-name="T940">.<text:s/></text:span><text:span text:style-name="T941"><text:s/>Įstaigų vadovų parengtus dokumentus vizuoja kuruojantis įstaigą Savivaldybės administracijos skyriaus vedėjas ir kuruojantis skyrių Administracijos direktoriaus pavaduotojas.</text:span></text:p>
      <text:p text:style-name="P942"><text:span text:style-name="T943">81.5</text:span><text:span text:style-name="T944">.<text:s/></text:span><text:span text:style-name="T945">Įstaigų statist</text:span><text:span text:style-name="T946">inės, finansinės ataskaitos, pažymos, projektai ir kiti dokumentai, kurių Dokumentacijos plane nurodytas saugojimo terminas yra trumpas (ne ilgiau kaip 10 metų)<text:s/></text:span><text:span text:style-name="T947">ir neperduodami kitiems fiziniams ar juridiniams asmenims, įstaigos veiklos elektroniniai dokum</text:span><text:span text:style-name="T948">entai</text:span><text:span text:style-name="T949"><text:s/>pasirašomi „Avilio“ priemonėmis, registruojami Savivaldybės administracijos registruose.</text:span></text:p>
      <text:p text:style-name="P950">Papunkčio pakeitimai:</text:p>
      <text:p text:style-name="P951"><text:span text:style-name="T952">Nr.<text:s/></text:span><text:a xlink:href="https://www.e-tar.lt/portal/legalAct.html?documentId=d889dfe0857e11eb9fecb5ecd3bd711c" office:target-frame-name="_top" xlink:show="replace"><text:span text:style-name="T953">A-243</text:span></text:a><text:span text:style-name="T954">, 2021-03-15, paskelbta TAR 2021</text:span><text:span text:style-name="T955">-03-15, i. k. 2021-05172</text:span></text:p>
      <text:p text:style-name="Normal"/>
      <text:p text:style-name="P956">Punkto pakeitimai:</text:p>
      <text:p text:style-name="P957"><text:span text:style-name="T958">Nr.<text:s/></text:span><text:a xlink:href="https://www.e-tar.lt/portal/legalAct.html?documentId=15e893902df211e9b66f85227a03f7a3" office:target-frame-name="_top" xlink:show="replace"><text:span text:style-name="T959">A-101</text:span></text:a><text:span text:style-name="T960">, 2019-02-11, paskelbta TAR 2019-02-12, i. k. 2019-02147</text:span></text:p>
      <text:p text:style-name="Normal"/>
      <text:p text:style-name="P961"><text:span text:style-name="T962">82</text:span><text:span text:style-name="T963">. Darbinį susirašinėjimą (keitimąsi in</text:span><text:span text:style-name="T964">formacija) tarp padalinių vadovų ar darbuotojų rekomenduojama vykdyti tik elektroniniu paštu.<text:s/></text:span></text:p>
      <text:p text:style-name="P965"/>
      <text:p text:style-name="P966"><text:span text:style-name="T967">1</text:span><text:span text:style-name="T968">.</text:span><text:span text:style-name="T969"><text:tab/></text:span><text:span text:style-name="T970">Sprendimų projektų rengimas, derinimas, registravimas</text:span></text:p>
      <text:p text:style-name="P971">Pakeistas skirsnio pavadinimas:</text:p>
      <text:p text:style-name="P972"><text:span text:style-name="T973">Nr.<text:s/></text:span><text:a xlink:href="https://www.e-tar.lt/portal/legalAct.html?documentId=88c0e8f04eaf11ec862fdcbc8b3e3e05" office:target-frame-name="_top" xlink:show="replace"><text:span text:style-name="T974">A-1001</text:span></text:a><text:span text:style-name="T975">, 2021-11-26, paskelbta TAR 2021-11-26, i. k. 2021-24459</text:span></text:p>
      <text:p text:style-name="Normal"/>
      <text:p text:style-name="P976"><text:span text:style-name="T977">83</text:span><text:span text:style-name="T978">. Sprendimų projektai<text:s/></text:span><text:span text:style-name="T979">rengiami elektroninio dokumento formatu, derinami, pasirašomi ir regis</text:span><text:span text:style-name="T980">truojami „Avilyje“.</text:span></text:p>
      <text:p text:style-name="P981">Punkto pakeitimai:</text:p>
      <text:p text:style-name="P982"><text:span text:style-name="T983">Nr.<text:s/></text:span><text:a xlink:href="https://www.e-tar.lt/portal/legalAct.html?documentId=88c0e8f04eaf11ec862fdcbc8b3e3e05" office:target-frame-name="_top" xlink:show="replace"><text:span text:style-name="T984">A-1001</text:span></text:a><text:span text:style-name="T985">, 2021-11-26, paskelbta TAR 2021-11-26, i. k. 2021-24459</text:span></text:p>
      <text:p text:style-name="Normal"/>
      <text:p text:style-name="P986"><text:span text:style-name="T987">84</text:span><text:span text:style-name="T988">. Sprendimų projektus rengia Tarybos komiteta</text:span><text:span text:style-name="T989">i ir komisijos ar darbo grupės savo posėdžiuose, Tarybos narių frakcijos ir grupės, Sekretoriatas, Tarybos nariai, Savivaldybės kontrolierius, meras ir direktorius (direktoriaus pavedimu – administracijos padalinių vadovai,<text:s/></text:span><text:span text:style-name="T990">valstybės tarnautojai</text:span><text:span text:style-name="T991">).</text:span></text:p>
      <text:p text:style-name="P992"><text:span text:style-name="T993">85</text:span><text:span text:style-name="T994">.<text:s/></text:span><text:span text:style-name="T995">Sprendimo projektas ir visa rengimo medžiaga turi būti sudėta tokia tvarka ir susieta „Avilyje“:</text:span></text:p>
      <text:p text:style-name="P996"><text:span text:style-name="T997">85.1</text:span><text:span text:style-name="T998">. sprendimo projektas su priedais (nuostatai, taisyklės, tvarkos aprašai ir pan.);</text:span></text:p>
      <text:p text:style-name="P999"><text:span text:style-name="T1000">85.2</text:span><text:span text:style-name="T1001">. aiškinamasis raštas, kuriame turi būti:</text:span></text:p>
      <text:p text:style-name="P1002"><text:span text:style-name="T1003">85.2.1</text:span><text:span text:style-name="T1004">. išdėstyta<text:s/></text:span><text:span text:style-name="T1005">problemos esmė ir nurodyta, kaip šiuo metu yra sprendžiami projekte aptarti klausimai (koks teisinis reglamentavimas);</text:span></text:p>
      <text:p text:style-name="P1006"><text:span text:style-name="T1007">85.2.2</text:span><text:span text:style-name="T1008">. pagrįsta, kodėl būtina priimti sprendimą, kokių pozityvių rezultatų laukiama;</text:span></text:p>
      <text:p text:style-name="P1009"><text:span text:style-name="T1010">85.2.3</text:span><text:span text:style-name="T1011">. pridėti skaičiavimai, išlaidų sąmat</text:span><text:span text:style-name="T1012">os ir nurodyti finansavimo šaltiniai;</text:span></text:p>
      <text:p text:style-name="P1013"><text:span text:style-name="T1014">85.2.4</text:span><text:span text:style-name="T1015">. išdėstytos galimos neigiamos pasekmės priėmus sprendimą, nurodyta, kokių priemonių reikėtų imtis, kad tokių pasekmių būtų išvengta;</text:span></text:p>
      <text:p text:style-name="P1016"><text:span text:style-name="T1017">85.2.5</text:span><text:span text:style-name="T1018">. nurodyta, kieno iniciatyva parengtas sprendimo projektas;</text:span></text:p>
      <text:p text:style-name="P1019"><text:span text:style-name="T1020">85.2.6</text:span><text:span text:style-name="T1021">. jei keičiama sprendimo ar jo priedo dalis, pridėtas lyginamasis variantas, (jei keičiamas sprendimo tekstas (punktas, pastraipa, sakinys, žodis) arba pripažįstami netekusiais galios punktas ar pastraipa, jie projekto lyginamajame variante išbrauk</text:span><text:span text:style-name="T1022">iami plona linija, o naujai įrašomas tekstas (punktas, pastraipa, sakinys, žodis) rašomas paryškintai);</text:span></text:p>
      <text:p text:style-name="P1023"><text:span text:style-name="T1024">85.2.7</text:span><text:span text:style-name="T1025">. nurodyta, kuri sprendimo projekto ar pridedamos medžiagos dalis (vadovaujantis teisės aktais) yra neskelbtina.</text:span></text:p>
      <text:p text:style-name="P1026"><text:span text:style-name="T1027">85.3</text:span><text:span text:style-name="T1028">. antikorupcinio ve</text:span><text:span text:style-name="T1029">rtinimo pažyma, jei teisės aktas yra norminio pobūdžio;</text:span></text:p>
      <text:p text:style-name="P1030"><text:span text:style-name="T1031">85.4</text:span><text:span text:style-name="T1032">. jei prie sprendimo projekto aiškinamojo rašto pridedami dokumentai yra „Avilyje“, juos reikia susieti su rengiamu projektu nekeliant papildomų skenuotų kopijų;</text:span></text:p>
      <text:p text:style-name="P1033"><text:span text:style-name="T1034">85.5</text:span><text:span text:style-name="T1035">. jei prie sprendimo p</text:span><text:span text:style-name="T1036">rojekto pridedami dokumentai yra viešai prieinami internetinėje erdvėje, aiškinamajame rašte reikia pateikti tik reikalingų dokumentų nuorodą, nekeliant papildomų skenuotų kopijų.</text:span></text:p>
      <text:p text:style-name="P1037"><text:span text:style-name="T1038">86</text:span><text:span text:style-name="T1039">. Sprendimo projektas derinamas tokia tvarka:</text:span></text:p>
      <text:p text:style-name="P1040"/>
      <text:p text:style-name="P1041">Punkto pakeitimai:</text:p>
      <text:p text:style-name="P1042"><text:span text:style-name="T1043">Nr.<text:s/></text:span><text:a xlink:href="https://www.e-tar.lt/portal/legalAct.html?documentId=d889dfe0857e11eb9fecb5ecd3bd711c" office:target-frame-name="_top" xlink:show="replace"><text:span text:style-name="T1044">A-243</text:span></text:a><text:span text:style-name="T1045">, 2021-03-15, paskelbta TAR 2021-03-15, i. k. 2021-05172</text:span></text:p>
      <text:p text:style-name="P1046"><text:span text:style-name="T1047">Nr.<text:s/></text:span><text:a xlink:href="https://www.e-tar.lt/portal/legalAct.html?documentId=88c0e8f04eaf11ec862fdcbc8b3e3e05" office:target-frame-name="_top" xlink:show="replace"><text:span text:style-name="T1048">A-1001</text:span></text:a><text:span text:style-name="T1049">, 2021-11-26, paskelbta TAR 2021-11-26, i. k. 2021-24459</text:span></text:p>
      <text:p text:style-name="P1050"><text:span text:style-name="T1051">86.1</text:span><text:span text:style-name="T1052">. padalinio vadovas, kuriam yra pavaldus rengėjas;</text:span></text:p>
      <text:p text:style-name="P1053"><text:span text:style-name="T1054">86.2</text:span><text:span text:style-name="T1055">. Teisės ir viešosios tvarkos skyriaus valstybės tarnautojas, derindamas teisės akto projektą, pastabose pažymi, ar sp</text:span><text:span text:style-name="T1056">rendimas skelbtinas Teisės aktų registre (toliau – TAR);</text:span></text:p>
      <text:p text:style-name="P1057">Papunkčio pakeitimai:</text:p>
      <text:p text:style-name="P1058"><text:span text:style-name="T1059">Nr.<text:s/></text:span><text:a xlink:href="https://www.e-tar.lt/portal/legalAct.html?documentId=88c0e8f04eaf11ec862fdcbc8b3e3e05" office:target-frame-name="_top" xlink:show="replace"><text:span text:style-name="T1060">A-1001</text:span></text:a><text:span text:style-name="T1061">, 2021-11-26, paskelbta TAR 2021-11-26, i. k. 2021-24459</text:span></text:p>
      <text:p text:style-name="Normal"/>
      <text:p text:style-name="P1062"><text:span text:style-name="T1063">86.3</text:span><text:span text:style-name="T1064">.<text:s/></text:span><text:span text:style-name="T1065">Dokumentų valdymo poskyrio vyriausiasis specialistas (kalbos tvarkytojas);</text:span></text:p>
      <text:p text:style-name="P1066"><text:span text:style-name="T1067">86.4</text:span><text:span text:style-name="T1068">. Strateginio planavimo ir finansų skyriaus vedėjas, kai sprendimui įgyvendinti reikalingos lėšos;</text:span></text:p>
      <text:p text:style-name="P1069">Papunkčio pakeitimai:</text:p>
      <text:p text:style-name="P1070"><text:span text:style-name="T1071">Nr.<text:s/></text:span><text:a xlink:href="https://www.e-tar.lt/portal/legalAct.html?documentId=d889dfe0857e11eb9fecb5ecd3bd711c" office:target-frame-name="_top" xlink:show="replace"><text:span text:style-name="T1072">A-243</text:span></text:a><text:span text:style-name="T1073">, 2021-03-15, paskelbta TAR 2021-03-15, i. k. 2021-05172</text:span></text:p>
      <text:p text:style-name="Normal"/>
      <text:p text:style-name="P1074"><text:span text:style-name="T1075">86.5</text:span><text:span text:style-name="T1076">. susijusių sričių padalinių vadovai (jei reikia);</text:span></text:p>
      <text:p text:style-name="P1077"><text:span text:style-name="T1078">86.6</text:span><text:span text:style-name="T1079">. Administracijos patarėjas (duomenų apsaugos pareigūnas), jei dokumente yra</text:span><text:span text:style-name="T1080"><text:s/>saugomų duomenų;</text:span></text:p>
      <text:p text:style-name="P1081"><text:span text:style-name="T1082">86.7</text:span><text:span text:style-name="T1083">. atitinkamą sritį kuruojantis Administracijos direktoriaus pavaduotojas (jei reikia);</text:span></text:p>
      <text:p text:style-name="P1084"><text:span text:style-name="T1085">86.8</text:span><text:span text:style-name="T1086">. Administracijos direktorius;</text:span></text:p>
      <text:p text:style-name="P1087"><text:span text:style-name="T1088">86.9</text:span><text:span text:style-name="T1089">. atitinkamą sritį kuruojantis Savivaldybės mero pavaduotojas (jei reikia);</text:span></text:p>
      <text:p text:style-name="P1090"><text:span text:style-name="T1091">86.10</text:span><text:span text:style-name="T1092">. Tarybos s</text:span><text:span text:style-name="T1093">ekretorius arba kitas Savivaldybės mero įgaliotas Sekretoriato darbuotojas.</text:span></text:p>
      <text:p text:style-name="P1094"><text:span text:style-name="T1095">87</text:span><text:span text:style-name="T1096">. Derinamo projekto teksto turinį tvarkyti (taisyti tekstą) turi teisę tik Teisės ir viešosios tvarkos skyriaus ir Dokumentų valdymo poskyrio atsakingi specialistai. Kiti d</text:span><text:span text:style-name="T1097">arbuotojai arba derinantys asmenys, derindami projektą, savo pastabas rašo pastabų laukelyje.</text:span></text:p>
      <text:p text:style-name="P1098">Punkto pakeitimai:</text:p>
      <text:p text:style-name="P1099"><text:span text:style-name="T1100">Nr.<text:s/></text:span><text:a xlink:href="https://www.e-tar.lt/portal/legalAct.html?documentId=88c0e8f04eaf11ec862fdcbc8b3e3e05" office:target-frame-name="_top" xlink:show="replace"><text:span text:style-name="T1101">A-1001</text:span></text:a><text:span text:style-name="T1102">, 2021-11-26, paskelbta TAR 2021-11</text:span><text:span text:style-name="T1103">-26, i. k. 2021-24459</text:span></text:p>
      <text:p text:style-name="Normal"/>
      <text:p text:style-name="P1104"><text:span text:style-name="T1105">88</text:span><text:span text:style-name="T1106">. Jei projektą derinantis asmuo turi pastabų dėl derinamo projekto, tačiau rengėjas su jomis nesutinka ir vis tiek teikia projektą Tarybai, projektą derinantis asmuo turi savo nuomonę išreikšti „Avilio“ lauke „Pastabos“ ir projektą derinti „neigiamai“.<text:s/></text:span><text:span text:style-name="T1107">Asm</text:span><text:span text:style-name="T1108">uo, projektą suderinęs neigiamai,<text:s/></text:span><text:span text:style-name="T1109">turi „Avilio“ administratoriui (E. plėtros skyriaus specialistui) el. paštu patvirtinti, kad galimas tolesnis derinimas.</text:span></text:p>
      <text:p text:style-name="P1110">Punkto pakeitimai:</text:p>
      <text:p text:style-name="P1111"><text:span text:style-name="T1112">Nr.<text:s/></text:span><text:a xlink:href="https://www.e-tar.lt/portal/legalAct.html?documentId=d889dfe0857e11eb9fecb5ecd3bd711c" office:target-frame-name="_top" xlink:show="replace"><text:span text:style-name="T1113">A-243</text:span></text:a><text:span text:style-name="T1114">, 2021-03-15, paskelbta TAR 2021-03-15, i. k. 2021-05172</text:span></text:p>
      <text:p text:style-name="P1115"><text:span text:style-name="T1116">Nr.<text:s/></text:span><text:a xlink:href="https://www.e-tar.lt/portal/legalAct.html?documentId=88c0e8f04eaf11ec862fdcbc8b3e3e05" office:target-frame-name="_top" xlink:show="replace"><text:span text:style-name="T1117">A-1001</text:span></text:a><text:span text:style-name="T1118">, 2021-11-26, paskelbta TAR 2021-11-26, i. k. 2021-24459</text:span></text:p>
      <text:p text:style-name="Normal"/>
      <text:p text:style-name="P1119"><text:span text:style-name="T1120">89</text:span><text:span text:style-name="T1121">.<text:s/></text:span><text:span text:style-name="T1122">Tarybos sprendimų projektai dėl komisijų, darbo grupių sudarymo turi būti suderinti su į jas pasiūlytais asmenimis žodžiu, jei siūlomas Savivaldybės darbuotojas. Jeigu siūlomas ne Savivaldybės darbuotojas, turi būti gautas jo sutikimas raštu arba elektroni</text:span><text:span text:style-name="T1123">niu paštu.</text:span></text:p>
      <text:p text:style-name="P1124"><text:span text:style-name="T1125">90</text:span><text:span text:style-name="T1126">. Sprendimų projektai Teisės ir viešosios tvarkos skyriui ir Dokumentų valdymo poskyrio vyriausiajam specialistui (kalbos tvarkytojui) turi būti pateikti derinti ne vėliau kaip likus 2 darbo dienoms, o projektai, kuriais tvirtinami nuostat</text:span><text:span text:style-name="T1127">ai, taisyklės, tvarkos aprašai, sutartys, programos ir kt. (didelės apimties), ne vėliau kaip likus 3 darbo dienoms iki paskutinės sprendimų projektų pateikimo Sekretoriatui dienos.</text:span></text:p>
      <text:p text:style-name="P1128">Punkto pakeitimai:</text:p>
      <text:p text:style-name="P1129"><text:span text:style-name="T1130">Nr.<text:s/></text:span><text:a xlink:href="https://www.e-tar.lt/portal/legalAct.html?documentId=88c0e8f04eaf11ec862fdcbc8b3e3e05" office:target-frame-name="_top" xlink:show="replace"><text:span text:style-name="T1131">A-1001</text:span></text:a><text:span text:style-name="T1132">, 2021-11-26, paskelbta TAR 2021-11-26, i. k. 2021-24459</text:span></text:p>
      <text:p text:style-name="Normal"/>
      <text:p text:style-name="P1133"><text:span text:style-name="T1134">91</text:span><text:span text:style-name="T1135">. Kalbos tvarkytojų ištaisytą tekstą rengėjas įkelia „Avilio“ priemonėmis („Įtraukti dokumento turinio kopiją“) ir siunčia pakartotinai der</text:span><text:span text:style-name="T1136">inti. Jeigu derinimo proceso metu atsiranda taisymų ar pastabų, rengėjas projektą pataiso ar papildo ir derinimo procesą pradeda iš naujo (išskyrus Aprašo 88 punkte numatytus atvejus).</text:span></text:p>
      <text:p text:style-name="P1137">Punkto pakeitimai:</text:p>
      <text:p text:style-name="P1138"><text:span text:style-name="T1139">Nr.<text:s/></text:span><text:a xlink:href="https://www.e-tar.lt/portal/legalAct.html?documentId=88c0e8f04eaf11ec862fdcbc8b3e3e05" office:target-frame-name="_top" xlink:show="replace"><text:span text:style-name="T1140">A-1001</text:span></text:a><text:span text:style-name="T1141">, 2021-11-26, paskelbta TAR 2021-11-26, i. k. 2021-24459</text:span></text:p>
      <text:p text:style-name="Normal"/>
      <text:p text:style-name="P1142"><text:span text:style-name="T1143">92</text:span><text:span text:style-name="T1144">. Sprendimo projektą, suderintą Aprašo 86 punkte nurodytų asmenų, rengėjas pasirašo „Avilio“ priemonėmis, prieš tai, jei reikia, įkėlęs<text:s/></text:span><text:span text:style-name="T1145">papildomą viešinimui skirtą projekto versiją be asmens duomenų, ir siunčia Sekretoriatui registruoti.</text:span></text:p>
      <text:p text:style-name="P1146">Punkto pakeitimai:</text:p>
      <text:p text:style-name="P1147"><text:span text:style-name="T1148">Nr.<text:s/></text:span><text:a xlink:href="https://www.e-tar.lt/portal/legalAct.html?documentId=d889dfe0857e11eb9fecb5ecd3bd711c" office:target-frame-name="_top" xlink:show="replace"><text:span text:style-name="T1149">A-243</text:span></text:a><text:span text:style-name="T1150">, 2021-03-15, paskelbta TAR<text:s/></text:span><text:span text:style-name="T1151">2021-03-15, i. k. 2021-05172</text:span></text:p>
      <text:p text:style-name="P1152"><text:span text:style-name="T1153">Nr.<text:s/></text:span><text:a xlink:href="https://www.e-tar.lt/portal/legalAct.html?documentId=88c0e8f04eaf11ec862fdcbc8b3e3e05" office:target-frame-name="_top" xlink:show="replace"><text:span text:style-name="T1154">A-1001</text:span></text:a><text:span text:style-name="T1155">, 2021-11-26, paskelbta TAR 2021-11-26, i. k. 2021-24459</text:span></text:p>
      <text:p text:style-name="Normal"/>
      <text:p text:style-name="P1156"><text:span text:style-name="T1157">93</text:span><text:span text:style-name="T1158">. Sprendimo projektą Sekretoriatas registruoja Panevėži</text:span><text:span text:style-name="T1159">o miesto savivaldybės tarybos sprendimų projektų registre ir paskelbia Savivaldybės interneto svetainėje.</text:span></text:p>
      <text:p text:style-name="P1160"><text:span text:style-name="T1161">94</text:span><text:span text:style-name="T1162">. Į Tarybos posėdžio darbotvarkės projektą įrašomi tik tie sprendimų projektai, kurie atitinka Panevėžio miesto savivaldybės tarybos veiklos reg</text:span><text:span text:style-name="T1163">lamento ir šio Aprašo reikalavimus. Netinkamai įformintas sprendimo projektas grąžinamas rengėjui. Rengėjas atsako už teikiamo sprendimo projekto turinio teisingumą, jo formato atitiktį dokumentų rengimo reikalavimams, projekto derinimo procedūrą.</text:span></text:p>
      <text:p text:style-name="P1164">Punkto pakeitimai:</text:p>
      <text:p text:style-name="P1165"><text:span text:style-name="T1166">Nr.<text:s/></text:span><text:a xlink:href="https://www.e-tar.lt/portal/legalAct.html?documentId=88c0e8f04eaf11ec862fdcbc8b3e3e05" office:target-frame-name="_top" xlink:show="replace"><text:span text:style-name="T1167">A-1001</text:span></text:a><text:span text:style-name="T1168">, 2021-11-26, paskelbta TAR 2021-11-26, i. k. 2021-24459</text:span></text:p>
      <text:p text:style-name="Normal"/>
      <text:p text:style-name="P1169"><text:span text:style-name="T1170">95</text:span><text:span text:style-name="T1171">. Rengėjas privalo pateikti Sekretoriatui registruoti sprendimo projektą<text:s/></text:span><text:span text:style-name="T1172">Panevėžio miesto savivaldybės tarybos veiklos reglamente nustatytais terminais.</text:span></text:p>
      <text:p text:style-name="P1173"><text:span text:style-name="T1174">96</text:span><text:span text:style-name="T1175">. Tarybos posėdyje priimtus sprendimus Sekretoriatas parengia „Avilyje“ elektronine forma ir pateikia Tarybos posėdžio pirmininkui pasirašyti kvalifikuotu elektroniniu pa</text:span><text:span text:style-name="T1176">rašu. Pasirašytus sprendimus Sekretoriatas registruoja, perduoda susipažinti sprendimo projekto rengėjui ir perduoda Teisės ir viešosios tvarkos skyriui, kad įkeltų į teisės aktų paieškos sistemą.</text:span></text:p>
      <text:p text:style-name="P1177"><text:span text:style-name="T1178">97</text:span><text:span text:style-name="T1179">. Jeigu sprendimas yra norminis teisės aktas, Sekreto</text:span><text:span text:style-name="T1180">riatas nustatyta tvarka ir terminais įkelia sprendimo projektą ir jo antikorupcinio vertinimo pažymą į Teisės aktų informacinę sistemą (toliau – TAIS), o sprendimą – į Teisės aktų registrą (toliau – TAR).</text:span></text:p>
      <text:p text:style-name="P1181">Skirsnio pakeitimai:</text:p>
      <text:p text:style-name="P1182"><text:span text:style-name="T1183">Nr.<text:s/></text:span><text:a xlink:href="https://www.e-tar.lt/portal/legalAct.html?documentId=9f5bd5f00f3511e9a5eaf2cd290f1944" office:target-frame-name="_top" xlink:show="replace"><text:span text:style-name="T1184">A-4</text:span></text:a><text:span text:style-name="T1185">, 2019-01-03, paskelbta TAR 2019-01-03, i. k. 2019-00057</text:span></text:p>
      <text:p text:style-name="Normal"/>
      <text:p text:style-name="P1186"><text:span text:style-name="T1187">2</text:span><text:span text:style-name="T1188">.</text:span><text:span text:style-name="T1189"><text:tab/></text:span><text:span text:style-name="T1190">Mero potvarkių, direktoriaus įsakymų rengimas, derinimas, registravimas</text:span></text:p>
      <text:p text:style-name="P1191">Pakeistas skirsnio pavadinimas:</text:p>
      <text:p text:style-name="P1192"><text:span text:style-name="T1193">Nr.<text:s/></text:span><text:a xlink:href="https://www.e-tar.lt/portal/legalAct.html?documentId=88c0e8f04eaf11ec862fdcbc8b3e3e05" office:target-frame-name="_top" xlink:show="replace"><text:span text:style-name="T1194">A-1001</text:span></text:a><text:span text:style-name="T1195">, 2021-11-26, paskelbta TAR 2021-11-26, i. k. 2021-24459</text:span></text:p>
      <text:p text:style-name="Normal"/>
      <text:p text:style-name="P1196"><text:span text:style-name="T1197">98</text:span><text:span text:style-name="T1198">. Savivaldybės mero potvarkiai, administracijos direktoriaus įsakymai rengiami ir derinami „</text:span><text:span text:style-name="T1199">Avilyje“, pasirašomi kvalifikuotu elektroniniu parašu. Savivaldybės mero potvarkiai, administracijos direktoriaus įsakymai, kurių Dokumentacijos plane nurodytas saugojimo terminas yra trumpas (ne ilgiau kaip 10 metų), pasirašomi „Avilio“ priemonėmis. Saviv</text:span><text:span text:style-name="T1200">aldybės mero potvarkius rengia Sekretoriatas, skyrių vedėjai, valstybės tarnautojai. Savivaldybės administracijos direktoriaus įsakymus rengia skyrių vedėjai, valstybės tarnautojai ir darbuotojai.</text:span></text:p>
      <text:p text:style-name="P1201">Punkto pakeitimai:</text:p>
      <text:p text:style-name="P1202"><text:span text:style-name="T1203">Nr.<text:s/></text:span><text:a xlink:href="https://www.e-tar.lt/portal/legalAct.html?documentId=88c0e8f04eaf11ec862fdcbc8b3e3e05" office:target-frame-name="_top" xlink:show="replace"><text:span text:style-name="T1204">A-1001</text:span></text:a><text:span text:style-name="T1205">, 2021-11-26, paskelbta TAR 2021-11-26, i. k. 2021-24459</text:span></text:p>
      <text:p text:style-name="P1206"><text:span text:style-name="T1207">Nr.<text:s/></text:span><text:a xlink:href="https://www.e-tar.lt/portal/legalAct.html?documentId=d89a211074ac11edbc04912defe897d1" office:target-frame-name="_top" xlink:show="replace"><text:span text:style-name="T1208">A-1071</text:span></text:a><text:span text:style-name="T1209">, 2022-12-05, paskelbta</text:span><text:span text:style-name="T1210"><text:s/>TAR 2022-12-05, i. k. 2022-24776</text:span></text:p>
      <text:p text:style-name="Normal"/>
      <text:p text:style-name="P1211"><text:span text:style-name="T1212">99</text:span><text:span text:style-name="T1213">. Potvarkio ar įsakymo rengimo medžiaga turi būti sudėta tokia tvarka ir susieta „Avilyje“:</text:span></text:p>
      <text:p text:style-name="P1214"><text:span text:style-name="T1215">99.1</text:span><text:span text:style-name="T1216">. potvarkio ar įsakymo projektas ir jais tvirtinami dokumentai (nuostatai, taisyklės, tvarkos aprašai ir pan.);</text:span></text:p>
      <text:p text:style-name="P1217"><text:span text:style-name="T1218">99.</text:span><text:span text:style-name="T1219">2</text:span><text:span text:style-name="T1220">. potvarkio ar įsakymo rengimo dokumentai: planai, schemos, komisijų protokolai, prašymai ir pan.;</text:span></text:p>
      <text:p text:style-name="P1221"><text:span text:style-name="T1222">99.3</text:span><text:span text:style-name="T1223">. gavėjų sąrašas (informacinė kortelė), kuriame rengėjas nurodo padalinius, į padalinius neįeinančius valstybės tarnautojus ar darbuotojus,<text:s/></text:span><text:span text:style-name="T1224">biudžetinių įstaigų darbuotojus, kuriems „Avilyje“ reikia siųsti dokumentą susipažinti. Jeigu gavėjų sąrašas nepridėtas, už supažindinimo procedūrą atsakingas rengėjas.</text:span></text:p>
      <text:p text:style-name="P1225">Papunkčio pakeitimai:</text:p>
      <text:p text:style-name="P1226"><text:span text:style-name="T1227">Nr.<text:s/></text:span><text:a xlink:href="https://www.e-tar.lt/portal/legalAct.html?documentId=d889dfe0857e11eb9fecb5ecd3bd711c" office:target-frame-name="_top" xlink:show="replace"><text:span text:style-name="T1228">A-243</text:span></text:a><text:span text:style-name="T1229">, 2021-03-15, paskelbta TAR 2021-03-15, i. k. 2021-05172</text:span></text:p>
      <text:p text:style-name="Normal"/>
      <text:p text:style-name="P1230"><text:span text:style-name="T1231">100</text:span><text:span text:style-name="T1232">. Potvarkiai, įsakymai ir jais tvirtinami dokumentai derinami nuosekliai tokia eilės tvarka:</text:span></text:p>
      <text:p text:style-name="P1233"/>
      <text:p text:style-name="P1234">Punkto pakeitimai:</text:p>
      <text:p text:style-name="P1235"><text:span text:style-name="T1236">Nr.<text:s/></text:span><text:a xlink:href="https://www.e-tar.lt/portal/legalAct.html?documentId=88c0e8f04eaf11ec862fdcbc8b3e3e05" office:target-frame-name="_top" xlink:show="replace"><text:span text:style-name="T1237">A-1001</text:span></text:a><text:span text:style-name="T1238">, 2021-11-26, paskelbta TAR 2021-11-26, i. k. 2021-24459</text:span></text:p>
      <text:p text:style-name="P1239"><text:span text:style-name="T1240">100.1</text:span><text:span text:style-name="T1241">. Padalinio vadovas, kuriam yra pavaldus rengėjas;</text:span></text:p>
      <text:p text:style-name="P1242">Papunkčio pakeitimai:</text:p>
      <text:p text:style-name="P1243"><text:span text:style-name="T1244">Nr.<text:s/></text:span><text:a xlink:href="https://www.e-tar.lt/portal/legalAct.html?documentId=9f5bd5f00f3511e9a5eaf2cd290f1944" office:target-frame-name="_top" xlink:show="replace"><text:span text:style-name="T1245">A-4</text:span></text:a><text:span text:style-name="T1246">, 2019-01-03, paskelbta TAR 2019-01-03, i. k. 2019-00057</text:span></text:p>
      <text:p text:style-name="Normal"/>
      <text:p text:style-name="P1247"><text:span text:style-name="T1248">100.2</text:span><text:span text:style-name="T1249">. Administracijos patarėjas (duomenų apsaugos pareigūnas), jei dokumente yra saugomų duomenų;</text:span></text:p>
      <text:p text:style-name="P1250">Papunkčio pakeitimai:</text:p>
      <text:p text:style-name="P1251"><text:span text:style-name="T1252">Nr.<text:s/></text:span><text:a xlink:href="https://www.e-tar.lt/portal/legalAct.html?documentId=9f5bd5f00f3511e9a5eaf2cd290f1944" office:target-frame-name="_top" xlink:show="replace"><text:span text:style-name="T1253">A-4</text:span></text:a><text:span text:style-name="T1254">, 2019-01-03, paskelbta TAR 2019-01-03, i. k. 2019-00057</text:span></text:p>
      <text:p text:style-name="Normal"/>
      <text:p text:style-name="P1255"><text:span text:style-name="T1256">100.3</text:span><text:span text:style-name="T1257">. Teisės ir viešosios tvarkos skyriaus specialistas, derindama</text:span><text:span text:style-name="T1258">s potvarkio ar įsakymo projektą, pastabose nurodo, ar potvarkis, įsakymas skelbtinas TAR;</text:span></text:p>
      <text:p text:style-name="P1259">Papunkčio pakeitimai:</text:p>
      <text:p text:style-name="P1260"><text:span text:style-name="T1261">Nr.<text:s/></text:span><text:a xlink:href="https://www.e-tar.lt/portal/legalAct.html?documentId=9f5bd5f00f3511e9a5eaf2cd290f1944" office:target-frame-name="_top" xlink:show="replace"><text:span text:style-name="T1262">A-4</text:span></text:a><text:span text:style-name="T1263">, 2019-01-03, paskelbta TAR 2019-01-03,</text:span><text:span text:style-name="T1264"><text:s/>i. k. 2019-00057</text:span></text:p>
      <text:p text:style-name="P1265"><text:span text:style-name="T1266">Nr.<text:s/></text:span><text:a xlink:href="https://www.e-tar.lt/portal/legalAct.html?documentId=88c0e8f04eaf11ec862fdcbc8b3e3e05" office:target-frame-name="_top" xlink:show="replace"><text:span text:style-name="T1267">A-1001</text:span></text:a><text:span text:style-name="T1268">, 2021-11-26, paskelbta TAR 2021-11-26, i. k. 2021-24459</text:span></text:p>
      <text:p text:style-name="Normal"/>
      <text:p text:style-name="P1269"><text:span text:style-name="T1270">100.4</text:span><text:span text:style-name="T1271">. Dokumentų valdymo poskyrio vyriausiasis specialistas (kalbos<text:s/></text:span><text:span text:style-name="T1272">tvarkytojas);</text:span><text:s/></text:p>
      <text:p text:style-name="P1273">Papildyta papunkčiu:</text:p>
      <text:p text:style-name="P1274"><text:span text:style-name="T1275">Nr.<text:s/></text:span><text:a xlink:href="https://www.e-tar.lt/portal/legalAct.html?documentId=9f5bd5f00f3511e9a5eaf2cd290f1944" office:target-frame-name="_top" xlink:show="replace"><text:span text:style-name="T1276">A-4</text:span></text:a><text:span text:style-name="T1277">, 2019-01-03, paskelbta TAR 2019-01-03, i. k. 2019-00057</text:span></text:p>
      <text:p text:style-name="Normal"/>
      <text:p text:style-name="P1278"><text:span text:style-name="T1279">100.5</text:span><text:span text:style-name="T1280">.<text:s/></text:span><text:span text:style-name="T1281">Strateginio planavimo ir finansų skyriaus ar B</text:span><text:span text:style-name="T1282">uhalterinės apskaitos skyriaus vedėjas – lėšų skyrimo klausimais;</text:span></text:p>
      <text:p text:style-name="P1283">Papunkčio pakeitimai:</text:p>
      <text:p text:style-name="P1284"><text:span text:style-name="T1285">Nr.<text:s/></text:span><text:a xlink:href="https://www.e-tar.lt/portal/legalAct.html?documentId=d889dfe0857e11eb9fecb5ecd3bd711c" office:target-frame-name="_top" xlink:show="replace"><text:span text:style-name="T1286">A-243</text:span></text:a><text:span text:style-name="T1287">, 2021-03-15, paskelbta TAR 2021-03-15, i. k. 2021-05172</text:span></text:p>
      <text:p text:style-name="P1288">Papunkčio numeracijos pakeitimas:</text:p>
      <text:p text:style-name="P1289"><text:span text:style-name="T1290">Nr.<text:s/></text:span><text:a xlink:href="https://www.e-tar.lt/portal/legalAct.html?documentId=9f5bd5f00f3511e9a5eaf2cd290f1944" office:target-frame-name="_top" xlink:show="replace"><text:span text:style-name="T1291">A-4</text:span></text:a><text:span text:style-name="T1292">, 2019-01-03, paskelbta TAR 2019-01-03, i. k. 2019-00057</text:span></text:p>
      <text:p text:style-name="Normal"/>
      <text:p text:style-name="P1293"><text:span text:style-name="T1294">100.6</text:span><text:span text:style-name="T1295">. kitų padalinių vadovai ar valstybės tarnautojai,</text:span><text:span text:style-name="T1296"><text:s/>su kuriais susijęs sprendžiamas klausimas;</text:span></text:p>
      <text:p text:style-name="P1297">Papunkčio numeracijos pakeitimas:</text:p>
      <text:p text:style-name="P1298"><text:span text:style-name="T1299">Nr.<text:s/></text:span><text:a xlink:href="https://www.e-tar.lt/portal/legalAct.html?documentId=9f5bd5f00f3511e9a5eaf2cd290f1944" office:target-frame-name="_top" xlink:show="replace"><text:span text:style-name="T1300">A-4</text:span></text:a><text:span text:style-name="T1301">, 2019-01-03, paskelbta TAR 2019-01-03, i. k. 2019-00057</text:span></text:p>
      <text:p text:style-name="Normal"/>
      <text:p text:style-name="P1302"><text:span text:style-name="T1303">100.7</text:span><text:span text:style-name="T1304">. mero</text:span><text:span text:style-name="T1305"><text:s/>pavaduotojas (potvarkius, kai klausimas susijęs su jo veiklos sritimi), direktoriaus pavaduotojas (įsakymus, kai klausimas susijęs su jo veiklos sritimi);</text:span></text:p>
      <text:p text:style-name="P1306">Papunkčio numeracijos pakeitimas:</text:p>
      <text:p text:style-name="P1307"><text:span text:style-name="T1308">Nr.<text:s/></text:span><text:a xlink:href="https://www.e-tar.lt/portal/legalAct.html?documentId=9f5bd5f00f3511e9a5eaf2cd290f1944" office:target-frame-name="_top" xlink:show="replace"><text:span text:style-name="T1309">A-4</text:span></text:a><text:span text:style-name="T1310">, 2019-01-03, paskelbta TAR 2019-01-03, i. k. 2019-00057</text:span></text:p>
      <text:p text:style-name="Normal"/>
      <text:p text:style-name="P1311"><text:span text:style-name="T1312">100.8</text:span><text:span text:style-name="T1313">. direktorius (potvarkius, kai juos rengia padalinių vadovai ir valstybės tarnautojai).</text:span></text:p>
      <text:p text:style-name="P1314">Papunkčio numeracijos pakeitimas:</text:p>
      <text:p text:style-name="P1315"><text:span text:style-name="T1316">Nr.<text:s/></text:span><text:a xlink:href="https://www.e-tar.lt/portal/legalAct.html?documentId=9f5bd5f00f3511e9a5eaf2cd290f1944" office:target-frame-name="_top" xlink:show="replace"><text:span text:style-name="T1317">A-4</text:span></text:a><text:span text:style-name="T1318">, 2019-01-03, paskelbta TAR 2019-01-03, i. k. 2019-00057</text:span></text:p>
      <text:p text:style-name="Normal"/>
      <text:p text:style-name="P1319"><text:span text:style-name="T1320">101</text:span><text:span text:style-name="T1321">. Mero potvarkių, administracijos direktoriaus įsakymų projektai dėl komisijų, darbo grupių sudarymo turi būti s</text:span><text:span text:style-name="T1322">uderinti su į jas pasiūlytais asmenimis žodžiu</text:span><text:span text:style-name="T1323">.</text:span><text:span text:style-name="T1324"><text:s/>Jeigu siūlomas ne Savivaldybės darbuotojas, turi būti jo sutikimas raštu arba elektroniniu paštu.</text:span></text:p>
      <text:p text:style-name="P1325"><text:span text:style-name="T1326">102</text:span><text:span text:style-name="T1327">. Savivaldybės mero potvarkių ir administracijos direktoriaus įsakymų projektų tekstus gali redaguoti tik Dokumentų valdymo poskyrio atsakingi specialistai. Kiti derinantieji savo siūlomus pataisymus gali įrašyti tik pastabose.<text:s/></text:span></text:p>
      <text:p text:style-name="P1328">Punkto pakeitimai:</text:p>
      <text:p text:style-name="P1329"><text:span text:style-name="T1330">Nr.<text:s/></text:span><text:a xlink:href="https://www.e-tar.lt/portal/legalAct.html?documentId=88c0e8f04eaf11ec862fdcbc8b3e3e05" office:target-frame-name="_top" xlink:show="replace"><text:span text:style-name="T1331">A-1001</text:span></text:a><text:span text:style-name="T1332">, 2021-11-26, paskelbta TAR 2021-11-26, i. k. 2021-24459</text:span></text:p>
      <text:p text:style-name="Normal"/>
      <text:p text:style-name="P1333"><text:span text:style-name="T1334">103</text:span><text:span text:style-name="T1335">. Savivaldybės mero potvarkius ir administracijos direktoriaus įsakymus kasmetinių ir tiksl</text:span><text:span text:style-name="T1336">inių atostogų klausimais derina Vidaus administravimo skyriaus vedėjas. Savivaldybės mero potvarkius ir administracijos direktoriaus įsakymus personalo, komandiruočių klausimais derina Vidaus administravimo skyriaus vedėjas ir pagal poreikį – Teisės ir vie</text:span><text:span text:style-name="T1337">šosios tvarkos skyriaus specialistai.</text:span></text:p>
      <text:p text:style-name="P1338">Punkto pakeitimai:</text:p>
      <text:p text:style-name="P1339"><text:span text:style-name="T1340">Nr.<text:s/></text:span><text:a xlink:href="https://www.e-tar.lt/portal/legalAct.html?documentId=15e893902df211e9b66f85227a03f7a3" office:target-frame-name="_top" xlink:show="replace"><text:span text:style-name="T1341">A-101</text:span></text:a><text:span text:style-name="T1342">, 2019-02-11, paskelbta TAR 2019-02-12, i. k. 2019-02147</text:span></text:p>
      <text:p text:style-name="P1343"><text:span text:style-name="T1344">Nr.<text:s/></text:span><text:a xlink:href="https://www.e-tar.lt/portal/legalAct.html?documentId=88c0e8f04eaf11ec862fdcbc8b3e3e05" office:target-frame-name="_top" xlink:show="replace"><text:span text:style-name="T1345">A-1001</text:span></text:a><text:span text:style-name="T1346">, 2021-11-26, paskelbta TAR 2021-11-26, i. k. 2021-24459</text:span></text:p>
      <text:p text:style-name="Normal"/>
      <text:p text:style-name="P1347"><text:span text:style-name="T1348">104</text:span><text:span text:style-name="T1349">. Potvarkiai ir įsakymai derinami ne ilgiau kaip 3 darbo dienas. Potvarkiai ir įsakymai, kuriais tvirtinami nuostatai, taisyklės, tvarkos aprašai ir kt. dokumentai, derinami ne ilgiau kaip 5 darbo dienas.<text:s/></text:span></text:p>
      <text:p text:style-name="P1350">Punkto pakeitimai:</text:p>
      <text:p text:style-name="P1351"><text:span text:style-name="T1352">Nr.<text:s/></text:span><text:a xlink:href="https://www.e-tar.lt/portal/legalAct.html?documentId=88c0e8f04eaf11ec862fdcbc8b3e3e05" office:target-frame-name="_top" xlink:show="replace"><text:span text:style-name="T1353">A-1001</text:span></text:a><text:span text:style-name="T1354">, 2021-11-26, paskelbta TAR 2021-11-26, i. k. 2021-24459</text:span></text:p>
      <text:p text:style-name="Normal"/>
      <text:p text:style-name="P1355"><text:span text:style-name="T1356">105</text:span><text:span text:style-name="T1357">. Kalbos tvarkytojų ištaisytą tekstą rengėjas įkelia „Avilio“ priemonėmis („Įtraukti dokumento turinio kopiją“) ir</text:span><text:span text:style-name="T1358"><text:s/>siunčia pakartotinai. Jeigu derinimo procese atsiranda taisymų ar pastabų, rengėjas projekte įrašo pataisymus ar papildymus ir derinimo procesą pradeda iš naujo.</text:span></text:p>
      <text:p text:style-name="P1359">Punkto pakeitimai:</text:p>
      <text:p text:style-name="P1360"><text:span text:style-name="T1361">Nr.<text:s/></text:span><text:a xlink:href="https://www.e-tar.lt/portal/legalAct.html?documentId=88c0e8f04eaf11ec862fdcbc8b3e3e05" office:target-frame-name="_top" xlink:show="replace"><text:span text:style-name="T1362">A-1001</text:span></text:a><text:span text:style-name="T1363">, 2021-11-26, paskelbta TAR 2021-11-26, i. k. 2021-24459</text:span></text:p>
      <text:p text:style-name="Normal"/>
      <text:p text:style-name="P1364"><text:span text:style-name="T1365">106</text:span><text:span text:style-name="T1366">. Suderintą ir suformuotą pasirašyti potvarkį rengėjas siunčia pasirašyti Savivaldybės merui, įsakymą – administracijos direktoriui.<text:s/></text:span></text:p>
      <text:p text:style-name="P1367">Punkto pakeitimai:</text:p>
      <text:p text:style-name="P1368"><text:span text:style-name="T1369">Nr.<text:s/></text:span><text:a xlink:href="https://www.e-tar.lt/portal/legalAct.html?documentId=88c0e8f04eaf11ec862fdcbc8b3e3e05" office:target-frame-name="_top" xlink:show="replace"><text:span text:style-name="T1370">A-1001</text:span></text:a><text:span text:style-name="T1371">, 2021-11-26, paskelbta TAR 2021-11-26, i. k. 2021-24459</text:span></text:p>
      <text:p text:style-name="Normal"/>
      <text:p text:style-name="P1372"><text:span text:style-name="T1373">107</text:span><text:span text:style-name="T1374">. Rengėjas atsako už teikiamo pasirašyti, registruoti ir toliau tvarkyti potvarkio ar į</text:span><text:span text:style-name="T1375">sakymo teisingumą, jo formato atitiktį dokumentų rengimo reikalavimams, projekto derinimo procedūros nuoseklumą.<text:s/></text:span></text:p>
      <text:p text:style-name="P1376">Punkto pakeitimai:</text:p>
      <text:p text:style-name="P1377"><text:span text:style-name="T1378">Nr.<text:s/></text:span><text:a xlink:href="https://www.e-tar.lt/portal/legalAct.html?documentId=88c0e8f04eaf11ec862fdcbc8b3e3e05" office:target-frame-name="_top" xlink:show="replace"><text:span text:style-name="T1379">A-1001</text:span></text:a><text:span text:style-name="T1380">, 2021-11-26, p</text:span><text:span text:style-name="T1381">askelbta TAR 2021-11-26, i. k. 2021-24459</text:span></text:p>
      <text:p text:style-name="Normal"/>
      <text:p text:style-name="P1382"><text:span text:style-name="T1383">108</text:span><text:span text:style-name="T1384">. Jeigu dėl pateikto pasirašyti potvarkio Savivaldybės meras ar dėl įsakymo – administracijos direktorius turi pastabų ir minėtų teisės aktų nepasirašo, siūlo dokumentą papildyti ar pakeisti, tai jį taiso i</text:span><text:span text:style-name="T1385">r iš naujo teikia derinti rengėjas.</text:span></text:p>
      <text:p text:style-name="P1386">Punkto pakeitimai:</text:p>
      <text:p text:style-name="P1387"><text:span text:style-name="T1388">Nr.<text:s/></text:span><text:a xlink:href="https://www.e-tar.lt/portal/legalAct.html?documentId=88c0e8f04eaf11ec862fdcbc8b3e3e05" office:target-frame-name="_top" xlink:show="replace"><text:span text:style-name="T1389">A-1001</text:span></text:a><text:span text:style-name="T1390">, 2021-11-26, paskelbta TAR 2021-11-26, i. k. 2021-24459</text:span></text:p>
      <text:p text:style-name="Normal"/>
      <text:p text:style-name="P1391"><text:span text:style-name="T1392">109</text:span><text:span text:style-name="T1393">. Direktoriaus pasirašytus įsakymus Dokumentų valdymo poskyris, o mero pasirašytus potvarkius Sekretoriatas ne vėliau kaip kitą darbo dieną registruoja ir siunčia susipažinti pagal pateiktą adresatų sąrašą (informacinę kortelę), jeigu reikia, parengia nuor</text:span><text:span text:style-name="T1394">ašus, išrašus ir pateikia rengėjams ir adresatams.<text:s/></text:span><text:span text:style-name="T1395">Jeigu kortelė nepridėta, siunčiama rengėjui ir jo skyriaus vedėjui, už supažindinimo procedūrą atsako rengėjas.</text:span></text:p>
      <text:p text:style-name="P1396"><text:span text:style-name="T1397">110</text:span><text:span text:style-name="T1398">. Už mero potvarkių, kurie yra norminiai teisės aktai, projektų, antikorupcinio vertin</text:span><text:span text:style-name="T1399">imo pažymų paskelbimą TAIS ir potvarkių paskelbimą TAR ne vėliau kaip kitą darbo dieną atsakingas Sekretoriatas, už administracijos direktoriaus įsakymų – Dokumentų valdymo poskyris.<text:s/></text:span></text:p>
      <text:p text:style-name="P1400"><text:span text:style-name="T1401">111</text:span><text:span text:style-name="T1402">. Kvalifikuotu elektroniniu parašu pasirašytus ir užregistruotus<text:s/></text:span><text:span text:style-name="T1403">mero potvarkius Sekretoriatas, o direktoriaus įsakymus – Dokumentų valdymo poskyris ne vėliau kaip kitą darbo dieną pateikia<text:s/></text:span><text:span text:style-name="T1404">Teisės ir viešosios tvarkos skyriui, kad įkeltų į dokumentų paieškos sistemą.</text:span></text:p>
      <text:p text:style-name="P1405"/>
      <text:p text:style-name="P1406"><text:span text:style-name="T1407">3</text:span><text:span text:style-name="T1408">.</text:span><text:span text:style-name="T1409"><text:tab/></text:span><text:span text:style-name="T1410"><text:s/>Vidaus dokumentų rengimas, derinimas, registravimas</text:span></text:p>
      <text:p text:style-name="P1411">Pakeistas skirsnio pavadinimas:</text:p>
      <text:p text:style-name="P1412"><text:span text:style-name="T1413">Nr.<text:s/></text:span><text:a xlink:href="https://www.e-tar.lt/portal/legalAct.html?documentId=88c0e8f04eaf11ec862fdcbc8b3e3e05" office:target-frame-name="_top" xlink:show="replace"><text:span text:style-name="T1414">A-1001</text:span></text:a><text:span text:style-name="T1415">, 2021-11-26, paskelbta TAR 2021-11-26, i. k. 2021-24459</text:span></text:p>
      <text:p text:style-name="Normal"/>
      <text:p text:style-name="P1416"><text:span text:style-name="T1417">112</text:span><text:span text:style-name="T1418">. „Avilyje“ rengiami, derinami, „Avilio“ priemonėmis pasirašomi, registruojami, tvarkomi ir saugomi šie Savivaldybės vidaus dokumentai:</text:span></text:p>
      <text:p text:style-name="P1419"/>
      <text:p text:style-name="P1420">Punkto pakeitimai:</text:p>
      <text:p text:style-name="P1421"><text:span text:style-name="T1422">Nr.<text:s/></text:span><text:a xlink:href="https://www.e-tar.lt/portal/legalAct.html?documentId=88c0e8f04eaf11ec862fdcbc8b3e3e05" office:target-frame-name="_top" xlink:show="replace"><text:span text:style-name="T1423">A-1001</text:span></text:a><text:span text:style-name="T1424">, 2021-11-26, paskelbta TAR 2021-11-26, i. k. 2021-24459</text:span></text:p>
      <text:p text:style-name="P1425"><text:span text:style-name="T1426">112.1</text:span><text:span text:style-name="T1427">. Savivaldybės darbuotojų prašymai Savivaldybės merui ar administracijos direktoriui atostogų, komandiruočių, papildomų poilsio dienų suteikimo, skatinimo ir kitais susijusiais su ta</text:span><text:span text:style-name="T1428">rnyba ar darbo santykiais klausimais;</text:span></text:p>
      <text:p text:style-name="P1429"><text:span text:style-name="T1430">112.2</text:span><text:span text:style-name="T1431">. Savivaldybės vidaus susirašinėjimo dokumentai (susirašinėjimas su Savivaldybės ir Savivaldybės administracijos vadovais ir tarp padalinių, tarnybiniai pranešimai, komandiruočių ataskaitos ir pan.);</text:span></text:p>
      <text:p text:style-name="P1432"><text:span text:style-name="T1433">112.3</text:span><text:span text:style-name="T1434">. sutarčių projektai</text:span></text:p>
      <text:p text:style-name="P1435">Papildyta papunkčiu:</text:p>
      <text:p text:style-name="P1436"><text:span text:style-name="T1437">Nr.<text:s/></text:span><text:a xlink:href="https://www.e-tar.lt/portal/legalAct.html?documentId=b8d3b670728911eabee4a336e7e6fdab" office:target-frame-name="_top" xlink:show="replace"><text:span text:style-name="T1438">A-270</text:span></text:a><text:span text:style-name="T1439">, 2020-03-30, paskelbta TAR 2020-03-30, i. k. 2020-06587</text:span></text:p>
      <text:p text:style-name="Normal"/>
      <text:p text:style-name="P1440"><text:span text:style-name="T1441">112.4</text:span><text:span text:style-name="T1442">. komisijų ir darbo grupių protokolai;</text:span></text:p>
      <text:p text:style-name="P1443">Papildyta papunkčiu:</text:p>
      <text:p text:style-name="P1444"><text:span text:style-name="T1445">Nr.<text:s/></text:span><text:a xlink:href="https://www.e-tar.lt/portal/legalAct.html?documentId=b8d3b670728911eabee4a336e7e6fdab" office:target-frame-name="_top" xlink:show="replace"><text:span text:style-name="T1446">A-270</text:span></text:a><text:span text:style-name="T1447">, 2020-03-30, paskelbta TAR 2020-03-30, i. k. 2020-06587</text:span></text:p>
      <text:p text:style-name="Normal"/>
      <text:p text:style-name="P1448"><text:span text:style-name="T1449">112.5</text:span><text:span text:style-name="T1450">. aktai;</text:span></text:p>
      <text:p text:style-name="P1451">Papildyta papunkčiu:</text:p>
      <text:p text:style-name="P1452"><text:span text:style-name="T1453">Nr.<text:s/></text:span><text:a xlink:href="https://www.e-tar.lt/portal/legalAct.html?documentId=b8d3b670728911eabee4a336e7e6fdab" office:target-frame-name="_top" xlink:show="replace"><text:span text:style-name="T1454">A-270</text:span></text:a><text:span text:style-name="T1455">, 2020-03-30, paskelbta TAR 2020-03-30, i. k. 2020-06587</text:span></text:p>
      <text:p text:style-name="Normal"/>
      <text:p text:style-name="P1456"><text:span text:style-name="T1457">112.6</text:span><text:span text:style-name="T1458">.<text:s/></text:span><text:span text:style-name="T1459">darbo laiko apskaitos žiniaraščiai;</text:span></text:p>
      <text:p text:style-name="P1460">Papildyta papunkčiu:</text:p>
      <text:p text:style-name="P1461"><text:span text:style-name="T1462">Nr.<text:s/></text:span><text:a xlink:href="https://www.e-tar.lt/portal/legalAct.html?documentId=b8d3b670728911eabee4a336e7e6fdab" office:target-frame-name="_top" xlink:show="replace"><text:span text:style-name="T1463">A-270</text:span></text:a><text:span text:style-name="T1464">, 2020-03-30, paskelbta TAR 2020-03-30, i. k. 2020-06587</text:span></text:p>
      <text:p text:style-name="Normal"/>
      <text:p text:style-name="P1465"><text:span text:style-name="T1466">112.7</text:span><text:span text:style-name="T1467">. pirkimo paraiškos;</text:span></text:p>
      <text:p text:style-name="P1468">Papildyta papunkčiu:</text:p>
      <text:p text:style-name="P1469"><text:span text:style-name="T1470">Nr.<text:s/></text:span><text:a xlink:href="https://www.e-tar.lt/portal/legalAct.html?documentId=b8d3b670728911eabee4a336e7e6fdab" office:target-frame-name="_top" xlink:show="replace"><text:span text:style-name="T1471">A-270</text:span></text:a><text:span text:style-name="T1472">, 2020-03-30, paskelbta TAR 2020-03-30, i. k. 2020-06587</text:span></text:p>
      <text:p text:style-name="Normal"/>
      <text:p text:style-name="P1473"><text:span text:style-name="T1474">112.8</text:span><text:span text:style-name="T1475">. administracinių paslaugų aprašymai;</text:span></text:p>
      <text:p text:style-name="P1476">Papildyta papunkčiu:</text:p>
      <text:p text:style-name="P1477"><text:span text:style-name="T1478">Nr.<text:s/></text:span><text:a xlink:href="https://www.e-tar.lt/portal/legalAct.html?documentId=774584105f6a11edbc04912defe897d1" office:target-frame-name="_top" xlink:show="replace"><text:span text:style-name="T1479">A-992</text:span></text:a><text:span text:style-name="T1480">, 2022-11-08, paskelbta TAR 2022-11-08, i. k. 2022-22624</text:span></text:p>
      <text:p text:style-name="Normal"/>
      <text:p text:style-name="P1481"><text:span text:style-name="T1482">112.9</text:span><text:span text:style-name="T1483">. mokėjimo dokumentų sąrašas;</text:span></text:p>
      <text:p text:style-name="P1484">Papildyta papunkčiu:</text:p>
      <text:p text:style-name="P1485"><text:span text:style-name="T1486">Nr.<text:s/></text:span><text:a xlink:href="https://www.e-tar.lt/portal/legalAct.html?documentId=774584105f6a11edbc04912defe897d1" office:target-frame-name="_top" xlink:show="replace"><text:span text:style-name="T1487">A-992</text:span></text:a><text:span text:style-name="T1488">, 2022-11-08, paskelbta TAR 2022-11-08, i. k. 2022-22624</text:span></text:p>
      <text:p text:style-name="Normal"/>
      <text:p text:style-name="P1489"><text:span text:style-name="T1490">112.10</text:span><text:span text:style-name="T1491">. sąskaitos faktūros.</text:span><text:s/></text:p>
      <text:p text:style-name="P1492">Papildyta papunkčiu:</text:p>
      <text:p text:style-name="P1493"><text:span text:style-name="T1494">Nr.<text:s/></text:span><text:a xlink:href="https://www.e-tar.lt/portal/legalAct.html?documentId=774584105f6a11edbc04912defe897d1" office:target-frame-name="_top" xlink:show="replace"><text:span text:style-name="T1495">A-992</text:span></text:a><text:span text:style-name="T1496">, 2022-11-08, paskelbta TAR<text:s/></text:span><text:span text:style-name="T1497">2022-11-08, i. k. 2022-22624</text:span></text:p>
      <text:p text:style-name="Normal"/>
      <text:p text:style-name="P1498"><text:span text:style-name="T1499">113</text:span><text:span text:style-name="T1500">. Kiekvieno Savivaldybės dokumentų valdymo sistemos „Avilys“ naudotojo prisijungimo duomenys (vartotojas ir slaptažodis), vienareikšmiškai identifikuojantys konkretų valstybės tarnautoją ar darbuotoją, turi tokią pat<text:s/></text:span><text:span text:style-name="T1501">teisinę galią, kaip ir rašytinis parašas.</text:span></text:p>
      <text:p text:style-name="P1502"><text:span text:style-name="T1503">114</text:span><text:span text:style-name="T1504">. Savivaldybės darbuotojų parengti, tiesioginio vadovo suderinti ir po derinimo darbuotojo pasirašyti prašymai perduodami Dokumentų valdymo poskyriui registruoti.</text:span></text:p>
      <text:p text:style-name="P1505">Punkto pakeitimai:</text:p>
      <text:p text:style-name="P1506"><text:span text:style-name="T1507">Nr.<text:s/></text:span><text:a xlink:href="https://www.e-tar.lt/portal/legalAct.html?documentId=88c0e8f04eaf11ec862fdcbc8b3e3e05" office:target-frame-name="_top" xlink:show="replace"><text:span text:style-name="T1508">A-1001</text:span></text:a><text:span text:style-name="T1509">, 2021-11-26, paskelbta TAR 2021-11-26, i. k. 2021-24459</text:span></text:p>
      <text:p text:style-name="Normal"/>
      <text:p text:style-name="P1510"><text:span text:style-name="T1511">115</text:span><text:span text:style-name="T1512">. Prašymai vykti į komandiruotę savo automobiliu turi būti suderinti Ūkio ir eksploatavimo poskyrio vedėjo.</text:span></text:p>
      <text:p text:style-name="P1513">Punkto pakeitimai:</text:p>
      <text:p text:style-name="P1514"><text:span text:style-name="T1515">Nr.<text:s/></text:span><text:a xlink:href="https://www.e-tar.lt/portal/legalAct.html?documentId=88c0e8f04eaf11ec862fdcbc8b3e3e05" office:target-frame-name="_top" xlink:show="replace"><text:span text:style-name="T1516">A-1001</text:span></text:a><text:span text:style-name="T1517">, 2021-11-26, paskelbta TAR 2021-11-26, i. k. 2021-24459</text:span></text:p>
      <text:p text:style-name="Normal"/>
      <text:p text:style-name="P1518"><text:span text:style-name="T1519">116</text:span><text:span text:style-name="T1520">. Savivaldybės administracijos padalinių vadovų ir darbuotojų,<text:s/></text:span><text:span text:style-name="T1521">kurių veiklą kuruoja administracijos direktoriaus pavaduotojai, prašymai turi būti suderinti atitinkamo administracijos direktoriaus pavaduotojo pagal kuruojamą sritį.</text:span></text:p>
      <text:p text:style-name="P1522">Punkto pakeitimai:</text:p>
      <text:p text:style-name="P1523"><text:span text:style-name="T1524">Nr.<text:s/></text:span><text:a xlink:href="https://www.e-tar.lt/portal/legalAct.html?documentId=88c0e8f04eaf11ec862fdcbc8b3e3e05" office:target-frame-name="_top" xlink:show="replace"><text:span text:style-name="T1525">A-1001</text:span></text:a><text:span text:style-name="T1526">, 2021-11-26, paskelbta TAR 2021-11-26, i. k. 2021-24459</text:span></text:p>
      <text:p text:style-name="Normal"/>
      <text:p text:style-name="P1527"><text:span text:style-name="T1528">117</text:span><text:span text:style-name="T1529">. Derinimas nuoseklus, rengėjas, gavęs neigiamai suderintą įsakymą, privalo jį pataisyti pagal pastabas ir teikti pakartotinai.</text:span></text:p>
      <text:p text:style-name="P1530">Punkto pakeitimai:</text:p>
      <text:p text:style-name="P1531"><text:span text:style-name="T1532">Nr.<text:s/></text:span><text:a xlink:href="https://www.e-tar.lt/portal/legalAct.html?documentId=88c0e8f04eaf11ec862fdcbc8b3e3e05" office:target-frame-name="_top" xlink:show="replace"><text:span text:style-name="T1533">A-1001</text:span></text:a><text:span text:style-name="T1534">, 2021-11-26, paskelbta TAR 2021-11-26, i. k. 2021-24459</text:span></text:p>
      <text:p text:style-name="Normal"/>
      <text:p text:style-name="P1535"><text:span text:style-name="T1536">118</text:span><text:span text:style-name="T1537">. Vidaus susirašinėjimo dokumentai, reikalui esant, turi būti<text:s/></text:span><text:span text:style-name="T1538">suderinti</text:span><text:span text:style-name="T1539"><text:s/>atitinkamą sritį</text:span><text:span text:style-name="T1540"><text:s/>kuruojančio administracijos direktoriaus pavaduotojo, Buhalterinės apskaitos skyriaus vedėjo ar kt.</text:span></text:p>
      <text:p text:style-name="P1541">Punkto pakeitimai:</text:p>
      <text:p text:style-name="P1542"><text:span text:style-name="T1543">Nr.<text:s/></text:span><text:a xlink:href="https://www.e-tar.lt/portal/legalAct.html?documentId=88c0e8f04eaf11ec862fdcbc8b3e3e05" office:target-frame-name="_top" xlink:show="replace"><text:span text:style-name="T1544">A-1001</text:span></text:a><text:span text:style-name="T1545">, 2021-11-26, paskelbta TAR<text:s/></text:span><text:span text:style-name="T1546">2021-11-26, i. k. 2021-24459</text:span></text:p>
      <text:p text:style-name="Normal"/>
      <text:p text:style-name="P1547"><text:span text:style-name="T1548">119</text:span><text:span text:style-name="T1549">. Dokumentų valdymo poskyris, užregistravęs vidaus dokumentus, perduoda juos Savivaldybės merui, administracijos direktoriui ar atitinkamo padalinio vadovui rezoliucijai įrašyti. Savivaldybės administracijos darbuotojų<text:s/></text:span><text:span text:style-name="T1550">prašymus, struktūrinių padalinių vedėjų tarnybinius pranešimus personalo organizavimo ir valdymo klausimais (išskyrus dėl priėmimo ir atleidimo) perduoda Vidaus administravimo skyriaus vedėjui įrašyti rezoliuciją, žodžiu suderintą su Savivaldybės administr</text:span><text:span text:style-name="T1551">acijos direktoriumi.</text:span></text:p>
      <text:p text:style-name="P1552">Punkto pakeitimai:</text:p>
      <text:p text:style-name="P1553"><text:span text:style-name="T1554">Nr.<text:s/></text:span><text:a xlink:href="https://www.e-tar.lt/portal/legalAct.html?documentId=88c0e8f04eaf11ec862fdcbc8b3e3e05" office:target-frame-name="_top" xlink:show="replace"><text:span text:style-name="T1555">A-1001</text:span></text:a><text:span text:style-name="T1556">, 2021-11-26, paskelbta TAR 2021-11-26, i. k. 2021-24459</text:span></text:p>
      <text:p text:style-name="Normal"/>
      <text:p text:style-name="P1557">Skirsnio pakeitimai:</text:p>
      <text:p text:style-name="P1558"><text:span text:style-name="T1559">Nr.<text:s/></text:span><text:a xlink:href="https://www.e-tar.lt/portal/legalAct.html?documentId=b8d3b670728911eabee4a336e7e6fdab" office:target-frame-name="_top" xlink:show="replace"><text:span text:style-name="T1560">A-270</text:span></text:a><text:span text:style-name="T1561">, 2020-03-30, paskelbta TAR 2020-03-30, i. k. 2020-06587</text:span></text:p>
      <text:p text:style-name="Normal"/>
      <text:p text:style-name="P1562"><text:span text:style-name="T1563">4</text:span><text:span text:style-name="T1564">.<text:s/></text:span><text:span text:style-name="T1565">Viešojo pirkimo paraiškų rengimas ir tvarkymas</text:span></text:p>
      <text:p text:style-name="P1566"><text:span text:style-name="T1567">120</text:span><text:span text:style-name="T1568">. Viešojo pirkimo paraiškos su visais reikalingais<text:s/></text:span><text:span text:style-name="T1569">pridedamais pirkimo dokumentais (sutarties projektas, techninės sąlygos ir kt.) (toliau – Pirkimo paraiška) rengiamos ir tvarkomos „Avilio</text:span><text:span text:style-name="T1570">“ priemonėmis.</text:span></text:p>
      <text:p text:style-name="P1571"><text:span text:style-name="T1572">121</text:span><text:span text:style-name="T1573">. Pirkimo paraišką derina:</text:span></text:p>
      <text:p text:style-name="P1574"/>
      <text:p text:style-name="P1575">Punkto pakeitimai:</text:p>
      <text:p text:style-name="P1576"><text:span text:style-name="T1577">Nr.<text:s/></text:span><text:a xlink:href="https://www.e-tar.lt/portal/legalAct.html?documentId=88c0e8f04eaf11ec862fdcbc8b3e3e05" office:target-frame-name="_top" xlink:show="replace"><text:span text:style-name="T1578">A-1001</text:span></text:a><text:span text:style-name="T1579">, 2021-11-26, paskelbta TAR 2021-11-26, i. k. 2021-24459</text:span></text:p>
      <text:p text:style-name="P1580"><text:span text:style-name="T1581">121.1</text:span><text:span text:style-name="T1582">. Teisės ir viešosios tvarkos skyriaus specialistas, jei pridedamas sutarties projektas;</text:span></text:p>
      <text:p text:style-name="P1583"><text:span text:style-name="T1584">121.2</text:span><text:span text:style-name="T1585">. biudžeto programą vykdantis skyriaus vedėjas;</text:span></text:p>
      <text:p text:style-name="P1586"><text:span text:style-name="T1587">121.3</text:span><text:span text:style-name="T1588">. už pirkimo sutarties vykdymą atsakingas asmuo (jei atsakingas asmuo nėra pirkimo iniciatorius);</text:span></text:p>
      <text:p text:style-name="P1589"><text:span text:style-name="T1590">121.4</text:span><text:span text:style-name="T1591">. Buhalterinės apskaitos skyriaus vedėjas, pastabų lauke įrašydamas pirkimo<text:s/></text:span><text:span text:style-name="T1592">informaciją;</text:span></text:p>
      <text:p text:style-name="P1593"><text:span text:style-name="T1594">121.5</text:span><text:span text:style-name="T1595">. pirkimų verčių apskaitą tvarkantis darbuotojas, pastabų lauke įrašydamas pirkimo informaciją;</text:span></text:p>
      <text:p text:style-name="P1596"><text:span text:style-name="T1597">121.6</text:span><text:span text:style-name="T1598">. atitinkamą sritį kuruojantis Administracijos direktoriaus pavaduotojas.</text:span></text:p>
      <text:p text:style-name="P1599"><text:span text:style-name="T1600">122</text:span><text:span text:style-name="T1601">. Pirkimo paraišką pasirašo pirkimo iniciatori</text:span><text:span text:style-name="T1602">us.</text:span></text:p>
      <text:p text:style-name="P1603"><text:span text:style-name="T1604">123</text:span><text:span text:style-name="T1605">. Pirkimo paraišką tvirtina Administracijos direktorius.</text:span></text:p>
      <text:p text:style-name="P1606"><text:span text:style-name="T1607">124</text:span><text:span text:style-name="T1608">. Pirkimo paraišką registruoja Dokumentų valdymo poskyrio specialistas ir ją perduoda Viešųjų pirkimų skyriui.</text:span><text:s/></text:p>
      <text:p text:style-name="P1609">Papildyta skirsniu:</text:p>
      <text:p text:style-name="P1610"><text:span text:style-name="T1611">Nr.<text:s/></text:span><text:a xlink:href="https://www.e-tar.lt/portal/legalAct.html?documentId=b8d3b670728911eabee4a336e7e6fdab" office:target-frame-name="_top" xlink:show="replace"><text:span text:style-name="T1612">A-270</text:span></text:a><text:span text:style-name="T1613">, 2020-03-30, paskelbta TAR 2020-03-30, i. k. 2020-06587</text:span></text:p>
      <text:p text:style-name="Normal"/>
      <text:p text:style-name="P1614"><text:span text:style-name="T1615">VII</text:span><text:span text:style-name="T1616"><text:s/>SKYRIUS</text:span></text:p>
      <text:p text:style-name="P1617"><text:span text:style-name="T1618">SAVIVALDYBĖS DOKUMENTŲ SAUGOJIMAS</text:span></text:p>
      <text:p text:style-name="P1619"/>
      <text:p text:style-name="P1620"><text:span text:style-name="T1621">125</text:span><text:span text:style-name="T1622">. Savivaldybės ir Savivaldybės administracijos direktoriaus, Savivaldybės administracijos padalinių ar darbuotojų, <text:s/>sudaryti, gauti ir užregistruoti dokumentai sisteminami į bylas pagal Dokumentacijos planą.<text:s/></text:span></text:p>
      <text:p text:style-name="P1623">Punkto numeracijos pakeitimas:</text:p>
      <text:p text:style-name="P1624"><text:span text:style-name="T1625">Nr.<text:s/></text:span><text:a xlink:href="https://www.e-tar.lt/portal/legalAct.html?documentId=b8d3b670728911eabee4a336e7e6fdab" office:target-frame-name="_top" xlink:show="replace"><text:span text:style-name="T1626">A-270</text:span></text:a><text:span text:style-name="T1627">, 2020-03-30, paskelbta TAR 2020-03-30, i. k. 2020-06587</text:span></text:p>
      <text:p text:style-name="Normal"/>
      <text:p text:style-name="P1628"><text:span text:style-name="T1629">126</text:span><text:span text:style-name="T1630">. Už Savivaldybės tarybos, komitetų, mero, Tarybos ar mero teisės aktais sudarytų komisijų ir darbo<text:s/></text:span><text:span text:style-name="T1631">grupių dokumentų bylų paruošimą saugoti ir jų išsaugojimą nustatytą laiką ar perdavimą toliau saugoti teisės aktų nustatyta tvarka atsakingas Sekretoriatas.</text:span></text:p>
      <text:p text:style-name="P1632">Punkto numeracijos pakeitimas:</text:p>
      <text:p text:style-name="P1633"><text:span text:style-name="T1634">Nr.<text:s/></text:span><text:a xlink:href="https://www.e-tar.lt/portal/legalAct.html?documentId=b8d3b670728911eabee4a336e7e6fdab" office:target-frame-name="_top" xlink:show="replace"><text:span text:style-name="T1635">A-270</text:span></text:a><text:span text:style-name="T1636">, 2020-03-30, paskelbta TAR 2020-03-30, i. k. 2020-06587</text:span></text:p>
      <text:p text:style-name="Normal"/>
      <text:p text:style-name="P1637"><text:span text:style-name="T1638">127</text:span><text:span text:style-name="T1639">. Už Savivaldybės administracijos direktoriaus sudarytų, gautų ir užregistruotų dokumentų, administracijos direktoriaus įsakymų bylų paruošimą saugoti<text:s/></text:span><text:span text:style-name="T1640">ir jų išsaugojimą nustatytą laiką ar perdavimą toliau saugoti teisės aktų nustatyta tvarka atsakingas Dokumentų valdymo poskyris.</text:span></text:p>
      <text:p text:style-name="P1641">Punkto numeracijos pakeitimas:</text:p>
      <text:p text:style-name="P1642"><text:span text:style-name="T1643">Nr.<text:s/></text:span><text:a xlink:href="https://www.e-tar.lt/portal/legalAct.html?documentId=b8d3b670728911eabee4a336e7e6fdab" office:target-frame-name="_top" xlink:show="replace"><text:span text:style-name="T1644">A-270</text:span></text:a><text:span text:style-name="T1645">, 2020-03-30, paskelbta TAR 2020-03-30, i. k. 2020-06587</text:span></text:p>
      <text:p text:style-name="Normal"/>
      <text:p text:style-name="P1646"><text:span text:style-name="T1647">128</text:span><text:span text:style-name="T1648">. Už administracijos padalinių ar neįeinančių į padalinių sudėtį darbuotojų sudarytų, gautų ir užregistruotų dokumentų bylų paruošimą saugoti ir jų išsaugojimą nustatytą laiką ar<text:s/></text:span><text:span text:style-name="T1649">perdavimą toliau saugoti teisės aktų nustatyta tvarka atsakingi darbuotojai pagal Dokumentacijos planą.</text:span></text:p>
      <text:p text:style-name="P1650">Punkto numeracijos pakeitimas:</text:p>
      <text:p text:style-name="P1651"><text:span text:style-name="T1652">Nr.<text:s/></text:span><text:a xlink:href="https://www.e-tar.lt/portal/legalAct.html?documentId=b8d3b670728911eabee4a336e7e6fdab" office:target-frame-name="_top" xlink:show="replace"><text:span text:style-name="T1653">A-270</text:span></text:a><text:span text:style-name="T1654">, 2020-03-30,<text:s/></text:span><text:span text:style-name="T1655">paskelbta TAR 2020-03-30, i. k. 2020-06587</text:span></text:p>
      <text:p text:style-name="Normal"/>
      <text:p text:style-name="P1656"><text:span text:style-name="T1657">129</text:span><text:span text:style-name="T1658">. Savivaldybės, Savivaldybės administracijos sudaryti ar gauti ir užregistruoti elektroniniai dokumentai sisteminami į elektronines bylas pagal Dokumentacijos planą.</text:span></text:p>
      <text:p text:style-name="P1659">Punkto numeracijos pakeitimas:</text:p>
      <text:p text:style-name="P1660"><text:span text:style-name="T1661">Nr.<text:s/></text:span><text:a xlink:href="https://www.e-tar.lt/portal/legalAct.html?documentId=b8d3b670728911eabee4a336e7e6fdab" office:target-frame-name="_top" xlink:show="replace"><text:span text:style-name="T1662">A-270</text:span></text:a><text:span text:style-name="T1663">, 2020-03-30, paskelbta TAR 2020-03-30, i. k. 2020-06587</text:span></text:p>
      <text:p text:style-name="Normal"/>
      <text:p text:style-name="P1664"><text:span text:style-name="T1665">130</text:span><text:span text:style-name="T1666">. E. plėtros skyrius užtikrina, kad:</text:span></text:p>
      <text:p text:style-name="P1667">Punkto numeracijos pakeitimas:</text:p>
      <text:p text:style-name="P1668"><text:span text:style-name="T1669">Nr.<text:s/></text:span><text:a xlink:href="https://www.e-tar.lt/portal/legalAct.html?documentId=b8d3b670728911eabee4a336e7e6fdab" office:target-frame-name="_top" xlink:show="replace"><text:span text:style-name="T1670">A-270</text:span></text:a><text:span text:style-name="T1671">, 2020-03-30, paskelbta TAR 2020-03-30, i. k. 2020-06587</text:span></text:p>
      <text:p text:style-name="Normal"/>
      <text:p text:style-name="P1672"><text:span text:style-name="T1673">130.1</text:span><text:span text:style-name="T1674">. visą elektroninių bylų saugojimo laiką dokumentų turinys ir metaduomenys bus perskaitomi, elektroninių p</text:span><text:span text:style-name="T1675">arašų ir kvalifikuotų elektroninių parašų galiojimą bus įmanoma patvirtinti, o naikinti atrinktos elektroninės bylos ir jų atsarginės kopijos tinkamai sunaikintos;</text:span></text:p>
      <text:p text:style-name="P1676"><text:span text:style-name="T1677">130.2</text:span><text:span text:style-name="T1678">. elektroninių dokumentų bylos, kurios perduodamos į valstybės archyvą toliau saugo</text:span><text:span text:style-name="T1679">ti, bus išsaugotos teisės aktų nustatyta tvarka ir perduotos laikantis teisės aktais nustatytų reikalavimų.</text:span></text:p>
      <text:p text:style-name="P1680"><text:span text:style-name="T1681">VIII</text:span><text:span text:style-name="T1682"><text:s/>SKYRIUS</text:span></text:p>
      <text:p text:style-name="P1683"><text:span text:style-name="T1684">BAIGIAMOSIOS NUOSTATOS</text:span></text:p>
      <text:p text:style-name="P1685"/>
      <text:p text:style-name="P1686"><text:span text:style-name="T1687">131</text:span><text:span text:style-name="T1688">. Aprašo įgyvendinimo kontrolę vykdo Dokumentų valdymo poskyrio vedėjas.</text:span></text:p>
      <text:p text:style-name="P1689">Punkto numeracijos pakeitimas:</text:p>
      <text:p text:style-name="P1690"><text:span text:style-name="T1691">Nr.<text:s/></text:span><text:a xlink:href="https://www.e-tar.lt/portal/legalAct.html?documentId=b8d3b670728911eabee4a336e7e6fdab" office:target-frame-name="_top" xlink:show="replace"><text:span text:style-name="T1692">A-270</text:span></text:a><text:span text:style-name="T1693">, 2020-03-30, paskelbta TAR 2020-03-30, i. k. 2020-06587</text:span></text:p>
      <text:p text:style-name="Normal"/>
      <text:p text:style-name="P1694"><text:span text:style-name="T1695">132</text:span><text:span text:style-name="T1696">. Padalinių vadovai yra tiesiogiai atsakingi už jiems ar padalinių<text:s/></text:span><text:span text:style-name="T1697">darbuotojams pavestų užduočių atlikimą laiku,</text:span><text:span text:style-name="T1698"><text:s/></text:span><text:span text:style-name="T1699">į padalinius neįeinantys darbuotojai tiesiogiai atsakingi už</text:span><text:span text:style-name="T1700"><text:s/></text:span><text:span text:style-name="T1701">jiems</text:span><text:span text:style-name="T1702"><text:s/></text:span><text:span text:style-name="T1703">pavestų užduočių atlikimą laiku.</text:span><text:span text:style-name="T1704"><text:s/>Visi darbuotojai privalo „Avilyje“ nurodyti darbuotoją, kuris jį pavaduos, jam nesant. Jeigu darbuotojas dėl n</text:span><text:span text:style-name="T1705">enumatytų priežasčių (liga, nelaimė) negali to padaryti, pavadavimą padalinio vadovo prašymu (per užduočių ir gedimų registravimo sistemą) įveda E. plėtros skyriaus darbuotojas.</text:span></text:p>
      <text:p text:style-name="P1706">Punkto numeracijos pakeitimas:</text:p>
      <text:p text:style-name="P1707"><text:span text:style-name="T1708">Nr.<text:s/></text:span><text:a xlink:href="https://www.e-tar.lt/portal/legalAct.html?documentId=b8d3b670728911eabee4a336e7e6fdab" office:target-frame-name="_top" xlink:show="replace"><text:span text:style-name="T1709">A-270</text:span></text:a><text:span text:style-name="T1710">, 2020-03-30, paskelbta TAR 2020-03-30, i. k. 2020-06587</text:span></text:p>
      <text:p text:style-name="Normal"/>
      <text:p text:style-name="P1711"><text:span text:style-name="T1712">133</text:span><text:span text:style-name="T1713">. Už dokumentų valdymo sistemos „Avilys“ ir sistemos naudotojų administravimą, <text:s/>procedūrų schemų parengimą, vartotojų apmokymą ir k</text:span><text:span text:style-name="T1714">onsultavimą atsakingas E. plėtros skyriaus vedėjas.</text:span></text:p>
      <text:p text:style-name="P1715">Punkto numeracijos pakeitimas:</text:p>
      <text:p text:style-name="P1716"><text:span text:style-name="T1717">Nr.<text:s/></text:span><text:a xlink:href="https://www.e-tar.lt/portal/legalAct.html?documentId=b8d3b670728911eabee4a336e7e6fdab" office:target-frame-name="_top" xlink:show="replace"><text:span text:style-name="T1718">A-270</text:span></text:a><text:span text:style-name="T1719">, 2020-03-30, paskelbta TAR 2020-03-30, i. k. 2020-06587</text:span></text:p>
      <text:p text:style-name="Normal"/>
      <text:p text:style-name="P1720"><text:span text:style-name="T1721">134</text:span><text:span text:style-name="T1722">.</text:span><text:span text:style-name="T1723"><text:s/>Aprašo pakeitimai ar papildymai tvirtinami Savivaldybės administracijos direktoriaus įsakymu.</text:span></text:p>
      <text:p text:style-name="P1724">Punkto numeracijos pakeitimas:</text:p>
      <text:p text:style-name="P1725"><text:span text:style-name="T1726">Nr.<text:s/></text:span><text:a xlink:href="https://www.e-tar.lt/portal/legalAct.html?documentId=b8d3b670728911eabee4a336e7e6fdab" office:target-frame-name="_top" xlink:show="replace"><text:span text:style-name="T1727">A-270</text:span></text:a><text:span text:style-name="T1728">, 2020-03-30, paskelbta</text:span><text:span text:style-name="T1729"><text:s/>TAR 2020-03-30, i. k. 2020-06587</text:span></text:p>
      <text:p text:style-name="Normal"/>
      <text:p text:style-name="P1730"><text:span text:style-name="T1731">135</text:span><text:span text:style-name="T1732">. Apraše neaptarti klausimai nagrinėjami pagal Lietuvos Respublikos norminiuose teisės aktuose nustatytus reikalavimus. Jei Aprašo nuostatos tampa prieštaraujančiomis Lietuvos Respublikos norminių teisės aktų reika</text:span><text:span text:style-name="T1733">lavimams, taikomos Lietuvos Respublikos norminių teisės aktų nuostatos.</text:span></text:p>
      <text:p text:style-name="P1734">Punkto numeracijos pakeitimas:</text:p>
      <text:p text:style-name="P1735"><text:span text:style-name="T1736">Nr.<text:s/></text:span><text:a xlink:href="https://www.e-tar.lt/portal/legalAct.html?documentId=b8d3b670728911eabee4a336e7e6fdab" office:target-frame-name="_top" xlink:show="replace"><text:span text:style-name="T1737">A-270</text:span></text:a><text:span text:style-name="T1738">, 2020-03-30, paskelbta TAR 2020-03-30, i. k.<text:s/></text:span><text:span text:style-name="T1739">2020-06587</text:span></text:p>
      <text:p text:style-name="Normal"/>
      <text:p text:style-name="P1740"><text:span text:style-name="T1741">_________________________</text:span></text:p>
      <text:p text:style-name="P1742"/>
      <text:p text:style-name="P1743"/>
      <text:p text:style-name="P1744"><text:span text:style-name="T1745">Pakeitimai:</text:span></text:p>
      <text:p text:style-name="P1746"/>
      <text:p text:style-name="P1747"><text:span text:style-name="T1748">1.</text:span></text:p>
      <text:p text:style-name="P1749"><text:span text:style-name="T1750">Panevėžio miesto savivaldybės administracija, Įsakymas</text:span></text:p>
      <text:p text:style-name="P1751"><text:span text:style-name="T1752">Nr.<text:s/></text:span><text:a xlink:href="https://www.e-tar.lt/portal/legalAct.html?documentId=9f5bd5f00f3511e9a5eaf2cd290f1944" office:target-frame-name="_top" xlink:show="replace"><text:span text:style-name="T1753">A-4</text:span></text:a><text:span text:style-name="T1754">, 2019-01-03, paskelbta TAR 2019-0</text:span><text:span text:style-name="T1755">1-03, i. k. 2019-00057</text:span></text:p>
      <text:p text:style-name="P1756"><text:span text:style-name="T1757">Dėl Panevėžio miesto savivaldybės dokumentų tvarkymo ir apskaitos dokumentų valdymo sistemoje „Avilys“ tvarkos aprašo, patvirtinto savivaldybės administracijos direktoriaus 2017 m. gruodžio 15 d. įsakymu Nr. A-1101(4.1E), pakeitimo</text:span></text:p>
      <text:p text:style-name="P1758"/>
      <text:p text:style-name="P1759"><text:span text:style-name="T1760">2.</text:span></text:p>
      <text:p text:style-name="P1761"><text:span text:style-name="T1762">Panevėžio miesto savivaldybės administracija, Įsakymas</text:span></text:p>
      <text:p text:style-name="P1763"><text:span text:style-name="T1764">Nr.<text:s/></text:span><text:a xlink:href="https://www.e-tar.lt/portal/legalAct.html?documentId=15e893902df211e9b66f85227a03f7a3" office:target-frame-name="_top" xlink:show="replace"><text:span text:style-name="T1765">A-101</text:span></text:a><text:span text:style-name="T1766">, 2019-02-11, paskelbta TAR 2019-02-12, i. k. 2019-02147</text:span></text:p>
      <text:p text:style-name="P1767"><text:span text:style-name="T1768">Dėl Panevėžio miesto savivaldybės<text:s/></text:span><text:span text:style-name="T1769">dokumentų tvarkymo ir apskaitos dokumentų valdymo sistemoje „Avilys“ tvarkos aprašo, patvirtinto savivaldybės administracijos direktoriaus 2017 m. gruodžio 15 d. įsakymu Nr. A-1101(4.1E), pakeitimo</text:span></text:p>
      <text:p text:style-name="P1770"/>
      <text:p text:style-name="P1771"><text:span text:style-name="T1772">3.</text:span></text:p>
      <text:p text:style-name="P1773"><text:span text:style-name="T1774">Panevėžio miesto savivaldybės administracija, Įsakymas</text:span></text:p>
      <text:p text:style-name="P1775"><text:span text:style-name="T1776">Nr.<text:s/></text:span><text:a xlink:href="https://www.e-tar.lt/portal/legalAct.html?documentId=304e62405b5211e98b599e654d7d03a0" office:target-frame-name="_top" xlink:show="replace"><text:span text:style-name="T1777">A-248</text:span></text:a><text:span text:style-name="T1778">, 2019-04-10, paskelbta TAR 2019-04-10, i. k. 2019-05853</text:span></text:p>
      <text:p text:style-name="P1779"><text:span text:style-name="T1780">Dėl Panevėžio miesto savivaldybės dokumentų tvarkymo ir apskaitos dokumentų valdymo sistemo</text:span><text:span text:style-name="T1781">je „Avilys“ tvarkos aprašo, patvirtinto savivaldybės administracijos direktoriaus 2017 m. gruodžio 15 d. įsakymu Nr. A-1101(4.1E), pakeitimo</text:span></text:p>
      <text:p text:style-name="P1782"/>
      <text:p text:style-name="P1783"><text:span text:style-name="T1784">4.</text:span></text:p>
      <text:p text:style-name="P1785"><text:span text:style-name="T1786">Panevėžio miesto savivaldybės administracija, Įsakymas</text:span></text:p>
      <text:p text:style-name="P1787"><text:span text:style-name="T1788">Nr.<text:s/></text:span><text:a xlink:href="https://www.e-tar.lt/portal/legalAct.html?documentId=b8d3b670728911eabee4a336e7e6fdab" office:target-frame-name="_top" xlink:show="replace"><text:span text:style-name="T1789">A-270</text:span></text:a><text:span text:style-name="T1790">, 2020-03-30, paskelbta TAR 2020-03-30, i. k. 2020-06587</text:span></text:p>
      <text:p text:style-name="P1791"><text:span text:style-name="T1792">Dėl Panevėžio miesto savivaldybės dokumentų tvarkymo ir apskaitos dokumentų valdymo sistemoje „Avilys“ tvarkos aprašo, patvirtinto savivaldybės admi</text:span><text:span text:style-name="T1793">nistracijos direktoriaus 2017 m. gruodžio 15 d. įsakymu Nr. A-1101(4.1E), pakeitimo</text:span></text:p>
      <text:p text:style-name="P1794"/>
      <text:p text:style-name="P1795"><text:span text:style-name="T1796">5.</text:span></text:p>
      <text:p text:style-name="P1797"><text:span text:style-name="T1798">Panevėžio miesto savivaldybės administracija, Įsakymas</text:span></text:p>
      <text:p text:style-name="P1799"><text:span text:style-name="T1800">Nr.<text:s/></text:span><text:a xlink:href="https://www.e-tar.lt/portal/legalAct.html?documentId=d889dfe0857e11eb9fecb5ecd3bd711c" office:target-frame-name="_top" xlink:show="replace"><text:span text:style-name="T1801">A-243</text:span></text:a><text:span text:style-name="T1802">, 2021</text:span><text:span text:style-name="T1803">-03-15, paskelbta TAR 2021-03-15, i. k. 2021-05172</text:span></text:p>
      <text:p text:style-name="P1804"><text:span text:style-name="T1805">Dėl Savivaldybės administracijos direktoriaus 2017 m. gruodžio 15 d. įsakymo Nr. A-1101(4.1E) „Dėl Savivaldybės dokumentų tvarkymo ir apskaitos dokumentų valdymo sistemoje „Avilys“ tvarkos aprašo patvirtin</text:span><text:span text:style-name="T1806">imo ir administracijos direktoriaus 2017 m. vasario 3 d. įsakymo Nr. A-92 1 punkto pripažinimo netekusiu galios“ pakeitimo</text:span></text:p>
      <text:p text:style-name="P1807"/>
      <text:p text:style-name="P1808"><text:span text:style-name="T1809">6.</text:span></text:p>
      <text:p text:style-name="P1810"><text:span text:style-name="T1811">Panevėžio miesto savivaldybės administracija, Įsakymas</text:span></text:p>
      <text:p text:style-name="P1812"><text:span text:style-name="T1813">Nr.<text:s/></text:span><text:a xlink:href="https://www.e-tar.lt/portal/legalAct.html?documentId=88c0e8f04eaf11ec862fdcbc8b3e3e05" office:target-frame-name="_top" xlink:show="replace"><text:span text:style-name="T1814">A-1001</text:span></text:a><text:span text:style-name="T1815">, 2021-11-26, paskelbta TAR 2021-11-26, i. k. 2021-24459</text:span></text:p>
      <text:p text:style-name="P1816"><text:span text:style-name="T1817">Dėl savivaldybės administracijos direktoriaus 2017 m. gruodžio 15 d. įsakymo Nr. A-1101(4.1E) „Dėl savivaldybės dokumentų tvarkymo ir apskaitos dokumentų valdymo sis</text:span><text:span text:style-name="T1818">temoje „Avilys“ tvarkos aprašo patvirtinimo ir administracijos direktoriaus 2017 m. vasario 3 d. įsakymo Nr. A-92 1 punkto pripažinimo netekusiu galios“ pakeitimo</text:span></text:p>
      <text:p text:style-name="P1819"/>
      <text:p text:style-name="P1820"><text:span text:style-name="T1821">7.</text:span></text:p>
      <text:p text:style-name="P1822"><text:span text:style-name="T1823">Panevėžio miesto savivaldybės administracija, Įsakymas</text:span></text:p>
      <text:p text:style-name="P1824"><text:span text:style-name="T1825">Nr.<text:s/></text:span><text:a xlink:href="https://www.e-tar.lt/portal/legalAct.html?documentId=774584105f6a11edbc04912defe897d1" office:target-frame-name="_top" xlink:show="replace"><text:span text:style-name="T1826">A-992</text:span></text:a><text:span text:style-name="T1827">, 2022-11-08, paskelbta TAR 2022-11-08, i. k. 2022-22624</text:span></text:p>
      <text:p text:style-name="P1828"><text:span text:style-name="T1829">Dėl savivaldybės administracijos direktoriaus 2017 m. gruodžio 15 d. įsakymo Nr. A-1101(4.1E) „Dėl Savivaldybės dokumentų tvar</text:span><text:span text:style-name="T1830">kymo ir apskaitos dokumentų valdymo sistemoje „Avilys“ tvarkos aprašo patvirtinimo ir administracijos direktoriaus 2017 m. vasario 3 d. įsakymo Nr. A-92 1 punkto pripažinimo netekusiu galios“ pakeitimo</text:span></text:p>
      <text:p text:style-name="P1831"/>
      <text:p text:style-name="P1832"><text:span text:style-name="T1833">8.</text:span></text:p>
      <text:p text:style-name="P1834"><text:span text:style-name="T1835">Panevėžio miesto savivaldybės administracija,<text:s/></text:span><text:span text:style-name="T1836">Įsakymas</text:span></text:p>
      <text:p text:style-name="P1837"><text:span text:style-name="T1838">Nr.<text:s/></text:span><text:a xlink:href="https://www.e-tar.lt/portal/legalAct.html?documentId=d89a211074ac11edbc04912defe897d1" office:target-frame-name="_top" xlink:show="replace"><text:span text:style-name="T1839">A-1071</text:span></text:a><text:span text:style-name="T1840">, 2022-12-05, paskelbta TAR 2022-12-05, i. k. 2022-24776</text:span></text:p>
      <text:p text:style-name="P1841"><text:span text:style-name="T1842">Dėl Savivaldybės administracijos direktoriaus 2017 m. gruodžio 15 d. įsakymo Nr.<text:s/></text:span><text:span text:style-name="T1843">A-1101(4.1E) „Dėl Savivaldybės dokumentų tvarkymo ir apskaitos dokumentų valdymo sistemoje „Avilys“ tvarkos aprašo patvirtinimo ir Administracijos direktoriaus 2017 m. vasario 3 d. įsakymo Nr. A-92 1 punkto pripažinimo netekusiu galios“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3-16T11:22:00Z</meta:creation-date>
    <dc:date>2023-03-16T11:22:00Z</dc:date>
    <meta:print-date>2015-10-08T07:22:00Z</meta:print-date>
    <meta:template xlink:href="Normal.dotm" xlink:type="simple"/>
    <meta:editing-cycles>2</meta:editing-cycles>
    <meta:editing-duration>PT0S</meta:editing-duration>
    <meta:document-statistic meta:page-count="12" meta:paragraph-count="1204" meta:word-count="8723" meta:character-count="73472" meta:row-count="2638" meta:non-whitespace-character-count="65953"/>
  </office:meta>
</office:document-meta>
</file>