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Courier New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Courier New" style:font-weight-complex="bold" style:font-size-complex="12pt"/>
    </style:style>
    <style:style style:name="T27" style:parent-style-name="DefaultParagraphFont" style:family="text">
      <style:text-properties style:font-name-complex="Courier New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Courier New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  <style:text-properties style:font-name-complex="Courier New" style:font-weight-complex="bold"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1-30 iki 2020-02-05</text:span></text:p>
      <text:p text:style-name="P5"/>
      <text:p text:style-name="P6"><text:span text:style-name="T7">Sprendimas paskelbtas: TAR 2019-01-02, i. k. 2019-00016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>SPRENDIMAS</text:p>
      <text:p text:style-name="P15">Dėl MOLĖTŲ RAJONO<text:s/>SAVIVALDYBĖS STRATEGINIO VEIKLOS PLANO 2019-2021 METAMS PATVIRTINIMO<text:line-break/></text:p>
      <text:p text:style-name="P16">2018 m. gruodžio 18 d. Nr. B1-280</text:p>
      <text:p text:style-name="P17">Molėtai</text:p>
      <text:p text:style-name="P18"/>
      <text:p text:style-name="P19"/>
      <text:p text:style-name="P20"><text:span text:style-name="T21">Vadovaudamasi Lietuvos Respublikos vietos savivaldos<text:s/></text:span><text:span text:style-name="T22">įstatymo 10³ straipsnio 3, 5 dalimis, 16 straipsnio 2 dalies 40 punktu, 18 straipsnio 1 d</text:span><text:span text:style-name="T23">alimi ir Molėtų rajono<text:s/></text:span><text:span text:style-name="T24">savivaldybės strateginio planavimo organizavimo tvarkos aprašo, patvirtinto<text:s/></text:span><text:span text:style-name="T25">Molėtų rajono savivaldybės tarybos 2017 m. liepos 27 d. sprendimu Nr. B1-154 „Dėl Molėtų rajono<text:s/></text:span><text:span text:style-name="T26">savivaldybės strateginio planavimo organizavimo tvarkos apraš</text:span><text:span text:style-name="T27">o patvirtinimo“, 19 punktu,</text:span></text:p>
      <text:p text:style-name="P28"><text:span text:style-name="T29">Molėtų rajono savivaldybės taryba n u s p r e n d ž i a:<text:s/></text:span></text:p>
      <text:p text:style-name="P30"><text:span text:style-name="T31">1</text:span><text:span text:style-name="T32">. Patvirtinti Molėtų rajono savivaldybės strateginį veiklos planą 2019-2021 metams (pridedama).</text:span></text:p>
      <text:p text:style-name="P33"><text:span text:style-name="T34">2</text:span><text:span text:style-name="T35">. Pripažinti netekusiu galios Molėtų rajono savivaldybės tarybos 2018 m. vasario 22 d. sprendimo Nr. B1-28 „Dėl Molėtų rajono<text:s/></text:span><text:span text:style-name="T36">savivaldybės strateginio veiklos plano 2018-2020 metams patvirtinimo“ 1 punktą.</text:span></text:p>
      <text:p text:style-name="P37"/>
      <text:p text:style-name="P38"/>
      <text:p text:style-name="P39"><text:span text:style-name="T40">Savivaldybės meras</text:span><text:span text:style-name="T41"><text:tab/>Stasys Žviny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lanas</text:p>
      <text:p text:style-name="P44">Priedo pakeitimai:</text:p>
      <text:p text:style-name="P45"><text:span text:style-name="T46">Nr.<text:s/></text:span><text:a xlink:href="https://www.e-tar.lt/portal/legalAct.html?documentId=fd7b7be011e611ea9d279ea27696ab7b" office:target-frame-name="_top" xlink:show="replace"><text:span text:style-name="T47">B1-252</text:span></text:a><text:span text:style-name="T48">, 2019-11-27, paskelbta TAR 2019-11-29, i. k. 2019-19043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soft-page-break/>
      <text:p text:style-name="P56"><text:span text:style-name="T57">Molėtų rajono savivaldybės taryba,</text:span><text:span text:style-name="T58"><text:s/>Sprendimas</text:span></text:p>
      <text:p text:style-name="P59"><text:span text:style-name="T60">Nr.<text:s/></text:span><text:a xlink:href="https://www.e-tar.lt/portal/legalAct.html?documentId=fd7b7be011e611ea9d279ea27696ab7b" office:target-frame-name="_top" xlink:show="replace"><text:span text:style-name="T61">B1-252</text:span></text:a><text:span text:style-name="T62">, 2019-11-27, paskelbta TAR 2019-11-29, i. k. 2019-19043</text:span></text:p>
      <text:p text:style-name="P63"><text:span text:style-name="T64">Dėl Molėtų rajono savivaldybės tarybos 2018 m. gruodžio 18 d. sprendimo Nr.<text:s/></text:span><text:span text:style-name="T65">B1-280 „Dėl Molėtų rajono savivaldybės strateginio veiklos plano 2019-2021 metams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bytė Loreta</meta:initial-creator>
    <dc:creator>adlibuser</dc:creator>
    <meta:creation-date>2020-02-06T11:49:00Z</meta:creation-date>
    <dc:date>2020-02-06T11:4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5" meta:character-count="1740" meta:row-count="63" meta:non-whitespace-character-count="1531"/>
  </office:meta>
</office:document-meta>
</file>