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complex="Courier New" style:font-weight-complex="bold" style:font-size-complex="12pt"/>
    </style:style>
    <style:style style:name="T24" style:parent-style-name="DefaultParagraphFont" style:family="text">
      <style:text-properties style:font-name-complex="Courier New"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complex="Courier New" style:font-weight-complex="bold" style:font-size-complex="12pt"/>
    </style:style>
    <style:style style:name="T27" style:parent-style-name="DefaultParagraphFont" style:family="text">
      <style:text-properties style:font-name-complex="Courier New" style:font-weight-complex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-complex="Courier New"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  <style:text-properties style:font-name-complex="Courier New" style:font-weight-complex="bold" style:font-size-complex="12pt"/>
    </style:style>
    <style:style style:name="P4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0-02-06</text:span></text:p>
      <text:p text:style-name="P5"/>
      <text:p text:style-name="P6"><text:span text:style-name="T7">Sprendimas paskelbtas: TAR 2019-01-02, i. k. 2019-00016</text:span></text:p>
      <text:p text:style-name="P8"/>
      <text:p text:style-name="P9"><text:span text:style-name="T10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1"/>
      <text:p text:style-name="P12">Molėtų rajono savivaldybės taryba</text:p>
      <text:p text:style-name="P13"/>
      <text:p text:style-name="P14">SPRENDIMAS</text:p>
      <text:p text:style-name="P15">Dėl MOLĖTŲ RAJONO SAVIVALDYBĖS STRATEGINIO<text:s/>VEIKLOS PLANO 2019-2021 METAMS PATVIRTINIMO<text:line-break/></text:p>
      <text:p text:style-name="P16">2018 m. gruodžio 18 d. Nr. B1-280</text:p>
      <text:p text:style-name="P17">Molėtai</text:p>
      <text:p text:style-name="P18"/>
      <text:p text:style-name="P19"/>
      <text:p text:style-name="P20"><text:span text:style-name="T21">Vadovaudamasi Lietuvos Respublikos vietos savivaldos<text:s/></text:span><text:span text:style-name="T22">įstatymo 10³ straipsnio 3, 5 dalimis, 16 straipsnio 2 dalies 40 punktu, 18 straipsnio 1 dalimi ir Molėtų rajono<text:s/></text:span><text:span text:style-name="T23">sa</text:span><text:span text:style-name="T24">vivaldybės strateginio planavimo organizavimo tvarkos aprašo, patvirtinto<text:s/></text:span><text:span text:style-name="T25">Molėtų rajono savivaldybės tarybos 2017 m. liepos 27 d. sprendimu Nr. B1-154 „Dėl Molėtų rajono<text:s/></text:span><text:span text:style-name="T26">savivaldybės strateginio planavimo organizavimo tvarkos aprašo patvirtinimo“, 19 punkt</text:span><text:span text:style-name="T27">u,</text:span></text:p>
      <text:p text:style-name="P28"><text:span text:style-name="T29">Molėtų rajono savivaldybės taryba n u s p r e n d ž i a:<text:s/></text:span></text:p>
      <text:p text:style-name="P30"><text:span text:style-name="T31">1.</text:span><text:span text:style-name="T32"><text:s/>Neteko galios nuo 2020-02-06</text:span></text:p>
      <text:p text:style-name="P33">Punkto naikinimas:</text:p>
      <text:p text:style-name="P34"><text:span text:style-name="T35">Nr.<text:s/></text:span><text:a xlink:href="https://www.e-tar.lt/portal/legalAct.html?documentId=b0cbb37047f911ea8895faf9aa6b1770" office:target-frame-name="_top" xlink:show="replace"><text:span text:style-name="T36">B1-1</text:span></text:a><text:span text:style-name="T37">, 2020-01-30, paskelbta TAR<text:s/></text:span><text:span text:style-name="T38">2020-02-05, i. k. 2020-02584</text:span></text:p>
      <text:p text:style-name="Normal"/>
      <text:p text:style-name="P39"><text:span text:style-name="T40">2</text:span><text:span text:style-name="T41">. Pripažinti netekusiu galios Molėtų rajono savivaldybės tarybos 2018 m. vasario 22 d. sprendimo Nr. B1-28 „Dėl Molėtų rajono<text:s/></text:span><text:span text:style-name="T42">savivaldybės strateginio veiklos plano 2018-2020 metams patvirtinimo“ 1 punktą.</text:span></text:p>
      <text:p text:style-name="P43"/>
      <text:p text:style-name="P44"/>
      <text:p text:style-name="P45"><text:span text:style-name="T46">Savivaldybė</text:span><text:span text:style-name="T47">s meras</text:span><text:span text:style-name="T48"><text:tab/>Stasys Žvinys</text:span></text:p>
      <text:p text:style-name="Normal"/>
      <text:p text:style-name="Normal"/>
      <text:p text:style-name="Normal"/>
      <text:p text:style-name="P49">Priedų pakeitimai:</text:p>
      <text:p text:style-name="Normal"/>
      <text:p text:style-name="P50">Planas</text:p>
      <text:p text:style-name="P51">Priedo pakeitimai:</text:p>
      <text:p text:style-name="P52"><text:span text:style-name="T53">Nr.<text:s/></text:span><text:a xlink:href="https://www.e-tar.lt/portal/legalAct.html?documentId=fd7b7be011e611ea9d279ea27696ab7b" office:target-frame-name="_top" xlink:show="replace"><text:span text:style-name="T54">B1-252</text:span></text:a><text:span text:style-name="T55">, 2019-11-27, paskelbta TAR 2019-11-29, i. k. 2019-19043</text:span></text:p>
      <text:p text:style-name="P56">Neteko galios nuo:<text:s/>2020-02-06</text:p>
      <text:p text:style-name="P57"><text:span text:style-name="T58">Nr.<text:s/></text:span><text:a xlink:href="https://www.e-tar.lt/portal/legalAct.html?documentId=b0cbb37047f911ea8895faf9aa6b1770" office:target-frame-name="_top" xlink:show="replace"><text:span text:style-name="T59">B1-1</text:span></text:a><text:span text:style-name="T60">, 2020-01-30, paskelbta TAR 2020-02-05, i. k. 2020-02584</text:span></text:p>
      <text:p text:style-name="Normal"/>
      <text:p text:style-name="P61"/>
      <text:p text:style-name="P62"/>
      <text:soft-page-break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Molėtų rajono savivaldybės taryba, Sprendimas</text:span></text:p>
      <text:p text:style-name="P70"><text:span text:style-name="T71">Nr.<text:s/></text:span><text:a xlink:href="https://www.e-tar.lt/portal/legalAct.html?documentId=fd7b7be011e611ea9d279ea27696ab7b" office:target-frame-name="_top" xlink:show="replace"><text:span text:style-name="T72">B1-252</text:span></text:a><text:span text:style-name="T73">, 2019-11-27, paskelbta TAR 2019-11-29, i. k. 2019-19043</text:span></text:p>
      <text:p text:style-name="P74"><text:span text:style-name="T75">Dėl Molėtų rajono savivaldybės tarybos 2018 m. gruodžio 18 d. sprendimo Nr. B1-280 „Dėl Molėtų ra</text:span><text:span text:style-name="T76">jono savivaldybės strateginio veiklos plano 2019-2021 metams patvirtinimo“ pakeitimo</text:span></text:p>
      <text:p text:style-name="P77"/>
      <text:p text:style-name="P78"><text:span text:style-name="T79">2.</text:span></text:p>
      <text:p text:style-name="P80"><text:span text:style-name="T81">Molėtų rajono savivaldybės administracija, Sprendimas</text:span></text:p>
      <text:p text:style-name="P82"><text:span text:style-name="T83">Nr.<text:s/></text:span><text:a xlink:href="https://www.e-tar.lt/portal/legalAct.html?documentId=b0cbb37047f911ea8895faf9aa6b1770" office:target-frame-name="_top" xlink:show="replace"><text:span text:style-name="T84">B1-1</text:span></text:a><text:span text:style-name="T85">, 2020-</text:span><text:span text:style-name="T86">01-30, paskelbta TAR 2020-02-05, i. k. 2020-02584</text:span></text:p>
      <text:p text:style-name="P87"><text:span text:style-name="T88">Dėl Molėtų rajono savivaldybės strateginio veiklos plano 2020-2022 metams patvirtin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obytė Loreta</meta:initial-creator>
    <dc:creator>adlibuser</dc:creator>
    <meta:creation-date>2020-02-06T11:49:00Z</meta:creation-date>
    <dc:date>2020-02-06T11:49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08" meta:character-count="2335" meta:row-count="41" meta:non-whitespace-character-count="2050"/>
  </office:meta>
</office:document-meta>
</file>