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language-complex="lo" style:country-complex="LA"/>
    </style:style>
    <style:style style:name="T165" style:parent-style-name="DefaultParagraphFont" style:family="text">
      <style:text-properties fo:font-size="11pt" style:font-size-asian="11pt" style:font-size-complex="11pt" style:language-asian="lt" style:country-asian="LT"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language-complex="lo" style:country-complex="LA"/>
    </style:style>
    <style:style style:name="T168" style:parent-style-name="DefaultParagraphFont" style:family="text">
      <style:text-properties fo:font-size="11pt" style:font-size-asian="11pt" style:font-size-complex="11pt" style:language-asian="lt" style:country-asian="LT" style:language-complex="lo" style:country-complex="LA"/>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language-complex="lo" style:country-complex="LA"/>
    </style:style>
    <style:style style:name="T171" style:parent-style-name="DefaultParagraphFont" style:family="text">
      <style:text-properties fo:font-size="11pt" style:font-size-asian="11pt" style:font-size-complex="11pt" style:language-asian="lt" style:country-asian="LT" style:language-complex="lo" style:country-complex="LA"/>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language-complex="lo" style:country-complex="LA"/>
    </style:style>
    <style:style style:name="T174" style:parent-style-name="DefaultParagraphFont" style:family="text">
      <style:text-properties fo:font-size="11pt" style:font-size-asian="11pt" style:font-size-complex="11pt" style:language-asian="lt" style:country-asian="LT" style:language-complex="lo" style:country-complex="LA"/>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language-complex="lo" style:country-complex="LA"/>
    </style:style>
    <style:style style:name="T177" style:parent-style-name="DefaultParagraphFont" style:family="text">
      <style:text-properties fo:font-size="11pt" style:font-size-asian="11pt" style:font-size-complex="11pt" style:language-asian="lt" style:country-asian="LT" style:language-complex="lo" style:country-complex="LA"/>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language-complex="lo" style:country-complex="LA"/>
    </style:style>
    <style:style style:name="T180" style:parent-style-name="DefaultParagraphFont" style:family="text">
      <style:text-properties fo:font-size="11pt" style:font-size-asian="11pt" style:font-size-complex="11pt" style:language-asian="lt" style:country-asian="LT" style:language-complex="lo" style:country-complex="LA"/>
    </style:style>
    <style:style style:name="T181" style:parent-style-name="DefaultParagraphFont" style:family="text">
      <style:text-properties fo:font-size="11pt" style:font-size-asian="11pt" style:font-size-complex="11pt" style:language-asian="lt" style:country-asian="LT" style:language-complex="lo" style:country-complex="LA"/>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language-complex="lo" style:country-complex="LA"/>
    </style:style>
    <style:style style:name="T184" style:parent-style-name="DefaultParagraphFont" style:family="text">
      <style:text-properties fo:font-size="11pt" style:font-size-asian="11pt" style:font-size-complex="11pt" style:language-asian="lt" style:country-asian="LT" style:language-complex="lo" style:country-complex="LA"/>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language-complex="lo" style:country-complex="LA"/>
    </style:style>
    <style:style style:name="T187" style:parent-style-name="DefaultParagraphFont" style:family="text">
      <style:text-properties fo:font-size="11pt" style:font-size-asian="11pt" style:font-size-complex="11pt" style:language-asian="lt" style:country-asian="LT" style:language-complex="lo" style:country-complex="LA"/>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language-complex="lo" style:country-complex="LA"/>
    </style:style>
    <style:style style:name="T190" style:parent-style-name="DefaultParagraphFont" style:family="text">
      <style:text-properties fo:font-size="11pt" style:font-size-asian="11pt" style:font-size-complex="11pt" style:language-asian="lt" style:country-asian="LT" style:language-complex="lo" style:country-complex="LA"/>
    </style:style>
    <style:style style:name="T191" style:parent-style-name="DefaultParagraphFont" style:family="text">
      <style:text-properties fo:font-size="11pt" style:font-size-asian="11pt" style:font-size-complex="11pt" style:language-asian="lt" style:country-asian="LT" style:language-complex="lo" style:country-complex="LA"/>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language-complex="lo" style:country-complex="LA"/>
    </style:style>
    <style:style style:name="T194" style:parent-style-name="DefaultParagraphFont" style:family="text">
      <style:text-properties fo:font-size="11pt" style:font-size-asian="11pt" style:font-size-complex="11pt" style:language-asian="lt" style:country-asian="L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language-complex="lo" style:country-complex="LA"/>
    </style:style>
    <style:style style:name="T197" style:parent-style-name="DefaultParagraphFont" style:family="text">
      <style:text-properties fo:font-size="11pt" style:font-size-asian="11pt" style:font-size-complex="11pt" style:language-asian="lt" style:country-asian="LT" style:language-complex="lo" style:country-complex="LA"/>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language-complex="lo" style:country-complex="LA"/>
    </style:style>
    <style:style style:name="T200" style:parent-style-name="DefaultParagraphFont" style:family="text">
      <style:text-properties fo:font-size="11pt" style:font-size-asian="11pt" style:font-size-complex="11pt" style:language-asian="lt" style:country-asian="LT" style:language-complex="lo" style:country-complex="LA"/>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language-complex="lo" style:country-complex="LA"/>
    </style:style>
    <style:style style:name="T203" style:parent-style-name="DefaultParagraphFont" style:family="text">
      <style:text-properties fo:font-size="11pt" style:font-size-asian="11pt" style:font-size-complex="11pt" style:language-asian="lt" style:country-asian="LT" style:language-complex="lo" style:country-complex="LA"/>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language-complex="lo" style:country-complex="LA"/>
    </style:style>
    <style:style style:name="T206" style:parent-style-name="DefaultParagraphFont" style:family="text">
      <style:text-properties fo:font-size="11pt" style:font-size-asian="11pt" style:font-size-complex="11pt" style:language-asian="lt" style:country-asian="LT" style:language-complex="lo" style:country-complex="LA"/>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language-complex="lo" style:country-complex="LA"/>
    </style:style>
    <style:style style:name="T209" style:parent-style-name="DefaultParagraphFont" style:family="text">
      <style:text-properties fo:font-size="11pt" style:font-size-asian="11pt" style:font-size-complex="11pt" style:language-asian="lt" style:country-asian="LT" style:language-complex="lo" style:country-complex="LA"/>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language-complex="lo" style:country-complex="LA"/>
    </style:style>
    <style:style style:name="T212" style:parent-style-name="DefaultParagraphFont" style:family="text">
      <style:text-properties fo:font-size="11pt" style:font-size-asian="11pt" style:font-size-complex="11pt" style:language-asian="lt" style:country-asian="LT" style:language-complex="lo" style:country-complex="LA"/>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language-complex="lo" style:country-complex="LA"/>
    </style:style>
    <style:style style:name="T215" style:parent-style-name="DefaultParagraphFont" style:family="text">
      <style:text-properties fo:font-size="11pt" style:font-size-asian="11pt" style:font-size-complex="11pt" style:language-asian="lt" style:country-asian="LT" style:language-complex="lo" style:country-complex="LA"/>
    </style:style>
    <style:style style:name="T216" style:parent-style-name="DefaultParagraphFont" style:family="text">
      <style:text-properties fo:font-size="11pt" style:font-size-asian="11pt" style:font-size-complex="11pt" style:language-asian="lt" style:country-asian="LT" style:language-complex="lo" style:country-complex="LA"/>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language-complex="lo" style:country-complex="LA"/>
    </style:style>
    <style:style style:name="T219" style:parent-style-name="DefaultParagraphFont" style:family="text">
      <style:text-properties fo:font-size="11pt" style:font-size-asian="11pt" style:font-size-complex="11pt" style:language-asian="lt" style:country-asian="LT" style:language-complex="lo" style:country-complex="LA"/>
    </style:style>
    <style:style style:name="T220" style:parent-style-name="DefaultParagraphFont" style:family="text">
      <style:text-properties fo:font-size="11pt" style:font-size-asian="11pt" style:font-size-complex="11pt" style:language-asian="lt" style:country-asian="LT" style:language-complex="lo" style:country-complex="LA"/>
    </style:style>
    <style:style style:name="T221" style:parent-style-name="DefaultParagraphFont" style:family="text">
      <style:text-properties fo:font-size="11pt" style:font-size-asian="11pt" style:font-size-complex="11pt" style:language-asian="lt" style:country-asian="LT" style:language-complex="lo" style:country-complex="LA"/>
    </style:style>
    <style:style style:name="T222" style:parent-style-name="DefaultParagraphFont" style:family="text">
      <style:text-properties fo:font-size="11pt" style:font-size-asian="11pt" style:font-size-complex="11pt" style:language-asian="lt" style:country-asian="LT" style:language-complex="lo" style:country-complex="LA"/>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language-complex="lo" style:country-complex="LA"/>
    </style:style>
    <style:style style:name="T236" style:parent-style-name="DefaultParagraphFont" style:family="text">
      <style:text-properties fo:font-size="11pt" style:font-size-asian="11pt" style:font-size-complex="11pt" style:language-asian="lt" style:country-asian="LT" style:language-complex="lo" style:country-complex="LA"/>
    </style:style>
    <style:style style:name="T237" style:parent-style-name="DefaultParagraphFont" style:family="text">
      <style:text-properties fo:font-size="11pt" style:font-size-asian="11pt" style:font-size-complex="11pt" style:language-asian="lt" style:country-asian="LT" style:language-complex="lo" style:country-complex="LA"/>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language-complex="lo" style:country-complex="LA"/>
    </style:style>
    <style:style style:name="T240" style:parent-style-name="DefaultParagraphFont" style:family="text">
      <style:text-properties fo:font-size="11pt" style:font-size-asian="11pt" style:font-size-complex="11pt" style:language-asian="lt" style:country-asian="LT" style:language-complex="lo" style:country-complex="LA"/>
    </style:style>
    <style:style style:name="T241" style:parent-style-name="DefaultParagraphFont" style:family="text">
      <style:text-properties fo:font-size="11pt" style:font-size-asian="11pt" style:font-size-complex="11pt" style:language-asian="lt" style:country-asian="LT" style:language-complex="lo" style:country-complex="LA"/>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language-complex="lo" style:country-complex="LA"/>
    </style:style>
    <style:style style:name="T244" style:parent-style-name="DefaultParagraphFont" style:family="text">
      <style:text-properties fo:font-size="11pt" style:font-size-asian="11pt" style:font-size-complex="11pt" style:language-asian="lt" style:country-asian="LT" style:language-complex="lo" style:country-complex="LA"/>
    </style:style>
    <style:style style:name="T245" style:parent-style-name="DefaultParagraphFont" style:family="text">
      <style:text-properties fo:font-size="11pt" style:font-size-asian="11pt" style:font-size-complex="11pt" style:language-asian="lt" style:country-asian="LT" style:language-complex="lo" style:country-complex="LA"/>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language-complex="lo" style:country-complex="LA"/>
    </style:style>
    <style:style style:name="T248" style:parent-style-name="DefaultParagraphFont" style:family="text">
      <style:text-properties fo:font-size="11pt" style:font-size-asian="11pt" style:font-size-complex="11pt" style:language-asian="lt" style:country-asian="LT" style:language-complex="lo" style:country-complex="LA"/>
    </style:style>
    <style:style style:name="T249" style:parent-style-name="DefaultParagraphFont" style:family="text">
      <style:text-properties fo:font-size="11pt" style:font-size-asian="11pt" style:font-size-complex="11pt" style:language-asian="lt" style:country-asian="LT" style:language-complex="lo" style:country-complex="LA"/>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left="1.6736in" fo:text-indent="-1.1736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fo:font-size="11pt" style:font-size-asian="11pt" style:font-size-complex="11pt"/>
    </style:style>
    <style:style style:name="P468" style:parent-style-name="Normal" style:family="paragraph">
      <style:text-properties fo:font-style="italic" style:font-style-asian="italic" fo:font-size="11pt" style:font-size-asian="11pt" style:font-size-complex="11pt"/>
    </style:style>
    <style:style style:name="P469" style:parent-style-name="Normal" style:family="paragraph">
      <style:text-properties fo:font-style="italic" style:font-style-asian="italic"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style:tab-stops>
          <style:tab-stop style:type="right" style:position="6.4972in"/>
        </style:tab-stops>
      </style:paragraph-properties>
    </style:style>
    <style:style style:name="T472" style:parent-style-name="DefaultParagraphFont" style:family="text">
      <style:text-properties fo:font-size="11pt" style:font-size-asian="11pt" style:font-size-complex="11pt" fo:language="en" fo:country="US"/>
    </style:style>
    <style:style style:name="T473" style:parent-style-name="DefaultParagraphFont" style:family="text">
      <style:text-properties fo:text-transform="uppercase" fo:font-size="11pt" style:font-size-asian="11pt" style:font-size-complex="11pt"/>
    </style:style>
    <style:style style:name="T474" style:parent-style-name="DefaultParagraphFont" style:family="text">
      <style:text-properties fo:font-size="11pt" style:font-size-asian="11pt" style:font-size-complex="11pt" fo:language="en" fo:country="US"/>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24-05-30, i. k. 2024-096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IO KODEKSO 2.46, 2.47, 2.54, 2. 57, 2.62, 2.63, 2.64, 2.66, 2.68, 2.70, 2.110 IR 2.184 STRAIPSNIŲ PAKEITIMO<text:s/></text:p>
      <text:p text:style-name="P20"><text:span text:style-name="T21">ĮSTATYMAS</text:span></text:p>
      <text:p text:style-name="P22"/>
      <text:p text:style-name="P23"><text:span text:style-name="T24">2024</text:span><text:span text:style-name="T25"><text:s/>m.<text:s/></text:span><text:span text:style-name="T26">gegužės</text:span><text:span text:style-name="T27"><text:s/></text:span><text:span text:style-name="T28">16</text:span><text:span text:style-name="T29"><text:s/>d. Nr.<text:s/></text:span><text:span text:style-name="T30">XIV-26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46 straipsnio pakeitimas</text:span></text:p>
        <text:p text:style-name="P39"><text:span text:style-name="T40">Pakeisti 2.46 straipsnį ir jį išdėstyti taip:</text:span></text:p>
        <text:p text:style-name="P41"><text:span text:style-name="T42">„</text:span><text:span text:style-name="T43">2.46</text:span><text:span text:style-name="T44"><text:s/>straipsnis.<text:s/></text:span><text:span text:style-name="T45">Juridinių asmenų steigimo dokumentai</text:span></text:p>
        <text:p text:style-name="P46"><text:span text:style-name="T47">1</text:span><text:span text:style-name="T48">. Juridiniai asmenys veikia pagal savo steigimo dokumentus: įstatus<text:s/></text:span><text:span text:style-name="T49">arba</text:span><text:span text:style-name="T50"><text:s/>steigimo sandorį. Pagal šį kodeksą įstatams prilygsta juridinių asmenų nuostatai, statutai ar kiti jų steigimo dokumentai.</text:span></text:p>
        <text:p text:style-name="P51"><text:span text:style-name="T52">2</text:span><text:span text:style-name="T53">. Steigimo dokumentų normos galioja tiek, kiek jos neprieštarauja imperatyviosioms įstatymų normoms.</text:span></text:p>
        <text:p text:style-name="P54"><text:span text:style-name="T55">3</text:span><text:span text:style-name="T56">. Viešieji juridiniai asmenys gali veikti pagal įstatymus ar, jei įstatymai numato, pagal valstybės ar savivaldybės institucijos priimtą teisės<text:s/></text:span><text:span text:style-name="T57">aktą dėl viešojo juridinio asmens steigimo, jei toks teisės aktas nenumato, kad viešasis juridinis asmuo veikia pagal valstybės ar savivaldybės institucijos patvirtintus steigimo dokumentus.<text:s/></text:span></text:p>
        <text:p text:style-name="P58"><text:span text:style-name="T59">4</text:span><text:span text:style-name="T60">. Valstybės ar savivaldybių institucijų teisės aktai, kuria</text:span><text:span text:style-name="T61">is tvirtinami, keičiami ar pripažįstami netekusiais galios viešojo juridinio asmens steigimo dokumentai, taip pat šio straipsnio 3 dalyje nurodyti teisės aktai skelbiami Teisės aktų registre. Šioje dalyje nurodytų teisės aktų identifikaciniai kodai Teisės<text:s/></text:span><text:span text:style-name="T62">aktų registre privalo būti pateikti juridinių asmenų registrui.</text:span></text:p>
        <text:p text:style-name="P63"><text:span text:style-name="T64">5</text:span><text:span text:style-name="T65">. Juridinio asmens steigimo dokumentai netenka galios, jeigu jie nebuvo pateikti juridinių asmenų registrui per šešis mėnesius nuo steigimo dokumentų sudarymo dienos, jeigu kiti įstatymai</text:span><text:span text:style-name="T66"><text:s/>nenustato kitokio termino.</text:span><text:span text:style-name="T67"><text:s/>Š</text:span><text:span text:style-name="T68">io straipsnio 4 dalyje nurodytų teisės aktų<text:s/></text:span><text:span text:style-name="T69">identifikaciniai kodai<text:s/></text:span><text:span text:style-name="T70">Teisės aktų registre privalo būti pateikti juridinių asmenų registrui per šiuose aktuose nustatytą terminą.</text:span><text:span text:style-name="T71"><text:s/></text:span></text:p>
        <text:p text:style-name="P72"><text:span text:style-name="T73">6</text:span><text:span text:style-name="T74">. Juridinio asmens steigimo dokumentus pasiraš</text:span><text:span text:style-name="T75">iusių fizinių asmenų parašų dokumentuose tikrumą liudija notaras, išskyrus įstatymų nustatytas išimtis.</text:span></text:p>
        <text:p text:style-name="P76"><text:span text:style-name="T77">7</text:span><text:span text:style-name="T78">. Vienu valstybės ar savivaldybės institucijos teisės aktu gali būti tvirtinami, keičiami tik vieno viešojo juridinio asmens steigimo dokumentai.“</text:span></text:p>
        <text:p text:style-name="P79"><text:span text:style-name="T80">2</text:span><text:span text:style-name="T81"><text:s/>straipsnis.<text:s/></text:span><text:span text:style-name="T82">2.47 straipsnio pakeitimas</text:span></text:p>
        <text:p text:style-name="P83"><text:span text:style-name="T84">Pakeisti 2.47 straipsnio 1 dalies nuostatą iki dvitaškio ir ją išdėstyti taip:</text:span></text:p>
        <text:p text:style-name="P85"><text:span text:style-name="T86">„</text:span><text:span text:style-name="T87">1</text:span><text:span text:style-name="T88">. Juridinio asmens įstatuose, o jeigu juridinis asmuo neturi įstatų, – steigimo sandoryje arba teisės akte, jei<text:s/></text:span><text:span text:style-name="T89">viešasis juridinis asmuo veikia pagal teisės aktą, turi būti nurodyta:“.</text:span></text:p>
        <text:p text:style-name="P90"><text:span text:style-name="T91">3</text:span><text:span text:style-name="T92"><text:s/>straipsnis.<text:s/></text:span><text:span text:style-name="T93">2.54 straipsnio pakeitimas</text:span></text:p>
        <text:p text:style-name="P94"><text:span text:style-name="T95">Pakeisti 2.54 straipsnio 2 dalį ir ją išdėstyti taip:</text:span></text:p>
        <text:p text:style-name="P96"><text:span text:style-name="T97">„</text:span><text:span text:style-name="T98">2</text:span><text:span text:style-name="T99">. Juridinio asmens filialo nuostatuose taip pat turi būti nurodoma infor</text:span><text:span text:style-name="T100">macija apie filialą įsteigusį asmenį, nustatyta šio kodekso 2.44 straipsnio 1 dalies 1, 2, 5 ir 6 punktuose, ir juridinio asmens valdymo organas, turintis teisę skirti ar atšaukti filialo valdymo organus.“</text:span></text:p>
        <text:p text:style-name="P101"><text:span text:style-name="T102">4</text:span><text:span text:style-name="T103"><text:s/>straipsnis.<text:s/></text:span><text:span text:style-name="T104">2.57 straipsnio pakeitimas</text:span></text:p>
        <text:p text:style-name="P105"><text:span text:style-name="T106">Pakeisti 2.57 straipsnio 2 dalį ir ją išdėstyti taip:</text:span></text:p>
        <text:p text:style-name="P107"><text:span text:style-name="T108">„</text:span><text:span text:style-name="T109">2</text:span><text:span text:style-name="T110">. Juridinio asmens atstovybės nuostatuose taip pat turi būti nurodoma informacija apie atstovybę įsteigusį asmenį, nurodyta šio kodekso 2.44 straipsnyje, ir juridinio asmens valdymo organas, turi</text:span><text:span text:style-name="T111">ntis teisę skirti ar atšaukti atstovybės valdymo organus.“</text:span></text:p>
        <text:p text:style-name="P112"><text:span text:style-name="T113">5</text:span><text:span text:style-name="T114"><text:s/>straipsnis.<text:s/></text:span><text:span text:style-name="T115">2.62 straipsnio pakeitimas</text:span></text:p>
        <text:p text:style-name="P116"><text:span text:style-name="T117">Pripažinti netekusia galios 2.62 straipsnio 4 dalį.</text:span></text:p>
        <text:p text:style-name="P118"/>
        <text:p text:style-name="P119"><text:span text:style-name="T120">6</text:span><text:span text:style-name="T121"><text:s/>straipsnis.<text:s/></text:span><text:span text:style-name="T122">2.63 straipsnio pakeitimas</text:span></text:p>
        <text:p text:style-name="P123"><text:span text:style-name="T124">Pakeisti 2.63 straipsnio 2 dalį ir ją<text:s/></text:span><text:span text:style-name="T125">išdėstyti taip:</text:span></text:p>
        <text:p text:style-name="P126"><text:span text:style-name="T127">„</text:span><text:span text:style-name="T128">2</text:span><text:span text:style-name="T129">. Įstatymas ar įstatymų numatytais atvejais kitas teisės aktas, kuriuo yra įsteigtas viešasis juridinis asmuo, gali nustatyti, kad juridinis asmuo laikomas įsteigtu nuo teisės akto dėl jo įsteigimo įsigaliojimo dienos. Tokiu atveju tame</text:span><text:span text:style-name="T130"><text:s/>teisės akte turi būti pateikti šio kodekso 2.66 straipsnyje nurodyti duomenys, o toks teisės aktas privalo būti viešai paskelbtas Teisės aktų registre ir jo identifikacinis kodas Teisės aktų registre turi būti perduotas juridinių asmenų registrui.“</text:span></text:p>
        <text:p text:style-name="P131"><text:span text:style-name="T132">7</text:span><text:span text:style-name="T133"><text:s/>straipsnis.<text:s/></text:span><text:span text:style-name="T134">2.64 straipsnio pakeitimas</text:span></text:p>
        <text:p text:style-name="P135"><text:span text:style-name="T136">1</text:span><text:span text:style-name="T137">. Pakeisti 2.64 straipsnio 2 dalies nuostatą iki dvitaškio ir ją išdėstyti taip:</text:span></text:p>
        <text:p text:style-name="P138"><text:span text:style-name="T139">„</text:span><text:span text:style-name="T140">2</text:span><text:span text:style-name="T141">. Juridiniam asmeniui įregistruoti juridinių asmenų registre turi būti pateikta:“.</text:span></text:p>
        <text:p text:style-name="P142"><text:span text:style-name="T143">2</text:span><text:span text:style-name="T144">. Pakeisti 2.64 straipsnio 2<text:s/></text:span><text:span text:style-name="T145">dalies 2 punktą ir jį išdėstyti taip:</text:span></text:p>
        <text:p text:style-name="P146"><text:span text:style-name="T147">„</text:span><text:span text:style-name="T148">2</text:span><text:span text:style-name="T149">) juridinio asmens steigimo dokumentai arba Teisės aktų registro objekto identifikacinis kodas, jeigu viešasis juridinis asmuo veikia pagal įstatymą ar valstybės ar savivaldybės institucijos priimtą teisės aktą dėl</text:span><text:span text:style-name="T150"><text:s/>viešojo juridinio asmens steigimo arba pagal Teisės aktų registre skelbiamus<text:s/></text:span><text:span text:style-name="T151">steigimo dokumentus</text:span><text:span text:style-name="T152">;“.</text:span></text:p>
        <text:p text:style-name="P153"><text:span text:style-name="T154">8</text:span><text:span text:style-name="T155"><text:s/>straipsnis.<text:s/></text:span><text:span text:style-name="T156">2.66 straipsnio pakeitimas</text:span></text:p>
        <text:p text:style-name="P157"><text:span text:style-name="T158">Pakeisti 2.66 straipsnį ir jį išdėstyti taip:</text:span></text:p>
        <text:p text:style-name="P159"><text:span text:style-name="T160">2.66</text:span><text:span text:style-name="T161"><text:s/>straipsnis.<text:s/></text:span><text:span text:style-name="T162">Juridinių asmenų registro duomenys</text:span></text:p>
        <text:p text:style-name="P163"><text:span text:style-name="T164">1</text:span><text:span text:style-name="T165">. Juridinių asmenų registre turi būti nurodyti:</text:span></text:p>
        <text:p text:style-name="P166"><text:span text:style-name="T167">1</text:span><text:span text:style-name="T168">) juridinio asmens pavadinimas;</text:span></text:p>
        <text:p text:style-name="P169"><text:span text:style-name="T170">2</text:span><text:span text:style-name="T171">) juridinio asmens teisinė forma;</text:span></text:p>
        <text:p text:style-name="P172"><text:span text:style-name="T173">3</text:span><text:span text:style-name="T174">) juridinio asmens kodas;</text:span></text:p>
        <text:p text:style-name="P175"><text:span text:style-name="T176">4</text:span><text:span text:style-name="T177">) juridinio asmens buveinė (adresas);</text:span></text:p>
        <text:p text:style-name="P178"><text:span text:style-name="T179">5</text:span><text:span text:style-name="T180">) juridinio asmens elektroninio pristatymo dėžutės<text:s/></text:span><text:span text:style-name="T181">adresas;</text:span></text:p>
        <text:p text:style-name="P182"><text:span text:style-name="T183">6</text:span><text:span text:style-name="T184">) juridinio asmens organai;</text:span></text:p>
        <text:p text:style-name="P185"><text:span text:style-name="T186">7</text:span><text:span text:style-name="T187">) juridinio asmens valdymo organų nariai (vardas, pavardė, asmens kodas, korespondencijos adresas);</text:span></text:p>
        <text:p text:style-name="P188"><text:span text:style-name="T189">8</text:span><text:span text:style-name="T190">) juridinio asmens valdymo organų nariai ir juridinio asmens dalyviai, turintys teisę juridinio asmens v</text:span><text:span text:style-name="T191">ardu sudaryti sandorius, jų teisių ribos;</text:span></text:p>
        <text:p text:style-name="P192"><text:span text:style-name="T193">9</text:span><text:span text:style-name="T194">) juridinio asmens filialai ir atstovybės (pavadinimai, kodai, buveinės, filialų ir atstovybių valdymo organų nariai);</text:span></text:p>
        <text:p text:style-name="P195"><text:span text:style-name="T196">10</text:span><text:span text:style-name="T197">) juridinio asmens veiklos apribojimai;</text:span></text:p>
        <text:p text:style-name="P198"><text:span text:style-name="T199">11</text:span><text:span text:style-name="T200">) juridinio asmens teisinis statusas;</text:span></text:p>
        <text:p text:style-name="P201"><text:span text:style-name="T202">12</text:span><text:span text:style-name="T203">) juridinio asmens pasibaigimas;</text:span></text:p>
        <text:p text:style-name="P204"><text:span text:style-name="T205">13</text:span><text:span text:style-name="T206">) juridinio asmens registro duomenų ir dokumentų keitimo datos;</text:span></text:p>
        <text:p text:style-name="P207"><text:span text:style-name="T208">14</text:span><text:span text:style-name="T209">) juridinio asmens finansiniai metai;</text:span></text:p>
        <text:p text:style-name="P210"><text:span text:style-name="T211">15</text:span><text:span text:style-name="T212">) kiti įstatymų numatyti duomenys.</text:span></text:p>
        <text:p text:style-name="P213"><text:span text:style-name="T214">2</text:span><text:span text:style-name="T215">. Registruojant juridinius asmenis, kurių dalyviai atsa</text:span><text:span text:style-name="T216">ko pagal juridinio asmens prievoles, papildomai turi būti nurodomi juridinio asmens dalyvio fizinio asmens vardas, pavardė, asmens kodas, korespondencijos adresas arba juridinio asmens pavadinimas, teisinė forma, kodas, buveinė.</text:span></text:p>
        <text:p text:style-name="P217"><text:span text:style-name="T218">3</text:span><text:span text:style-name="T219">. Kai pasikeičia šio s</text:span><text:span text:style-name="T220">traipsnio 1 ir 2 dalyse nurodyti duomenys, taip pat kai pakeičiami steigimo dokumentai, juridinis asmuo privalo (išskyrus šio straipsnio 5 dalyje nurodytus atvejus, kai teismo procesinius dokumentus pateikia teismas) pateikti nustatytos formos prašymą įreg</text:span><text:span text:style-name="T221">istruoti pakeitimus juridinių asmenų registre per trisdešimt dienų nuo pakeitimų padarymo dienos. Kartu su prašymu įregistruoti pakeitimą turi būti pateikti dokumentai, nurodyti šio kodekso 2.64 straipsnio 2 dalies 4 punkte, ir visas pakeisto dokumento tek</text:span><text:span text:style-name="T222">stas, jei dokumentas keičiamas.</text:span></text:p>
        <text:p text:style-name="P223"><text:span text:style-name="T224">4</text:span><text:span text:style-name="T225">. Įstatymų nustatytais atvejais juridinių asmenų registrui pateikiamas juridinio asmens metinių finansinių ataskaitų rinkinys (metinių konsoliduotųjų finansinių ataskaitų rinkinys) ir (arba) vadovybės ataskaita (konsoli</text:span><text:span text:style-name="T226">duotoji vadovybės ataskaita) ir, kai taikytina, deklaracija, nurodyta Lietuvos Respublikos įmonių ir įmonių grupių atskaitomybės įstatyme, ar veiklos ataskaita arba metinė ataskaita kiekvienais metais per trisdešimt dienų nuo jų patvirtinimo momento, jei į</text:span><text:span text:style-name="T227">statymai nenumato kito termino. Tais atvejais, kai finansinių ataskaitų auditas privalomas pagal įstatymus, kartu su audituotu metinių finansinių ataskaitų rinkiniu (metinių konsoliduotųjų finansinių ataskaitų rinkiniu) turi būti pateikta ir auditoriaus iš</text:span><text:span text:style-name="T228">vada. Kai į vadovybės ataskaitą (konsoliduotąją vadovybės ataskaitą) pagal įstatymus privaloma įtraukti informaciją tvarumo klausimais (konsoliduotąją informaciją tvarumo klausimais) arba pateikti tvarumo</text:span><text:span text:style-name="T229"><text:s/></text:span><text:span text:style-name="T230">ataskaitą (konsoliduotąją tvarumo ataskaitą), kartu</text:span><text:span text:style-name="T231"><text:s/>su vadovybės ataskaita (konsoliduotąja vadovybės ataskaita) arba tvarumo ataskaita (konsoliduotąja tvarumo ataskaita) turi būti pateikta tvarumo atskaitomybės užtikrinimo išvada ir, kai taikytina, pareiškimas, nurodytas Įmonių ir įmonių grupių atskaitomyb</text:span><text:span text:style-name="T232">ės įstatyme. Juridinio asmens mokėjimų valdžios institucijoms ataskaita (konsoliduotoji mokėjimų valdžios institucijoms ataskaita), pelno mokesčio informacijos ataskaita ir, kai taikytina, pareiškimas, nurodytas Įmonių ir įmonių grupių atskaitomybės įstaty</text:span><text:span text:style-name="T233">me, juridinių asmenų registrui teikiami įstatymų nustatytais atvejais ir tvarka.</text:span></text:p>
        <text:p text:style-name="P234"><text:span text:style-name="T235">5</text:span><text:span text:style-name="T236">. Lietuvos Respublikos juridinių asmenų nemokumo įstatyme nustatytais atvejais, kai nemokumo procesas vykdomas teismo tvarka, šio straipsnio 1 dalies 11 ir 12 punktuose n</text:span><text:span text:style-name="T237">urodyti duomenys ir kiti su juridinio asmens teisinio statuso registravimu (išregistravimu) susiję duomenys juridinių asmenų registre registruojami teismo procesinių dokumentų (nutarčių, sprendimų) pagrindu.</text:span></text:p>
        <text:p text:style-name="P238"><text:span text:style-name="T239">6</text:span><text:span text:style-name="T240">. Šio straipsnio 1 dalies 1–8 ir 12 punktuo</text:span><text:span text:style-name="T241">se išvardytų duomenų, taip pat steigimo dokumentų pakeitimai įsigalioja tik nuo jų įregistravimo juridinių asmenų registre dienos, išskyrus įstatymų numatytas išimtis.</text:span></text:p>
        <text:p text:style-name="P242"><text:span text:style-name="T243">7</text:span><text:span text:style-name="T244">. Juridinių asmenų registro tvarkytojui teikiamuose dokumentuose neturi būti nurody</text:span><text:span text:style-name="T245">ta asmens duomenų, kurių pateikimo juridinių asmenų registrui nenumato šis kodeksas ar kiti įstatymai.</text:span></text:p>
        <text:p text:style-name="P246"><text:span text:style-name="T247">8</text:span><text:span text:style-name="T248">. Asmens duomenys juridinių asmenų registre tvarkomi asmens tapatybės nustatymo, registro objekto registravimo, registro duomenų teikimo ir registro</text:span><text:span text:style-name="T249"><text:s/>objektų apskaitos tikslais.</text:span></text:p>
        <text:p text:style-name="P250">Straipsnio pakeitimai:</text:p>
        <text:p text:style-name="P251"><text:span text:style-name="T252">Nr.<text:s/></text:span><text:a xlink:href="https://www.e-tar.lt/portal/legalAct.html?documentId=bec3b4a049c011efbdaea558de59136c" office:target-frame-name="_top" xlink:show="replace"><text:span text:style-name="T253">XIV-2912</text:span></text:a><text:span text:style-name="T254">, 2024-07-11, paskelbta TAR 2024-07-24, i. k. 2024-13547</text:span></text:p>
        <text:p text:style-name="Normal"/>
        <text:p text:style-name="P255"><text:span text:style-name="T256">9</text:span><text:span text:style-name="T257"><text:s/>straipsnis.<text:s/></text:span><text:span text:style-name="T258">2.66 strai</text:span><text:span text:style-name="T259">psnio pakeitimas</text:span></text:p>
        <text:p text:style-name="P260"><text:span text:style-name="T261">1</text:span><text:span text:style-name="T262">. Papildyti 2.66 straipsnio 1 dalį nauju 15 punktu:</text:span></text:p>
        <text:p text:style-name="P263"><text:span text:style-name="T264">„</text:span><text:span text:style-name="T265">15</text:span><text:span text:style-name="T266">) Teisės aktų registro objekto identifikacinis kodas, jeigu viešasis juridinis asmuo veikia pagal įstatymą ar valstybės ar savivaldybės institucijos priimtą teisės aktą dėl<text:s/></text:span><text:span text:style-name="T267">viešojo juridinio asmens steigimo arba pagal Teisės aktų registre skelbiamus steigimo dokumentus;“.</text:span></text:p>
        <text:p text:style-name="P268"><text:span text:style-name="T269">2</text:span><text:span text:style-name="T270">. Buvusį 2.66 straipsnio 1 dalies 15 punktą laikyti 16 punktu.</text:span></text:p>
        <text:p text:style-name="P271"><text:span text:style-name="T272">3</text:span><text:span text:style-name="T273">. Pakeisti 2.66 straipsnio 3 dalį ir ją išdėstyti taip:</text:span></text:p>
        <text:p text:style-name="P274"><text:span text:style-name="T275">„</text:span><text:span text:style-name="T276">3</text:span><text:span text:style-name="T277">. Kai pasikeičia<text:s/></text:span><text:span text:style-name="T278">šio straipsnio 1 ir 2 dalyse nurodyti duomenys, taip pat kai pakeičiami steigimo dokumentai, juridinis asmuo privalo (išskyrus šio straipsnio 5 dalyje nurodytus atvejus, kai teismo procesinius dokumentus pateikia teismas) pateikti nustatytos formos prašymą</text:span><text:span text:style-name="T279"><text:s/>įregistruoti pakeitimus juridinių asmenų registre per trisdešimt dienų nuo pakeitimų padarymo dienos. Kartu su prašymu įregistruoti pakeitimą turi būti pateikti dokumentai, nurodyti šio kodekso 2.64 straipsnio 2 dalies 4 punkte, ir visas pakeisto dokument</text:span><text:span text:style-name="T280">o tekstas, jei dokumentas keičiamas. J</text:span><text:span text:style-name="T281">ei viešojo juridinio asmens pakeisti steigimo dokumentai ar jų pakeitimai paskelbti Teisės aktų registre, prašymo įregistruoti pakeitimus juridinių asmenų registre pateikti nereikia.</text:span><text:span text:style-name="T282"><text:s/>Kai iki pakeitimo steigimo dokument</text:span><text:span text:style-name="T283">ai Teisės aktų registre neturėjo būti paskelbti ar šio kodekso 2.46 straipsnio 4 dalyje nurodytas teisės aktas pripažįstamas netekusiu galios ir priimamas naujas teisės aktas, juridinių asmenų registrui turi būti pateiktas teisės akto, kuriuo keičiami ar t</text:span><text:span text:style-name="T284">virtinami viešojo juridinio asmens steigimo dokumentai, identifikacinis kodas Teisės aktų registre.“</text:span></text:p>
        <text:p text:style-name="P285"><text:span text:style-name="T286">10</text:span><text:span text:style-name="T287"><text:s/>straipsnis.<text:s/></text:span><text:span text:style-name="T288">2.68 straipsnio pakeitimas</text:span></text:p>
        <text:p text:style-name="P289"><text:span text:style-name="T290">Pakeisti 2.68 straipsnio 1 dalies 2 punktą ir jį išdėstyti taip:</text:span></text:p>
        <text:p text:style-name="P291"><text:span text:style-name="T292">„</text:span><text:span text:style-name="T293">2</text:span><text:span text:style-name="T294">) praleisti šio kodekso 2.46 str</text:span><text:span text:style-name="T295">aipsnio 5 dalyje nurodyti terminai;“.</text:span></text:p>
        <text:p text:style-name="P296"><text:span text:style-name="T297">11</text:span><text:span text:style-name="T298"><text:s/>straipsnis.<text:s/></text:span><text:span text:style-name="T299">2.70 straipsnio pakeitimas</text:span></text:p>
        <text:p text:style-name="P300"><text:span text:style-name="T301">Pakeisti 2.70 straipsnį ir jį išdėstyti taip:</text:span></text:p>
        <text:p text:style-name="P302"><text:span text:style-name="T303">„</text:span><text:span text:style-name="T304">2.70</text:span><text:span text:style-name="T305"><text:s/>straipsnis.<text:s/></text:span><text:span text:style-name="T306">Juridinio asmens likvidavimas juridinių asmenų registro tvarkytojo iniciatyva</text:span></text:p>
        <text:p text:style-name="P307"><text:span text:style-name="T308">1</text:span><text:span text:style-name="T309">. Juridinių asm</text:span><text:span text:style-name="T310">enų registro tvarkytojas turi teisę inicijuoti juridinio asmens likvidavimą, kai yra bent viena iš šių aplinkybių:</text:span></text:p>
        <text:p text:style-name="P311"><text:span text:style-name="T312">1</text:span><text:span text:style-name="T313">) juridinis asmuo nepateikė šio kodekso 2.66 straipsnio 4 dalyje nustatytų dokumentų per dvylika mėnesių nuo šiame kodekse ar kituose įsta</text:span><text:span text:style-name="T314">tymuose nustatytų šių dokumentų pateikimo juridinių asmenų registrui terminų pabaigos;</text:span></text:p>
        <text:p text:style-name="P315"><text:span text:style-name="T316">2</text:span><text:span text:style-name="T317">) nesuformuoti juridinio asmens valdymo organai ir dėl to jie negali priimti sprendimų ilgiau negu šešis mėnesius;</text:span></text:p>
        <text:p text:style-name="P318"><text:span text:style-name="T319">3</text:span><text:span text:style-name="T320">) juridinių asmenų registre ilgiau negu šeši</text:span><text:span text:style-name="T321">s mėnesius nenurodyta juridinio asmens buveinė;</text:span></text:p>
        <text:p text:style-name="P322"><text:span text:style-name="T323">4</text:span><text:span text:style-name="T324">) juridinis asmuo per penkerius metus neatnaujino savo duomenų juridinių asmenų registre ir yra pagrindas manyti, kad šis juridinis asmuo jokios veiklos nevykdo;</text:span></text:p>
        <text:p text:style-name="P325"><text:span text:style-name="T326">5</text:span><text:span text:style-name="T327">) politinė organizacija Politinių or</text:span><text:span text:style-name="T328">ganizacijų įstatymo nustatyta tvarka vienerius metus nepateikė savo narių sąrašo;</text:span></text:p>
        <text:p text:style-name="P329"><text:span text:style-name="T330">6</text:span><text:span text:style-name="T331">) akcinės bendrovės ar uždarosios akcinės bendrovės įstatinis kapitalas yra mažesnis už įstatymuose nustatytą minimalų įstatinio kapitalo dydį;</text:span></text:p>
        <text:p text:style-name="P332"><text:span text:style-name="T333">7</text:span><text:span text:style-name="T334">) teismas priima<text:s/></text:span><text:span text:style-name="T335">nutartį atsisakyti iškelti nemokaus juridinio asmens bankroto bylą ir pavesti inicijuoti juridinio asmens likvidavimą juridinių asmenų registro tvarkytojo iniciatyva ir apie tai praneša juridinių asmenų registro tvarkytojui.</text:span></text:p>
        <text:p text:style-name="P336"><text:span text:style-name="T337">2</text:span><text:span text:style-name="T338">. Kai yra šio straipsnio</text:span><text:span text:style-name="T339"><text:s/>1 dalyje numatytos aplinkybės, juridinių asmenų registro tvarkytojas turi išsiųsti pranešimą apie numatomą inicijuoti juridinio asmens likvidavimą juridinio asmens elektroninio pristatymo dėžutės adresu, o jeigu toks adresas nenurodytas juridinių asmenų r</text:span><text:span text:style-name="T340">egistre, – į juridinio asmens buveinę ir juridinių asmenų registre nurodytais valdymo organo narių adresais. Jei juridinių asmenų registre nurodytas valdymo organo nario adresas nesutampa su Lietuvos Respublikos gyventojų registre nurodytu jo gyvenamosios<text:s/></text:span><text:span text:style-name="T341">vietos adresu, pranešimas apie numatomą inicijuoti juridinio asmens likvidavimą siunčiamas taip pat ir Gyventojų registre nurodytu gyvenamosios vietos adresu. Kai nėra galimybės pranešimo apie numatomą inicijuoti juridinio asmens likvidavimą išsiųsti jurid</text:span><text:span text:style-name="T342">inio asmens elektroninio pristatymo dėžutės adresu, į juridinio asmens buveinę ir (arba) juridinių asmenų registre nurodytais valdymo organo narių adresais, Gyventojų registre nurodytais šių asmenų gyvenamosios vietos adresais, registro tvarkytojas apie nu</text:span><text:span text:style-name="T343">matomą inicijuoti juridinio asmens likvidavimą viešai paskelbia juridinių asmenų registro nuostatuose nurodytame šaltinyje ir šį pranešimą įteikia kitais juridinių asmenų registro nuostatuose nurodytais būdais.</text:span></text:p>
        <text:p text:style-name="P344"><text:span text:style-name="T345">3</text:span><text:span text:style-name="T346">. Jeigu per tris mėnesius nuo pranešimo<text:s/></text:span><text:span text:style-name="T347">apie numatomą inicijuoti juridinio asmens likvidavimą išsiuntimo ar viešo paskelbimo registro tvarkytojui nepateikiami šio straipsnio 1 dalyje ar juridinių asmenų registro nuostatuose nustatyti dokumentai, kuriais paneigiamas šio straipsnio 1 dalyje nurody</text:span><text:span text:style-name="T348">tų aplinkybių buvimas, registro tvarkytojas juridinių asmenų registro nuostatuose nustatyta tvarka priima sprendimą inicijuoti juridinio asmens likvidavimą ir juridinis asmuo įgyja juridinio asmens, kuriam inicijuojamas likvidavimas, statusą. Apie tai regi</text:span><text:span text:style-name="T349">stro tvarkytojas viešai paskelbia juridinių asmenų registro nuostatuose nurodytame šaltinyje.</text:span></text:p>
        <text:p text:style-name="P350"><text:span text:style-name="T351">4</text:span><text:span text:style-name="T352">. Kai yra šio straipsnio 1 dalies 7 punkte numatytos aplinkybės, asmuo, padavęs teismui pareiškimą dėl juridinio asmens bankroto bylos iškėlimo ir pagal juri</text:span><text:span text:style-name="T353">dinių asmenų nemokumą reglamentuojantį įstatymą nesumokėjęs teismo nustatytos bankroto administravimo išlaidoms apmokėti skirtos sumos, neturi teisės šio straipsnio 3 dalyje nustatyta tvarka neigti aplinkybių dėl juridinio asmens likvidavimo pagrindo buvim</text:span><text:span text:style-name="T354">o.</text:span></text:p>
        <text:p text:style-name="P355"><text:span text:style-name="T356">5</text:span><text:span text:style-name="T357">. Inicijuojamas juridinio asmens likvidavimas gali būti atšauktas, kai tas juridinis asmuo per vienerius metus nuo juridinio asmens, kuriam inicijuojamas likvidavimas, statuso įgijimo juridinių asmenų registro tvarkytojui pateikia šio straipsnio 1<text:s/></text:span><text:span text:style-name="T358">dalyje ar juridinių asmenų registro nuostatuose nurodytus dokumentus, kuriais paneigiamas šio straipsnio 1 dalyje nurodytų aplinkybių buvimas, arba teismo sprendimu Civilinio proceso kodekso XXXIX skyriuje nustatyta tvarka. Kreiptis į teismą su prašymu atš</text:span><text:span text:style-name="T359">aukti inicijuojamą juridinio asmens likvidavimą gali juridinio asmens kreditorius, turintis jo naudai išduotą vykdomąjį dokumentą, kuris nėra visiškai įvykdytas, per vienerius metus nuo juridinio asmens, kuriam inicijuojamas likvidavimas, statuso įgijimo.<text:s/></text:span><text:span text:style-name="T360">Teismas, priėmęs šį prašymą, taip pat priėmęs sprendimą dėl inicijuojamo juridinio asmens likvidavimo atšaukimo, privalo ne vėliau kaip kitą darbo dieną apie tai pranešti juridinių asmenų registro tvarkytojui. Registro tvarkytojas, gavęs šio straipsnio 1 d</text:span><text:span text:style-name="T361">alyje ar juridinių asmenų registro nuostatuose nurodytus dokumentus, kuriais paneigiamas šio straipsnio 1 dalyje nurodytų aplinkybių buvimas, arba pranešimą apie teismo sprendimą dėl inicijuojamo juridinio asmens likvidavimo atšaukimo, juridinių asmenų reg</text:span><text:span text:style-name="T362">istro nuostatuose nustatyta tvarka išregistruoja juridinio asmens, kuriam inicijuojamas likvidavimas, statusą. Apie tai registro tvarkytojas viešai paskelbia juridinių asmenų registro nuostatuose nurodytame šaltinyje.</text:span></text:p>
        <text:p text:style-name="P363"><text:span text:style-name="T364">6</text:span><text:span text:style-name="T365">. Juridinio asmens kreditoriai tu</text:span><text:span text:style-name="T366">ri teisę pareikšti ieškinį teisme dėl skolininko prievolių įvykdymo ar nemokumo bylos iškėlimo per vienerių metų ieškinio senaties terminą, skaičiuojamą nuo juridinio asmens, kuriam inicijuojamas likvidavimas, statuso įgijimo. Teismas, priėmęs šioje dalyje</text:span><text:span text:style-name="T367"><text:s/>numatytą ieškinį, privalo ne vėliau kaip kitą darbo dieną apie tai pranešti juridinių asmenų registro tvarkytojui. Registro tvarkytojas, gavęs šį teismo pranešimą, juridinių asmenų registro nuostatuose nustatyta tvarka išregistruoja juridinio asmens, kuri</text:span><text:span text:style-name="T368">am inicijuojamas likvidavimas, statusą.</text:span></text:p>
        <text:p text:style-name="P369"><text:span text:style-name="T370">7</text:span><text:span text:style-name="T371">. Jeigu juridinis asmuo šio straipsnio 5 dalyje nustatyta tvarka nepateikė joje nurodytų dokumentų arba teismas nepriėmė šio straipsnio 5 dalyje nurodyto prašymo ir 6 dalyje nurodyto ieškinio, arba teismas inici</text:span><text:span text:style-name="T372">juojamo juridinio asmens likvidavimo neatšaukia, juridinių asmenų registro tvarkytojas juridinių asmenų registro nuostatuose nustatyta tvarka priima sprendimą likviduoti juridinį asmenį ir juridinis asmuo įgyja likviduojamo juridinio asmens statusą. Apie t</text:span><text:span text:style-name="T373">ai registro tvarkytojas viešai paskelbia juridinių asmenų registro nuostatuose nurodytame šaltinyje.</text:span></text:p>
        <text:p text:style-name="P374"><text:span text:style-name="T375">8</text:span><text:span text:style-name="T376">. Juridinį asmenį likviduojant juridinių asmenų registro tvarkytojo iniciatyva, likvidatorius neskiriamas. Juridinių asmenų registro tvarkytojo inicia</text:span><text:span text:style-name="T377">tyva likviduojamo juridinio asmens valdymo organai netenka įgaliojimų nuo šio straipsnio 7 dalyje nurodyto sprendimo priėmimo. Šiuo atveju juridinių asmenų registro tvarkytojas atlieka šiame straipsnyje ir juridinių asmenų registro nuostatuose nustatytus v</text:span><text:span text:style-name="T378">eiksmus, reikalingus juridiniam asmeniui, likviduojamam juridinių asmenų registro tvarkytojo iniciatyva, išregistruoti.</text:span></text:p>
        <text:p text:style-name="P379"><text:span text:style-name="T380">9</text:span><text:span text:style-name="T381">. Pasibaigusio juridinio asmens dalyviai trejus metus yra solidariai atsakingi ir privalo atlyginti žalą, kurią kreditoriai patyrė<text:s/></text:span><text:span text:style-name="T382">dėl to, kad juridinis asmuo likviduotas juridinių asmenų registro tvarkytojo iniciatyva dėl juridinio asmens dalyvių nesąžiningų veiksmų.</text:span></text:p>
        <text:p text:style-name="P383"><text:span text:style-name="T384">10</text:span><text:span text:style-name="T385">. Šiame straipsnyje nustatyti juridinių asmenų registro tvarkytojo veiksmai gali būti skundžiami teismui įstatym</text:span><text:span text:style-name="T386">ų nustatyta tvarka.“</text:span></text:p>
        <text:p text:style-name="P387"><text:span text:style-name="T388">12</text:span><text:span text:style-name="T389"><text:s/>straipsnis.<text:s/></text:span><text:span text:style-name="T390">2.110 straipsnio pakeitimas</text:span></text:p>
        <text:p text:style-name="P391"><text:span text:style-name="T392">Papildyti 2.110 straipsnį 3 ir 4 dalimis:</text:span></text:p>
        <text:p text:style-name="P393"><text:span text:style-name="T394">„</text:span><text:span text:style-name="T395">3</text:span><text:span text:style-name="T396">. Likvidatorius juridinio asmens likvidavimo procedūras turi užbaigti ir juridinį asmenį išregistruoti iš juridinių asmenų registro<text:s/></text:span><text:span text:style-name="T397">ne vėliau kaip per vienerius metus nuo likviduojamo juridinio asmens statuso įregistravimo juridinių asmenų registre dienos. Nepasibaigus šiam terminui juridinis asmuo juridinių asmenų registro tvarkytojui gali pateikti prašymą pratęsti terminą vieneriems<text:s/></text:span><text:span text:style-name="T398">metams. Jeigu per šioje dalyje nustatytus terminus likvidatorius likvidavimo procedūrų neužbaigia ir juridinio asmens iš juridinių asmenų registro neišregistruoja, juridinių asmenų registro nuostatuose nustatytus veiksmus, reikalingus likviduojamam juridin</text:span><text:span text:style-name="T399">iam asmeniui išregistruoti, atlieka juridinių asmenų registro tvarkytojas.</text:span><text:span text:style-name="T400"><text:s/></text:span></text:p>
        <text:p text:style-name="P401"><text:span text:style-name="T402">4</text:span><text:span text:style-name="T403">. Likvidatorius, nevykdantis šiame straipsnyje ir atitinkamos teisinės formos juridinius asmenis reglamentuojančiuose įstatymuose nurodytų pareigų arba netinkamai jas vykdanti</text:span><text:span text:style-name="T404">s, privalo visiškai atlyginti dėl to atsiradusią žalą.“</text:span></text:p>
        <text:p text:style-name="P405"><text:span text:style-name="T406">13</text:span><text:span text:style-name="T407"><text:s/>straipsnis.<text:s/></text:span><text:span text:style-name="T408">2.184 straipsnio pakeitimas</text:span></text:p>
        <text:p text:style-name="P409"><text:span text:style-name="T410">Papildyti 2.184 straipsnio 1 dalį 6 punktu:</text:span></text:p>
        <text:p text:style-name="P411"><text:span text:style-name="T412">„</text:span><text:span text:style-name="T413">6</text:span><text:span text:style-name="T414">) pasibaigia prokūros terminas.“</text:span></text:p>
        <text:p text:style-name="P415"><text:span text:style-name="T416">14</text:span><text:span text:style-name="T417"><text:s/>straipsnis.</text:span><text:span text:style-name="T418"><text:s/></text:span><text:span text:style-name="T419">Įstatymo įsigaliojimas ir įgyvendinimas<text:s/></text:span></text:p>
        <text:p text:style-name="P420"><text:span text:style-name="T421">1</text:span><text:span text:style-name="T422">. Šis įstatymas, išskyrus 1, 6, 7, 9 ir 10 straipsnius ir šio straipsnio 3 dalį, įsigalioja 2024 m. rugsėjo 1 d.</text:span></text:p>
        <text:p text:style-name="P423"><text:span text:style-name="T424">2</text:span><text:span text:style-name="T425">. Šio įstatymo 1, 6, 7, 9 ir 10 straipsniai įsigalioja 2025 m. sausio 15 d.</text:span></text:p>
        <text:p text:style-name="P426"><text:span text:style-name="T427">3</text:span><text:span text:style-name="T428">. Lietuvos<text:s/></text:span><text:span text:style-name="T429">Respublikos Vyriausybė iki 2024 m. rugpjūčio 31 d. priima šio įstatymo įgyvendinamuosius teisės aktus.</text:span></text:p>
        <text:p text:style-name="P430"><text:span text:style-name="T431">4</text:span><text:span text:style-name="T432">. Valstybės ar savivaldybių institucijų teisės aktai, kuriais patvirtinti viešųjų juridinių asmenų steigimo dokumentai ir kurie iki šio įstatymo įsi</text:span><text:span text:style-name="T433">galiojimo dienos nebuvo paskelbti Teisės aktų registre, taip pat Lietuvos Respublikos civilinio kodekso 2.46 straipsnio 3 dalyje nurodyti teisės aktai, kurie iki šio įstatymo įsigaliojimo dienos nebuvo paskelbti Teisės aktų registre, turi būti paskelbti Te</text:span><text:span text:style-name="T434">isės aktų registre ir šių teisės aktų identifikaciniai kodai Teisės aktų registre turi būti pateikti Juridinių asmenų registro tvarkytojui ne vėliau kaip iki 2025 m. gruodžio 31 d.<text:s/></text:span></text:p>
        <text:p text:style-name="P435"><text:span text:style-name="T436">5</text:span><text:span text:style-name="T437">. Šio straipsnio 4 dalyje nurodytų teisės aktų, kurie iki šio įstatym</text:span><text:span text:style-name="T438">o įsigaliojimo dienos buvo paskelbti Teisės aktų registre, identifikaciniai kodai Teisės aktų registre turi būti pateikti Juridinių asmenų registro tvarkytojui pirmą kartą po šio įstatymo įsigaliojimo dienos keičiant viešojo juridinio asmens steigimo dokum</text:span><text:span text:style-name="T439">entus, bet ne vėliau kaip iki 2025 m. gruodžio 31 d.<text:s/></text:span></text:p>
        <text:p text:style-name="P440"><text:span text:style-name="T441">6</text:span><text:span text:style-name="T442">. Valstybės ar savivaldybių institucijų teisės aktai, kuriais patvirtinti daugiau negu vieno viešojo juridinio asmens steigimo dokumentai, turi būti pripažinti netekusiais galios ir vietoj jų priim</text:span><text:span text:style-name="T443">ti nauji teisės aktai, atitinkantys šio įstatymo 1 straipsniu pakeisto Civilinio kodekso 2.46 straipsnio 7 dalyje nustatytą reikalavimą. Šių teisės aktų identifikaciniai kodai Teisės aktų registre turi būti pateikti Juridinių asmenų registro tvarkytojui ne</text:span><text:span text:style-name="T444"><text:s/>vėliau kaip iki 2025 m. gruodžio 31 d.</text:span></text:p>
        <text:p text:style-name="P445"><text:span text:style-name="T446">7</text:span><text:span text:style-name="T447">. Juridiniai asmenys, iki šio įstatymo įsigaliojimo dienos įgiję juridinio asmens, kuriam inicijuojamas likvidavimas, statusą, šį statusą gali atšaukti šio įstatymo 11 straipsniu pakeistoje Civilinio kodekso 2.7</text:span><text:span text:style-name="T448">0 straipsnio 5 dalyje nustatyta tvarka Juridinių asmenų registro tvarkytojui pateikę joje nurodytus dokumentus.</text:span></text:p>
        <text:p text:style-name="P449"><text:span text:style-name="T450">8</text:span><text:span text:style-name="T451">. Jeigu iki šio įstatymo įsigaliojimo dienos Civilinio kodekso 2.70 straipsnio 5 dalyje nustatyta tvarka į teismą su prašymu atšaukti inici</text:span><text:span text:style-name="T452">juojamą juridinio asmens likvidavimą yra kreipęsis juridinio asmens dalyvis ar valdymo organo narys ir teismas šį prašymą yra priėmęs, prašymas baigiamas nagrinėti iki šio įstatymo įsigaliojimo dienos galiojusia tvarka.</text:span></text:p>
        <text:p text:style-name="P453"><text:span text:style-name="T454">9</text:span><text:span text:style-name="T455">. Juridinių asmenų registro tva</text:span><text:span text:style-name="T456">rkytojas ne vėliau kaip iki 2025 m. sausio 1 d. atlieka<text:s/></text:span><text:span text:style-name="T457">Juridinių asmenų registro nuostatuose nustatytus veiksmus, reikalingus</text:span><text:span text:style-name="T458"><text:s/></text:span><text:span text:style-name="T459">juridiniams asmenims, iki 2023 m. rugsėjo 1 d. įgijusiems likviduojamo juridinio asmens statusą, išregistruoti.</text:span></text:p>
        <text:p text:style-name="P460"><text:span text:style-name="T461">10</text:span><text:span text:style-name="T462">. Jeigu jur</text:span><text:span text:style-name="T463">idinis asmuo likviduojamo juridinio asmens statusą yra įgijęs nuo 2023 m. rugsėjo 1 d. iki 2024 m. rugsėjo 1 d., juridinis asmuo turi būti likviduotas ne vėliau kaip iki 2025 m. rugsėjo 1 d. Jeigu iki 2025 m. rugsėjo 1 d. juridinio asmens likvidavimo proce</text:span><text:span text:style-name="T464">dūros neužbaigiamos ir juridinis asmuo iš Juridinių asmenų registro neišregistruojamas, Juridinių asmenų registro nuostatuose nustatytus veiksmus, reikalingus likviduojamam juridiniam asmeniui išregistruoti, atlieka Juridinių asmenų registro tvarkytojas.<text:s/></text:span></text:p>
        <text:p text:style-name="P465"/>
        <text:p text:style-name="P466"><text:span text:style-name="T467">Skelbiu šį Lietuvos Respublikos Seimo priimtą įstatymą.</text:span></text:p>
        <text:p text:style-name="P468"/>
        <text:p text:style-name="P469"/>
        <text:p text:style-name="P470"/>
        <text:p text:style-name="P471"><text:span text:style-name="T472">Respublikos Prezidentas</text:span><text:span text:style-name="T473"><text:tab/></text:span><text:span text:style-name="T474">Gitanas Nausėda</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eimas, Įstatymas</text:span></text:p>
        <text:p text:style-name="P484"><text:span text:style-name="T485">Nr.<text:s/></text:span><text:a xlink:href="https://www.e-tar.lt/portal/legalAct.html?documentId=bec3b4a049c011efbdaea558de59136c" office:target-frame-name="_top" xlink:show="replace"><text:span text:style-name="T486">XIV-2912</text:span></text:a><text:span text:style-name="T487">, 2024-07-11, paskelbta TAR 2024-07-24, i. k. 2024-13547</text:span></text:p>
        <text:p text:style-name="P488"><text:span text:style-name="T489">Lietuvos Respublikos civilinio kodekso 2.46, 2.47, 2.54, 2.57, 2.62, 2.63, 2.64, 2.66, 2.68, 2.</text:span><text:span text:style-name="T490">70, 2.110 ir 2.184 straipsnių pakeitimo įstatymo Nr. XIV-2630 8 straipsnio pakeitimo įstatymas</text:span></text:p>
        <text:p text:style-name="P491"/>
        <text:p text:style-name="P4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8T05:44:00Z</meta:creation-date>
    <dc:date>2024-08-08T05:44:00Z</dc:date>
    <meta:print-date>2004-12-10T05:45:00Z</meta:print-date>
    <meta:template xlink:href="Normal.dotm" xlink:type="simple"/>
    <meta:editing-cycles>2</meta:editing-cycles>
    <meta:editing-duration>PT0S</meta:editing-duration>
    <meta:document-statistic meta:page-count="3" meta:paragraph-count="193" meta:word-count="2913" meta:character-count="23439" meta:row-count="714" meta:non-whitespace-character-count="20719"/>
  </office:meta>
</office:document-meta>
</file>