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complex="Courier New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complex="Courier New" style:font-weight-complex="bold" style:font-size-complex="12pt"/>
    </style:style>
    <style:style style:name="T26" style:parent-style-name="DefaultParagraphFont" style:family="text">
      <style:text-properties style:font-name-complex="Courier New" style:font-weight-complex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complex="Courier New"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8-09-08 iki 2019-01-02</text:span></text:p>
      <text:p text:style-name="P5"/>
      <text:p text:style-name="P6"><text:span text:style-name="T7">Sprendimas paskelbtas: TAR 2018-03-01, i. k. 2018-03349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>Molėtų rajono savivaldybės taryba</text:p>
      <text:p text:style-name="P12"/>
      <text:p text:style-name="P13">SPRENDIMAS</text:p>
      <text:p text:style-name="P14">Dėl MOLĖTŲ RAJONO<text:s/>SAVIVALDYBĖS STRATEGINIO VEIKLOS PLANO 2018-2020 METAMS PATVIRTINIMO<text:line-break/></text:p>
      <text:p text:style-name="P15">2018 m. vasario 22 d. Nr. B1-28</text:p>
      <text:p text:style-name="P16">Molėtai</text:p>
      <text:p text:style-name="P17"/>
      <text:p text:style-name="P18"/>
      <text:p text:style-name="P19"><text:span text:style-name="T20">Vadovaudamasi Lietuvos Respublikos vietos savivaldos<text:s/></text:span><text:span text:style-name="T21">įstatymo 10³ straipsnio 3, 5 dalimis, 16 straipsnio 2 dalies 40 punktu, 18 straipsnio 1 dal</text:span><text:span text:style-name="T22">imi ir Molėtų rajono<text:s/></text:span><text:span text:style-name="T23">savivaldybės strateginio planavimo organizavimo tvarkos aprašo, patvirtinto<text:s/></text:span><text:span text:style-name="T24">Molėtų rajono savivaldybės tarybos 2017 m. liepos 27 d. sprendimu Nr. B1-154 „Dėl Molėtų rajono<text:s/></text:span><text:span text:style-name="T25">savivaldybės strateginio planavimo organizavimo tvarkos aprašo<text:s/></text:span><text:span text:style-name="T26">patvirtinimo“, 19 punktu,</text:span></text:p>
      <text:p text:style-name="P27"><text:span text:style-name="T28">Molėtų rajono savivaldybės taryba n u s p r e n d ž i a:<text:s/></text:span></text:p>
      <text:p text:style-name="P29"><text:span text:style-name="T30">1</text:span><text:span text:style-name="T31">. Patvirtinti Molėtų rajono savivaldybės strateginį veiklos planą 2018-2020 metams (pridedama).</text:span></text:p>
      <text:p text:style-name="P32"><text:span text:style-name="T33">2</text:span><text:span text:style-name="T34">. Pripažinti netekusiu galios Molėtų rajono savivaldybės tarybos 2016 m. gruodžio 22 d. sprendimo Nr. B1-240 „Dėl Molėtų rajono<text:s/></text:span><text:span text:style-name="T35">savivaldybės strateginio veiklos plano 2017-2019 metams patvirtinimo“ 1 punktą.</text:span></text:p>
      <text:section text:name="Sect1" text:style-name="S1">
        <text:p text:style-name="P36"/>
        <text:p text:style-name="P37"/>
        <text:p text:style-name="P38"/>
        <text:p text:style-name="P39"><text:span text:style-name="T40">Savival</text:span><text:span text:style-name="T41">dybės meras</text:span><text:span text:style-name="T42"><text:tab/>Stasys Žvinys</text:span></text:p>
        <text:p text:style-name="Normal"/>
        <text:p text:style-name="Normal"/>
        <text:p text:style-name="Normal"/>
        <text:p text:style-name="P43">Priedų pakeitimai:</text:p>
        <text:p text:style-name="Normal"/>
        <text:p text:style-name="P44">Priedas</text:p>
        <text:p text:style-name="P45">Priedo pakeitimai:</text:p>
        <text:p text:style-name="P46"><text:span text:style-name="T47">Nr.<text:s/></text:span><text:a xlink:href="https://www.e-tar.lt/portal/legalAct.html?documentId=028e07b04ec011e8bfc4ce79f90502d4" office:target-frame-name="_top" xlink:show="replace"><text:span text:style-name="T48">B1-86</text:span></text:a><text:span text:style-name="T49">, 2018-04-26, paskelbta TAR 2018-05-03, i. k. 2018-07049</text:span></text:p>
        <text:p text:style-name="P50"><text:span text:style-name="T51">Nr.<text:s/></text:span><text:a xlink:href="https://www.e-tar.lt/portal/legalAct.html?documentId=bbebc600b27c11e88f64a5ecc703f89b" office:target-frame-name="_top" xlink:show="replace"><text:span text:style-name="T52">B1-182</text:span></text:a><text:span text:style-name="T53">, 2018-08-30, paskelbta TAR 2018-09-07, i. k. 2018-14226</text:span></text:p>
        <text:p text:style-name="Normal"/>
        <text:p text:style-name="P54"/>
        <text:p text:style-name="P55"/>
        <text:p text:style-name="P56"><text:span text:style-name="T57">Pakeitimai:</text:span></text:p>
        <text:p text:style-name="P58"/>
        <text:p text:style-name="P59"><text:span text:style-name="T60">1.</text:span></text:p>
        <text:p text:style-name="P61"><text:span text:style-name="T62">Molėtų rajono savivaldybės taryba, Sprendimas</text:span></text:p>
        <text:p text:style-name="P63"><text:span text:style-name="T64">Nr.<text:s/></text:span><text:a xlink:href="https://www.e-tar.lt/portal/legalAct.html?documentId=028e07b04ec011e8bfc4ce79f90502d4" office:target-frame-name="_top" xlink:show="replace"><text:span text:style-name="T65">B1-86</text:span></text:a><text:span text:style-name="T66">, 2018-04-26, paskelbta TAR 2018-05-03, i. k. 2018-07049</text:span></text:p>
        <text:p text:style-name="P67"><text:span text:style-name="T68">Dėl Molėtų rajono savivaldybės tarybos 2018 m. vasario 22 d. sprendimo Nr. B1-28 "Dėl Molėtų rajon</text:span><text:span text:style-name="T69">o savivaldybės strateginio veiklos plano 2018-2020 metams patvirtinimo" pakeitimo</text:span></text:p>
        <text:p text:style-name="P70"/>
        <text:p text:style-name="P71"><text:span text:style-name="T72">2.</text:span></text:p>
        <text:p text:style-name="P73"><text:span text:style-name="T74">Molėtų rajono savivaldybės taryba, Sprendimas</text:span></text:p>
        <text:p text:style-name="P75"><text:span text:style-name="T76">Nr.<text:s/></text:span><text:a xlink:href="https://www.e-tar.lt/portal/legalAct.html?documentId=bbebc600b27c11e88f64a5ecc703f89b" office:target-frame-name="_top" xlink:show="replace"><text:span text:style-name="T77">B1-182</text:span></text:a><text:span text:style-name="T78">, 2018-08-30, pa</text:span><text:span text:style-name="T79">skelbta TAR 2018-09-07, i. k. 2018-14226</text:span></text:p>
        <text:p text:style-name="P80"><text:span text:style-name="T81">Dėl Molėtų rajono savivaldybės tarybos 2018 m. vasario 22 d. sprendimo Nr. B1-28 "Dėl Molėtų rajono savivaldybės strateginio veiklos plano 2018-2020 metams patvirtinimo" pakeitimo</text:span></text:p>
        <text:p text:style-name="P82"/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obytė Loreta</meta:initial-creator>
    <dc:creator>adlibuser</dc:creator>
    <meta:creation-date>2019-03-12T13:35:00Z</meta:creation-date>
    <dc:date>2019-03-12T13:3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210" meta:word-count="350" meta:character-count="2104" meta:row-count="245" meta:non-whitespace-character-count="1964"/>
  </office:meta>
</office:document-meta>
</file>