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T26" style:parent-style-name="DefaultParagraphFont" style:family="text">
      <style:text-properties style:font-name-complex="Courier New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05 iki 2018-09-07</text:span></text:p>
      <text:p text:style-name="P5"/>
      <text:p text:style-name="P6"><text:span text:style-name="T7">Sprendimas paskelbtas: TAR 2018-03-01, i. k. 2018-03349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<text:s/>SAVIVALDYBĖS STRATEGINIO VEIKLOS PLANO 2018-2020 METAMS PATVIRTINIMO<text:line-break/></text:p>
      <text:p text:style-name="P15">2018 m. vasario 22 d. Nr. B1-28</text:p>
      <text:p text:style-name="P16">Molėtai</text:p>
      <text:p text:style-name="P17"/>
      <text:p text:style-name="P18"/>
      <text:p text:style-name="P19"><text:span text:style-name="T20">Vadovaudamasi Lietuvos Respublikos vietos savivaldos<text:s/></text:span><text:span text:style-name="T21">įstatymo 10³ straipsnio 3, 5 dalimis, 16 straipsnio 2 dalies 40 punktu, 18 straipsnio 1 dal</text:span><text:span text:style-name="T22">imi ir Molėtų rajono<text:s/></text:span><text:span text:style-name="T23">savivaldybės strateginio planavimo organizavimo tvarkos aprašo, patvirtinto<text:s/></text:span><text:span text:style-name="T24">Molėtų rajono savivaldybės tarybos 2017 m. liepos 27 d. sprendimu Nr. B1-154 „Dėl Molėtų rajono<text:s/></text:span><text:span text:style-name="T25">savivaldybės strateginio planavimo organizavimo tvarkos aprašo<text:s/></text:span><text:span text:style-name="T26">patvirtinimo“, 19 punktu,</text:span></text:p>
      <text:p text:style-name="P27"><text:span text:style-name="T28">Molėtų rajono savivaldybės taryba n u s p r e n d ž i a:<text:s/></text:span></text:p>
      <text:p text:style-name="P29"><text:span text:style-name="T30">1</text:span><text:span text:style-name="T31">. Patvirtinti Molėtų rajono savivaldybės strateginį veiklos planą 2018-2020 metams (pridedama).</text:span></text:p>
      <text:p text:style-name="P32"><text:span text:style-name="T33">2</text:span><text:span text:style-name="T34">. Pripažinti netekusiu galios Molėtų rajono savivaldybės tarybos 2016 m. gruodžio 22 d. sprendimo Nr. B1-240 „Dėl Molėtų rajono<text:s/></text:span><text:span text:style-name="T35">savivaldybės strateginio veiklos plano 2017-2019 metams patvirtinimo“ 1 punktą.</text:span></text:p>
      <text:section text:name="Sect1" text:style-name="S1">
        <text:p text:style-name="P36"/>
        <text:p text:style-name="P37"/>
        <text:p text:style-name="P38"/>
        <text:p text:style-name="P39"><text:span text:style-name="T40">Savival</text:span><text:span text:style-name="T41">dybės meras</text:span><text:span text:style-name="T42"><text:tab/>Stasys Žvinys</text:span></text:p>
        <text:p text:style-name="Normal"/>
        <text:p text:style-name="Normal"/>
        <text:p text:style-name="Normal"/>
        <text:p text:style-name="P43">Priedų pakeitimai:</text:p>
        <text:p text:style-name="Normal"/>
        <text:p text:style-name="P44">Priedas</text:p>
        <text:p text:style-name="P45">Priedo pakeitimai:</text:p>
        <text:p text:style-name="P46"><text:span text:style-name="T47">Nr.<text:s/></text:span><text:a xlink:href="https://www.e-tar.lt/portal/legalAct.html?documentId=028e07b04ec011e8bfc4ce79f90502d4" office:target-frame-name="_top" xlink:show="replace"><text:span text:style-name="T48">B1-86</text:span></text:a><text:span text:style-name="T49">, 2018-04-26, paskelbta TAR 2018-05-03, i. k. 2018-07049</text:span></text:p>
        <text:p text:style-name="Normal"/>
        <text:p text:style-name="P50"/>
        <text:p text:style-name="P51"/>
        <text:p text:style-name="P52"><text:span text:style-name="T53">Pakeitimai:</text:span></text:p>
        <text:p text:style-name="P54"/>
        <text:soft-page-break/>
        <text:p text:style-name="P55"><text:span text:style-name="T56">1.</text:span></text:p>
        <text:p text:style-name="P57"><text:span text:style-name="T58">Molėtų rajono savivaldybės taryba, Sprendimas</text:span></text:p>
        <text:p text:style-name="P59"><text:span text:style-name="T60">Nr.<text:s/></text:span><text:a xlink:href="https://www.e-tar.lt/portal/legalAct.html?documentId=028e07b04ec011e8bfc4ce79f90502d4" office:target-frame-name="_top" xlink:show="replace"><text:span text:style-name="T61">B1-86</text:span></text:a><text:span text:style-name="T62">, 2018-04-26, paskelbta TAR 2018-05-03, i. k. 2018-07049</text:span></text:p>
        <text:p text:style-name="P63"><text:span text:style-name="T64">Dėl Molėtų rajono savivaldybės tarybos<text:s/></text:span><text:span text:style-name="T65">2018 m. vasario 22 d. sprendimo Nr. B1-28 "Dėl Molėtų rajono savivaldybės strateginio veiklos plano 2018-2020 metams patvirtinimo" pakeitimo</text:span></text:p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18-09-11T12:56:00Z</meta:creation-date>
    <dc:date>2018-09-11T12:5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75" meta:word-count="269" meta:character-count="1579" meta:row-count="212" meta:non-whitespace-character-count="1485"/>
  </office:meta>
</office:document-meta>
</file>